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fo:font-size="10pt" style:font-size-asian="10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margin-left="0.5in">
        <style:tab-stops>
          <style:tab-stop style:type="left" style:position="0.2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6.6%"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font-style="italic" style:font-style-asian="italic" fo:font-size="10pt" style:font-size-asian="10pt"/>
    </style:style>
    <style:style style:name="T292" style:parent-style-name="DefaultParagraphFont" style:family="text">
      <style:text-properties style:font-weight-complex="bold"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margin-lef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name-asian="Lucida Sans Unicode" style:text-position="super 66.6%" style:font-size-complex="12pt"/>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fo:font-weight="bold" style:font-weight-asian="bold" style:font-size-complex="12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tab-stops>
          <style:tab-stop style:type="left" style:position="0.7875in"/>
        </style:tab-stops>
      </style:paragraph-properties>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weight="bold" style:font-weight-asian="bold" fo:font-style="italic" style:font-style-asian="italic" style:text-position="super 65%" fo:font-size="10pt" style:font-size-asian="10pt"/>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style:text-position="super 65%" fo:font-size="10pt" style:font-size-asian="10pt"/>
    </style:style>
    <style:style style:name="T415" style:parent-style-name="DefaultParagraphFont" style:family="text">
      <style:text-properties fo:font-weight="bold" style:font-weight-asian="bold" fo:font-style="italic" style:font-style-asian="italic" fo:font-size="10pt" style:font-size-asian="10pt"/>
    </style:style>
    <style:style style:name="T416" style:parent-style-name="DefaultParagraphFont" style:family="text">
      <style:text-properties fo:font-weight="bold" style:font-weight-asian="bold" fo:font-style="italic" style:font-style-asian="italic" style:text-position="super 65%" fo:font-size="10pt" style:font-size-asian="10pt"/>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position="super 66.6%"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fo:font-style="italic" style:font-style-asian="italic"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895in"/>
        </style:tab-stops>
      </style:paragraph-properties>
    </style:style>
    <style:style style:name="T568" style:parent-style-name="DefaultParagraphFont" style:family="text">
      <style:text-properties style:font-weight-complex="bold" fo:color="#000000" fo:letter-spacing="-0.0027in" style:font-size-complex="12pt"/>
    </style:style>
    <style:style style:name="T569" style:parent-style-name="DefaultParagraphFont" style:family="text">
      <style:text-properties style:font-weight-complex="bold" fo:color="#000000" fo:letter-spacing="-0.0027in" style:font-size-complex="12pt"/>
    </style:style>
    <style:style style:name="T570" style:parent-style-name="DefaultParagraphFont" style:family="text">
      <style:text-properties fo:font-weight="bold" style:font-weight-asian="bold" style:font-weight-complex="bold" fo:color="#000000" fo:letter-spacing="-0.0027in" style:font-size-complex="12pt"/>
    </style:style>
    <style:style style:name="T571" style:parent-style-name="DefaultParagraphFont" style:family="text">
      <style:text-properties fo:font-weight="bold" style:font-weight-asian="bold" fo:color="#000000" fo:letter-spacing="-0.0027in" style:font-size-complex="12pt"/>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margin-left="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text-position="super 66.6%"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margin-left="0.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fo:font-style="italic" style:font-style-asian="italic" fo:font-size="10pt" style:font-size-asian="10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style:tab-stops>
          <style:tab-stop style:type="left" style:position="0.7875in"/>
        </style:tab-stops>
      </style:paragraph-properties>
    </style:style>
    <style:style style:name="T926" style:parent-style-name="DefaultParagraphFont" style:family="text">
      <style:text-properties fo:font-weight="bold" style:font-weight-asian="bold" fo:font-style="italic" style:font-style-asian="italic" fo:font-size="10pt" style:font-size-asian="10pt"/>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weight="bold" style:font-weight-asian="bold" style:font-weight-complex="bold" fo:font-style="italic" style:font-style-asian="italic" fo:font-size="10pt" style:font-size-asian="10pt"/>
    </style:style>
    <style:style style:name="T929" style:parent-style-name="DefaultParagraphFont" style:family="text">
      <style:text-properties fo:font-weight="bold" style:font-weight-asian="bold" fo:font-style="italic" style:font-style-asian="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63" style:parent-style-name="DefaultParagraphFont" style:family="text">
      <style:text-properties fo:font-weight="bold" style:font-weight-asian="bold" fo:font-style="italic" style:font-style-asian="italic" fo:font-size="10pt" style:font-size-asian="10pt"/>
    </style:style>
    <style:style style:name="T964" style:parent-style-name="DefaultParagraphFont" style:family="text">
      <style:text-properties fo:font-weight="bold" style:font-weight-asian="bold" fo:font-style="italic" style:font-style-asian="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82" style:parent-style-name="DefaultParagraphFont" style:family="text">
      <style:text-properties fo:font-weight="bold" style:font-weight-asian="bold"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ext-properties style:font-weight-complex="bold"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tab-stops>
          <style:tab-stop style:type="left" style:position="0.5909in"/>
          <style:tab-stop style:type="left" style:position="0.7875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ab-stops>
          <style:tab-stop style:type="left" style:position="0.5909in"/>
          <style:tab-stop style:type="left" style:position="0.7875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034" style:parent-style-name="Normal" style:family="paragraph">
      <style:paragraph-properties fo:text-align="justify" fo:margin-left="1.477in" fo:text-indent="-0.977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weight-complex="bold" style:font-size-complex="12pt" style:language-asian="ar" style:country-asian="SA"/>
    </style:style>
    <style:style style:name="T1071" style:parent-style-name="DefaultParagraphFont" style:family="text">
      <style:text-properties style:font-weight-complex="bold"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weight-complex="bold" style:font-size-complex="12pt" style:language-asian="ar" style:country-asian="SA"/>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0.6895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fo:font-style="italic" style:font-style-asian="italic"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fo:font-size="10pt" style:font-size-asian="10pt" style:language-asian="lt" style:country-asian="LT"/>
    </style:style>
    <style:style style:name="T1127" style:parent-style-name="DefaultParagraphFont" style:family="text">
      <style:text-properties fo:font-style="italic" style:font-style-asian="italic" fo:font-size="10pt" style:font-size-asian="10pt" style:language-asian="lt" style:country-asian="L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fo:font-size="10pt" style:font-size-asian="10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font-style="italic" style:font-style-asian="italic" fo:font-size="10pt" style:font-size-asian="10pt"/>
    </style:style>
    <style:style style:name="T1199" style:parent-style-name="DefaultParagraphFont" style:family="text">
      <style:text-properties style:font-name-asian="Calibri" fo:font-style="italic" style:font-style-asian="italic" fo:font-size="10pt" style:font-size-asian="10pt"/>
    </style:style>
    <style:style style:name="T1200" style:parent-style-name="DefaultParagraphFont" style:family="text">
      <style:text-properties style:font-name-asian="Calibri"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689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font-size-complex="12pt"/>
    </style:style>
    <style:style style:name="T13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font-size-complex="12pt"/>
    </style:style>
    <style:style style:name="P13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3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tyle-complex="italic" style:font-size-complex="12pt"/>
    </style:style>
    <style:style style:name="T1363" style:parent-style-name="DefaultParagraphFont" style:family="text">
      <style:text-properties style:font-weight-complex="bold" style:font-style-complex="italic" style:font-size-complex="12pt"/>
    </style:style>
    <style:style style:name="T1364" style:parent-style-name="DefaultParagraphFont" style:family="text">
      <style:text-properties style:font-weight-complex="bold" style:font-style-complex="italic"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text-position="super 66.6%"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fo:font-size="10pt" style:font-size-asian="10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6895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weight-complex="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fo:font-style="italic" style:font-style-asian="italic" fo:font-size="10pt" style:font-size-asian="10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style:tab-stops>
          <style:tab-stop style:type="left" style:position="0.6895in"/>
          <style:tab-stop style:type="left" style:position="4.5284in"/>
        </style:tab-stops>
      </style:paragraph-properties>
    </style:style>
    <style:style style:name="T1669" style:parent-style-name="DefaultParagraphFont" style:family="text">
      <style:text-properties fo:font-weight="bold" style:font-weight-asian="bold" fo:font-style="italic" style:font-style-asian="italic" style:font-size-complex="12pt"/>
    </style:style>
    <style:style style:name="P1670"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671" style:parent-style-name="Normal" style:family="paragraph">
      <style:paragraph-properties fo:text-align="justify">
        <style:tab-stops>
          <style:tab-stop style:type="left" style:position="0.6895in"/>
          <style:tab-stop style:type="left" style:position="4.5284in"/>
        </style:tab-stops>
      </style:paragraph-propertie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baseline" fo:text-indent="0.5in"/>
    </style:style>
    <style:style style:name="T1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9" style:parent-style-name="Normal" style:family="paragraph">
      <style:paragraph-properties fo:text-align="justify" style:vertical-align="baseline" fo:text-indent="0.5in"/>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style:vertical-align="baseline" fo:text-indent="0.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P1694" style:parent-style-name="Normal" style:family="paragraph">
      <style:paragraph-properties fo:text-align="justify" style:vertical-align="baseline"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P1698" style:parent-style-name="Normal" style:family="paragraph">
      <style:paragraph-properties fo:text-align="justify" style:vertical-align="baseline" fo:text-indent="0.5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style:vertical-align="baseline"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style:vertical-align="baseline" fo:text-indent="0.5in"/>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P1708" style:parent-style-name="Normal" style:family="paragraph">
      <style:paragraph-properties fo:text-align="justify" style:vertical-align="baseline"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style:vertical-align="baseline"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style:vertical-align="baseline"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style:vertical-align="baseline"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style:vertical-align="baseline"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style:vertical-align="baseline"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fo:text-align="justify" style:vertical-align="baseline"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paragraph-properties fo:text-align="justify" style:vertical-align="baseline" fo:text-indent="0.5in"/>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P1737" style:parent-style-name="Normal" style:family="paragraph">
      <style:paragraph-properties fo:text-align="justify" style:vertical-align="baseline" fo:text-indent="0.5in"/>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P1740" style:parent-style-name="Normal" style:family="paragraph">
      <style:paragraph-properties fo:text-align="justify" style:vertical-align="baseline" fo:text-indent="0.5in"/>
    </style:style>
    <style:style style:name="T1741" style:parent-style-name="DefaultParagraphFont" style:family="text">
      <style:text-properties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paragraph-properties fo:text-align="justify" style:vertical-align="baseline" fo:text-indent="0.5in"/>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paragraph-properties fo:text-align="justify" style:vertical-align="baseline" fo:text-indent="0.5in"/>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751" style:parent-style-name="Normal" style:family="paragraph">
      <style:paragraph-properties fo:text-align="justify" style:vertical-align="baseline"/>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style:text-position="super 63.6%"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tab-stops>
          <style:tab-stop style:type="left" style:position="0.8861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font-size-complex="12pt"/>
    </style:style>
    <style:style style:name="T18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font-size-complex="12pt"/>
    </style:style>
    <style:style style:name="P1804" style:parent-style-name="Normal" style:family="paragraph">
      <style:paragraph-properties fo:widows="0" fo:orphans="0" fo:text-align="justify" fo:text-indent="0.5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widows="0" fo:orphans="0" fo:text-align="justify" fo:text-indent="0.5in"/>
      <style:text-properties fo:font-weight="bold" style:font-weight-asian="bold" style:font-size-complex="12pt"/>
    </style:style>
    <style:style style:name="P1814" style:parent-style-name="Normal" style:family="paragraph">
      <style:paragraph-properties fo:keep-with-next="always" fo:text-align="justify" fo:text-indent="0.5in"/>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keep-with-next="alway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689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689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689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Hyperlink"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1pt" style:language-asian="lt" style:country-asian="LT"/>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1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6895in"/>
        </style:tab-stops>
      </style:paragraph-properties>
    </style:style>
    <style:style style:name="T1961" style:parent-style-name="DefaultParagraphFont" style:family="text">
      <style:text-properties style:font-name-asian="Lucida Sans Unicode" style:font-size-complex="12pt"/>
    </style:style>
    <style:style style:name="T1962" style:parent-style-name="DefaultParagraphFont" style:family="text">
      <style:text-properties style:font-name-asian="Lucida Sans Unicode" style:font-size-complex="12pt"/>
    </style:style>
    <style:style style:name="T1963" style:parent-style-name="DefaultParagraphFont" style:family="text">
      <style:text-properties style:font-name-asian="Lucida Sans Unicode" style:font-size-complex="12pt"/>
    </style:style>
    <style:style style:name="T1964" style:parent-style-name="DefaultParagraphFont" style:family="text">
      <style:text-properties style:font-name-asian="Lucida Sans Unicode" style:font-size-complex="12pt"/>
    </style:style>
    <style:style style:name="P1965" style:parent-style-name="Normal" style:family="paragraph">
      <style:paragraph-properties fo:text-align="justify">
        <style:tab-stops>
          <style:tab-stop style:type="left" style:position="0.6895in"/>
        </style:tab-stops>
      </style:paragraph-properties>
    </style:style>
    <style:style style:name="T1966" style:parent-style-name="DefaultParagraphFont" style:family="text">
      <style:text-properties fo:font-weight="bold" style:font-weight-asian="bold" fo:font-style="italic" style:font-style-asian="italic" fo:font-size="10pt" style:font-size-asian="10pt"/>
    </style:style>
    <style:style style:name="P1967" style:parent-style-name="Normal" style:family="paragraph">
      <style:paragraph-properties fo:text-align="justify" fo:text-indent="0.5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ab-stops>
          <style:tab-stop style:type="left" style:position="0.689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68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style:font-size-complex="11pt" style:language-asian="lt" style:country-asian="LT"/>
    </style:style>
    <style:style style:name="T2018" style:parent-style-name="DefaultParagraphFont" style:family="text">
      <style:text-properties style:font-size-complex="11pt" style:language-asian="lt" style:country-asian="LT"/>
    </style:style>
    <style:style style:name="T2019" style:parent-style-name="DefaultParagraphFont" style:family="text">
      <style:text-properties style:font-size-complex="11pt" style:language-asian="lt" style:country-asian="LT"/>
    </style:style>
    <style:style style:name="T2020" style:parent-style-name="DefaultParagraphFont" style:family="text">
      <style:text-properties style:font-size-complex="11pt" style:language-asian="lt" style:country-asian="LT"/>
    </style:style>
    <style:style style:name="T2021" style:parent-style-name="DefaultParagraphFont" style:family="text">
      <style:text-properties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1pt" style:language-asian="lt" style:country-asian="LT"/>
    </style:style>
    <style:style style:name="T2029" style:parent-style-name="DefaultParagraphFont" style:family="text">
      <style:text-properties style:font-size-complex="11pt" style:language-asian="lt" style:country-asian="LT"/>
    </style:style>
    <style:style style:name="T2030" style:parent-style-name="DefaultParagraphFont" style:family="text">
      <style:text-properties style:font-size-complex="11pt" style:language-asian="lt" style:country-asian="LT"/>
    </style:style>
    <style:style style:name="T2031" style:parent-style-name="DefaultParagraphFont" style:family="text">
      <style:text-properties style:font-size-complex="11pt" style:language-asian="lt" style:country-asian="LT"/>
    </style:style>
    <style:style style:name="T2032" style:parent-style-name="DefaultParagraphFont" style:family="text">
      <style:text-properties style:font-weight-complex="bold" style:font-size-complex="11pt" style:language-asian="lt" style:country-asian="LT"/>
    </style:style>
    <style:style style:name="T2033" style:parent-style-name="DefaultParagraphFont" style:family="text">
      <style:text-properties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Hyperlink"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text-position="super 66.6%"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margin-left="1.575in" fo:text-indent="-1.075in">
        <style:tab-stops/>
      </style:paragraph-properties>
    </style:style>
    <style:style style:name="T2174" style:parent-style-name="DefaultParagraphFont" style:family="text">
      <style:text-properties fo:font-weight="bold" style:font-weight-asian="bold" style:font-weight-complex="bold" fo:color="#000000" style:font-size-complex="12pt"/>
    </style:style>
    <style:style style:name="T2175" style:parent-style-name="DefaultParagraphFont" style:family="text">
      <style:text-properties fo:font-weight="bold" style:font-weight-asian="bold" style:font-weight-complex="bold" fo:color="#000000" style:font-size-complex="12pt"/>
    </style:style>
    <style:style style:name="T2176" style:parent-style-name="DefaultParagraphFont" style:family="text">
      <style:text-properties fo:font-weight="bold" style:font-weight-asian="bold" style:font-weight-complex="bold" fo:color="#000000"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text-properties fo:font-style="italic" style:font-style-asian="italic" fo:color="#000000"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color="#000000" fo:font-size="10pt" style:font-size-asian="10pt"/>
    </style:style>
    <style:style style:name="T2193" style:parent-style-name="Hyperlink"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00"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color="#000000" fo:font-size="10pt" style:font-size-asian="10pt"/>
    </style:style>
    <style:style style:name="T2197" style:parent-style-name="Hyperlink"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00" fo:font-size="10pt" style:font-size-asian="10pt"/>
    </style:style>
    <style:style style:name="T2199" style:parent-style-name="DefaultParagraphFont" style:family="text">
      <style:text-properties fo:font-style="italic" style:font-style-asian="italic" fo:color="#000000"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tyle="italic" style:font-style-asian="italic" style:font-size-complex="12pt"/>
    </style:style>
    <style:style style:name="T2269" style:parent-style-name="DefaultParagraphFont" style:family="text">
      <style:text-properties fo:font-weight="bold" style:font-weight-asian="bold" fo:font-style="italic" style:font-style-asian="italic"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margin-left="1.6736in" fo:text-indent="-1.1736in">
        <style:tab-stops/>
      </style:paragraph-properties>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font-weight="bold" style:font-weight-asian="bold"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P22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tyle="italic" style:font-style-asian="italic" style:font-size-complex="12pt"/>
    </style:style>
    <style:style style:name="T2305" style:parent-style-name="DefaultParagraphFont" style:family="text">
      <style:text-properties fo:font-weight="bold" style:font-weight-asian="bold" fo:font-style="italic" style:font-style-asian="italic" style:font-size-complex="12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P2359" style:parent-style-name="Normal" style:family="paragraph">
      <style:paragraph-properties fo:widows="0" fo:orphans="0" fo:text-align="justify" fo:margin-left="1.6736in" fo:text-indent="-1.1736in">
        <style:tab-stops/>
      </style:paragraph-properties>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tab-stops>
          <style:tab-stop style:type="left" style:position="0.8861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8861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in">
        <style:tab-stops>
          <style:tab-stop style:type="left" style:position="0.8861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text-position="super 66.6%"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text-position="super 66.6%"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1pt" style:language-asian="lt" style:country-asian="LT"/>
    </style:style>
    <style:style style:name="T2460" style:parent-style-name="DefaultParagraphFont" style:family="text">
      <style:text-properties style:font-weight-complex="bold" style:font-size-complex="11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1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text-position="super 66.6%"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text-position="super 66.6%"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text-position="super 66.6%"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text-position="super 66.6%"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widows="0" fo:orphans="0"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style:tab-stops>
          <style:tab-stop style:type="left" style:position="0.6895in"/>
          <style:tab-stop style:type="left" style:position="4.5284in"/>
        </style:tab-stops>
      </style:paragraph-properties>
    </style:style>
    <style:style style:name="T2723" style:parent-style-name="DefaultParagraphFont" style:family="text">
      <style:text-properties fo:font-style="italic" style:font-style-asian="italic" fo:font-size="10pt" style:font-size-asian="10pt" style:font-size-complex="12pt"/>
    </style:style>
    <style:style style:name="T27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text-position="super 66.6%"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weight-complex="bold" fo:color="#000000" style:font-size-complex="12pt"/>
    </style:style>
    <style:style style:name="T2758" style:parent-style-name="DefaultParagraphFont" style:family="text">
      <style:text-properties style:font-weight-complex="bold" fo:color="#000000" style:font-size-complex="12pt"/>
    </style:style>
    <style:style style:name="P2759" style:parent-style-name="Normal" style:family="paragraph">
      <style:paragraph-properties fo:text-align="justify" fo:text-indent="0.5in">
        <style:tab-stops>
          <style:tab-stop style:type="left" style:position="0.6895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tab-stops>
          <style:tab-stop style:type="left" style:position="0.6895in"/>
        </style:tab-stops>
      </style:paragraph-properties>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in">
        <style:tab-stops>
          <style:tab-stop style:type="left" style:position="0.6895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tab-stops>
          <style:tab-stop style:type="left" style:position="0.6895in"/>
        </style:tab-stops>
      </style:paragraph-properties>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5in">
        <style:tab-stops>
          <style:tab-stop style:type="left" style:position="0.6895in"/>
        </style:tab-stops>
      </style:paragraph-properties>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6895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in">
        <style:tab-stops>
          <style:tab-stop style:type="left" style:position="0.6895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5in">
        <style:tab-stops>
          <style:tab-stop style:type="left" style:position="0.689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tab-stops>
          <style:tab-stop style:type="left" style:position="0.6895in"/>
        </style:tab-stops>
      </style:paragraph-properties>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style:font-size-complex="12pt" style:language-asian="zh" style:country-asian="TW"/>
    </style:style>
    <style:style style:name="T2876" style:parent-style-name="DefaultParagraphFont" style:family="text">
      <style:text-properties style:font-weight-complex="bold" style:font-size-complex="12pt" style:language-asian="zh" style:country-asian="TW"/>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style:font-size-complex="12pt" style:language-asian="zh" style:country-asian="TW"/>
    </style:style>
    <style:style style:name="T2879" style:parent-style-name="DefaultParagraphFont" style:family="text">
      <style:text-properties style:font-weight-complex="bold" style:font-size-complex="12pt" style:language-asian="zh" style:country-asian="TW"/>
    </style:style>
    <style:style style:name="T2880" style:parent-style-name="DefaultParagraphFont" style:family="text">
      <style:text-properties style:font-size-complex="12pt" style:language-asian="zh" style:country-asian="TW"/>
    </style:style>
    <style:style style:name="T2881" style:parent-style-name="DefaultParagraphFont" style:family="text">
      <style:text-properties style:font-size-complex="12pt" style:language-asian="zh" style:country-asian="TW"/>
    </style:style>
    <style:style style:name="T2882" style:parent-style-name="DefaultParagraphFont" style:family="text">
      <style:text-properties style:font-weight-complex="bold" style:font-size-complex="12pt" style:language-asian="zh" style:country-asian="TW"/>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style:font-size-complex="12pt" style:language-asian="zh" style:country-asian="TW"/>
    </style:style>
    <style:style style:name="T2885" style:parent-style-name="DefaultParagraphFont" style:family="text">
      <style:text-properties style:font-weight-complex="bold" style:font-size-complex="12pt" style:language-asian="zh" style:country-asian="TW"/>
    </style:style>
    <style:style style:name="T2886" style:parent-style-name="DefaultParagraphFont" style:family="text">
      <style:text-properties style:font-weight-complex="bold" style:font-size-complex="12pt" style:language-asian="zh" style:country-asian="TW"/>
    </style:style>
    <style:style style:name="T2887" style:parent-style-name="DefaultParagraphFont" style:family="text">
      <style:text-properties style:font-size-complex="12pt" style:language-asian="zh" style:country-asian="TW"/>
    </style:style>
    <style:style style:name="T2888" style:parent-style-name="DefaultParagraphFont" style:family="text">
      <style:text-properties style:font-weight-complex="bold" style:font-size-complex="12pt" style:language-asian="zh" style:country-asian="TW"/>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ize-complex="12pt" style:language-asian="zh" style:country-asian="TW"/>
    </style:style>
    <style:style style:name="T2891" style:parent-style-name="DefaultParagraphFont" style:family="text">
      <style:text-properties style:font-weight-complex="bold" style:font-size-complex="12pt" style:language-asian="zh" style:country-asian="TW"/>
    </style:style>
    <style:style style:name="T2892" style:parent-style-name="DefaultParagraphFont" style:family="text">
      <style:text-properties style:font-weight-complex="bold" style:font-size-complex="12pt" style:language-asian="zh" style:country-asian="TW"/>
    </style:style>
    <style:style style:name="T2893" style:parent-style-name="DefaultParagraphFont" style:family="text">
      <style:text-properties style:font-size-complex="12pt" style:language-asian="zh" style:country-asian="TW"/>
    </style:style>
    <style:style style:name="T2894" style:parent-style-name="DefaultParagraphFont" style:family="text">
      <style:text-properties style:font-weight-complex="bold" style:font-size-complex="12pt" style:language-asian="zh" style:country-asian="TW"/>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text-position="super 66.6%"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fo:color="#000000" style:font-size-complex="12pt"/>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style:font-weight-complex="bold" fo:color="#000000"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style:font-size-complex="12pt" style:language-asian="zh" style:country-asian="TW"/>
    </style:style>
    <style:style style:name="T2923" style:parent-style-name="DefaultParagraphFont" style:family="text">
      <style:text-properties style:font-weight-complex="bold" style:font-size-complex="12pt" style:language-asian="zh" style:country-asian="TW"/>
    </style:style>
    <style:style style:name="T2924" style:parent-style-name="DefaultParagraphFont" style:family="text">
      <style:text-properties style:font-weight-complex="bold" style:font-size-complex="12pt" style:language-asian="zh" style:country-asian="TW"/>
    </style:style>
    <style:style style:name="T2925" style:parent-style-name="DefaultParagraphFont" style:family="text">
      <style:text-properties style:font-weight-complex="bold" style:font-size-complex="12pt" style:language-asian="zh" style:country-asian="TW"/>
    </style:style>
    <style:style style:name="T2926" style:parent-style-name="DefaultParagraphFont" style:family="text">
      <style:text-properties style:font-weight-complex="bold" style:font-size-complex="12pt" style:language-asian="zh" style:country-asian="TW"/>
    </style:style>
    <style:style style:name="T2927" style:parent-style-name="DefaultParagraphFont" style:family="text">
      <style:text-properties style:font-weight-complex="bold" style:font-size-complex="12pt" style:language-asian="zh" style:country-asian="TW"/>
    </style:style>
    <style:style style:name="T2928" style:parent-style-name="DefaultParagraphFont" style:family="text">
      <style:text-properties style:font-weight-complex="bold" style:font-size-complex="12pt" style:language-asian="zh" style:country-asian="TW"/>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margin-left="1.7715in" fo:text-indent="-1.2715in">
        <style:tab-stops/>
      </style:paragraph-properties>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text-position="super 66.6%" style:font-size-complex="12pt"/>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982" style:parent-style-name="DefaultParagraphFont" style:family="text">
      <style:text-properties style:font-weight-complex="bold" fo:font-style="italic" style:font-style-asian="italic" fo:font-size="10pt" style:font-size-asian="10pt" style:language-asian="lt" style:country-asian="LT"/>
    </style:style>
    <style:style style:name="T2983"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2984" style:parent-style-name="DefaultParagraphFont" style:family="text">
      <style:text-properties style:font-weight-complex="bold" fo:font-style="italic" style:font-style-asian="italic" fo:font-size="10pt" style:font-size-asian="10pt" style:language-asian="lt" style:country-asian="LT"/>
    </style:style>
    <style:style style:name="T298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986" style:parent-style-name="DefaultParagraphFont" style:family="text">
      <style:text-properties style:font-weight-complex="bold" fo:font-style="italic" style:font-style-asian="italic" fo:font-size="10pt" style:font-size-asian="10pt" style:language-asian="lt" style:country-asian="LT"/>
    </style:style>
    <style:style style:name="T2987" style:parent-style-name="DefaultParagraphFont" style:family="text">
      <style:text-properties style:font-weight-complex="bold" fo:font-style="italic" style:font-style-asian="italic" fo:font-size="10pt" style:font-size-asian="10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text-position="super 66.6%"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fo:font-style="italic" style:font-style-asian="italic"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text-position="super 66.6%"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text-position="super 66.6%"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fo:font-style="italic" style:font-style-asian="italic" fo:font-size="10pt" style:font-size-asian="10pt"/>
    </style:style>
    <style:style style:name="T3093" style:parent-style-name="DefaultParagraphFont" style:family="text">
      <style:text-properties style:font-weight-complex="bold"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weight-complex="bold"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weight-complex="bold"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weight-complex="bold"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Lucida Sans Unicode" fo:font-weight="bold" style:font-weight-asian="bold" style:font-weight-complex="bold" style:font-size-complex="12pt"/>
    </style:style>
    <style:style style:name="T3125" style:parent-style-name="DefaultParagraphFont" style:family="text">
      <style:text-properties style:font-name-asian="Lucida Sans Unicode" fo:font-weight="bold" style:font-weight-asian="bold" style:font-weight-complex="bold" style:font-size-complex="12pt"/>
    </style:style>
    <style:style style:name="T3126" style:parent-style-name="DefaultParagraphFont" style:family="text">
      <style:text-properties style:font-name-asian="Lucida Sans Unicode" fo:font-weight="bold" style:font-weight-asian="bold" style:font-weight-complex="bold" style:font-size-complex="12pt"/>
    </style:style>
    <style:style style:name="T3127" style:parent-style-name="DefaultParagraphFont" style:family="text">
      <style:text-properties style:font-name-asian="Lucida Sans Unicode" fo:font-weight="bold" style:font-weight-asian="bold" style:font-weight-complex="bold" style:font-size-complex="12pt"/>
    </style:style>
    <style:style style:name="P31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Lucida Sans Unicode" style:font-size-complex="12pt"/>
    </style:style>
    <style:style style:name="T3139" style:parent-style-name="DefaultParagraphFont" style:family="text">
      <style:text-properties style:font-name-asian="Lucida Sans Unicode" style:font-size-complex="12pt"/>
    </style:style>
    <style:style style:name="T3140" style:parent-style-name="DefaultParagraphFont" style:family="text">
      <style:text-properties style:font-name-asian="Lucida Sans Unicode" fo:font-style="italic" style:font-style-asian="italic" fo:font-size="10pt" style:font-size-asian="10pt"/>
    </style:style>
    <style:style style:name="T3141" style:parent-style-name="DefaultParagraphFont" style:family="text">
      <style:text-properties style:font-name-asian="Lucida Sans Unicode"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Lucida Sans Unicode" style:font-size-complex="12pt"/>
    </style:style>
    <style:style style:name="T3149" style:parent-style-name="DefaultParagraphFont" style:family="text">
      <style:text-properties style:font-name-asian="Lucida Sans Unicode" style:font-size-complex="12pt"/>
    </style:style>
    <style:style style:name="T3150" style:parent-style-name="DefaultParagraphFont" style:family="text">
      <style:text-properties style:font-name-asian="Lucida Sans Unicode" fo:font-style="italic" style:font-style-asian="italic" fo:font-size="10pt" style:font-size-asian="10pt"/>
    </style:style>
    <style:style style:name="T3151" style:parent-style-name="DefaultParagraphFont" style:family="text">
      <style:text-properties style:font-name-asian="Lucida Sans Unicode"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name-asian="Lucida Sans Unicode" style:font-size-complex="12pt"/>
    </style:style>
    <style:style style:name="T3159" style:parent-style-name="DefaultParagraphFont" style:family="text">
      <style:text-properties style:font-name-asian="Lucida Sans Unicode" style:font-size-complex="12pt"/>
    </style:style>
    <style:style style:name="T3160" style:parent-style-name="DefaultParagraphFont" style:family="text">
      <style:text-properties style:font-name-asian="Lucida Sans Unicode"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Lucida Sans Unicode" style:font-size-complex="12pt"/>
    </style:style>
    <style:style style:name="T3163" style:parent-style-name="DefaultParagraphFont" style:family="text">
      <style:text-properties style:font-name-asian="Lucida Sans Unicode" style:font-size-complex="12pt"/>
    </style:style>
    <style:style style:name="T3164" style:parent-style-name="DefaultParagraphFont" style:family="text">
      <style:text-properties style:font-name-asian="Lucida Sans Unicode" style:font-size-complex="12pt"/>
    </style:style>
    <style:style style:name="P3165" style:parent-style-name="Normal" style:family="paragraph">
      <style:paragraph-properties fo:text-align="justify"/>
      <style:text-properties fo:font-style="italic" style:font-style-asian="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margin-left="1.6736in" fo:text-indent="-1.1736in">
        <style:tab-stops/>
      </style:paragraph-properties>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T3179" style:parent-style-name="DefaultParagraphFont" style:family="text">
      <style:text-properties style:font-name-asian="Calibri" fo:font-weight="bold" style:font-weight-asian="bold" style:font-size-complex="12pt"/>
    </style:style>
    <style:style style:name="P3180" style:parent-style-name="Normal" style:family="paragraph">
      <style:paragraph-properties fo:text-align="justify" fo:text-indent="0.5in">
        <style:tab-stops>
          <style:tab-stop style:type="left" style:position="0.689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tab-stops>
          <style:tab-stop style:type="left" style:position="0.689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in">
        <style:tab-stops>
          <style:tab-stop style:type="left" style:position="0.689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tab-stops>
          <style:tab-stop style:type="left" style:position="0.689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tab-stops>
          <style:tab-stop style:type="left" style:position="0.689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6895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tab-stops>
          <style:tab-stop style:type="left" style:position="0.689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in">
        <style:tab-stops>
          <style:tab-stop style:type="left" style:position="0.689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style:letter-kerning="true" style:font-size-complex="12pt"/>
    </style:style>
    <style:style style:name="T3213" style:parent-style-name="DefaultParagraphFont" style:family="text">
      <style:text-properties style:font-weight-complex="bold" style:letter-kerning="true" style:text-position="super 66.6%" style:font-size-complex="12pt"/>
    </style:style>
    <style:style style:name="T3214" style:parent-style-name="DefaultParagraphFont" style:family="text">
      <style:text-properties style:font-weight-complex="bold" style:letter-kerning="true" style:font-size-complex="12pt"/>
    </style:style>
    <style:style style:name="T3215" style:parent-style-name="DefaultParagraphFont" style:family="text">
      <style:text-properties style:font-weight-complex="bold" fo:font-style="italic" style:font-style-asian="italic" style:letter-kerning="true" fo:font-size="10pt" style:font-size-asian="10pt"/>
    </style:style>
    <style:style style:name="T3216" style:parent-style-name="DefaultParagraphFont" style:family="text">
      <style:text-properties style:font-weight-complex="bold" style:letter-kerning="true"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letter-kerning="true"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689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style:style>
    <style:style style:name="T3283" style:parent-style-name="DefaultParagraphFont" style:family="text">
      <style:text-properties style:font-name-asian="Calibri"/>
    </style:style>
    <style:style style:name="T3284" style:parent-style-name="DefaultParagraphFont" style:family="text">
      <style:text-properties style:font-name-asian="Calibri"/>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fo:font-style="italic" style:font-style-asian="italic" style:font-size-complex="12pt"/>
    </style:style>
    <style:style style:name="T3403" style:parent-style-name="DefaultParagraphFont" style:family="text">
      <style:text-properties fo:font-weight="bold" style:font-weight-asian="bold" fo:font-style="italic" style:font-style-asian="italic"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margin-left="1.6736in" fo:text-indent="-1.1736in">
        <style:tab-stops/>
      </style:paragraph-properties>
    </style:style>
    <style:style style:name="T3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zh" style:country-asian="TW"/>
    </style:style>
    <style:style style:name="T3440" style:parent-style-name="DefaultParagraphFont" style:family="text">
      <style:text-properties fo:font-size="11pt" style:font-size-asian="11pt" style:font-size-complex="11pt" style:language-asian="zh" style:country-asian="TW"/>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style:text-position="super 63.6%"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style:font-weight-complex="bold"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T3692" style:parent-style-name="DefaultParagraphFont" style:family="text">
      <style:text-properties fo:color="#000000"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color="#000000"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language-asian="lt" style:country-asian="LT"/>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fo:color="#000000"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style:text-position="super 63.6%"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color="#00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P3810" style:parent-style-name="Normal" style:family="paragraph">
      <style:paragraph-properties fo:text-align="justify"/>
      <style:text-properties fo:font-weight="bold" style:font-weight-asian="bold" fo:font-style="italic" style:font-style-asian="italic" fo:font-size="10pt" style:font-size-asian="10pt"/>
    </style:style>
    <style:style style:name="P3811" style:parent-style-name="Normal" style:family="paragraph">
      <style:paragraph-properties fo:text-align="justify"/>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justify" fo:text-indent="0.5in"/>
      <style:text-properties fo:font-weight="bold" style:font-weight-asian="bold" style:font-size-complex="12pt"/>
    </style:style>
    <style:style style:name="P3818"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widows="0" fo:orphans="0" fo:text-align="justify" fo:text-indent="0.5in">
        <style:tab-stops>
          <style:tab-stop style:type="left" style:position="0.8861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widows="0" fo:orphans="0" fo:text-align="justify" fo:text-indent="0.5in">
        <style:tab-stops>
          <style:tab-stop style:type="left" style:position="0.886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widows="0" fo:orphans="0" fo:text-align="justify" fo:text-indent="0.5in">
        <style:tab-stops>
          <style:tab-stop style:type="left" style:position="0.8861in"/>
        </style:tab-stops>
      </style:paragraph-properties>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widows="0" fo:orphans="0" fo:text-align="justify" fo:text-indent="0.5in">
        <style:tab-stops>
          <style:tab-stop style:type="left" style:position="0.8861in"/>
        </style:tab-stops>
      </style:paragraph-properties>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weight-complex="bold" style:font-size-complex="12pt"/>
    </style:style>
    <style:style style:name="P3846" style:parent-style-name="Normal" style:family="paragraph">
      <style:paragraph-properties fo:widows="0" fo:orphans="0" fo:text-align="justify" fo:text-indent="0.5in">
        <style:tab-stops>
          <style:tab-stop style:type="left" style:position="0.8861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widows="0" fo:orphans="0" fo:text-align="justify" fo:text-indent="0.5in">
        <style:tab-stops>
          <style:tab-stop style:type="left" style:position="0.8861in"/>
        </style:tab-stops>
      </style:paragraph-properties>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widows="0" fo:orphans="0" fo:text-align="justify" fo:text-indent="0.5in">
        <style:tab-stops>
          <style:tab-stop style:type="left" style:position="0.8861in"/>
        </style:tab-stops>
      </style:paragraph-properties>
    </style:style>
    <style:style style:name="P3864" style:parent-style-name="Normal" style:family="paragraph">
      <style:paragraph-properties fo:text-align="justify" fo:margin-left="1.477in" fo:text-indent="-0.977in">
        <style:tab-stops/>
      </style:paragraph-properties>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P388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fo:font-weight="bold" style:font-weight-asian="bold" style:font-weight-complex="bold"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style>
    <style:style style:name="T3926" style:parent-style-name="DefaultParagraphFont" style:family="text">
      <style:text-properties fo:font-weight="bold" style:font-weight-asian="bold" fo:font-style="italic" style:font-style-asian="italic" fo:font-size="10pt" style:font-size-asian="10pt"/>
    </style:style>
    <style:style style:name="T3927" style:parent-style-name="DefaultParagraphFont" style:family="text">
      <style:text-properties fo:font-weight="bold" style:font-weight-asian="bold" fo:font-style="italic" style:font-style-asian="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margin-left="1.575in" fo:text-indent="-1.075in">
        <style:tab-stops/>
      </style:paragraph-properties>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justify" fo:text-indent="0.5in"/>
      <style:text-properties fo:font-weight="bold" style:font-weight-asian="bold" style:font-size-complex="12pt"/>
    </style:style>
    <style:style style:name="P3965" style:parent-style-name="Normal" style:family="paragraph">
      <style:paragraph-properties fo:text-align="justify" fo:margin-left="1.575in" fo:text-indent="-1.0826in">
        <style:tab-stops/>
      </style:paragraph-properties>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P39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P39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color="#000000"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tab-stops>
          <style:tab-stop style:type="left" style:position="0.6895in"/>
        </style:tab-stops>
      </style:paragraph-properties>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font-style="italic" style:font-style-asian="italic" fo:font-size="10pt" style:font-size-asian="10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justify" fo:text-indent="0.5in">
        <style:tab-stops>
          <style:tab-stop style:type="left" style:position="0.8861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widows="0" fo:orphans="0" fo:text-align="justify" fo:text-indent="0.5in">
        <style:tab-stops>
          <style:tab-stop style:type="left" style:position="0.8861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fo:text-indent="0.5in">
        <style:tab-stops>
          <style:tab-stop style:type="left" style:position="0.8861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language-asian="lt" style:country-asian="L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text-indent="0.5in"/>
      <style:text-properties style:font-name-asian="Calibri" style:font-size-complex="12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style:font-name-asian="Calibri" fo:font-weight="bold" style:font-weight-asian="bold" style:font-weight-complex="bold" style:font-size-complex="12pt" style:language-asian="lt" style:country-asian="LT"/>
    </style:style>
    <style:style style:name="T4182" style:parent-style-name="DefaultParagraphFont" style:family="text">
      <style:text-properties style:font-name-asian="Calibri" fo:font-weight="bold" style:font-weight-asian="bold" style:font-weight-complex="bold" style:font-size-complex="12pt" style:language-asian="lt" style:country-asian="LT"/>
    </style:style>
    <style:style style:name="T4183" style:parent-style-name="DefaultParagraphFont" style:family="text">
      <style:text-properties style:font-name-asian="Calibri" fo:font-weight="bold" style:font-weight-asian="bold" style:font-weight-complex="bold" style:font-size-complex="12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style:font-name-asian="Calibri" fo:font-weight="bold" style:font-weight-asian="bold" style:font-size-complex="12pt" style:language-asian="lt" style:country-asian="LT"/>
    </style:style>
    <style:style style:name="T4213" style:parent-style-name="DefaultParagraphFont" style:family="text">
      <style:text-properties style:font-name-asian="Calibri" fo:font-weight="bold" style:font-weight-asian="bold" style:font-size-complex="12pt" style:language-asian="lt" style:country-asian="LT"/>
    </style:style>
    <style:style style:name="T4214" style:parent-style-name="DefaultParagraphFont" style:family="text">
      <style:text-properties style:font-name-asian="Calibri" fo:font-weight="bold" style:font-weight-asian="bold" style:font-size-complex="12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0" style:parent-style-name="DefaultParagraphFont" style:family="text">
      <style:text-properties fo:font-weight="bold" style:font-weight-asian="bold" style:font-weight-complex="bold" fo:color="#000000" style:font-size-complex="12pt" style:language-asian="ar" style:country-asian="SA"/>
    </style:style>
    <style:style style:name="T4221" style:parent-style-name="DefaultParagraphFont" style:family="text">
      <style:text-properties fo:font-weight="bold" style:font-weight-asian="bold" style:font-weight-complex="bold" fo:color="#000000" style:font-size-complex="12pt" style:language-asian="ar" style:country-asian="SA"/>
    </style:style>
    <style:style style:name="T4222" style:parent-style-name="DefaultParagraphFont" style:family="text">
      <style:text-properties fo:font-weight="bold" style:font-weight-asian="bold" style:font-weight-complex="bold" fo:color="#000000" style:font-size-complex="12pt" style:language-asian="ar" style:country-asian="SA"/>
    </style:style>
    <style:style style:name="P4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4" style:parent-style-name="DefaultParagraphFont" style:family="text">
      <style:text-properties style:font-weight-complex="bold" fo:color="#000000" style:font-size-complex="12pt" style:language-asian="ar" style:country-asian="SA"/>
    </style:style>
    <style:style style:name="T4225" style:parent-style-name="DefaultParagraphFont" style:family="text">
      <style:text-properties style:font-weight-complex="bold" fo:color="#000000" style:font-size-complex="12pt" style:language-asian="ar" style:country-asian="SA"/>
    </style:style>
    <style:style style:name="T4226" style:parent-style-name="DefaultParagraphFont" style:family="text">
      <style:text-properties style:font-weight-complex="bold" fo:color="#000000" style:font-size-complex="12pt" style:language-asian="ar" style:country-asian="SA"/>
    </style:style>
    <style:style style:name="P4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8" style:parent-style-name="DefaultParagraphFont" style:family="text">
      <style:text-properties style:font-weight-complex="bold" fo:color="#000000" style:font-size-complex="12pt" style:language-asian="ar" style:country-asian="SA"/>
    </style:style>
    <style:style style:name="T4229" style:parent-style-name="DefaultParagraphFont" style:family="text">
      <style:text-properties style:font-weight-complex="bold" fo:color="#000000" style:font-size-complex="12pt" style:language-asian="ar" style:country-asian="SA"/>
    </style:style>
    <style:style style:name="T4230" style:parent-style-name="DefaultParagraphFont" style:family="text">
      <style:text-properties style:font-weight-complex="bold" fo:color="#000000" style:font-size-complex="12pt" style:language-asian="ar" style:country-asian="SA"/>
    </style:style>
    <style:style style:name="P4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2" style:parent-style-name="DefaultParagraphFont" style:family="text">
      <style:text-properties style:font-weight-complex="bold" fo:color="#000000" style:font-size-complex="12pt" style:language-asian="ar" style:country-asian="SA"/>
    </style:style>
    <style:style style:name="T4233" style:parent-style-name="DefaultParagraphFont" style:family="text">
      <style:text-properties style:font-weight-complex="bold" fo:color="#000000" style:font-size-complex="12pt" style:language-asian="ar" style:country-asian="SA"/>
    </style:style>
    <style:style style:name="P4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5" style:parent-style-name="DefaultParagraphFont" style:family="text">
      <style:text-properties style:font-weight-complex="bold" fo:color="#000000" style:font-size-complex="12pt" style:language-asian="ar" style:country-asian="SA"/>
    </style:style>
    <style:style style:name="T4236" style:parent-style-name="DefaultParagraphFont" style:family="text">
      <style:text-properties style:font-weight-complex="bold" fo:color="#000000" style:font-size-complex="12pt" style:language-asian="ar" style:country-asian="SA"/>
    </style:style>
    <style:style style:name="P4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8" style:parent-style-name="DefaultParagraphFont" style:family="text">
      <style:text-properties style:font-weight-complex="bold" fo:color="#000000" style:font-size-complex="12pt" style:language-asian="ar" style:country-asian="SA"/>
    </style:style>
    <style:style style:name="T4239" style:parent-style-name="DefaultParagraphFont" style:family="text">
      <style:text-properties style:font-weight-complex="bold" fo:color="#000000" style:font-size-complex="12pt" style:language-asian="ar" style:country-asian="SA"/>
    </style:style>
    <style:style style:name="T4240" style:parent-style-name="DefaultParagraphFont" style:family="text">
      <style:text-properties style:font-weight-complex="bold" fo:color="#000000" style:font-size-complex="12pt" style:language-asian="ar" style:country-asian="SA"/>
    </style:style>
    <style:style style:name="P4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2" style:parent-style-name="DefaultParagraphFont" style:family="text">
      <style:text-properties style:font-weight-complex="bold" fo:color="#000000" style:font-size-complex="12pt" style:language-asian="ar" style:country-asian="SA"/>
    </style:style>
    <style:style style:name="T4243" style:parent-style-name="DefaultParagraphFont" style:family="text">
      <style:text-properties style:font-weight-complex="bold" fo:color="#000000" style:font-size-complex="12pt" style:language-asian="ar" style:country-asian="SA"/>
    </style:style>
    <style:style style:name="P4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5" style:parent-style-name="DefaultParagraphFont" style:family="text">
      <style:text-properties style:font-weight-complex="bold" fo:color="#000000" style:font-size-complex="12pt" style:language-asian="ar" style:country-asian="SA"/>
    </style:style>
    <style:style style:name="T4246" style:parent-style-name="DefaultParagraphFont" style:family="text">
      <style:text-properties style:font-weight-complex="bold" fo:color="#000000" style:font-size-complex="12pt" style:language-asian="ar" style:country-asian="SA"/>
    </style:style>
    <style:style style:name="T4247" style:parent-style-name="DefaultParagraphFont" style:family="text">
      <style:text-properties style:font-weight-complex="bold" fo:color="#000000" style:font-size-complex="12pt" style:language-asian="ar" style:country-asian="SA"/>
    </style:style>
    <style:style style:name="P4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9" style:parent-style-name="DefaultParagraphFont" style:family="text">
      <style:text-properties style:font-weight-complex="bold" fo:color="#000000" style:font-size-complex="12pt" style:language-asian="ar" style:country-asian="SA"/>
    </style:style>
    <style:style style:name="T4250" style:parent-style-name="DefaultParagraphFont" style:family="text">
      <style:text-properties style:font-weight-complex="bold" fo:color="#000000" style:font-size-complex="12pt" style:language-asian="ar" style:country-asian="SA"/>
    </style:style>
    <style:style style:name="T4251" style:parent-style-name="DefaultParagraphFont" style:family="text">
      <style:text-properties style:font-weight-complex="bold" fo:color="#000000" style:font-size-complex="12pt" style:language-asian="ar" style:country-asian="SA"/>
    </style:style>
    <style:style style:name="P4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3" style:parent-style-name="DefaultParagraphFont" style:family="text">
      <style:text-properties fo:font-weight="bold" style:font-weight-asian="bold" fo:font-style="italic" style:font-style-asian="italic" fo:font-size="10pt" style:font-size-asian="10pt" style:language-asian="ar" style:country-asian="SA"/>
    </style:style>
    <style:style style:name="T4254" style:parent-style-name="DefaultParagraphFont" style:family="text">
      <style:text-properties fo:font-weight="bold" style:font-weight-asian="bold" fo:font-style="italic" style:font-style-asian="italic" fo:font-size="10pt" style:font-size-asian="10pt" style:language-asian="ar" style:country-asian="SA"/>
    </style:style>
    <style:style style:name="T4255" style:parent-style-name="DefaultParagraphFont" style:family="text">
      <style:text-properties fo:font-style="italic" style:font-style-asian="italic" fo:font-size="10pt" style:font-size-asian="10pt" style:language-asian="ar" style:country-asian="SA"/>
    </style:style>
    <style:style style:name="T4256" style:parent-style-name="DefaultParagraphFont" style:family="text">
      <style:text-properties fo:font-style="italic" style:font-style-asian="italic" fo:font-size="10pt" style:font-size-asian="10pt" style:language-asian="ar" style:country-asian="SA"/>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fo:font-weight="bold" style:font-weight-asian="bold" style:font-weight-complex="bold" style:font-size-complex="12pt"/>
    </style:style>
    <style:style style:name="T4274" style:parent-style-name="DefaultParagraphFont" style:family="text">
      <style:text-properties fo:font-weight="bold" style:font-weight-asian="bold" style:font-weight-complex="bold" style:font-size-complex="12pt"/>
    </style:style>
    <style:style style:name="T4275" style:parent-style-name="DefaultParagraphFont" style:family="text">
      <style:text-properties fo:font-weight="bold" style:font-weight-asian="bold" style:font-weight-complex="bold"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style:font-size-complex="12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280" style:parent-style-name="DefaultParagraphFont" style:family="text">
      <style:text-properties fo:font-weight="bold" style:font-weight-asian="bold" style:font-weight-complex="bold" style:font-size-complex="12pt"/>
    </style:style>
    <style:style style:name="T4281" style:parent-style-name="DefaultParagraphFont" style:family="text">
      <style:text-properties fo:font-weight="bold" style:font-weight-asian="bold" style:font-weight-complex="bold" style:font-size-complex="12pt"/>
    </style:style>
    <style:style style:name="T4282" style:parent-style-name="DefaultParagraphFont" style:family="text">
      <style:text-properties fo:font-weight="bold" style:font-weight-asian="bold" style:font-weight-complex="bold" style:font-size-complex="12pt"/>
    </style:style>
    <style:style style:name="P4283"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4" style:parent-style-name="DefaultParagraphFont" style:family="text">
      <style:text-properties style:font-weight-complex="bold" fo:color="#000000" style:font-size-complex="12pt" style:language-asian="ar" style:country-asian="SA"/>
    </style:style>
    <style:style style:name="T4285" style:parent-style-name="DefaultParagraphFont" style:family="text">
      <style:text-properties style:font-weight-complex="bold" fo:color="#000000" style:font-size-complex="12pt" style:language-asian="ar" style:country-asian="SA"/>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justify" fo:text-indent="0.5in"/>
      <style:text-properties fo:font-weight="bold" style:font-weight-asian="bold" fo:font-style="italic" style:font-style-asian="italic" style:font-size-complex="12pt"/>
    </style:style>
    <style:style style:name="P4313" style:parent-style-name="Normal" style:family="paragraph">
      <style:paragraph-properties fo:text-align="justify" fo:text-indent="0.3937in"/>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323" style:parent-style-name="DefaultParagraphFont" style:family="text">
      <style:text-properties fo:font-weight="bold" style:font-weight-asian="bold" style:font-weight-complex="bold" style:font-size-complex="12pt"/>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P4327" style:parent-style-name="Normal" style:family="paragraph">
      <style:paragraph-properties fo:text-align="justify" fo:text-indent="0.5in">
        <style:tab-stops>
          <style:tab-stop style:type="left" style:position="0.6895in"/>
        </style:tab-stops>
      </style:paragraph-properties>
    </style:style>
    <style:style style:name="T4328" style:parent-style-name="DefaultParagraphFont" style:family="text">
      <style:text-properties style:font-weight-complex="bold" style:letter-kerning="true" style:font-size-complex="12pt"/>
    </style:style>
    <style:style style:name="T4329" style:parent-style-name="DefaultParagraphFont" style:family="text">
      <style:text-properties style:font-weight-complex="bold" style:letter-kerning="true" style:font-size-complex="12p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letter-kerning="true" style:font-size-complex="12p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letter-kerning="true" style:font-size-complex="12pt"/>
    </style:style>
    <style:style style:name="P4334" style:parent-style-name="Normal" style:family="paragraph">
      <style:paragraph-properties fo:text-align="justify" fo:text-indent="0.5in">
        <style:tab-stops>
          <style:tab-stop style:type="left" style:position="0.6895in"/>
        </style:tab-stops>
      </style:paragraph-properties>
    </style:style>
    <style:style style:name="T4335" style:parent-style-name="DefaultParagraphFont" style:family="text">
      <style:text-properties style:font-weight-complex="bold" style:letter-kerning="true" style:font-size-complex="12pt"/>
    </style:style>
    <style:style style:name="T4336" style:parent-style-name="DefaultParagraphFont" style:family="text">
      <style:text-properties style:font-weight-complex="bold" style:letter-kerning="true"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letter-kerning="true" style:font-size-complex="12pt"/>
    </style:style>
    <style:style style:name="P4340" style:parent-style-name="Normal" style:family="paragraph">
      <style:paragraph-properties fo:text-align="justify" fo:text-indent="0.5in">
        <style:tab-stops>
          <style:tab-stop style:type="left" style:position="0.6895in"/>
        </style:tab-stops>
      </style:paragraph-properties>
    </style:style>
    <style:style style:name="T4341" style:parent-style-name="DefaultParagraphFont" style:family="text">
      <style:text-properties style:font-weight-complex="bold" style:letter-kerning="true" style:font-size-complex="12pt"/>
    </style:style>
    <style:style style:name="T4342" style:parent-style-name="DefaultParagraphFont" style:family="text">
      <style:text-properties style:font-weight-complex="bold" style:letter-kerning="true" style:font-size-complex="12pt"/>
    </style:style>
    <style:style style:name="P4343" style:parent-style-name="Normal" style:family="paragraph">
      <style:paragraph-properties fo:text-align="justify" fo:text-indent="0.5in">
        <style:tab-stops>
          <style:tab-stop style:type="left" style:position="0.6895in"/>
        </style:tab-stops>
      </style:paragraph-properties>
    </style:style>
    <style:style style:name="T4344" style:parent-style-name="DefaultParagraphFont" style:family="text">
      <style:text-properties style:font-weight-complex="bold" style:letter-kerning="true" style:font-size-complex="12pt"/>
    </style:style>
    <style:style style:name="T4345" style:parent-style-name="DefaultParagraphFont" style:family="text">
      <style:text-properties style:font-weight-complex="bold" style:letter-kerning="true" style:font-size-complex="12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weight-complex="bold" style:font-size-complex="12pt" style:language-asian="ar" style:country-asian="SA"/>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tab-stops>
          <style:tab-stop style:type="left" style:position="0.6895in"/>
        </style:tab-stops>
      </style:paragraph-properties>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paragraph-properties fo:text-align="justify" fo:text-indent="0.5in">
        <style:tab-stops>
          <style:tab-stop style:type="left" style:position="0.6895in"/>
        </style:tab-stops>
      </style:paragraph-properties>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letter-kerning="true" style:font-size-complex="12p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text-indent="0.5in">
        <style:tab-stops>
          <style:tab-stop style:type="left" style:position="0.6895in"/>
        </style:tab-stops>
      </style:paragraph-properties>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letter-kerning="true" style:font-size-complex="12pt"/>
    </style:style>
    <style:style style:name="T4374" style:parent-style-name="DefaultParagraphFont" style:family="text">
      <style:text-properties style:font-weight-complex="bold" style:letter-kerning="true" style:font-size-complex="12p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text-indent="0.5in">
        <style:tab-stops>
          <style:tab-stop style:type="left" style:position="0.6895in"/>
        </style:tab-stops>
      </style:paragraph-properties>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text-indent="0.5in">
        <style:tab-stops>
          <style:tab-stop style:type="left" style:position="0.6895in"/>
        </style:tab-stops>
      </style:paragraph-properties>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text-align="justify" fo:text-indent="0.5in">
        <style:tab-stops>
          <style:tab-stop style:type="left" style:position="0.6895in"/>
        </style:tab-stops>
      </style:paragraph-properties>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paragraph-properties fo:text-align="justify" fo:text-indent="0.5in">
        <style:tab-stops>
          <style:tab-stop style:type="left" style:position="0.6895in"/>
        </style:tab-stops>
      </style:paragraph-properties>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paragraph-properties fo:text-align="justify" fo:text-indent="0.5in">
        <style:tab-stops>
          <style:tab-stop style:type="left" style:position="0.6895in"/>
        </style:tab-stops>
      </style:paragraph-properties>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P4397" style:parent-style-name="Normal" style:family="paragraph">
      <style:paragraph-properties fo:text-align="justify" fo:text-indent="0.5in">
        <style:tab-stops>
          <style:tab-stop style:type="left" style:position="0.6895in"/>
        </style:tab-stops>
      </style:paragraph-properties>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text-indent="0.5in">
        <style:tab-stops>
          <style:tab-stop style:type="left" style:position="0.6895in"/>
        </style:tab-stops>
      </style:paragraph-properties>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P4409" style:parent-style-name="Normal" style:family="paragraph">
      <style:paragraph-properties fo:text-align="justify" fo:text-indent="0.5in">
        <style:tab-stops>
          <style:tab-stop style:type="left" style:position="0.6895in"/>
        </style:tab-stops>
      </style:paragraph-properties>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paragraph-properties fo:text-align="justify" fo:text-indent="0.5in">
        <style:tab-stops>
          <style:tab-stop style:type="left" style:position="0.6895in"/>
        </style:tab-stops>
      </style:paragraph-properties>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P4419" style:parent-style-name="Normal" style:family="paragraph">
      <style:paragraph-properties fo:text-align="justify" fo:text-indent="0.5in">
        <style:tab-stops>
          <style:tab-stop style:type="left" style:position="0.6895in"/>
        </style:tab-stops>
      </style:paragraph-properties>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letter-kerning="true"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P4430" style:parent-style-name="Normal" style:family="paragraph">
      <style:paragraph-properties fo:text-align="justify" fo:text-indent="0.5in">
        <style:tab-stops>
          <style:tab-stop style:type="left" style:position="0.6895in"/>
        </style:tab-stops>
      </style:paragraph-properties>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letter-kerning="true" style:font-size-complex="12p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P4442" style:parent-style-name="Normal" style:family="paragraph">
      <style:paragraph-properties fo:text-align="justify" fo:text-indent="0.5in">
        <style:tab-stops>
          <style:tab-stop style:type="left" style:position="0.6895in"/>
        </style:tab-stops>
      </style:paragraph-properties>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P4445" style:parent-style-name="Normal" style:family="paragraph">
      <style:paragraph-properties fo:text-align="justify" fo:text-indent="0.5in">
        <style:tab-stops>
          <style:tab-stop style:type="left" style:position="0.6895in"/>
        </style:tab-stops>
      </style:paragraph-properties>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P4448" style:parent-style-name="Normal" style:family="paragraph">
      <style:paragraph-properties fo:text-align="justify" fo:text-indent="0.5in">
        <style:tab-stops>
          <style:tab-stop style:type="left" style:position="0.6895in"/>
        </style:tab-stops>
      </style:paragraph-properties>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letter-kerning="true" style:font-size-complex="12pt"/>
    </style:style>
    <style:style style:name="T4456" style:parent-style-name="DefaultParagraphFont" style:family="text">
      <style:text-properties style:font-weight-complex="bold" style:letter-kerning="true" style:font-size-complex="12pt"/>
    </style:style>
    <style:style style:name="T4457" style:parent-style-name="DefaultParagraphFont" style:family="text">
      <style:text-properties style:font-weight-complex="bold" style:font-size-complex="12pt" style:language-asian="lt" style:country-asian="LT"/>
    </style:style>
    <style:style style:name="P4458" style:parent-style-name="Normal" style:family="paragraph">
      <style:paragraph-properties fo:text-align="justify" fo:text-indent="0.5in">
        <style:tab-stops>
          <style:tab-stop style:type="left" style:position="0.6895in"/>
        </style:tab-stops>
      </style:paragraph-properties>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letter-kerning="true" style:font-size-complex="12p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letter-kerning="true" style:font-size-complex="12pt"/>
    </style:style>
    <style:style style:name="T4469" style:parent-style-name="DefaultParagraphFont" style:family="text">
      <style:text-properties style:font-weight-complex="bold" style:font-size-complex="12pt" style:language-asian="lt" style:country-asian="LT"/>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tab-stops>
          <style:tab-stop style:type="left" style:position="0.6895in"/>
        </style:tab-stops>
      </style:paragraph-properties>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letter-kerning="true" style:font-size-complex="12pt"/>
    </style:style>
    <style:style style:name="T4485" style:parent-style-name="DefaultParagraphFont" style:family="text">
      <style:text-properties style:font-weight-complex="bold" style:letter-kerning="true" style:font-size-complex="12p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P4489" style:parent-style-name="Normal" style:family="paragraph">
      <style:paragraph-properties fo:text-align="justify" fo:text-indent="0.5in">
        <style:tab-stops>
          <style:tab-stop style:type="left" style:position="0.6895in"/>
        </style:tab-stops>
      </style:paragraph-properties>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P4495" style:parent-style-name="Normal" style:family="paragraph">
      <style:paragraph-properties fo:text-align="justify" fo:text-indent="0.5in">
        <style:tab-stops>
          <style:tab-stop style:type="left" style:position="0.6895in"/>
        </style:tab-stops>
      </style:paragraph-properties>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margin-left="1.575in" fo:text-indent="-1.075in">
        <style:tab-stops/>
      </style:paragraph-properties>
    </style:style>
    <style:style style:name="T4507" style:parent-style-name="DefaultParagraphFont" style:family="text">
      <style:text-properties fo:font-weight="bold" style:font-weight-asian="bold" style:font-weight-complex="bold" style:font-size-complex="12pt"/>
    </style:style>
    <style:style style:name="T4508" style:parent-style-name="DefaultParagraphFont" style:family="text">
      <style:text-properties fo:font-weight="bold" style:font-weight-asian="bold" style:font-weight-complex="bold" style:font-size-complex="12pt"/>
    </style:style>
    <style:style style:name="T4509" style:parent-style-name="DefaultParagraphFont" style:family="text">
      <style:text-properties fo:font-weight="bold" style:font-weight-asian="bold" style:font-weight-complex="bold" style:font-size-complex="12pt"/>
    </style:style>
    <style:style style:name="T4510" style:parent-style-name="DefaultParagraphFont" style:family="text">
      <style:text-properties fo:font-weight="bold" style:font-weight-asian="bold" style:font-weight-complex="bold" style:font-size-complex="12pt"/>
    </style:style>
    <style:style style:name="P4511" style:parent-style-name="Normal" style:family="paragraph">
      <style:paragraph-properties fo:text-align="justify" fo:text-indent="0.5in">
        <style:tab-stops>
          <style:tab-stop style:type="left" style:position="0.6895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5in">
        <style:tab-stops>
          <style:tab-stop style:type="left" style:position="0.6895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in">
        <style:tab-stops>
          <style:tab-stop style:type="left" style:position="0.6895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tab-stops>
          <style:tab-stop style:type="left" style:position="0.689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in">
        <style:tab-stops>
          <style:tab-stop style:type="left" style:position="0.6895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5in">
        <style:tab-stops>
          <style:tab-stop style:type="left" style:position="0.6895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5in">
        <style:tab-stops>
          <style:tab-stop style:type="left" style:position="0.6895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5in">
        <style:tab-stops>
          <style:tab-stop style:type="left" style:position="0.6895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5in">
        <style:tab-stops>
          <style:tab-stop style:type="left" style:position="0.6895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5in">
        <style:tab-stops>
          <style:tab-stop style:type="left" style:position="0.6895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5in">
        <style:tab-stops>
          <style:tab-stop style:type="left" style:position="0.6895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text-indent="0.5in">
        <style:tab-stops>
          <style:tab-stop style:type="left" style:position="0.6895in"/>
        </style:tab-stops>
      </style:paragraph-properties>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P4561" style:parent-style-name="Normal" style:family="paragraph">
      <style:paragraph-properties fo:text-align="justify" fo:text-indent="0.5in">
        <style:tab-stops>
          <style:tab-stop style:type="left" style:position="0.6895in"/>
        </style:tab-stops>
      </style:paragraph-properties>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P4566" style:parent-style-name="Normal" style:family="paragraph">
      <style:paragraph-properties fo:text-align="justify" fo:text-indent="0.5in">
        <style:tab-stops>
          <style:tab-stop style:type="left" style:position="0.6895in"/>
        </style:tab-stops>
      </style:paragraph-properties>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paragraph-properties fo:text-align="justify" fo:text-indent="0.5in">
        <style:tab-stops>
          <style:tab-stop style:type="left" style:position="0.6895in"/>
        </style:tab-stops>
      </style:paragraph-properties>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P4573" style:parent-style-name="Normal" style:family="paragraph">
      <style:paragraph-properties fo:text-align="justify" fo:text-indent="0.5in">
        <style:tab-stops>
          <style:tab-stop style:type="left" style:position="0.6895in"/>
        </style:tab-stops>
      </style:paragraph-properties>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fo:font-style="italic" style:font-style-asian="italic"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P4579" style:parent-style-name="Normal" style:family="paragraph">
      <style:paragraph-properties fo:text-align="justify" fo:text-indent="0.5in">
        <style:tab-stops>
          <style:tab-stop style:type="left" style:position="0.6895in"/>
        </style:tab-stops>
      </style:paragraph-properties>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fo:font-style="italic" style:font-style-asian="italic"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P4586" style:parent-style-name="Normal" style:family="paragraph">
      <style:paragraph-properties fo:text-align="justify" fo:text-indent="0.5in">
        <style:tab-stops>
          <style:tab-stop style:type="left" style:position="0.6895in"/>
        </style:tab-stops>
      </style:paragraph-properties>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P4589" style:parent-style-name="Normal" style:family="paragraph">
      <style:paragraph-properties fo:text-align="justify" fo:text-indent="0.5in">
        <style:tab-stops>
          <style:tab-stop style:type="left" style:position="0.6895in"/>
        </style:tab-stops>
      </style:paragraph-properties>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5in">
        <style:tab-stops>
          <style:tab-stop style:type="left" style:position="0.6895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5in">
        <style:tab-stops>
          <style:tab-stop style:type="left" style:position="0.6895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5in">
        <style:tab-stops>
          <style:tab-stop style:type="left" style:position="0.6895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5in">
        <style:tab-stops>
          <style:tab-stop style:type="left" style:position="0.6895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in">
        <style:tab-stops>
          <style:tab-stop style:type="left" style:position="0.6895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5in">
        <style:tab-stops>
          <style:tab-stop style:type="left" style:position="0.6895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5in">
        <style:tab-stops>
          <style:tab-stop style:type="left" style:position="0.6895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tab-stops>
          <style:tab-stop style:type="left" style:position="0.689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689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tab-stops>
          <style:tab-stop style:type="left" style:position="0.6895in"/>
        </style:tab-stops>
      </style:paragraph-properties>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in">
        <style:tab-stops>
          <style:tab-stop style:type="left" style:position="0.6895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5in">
        <style:tab-stops>
          <style:tab-stop style:type="left" style:position="0.6895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5in">
        <style:tab-stops>
          <style:tab-stop style:type="left" style:position="0.689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0.689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5in">
        <style:tab-stops>
          <style:tab-stop style:type="left" style:position="0.6895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text-indent="0.5in">
        <style:tab-stops>
          <style:tab-stop style:type="left" style:position="0.6895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in">
        <style:tab-stops>
          <style:tab-stop style:type="left" style:position="0.689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0.689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3937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3937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text-transform="uppercase" style:font-size-complex="12pt"/>
    </style:style>
    <style:style style:name="T4703" style:parent-style-name="DefaultParagraphFont" style:family="text">
      <style:text-properties fo:font-weight="bold" style:font-weight-asian="bold" fo:text-transform="uppercase" style:font-size-complex="12p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text-transform="uppercase" style:font-size-complex="12pt"/>
    </style:style>
    <style:style style:name="T4707" style:parent-style-name="DefaultParagraphFont" style:family="text">
      <style:text-properties fo:font-weight="bold" style:font-weight-asian="bold" fo:text-transform="uppercase" style:font-size-complex="12pt"/>
    </style:style>
    <style:style style:name="P4708" style:parent-style-name="Normal" style:family="paragraph">
      <style:paragraph-properties fo:text-align="justify" fo:text-indent="0.5in"/>
      <style:text-properties fo:font-weight="bold" style:font-weight-asian="bold" style:font-size-complex="12pt"/>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P4713" style:parent-style-name="Normal" style:family="paragraph">
      <style:paragraph-properties fo:text-align="justify"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P47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35"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margin-left="1.6736in" fo:text-indent="-1.1736in">
        <style:tab-stops/>
      </style:paragraph-properties>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widows="0" fo:orphans="0" fo:text-align="justify" fo:text-indent="0.5in"/>
      <style:text-properties fo:hyphenate="false"/>
    </style:style>
    <style:style style:name="T4808" style:parent-style-name="DefaultParagraphFont" style:family="text">
      <style:text-properties style:font-name-asian="Lucida Sans Unicode" fo:font-weight="bold" style:font-weight-asian="bold" style:font-size-complex="12pt"/>
    </style:style>
    <style:style style:name="T4809" style:parent-style-name="DefaultParagraphFont" style:family="text">
      <style:text-properties style:font-name-asian="Lucida Sans Unicode" fo:font-weight="bold" style:font-weight-asian="bold" style:font-size-complex="12pt"/>
    </style:style>
    <style:style style:name="T4810" style:parent-style-name="DefaultParagraphFont" style:family="text">
      <style:text-properties style:font-name-asian="Lucida Sans Unicode" fo:font-weight="bold" style:font-weight-asian="bold" style:font-size-complex="12pt"/>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5in"/>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fo:text-transform="uppercase" style:font-size-complex="12pt"/>
    </style:style>
    <style:style style:name="T4846" style:parent-style-name="DefaultParagraphFont" style:family="text">
      <style:text-properties fo:font-weight="bold" style:font-weight-asian="bold" fo:text-transform="uppercase" style:font-size-complex="12pt"/>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fo:font-weight="bold" style:font-weight-asian="bold" fo:text-transform="uppercase" style:font-size-complex="12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text-transform="uppercase" style:font-size-complex="12pt"/>
    </style:style>
    <style:style style:name="P4851" style:parent-style-name="Normal" style:family="paragraph">
      <style:paragraph-properties fo:text-align="justify" fo:text-indent="0.5in"/>
      <style:text-properties fo:font-weight="bold" style:font-weight-asian="bold" fo:text-transform="uppercase" style:font-size-complex="12pt"/>
    </style:style>
    <style:style style:name="P48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P48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margin-left="1.575in" fo:text-indent="-1.075in">
        <style:tab-stops/>
      </style:paragraph-properties>
    </style:style>
    <style:style style:name="T4872" style:parent-style-name="DefaultParagraphFont" style:family="text">
      <style:text-properties fo:font-weight="bold" style:font-weight-asian="bold" style:font-size-complex="12pt" style:language-asian="lt" style:country-asian="LT"/>
    </style:style>
    <style:style style:name="T4873" style:parent-style-name="DefaultParagraphFont" style:family="text">
      <style:text-properties fo:font-weight="bold" style:font-weight-asian="bold" style:font-size-complex="12pt" style:language-asian="lt" style:country-asian="LT"/>
    </style:style>
    <style:style style:name="T4874" style:parent-style-name="DefaultParagraphFont" style:family="text">
      <style:text-properties fo:font-weight="bold" style:font-weight-asian="bold" style:font-size-complex="12pt" style:language-asian="lt" style:country-asian="LT"/>
    </style:style>
    <style:style style:name="T4875" style:parent-style-name="DefaultParagraphFont" style:family="text">
      <style:text-properties fo:font-weight="bold" style:font-weight-asian="bold" style:font-size-complex="12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tab-stops>
          <style:tab-stop style:type="left" style:position="0.6895in"/>
        </style:tab-stops>
      </style:paragraph-properties>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color="#000000" style:font-size-complex="12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widows="0" fo:orphans="0" fo:text-align="justify" fo:text-indent="0.5in"/>
      <style:text-properties fo:hyphenate="false"/>
    </style:style>
    <style:style style:name="T4946" style:parent-style-name="DefaultParagraphFont" style:family="text">
      <style:text-properties style:font-name-asian="Lucida Sans Unicode" style:font-size-complex="12pt"/>
    </style:style>
    <style:style style:name="T4947" style:parent-style-name="DefaultParagraphFont" style:family="text">
      <style:text-properties style:font-name-asian="Lucida Sans Unicode" style:font-size-complex="12pt"/>
    </style:style>
    <style:style style:name="T4948" style:parent-style-name="DefaultParagraphFont" style:family="text">
      <style:text-properties style:font-name-asian="Lucida Sans Unicode" style:font-size-complex="12pt"/>
    </style:style>
    <style:style style:name="T4949" style:parent-style-name="DefaultParagraphFont" style:family="text">
      <style:text-properties style:font-name-asian="Lucida Sans Unicode"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style:font-size-complex="12p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tab-stops>
          <style:tab-stop style:type="left" style:position="6.0048in"/>
        </style:tab-stops>
      </style:paragraph-properties>
    </style:style>
    <style:style style:name="T5014" style:parent-style-name="DefaultParagraphFont" style:family="text">
      <style:text-properties style:font-size-complex="12pt" fo:language="en" fo:country="US"/>
    </style:style>
    <style:style style:name="T5015" style:parent-style-name="DefaultParagraphFont" style:family="text">
      <style:text-properties style:font-size-complex="12pt" fo:language="en" fo:country="US"/>
    </style:style>
    <style:style style:name="T5016" style:parent-style-name="DefaultParagraphFont" style:family="text">
      <style:text-properties style:font-size-complex="12pt" fo:language="en" fo:country="US"/>
    </style:style>
    <style:style style:name="P5017" style:parent-style-name="Normal" style:family="paragraph">
      <style:paragraph-properties fo:text-align="justify"/>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tyle="italic" style:font-style-asian="italic" fo:font-size="10pt" style:font-size-asian="10pt" style:font-size-complex="12pt"/>
    </style:style>
    <style:style style:name="T50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font-size-complex="12pt"/>
    </style:style>
    <style:style style:name="P5025" style:parent-style-name="Normal" style:family="paragraph">
      <style:paragraph-properties fo:widows="0" fo:orphans="0" fo:text-align="justify" fo:text-indent="0.5in">
        <style:tab-stops>
          <style:tab-stop style:type="left" style:position="0.8861in"/>
        </style:tab-stops>
      </style:paragraph-properties>
    </style:style>
    <style:style style:name="P5026" style:parent-style-name="Normal" style:family="paragraph">
      <style:paragraph-properties fo:widows="0" fo:orphans="0" fo:text-align="justify" fo:text-indent="0.5in">
        <style:tab-stops>
          <style:tab-stop style:type="left" style:position="0.8861in"/>
        </style:tab-stops>
      </style:paragraph-properties>
    </style:style>
    <style:style style:name="T5027" style:parent-style-name="DefaultParagraphFont" style:family="text">
      <style:text-properties fo:font-weight="bold" style:font-weight-asian="bold" style:font-size-complex="12pt"/>
    </style:style>
    <style:style style:name="T5028" style:parent-style-name="DefaultParagraphFont" style:family="text">
      <style:text-properties fo:font-weight="bold" style:font-weight-asian="bold" style:font-size-complex="12pt"/>
    </style:style>
    <style:style style:name="T5029" style:parent-style-name="DefaultParagraphFont" style:family="text">
      <style:text-properties fo:font-weight="bold" style:font-weight-asian="bold"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P5044" style:parent-style-name="Normal" style:family="paragraph">
      <style:paragraph-properties fo:text-align="justify" fo:text-indent="0.5in"/>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P5050" style:parent-style-name="Normal" style:family="paragraph">
      <style:paragraph-properties fo:widows="0" fo:orphans="0" fo:text-align="justify" fo:text-indent="0.5in">
        <style:tab-stops>
          <style:tab-stop style:type="left" style:position="0.8861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font-style="italic" style:font-style-asian="italic" fo:font-size="10pt" style:font-size-asian="10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text-indent="0.5in"/>
    </style:style>
    <style:style style:name="P5084" style:parent-style-name="Normal" style:family="paragraph">
      <style:paragraph-properties fo:text-align="center"/>
    </style:style>
    <style:style style:name="T5085" style:parent-style-name="DefaultParagraphFont" style:family="text">
      <style:text-properties fo:font-weight="bold" style:font-weight-asian="bold" fo:text-transform="uppercase" style:font-size-complex="12pt"/>
    </style:style>
    <style:style style:name="T5086" style:parent-style-name="DefaultParagraphFont" style:family="text">
      <style:text-properties fo:font-weight="bold" style:font-weight-asian="bold" fo:text-transform="uppercase" style:font-size-complex="12pt"/>
    </style:style>
    <style:style style:name="T5087" style:parent-style-name="DefaultParagraphFont" style:family="text">
      <style:text-properties fo:font-weight="bold" style:font-weight-asian="bold" style:font-size-complex="12pt" style:language-asian="lt" style:country-asian="L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text-transform="uppercase" style:font-size-complex="12pt"/>
    </style:style>
    <style:style style:name="T5090" style:parent-style-name="DefaultParagraphFont" style:family="text">
      <style:text-properties fo:font-weight="bold" style:font-weight-asian="bold" fo:text-transform="uppercase" style:font-size-complex="12pt"/>
    </style:style>
    <style:style style:name="P5091" style:parent-style-name="Normal" style:family="paragraph">
      <style:paragraph-properties fo:text-align="justify" fo:text-indent="0.5in"/>
      <style:text-properties fo:font-weight="bold" style:font-weight-asian="bold" style:font-size-complex="12pt"/>
    </style:style>
    <style:style style:name="P5092" style:parent-style-name="Normal" style:family="paragraph">
      <style:paragraph-properties fo:text-align="justify" fo:text-indent="0.5in"/>
    </style:style>
    <style:style style:name="T5093" style:parent-style-name="DefaultParagraphFont" style:family="text">
      <style:text-properties fo:font-weight="bold" style:font-weight-asian="bold" style:font-size-complex="12pt"/>
    </style:style>
    <style:style style:name="T5094" style:parent-style-name="DefaultParagraphFont" style:family="text">
      <style:text-properties fo:font-weight="bold" style:font-weight-asian="bold" style:font-size-complex="12pt"/>
    </style:style>
    <style:style style:name="T5095" style:parent-style-name="DefaultParagraphFont" style:family="text">
      <style:text-properties fo:font-weight="bold" style:font-weight-asian="bold"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style:font-size-complex="12pt" style:language-asian="ar" style:country-asian="SA"/>
    </style:style>
    <style:style style:name="T5106" style:parent-style-name="DefaultParagraphFont" style:family="text">
      <style:text-properties style:font-size-complex="12pt" style:language-asian="ar" style:country-asian="SA"/>
    </style:style>
    <style:style style:name="T5107" style:parent-style-name="DefaultParagraphFont" style:family="text">
      <style:text-properties style:font-size-complex="12pt" style:language-asian="ar" style:country-asian="SA"/>
    </style:style>
    <style:style style:name="T5108" style:parent-style-name="DefaultParagraphFont" style:family="text">
      <style:text-properties style:font-size-complex="12pt" style:language-asian="ar" style:country-asian="SA"/>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tab-stops>
          <style:tab-stop style:type="left" style:position="0.3937in"/>
        </style:tab-stops>
      </style:paragraph-properties>
    </style:style>
    <style:style style:name="T5136" style:parent-style-name="DefaultParagraphFont" style:family="text">
      <style:text-properties style:font-weight-complex="bold" style:letter-kerning="true" style:font-size-complex="12pt"/>
    </style:style>
    <style:style style:name="T5137" style:parent-style-name="DefaultParagraphFont" style:family="text">
      <style:text-properties style:font-weight-complex="bold" style:letter-kerning="true" style:font-size-complex="12pt"/>
    </style:style>
    <style:style style:name="T5138" style:parent-style-name="DefaultParagraphFont" style:family="text">
      <style:text-properties style:font-weight-complex="bold" style:letter-kerning="true"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style:text-properties fo:font-style="italic" style:font-style-asian="italic" fo:font-size="10pt" style:font-size-asian="10pt"/>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font-size="10pt" style:font-size-asian="10pt"/>
    </style:style>
    <style:style style:name="P5153" style:parent-style-name="Normal" style:family="paragraph">
      <style:paragraph-properties fo:text-align="justify" fo:text-indent="0.5in"/>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weight="bold" style:font-weight-asian="bold" style:font-size-complex="12pt" style:language-asian="lt" style:country-asian="LT"/>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5in"/>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3937in"/>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228" style:parent-style-name="DefaultParagraphFont" style:family="text">
      <style:text-properties fo:font-weight="bold" style:font-weight-asian="bold" style:font-size-complex="12pt"/>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style>
    <style:style style:name="P5231"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P523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P52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P524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P524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P52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style>
    <style:style style:name="P525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P527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margin-left="1.6736in" fo:text-indent="-1.1736in">
        <style:tab-stops>
          <style:tab-stop style:type="left" style:position="2.8548in"/>
        </style:tab-stops>
      </style:paragraph-properties>
    </style:style>
    <style:style style:name="T5283" style:parent-style-name="DefaultParagraphFont" style:family="text">
      <style:text-properties fo:font-weight="bold" style:font-weight-asian="bold" style:font-weight-complex="bold" style:font-size-complex="12pt"/>
    </style:style>
    <style:style style:name="T5284" style:parent-style-name="DefaultParagraphFont" style:family="text">
      <style:text-properties fo:font-weight="bold" style:font-weight-asian="bold" style:font-weight-complex="bold" style:font-size-complex="12pt"/>
    </style:style>
    <style:style style:name="T5285" style:parent-style-name="DefaultParagraphFont" style:family="text">
      <style:text-properties fo:font-weight="bold" style:font-weight-asian="bold" style:font-weight-complex="bold" style:font-size-complex="12pt"/>
    </style:style>
    <style:style style:name="P52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text-properties fo:font-style="italic" style:font-style-asian="italic" fo:font-size="10pt" style:font-size-asian="10pt" style:language-asian="en" style:country-asian="GB"/>
    </style:style>
    <style:style style:name="P5329" style:parent-style-name="Normal" style:family="paragraph">
      <style:paragraph-properties fo:text-align="justify"/>
    </style:style>
    <style:style style:name="T5330" style:parent-style-name="DefaultParagraphFont" style:family="text">
      <style:text-properties fo:font-style="italic" style:font-style-asian="italic" fo:font-size="10pt" style:font-size-asian="10pt" style:language-asian="en" style:country-asian="GB"/>
    </style:style>
    <style:style style:name="T5331" style:parent-style-name="Hyperlink" style:family="text">
      <style:text-properties fo:font-style="italic" style:font-style-asian="italic" fo:font-size="10pt" style:font-size-asian="10pt" style:language-asian="en" style:country-asian="GB"/>
    </style:style>
    <style:style style:name="T5332" style:parent-style-name="DefaultParagraphFont" style:family="text">
      <style:text-properties fo:font-style="italic" style:font-style-asian="italic" fo:font-size="10pt" style:font-size-asian="10pt" style:language-asian="en" style:country-asian="GB"/>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size-complex="12pt"/>
    </style:style>
    <style:style style:name="T5340" style:parent-style-name="DefaultParagraphFont" style:family="text">
      <style:text-properties fo:font-weight="bold" style:font-weight-asian="bold" style:font-size-complex="12p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style:font-size-complex="12pt"/>
    </style:style>
    <style:style style:name="P5344" style:parent-style-name="Normal" style:family="paragraph">
      <style:paragraph-properties fo:text-align="justify" fo:text-indent="0.5in"/>
      <style:text-properties style:font-size-complex="12pt"/>
    </style:style>
    <style:style style:name="P5345" style:parent-style-name="Normal" style:family="paragraph">
      <style:paragraph-properties fo:text-align="justify" fo:margin-left="1.575in" fo:text-indent="-1.075in">
        <style:tab-stops/>
      </style:paragraph-properties>
    </style:style>
    <style:style style:name="T5346" style:parent-style-name="DefaultParagraphFont" style:family="text">
      <style:text-properties fo:font-weight="bold" style:font-weight-asian="bold" style:font-size-complex="12pt"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5409" style:parent-style-name="Normal" style:family="paragraph">
      <style:paragraph-properties fo:text-align="justify">
        <style:tab-stops>
          <style:tab-stop style:type="left" style:position="0.6895in"/>
          <style:tab-stop style:type="left" style:position="4.5284in"/>
        </style:tab-stops>
      </style:paragraph-properties>
    </style:style>
    <style:style style:name="T5410" style:parent-style-name="DefaultParagraphFont" style:family="text">
      <style:text-properties fo:font-style="italic" style:font-style-asian="italic" fo:font-size="10pt" style:font-size-asian="10pt" style:font-size-complex="12pt"/>
    </style:style>
    <style:style style:name="T54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font-size-complex="12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style:font-size-complex="12pt"/>
    </style:style>
    <style:style style:name="T5420" style:parent-style-name="DefaultParagraphFont" style:family="text">
      <style:text-properties fo:font-weight="bold" style:font-weight-asian="bold" style:font-size-complex="12pt"/>
    </style:style>
    <style:style style:name="T5421" style:parent-style-name="DefaultParagraphFont" style:family="text">
      <style:text-properties fo:font-weight="bold" style:font-weight-asian="bold" style:font-size-complex="12pt"/>
    </style:style>
    <style:style style:name="P5422" style:parent-style-name="Normal" style:family="paragraph">
      <style:paragraph-properties fo:text-align="justify"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5in">
        <style:tab-stops>
          <style:tab-stop style:type="left" style:position="0.689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tab-stops>
          <style:tab-stop style:type="left" style:position="0.6895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fo:font-weight="bold" style:font-weight-asian="bold" style:font-size-complex="12p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5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40" style:parent-style-name="DefaultParagraphFont" style:family="text">
      <style:text-properties fo:font-weight="bold" style:font-weight-asian="bold" style:font-weight-complex="bold" style:font-size-complex="12pt"/>
    </style:style>
    <style:style style:name="T5541" style:parent-style-name="DefaultParagraphFont" style:family="text">
      <style:text-properties fo:font-weight="bold" style:font-weight-asian="bold" style:font-weight-complex="bold" style:font-size-complex="12pt"/>
    </style:style>
    <style:style style:name="T5542" style:parent-style-name="DefaultParagraphFont" style:family="text">
      <style:text-properties fo:font-weight="bold" style:font-weight-asian="bold" style:font-weight-complex="bold" fo:color="#000000" style:font-size-complex="12pt"/>
    </style:style>
    <style:style style:name="T5543" style:parent-style-name="DefaultParagraphFont" style:family="text">
      <style:text-properties fo:font-weight="bold" style:font-weight-asian="bold" style:font-weight-complex="bold" style:font-size-complex="12pt"/>
    </style:style>
    <style:style style:name="P55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67" style:parent-style-name="DefaultParagraphFont" style:family="text">
      <style:text-properties fo:font-weight="bold" style:font-weight-asian="bold" style:font-weight-complex="bold" style:font-size-complex="12pt" style:language-asian="lt" style:country-asian="LT"/>
    </style:style>
    <style:style style:name="T5668" style:parent-style-name="DefaultParagraphFont" style:family="text">
      <style:text-properties fo:font-weight="bold" style:font-weight-asian="bold" style:font-weight-complex="bold" style:font-size-complex="12pt" style:language-asian="lt" style:country-asian="LT"/>
    </style:style>
    <style:style style:name="T5669" style:parent-style-name="DefaultParagraphFont" style:family="text">
      <style:text-properties fo:font-weight="bold" style:font-weight-asian="bold" style:font-weight-complex="bold" style:font-size-complex="12pt" style:language-asian="lt" style:country-asian="LT"/>
    </style:style>
    <style:style style:name="P56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weight="bold" style:font-weight-asian="bold" style:font-size-complex="12pt"/>
    </style:style>
    <style:style style:name="T5703" style:parent-style-name="DefaultParagraphFont" style:family="text">
      <style:text-properties fo:font-weight="bold" style:font-weight-asian="bold" style:font-size-complex="12pt"/>
    </style:style>
    <style:style style:name="P5704" style:parent-style-name="Normal" style:family="paragraph">
      <style:paragraph-properties fo:text-align="justify"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5in"/>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5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5in"/>
    </style:style>
    <style:style style:name="P5739" style:parent-style-name="Normal" style:family="paragraph">
      <style:paragraph-properties fo:text-align="justify" fo:margin-left="1.6736in" fo:text-indent="-1.1736in">
        <style:tab-stops/>
      </style:paragraph-properties>
    </style:style>
    <style:style style:name="T5740" style:parent-style-name="DefaultParagraphFont" style:family="text">
      <style:text-properties fo:font-weight="bold" style:font-weight-asian="bold" style:font-size-complex="12pt"/>
    </style:style>
    <style:style style:name="T5741" style:parent-style-name="DefaultParagraphFont" style:family="text">
      <style:text-properties fo:font-weight="bold" style:font-weight-asian="bold" style:text-position="super 66.6%" style:font-size-complex="12pt"/>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style:font-size-complex="12pt"/>
    </style:style>
    <style:style style:name="T5744" style:parent-style-name="DefaultParagraphFont" style:family="text">
      <style:text-properties fo:font-weight="bold" style:font-weight-asian="bold" style:font-size-complex="12pt"/>
    </style:style>
    <style:style style:name="P5745" style:parent-style-name="Normal" style:family="paragraph">
      <style:paragraph-properties fo:text-align="justify" fo:text-indent="0.5in"/>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style:font-weight-complex="bold"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P5751" style:parent-style-name="Normal" style:family="paragraph">
      <style:paragraph-properties fo:text-align="justify" fo:text-indent="0.5in">
        <style:tab-stops>
          <style:tab-stop style:type="left" style:position="0.6895in"/>
        </style:tab-stops>
      </style:paragraph-properties>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style:font-style-complex="italic" fo:color="#000000" style:font-size-complex="12pt"/>
    </style:style>
    <style:style style:name="T5756" style:parent-style-name="DefaultParagraphFont" style:family="text">
      <style:text-properties fo:color="#000000" style:font-size-complex="12pt"/>
    </style:style>
    <style:style style:name="P5757" style:parent-style-name="Normal" style:family="paragraph">
      <style:paragraph-properties fo:text-align="justify" fo:text-indent="0.5in">
        <style:tab-stops>
          <style:tab-stop style:type="left" style:position="4.5284in"/>
        </style:tab-stops>
      </style:paragraph-properties>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weight-complex="bold" style:font-size-complex="12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language-asian="lt" style:country-asian="LT"/>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font-size-complex="12pt"/>
    </style:style>
    <style:style style:name="P5776" style:parent-style-name="Normal" style:family="paragraph">
      <style:paragraph-properties fo:text-align="justify" fo:text-indent="0.5in"/>
      <style:text-properties fo:font-weight="bold" style:font-weight-asian="bold" style:font-size-complex="12pt"/>
    </style:style>
    <style:style style:name="P5777" style:parent-style-name="Normal" style:family="paragraph">
      <style:paragraph-properties fo:text-align="justify" fo:text-indent="0.5in"/>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P5781" style:parent-style-name="Normal" style:family="paragraph">
      <style:paragraph-properties fo:text-align="justify" fo:text-indent="0.5in"/>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P5786" style:parent-style-name="Normal" style:family="paragraph">
      <style:paragraph-properties fo:text-align="justify" fo:text-indent="0.5in">
        <style:tab-stops>
          <style:tab-stop style:type="left" style:position="0.6895in"/>
        </style:tab-stops>
      </style:paragraph-properties>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language-asian="lt" style:country-asian="LT"/>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font-size-complex="12pt"/>
    </style:style>
    <style:style style:name="P5802" style:parent-style-name="Normal" style:family="paragraph">
      <style:paragraph-properties fo:text-align="justify" fo:text-indent="0.5in"/>
      <style:text-properties fo:font-weight="bold" style:font-weight-asian="bold"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fo:font-weight="bold" style:font-weight-asian="bold" style:font-size-complex="12pt"/>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fo:font-weight="bold" style:font-weight-asian="bold" style:font-size-complex="12pt"/>
    </style:style>
    <style:style style:name="P5807" style:parent-style-name="Normal" style:family="paragraph">
      <style:paragraph-properties fo:text-align="justify"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widows="0" fo:orphans="0" fo:text-align="justify"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style:font-size-complex="12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widows="0" fo:orphans="0" fo:text-align="justify" fo:text-indent="0.5in"/>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P5827" style:parent-style-name="Normal" style:family="paragraph">
      <style:paragraph-properties fo:text-align="justify"/>
      <style:text-properties style:font-weight-complex="bold" fo:font-style="italic" style:font-style-asian="italic"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P5837" style:parent-style-name="Normal" style:family="paragraph">
      <style:paragraph-properties fo:text-align="justify" fo:text-indent="0.5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5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5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5in"/>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weight-complex="bold" style:font-size-complex="12pt"/>
    </style:style>
    <style:style style:name="T5857" style:parent-style-name="DefaultParagraphFont" style:family="text">
      <style:text-properties fo:font-weight="bold" style:font-weight-asian="bold" style:font-weight-complex="bold" style:font-size-complex="12pt"/>
    </style:style>
    <style:style style:name="P5858" style:parent-style-name="Normal" style:family="paragraph">
      <style:paragraph-properties fo:text-align="justify" fo:text-indent="0.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5in"/>
    </style:style>
    <style:style style:name="P5869" style:parent-style-name="Normal" style:family="paragraph">
      <style:paragraph-properties fo:text-align="justify" fo:text-indent="0.5in"/>
    </style:style>
    <style:style style:name="T5870" style:parent-style-name="DefaultParagraphFont" style:family="text">
      <style:text-properties fo:font-style="italic" style:font-style-asian="italic" style:font-style-complex="italic" style:font-size-complex="12pt"/>
    </style:style>
    <style:style style:name="P5871" style:parent-style-name="Normal" style:family="paragraph">
      <style:paragraph-properties fo:text-align="justify" fo:text-indent="0.5in"/>
      <style:text-properties style:font-style-complex="italic" style:font-size-complex="12pt"/>
    </style:style>
    <style:style style:name="P5872" style:parent-style-name="Normal" style:family="paragraph">
      <style:paragraph-properties fo:text-align="justify" fo:text-indent="0.5in"/>
      <style:text-properties style:font-style-complex="italic" style:font-size-complex="12pt"/>
    </style:style>
    <style:style style:name="P5873" style:parent-style-name="Normal" style:family="paragraph">
      <style:paragraph-properties fo:text-align="justify" fo:text-indent="0.5in"/>
      <style:text-properties style:font-style-complex="italic" style:font-size-complex="12pt"/>
    </style:style>
    <style:style style:name="P5874" style:parent-style-name="Normal" style:family="paragraph">
      <style:paragraph-properties>
        <style:tab-stops>
          <style:tab-stop style:type="left" style:position="3.9375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fo:text-transform="uppercase" style:font-size-complex="12pt"/>
    </style:style>
    <style:style style:name="T5877" style:parent-style-name="DefaultParagraphFont" style:family="text">
      <style:text-properties style:font-size-complex="12pt"/>
    </style:style>
    <style:style style:name="P5878" style:parent-style-name="Normal" style:family="paragraph">
      <style:paragraph-properties>
        <style:tab-stops>
          <style:tab-stop style:type="left" style:position="3.9375in"/>
        </style:tab-stops>
      </style:paragraph-properties>
      <style:text-properties style:font-size-complex="12pt"/>
    </style:style>
    <style:style style:name="P5879" style:parent-style-name="Normal" style:family="paragraph">
      <style:paragraph-properties>
        <style:tab-stops>
          <style:tab-stop style:type="right" style:position="6.3in"/>
        </style:tab-stops>
      </style:paragraph-properties>
    </style:style>
    <style:style style:name="P5880"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5887" style:parent-style-name="Normal" style:family="paragraph">
      <style:paragraph-properties fo:text-align="justify" fo:margin-left="4.0361in">
        <style:tab-stops/>
      </style:paragraph-properties>
      <style:text-properties style:font-size-complex="12pt" style:language-asian="lt" style:country-asian="LT"/>
    </style:style>
    <style:style style:name="P5888" style:parent-style-name="Normal" style:family="paragraph">
      <style:paragraph-properties fo:text-align="justify" fo:margin-left="4.0361in">
        <style:tab-stops/>
      </style:paragraph-properties>
      <style:text-properties style:font-size-complex="12pt" style:language-asian="lt" style:country-asian="LT"/>
    </style:style>
    <style:style style:name="P5889" style:parent-style-name="Normal" style:family="paragraph">
      <style:paragraph-properties fo:text-align="justify" fo:margin-left="4.0361in">
        <style:tab-stops/>
      </style:paragraph-properties>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5in"/>
      <style:text-properties style:font-weight-complex="bold" style:font-size-complex="12pt" style:language-asian="lt" style:country-asian="LT"/>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style:font-weight-complex="bold" style:font-size-complex="12pt" style:language-asian="lt" style:country-asian="LT"/>
    </style:style>
    <style:style style:name="T5894" style:parent-style-name="DefaultParagraphFont" style:family="text">
      <style:text-properties fo:font-weight="bold" style:font-weight-asian="bold" style:font-weight-complex="bold" style:font-size-complex="12pt" style:language-asian="lt" style:country-asian="LT"/>
    </style:style>
    <style:style style:name="P5895" style:parent-style-name="Normal" style:family="paragraph">
      <style:paragraph-properties fo:text-align="justify" fo:text-indent="0.5in"/>
      <style:text-properties style:font-size-complex="12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fo:font-weight="bold" style:font-weight-asian="bold" fo:font-size="10pt" style:font-size-asian="10pt" style:font-size-complex="12pt"/>
    </style:style>
    <style:style style:name="P5923" style:parent-style-name="Normal" style:family="paragraph">
      <style:text-properties fo:font-size="10pt" style:font-size-asian="10pt" style:font-size-complex="12pt"/>
    </style:style>
    <style:style style:name="P5924" style:parent-style-name="Normal" style:family="paragraph">
      <style:paragraph-properties fo:text-align="justify"/>
      <style:text-properties fo:font-size="10pt" style:font-size-asian="10pt" style:font-size-complex="12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font-size-complex="12pt"/>
    </style:style>
    <style:style style:name="T5927" style:parent-style-name="Hyperlink" style:family="text">
      <style:text-properties fo:font-size="10pt" style:font-size-asian="10pt" style:font-size-complex="12pt"/>
    </style:style>
    <style:style style:name="T5928" style:parent-style-name="DefaultParagraphFont" style:family="text">
      <style:text-properties fo:font-size="10pt" style:font-size-asian="10pt" style:font-size-complex="12pt"/>
    </style:style>
    <style:style style:name="P5929" style:parent-style-name="Normal" style:family="paragraph">
      <style:paragraph-properties fo:text-align="justify"/>
      <style:text-properties fo:font-size="10pt" style:font-size-asian="10pt" style:font-size-complex="12pt"/>
    </style:style>
    <style:style style:name="P5930" style:parent-style-name="Normal" style:family="paragraph">
      <style:text-properties fo:font-size="10pt" style:font-size-asian="10pt" style:font-size-complex="12pt"/>
    </style:style>
    <style:style style:name="P5931" style:parent-style-name="Normal" style:family="paragraph">
      <style:text-properties fo:font-size="10pt" style:font-size-asian="10pt" style:font-size-complex="12pt"/>
    </style:style>
    <style:style style:name="P5932" style:parent-style-name="Normal" style:family="paragraph">
      <style:text-properties fo:font-size="10pt" style:font-size-asian="10pt" style:font-size-complex="12pt"/>
    </style:style>
    <style:style style:name="T5933" style:parent-style-name="DefaultParagraphFont" style:family="text">
      <style:text-properties fo:font-size="10pt" style:font-size-asian="10pt" style:font-size-complex="12pt"/>
    </style:style>
    <style:style style:name="T5934" style:parent-style-name="Hyperlink" style:family="text">
      <style:text-properties fo:font-size="10pt" style:font-size-asian="10pt" style:font-size-complex="12pt"/>
    </style:style>
    <style:style style:name="T5935" style:parent-style-name="DefaultParagraphFont" style:family="text">
      <style:text-properties fo:font-size="10pt" style:font-size-asian="10pt" style:font-size-complex="12pt"/>
    </style:style>
    <style:style style:name="P5936" style:parent-style-name="Normal" style:family="paragraph">
      <style:paragraph-properties fo:text-align="justify"/>
      <style:text-properties fo:font-size="10pt" style:font-size-asian="10pt" style:font-size-complex="12pt"/>
    </style:style>
    <style:style style:name="P5937" style:parent-style-name="Normal" style:family="paragraph">
      <style:text-properties fo:font-size="10pt" style:font-size-asian="10pt" style:font-size-complex="12pt"/>
    </style:style>
    <style:style style:name="P5938" style:parent-style-name="Normal" style:family="paragraph">
      <style:text-properties fo:font-size="10pt" style:font-size-asian="10pt" style:font-size-complex="12pt"/>
    </style:style>
    <style:style style:name="P5939" style:parent-style-name="Normal" style:family="paragraph">
      <style:text-properties fo:font-size="10pt" style:font-size-asian="10pt" style:font-size-complex="12pt"/>
    </style:style>
    <style:style style:name="P5940" style:parent-style-name="Normal" style:family="paragraph">
      <style:text-properties fo:font-size="10pt" style:font-size-asian="10pt" style:font-size-complex="12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font-size-complex="12pt"/>
    </style:style>
    <style:style style:name="T5943" style:parent-style-name="Hyperlink" style:family="text">
      <style:text-properties fo:font-size="10pt" style:font-size-asian="10pt" style:font-size-complex="12pt"/>
    </style:style>
    <style:style style:name="T5944" style:parent-style-name="DefaultParagraphFont" style:family="text">
      <style:text-properties fo:font-size="10pt" style:font-size-asian="10pt" style:font-size-complex="12pt"/>
    </style:style>
    <style:style style:name="P5945" style:parent-style-name="Normal" style:family="paragraph">
      <style:paragraph-properties fo:text-align="justify"/>
      <style:text-properties fo:font-size="10pt" style:font-size-asian="10pt" style:font-size-complex="12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text-properties fo:font-size="10pt" style:font-size-asian="10pt" style:font-size-complex="12pt"/>
    </style:style>
    <style:style style:name="P5948" style:parent-style-name="Normal" style:family="paragraph">
      <style:text-properties fo:font-size="10pt" style:font-size-asian="10pt" style:font-size-complex="12pt"/>
    </style:style>
    <style:style style:name="P5949" style:parent-style-name="Normal" style:family="paragraph">
      <style:paragraph-properties fo:text-align="justify"/>
      <style:text-properties fo:font-size="10pt" style:font-size-asian="10pt" style:font-size-complex="12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font-size-complex="12pt"/>
    </style:style>
    <style:style style:name="T5952" style:parent-style-name="Hyperlink" style:family="text">
      <style:text-properties fo:font-size="10pt" style:font-size-asian="10pt" style:font-size-complex="12pt"/>
    </style:style>
    <style:style style:name="T5953" style:parent-style-name="DefaultParagraphFont" style:family="text">
      <style:text-properties fo:font-size="10pt" style:font-size-asian="10pt" style:font-size-complex="12pt"/>
    </style:style>
    <style:style style:name="P5954" style:parent-style-name="Normal" style:family="paragraph">
      <style:paragraph-properties fo:text-align="justify"/>
      <style:text-properties fo:font-size="10pt" style:font-size-asian="10pt" style:font-size-complex="12pt"/>
    </style:style>
    <style:style style:name="P5955" style:parent-style-name="Normal" style:family="paragraph">
      <style:text-properties fo:font-size="11pt" style:font-size-asian="11pt" style:font-size-complex="11pt"/>
    </style:style>
    <style:style style:name="P5956" style:parent-style-name="Normal" style:family="paragraph">
      <style:text-properties fo:font-size="11pt" style:font-size-asian="11pt" style:font-size-complex="11pt"/>
    </style:style>
    <style:style style:name="P5957" style:parent-style-name="Normal" style:family="paragraph">
      <style:text-properties fo:font-size="10pt" style:font-size-asian="10pt" style:font-size-complex="12pt"/>
    </style:style>
    <style:style style:name="P5958" style:parent-style-name="Normal" style:family="paragraph">
      <style:paragraph-properties fo:text-align="justify"/>
      <style:text-properties fo:font-size="10pt" style:font-size-asian="10pt" style:font-size-complex="12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font-size-complex="12pt"/>
    </style:style>
    <style:style style:name="T5961" style:parent-style-name="Hyperlink" style:family="text">
      <style:text-properties fo:font-size="10pt" style:font-size-asian="10pt" style:font-size-complex="12pt"/>
    </style:style>
    <style:style style:name="T5962" style:parent-style-name="DefaultParagraphFont" style:family="text">
      <style:text-properties fo:font-size="10pt" style:font-size-asian="10pt" style:font-size-complex="12pt"/>
    </style:style>
    <style:style style:name="P5963" style:parent-style-name="Normal" style:family="paragraph">
      <style:paragraph-properties fo:text-align="justify"/>
      <style:text-properties fo:font-size="10pt" style:font-size-asian="10pt"/>
    </style:style>
    <style:style style:name="P5964" style:parent-style-name="BodyText" style:family="paragraph">
      <style:paragraph-properties fo:text-align="justify" fo:margin-bottom="0in"/>
    </style:style>
    <style:style style:name="T5965" style:parent-style-name="DefaultParagraphFont" style:family="text">
      <style:text-properties fo:font-size="10pt" style:font-size-asian="10pt" style:font-size-complex="10pt" fo:language="lt" fo:country="LT" style:language-asian="en" style:country-asian="GB"/>
    </style:style>
    <style:style style:name="T5966" style:parent-style-name="DefaultParagraphFont" style:family="text">
      <style:text-properties fo:font-size="10pt" style:font-size-asian="10pt" style:font-size-complex="10pt" fo:language="lt" fo:country="LT" style:language-asian="en" style:country-asian="GB"/>
    </style:style>
    <style:style style:name="P5967" style:parent-style-name="Normal" style:family="paragraph">
      <style:text-properties fo:font-size="10pt" style:font-size-asian="10pt" style:font-size-complex="12pt"/>
    </style:style>
    <style:style style:name="P5968" style:parent-style-name="Normal" style:family="paragraph">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Hyperlink"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text-properties fo:font-size="10pt" style:font-size-asian="10pt" style:font-size-complex="12pt"/>
    </style:style>
    <style:style style:name="P5978" style:parent-style-name="Normal" style:family="paragraph">
      <style:paragraph-properties fo:text-align="justify"/>
      <style:text-properties fo:font-size="10pt" style:font-size-asian="10pt" style:font-size-complex="12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font-size-complex="12pt"/>
    </style:style>
    <style:style style:name="T5981" style:parent-style-name="Hyperlink" style:family="text">
      <style:text-properties fo:font-size="10pt" style:font-size-asian="10pt" style:font-size-complex="12pt"/>
    </style:style>
    <style:style style:name="T5982" style:parent-style-name="Hyperlink" style:family="text">
      <style:text-properties fo:font-size="10pt" style:font-size-asian="10pt" style:font-size-complex="12pt"/>
    </style:style>
    <style:style style:name="T5983" style:parent-style-name="DefaultParagraphFont" style:family="text">
      <style:text-properties fo:font-size="10pt" style:font-size-asian="10pt" style:font-size-complex="12pt"/>
    </style:style>
    <style:style style:name="P5984" style:parent-style-name="Normal" style:family="paragraph">
      <style:paragraph-properties fo:text-align="justify"/>
      <style:text-properties fo:font-size="10pt" style:font-size-asian="10pt" style:font-size-complex="12pt"/>
    </style:style>
    <style:style style:name="P5985" style:parent-style-name="Normal" style:family="paragraph">
      <style:paragraph-properties fo:text-align="justify"/>
      <style:text-properties fo:font-size="10pt" style:font-size-asian="10pt" style:font-size-complex="12pt"/>
    </style:style>
    <style:style style:name="P5986" style:parent-style-name="Normal" style:family="paragraph">
      <style:text-properties fo:font-weight="bold" style:font-weight-asian="bold" fo:font-size="10pt" style:font-size-asian="10pt" style:font-size-complex="12pt"/>
    </style:style>
    <style:style style:name="P5987" style:parent-style-name="Normal" style:family="paragraph">
      <style:paragraph-properties fo:text-align="justify"/>
      <style:text-properties fo:font-weight="bold" style:font-weight-asian="bold" fo:font-size="10pt" style:font-size-asian="10pt"/>
    </style:style>
    <style:style style:name="P5988" style:parent-style-name="Normal" style:family="paragraph">
      <style:paragraph-properties fo:text-align="justify"/>
      <style:text-properties fo:font-weight="bold" style:font-weight-asian="bold"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weight="bold" style:font-weight-asian="bold"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widows="0" fo:orphans="0"/>
    </style:style>
  </office:automatic-styles>
  <office:body>
    <office:text text:use-soft-page-breaks="true">
      <text:p text:style-name="P1"><text:span text:style-name="T8">Suvestinė redakcija nuo 2022-07-01 iki 2022-07-07</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3</text:span><text:span text:style-name="T177">.<text:s/></text:span><text:span text:style-name="T178">Energijos iš<text:s/></text:span><text:span text:style-name="T179">atsinaujinančių išteklių gamybos įrenginys</text:span><text:span text:style-name="T180"><text:s/></text:span><text:span text:style-name="T181">– iš atsinaujinančių energijos išteklių</text:span><text:span text:style-name="T182"><text:s/></text:span><text:span text:style-name="T183">elektros ir (ar) šilumos energiją, ir (ar) vėsumos energiją gaminantis įrenginys.</text:span></text:p>
      <text:p text:style-name="P184">Straipsnio dalies pakeitimai:</text:p>
      <text:p text:style-name="P185"><text:span text:style-name="T186">Nr.<text:s/></text:span><text:a xlink:href="https://www.e-tar.lt/portal/legalAct.html?documentId=76dfa5906ab611e7827cd63159af616c" office:target-frame-name="_top" xlink:show="replace"><text:span text:style-name="T187">XIII-605</text:span></text:a><text:span text:style-name="T188">, 2017-07-04, paskelbta TAR 2017-07-17, i. k. 2017-12306</text:span></text:p>
      <text:p text:style-name="Normal"/>
      <text:p text:style-name="P189"><text:span text:style-name="T190">4</text:span><text:span text:style-name="T191">.</text:span><text:span text:style-name="T192"><text:s/>Atsinaujinančių išteklių energijos kilmės garantija</text:span><text:span text:style-name="T193"><text:s/>(toli</text:span><text:span text:style-name="T194">au –<text:s/></text:span><text:span text:style-name="T195">kilmės garantija</text:span><text:span text:style-name="T196">) – elektroninis dokumentas, kurio vienintelė paskirtis – įrodyti galutiniam vartotojui, kad visa arba tam tikra energijos dalis buvo pagaminta iš atsinaujinančių energijos išteklių.<text:s/></text:span></text:p>
      <text:p text:style-name="P197"><text:span text:style-name="T198">5</text:span><text:span text:style-name="T199">.<text:s/></text:span><text:span text:style-name="T200">Neteko galios nuo 2022-01-01</text:span><text:span text:style-name="T201">.</text:span></text:p>
      <text:p text:style-name="P202">Straipsnio dalies pakeitimai:</text:p>
      <text:p text:style-name="P203"><text:span text:style-name="T204">Nr.<text:s/></text:span><text:a xlink:href="https://www.e-tar.lt/portal/legalAct.html?documentId=8db99ec04dbe11ec862fdcbc8b3e3e05" office:target-frame-name="_top" xlink:show="replace"><text:span text:style-name="T205">XIV-628</text:span></text:a><text:span text:style-name="T206">, 2021-11-11, paskelbta TAR 2021-11-25, i. k. 2021-24220</text:span></text:p>
      <text:p text:style-name="Normal"/>
      <text:p text:style-name="P207"><text:span text:style-name="T208">6</text:span><text:span text:style-name="T209">.</text:span><text:span text:style-name="T210"><text:s/>Atsinaujinančių išteklių naudojimo energijai gaminti skatinimo pri</text:span><text:span text:style-name="T211">emonė</text:span><text:span text:style-name="T212"><text:s/>(toliau –<text:s/></text:span><text:span text:style-name="T213">skatinimo priemonė</text:span><text:span text:style-name="T214">) – šiame įstatyme ir kituose teisės aktuose nustatyta priemonė ar būdas, kuriais energijai gaminti skatinama naudoti atsinaujinančius išteklius.</text:span></text:p>
      <text:p text:style-name="P215"><text:span text:style-name="T216">7</text:span><text:span text:style-name="T217">.<text:s/></text:span><text:span text:style-name="T218">Bendrasis galutinis energijos suvartojimas</text:span><text:span text:style-name="T219"><text:s/>– energijos tikslais</text:span><text:span text:style-name="T220"><text:s/></text:span><text:span text:style-name="T221">pramonei, transportui, namų ūkiams, paslaugų sektoriui (įskaitant viešąsias paslaugas), žemės ūkiui, miškininkystei ir žuvininkystei tiekiamų energijos produktų suvartojimas,</text:span><text:span text:style-name="T222"><text:s/></text:span><text:span text:style-name="T223">įskaitant elektros ir šilumos energijos, kurią elektros, šilumos energijos<text:s/></text:span><text:span text:style-name="T224">ir tra</text:span><text:span text:style-name="T225">nsporto degalų gamybai</text:span><text:span text:style-name="T226"><text:s/>sunaudoja energetikos sektorius, suvartojimą ir elektros bei šilumos energijos nuostolius paskirstymo ir perdavimo proceso metu.</text:span><text:s/></text:p>
      <text:p text:style-name="P227">Straipsnio dalies pakeitimai:</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8.</text:span><text:span text:style-name="T234"><text:s/>Neteko galios nuo 2021-07-01</text:span></text:p>
      <text:p text:style-name="P235">Straipsnio dalies naikinimas:</text:p>
      <text:p text:style-name="P236"><text:span text:style-name="T237">Nr.<text:s/></text:span><text:a xlink:href="https://www.e-tar.lt/portal/legalAct.html?documentId=f7ad7790986d11eb9fecb5ecd3bd711c" office:target-frame-name="_top" xlink:show="replace"><text:span text:style-name="T238">XIV-197</text:span></text:a><text:span text:style-name="T239">, 2021-03-23, paskelbta TAR 2021-04-08, i. k. 2021-07414</text:span></text:p>
      <text:p text:style-name="Normal"/>
      <text:p text:style-name="P240"><text:span text:style-name="T241">9</text:span><text:span text:style-name="T242">.</text:span><text:span text:style-name="T243"><text:s/>Biodujos</text:span><text:span text:style-name="T244"><text:s/>– iš biomasės pagamintos dujos.</text:span></text:p>
      <text:p text:style-name="P245"><text:span text:style-name="T246">10</text:span><text:span text:style-name="T247">.</text:span><text:span text:style-name="T248"><text:s/>Biokuras</text:span><text:span text:style-name="T249"><text:s/>– iš biomasės pagaminti degieji dujiniai, skystieji i</text:span><text:span text:style-name="T250">r kietieji produktai, naudojami energijai gaminti.</text:span></text:p>
      <text:p text:style-name="P251"><text:span text:style-name="T252">11</text:span><text:span text:style-name="T253">.</text:span><text:span text:style-name="T254"><text:s/>Biomasė</text:span><text:span text:style-name="T255"><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256">munalinės atliekos.</text:span></text:p>
      <text:p text:style-name="P257"><text:span text:style-name="T258">12</text:span><text:span text:style-name="T259">.</text:span><text:span text:style-name="T260"><text:s/>Biotepalai ir bioalyvos<text:s/></text:span><text:span text:style-name="T261">– iš augalinių ar gyvūninių riebalinių medžiagų pagaminti tepalai ir alyvos.</text:span></text:p>
      <text:p text:style-name="P262"><text:span text:style-name="T263">13</text:span><text:span text:style-name="T264">.</text:span><text:span text:style-name="T265"><text:s/>Centralizuotas šilumos ar vėsumos energijos tiekimas</text:span><text:span text:style-name="T266"><text:s/>– šilumos energijos garų, karšto vandens ar ataušintų skysčių pavi</text:span><text:span text:style-name="T267">dalu iš centrinio gamybos šaltinio pristatymas ir pardavimas vartotojams.</text:span></text:p>
      <text:p text:style-name="P268"><text:span text:style-name="T269">13</text:span><text:span text:style-name="T270">1</text:span><text:span text:style-name="T271">.<text:s/></text:span><text:span text:style-name="T272">Didžiausioji elektros energijos iš atsinaujinančių išteklių kaina</text:span><text:span text:style-name="T273"><text:s/>(toliau –<text:s/></text:span><text:span text:style-name="T274">didžiausioji kaina</text:span><text:span text:style-name="T275">) – šiame įstatyme nustatyta tvarka ir sąlygomis apskaičiuojama elektros energi</text:span><text:span text:style-name="T276">jos kaina, kurią kaip didžiausią elektros energijos iš atsinaujinančių išteklių gamintojams nustato Valstybinė energetikos reguliavimo taryba ir į kurią atsižvelgiama šios energijos gamintojams išmokant viešuosius interesus atitinkančių paslaugų lėšas už p</text:span><text:span text:style-name="T277">agamintą ir į elektros tinklus patiektą elektros energiją.</text:span><text:s/></text:p>
      <text:p text:style-name="P278">Papildyta straipsnio dalimi:</text:p>
      <text:p text:style-name="P279"><text:span text:style-name="T280">Nr.<text:s/></text:span><text:a xlink:href="https://www.e-tar.lt/portal/legalAct.html?documentId=25a42570131b11e9b2b6e7cdb14007b4" office:target-frame-name="_top" xlink:show="replace"><text:span text:style-name="T281">XIII-1890</text:span></text:a><text:span text:style-name="T282">, 2018-12-20, paskelbta TAR 2019-01-08, i. k. 2019-00247</text:span></text:p>
      <text:p text:style-name="P283">Straipsnio dalies pakeitimai:</text:p>
      <text:p text:style-name="P284"><text:span text:style-name="T285">Nr.<text:s/></text:span><text:a xlink:href="https://www.e-tar.lt/portal/legalAct.html?documentId=cb1ce7908f5611ea9515f752ff221ec9" office:target-frame-name="_top" xlink:show="replace"><text:span text:style-name="T286">XIII-2869</text:span></text:a><text:span text:style-name="T287">, 2020-04-28, paskelbta TAR 2020-05-06, i. k. 2020-09588</text:span></text:p>
      <text:p text:style-name="Normal"/>
      <text:p text:style-name="P288"><text:span text:style-name="T289">14</text:span><text:span text:style-name="T290">.<text:s/></text:span><text:span text:style-name="T291">Neteko galios nuo 2022-01-01</text:span><text:span text:style-name="T292">.</text:span><text:s/></text:p>
      <text:p text:style-name="P293">Straipsnio dalies<text:s/>pakeitimai:</text:p>
      <text:p text:style-name="P294"><text:span text:style-name="T295">Nr.<text:s/></text:span><text:a xlink:href="https://www.e-tar.lt/portal/legalAct.html?documentId=76dfa5906ab611e7827cd63159af616c" office:target-frame-name="_top" xlink:show="replace"><text:span text:style-name="T296">XIII-605</text:span></text:a><text:span text:style-name="T297">, 2017-07-04, paskelbta TAR 2017-07-17, i. k. 2017-12306</text:span></text:p>
      <text:p text:style-name="P298"><text:span text:style-name="T299">Nr.<text:s/></text:span><text:a xlink:href="https://www.e-tar.lt/portal/legalAct.html?documentId=cb1ce7908f5611ea9515f752ff221ec9" office:target-frame-name="_top" xlink:show="replace"><text:span text:style-name="T300">XIII-2869</text:span></text:a><text:span text:style-name="T301">, 2020-04-28, paskelbta TAR 2020-05-06, i. k. 2020-09588</text:span></text:p>
      <text:p text:style-name="P302"><text:span text:style-name="T303">Nr.<text:s/></text:span><text:a xlink:href="https://www.e-tar.lt/portal/legalAct.html?documentId=8db99ec04dbe11ec862fdcbc8b3e3e05" office:target-frame-name="_top" xlink:show="replace"><text:span text:style-name="T304">XIV-628</text:span></text:a><text:span text:style-name="T305">, 2021-11-11, paskelbta TAR 2021-11-25, i. k. 2021-24220</text:span></text:p>
      <text:p text:style-name="Normal"/>
      <text:p text:style-name="P306"><text:span text:style-name="T307">15</text:span><text:span text:style-name="T308">.</text:span><text:span text:style-name="T309"><text:s/>Elektrinės įrengtoji galia<text:s/></text:span><text:span text:style-name="T310">– visų elektrinės generatorių aktyviųjų galių suma.</text:span></text:p>
      <text:p text:style-name="P311"><text:span text:style-name="T312">16</text:span><text:span text:style-name="T313">.</text:span><text:span text:style-name="T314"><text:s/></text:span><text:span text:style-name="T315">Elektrinės<text:s/></text:span><text:span text:style-name="T316">išankstinės<text:s/></text:span><text:span text:style-name="T317">prijungimo prie energetikos tinklų sąlygos</text:span><text:span text:style-name="T318"><text:s/>(toliau –<text:s/></text:span><text:span text:style-name="T319">išankstinės<text:s/></text:span><text:span text:style-name="T320">prijungimo sąlygos</text:span><text:span text:style-name="T321">) – statyti ar įrengti elektrinę planuojančiam asmeniui išduodamos preliminarios<text:s/></text:span><text:span text:style-name="T322">prijungimo</text:span><text:span text:style-name="T323"><text:s/>sąlygos, kuriose nustatomi privalomieji energetikos tinklų tiesimo, pertvarkymo ir (ar) plėtros reikalavimai, prijungiant šio asmens elektrinę pri</text:span><text:span text:style-name="T324">e energetikos tinklų operatoriaus valdomų tinklų ar teikiant kitas teisės aktuose nustatytas paslaugas.</text:span></text:p>
      <text:p text:style-name="P325">Straipsnio dalies pakeitimai:</text:p>
      <text:p text:style-name="P326"><text:span text:style-name="T327">Nr.<text:s/></text:span><text:a xlink:href="https://www.e-tar.lt/portal/legalAct.html?documentId=76dfa5906ab611e7827cd63159af616c" office:target-frame-name="_top" xlink:show="replace"><text:span text:style-name="T328">XIII-605</text:span></text:a><text:span text:style-name="T329">, 2017-07-04</text:span><text:span text:style-name="T330">, paskelbta TAR 2017-07-17, i. k. 2017-12306</text:span></text:p>
      <text:p text:style-name="Normal"/>
      <text:p text:style-name="P331"><text:span text:style-name="T332">17</text:span><text:span text:style-name="T333">.</text:span><text:span text:style-name="T334"><text:s/></text:span><text:span text:style-name="T335">Elektrinės prijungimo prie energetikos tinklų prijungimo sąlygos</text:span><text:span text:style-name="T336"><text:s/>(toliau –<text:s/></text:span><text:span text:style-name="T337">prijungimo sąlygos</text:span><text:span text:style-name="T338">)<text:s/></text:span><text:span text:style-name="T339">–</text:span><text:span text:style-name="T340"><text:s/>techninės sąlygos, kuriose nustatomi privalomieji energetikos tinklų tiesimo, pertvarkymo ir (ar) plėtros</text:span><text:span text:style-name="T341"><text:s/>reikalavimai, prijungiant elektrinę prie energetikos tinklų operatoriaus valdomų tinklų ar teikiant kitas teisės aktuose nustatytas paslaugas.</text:span></text:p>
      <text:p text:style-name="P342">Straipsnio dalies pakeitimai:</text:p>
      <text:p text:style-name="P343"><text:span text:style-name="T344">Nr.<text:s/></text:span><text:a xlink:href="https://www.e-tar.lt/portal/legalAct.html?documentId=76dfa5906ab611e7827cd63159af616c" office:target-frame-name="_top" xlink:show="replace"><text:span text:style-name="T345">XIII-605</text:span></text:a><text:span text:style-name="T346">, 2017-07-04, paskelbta TAR 2017-07-17, i. k. 2017-12306</text:span></text:p>
      <text:p text:style-name="Normal"/>
      <text:p text:style-name="P347"><text:span text:style-name="T348">18.</text:span><text:span text:style-name="T349"><text:s/>Neteko galios nuo 2021-07-01</text:span></text:p>
      <text:p text:style-name="P350">Straipsnio dalies naikinimas:</text:p>
      <text:p text:style-name="P351"><text:span text:style-name="T352">Nr.<text:s/></text:span><text:a xlink:href="https://www.e-tar.lt/portal/legalAct.html?documentId=f7ad7790986d11eb9fecb5ecd3bd711c" office:target-frame-name="_top" xlink:show="replace"><text:span text:style-name="T353">XIV-197</text:span></text:a><text:span text:style-name="T354">, 2021-03-23, paskelbta TAR 2021-04-08, i. k. 2021-07414</text:span></text:p>
      <text:p text:style-name="P355">Straipsnio dalies pakeitimai:</text:p>
      <text:p text:style-name="P356"><text:span text:style-name="T357">Nr.<text:s/></text:span><text:a xlink:href="https://www.e-tar.lt/portal/legalAct.html?documentId=6e8821c04d0511e7846ef01bfffb9b64" office:target-frame-name="_top" xlink:show="replace"><text:span text:style-name="T358">XIII-406</text:span></text:a><text:span text:style-name="T359">, 2017-06-01, paskelbta TAR 2017-06-09, i. k. 2017-09791</text:span></text:p>
      <text:p text:style-name="Normal"/>
      <text:p text:style-name="P360"><text:span text:style-name="T361">19</text:span><text:span text:style-name="T362">.<text:s/></text:span><text:span text:style-name="T363">Elektros energijos iš atsinaujinančių išteklių atskaitinė kaina</text:span><text:span text:style-name="T364"><text:s/>(toliau –<text:s/></text:span><text:span text:style-name="T365">atskaitinė kaina</text:span><text:span text:style-name="T366">) – Valstybinės<text:s/></text:span><text:span text:style-name="T367">energetikos reguliavimo tarybos</text:span><text:span text:style-name="T368"><text:s/>nustatoma elektros energijos iš</text:span><text:span text:style-name="T369"><text:s/>atsinaujinančių išteklių kaina, naudojama didžiausiam galimam elektros energijos iš atsinaujinančių išteklių kainos priedui nustatyti.</text:span><text:s/></text:p>
      <text:p text:style-name="P370">Straipsnio dalies pakeitimai:</text:p>
      <text:p text:style-name="P371"><text:span text:style-name="T372">Nr.<text:s/></text:span><text:a xlink:href="https://www.e-tar.lt/portal/legalAct.html?documentId=76dfa5906ab611e7827cd63159af616c" office:target-frame-name="_top" xlink:show="replace"><text:span text:style-name="T373">XIII-605</text:span></text:a><text:span text:style-name="T374">, 2017-07-04, paskelbta TAR 2017-07-17, i. k. 2017-12306</text:span></text:p>
      <text:p text:style-name="P375"><text:span text:style-name="T376">Nr.<text:s/></text:span><text:a xlink:href="https://www.e-tar.lt/portal/legalAct.html?documentId=25a42570131b11e9b2b6e7cdb14007b4" office:target-frame-name="_top" xlink:show="replace"><text:span text:style-name="T377">XIII-1890</text:span></text:a><text:span text:style-name="T378">, 2018-12-20, paskelbta TAR 2019-01-08, i. k. 2019-00247</text:span></text:p>
      <text:p text:style-name="P379"><text:span text:style-name="T380">Nr.<text:s/></text:span><text:a xlink:href="https://www.e-tar.lt/portal/legalAct.html?documentId=cb1ce7908f5611ea9515f752ff221ec9" office:target-frame-name="_top" xlink:show="replace"><text:span text:style-name="T381">XIII-2869</text:span></text:a><text:span text:style-name="T382">, 2020-04-28, paskelbta TAR 2020-05-06, i. k. 2020-09588</text:span></text:p>
      <text:p text:style-name="Normal"/>
      <text:p text:style-name="P383"><text:span text:style-name="T384">19</text:span><text:span text:style-name="T385">1</text:span><text:span text:style-name="T386">.</text:span><text:span text:style-name="T387"><text:s/></text:span><text:span text:style-name="T388">Elektros energijos iš atsinaujinančių išteklių kainos priedas<text:s/></text:span><text:span text:style-name="T389">(toliau –<text:s/></text:span><text:span text:style-name="T390">kainos pried</text:span><text:span text:style-name="T391">as</text:span><text:span text:style-name="T392">) – šiame įstatyme nustatyta tvarka ir sąlygomis elektros energijos gamintojo iš viešuosius interesus atitinkančių paslaugų lėšų gaunamos papildomos pajamos už pagamintą ir į elektros tinklus patiektą elektros energijos iš atsinaujinančių išteklių vienet</text:span><text:span text:style-name="T393">ą.</text:span><text:s/></text:p>
      <text:p text:style-name="P394">Papildyta straipsnio dalimi:</text:p>
      <text:p text:style-name="P395"><text:span text:style-name="T396">Nr.<text:s/></text:span><text:a xlink:href="https://www.e-tar.lt/portal/legalAct.html?documentId=25a42570131b11e9b2b6e7cdb14007b4" office:target-frame-name="_top" xlink:show="replace"><text:span text:style-name="T397">XIII-1890</text:span></text:a><text:span text:style-name="T398">, 2018-12-20, paskelbta TAR 2019-01-08, i. k. 2019-00247</text:span></text:p>
      <text:p text:style-name="Normal"/>
      <text:p text:style-name="P399"><text:span text:style-name="T400">19</text:span><text:span text:style-name="T401">2</text:span><text:span text:style-name="T402">.<text:s/></text:span><text:span text:style-name="T403">Elektros energijos iš atsinaujinančių<text:s/></text:span><text:span text:style-name="T404">išteklių pirkimo–pardavimo sandorio kaina</text:span><text:span text:style-name="T405"><text:s/>(toliau –<text:s/></text:span><text:span text:style-name="T406">sandorio kaina</text:span><text:span text:style-name="T407">)</text:span><text:span text:style-name="T408"><text:s/>– šiame įstatyme nustatyta tvarka ir sąlygomis elektros energijos gamintojo, elektrinę eksploatuojančio jūrinėje teritorijoje, konkurse laimėta kaina, už kurią gamintojas sutinka parduoti<text:s/></text:span><text:span text:style-name="T409">pagamintą elektros energiją.</text:span><text:s/></text:p>
      <text:p text:style-name="P410"><text:span text:style-name="T411">TAR pastaba. 2 straipsnis papildomas nauja 19</text:span><text:span text:style-name="T412">2</text:span><text:span text:style-name="T413"><text:s/>dalimi, buvusi 19</text:span><text:span text:style-name="T414">2</text:span><text:span text:style-name="T415"><text:s/>dalis laikoma 19</text:span><text:span text:style-name="T416">3</text:span><text:span text:style-name="T417"><text:s/>dalimi praėjus 2 mėnesiams po Europos Komisijos pritarimo pagal Sutarties dėl Europos Sąjungos veikimo 108 straipsnio 3 dalies nuostatas</text:span><text:span text:style-name="T418">.</text:span></text:p>
      <text:p text:style-name="P419">Papildyta straipsnio dalimi:</text:p>
      <text:p text:style-name="P420"><text:span text:style-name="T421">Nr.<text:s/></text:span><text:a xlink:href="https://www.e-tar.lt/portal/legalAct.html?documentId=ba70d940b66611ec8d9390588bf2de65" office:target-frame-name="_top" xlink:show="replace"><text:span text:style-name="T422">XIV-1001</text:span></text:a><text:span text:style-name="T423">, 2022-03-31, paskelbta TAR 2022-04-07, i. k. 2022-07250</text:span></text:p>
      <text:p text:style-name="Normal"/>
      <text:p text:style-name="P424"><text:span text:style-name="T425">19</text:span><text:span text:style-name="T426">2</text:span><text:span text:style-name="T427">.<text:s/></text:span><text:span text:style-name="T428">Elektros energijos gamybos iš atsinaujinančių ište</text:span><text:span text:style-name="T429">klių skatinimo kvotų paskirstymo tvarkaraštis</text:span><text:span text:style-name="T430"><text:s/>(toliau –<text:s/></text:span><text:span text:style-name="T431">tvarkaraštis</text:span><text:span text:style-name="T432">) – Lietuvos Respublikos Vyriausybės<text:s/></text:span><text:span text:style-name="T433">priimamas teisės aktas</text:span><text:span text:style-name="T434">, kuriame nustatomos penkerių metų informacijos apie planuojamus organizuoti elektros energijos gamybos iš atsinaujinančių ištekl</text:span><text:span text:style-name="T435">ių skatinimo kvotų paskirstymo aukcionus (toliau – aukcionas) paskelbimo datos, aukcionuose planuojamo paskirstyti metinio elektros energijos gamybos kiekio apimtis ir elektros energijos iš atsinaujinančių išteklių kainos priedo mokėjimo laikotarpiu gamint</text:span><text:span text:style-name="T436">ojams planuojamos skirti viešuosius interesus atitinkančių paslaugų lėšos už pagamintą ir į elektros tinklus patiektą elektros energiją iš atsinaujinančių išteklių.</text:span><text:s/></text:p>
      <text:p text:style-name="P437">Papildyta straipsnio dalimi:</text:p>
      <text:p text:style-name="P438"><text:span text:style-name="T439">Nr.<text:s/></text:span><text:a xlink:href="https://www.e-tar.lt/portal/legalAct.html?documentId=25a42570131b11e9b2b6e7cdb14007b4" office:target-frame-name="_top" xlink:show="replace"><text:span text:style-name="T440">XIII-1890</text:span></text:a><text:span text:style-name="T441">, 2018-12-20, paskelbta TAR 2019-01-08, i. k. 2019-00247</text:span></text:p>
      <text:p text:style-name="P442">Straipsnio dalies pakeitimai:</text:p>
      <text:p text:style-name="P443"><text:span text:style-name="T444">Nr.<text:s/></text:span><text:a xlink:href="https://www.e-tar.lt/portal/legalAct.html?documentId=cb1ce7908f5611ea9515f752ff221ec9" office:target-frame-name="_top" xlink:show="replace"><text:span text:style-name="T445">XIII-2869</text:span></text:a><text:span text:style-name="T446">, 2020-0</text:span><text:span text:style-name="T447">4-28, paskelbta TAR 2020-05-06, i. k. 2020-09588</text:span></text:p>
      <text:p text:style-name="Normal"/>
      <text:p text:style-name="P448"><text:span text:style-name="T449">20</text:span><text:span text:style-name="T450">.<text:s/></text:span><text:span text:style-name="T451">Neteko galios nuo 2022-01-01</text:span><text:span text:style-name="T452">.</text:span></text:p>
      <text:p text:style-name="P453">Straipsnio dalies pakeitimai:</text:p>
      <text:p text:style-name="P454"><text:span text:style-name="T455">Nr.<text:s/></text:span><text:a xlink:href="https://www.e-tar.lt/portal/legalAct.html?documentId=8db99ec04dbe11ec862fdcbc8b3e3e05" office:target-frame-name="_top" xlink:show="replace"><text:span text:style-name="T456">XIV-628</text:span></text:a><text:span text:style-name="T457">, 2021-11-11, paskelbta TAR 2</text:span><text:span text:style-name="T458">021-11-25, i. k. 2021-24220</text:span></text:p>
      <text:p text:style-name="Normal"/>
      <text:p text:style-name="P459"><text:span text:style-name="T460">21</text:span><text:span text:style-name="T461">.</text:span><text:span text:style-name="T462"><text:s/>Energetikos tinklai<text:s/></text:span><text:span text:style-name="T463">– visi tarpusavyje sujungti techniniai įrenginiai, naudojami energijai ir (ar) jos ištekliams perduoti ir paskirstyti: elektros energijos perdavimo sistemos ir (ar) elektros energijos skirstomieji ti</text:span><text:span text:style-name="T464">nklai, šilumos ar vėsumos energijos perdavimo tinklai, dujų perdavimo ir (ar) skirstymo sistemos.</text:span></text:p>
      <text:p text:style-name="P465"><text:span text:style-name="T466">22</text:span><text:span text:style-name="T467">.</text:span><text:span text:style-name="T468"><text:s/>Energetikos tinklų operatorius<text:s/></text:span><text:span text:style-name="T469">–</text:span><text:span text:style-name="T470"><text:s/></text:span><text:span text:style-name="T471">elektros energijos perdavimo sistemos ir (ar) elektros energijos skirstomųjų tinklų, šilumos ar vėsumos energijos<text:s/></text:span><text:span text:style-name="T472">perdavimo tinklų, dujų perdavimo ir (ar) skirstymo sistemų operatorius.</text:span></text:p>
      <text:p text:style-name="P473"><text:span text:style-name="T474">23</text:span><text:span text:style-name="T475">.</text:span><text:span text:style-name="T476"><text:s/>Energijos beveik nevartojantis pastatas</text:span><text:span text:style-name="T477"><text:s/>– pastatas, kurio energinis naudingumas, nustatytas pagal normatyvinius statybos techninius dokumentus, yra labai didelis. Reikalingos e</text:span><text:span text:style-name="T478">nergijos, kurios beveik nesuvartojama arba suvartojama labai mažai, didžiąją dalį turi sudaryti atsinaujinančių išteklių energija, įskaitant vietoje ar netoliese iš atsinaujinančių išteklių pagamintą energiją.</text:span></text:p>
      <text:p text:style-name="P479"><text:span text:style-name="T480">24</text:span><text:span text:style-name="T481">.</text:span><text:span text:style-name="T482"><text:s/>Energijos gamybos įrenginio pajėgumas</text:span><text:span text:style-name="T483"><text:s/></text:span><text:span text:style-name="T484">–</text:span><text:span text:style-name="T485"><text:s/>elektros, šilumos ar vėsumos energijos gamybos įrenginio galimybė pasiekti tam tikrą galią įprastomis darbo sąlygomis, neatsižvelgiant į laiko ribojimus ar trumpalaikius nuokrypius.</text:span></text:p>
      <text:p text:style-name="P486"><text:span text:style-name="T487">25</text:span><text:span text:style-name="T488">.<text:s/></text:span><text:span text:style-name="T489">Energijos iš atsinaujinančių išteklių gamintojas</text:span><text:span text:style-name="T490"><text:s/>(toliau –<text:s/></text:span><text:span text:style-name="T491">gamin</text:span><text:span text:style-name="T492">tojas</text:span><text:span text:style-name="T493">)<text:s/></text:span><text:span text:style-name="T494">–</text:span><text:span text:style-name="T495"><text:s/></text:span><text:span text:style-name="T496">asmuo, eksploatuojantis energijos iš atsinaujinančių išteklių gamybos įrenginį (įrenginius) ir jame (juose) gaminantis elektros, šilumos ir (ar) vėsumos energiją bei turintis (jeigu tai privaloma pagal įstatymus) atitinkamą leidimą, licenciją ar a</text:span><text:span text:style-name="T497">testatą verstis šia veikla. Šiame ir kituose įstatymuose vartojama energijos iš atsinaujinančių išteklių gamintojo sąvoka apima ir atsinaujinančių išteklių energijos bendrijas, jeigu konkrečiame atitinkamo įstatymo straipsnyje nenustatyta kitaip.</text:span><text:s/></text:p>
      <text:p text:style-name="P498">Straipsnio dalies pakeitimai:</text:p>
      <text:p text:style-name="P499"><text:span text:style-name="T500">Nr.<text:s/></text:span><text:a xlink:href="https://www.e-tar.lt/portal/legalAct.html?documentId=76dfa5906ab611e7827cd63159af616c" office:target-frame-name="_top" xlink:show="replace"><text:span text:style-name="T501">XIII-605</text:span></text:a><text:span text:style-name="T502">, 2017-07-04, paskelbta TAR 2017-07-17, i. k. 2017-12306</text:span></text:p>
      <text:p text:style-name="P503"><text:span text:style-name="T504">Nr.<text:s/></text:span><text:a xlink:href="https://www.e-tar.lt/portal/legalAct.html?documentId=cb1ce7908f5611ea9515f752ff221ec9" office:target-frame-name="_top" xlink:show="replace"><text:span text:style-name="T505">XIII-2869</text:span></text:a><text:span text:style-name="T506">, 2020-04-28, paskelbta TAR 2020-05-06, i. k. 2020-09588</text:span></text:p>
      <text:p text:style-name="Normal"/>
      <text:p text:style-name="P507"><text:span text:style-name="T508">26</text:span><text:span text:style-name="T509">.<text:s/></text:span><text:span text:style-name="T510">Energijos iš atsinaujinančių išteklių gamybos įrenginių prijungimo prie energetikos tinklų išlaidos</text:span><text:span text:style-name="T511"><text:s/>(toliau –<text:s/></text:span><text:span text:style-name="T512">prijungimo išlaidos</text:span><text:span text:style-name="T513">)<text:s/></text:span><text:span text:style-name="T514">–<text:s/></text:span><text:span text:style-name="T515">pinigų suma, reikalinga<text:s/></text:span><text:span text:style-name="T516">energijos iš atsinaujinančių išteklių gamybos įrenginiams prijungti prie energetikos tinklų operatoriaus valdomų tinklų.</text:span></text:p>
      <text:p text:style-name="P517">Straipsnio dalies pakeitimai:</text:p>
      <text:p text:style-name="P518"><text:span text:style-name="T519">Nr.<text:s/></text:span><text:a xlink:href="https://www.e-tar.lt/portal/legalAct.html?documentId=76dfa5906ab611e7827cd63159af616c" office:target-frame-name="_top" xlink:show="replace"><text:span text:style-name="T520">XIII-605</text:span></text:a><text:span text:style-name="T521">, 2017-07-04, paskelbta TAR 2017-07-17, i. k. 2017-12306</text:span></text:p>
      <text:p text:style-name="Normal"/>
      <text:p text:style-name="P522"><text:span text:style-name="T523">27</text:span><text:span text:style-name="T524">.</text:span><text:span text:style-name="T525"><text:s/></text:span><text:span text:style-name="T526">Fiksuotas elektros energijos iš atsinaujinančių išteklių tarifas</text:span><text:span text:style-name="T527"><text:s/>(toliau –<text:s/></text:span><text:span text:style-name="T528">fiksuotas tarifas</text:span><text:span text:style-name="T529">) – šiame įstatyme nustatyta tvarka ir sąlygomis elektros energijos</text:span><text:span text:style-name="T530"><text:s/></text:span><text:span text:style-name="T531">g</text:span><text:span text:style-name="T532">amintojui garantuojamos pajamos už pagamintą ir į elektros tinklus patiektą elektros energijos iš atsinaujinančių energijos išteklių vienetą.</text:span></text:p>
      <text:p text:style-name="P533">Straipsnio dalies pakeitimai:</text:p>
      <text:p text:style-name="P534"><text:span text:style-name="T535">Nr.<text:s/></text:span><text:a xlink:href="https://www.e-tar.lt/portal/legalAct.html?documentId=76dfa5906ab611e7827cd63159af616c" office:target-frame-name="_top" xlink:show="replace"><text:span text:style-name="T536">XIII-605</text:span></text:a><text:span text:style-name="T537">, 2017-07-04, paskelbta TAR 2017-07-17, i. k. 2017-12306</text:span></text:p>
      <text:p text:style-name="Normal"/>
      <text:p text:style-name="P538"><text:span text:style-name="T539">28</text:span><text:span text:style-name="T540">.</text:span><text:span text:style-name="T541"><text:s/>Geoterminė energija</text:span><text:span text:style-name="T542"><text:s/>– šilumos energija, susikaupusi žemiau žemės paviršiaus.</text:span></text:p>
      <text:p text:style-name="P543"><text:span text:style-name="T544">29.</text:span><text:span text:style-name="T545"><text:s/>Neteko galios nuo 2021-07-01</text:span></text:p>
      <text:p text:style-name="P546">Straipsnio dalies naikinimas:</text:p>
      <text:p text:style-name="P547"><text:span text:style-name="T548">Nr.<text:s/></text:span><text:a xlink:href="https://www.e-tar.lt/portal/legalAct.html?documentId=f7ad7790986d11eb9fecb5ecd3bd711c" office:target-frame-name="_top" xlink:show="replace"><text:span text:style-name="T549">XIV-197</text:span></text:a><text:span text:style-name="T550">, 2021-03-23, paskelbta TAR 2021-04-08, i. k. 2021-07414</text:span></text:p>
      <text:p text:style-name="Normal"/>
      <text:p text:style-name="P551"><text:span text:style-name="T552">30</text:span><text:span text:style-name="T553">.</text:span><text:span text:style-name="T554"><text:s/>Hidroenergija<text:s/></text:span><text:span text:style-name="T555">– patvenkto ir (arba) tekančio vandens energija, naudojama elektros energ</text:span><text:span text:style-name="T556">ijai gaminti.</text:span></text:p>
      <text:p text:style-name="P557"><text:span text:style-name="T558">31</text:span><text:span text:style-name="T559">.<text:s/></text:span><text:span text:style-name="T560">Neteko galios nuo 2021-06-30</text:span><text:span text:style-name="T561">.</text:span></text:p>
      <text:p text:style-name="P562">Straipsnio dalies pakeitimai:</text:p>
      <text:p text:style-name="P563"><text:span text:style-name="T564">Nr.<text:s/></text:span><text:a xlink:href="https://www.e-tar.lt/portal/legalAct.html?documentId=cb1ce7908f5611ea9515f752ff221ec9" office:target-frame-name="_top" xlink:show="replace"><text:span text:style-name="T565">XIII-2869</text:span></text:a><text:span text:style-name="T566">, 2020-04-28, paskelbta TAR 2020-05-06, i. k. 2020-09588</text:span></text:p>
      <text:p text:style-name="Normal"/>
      <text:p text:style-name="P567"><text:span text:style-name="T568">32</text:span><text:span text:style-name="T569">.</text:span><text:span text:style-name="T570"><text:s/>Integruota į pastatą saulės šviesos energijos elektrinė</text:span><text:span text:style-name="T571"><text:s/></text:span><text:span text:style-name="T572">– elektrinė, kurios elektros energiją generuojantys įrenginiai (saulės šviesos energijos moduliai arba speciali danga) įrengiami į pastato sieną ar stogą (ar jų dalį) ir užtikrina pastato apsaugą n</text:span><text:span text:style-name="T573">uo atmosferos poveikio (lietaus, sniego, vėjo). Tokios elektrinės įrenginius pašalinus iš pastato sienos ar stogo (ar jų dalies) iš esmės būtų pažeista pastato apsauga nuo atmosferos poveikio.</text:span><text:span text:style-name="T574"><text:s/></text:span></text:p>
      <text:p text:style-name="P575">Papildyta straipsnio dalimi:</text:p>
      <text:p text:style-name="P576"><text:span text:style-name="T577">Nr.<text:s/></text:span><text:a xlink:href="https://www.e-tar.lt/portal/legalAct.html?documentId=73b27350b3b711e598c4c7724bda031b" office:target-frame-name="_top" xlink:show="replace"><text:span text:style-name="T578">XII-2231</text:span></text:a><text:span text:style-name="T579">, 2015-12-22, paskelbta TAR 2016-01-05, i. k. 2016-00089</text:span></text:p>
      <text:p text:style-name="Normal"/>
      <text:p text:style-name="P580"><text:span text:style-name="T581">32</text:span><text:span text:style-name="T582">1</text:span><text:span text:style-name="T583">.<text:s/></text:span><text:span text:style-name="T584">Iš atsinaujinančių išteklių elektros energiją gaminančios elektrinės ar įrenginio<text:s/></text:span><text:span text:style-name="T585">modernizavimas</text:span><text:span text:style-name="T586"><text:s/>– iš atsinaujinančių išteklių elektros energiją gaminančios elektrinės ar įrenginio atnaujinimas (pagerinimas), įskaitant visų arba dalies elektrinės įrenginių ar įrangos pakeitimą ir (arba) elektrinės elektros energijos gamybos įrenginio va</text:span><text:span text:style-name="T587">ldymo sistemų pakeitimą, siekiant pakeisti elektrinės įrengtąją galią ar elektros energijos gamybos įrenginio galią ir (arba) padidinti elektrinės ar elektros energijos gamybos įrenginio naudingumą.</text:span><text:s/></text:p>
      <text:p text:style-name="P588">Papildyta straipsnio dalimi:</text:p>
      <text:p text:style-name="P589"><text:span text:style-name="T590">Nr.<text:s/></text:span><text:a xlink:href="https://www.e-tar.lt/portal/legalAct.html?documentId=ba70d940b66611ec8d9390588bf2de65" office:target-frame-name="_top" xlink:show="replace"><text:span text:style-name="T591">XIV-1001</text:span></text:a><text:span text:style-name="T592">, 2022-03-31, paskelbta TAR 2022-04-07, i. k. 2022-07250</text:span></text:p>
      <text:p text:style-name="Normal"/>
      <text:p text:style-name="P593"><text:span text:style-name="T594">32</text:span><text:span text:style-name="T595">2</text:span><text:span text:style-name="T596">.<text:s/></text:span><text:span text:style-name="T597">Iš atsinaujinančių išteklių pagaminti nebiologiniai skystieji ir dujiniai degalai</text:span><text:span text:style-name="T598"><text:s/>– skystieji arba dujinia</text:span><text:span text:style-name="T599">i degalai, kurių energijos kiekis sukaupiamas iš atsinaujinančių energijos išteklių, išskyrus biomasę, ir kurie yra naudojami transportui.</text:span><text:s/></text:p>
      <text:p text:style-name="P600">Papildyta straipsnio dalimi:</text:p>
      <text:p text:style-name="P601"><text:span text:style-name="T602">Nr.<text:s/></text:span><text:a xlink:href="https://www.e-tar.lt/portal/legalAct.html?documentId=cb1ce7908f5611ea9515f752ff221ec9" office:target-frame-name="_top" xlink:show="replace"><text:span text:style-name="T603">XIII-2869</text:span></text:a><text:span text:style-name="T604">, 2020-04-28, paskelbta TAR 2020-05-06, i. k. 2020-09588</text:span></text:p>
      <text:p text:style-name="P605">Straipsnio dalies numeracijos pakeitimas:</text:p>
      <text:p text:style-name="P606"><text:span text:style-name="T607">Nr.<text:s/></text:span><text:a xlink:href="https://www.e-tar.lt/portal/legalAct.html?documentId=ba70d940b66611ec8d9390588bf2de65" office:target-frame-name="_top" xlink:show="replace"><text:span text:style-name="T608">XIV-1001</text:span></text:a><text:span text:style-name="T609">, 2022-03-31, paskelbta</text:span><text:span text:style-name="T610"><text:s/>TAR 2022-04-07, i. k. 2022-07250</text:span></text:p>
      <text:p text:style-name="Normal"/>
      <text:p text:style-name="P611"><text:span text:style-name="T612">33</text:span><text:span text:style-name="T613">.</text:span><text:span text:style-name="T614"><text:s/>Liekamoji energija</text:span><text:span text:style-name="T615"><text:s/>– technologinio proceso metu išsiskirianti energija, kuri nepanaudojama tame procese.</text:span></text:p>
      <text:p text:style-name="P616">Straipsnio dalies numeracijos pakeitimas:</text:p>
      <text:p text:style-name="P617"><text:span text:style-name="T618">Nr.<text:s/></text:span><text:a xlink:href="https://www.e-tar.lt/portal/legalAct.html?documentId=73b27350b3b711e598c4c7724bda031b" office:target-frame-name="_top" xlink:show="replace"><text:span text:style-name="T619">XII-2231</text:span></text:a><text:span text:style-name="T620">, 2015-12-22, paskelbta TAR 2016-01-05, i. k. 2016-00089</text:span></text:p>
      <text:p text:style-name="Normal"/>
      <text:p text:style-name="P621"><text:span text:style-name="T622">34</text:span><text:span text:style-name="T623">.</text:span><text:span text:style-name="T624"><text:s/></text:span><text:span text:style-name="T625">Didžiausioji leidžiama prijungti generuojančių šaltinių galia</text:span><text:span text:style-name="T626"><text:s/></text:span><text:span text:style-name="T627">–</text:span><text:span text:style-name="T628"><text:s/>didžiausia elektrinės galia, kurią<text:s/></text:span><text:span text:style-name="T629">perdavimo sistemos ir (ar) skirstomųjų tinklų<text:s/></text:span><text:span text:style-name="T630">operatorius gali prijungti prie sistemos ar tinklo.</text:span></text:p>
      <text:p text:style-name="P631">Straipsnio dalies pakeitimai:</text:p>
      <text:p text:style-name="P632"><text:span text:style-name="T633">Nr.<text:s/></text:span><text:a xlink:href="https://www.e-tar.lt/portal/legalAct.html?documentId=76dfa5906ab611e7827cd63159af616c" office:target-frame-name="_top" xlink:show="replace"><text:span text:style-name="T634">XIII-605</text:span></text:a><text:span text:style-name="T635">, 2017-07-04, paskelbta TAR 2017-07-17, i. k. 2017-12306</text:span></text:p>
      <text:p text:style-name="P636">Straipsnio dalies numeracijos pakeitimas:</text:p>
      <text:p text:style-name="P637"><text:span text:style-name="T638">Nr.<text:s/></text:span><text:a xlink:href="https://www.e-tar.lt/portal/legalAct.html?documentId=73b27350b3b711e598c4c7724bda031b" office:target-frame-name="_top" xlink:show="replace"><text:span text:style-name="T639">XII-2231</text:span></text:a><text:span text:style-name="T640">, 2015-12-22, paskelbta TAR 2016-01-05, i. k. 2016-00089</text:span></text:p>
      <text:p text:style-name="Normal"/>
      <text:p text:style-name="P641"><text:span text:style-name="T642">35</text:span><text:span text:style-name="T643">.</text:span><text:span text:style-name="T644"><text:s/>Mineraliniai degalai</text:span><text:span text:style-name="T645"><text:s/>– iš gamtinių iškastinių</text:span><text:span text:style-name="T646"><text:s/>žaliavų arba mineralinės kilmės atliekų pagaminti skystieji arba dujiniai transporto degalai.</text:span></text:p>
      <text:p text:style-name="P647">Straipsnio dalies numeracijos pakeitimas:</text:p>
      <text:p text:style-name="P648"><text:span text:style-name="T649">Nr.<text:s/></text:span><text:a xlink:href="https://www.e-tar.lt/portal/legalAct.html?documentId=73b27350b3b711e598c4c7724bda031b" office:target-frame-name="_top" xlink:show="replace"><text:span text:style-name="T650">XII-2231</text:span></text:a><text:span text:style-name="T651">, 2015-12</text:span><text:span text:style-name="T652">-22, paskelbta TAR 2016-01-05, i. k. 2016-00089</text:span></text:p>
      <text:p text:style-name="Normal"/>
      <text:p text:style-name="P653"><text:span text:style-name="T654">35</text:span><text:span text:style-name="T655">1</text:span><text:span text:style-name="T656">.<text:s/></text:span><text:span text:style-name="T657">Miško biomasė</text:span><text:span text:style-name="T658"><text:s/>–<text:s/></text:span><text:span text:style-name="T659">miškų ūkyje gaunama biomasė.</text:span><text:s/></text:p>
      <text:p text:style-name="P660">Papildyta straipsnio dalimi:</text:p>
      <text:p text:style-name="P661"><text:span text:style-name="T662">Nr.<text:s/></text:span><text:a xlink:href="https://www.e-tar.lt/portal/legalAct.html?documentId=cb1ce7908f5611ea9515f752ff221ec9" office:target-frame-name="_top" xlink:show="replace"><text:span text:style-name="T663">XIII-2869</text:span></text:a><text:span text:style-name="T664">,<text:s/></text:span><text:span text:style-name="T665">2020-04-28, paskelbta TAR 2020-05-06, i. k. 2020-09588</text:span></text:p>
      <text:p text:style-name="Normal"/>
      <text:p text:style-name="P666"><text:span text:style-name="T667">36</text:span><text:span text:style-name="T668">.</text:span><text:span text:style-name="T669"><text:s/>Nacionaliniai planiniai rodikliai</text:span><text:span text:style-name="T670"><text:s/>– šiame įstatyme nustatyta tvarka apskaičiuojami nacionaliniai bendrieji ar tarpiniai planiniai rodikliai, rodantys atsinaujinančių išteklių energijos dalį, p</text:span><text:span text:style-name="T671">alyginti su bendruoju galutiniu energijos suvartojimu, nustatytu laikotarpiu.</text:span></text:p>
      <text:p text:style-name="P672">Straipsnio dalies numeracijos pakeitimas:</text:p>
      <text:p text:style-name="P673"><text:span text:style-name="T674">Nr.<text:s/></text:span><text:a xlink:href="https://www.e-tar.lt/portal/legalAct.html?documentId=73b27350b3b711e598c4c7724bda031b" office:target-frame-name="_top" xlink:show="replace"><text:span text:style-name="T675">XII-2231</text:span></text:a><text:span text:style-name="T676">, 2015-12-22, paskelbta TA</text:span><text:span text:style-name="T677">R 2016-01-05, i. k. 2016-00089</text:span></text:p>
      <text:p text:style-name="Normal"/>
      <text:p text:style-name="P678"><text:span text:style-name="T679">37</text:span><text:span text:style-name="T680">.</text:span><text:span text:style-name="T681"><text:s/></text:span><text:span text:style-name="T682">Nuosavybės ribų aktas</text:span><text:span text:style-name="T683"><text:s/></text:span><text:span text:style-name="T684">–<text:s/></text:span><text:span text:style-name="T685">energetikos tinklų naudotojo ir šių tinklų</text:span><text:span text:style-name="T686"><text:s/></text:span><text:span text:style-name="T687">operatoriaus pasirašomas aktas, kuriame nustatoma nuosavybės riba tarp jų abiejų</text:span><text:span text:style-name="T688"><text:s/></text:span><text:span text:style-name="T689">valdomų tinklų.</text:span></text:p>
      <text:p text:style-name="P690">Straipsnio dalies pakeitimai:</text:p>
      <text:p text:style-name="P691"><text:span text:style-name="T692">Nr.<text:s/></text:span><text:a xlink:href="https://www.e-tar.lt/portal/legalAct.html?documentId=76dfa5906ab611e7827cd63159af616c" office:target-frame-name="_top" xlink:show="replace"><text:span text:style-name="T693">XIII-605</text:span></text:a><text:span text:style-name="T694">, 2017-07-04, paskelbta TAR 2017-07-17, i. k. 2017-12306</text:span></text:p>
      <text:p text:style-name="P695">Straipsnio dalies numeracijos pakeitimas:</text:p>
      <text:p text:style-name="P696"><text:span text:style-name="T697">Nr.<text:s/></text:span><text:a xlink:href="https://www.e-tar.lt/portal/legalAct.html?documentId=73b27350b3b711e598c4c7724bda031b" office:target-frame-name="_top" xlink:show="replace"><text:span text:style-name="T698">XII-2231</text:span></text:a><text:span text:style-name="T699">, 2015-12-22, paskelbta TAR 2016-01-05, i. k. 2016-00089</text:span></text:p>
      <text:p text:style-name="Normal"/>
      <text:p text:style-name="P700"><text:span text:style-name="T701">38</text:span><text:span text:style-name="T702">.</text:span><text:span text:style-name="T703"><text:s/>Paramos schema</text:span><text:span text:style-name="T704"><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705">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706">mą.</text:span></text:p>
      <text:p text:style-name="P707">Straipsnio dalies numeracijos pakeitimas:</text:p>
      <text:p text:style-name="P708"><text:span text:style-name="T709">Nr.<text:s/></text:span><text:a xlink:href="https://www.e-tar.lt/portal/legalAct.html?documentId=73b27350b3b711e598c4c7724bda031b" office:target-frame-name="_top" xlink:show="replace"><text:span text:style-name="T710">XII-2231</text:span></text:a><text:span text:style-name="T711">, 2015-12-22, paskelbta TAR 2016-01-05, i. k. 2016-00089</text:span></text:p>
      <text:p text:style-name="Normal"/>
      <text:p text:style-name="P712"><text:span text:style-name="T713">39</text:span><text:span text:style-name="T714">.</text:span><text:span text:style-name="T715"><text:s/>Perteklinė elektros energija –<text:s/></text:span><text:span text:style-name="T716">ele</text:span><text:span text:style-name="T717">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718">totos elektros energijos.</text:span></text:p>
      <text:p text:style-name="P719">Straipsnio dalies numeracijos pakeitimas:</text:p>
      <text:p text:style-name="P720"><text:span text:style-name="T721">Nr.<text:s/></text:span><text:a xlink:href="https://www.e-tar.lt/portal/legalAct.html?documentId=73b27350b3b711e598c4c7724bda031b" office:target-frame-name="_top" xlink:show="replace"><text:span text:style-name="T722">XII-2231</text:span></text:a><text:span text:style-name="T723">, 2015-12-22, paskelbta TAR 2016-01-05, i. k. 2016-00089</text:span></text:p>
      <text:p text:style-name="Normal"/>
      <text:p text:style-name="P724"><text:span text:style-name="T725">40</text:span><text:span text:style-name="T726">.</text:span><text:span text:style-name="T727"><text:s/>Prievolių įv</text:span><text:span text:style-name="T728">ykdymo užtikrinimas<text:s/></text:span><text:span text:style-name="T729">– finansinė garantija ar finansinis laidavimas, kaip tai nustatyta Lietuvos Respublikos finansų įstaigų įstatyme.</text:span></text:p>
      <text:p text:style-name="P730">Straipsnio dalies pakeitimai:</text:p>
      <text:p text:style-name="P731"><text:span text:style-name="T732">Nr.<text:s/></text:span><text:a xlink:href="https://www.e-tar.lt/portal/legalAct.html?documentId=25a42570131b11e9b2b6e7cdb14007b4" office:target-frame-name="_top" xlink:show="replace"><text:span text:style-name="T733">XIII-1890</text:span></text:a><text:span text:style-name="T734">, 2018-12-20, paskelbta TAR 2019-01-08, i. k. 2019-00247</text:span></text:p>
      <text:p text:style-name="P735">Straipsnio dalies numeracijos pakeitimas:</text:p>
      <text:p text:style-name="P736"><text:span text:style-name="T737">Nr.<text:s/></text:span><text:a xlink:href="https://www.e-tar.lt/portal/legalAct.html?documentId=73b27350b3b711e598c4c7724bda031b" office:target-frame-name="_top" xlink:show="replace"><text:span text:style-name="T738">XII-2231</text:span></text:a><text:span text:style-name="T739">, 2015-12-22, paskelbta TAR 2016-01-05, i. k. 2016-00089</text:span></text:p>
      <text:p text:style-name="Normal"/>
      <text:p text:style-name="P740"><text:span text:style-name="T741">41</text:span><text:span text:style-name="T742">.<text:s/></text:span><text:span text:style-name="T743">Neteko galios 2019-05-01</text:span><text:span text:style-name="T744">.</text:span></text:p>
      <text:p text:style-name="P745">Straipsnio dalies numeracijos pakeitimas:</text:p>
      <text:p text:style-name="P746"><text:span text:style-name="T747">Nr.<text:s/></text:span><text:a xlink:href="https://www.e-tar.lt/portal/legalAct.html?documentId=73b27350b3b711e598c4c7724bda031b" office:target-frame-name="_top" xlink:show="replace"><text:span text:style-name="T748">XII-2231</text:span></text:a><text:span text:style-name="T749">, 2015-12-22, paskelbta TAR 2016-01-05, i. k. 2016-00089</text:span></text:p>
      <text:p text:style-name="Normal"/>
      <text:p text:style-name="P750"><text:span text:style-name="T751">42</text:span><text:span text:style-name="T752">.</text:span><text:span text:style-name="T753"><text:s/>Saulės šviesos energija</text:span><text:span text:style-name="T754"><text:s/>– iš saulės šviesos tiesiogiai gaunama elektros energija.</text:span></text:p>
      <text:p text:style-name="P755">Straipsnio dalies numeracijos pakeitimas:</text:p>
      <text:p text:style-name="P756"><text:span text:style-name="T757">Nr.<text:s/></text:span><text:a xlink:href="https://www.e-tar.lt/portal/legalAct.html?documentId=73b27350b3b711e598c4c7724bda031b" office:target-frame-name="_top" xlink:show="replace"><text:span text:style-name="T758">XII-2231</text:span></text:a><text:span text:style-name="T759">, 2015-12-22, paskelbta TAR 2016-01-05, i. k. 2016-00089</text:span></text:p>
      <text:p text:style-name="Normal"/>
      <text:p text:style-name="P760"><text:span text:style-name="T761">43</text:span><text:span text:style-name="T762">.</text:span><text:span text:style-name="T763"><text:s/>Skystieji bioproduktai</text:span><text:span text:style-name="T764"><text:s/>– iš biomasės pagamintas skystasis kuras elektros energijai, ši</text:span><text:span text:style-name="T765">lumai ir (ar) vėsumai gaminti, išskyrus skystuosius transporto degalus.<text:s/></text:span></text:p>
      <text:p text:style-name="P766">Straipsnio dalies numeracijos pakeitimas:</text:p>
      <text:p text:style-name="P767"><text:span text:style-name="T768">Nr.<text:s/></text:span><text:a xlink:href="https://www.e-tar.lt/portal/legalAct.html?documentId=73b27350b3b711e598c4c7724bda031b" office:target-frame-name="_top" xlink:show="replace"><text:span text:style-name="T769">XII-2231</text:span></text:a><text:span text:style-name="T770">, 2015-12-22, paskelbta TAR 201</text:span><text:span text:style-name="T771">6-01-05, i. k. 2016-00089</text:span></text:p>
      <text:p text:style-name="Normal"/>
      <text:p text:style-name="P772"><text:span text:style-name="T773">44</text:span><text:span text:style-name="T774">.</text:span><text:span text:style-name="T775"><text:s/>Statistinis energijos perdavimas</text:span><text:span text:style-name="T776"><text:s/>– pagal oficialius valstybės statistinius duomenis apskaičiuoto atsinaujinančių išteklių energijos kiekio perdavimas kitai valstybei narei arba gavimas iš kitos valstybės narės.</text:span></text:p>
      <text:p text:style-name="P777">Straipsnio<text:s/>dalies numeracijos pakeitimas:</text:p>
      <text:p text:style-name="P778"><text:span text:style-name="T779">Nr.<text:s/></text:span><text:a xlink:href="https://www.e-tar.lt/portal/legalAct.html?documentId=73b27350b3b711e598c4c7724bda031b" office:target-frame-name="_top" xlink:show="replace"><text:span text:style-name="T780">XII-2231</text:span></text:a><text:span text:style-name="T781">, 2015-12-22, paskelbta TAR 2016-01-05, i. k. 2016-00089</text:span></text:p>
      <text:p text:style-name="Normal"/>
      <text:p text:style-name="P782"><text:span text:style-name="T783">45</text:span><text:span text:style-name="T784">.<text:s/></text:span><text:span text:style-name="T785">Šilumos siurblys</text:span><text:span text:style-name="T786"><text:s/>– įrenginys, paverčiantis<text:s/></text:span><text:span text:style-name="T787">aplin</text:span><text:span text:style-name="T788">kos ar geo</text:span><text:span text:style-name="T789">terminę energiją aukštesnės temperatūros šiluma, naudojama pastatams šildyti ir (ar) karštam vandeniui ruošti.</text:span><text:s/></text:p>
      <text:p text:style-name="P790">Straipsnio dalies pakeitimai:</text:p>
      <text:p text:style-name="P791"><text:span text:style-name="T792">Nr.<text:s/></text:span><text:a xlink:href="https://www.e-tar.lt/portal/legalAct.html?documentId=cb1ce7908f5611ea9515f752ff221ec9" office:target-frame-name="_top" xlink:show="replace"><text:span text:style-name="T793">XIII-2869</text:span></text:a><text:span text:style-name="T794">, 2020-04-28, paskelbta TAR 2020-05-06, i. k. 2020-09588</text:span></text:p>
      <text:p text:style-name="P795">Straipsnio dalies numeracijos pakeitimas:</text:p>
      <text:p text:style-name="P796"><text:span text:style-name="T797">Nr.<text:s/></text:span><text:a xlink:href="https://www.e-tar.lt/portal/legalAct.html?documentId=73b27350b3b711e598c4c7724bda031b" office:target-frame-name="_top" xlink:show="replace"><text:span text:style-name="T798">XII-2231</text:span></text:a><text:span text:style-name="T799">, 2015-12-22, paskelbta TAR<text:s/></text:span><text:span text:style-name="T800">2016-01-05, i. k. 2016-00089</text:span></text:p>
      <text:p text:style-name="Normal"/>
      <text:p text:style-name="P801"><text:span text:style-name="T802">46</text:span><text:span text:style-name="T803">.</text:span><text:span text:style-name="T804"><text:s/>Užsienio valstybė<text:s/></text:span><text:span text:style-name="T805">–</text:span><text:span text:style-name="T806"><text:s/></text:span><text:span text:style-name="T807">valstybė ne Europos Sąjungos valstybė narė ir ne Europos ekonominės erdvės valstybė.</text:span></text:p>
      <text:p text:style-name="P808">Straipsnio dalies numeracijos pakeitimas:</text:p>
      <text:p text:style-name="P809"><text:span text:style-name="T810">Nr.<text:s/></text:span><text:a xlink:href="https://www.e-tar.lt/portal/legalAct.html?documentId=73b27350b3b711e598c4c7724bda031b" office:target-frame-name="_top" xlink:show="replace"><text:span text:style-name="T811">XII-2231</text:span></text:a><text:span text:style-name="T812">, 2015-12-22, paskelbta TAR 2016-01-05, i. k. 2016-00089</text:span></text:p>
      <text:p text:style-name="Normal"/>
      <text:p text:style-name="P813"><text:span text:style-name="T814">47</text:span><text:span text:style-name="T815">.</text:span><text:span text:style-name="T816"><text:s/>Valstybė narė</text:span><text:span text:style-name="T817"><text:s/>– Europos Sąjungos valstybė narė ir (ar) Europos ekonominės erdvės valstybė.</text:span><text:span text:style-name="T818"><text:s/></text:span></text:p>
      <text:p text:style-name="P819">Straipsnio dalies numeracijos pakeitimas:</text:p>
      <text:p text:style-name="P820"><text:span text:style-name="T821">Nr.<text:s/></text:span><text:a xlink:href="https://www.e-tar.lt/portal/legalAct.html?documentId=73b27350b3b711e598c4c7724bda031b" office:target-frame-name="_top" xlink:show="replace"><text:span text:style-name="T822">XII-2231</text:span></text:a><text:span text:style-name="T823">, 2015-12-22, paskelbta TAR 2016-01-05, i. k. 2016-00089</text:span></text:p>
      <text:p text:style-name="Normal"/>
      <text:p text:style-name="P824"><text:span text:style-name="T825">47</text:span><text:span text:style-name="T826">1</text:span><text:span text:style-name="T827">.</text:span><text:span text:style-name="T828"><text:s/></text:span><text:span text:style-name="T829">Valstybės narės<text:s/></text:span><text:span text:style-name="T830">liekamasis energijos rūšių derinys</text:span><text:span text:style-name="T831"><text:s/></text:span><text:span text:style-name="T832">(toliau</text:span><text:span text:style-name="T833"><text:s/></text:span><text:span text:style-name="T834">–<text:s/></text:span><text:span text:style-name="T835">liekamasis derinys</text:span><text:span text:style-name="T836">)<text:s/></text:span><text:span text:style-name="T837">–<text:s/></text:span><text:span text:style-name="T838">visas<text:s/></text:span><text:span text:style-name="T839">valstybės narės metinis įvairių rūšių energijos kiekis atėmus panaikintose atsinaujinančių išteklių energijos kilmės garantijose nurodytą energijos kiekį.</text:span></text:p>
      <text:p text:style-name="P840">Papildyta straipsnio dalimi:</text:p>
      <text:p text:style-name="P841"><text:span text:style-name="T842">Nr.<text:s/></text:span><text:a xlink:href="https://www.e-tar.lt/portal/legalAct.html?documentId=cb1ce7908f5611ea9515f752ff221ec9" office:target-frame-name="_top" xlink:show="replace"><text:span text:style-name="T843">XIII-2869</text:span></text:a><text:span text:style-name="T844">, 2020-04-28, paskelbta TAR 2020-05-06, i. k. 2020-09588</text:span></text:p>
      <text:p text:style-name="Normal"/>
      <text:p text:style-name="P845"><text:span text:style-name="T846">48</text:span><text:span text:style-name="T847">.</text:span><text:span text:style-name="T848"><text:s/>Vėjo energija</text:span><text:span text:style-name="T849"><text:s/>– oro judėjimo energija, naudojama energijai gaminti.</text:span></text:p>
      <text:p text:style-name="P850">Straipsnio dalies numeracijos pakeitimas:</text:p>
      <text:p text:style-name="P851"><text:span text:style-name="T852">Nr.<text:s/></text:span><text:a xlink:href="https://www.e-tar.lt/portal/legalAct.html?documentId=73b27350b3b711e598c4c7724bda031b" office:target-frame-name="_top" xlink:show="replace"><text:span text:style-name="T853">XII-2231</text:span></text:a><text:span text:style-name="T854">, 2015-12-22, paskelbta TAR 2016-01-05, i. k. 2016-00089</text:span></text:p>
      <text:p text:style-name="Normal"/>
      <text:p text:style-name="P855"><text:span text:style-name="T856">49</text:span><text:span text:style-name="T857">.<text:s/></text:span><text:span text:style-name="T858">Neteko galios nuo 2022-01-01</text:span><text:span text:style-name="T859">.</text:span></text:p>
      <text:p text:style-name="P860">Straipsnio dalies pakeitimai:</text:p>
      <text:p text:style-name="P861"><text:span text:style-name="T862">Nr.<text:s/></text:span><text:a xlink:href="https://www.e-tar.lt/portal/legalAct.html?documentId=8db99ec04dbe11ec862fdcbc8b3e3e05" office:target-frame-name="_top" xlink:show="replace"><text:span text:style-name="T863">XIV-628</text:span></text:a><text:span text:style-name="T864">, 2021-11-11, paskelbta TAR 2021-11-25, i. k. 2021-24220</text:span></text:p>
      <text:p text:style-name="P865">Straipsnio dalies numeracijos pakeitimas:</text:p>
      <text:p text:style-name="P866"><text:span text:style-name="T867">Nr.<text:s/></text:span><text:a xlink:href="https://www.e-tar.lt/portal/legalAct.html?documentId=73b27350b3b711e598c4c7724bda031b" office:target-frame-name="_top" xlink:show="replace"><text:span text:style-name="T868">XII-223</text:span><text:span text:style-name="T869">1</text:span></text:a><text:span text:style-name="T870">, 2015-12-22, paskelbta TAR 2016-01-05, i. k. 2016-00089</text:span></text:p>
      <text:p text:style-name="Normal"/>
      <text:p text:style-name="P871"><text:span text:style-name="T872">50</text:span><text:span text:style-name="T873">. Kitos šiame įstatyme vartojamos sąvokos suprantamos taip, kaip jos apibrėžtos Lietuvos Respublikos aplinkos apsaugos įstatyme, Lietuvos Respublikos alternatyviųjų degalų įstatyme, Lietuvos Respublikos atliekų tvarkymo įstatyme, Lietuvos Respublikos dokum</text:span><text:span text:style-name="T874">entų ir archyvų įstatyme, Lietuvos Respublikos energetikos įstatyme, Lietuvos Respublikos elektros energetikos įstatyme, Lietuvos Respublikos gamtinių dujų įstatyme, Lietuvos Respublikos planuojamos ūkinės veiklos poveikio aplinkai vertinimo įstatyme, Liet</text:span><text:span text:style-name="T875">uvos Respublikos statybos įstatyme,<text:s/></text:span><text:span text:style-name="T876">Lietuvos Respublikos strateginio valdymo įstatyme,</text:span><text:span text:style-name="T877"><text:s/>Lietuvos Respublikos šilumos ūkio įstatyme, Lietuvos Respublikos teritorijų planavimo įstatyme, Lietuvos Respublikos vandens įstatyme ir Lietuvos Respublikos žemės įstat</text:span><text:span text:style-name="T878">yme.</text:span><text:s/></text:p>
      <text:p text:style-name="P879">Straipsnio dalies pakeitimai:</text:p>
      <text:p text:style-name="P880"><text:span text:style-name="T881">Nr.<text:s/></text:span><text:a xlink:href="https://www.e-tar.lt/portal/legalAct.html?documentId=6e8821c04d0511e7846ef01bfffb9b64" office:target-frame-name="_top" xlink:show="replace"><text:span text:style-name="T882">XIII-406</text:span></text:a><text:span text:style-name="T883">, 2017-06-01, paskelbta TAR 2017-06-09, i. k. 2017-09791</text:span></text:p>
      <text:p text:style-name="P884"><text:span text:style-name="T885">Nr.<text:s/></text:span><text:a xlink:href="https://www.e-tar.lt/portal/legalAct.html?documentId=c3a3cf306aef11e7827cd63159af616c" office:target-frame-name="_top" xlink:show="replace"><text:span text:style-name="T886">XIII-613</text:span></text:a><text:span text:style-name="T887">, 2017-07-11, paskelbta TAR 2017-07-17, i. k. 2017-12335</text:span></text:p>
      <text:p text:style-name="P888"><text:span text:style-name="T889">Nr.<text:s/></text:span><text:a xlink:href="https://www.e-tar.lt/portal/legalAct.html?documentId=225ed7e0c1af11ea9815f635b9c0dcef" office:target-frame-name="_top" xlink:show="replace"><text:span text:style-name="T890">XIII-3107</text:span></text:a><text:span text:style-name="T891">, 2020-06-25, paskelbta TAR 202</text:span><text:span text:style-name="T892">0-07-09, i. k. 2020-15316</text:span></text:p>
      <text:p text:style-name="P893"><text:span text:style-name="T894">Nr.<text:s/></text:span><text:a xlink:href="https://www.e-tar.lt/portal/legalAct.html?documentId=f7ad7790986d11eb9fecb5ecd3bd711c" office:target-frame-name="_top" xlink:show="replace"><text:span text:style-name="T895">XIV-197</text:span></text:a><text:span text:style-name="T896">, 2021-03-23, paskelbta TAR 2021-04-08, i. k. 2021-07414</text:span></text:p>
      <text:p text:style-name="P897">Straipsnio dalies numeracijos pakeitimas:</text:p>
      <text:p text:style-name="P898"><text:span text:style-name="T899">Nr.<text:s/></text:span><text:a xlink:href="https://www.e-tar.lt/portal/legalAct.html?documentId=73b27350b3b711e598c4c7724bda031b" office:target-frame-name="_top" xlink:show="replace"><text:span text:style-name="T900">XII-2231</text:span></text:a><text:span text:style-name="T901">, 2015-12-22, paskelbta TAR 2016-01-05, i. k. 2016-00089</text:span></text:p>
      <text:p text:style-name="Normal"/>
      <text:p text:style-name="P902">Straipsnio pakeitimai:</text:p>
      <text:p text:style-name="Normal"><text:span text:style-name="T903">Nr.<text:s/></text:span><text:a xlink:href="http://www3.lrs.lt/cgi-bin/preps2?a=441937&amp;b=" office:target-frame-name="_top" xlink:show="replace"><text:span text:style-name="T904">XII-169</text:span></text:a><text:span text:style-name="T905">, 2013-01-17</text:span><text:span text:style-name="T906">, Žin., 2013, Nr. 12-560 (2013-02-01)</text:span></text:p>
      <text:p text:style-name="P907"/>
      <text:p text:style-name="P908"><text:span text:style-name="T909">3</text:span><text:span text:style-name="T910"><text:s/>straipsnis.<text:s/></text:span><text:span text:style-name="T911">Atsinaujinančių energijos išteklių naudojimo plėtros skatinimas</text:span></text:p>
      <text:p text:style-name="P912"><text:span text:style-name="T913">1</text:span><text:span text:style-name="T914">. Atsinaujinančių energijos išteklių naudojimas skatinamas šio įstatymo ir kitų teisės aktų nustatyta tvarka ir sąlygomis.</text:span></text:p>
      <text:p text:style-name="P915"><text:span text:style-name="T916">2</text:span><text:span text:style-name="T917">.<text:s/></text:span><text:span text:style-name="T918">Atsinaujinančių energijos išteklių naudojimas skatinamas taikant nustatytą paramos schemą, kurią sudaro viena ar kelios skatinimo priemonės. Skatinimo priemonėmis yra laikoma:</text:span></text:p>
      <text:p text:style-name="P919"><text:span text:style-name="T920">1</text:span><text:span text:style-name="T921">) kainos priedas;</text:span></text:p>
      <text:p text:style-name="P922"><text:span text:style-name="T923">2</text:span><text:span text:style-name="T924">) sandorio kaina;</text:span><text:s/></text:p>
      <text:p text:style-name="P925"><text:span text:style-name="T926">TAR pastaba. 2 dalis papildoma nauj</text:span><text:span text:style-name="T927">u 2 punktu, 2 dalies 2–7 punktai laikomi atitinkamai 3–8</text:span><text:span text:style-name="T928"><text:s/></text:span><text:span text:style-name="T929">punktais praėjus 2 mėnesiams po Europos Komisijos pritarimo pagal Sutarties dėl Europos Sąjungos veikimo 108 straipsnio 3 dalies nuostatas.</text:span></text:p>
      <text:p text:style-name="P930">Papildyta straipsnio punktu:</text:p>
      <text:p text:style-name="P931"><text:span text:style-name="T932">Nr.<text:s/></text:span><text:a xlink:href="https://www.e-tar.lt/portal/legalAct.html?documentId=ba70d940b66611ec8d9390588bf2de65" office:target-frame-name="_top" xlink:show="replace"><text:span text:style-name="T933">XIV-1001</text:span></text:a><text:span text:style-name="T934">, 2022-03-31, paskelbta TAR 2022-04-07, i. k. 2022-07250</text:span></text:p>
      <text:p text:style-name="Normal"/>
      <text:p text:style-name="P935"><text:span text:style-name="T936">2</text:span><text:span text:style-name="T937">) energijos iš atsinaujinančių išteklių persiuntimas pirmumo teise;</text:span></text:p>
      <text:p text:style-name="P938"><text:span text:style-name="T939">3</text:span><text:span text:style-name="T940">) elektros energijos gamintojų atleidima</text:span><text:span text:style-name="T941">s nuo atsakomybės už pagamintos elektros energijos sukeltą disbalansą skatinimo laikotarpiu šio straipsnio 4 dalyje nustatytomis sąlygomis;</text:span></text:p>
      <text:p text:style-name="P942"><text:span text:style-name="T943">4</text:span><text:span text:style-name="T944">) parama žemės ūkio produkcijos – biokuro, biodegalų, biotepalų ir bioalyvų gamybos žaliavos – gamybai ir<text:s/></text:span><text:span text:style-name="T945">perdirbimui;</text:span></text:p>
      <text:p text:style-name="P946"><text:span text:style-name="T947">5</text:span><text:span text:style-name="T948">) privalomo atsinaujinančių energijos išteklių naudojimo energijai gaminti ir (ar) privalomo energijos iš atsinaujinančių išteklių vartojimo, taip pat biodegalų naudojimo reikalavimai;</text:span></text:p>
      <text:p text:style-name="P949"><text:span text:style-name="T950">6</text:span><text:span text:style-name="T951">) parama investicijoms į atsinaujinančius<text:s/></text:span><text:span text:style-name="T952">energijos išteklius naudojančias technologijas;</text:span></text:p>
      <text:p text:style-name="P953"><text:span text:style-name="T954">7</text:span><text:span text:style-name="T955">) kitos įstatymų nustatytos lengvatos.</text:span></text:p>
      <text:p text:style-name="P956"><text:span text:style-name="T957">3</text:span><text:span text:style-name="T958">. Šio straipsnio 2 dalies 2 punkte nurodyta skatinimo priemonė asmenims, išskyrus atsinaujinančių išteklių energijos bendrijas, taikoma tik tuo atveju, kai j</text:span><text:span text:style-name="T959">ie šio įstatymo ir jo įgyvendinamųjų teisės aktų nustatyta tvarka įgyja ir turi teisę į šio straipsnio 2 dalies 1 punkte numatytą skatinimo priemonę. Šio straipsnio 2 dalies 2 punkte nurodyta skatinimo priemonė atsinaujinančių išteklių energijos bendrijoms</text:span><text:span text:style-name="T960"><text:s/>taikoma Elektros energetikos įstatymo 31 straipsnio 2 dalyje ir 39 straipsnio 2 dalyje nustatyta tvarka.</text:span></text:p>
      <text:p text:style-name="P961"><text:span text:style-name="T962">3 dalies redakcija, įsigaliojanti<text:s/></text:span><text:span text:style-name="T963">praėjus 2 mėnesiams po Europos Komisijos pritarimo pagal Sutarties dėl Europos Sąjungos veikimo 108 straipsnio 3 dal</text:span><text:span text:style-name="T964">ies nuostatas:</text:span></text:p>
      <text:p text:style-name="P965"><text:span text:style-name="T966">3. Šio<text:s/></text:span><text:span text:style-name="T967">straipsnio 2 dalies 3 punkte nurodyta skatinimo priemonė asmenims, išskyrus atsinaujinančių išteklių energijos bendrijas, taikoma tik tuo atveju, kai jie šio įstatymo ir jo įgyvendinamųjų teisės aktų nustatyta tvarka įgyja ir turi tei</text:span><text:span text:style-name="T968">sę į šio straipsnio 2 dalies 1 ar 2 punkte nurodytas skatinimo priemones. Šio straipsnio 2 dalies 3 punkte nurodyta skatinimo priemonė atsinaujinančių išteklių energijos bendrijoms taikoma Elektros energetikos įstatymo 31 straipsnio 2 dalyje ir 39 straipsn</text:span><text:span text:style-name="T969">io 2 dalyje nustatyta tvarka.</text:span></text:p>
      <text:p text:style-name="P970">Straipsnio dalies pakeitimai:</text:p>
      <text:p text:style-name="P971"><text:span text:style-name="T972">Nr.<text:s/></text:span><text:a xlink:href="https://www.e-tar.lt/portal/legalAct.html?documentId=ba70d940b66611ec8d9390588bf2de65" office:target-frame-name="_top" xlink:show="replace"><text:span text:style-name="T973">XIV-1001</text:span></text:a><text:span text:style-name="T974">, 2022-03-31, paskelbta TAR 2022-04-07, i. k. 2022-07250</text:span></text:p>
      <text:p text:style-name="Normal"/>
      <text:p text:style-name="P975"><text:span text:style-name="T976">4</text:span><text:span text:style-name="T977">. Šio straipsnio 2 dali</text:span><text:span text:style-name="T978">es 3 punkte nurodyta skatinimo priemonė taikoma elektros energijos gamintojams, kurie šio įstatymo ir jo įgyvendinamųjų teisės aktų nustatyta tvarka įgyja ir turi teisę į šio straipsnio 2 dalies 1 punkte numatytą skatinimo priemonę ir kurių eksploatuojamos</text:span><text:span text:style-name="T979"><text:s/>elektrinės įrengtoji galia yra mažesnė kaip:</text:span></text:p>
      <text:p text:style-name="P980"><text:span text:style-name="T981">4 dalies pirmosios pastraipos redakcija, įsigaliojanti<text:s/></text:span><text:span text:style-name="T982">praėjus 2 mėnesiams po Europos Komisijos pritarimo pagal Sutarties dėl Europos Sąjungos veikimo 108 straipsnio 3 dalies nuostatas:</text:span></text:p>
      <text:p text:style-name="P983"><text:span text:style-name="T984">4. Šio<text:s/></text:span><text:span text:style-name="T985">straipsnio 2 dali</text:span><text:span text:style-name="T986">es 4</text:span><text:span text:style-name="T987"><text:s/></text:span><text:span text:style-name="T988">punkte nurodyta skatinimo priemonė taikoma elektros energijos gamintojams, kurie šio įstatymo ir jo įgyvendinamųjų teisės aktų nustatyta tvarka įgyja ir turi teisę į šio straipsnio 2 dalies 1 punkte nurodytą skatinimo priemonę ir kurių eksploatuojamos</text:span><text:span text:style-name="T989"><text:s/>elektrinės įrengtoji galia yra mažesnė kaip:</text:span></text:p>
      <text:p text:style-name="P990"/>
      <text:p text:style-name="P991"><text:span text:style-name="T992">1</text:span><text:span text:style-name="T993">) 400 kW;</text:span></text:p>
      <text:p text:style-name="P994"><text:span text:style-name="T995">2</text:span><text:span text:style-name="T996">) 200 kW, kai leidimas gaminti elektros energiją gamintojui išduotas po 2026 m. sausio 1 d., nepaisant teisės į šio straipsnio 2 dalies 1 punkte numatytą skatinimo priemonę įgijimo momento.</text:span></text:p>
      <text:p text:style-name="P997">Straipsnio dalies pakeitimai:</text:p>
      <text:p text:style-name="P998"><text:span text:style-name="T999">Nr.<text:s/></text:span><text:a xlink:href="https://www.e-tar.lt/portal/legalAct.html?documentId=ba70d940b66611ec8d9390588bf2de65" office:target-frame-name="_top" xlink:show="replace"><text:span text:style-name="T1000">XIV-1001</text:span></text:a><text:span text:style-name="T1001">, 2022-03-31, paskelbta TAR 2022-04-07, i. k. 2022-07250</text:span></text:p>
      <text:p text:style-name="Normal"/>
      <text:p text:style-name="P1002"><text:span text:style-name="T1003">5</text:span><text:span text:style-name="T1004">. Dėl elektros energijos gamintojų atleidimo nuo ats</text:span><text:span text:style-name="T1005">akomybės už pagamintos elektros energijos sukeltą disbalansą po skatinimo laikotarpio sprendžia Lietuvos Respublikos Vyriausybė, atsižvelgdama į Reglamento (ES) 2019/943 5 straipsnio 2 dalies nuostatas, visiems gamintojams bendrai tam naudodama turimą infr</text:span><text:span text:style-name="T1006">astruktūrą ir įrenginius.</text:span></text:p>
      <text:p text:style-name="P1007"><text:span text:style-name="T1008">6</text:span><text:span text:style-name="T1009">. Gamintojas, kuriam taikomas fiksuotas tarifas, negali didinti turimos elektrinės įrengtosios galios skatinimo laikotarpiu, jeigu ją padidinus nėra galimybės įrengti atskiro elektros energijos apskaitos prietaiso elektros en</text:span><text:span text:style-name="T1010">ergijos kiekiui, generuojamam dėl elektrinės įrengtosios galios padidinimo, apskaičiuoti arba iš anksto iki elektrinės įrengtosios galios padidinimo su elektros tinklų operatoriumi, prie kurio valdomų tinklų yra prijungta elektrinė, Vyriausybės įgaliotos i</text:span><text:span text:style-name="T1011">nstitucijos nustatyta tvarka nėra suderintas kitas technologiškai pagrįstas ir teisės aktų reikalavimus atitinkantis apskaitos būdas, leidžiantis tinklų operatoriui atskirai nustatyti elektros energijos kiekį, generuojamą dėl elektrinės įrengtosios galios<text:s/></text:span><text:span text:style-name="T1012">padidinimo.</text:span></text:p>
      <text:p text:style-name="P1013"><text:span text:style-name="T1014">7</text:span><text:span text:style-name="T1015">. Skatinimo priemones taikančios institucijos ir įstaigos Valstybinės energetikos reguliavimo tarybos prašymu ir prašyme nustatytais terminais teikia Valstybinei energetikos reguliavimo tarybai informaciją apie atsinaujinančius išteklius n</text:span><text:span text:style-name="T1016">audojantiems įrenginiams, skirtiems elektros energijai savo reikmėms ir ūkio poreikiams gaminti, pritaikytas skatinimo priemones ir jų mastą.</text:span></text:p>
      <text:p text:style-name="P1017">Papildyta straipsnio dalimi:</text:p>
      <text:p text:style-name="P1018"><text:span text:style-name="T1019">Nr.<text:s/></text:span><text:a xlink:href="https://www.e-tar.lt/portal/legalAct.html?documentId=ba70d940b66611ec8d9390588bf2de65" office:target-frame-name="_top" xlink:show="replace"><text:span text:style-name="T1020">XIV-1001</text:span></text:a><text:span text:style-name="T1021">, 2022-03-31, paskelbta TAR 2022-04-07, i. k. 2022-07250</text:span></text:p>
      <text:p text:style-name="Normal"/>
      <text:p text:style-name="P1022">Straipsnio pakeitimai:</text:p>
      <text:p text:style-name="P1023"><text:span text:style-name="T1024">Nr.<text:s/></text:span><text:a xlink:href="https://www.e-tar.lt/portal/legalAct.html?documentId=8db99ec04dbe11ec862fdcbc8b3e3e05" office:target-frame-name="_top" xlink:show="replace"><text:span text:style-name="T1025">XIV-628</text:span></text:a><text:span text:style-name="T1026">, 2021-11-11, paskelbta TAR 2021-11-25,</text:span><text:span text:style-name="T1027"><text:s/>i. k. 2021-24220</text:span></text:p>
      <text:p text:style-name="Normal"/>
      <text:p text:style-name="P1028"><text:span text:style-name="T1029">ANTRASIS</text:span><text:span text:style-name="T1030"><text:s/>SKIRSNIS</text:span></text:p>
      <text:p text:style-name="P1031"><text:span text:style-name="T1032">VEIKLOS ATSINAUJINANČIŲ IŠTEKLIŲ ENERGETIKOS SEKTORIUJE VALDYMAS</text:span></text:p>
      <text:p text:style-name="P1033"/>
      <text:p text:style-name="P1034"><text:span text:style-name="T1035">4</text:span><text:span text:style-name="T1036"> straipsnis.<text:s/></text:span><text:span text:style-name="T1037">Atsinaujinančių išteklių energetikos sektoriaus valdymo srities institucijos</text:span></text:p>
      <text:p text:style-name="P1038"><text:span text:style-name="T1039">Atsinaujinančių išteklių</text:span><text:span text:style-name="T1040"><text:s/></text:span><text:span text:style-name="T1041">energetikos sektorių šio<text:s/></text:span><text:span text:style-name="T1042">įstatymo nustatyta tvarka reguliuoja ir kontroliuoja, kaip vykdomas šis įstatymas ir jo įgyvendinamieji teisės aktai:</text:span></text:p>
      <text:p text:style-name="P1043"><text:span text:style-name="T1044">1</text:span><text:span text:style-name="T1045">) Vyriausybė ar jos įgaliota institucija;</text:span></text:p>
      <text:p text:style-name="P1046"><text:span text:style-name="T1047">2</text:span><text:span text:style-name="T1048">) Energetikos ministerija;</text:span></text:p>
      <text:p text:style-name="P1049"><text:span text:style-name="T1050">3</text:span><text:span text:style-name="T1051">) Aplinkos ministerija;</text:span></text:p>
      <text:p text:style-name="P1052"><text:span text:style-name="T1053">4)</text:span><text:span text:style-name="T1054"><text:s/>Neteko galios nuo 2021-07-0</text:span><text:span text:style-name="T1055">1</text:span></text:p>
      <text:p text:style-name="P1056">Straipsnio punkto naikinimas:</text:p>
      <text:p text:style-name="P1057"><text:span text:style-name="T1058">Nr.<text:s/></text:span><text:a xlink:href="https://www.e-tar.lt/portal/legalAct.html?documentId=f7ad7790986d11eb9fecb5ecd3bd711c" office:target-frame-name="_top" xlink:show="replace"><text:span text:style-name="T1059">XIV-197</text:span></text:a><text:span text:style-name="T1060">, 2021-03-23, paskelbta TAR 2021-04-08, i. k. 2021-07414</text:span></text:p>
      <text:p text:style-name="Normal"/>
      <text:p text:style-name="P1061"><text:span text:style-name="T1062">5</text:span><text:span text:style-name="T1063">) Švietimo, mokslo ir sporto ministerija;<text:s/></text:span></text:p>
      <text:p text:style-name="P1064">Straipsnio punkto pakeitimai:</text:p>
      <text:p text:style-name="P1065"><text:span text:style-name="T1066">Nr.<text:s/></text:span><text:a xlink:href="https://www.e-tar.lt/portal/legalAct.html?documentId=225ed7e0c1af11ea9815f635b9c0dcef" office:target-frame-name="_top" xlink:show="replace"><text:span text:style-name="T1067">XIII-3107</text:span></text:a><text:span text:style-name="T1068">, 2020-06-25, paskelbta TAR 2020-07-09, i. k. 2020-15316</text:span></text:p>
      <text:p text:style-name="Normal"/>
      <text:p text:style-name="P1069"><text:span text:style-name="T1070">6</text:span><text:span text:style-name="T1071">) Ekonomikos ir inovacijų</text:span><text:span text:style-name="T1072"><text:s/></text:span><text:span text:style-name="T1073">ministerija;</text:span><text:s/></text:p>
      <text:p text:style-name="P1074">Straipsnio punkto<text:s/>pakeitimai:</text:p>
      <text:p text:style-name="P1075"><text:span text:style-name="T1076">Nr.<text:s/></text:span><text:a xlink:href="https://www.e-tar.lt/portal/legalAct.html?documentId=f7ad7790986d11eb9fecb5ecd3bd711c" office:target-frame-name="_top" xlink:show="replace"><text:span text:style-name="T1077">XIV-197</text:span></text:a><text:span text:style-name="T1078">, 2021-03-23, paskelbta TAR 2021-04-08, i. k. 2021-07414</text:span></text:p>
      <text:p text:style-name="Normal"/>
      <text:p text:style-name="P1079"><text:span text:style-name="T1080">7</text:span><text:span text:style-name="T1081">) Žemės ūkio ministerija;</text:span></text:p>
      <text:p text:style-name="P1082"><text:span text:style-name="T1083">8</text:span><text:span text:style-name="T1084">) Valstybinė energetikos reguliavimo<text:s/></text:span><text:span text:style-name="T1085">taryba;</text:span><text:s/></text:p>
      <text:p text:style-name="P1086">Straipsnio punkto pakeitimai:</text:p>
      <text:p text:style-name="P1087"><text:span text:style-name="T1088">Nr.<text:s/></text:span><text:a xlink:href="https://www.e-tar.lt/portal/legalAct.html?documentId=cb1ce7908f5611ea9515f752ff221ec9" office:target-frame-name="_top" xlink:show="replace"><text:span text:style-name="T1089">XIII-2869</text:span></text:a><text:span text:style-name="T1090">, 2020-04-28, paskelbta TAR 2020-05-06, i. k. 2020-09588</text:span></text:p>
      <text:p text:style-name="Normal"/>
      <text:p text:style-name="P1091"><text:span text:style-name="T1092">9</text:span><text:span text:style-name="T1093">)<text:s/></text:span><text:span text:style-name="T1094">n</text:span><text:span text:style-name="T1095">eteko galios <text:s/>nuo 2020-05-31</text:span><text:span text:style-name="T1096">;</text:span><text:span text:style-name="T1097"><text:s/></text:span></text:p>
      <text:p text:style-name="P1098">Papildyta<text:s/>straipsnio punktu:</text:p>
      <text:p text:style-name="P1099"><text:span text:style-name="T1100">Nr.<text:s/></text:span><text:a xlink:href="https://www.e-tar.lt/portal/legalAct.html?documentId=73b27350b3b711e598c4c7724bda031b" office:target-frame-name="_top" xlink:show="replace"><text:span text:style-name="T1101">XII-2231</text:span></text:a><text:span text:style-name="T1102">, 2015-12-22, paskelbta TAR 2016-01-05, i. k. 2016-00089</text:span></text:p>
      <text:p text:style-name="P1103">Straipsnio punkto pakeitimai:</text:p>
      <text:p text:style-name="P1104"><text:span text:style-name="T1105">Nr.<text:s/></text:span><text:a xlink:href="https://www.e-tar.lt/portal/legalAct.html?documentId=cb1ce7908f5611ea9515f752ff221ec9" office:target-frame-name="_top" xlink:show="replace"><text:span text:style-name="T1106">XIII-2869</text:span></text:a><text:span text:style-name="T1107">, 2020-04-28, paskelbta TAR 2020-05-06, i. k. 2020-09588</text:span></text:p>
      <text:p text:style-name="Normal"/>
      <text:p text:style-name="P1108"><text:span text:style-name="T1109">10</text:span><text:span text:style-name="T1110">) savivaldybės.</text:span></text:p>
      <text:p text:style-name="P1111">Straipsnio punkto numeracijos pakeitimas:</text:p>
      <text:p text:style-name="P1112"><text:span text:style-name="T1113">Nr.<text:s/></text:span><text:a xlink:href="https://www.e-tar.lt/portal/legalAct.html?documentId=73b27350b3b711e598c4c7724bda031b" office:target-frame-name="_top" xlink:show="replace"><text:span text:style-name="T1114">XII-2231</text:span></text:a><text:span text:style-name="T1115">, 2015-12-22, paskelbta TAR 2016-01-05, i. k. 2016-00089</text:span></text:p>
      <text:p text:style-name="Normal"/>
      <text:p text:style-name="P1116"><text:span text:style-name="T1117">5</text:span><text:span text:style-name="T1118"> straipsnis.<text:s/></text:span><text:span text:style-name="T1119">Vyriausybės kompetencija</text:span></text:p>
      <text:p text:style-name="P1120"><text:span text:style-name="T1121">1</text:span><text:span text:style-name="T1122">. Vyriausybė:</text:span></text:p>
      <text:p text:style-name="P1123"><text:span text:style-name="T1124">1</text:span><text:span text:style-name="T1125">)<text:s/></text:span><text:span text:style-name="T1126">neteko galios nuo 2021-</text:span><text:span text:style-name="T1127">06-30</text:span><text:span text:style-name="T1128">;</text:span></text:p>
      <text:p text:style-name="P1129">Straipsnio punkto pakeitimai:</text:p>
      <text:p text:style-name="P1130"><text:span text:style-name="T1131">Nr.<text:s/></text:span><text:a xlink:href="https://www.e-tar.lt/portal/legalAct.html?documentId=cb1ce7908f5611ea9515f752ff221ec9" office:target-frame-name="_top" xlink:show="replace"><text:span text:style-name="T1132">XIII-2869</text:span></text:a><text:span text:style-name="T1133">, 2020-04-28, paskelbta TAR 2020-05-06, i. k. 2020-09588</text:span></text:p>
      <text:p text:style-name="Normal"/>
      <text:p text:style-name="P1134"><text:span text:style-name="T1135">1</text:span><text:span text:style-name="T1136">1</text:span><text:span text:style-name="T1137">) Nacionaliniame pažangos plane nustato atsi</text:span><text:span text:style-name="T1138">naujinančių energijos išteklių strateginius tikslus ir (arba) pažangos uždavinius ir šiuos uždavinius įgyvendinančias nacionalines plėtros programas, kuriose suplanuojamos priemonės, skirtos šiems uždaviniams įgyvendinti;<text:s/></text:span></text:p>
      <text:p text:style-name="P1139">Papildyta straipsnio punktu:</text:p>
      <text:p text:style-name="P1140"><text:span text:style-name="T1141">Nr.<text:s/></text:span><text:a xlink:href="https://www.e-tar.lt/portal/legalAct.html?documentId=225ed7e0c1af11ea9815f635b9c0dcef" office:target-frame-name="_top" xlink:show="replace"><text:span text:style-name="T1142">XIII-3107</text:span></text:a><text:span text:style-name="T1143">, 2020-06-25, paskelbta TAR 2020-07-09, i. k. 2020-15316</text:span></text:p>
      <text:p text:style-name="Normal"/>
      <text:p text:style-name="P1144"><text:span text:style-name="T1145">2</text:span><text:span text:style-name="T1146">)<text:s/></text:span><text:span text:style-name="T1147">neteko galios nuo 2019-06-01;</text:span></text:p>
      <text:p text:style-name="P1148">Straipsnio punkto pakeitimai:</text:p>
      <text:p text:style-name="P1149"><text:span text:style-name="T1150">Nr.<text:s/></text:span><text:a xlink:href="https://www.e-tar.lt/portal/legalAct.html?documentId=0d0e34d0554511e9975f9c35aedfe438" office:target-frame-name="_top" xlink:show="replace"><text:span text:style-name="T1151">XIII-2017</text:span></text:a><text:span text:style-name="T1152">, 2019-03-21, paskelbta TAR 2019-04-02, i. k. 2019-05352</text:span></text:p>
      <text:p text:style-name="Normal"/>
      <text:p text:style-name="P1153"><text:span text:style-name="T1154">3</text:span><text:span text:style-name="T1155">)<text:s/></text:span><text:span text:style-name="T1156">neteko galios nuo 2017-11-01</text:span><text:span text:style-name="T1157">;</text:span></text:p>
      <text:p text:style-name="P1158">Straipsnio punkto pakeitimai:</text:p>
      <text:p text:style-name="P1159"><text:span text:style-name="T1160">Nr.<text:s/></text:span><text:a xlink:href="https://www.e-tar.lt/portal/legalAct.html?documentId=76dfa5906ab611e7827cd63159af616c" office:target-frame-name="_top" xlink:show="replace"><text:span text:style-name="T1161">XIII-605</text:span></text:a><text:span text:style-name="T1162">, 2017-07-04, paskelbta TAR 2017-07-17, i. k. 2017-12306</text:span></text:p>
      <text:p text:style-name="Normal"/>
      <text:p text:style-name="P1163"><text:span text:style-name="T1164">4</text:span><text:span text:style-name="T1165">)<text:s/></text:span><text:span text:style-name="T1166">neteko galios nuo 2017-11-01</text:span><text:span text:style-name="T1167">;</text:span></text:p>
      <text:p text:style-name="P1168">Straipsnio punkto pakeitimai:</text:p>
      <text:p text:style-name="P1169"><text:span text:style-name="T1170">Nr.<text:s/></text:span><text:a xlink:href="https://www.e-tar.lt/portal/legalAct.html?documentId=76dfa5906ab611e7827cd63159af616c" office:target-frame-name="_top" xlink:show="replace"><text:span text:style-name="T1171">XIII-605</text:span></text:a><text:span text:style-name="T1172">, 2017-07-04, paskelbta TAR 2017-07-17, i. k. 2017-12306</text:span></text:p>
      <text:p text:style-name="Normal"/>
      <text:p text:style-name="P1173"><text:span text:style-name="T1174">5</text:span><text:span text:style-name="T1175">) nustato biodegalų ir skystųjų bioproduktų atitikties tvarumo kriterijams kontrolės tvarką, taip pat biodegalų ir skystųjų biopro</text:span><text:span text:style-name="T1176">duktų, atitinkančių tvarumo kriterijus, sertifikavimo tvarką;</text:span></text:p>
      <text:p text:style-name="P1177"><text:span text:style-name="T1178">6</text:span><text:span text:style-name="T1179">) nustato ir tvirtina tvarkaraštį;</text:span><text:s/></text:p>
      <text:p text:style-name="P1180">Straipsnio punkto pakeitimai:</text:p>
      <text:p text:style-name="P1181"><text:span text:style-name="T1182">Nr.<text:s/></text:span><text:a xlink:href="https://www.e-tar.lt/portal/legalAct.html?documentId=25a42570131b11e9b2b6e7cdb14007b4" office:target-frame-name="_top" xlink:show="replace"><text:span text:style-name="T1183">XIII-1890</text:span></text:a><text:span text:style-name="T1184">,<text:s/></text:span><text:span text:style-name="T1185">2018-12-20, paskelbta TAR 2019-01-08, i. k. 2019-00247</text:span></text:p>
      <text:p text:style-name="Normal"/>
      <text:p text:style-name="P1186"><text:span text:style-name="T1187">7</text:span><text:span text:style-name="T1188">) nustato susitarimų dėl statistinio energijos perdavimo tarp Lietuvos Respublikos ir kitų valstybių narių sudarymo tvarką, taip pat bendrųjų projektų tarp Lietuvos Respublikos, kitų valstybių na</text:span><text:span text:style-name="T1189">rių ir užsienio valstybių vykdymo tvarką;</text:span></text:p>
      <text:p text:style-name="P1190">Straipsnio punkto pakeitimai:</text:p>
      <text:p text:style-name="P1191"><text:span text:style-name="T1192">Nr.<text:s/></text:span><text:a xlink:href="https://www.e-tar.lt/portal/legalAct.html?documentId=76dfa5906ab611e7827cd63159af616c" office:target-frame-name="_top" xlink:show="replace"><text:span text:style-name="T1193">XIII-605</text:span></text:a><text:span text:style-name="T1194">, 2017-07-04, paskelbta TAR 2017-07-17, i. k. 2017-12306</text:span></text:p>
      <text:p text:style-name="Normal"/>
      <text:p text:style-name="P1195"><text:span text:style-name="T1196">8</text:span><text:span text:style-name="T1197">)<text:s/></text:span><text:span text:style-name="T1198">neteko ga</text:span><text:span text:style-name="T1199">lios nuo 2022-04-08</text:span><text:span text:style-name="T1200">;</text:span></text:p>
      <text:p text:style-name="P1201">Papildyta straipsnio punktu:</text:p>
      <text:p text:style-name="P1202"><text:span text:style-name="T1203">Nr.<text:s/></text:span><text:a xlink:href="https://www.e-tar.lt/portal/legalAct.html?documentId=c3a3cf306aef11e7827cd63159af616c" office:target-frame-name="_top" xlink:show="replace"><text:span text:style-name="T1204">XIII-613</text:span></text:a><text:span text:style-name="T1205">, 2017-07-11, paskelbta TAR 2017-07-17, i. k. 2017-12335</text:span></text:p>
      <text:p text:style-name="P1206">Straipsnio punkto pakeitimai:</text:p>
      <text:p text:style-name="P1207"><text:span text:style-name="T1208">Nr.<text:s/></text:span><text:a xlink:href="https://www.e-tar.lt/portal/legalAct.html?documentId=ba70d940b66611ec8d9390588bf2de65" office:target-frame-name="_top" xlink:show="replace"><text:span text:style-name="T1209">XIV-1001</text:span></text:a><text:span text:style-name="T1210">, 2022-03-31, paskelbta TAR 2022-04-07, i. k. 2022-07250</text:span></text:p>
      <text:p text:style-name="Normal"/>
      <text:p text:style-name="P1211"><text:span text:style-name="T1212">9</text:span><text:span text:style-name="T1213">) nustato Lietuvos Respublikos teritorinės jūros ir (ar) Lietuvos Respublikos išskirtinės</text:span><text:span text:style-name="T1214"><text:s/>ekonominės zonos Baltijos jūroje dalis, kuriose tikslinga organizuoti konkursą (konkursus) atsinaujinančius energijos išteklius naudojančių elektrinių plėtrai ir eksploatacijai, ir šių elektrinių įrengtąsias galias</text:span><text:span text:style-name="T1215">;</text:span></text:p>
      <text:p text:style-name="P1216">Papildyta straipsnio punktu:</text:p>
      <text:p text:style-name="P1217"><text:span text:style-name="T1218">Nr.<text:s/></text:span><text:a xlink:href="https://www.e-tar.lt/portal/legalAct.html?documentId=c3a3cf306aef11e7827cd63159af616c" office:target-frame-name="_top" xlink:show="replace"><text:span text:style-name="T1219">XIII-613</text:span></text:a><text:span text:style-name="T1220">, 2017-07-11, paskelbta TAR 2017-07-17, i. k. 2017-12335</text:span></text:p>
      <text:p text:style-name="Normal"/>
      <text:p text:style-name="P1221"><text:span text:style-name="T1222">10</text:span><text:span text:style-name="T1223">) atlieka kitas šio įstatymo nustatytas funkcijas.</text:span></text:p>
      <text:p text:style-name="P1224">Straipsnio punkto numeracijos pakeitimas:</text:p>
      <text:p text:style-name="P1225"><text:span text:style-name="T1226">Nr.<text:s/></text:span><text:a xlink:href="https://www.e-tar.lt/portal/legalAct.html?documentId=c3a3cf306aef11e7827cd63159af616c" office:target-frame-name="_top" xlink:show="replace"><text:span text:style-name="T1227">XIII-613</text:span></text:a><text:span text:style-name="T1228">, 2017-07-11, paskelbta TAR 2017-07-17, i. k. 2017-12335</text:span></text:p>
      <text:p text:style-name="Normal"/>
      <text:p text:style-name="P1229"><text:span text:style-name="T1230">2</text:span><text:span text:style-name="T1231">. Vyriausybė ar jos įgaliota institucija:</text:span></text:p>
      <text:p text:style-name="P1232"><text:span text:style-name="T1233">1</text:span><text:span text:style-name="T1234">)<text:s/></text:span><text:span text:style-name="T1235">neteko galios nuo 2017-11-01</text:span><text:span text:style-name="T1236">;</text:span></text:p>
      <text:p text:style-name="P1237">Straipsnio punkto pakeitimai:</text:p>
      <text:p text:style-name="P1238"><text:span text:style-name="T1239">Nr.<text:s/></text:span><text:a xlink:href="https://www.e-tar.lt/portal/legalAct.html?documentId=76dfa5906ab611e7827cd63159af616c" office:target-frame-name="_top" xlink:show="replace"><text:span text:style-name="T1240">XIII-605</text:span></text:a><text:span text:style-name="T1241">, 2017-07-04, paskelbta TAR 2017-07-17, i. k. 2017-12306</text:span></text:p>
      <text:p text:style-name="Normal"/>
      <text:p text:style-name="P1242"><text:span text:style-name="T1243">2</text:span><text:span text:style-name="T1244">)<text:s/></text:span><text:span text:style-name="T1245">neteko galios nuo 2017-11-01</text:span><text:span text:style-name="T1246">;</text:span></text:p>
      <text:p text:style-name="P1247">Straipsnio punkto pakeitimai:</text:p>
      <text:p text:style-name="P1248"><text:span text:style-name="T1249">Nr.<text:s/></text:span><text:a xlink:href="https://www.e-tar.lt/portal/legalAct.html?documentId=76dfa5906ab611e7827cd63159af616c" office:target-frame-name="_top" xlink:show="replace"><text:span text:style-name="T1250">XIII-605</text:span></text:a><text:span text:style-name="T1251">, 2017-07-04, paskelbta TAR 2017-07-17, i. k. 2017-12306</text:span></text:p>
      <text:p text:style-name="Normal"/>
      <text:p text:style-name="P1252"><text:span text:style-name="T1253">3</text:span><text:span text:style-name="T1254">) derina savivaldybių atsinaujinančių išteklių energijos naudojimo plėtros ve</text:span><text:span text:style-name="T1255">iksmų planų projektus;</text:span></text:p>
      <text:p text:style-name="P1256">Straipsnio punkto pakeitimai:</text:p>
      <text:p text:style-name="P1257"><text:span text:style-name="T1258">Nr.<text:s/></text:span><text:a xlink:href="https://www.e-tar.lt/portal/legalAct.html?documentId=ba70d940b66611ec8d9390588bf2de65" office:target-frame-name="_top" xlink:show="replace"><text:span text:style-name="T1259">XIV-1001</text:span></text:a><text:span text:style-name="T1260">, 2022-03-31, paskelbta TAR 2022-04-07, i. k. 2022-07250</text:span></text:p>
      <text:p text:style-name="Normal"/>
      <text:p text:style-name="P1261"><text:span text:style-name="T1262">4</text:span><text:span text:style-name="T1263">) nustato viešuosius interesus</text:span><text:span text:style-name="T1264"><text:s/>atitinkančių paslaugų teikimo tvarką;</text:span></text:p>
      <text:p text:style-name="P1265"><text:span text:style-name="T1266">5</text:span><text:span text:style-name="T1267">) rengia Konkursų organizavimo ir leidimų išdavimo tvarkos aprašo projektą, atsižvelgdama į šiame įstatyme nustatytus elektros energijos gamybos iš atsinaujinančių energijos išteklių skatinimo bendruosius reikala</text:span><text:span text:style-name="T1268">vimus ir vadovaudamasi objektyviais ir nediskriminaciniais principais;</text:span></text:p>
      <text:p text:style-name="P1269">Straipsnio punkto pakeitimai:</text:p>
      <text:p text:style-name="P1270"><text:span text:style-name="T1271">Nr.<text:s/></text:span><text:a xlink:href="https://www.e-tar.lt/portal/legalAct.html?documentId=c3a3cf306aef11e7827cd63159af616c" office:target-frame-name="_top" xlink:show="replace"><text:span text:style-name="T1272">XIII-613</text:span></text:a><text:span text:style-name="T1273">, 2017-07-11, paskelbta TAR 2017-07-17, i. k.</text:span><text:span text:style-name="T1274"><text:s/>2017-12335</text:span></text:p>
      <text:p text:style-name="Normal"/>
      <text:p text:style-name="P1275"><text:span text:style-name="T1276">6</text:span><text:span text:style-name="T1277">) nustato kilmės garantijų išdavimo, perdavimo ir jų galiojimo panaikinimo tvarką;</text:span></text:p>
      <text:p text:style-name="P1278"><text:span text:style-name="T1279">7</text:span><text:span text:style-name="T1280">) tvirtina Nacionalinį energijai gaminti tinkamų pramoninių ir komunalinių atliekų biologiškai skaidžios dalies panaudojimo specialųjį planą;</text:span></text:p>
      <text:p text:style-name="P1281"><text:span text:style-name="T1282">8</text:span><text:span text:style-name="T1283">) n</text:span><text:span text:style-name="T1284">ustato naudojimosi gamtinių dujų perdavimo ir skirstymo sistemomis, perduodant ir skirstant dujas iš atsinaujinančių energijos išteklių, tvarką;</text:span></text:p>
      <text:p text:style-name="P1285"><text:span text:style-name="T1286">9)</text:span><text:span text:style-name="T1287"><text:s/>Neteko galios nuo 2021-07-01</text:span></text:p>
      <text:p text:style-name="P1288">Straipsnio punkto naikinimas:</text:p>
      <text:p text:style-name="P1289"><text:span text:style-name="T1290">Nr.<text:s/></text:span><text:a xlink:href="https://www.e-tar.lt/portal/legalAct.html?documentId=f7ad7790986d11eb9fecb5ecd3bd711c" office:target-frame-name="_top" xlink:show="replace"><text:span text:style-name="T1291">XIV-197</text:span></text:a><text:span text:style-name="T1292">, 2021-03-23, paskelbta TAR 2021-04-08, i. k. 2021-07414</text:span></text:p>
      <text:p text:style-name="Normal"/>
      <text:p text:style-name="P1293"><text:span text:style-name="T1294">10)</text:span><text:span text:style-name="T1295"><text:s/>Neteko galios nuo 2021-07-01</text:span></text:p>
      <text:p text:style-name="P1296">Straipsnio punkto naikinimas:</text:p>
      <text:p text:style-name="P1297"><text:span text:style-name="T1298">Nr.<text:s/></text:span><text:a xlink:href="https://www.e-tar.lt/portal/legalAct.html?documentId=f7ad7790986d11eb9fecb5ecd3bd711c" office:target-frame-name="_top" xlink:show="replace"><text:span text:style-name="T1299">XIV-197</text:span></text:a><text:span text:style-name="T1300">, 2021-03-23, paskelbta TAR 2021-04-08, i. k. 2021-07414</text:span></text:p>
      <text:p text:style-name="Normal"/>
      <text:p text:style-name="P1301"><text:span text:style-name="T1302">11)</text:span><text:span text:style-name="T1303"><text:s/>Neteko galios nuo 2021-07-01</text:span></text:p>
      <text:p text:style-name="P1304">Straipsnio punkto naikinimas:</text:p>
      <text:p text:style-name="P1305"><text:span text:style-name="T1306">Nr.<text:s/></text:span><text:a xlink:href="https://www.e-tar.lt/portal/legalAct.html?documentId=f7ad7790986d11eb9fecb5ecd3bd711c" office:target-frame-name="_top" xlink:show="replace"><text:span text:style-name="T1307">XIV-197</text:span></text:a><text:span text:style-name="T1308">, 2021-03-23, paskelbta TAR 2021-04-08, i. k. 2021-07414</text:span></text:p>
      <text:p text:style-name="Normal"/>
      <text:p text:style-name="P1309"><text:span text:style-name="T1310">12</text:span><text:span text:style-name="T1311">) rengia priemones, didinančias visų rūšių atsinaujinančių išteklių energijos naudojimą p</text:span><text:span text:style-name="T1312">astatuose ir energijos vartojimo efektyvumą, susijusias su energijos bendrąja gamyba ir (ar) energijos beveik nevartojančiais pastatais, taip pat koordinuoja ir prižiūri, kaip šios priemonės įgyvendinamos;</text:span></text:p>
      <text:p text:style-name="P1313"><text:span text:style-name="T1314">13</text:span><text:span text:style-name="T1315">) nustato atsinaujinančių energijos išteklių</text:span><text:span text:style-name="T1316"><text:s/>naudojimo pastatuose reikalavimus ir šių reikalavimų įgyvendinimo tvarką;</text:span></text:p>
      <text:p text:style-name="P1317"><text:span text:style-name="T1318">14</text:span><text:span text:style-name="T1319">) tvirtina šio įstatymo 45 straipsnio 1 dalyje nurodytų darbuotojų pareigybių ir profesijų sąrašą, nustato šių darbuotojų kvalifikacinius reikalavimus, tvirtina<text:s/></text:span><text:span text:style-name="T1320">atsinaujinančių išteklių energetikos objektus, įrenginius statančių ir eksploatuojančių darbuotojų, kurie privalo būti atestuojami, sąrašą ir nustato jų atestavimo tvarką;</text:span></text:p>
      <text:p text:style-name="P1321"><text:span text:style-name="T1322">15</text:span><text:span text:style-name="T1323">) nustato atsinaujinančių išteklių energijos gamybos įrenginius montuojančių s</text:span><text:span text:style-name="T1324">pecialistų atestavimo tvarką;</text:span></text:p>
      <text:p text:style-name="P1325"><text:span text:style-name="T1326">16</text:span><text:span text:style-name="T1327">) nustato informacijos apie biokuro naudojimą rinkimo ir teikimo Europos Komisijai tvarką;</text:span></text:p>
      <text:p text:style-name="P1328"><text:span text:style-name="T1329">17</text:span><text:span text:style-name="T1330">) tvirtina Lietuvos Respublikos teritorinės jūros, Lietuvos Respublikos išskirtinės ekonominės zonos Baltijos jūroje tyrimų</text:span><text:span text:style-name="T1331"><text:s/>ir kitų veiksmų, reikalingų Lietuvos Respublikos teritorinės jūros ir (ar) Lietuvos Respublikos išskirtinės ekonominės zonos Baltijos jūroje dalims, kuriose tikslinga organizuoti konkursą (konkursus) atsinaujinančius energijos išteklius naudojančių elektr</text:span><text:span text:style-name="T1332">inių plėtrai ir eksploatacijai, ir šių elektrinių įrengtosioms galioms nustatyti, atlikimo ir jų rezultatų skelbimo tvarkos aprašą;</text:span><text:s/></text:p>
      <text:p text:style-name="P1333">Papildyta straipsnio punktu:</text:p>
      <text:p text:style-name="P1334"><text:span text:style-name="T1335">Nr.<text:s/></text:span><text:a xlink:href="https://www.e-tar.lt/portal/legalAct.html?documentId=c3a3cf306aef11e7827cd63159af616c" office:target-frame-name="_top" xlink:show="replace"><text:span text:style-name="T1336">XIII-613</text:span></text:a><text:span text:style-name="T1337">, 2017-07-11, paskelbta TAR 2017-07-17, i. k. 2017-12335</text:span></text:p>
      <text:p text:style-name="Normal"/>
      <text:p text:style-name="P1338"><text:span text:style-name="T1339">18</text:span><text:span text:style-name="T1340">) atlieka kitas šio įstatymo nustatytas funkcijas.</text:span></text:p>
      <text:p text:style-name="P1341">Straipsnio punkto numeracijos pakeitimas:</text:p>
      <text:p text:style-name="P1342"><text:span text:style-name="T1343">Nr.<text:s/></text:span><text:a xlink:href="https://www.e-tar.lt/portal/legalAct.html?documentId=c3a3cf306aef11e7827cd63159af616c" office:target-frame-name="_top" xlink:show="replace"><text:span text:style-name="T1344">XIII-613</text:span></text:a><text:span text:style-name="T1345">, 2017-07-11, paskelbta TAR 2017-07-17, i. k. 2017-12335</text:span></text:p>
      <text:p text:style-name="Normal"/>
      <text:p text:style-name="P1346">Straipsnio pakeitimai:</text:p>
      <text:p text:style-name="Normal"><text:span text:style-name="T1347">Nr.<text:s/></text:span><text:a xlink:href="http://www3.lrs.lt/cgi-bin/preps2?a=453347&amp;b=" office:target-frame-name="_top" xlink:show="replace"><text:span text:style-name="T1348">X</text:span><text:span text:style-name="T1349">II-494</text:span></text:a><text:span text:style-name="T1350">, 2013-07-02, Žin., 2013, Nr. 78-3939 (2013-07-20)</text:span></text:p>
      <text:p text:style-name="P1351"/>
      <text:p text:style-name="P1352"><text:span text:style-name="T1353">6</text:span><text:span text:style-name="T1354"> straipsnis.<text:s/></text:span><text:span text:style-name="T1355">Energetikos ministerijos kompetencija</text:span></text:p>
      <text:p text:style-name="P1356"><text:span text:style-name="T1357">Energetikos ministerija:</text:span></text:p>
      <text:p text:style-name="P1358"><text:span text:style-name="T1359">1</text:span><text:span text:style-name="T1360">)<text:s/></text:span><text:span text:style-name="T1361">teisės aktų nustatyta tvarka ir sąlygomis</text:span><text:span text:style-name="T1362"><text:s/>pagal kompetenciją koordinuoja degiųjų dujinių produktų (biodujų), m</text:span><text:span text:style-name="T1363">iško ir medienos atliekų, šiaudų, kitų rūšių biologinės kilmės kuro (žemės ūkio atliekų ir augalų, naudojamų energijai gaminti) gamybos ir naudojimo, taip pat aplinkos, geoterminės, hidroenergijos, saulės šilumos energijos ir saulės šviesos energijos, vėjo</text:span><text:span text:style-name="T1364"><text:s/>energijos naudojimo energijai gaminti plėtros ir skatinimo priemonių įgyvendinimą, atlieka jų įgyvendinimo stebėseną ir užtikrina valstybinę priežiūrą ir kontrolę;</text:span><text:s/></text:p>
      <text:p text:style-name="P1365">Straipsnio punkto pakeitimai:</text:p>
      <text:p text:style-name="P1366"><text:span text:style-name="T1367">Nr.<text:s/></text:span><text:a xlink:href="https://www.e-tar.lt/portal/legalAct.html?documentId=cb1ce7908f5611ea9515f752ff221ec9" office:target-frame-name="_top" xlink:show="replace"><text:span text:style-name="T1368">XIII-2869</text:span></text:a><text:span text:style-name="T1369">, 2020-04-28, paskelbta TAR 2020-05-06, i. k. 2020-09588</text:span></text:p>
      <text:p text:style-name="Normal"/>
      <text:p text:style-name="P1370"><text:span text:style-name="T1371">1</text:span><text:span text:style-name="T1372">1</text:span><text:span text:style-name="T1373">)<text:s/></text:span><text:span text:style-name="T1374">dalyvauja rengiant Nacionalinį pažangos planą dėl atsinaujinančių energijos išteklių<text:s/></text:span><text:span text:style-name="T1375">strateginių tikslų ir (arba) pažangos uždavinių nustatymo;<text:s/></text:span></text:p>
      <text:p text:style-name="P1376">Papildyta straipsnio punktu:</text:p>
      <text:p text:style-name="P1377"><text:span text:style-name="T1378">Nr.<text:s/></text:span><text:a xlink:href="https://www.e-tar.lt/portal/legalAct.html?documentId=225ed7e0c1af11ea9815f635b9c0dcef" office:target-frame-name="_top" xlink:show="replace"><text:span text:style-name="T1379">XIII-3107</text:span></text:a><text:span text:style-name="T1380">, 2020-06-25, paskelbta TAR 2020-07-09, i. k. 2020-15316</text:span></text:p>
      <text:p text:style-name="Normal"/>
      <text:p text:style-name="P1381"><text:span text:style-name="T1382">2</text:span><text:span text:style-name="T1383">)<text:s/></text:span><text:span text:style-name="T1384">neteko galios nuo 2017-11-01</text:span><text:span text:style-name="T1385">;</text:span></text:p>
      <text:p text:style-name="P1386">Straipsnio punkto pakeitimai:</text:p>
      <text:p text:style-name="P1387"><text:span text:style-name="T1388">Nr.<text:s/></text:span><text:a xlink:href="https://www.e-tar.lt/portal/legalAct.html?documentId=76dfa5906ab611e7827cd63159af616c" office:target-frame-name="_top" xlink:show="replace"><text:span text:style-name="T1389">XIII-605</text:span></text:a><text:span text:style-name="T1390">, 2017-07-04, paskelbta TAR 2017-07-17, i. k. 2017-12306</text:span></text:p>
      <text:p text:style-name="Normal"/>
      <text:p text:style-name="P1391"><text:span text:style-name="T1392">3</text:span><text:span text:style-name="T1393">) rengia nacio</text:span><text:span text:style-name="T1394">nalines plėtros programas, kuriose suplanuojamos atsinaujinančių energijos išteklių pažangos uždavinius įgyvendinančios priemonės, organizuoja, koordinuoja ir kontroliuoja jų įgyvendinimą;<text:s/></text:span></text:p>
      <text:p text:style-name="P1395">Straipsnio punkto pakeitimai:</text:p>
      <text:p text:style-name="P1396"><text:span text:style-name="T1397">Nr.<text:s/></text:span><text:a xlink:href="https://www.e-tar.lt/portal/legalAct.html?documentId=76dfa5906ab611e7827cd63159af616c" office:target-frame-name="_top" xlink:show="replace"><text:span text:style-name="T1398">XIII-605</text:span></text:a><text:span text:style-name="T1399">, 2017-07-04, paskelbta TAR 2017-07-17, i. k. 2017-12306</text:span></text:p>
      <text:p text:style-name="P1400"><text:span text:style-name="T1401">Nr.<text:s/></text:span><text:a xlink:href="https://www.e-tar.lt/portal/legalAct.html?documentId=225ed7e0c1af11ea9815f635b9c0dcef" office:target-frame-name="_top" xlink:show="replace"><text:span text:style-name="T1402">XIII-3107</text:span></text:a><text:span text:style-name="T1403">, 2020-06-25,<text:s/></text:span><text:span text:style-name="T1404">paskelbta TAR 2020-07-09, i. k. 2020-15316</text:span></text:p>
      <text:p text:style-name="Normal"/>
      <text:p text:style-name="P1405"><text:span text:style-name="T1406">4)</text:span><text:span text:style-name="T1407"><text:s/>Neteko galios nuo 2015-07-01</text:span></text:p>
      <text:p text:style-name="P1408">Straipsnio punkto naikinimas:</text:p>
      <text:p text:style-name="P1409"><text:span text:style-name="T1410">Nr.<text:s/></text:span><text:a xlink:href="https://www.e-tar.lt/portal/legalAct.html?documentId=c5c741e0fec511e488da8908dfa91cac" office:target-frame-name="_top" xlink:show="replace"><text:span text:style-name="T1411">XII-1666</text:span></text:a><text:span text:style-name="T1412">, 2015-05-07, paskelbta TAR 2015-05-20</text:span><text:span text:style-name="T1413">, i. k. 2015-07658</text:span></text:p>
      <text:p text:style-name="Normal"/>
      <text:p text:style-name="P1414"><text:span text:style-name="T1415">5</text:span><text:span text:style-name="T1416">)<text:s/></text:span><text:span text:style-name="T1417">neteko galios nuo 2017-11-01</text:span><text:span text:style-name="T1418">;</text:span></text:p>
      <text:p text:style-name="P1419">Straipsnio punkto pakeitimai:</text:p>
      <text:p text:style-name="P1420"><text:span text:style-name="T1421">Nr.<text:s/></text:span><text:a xlink:href="https://www.e-tar.lt/portal/legalAct.html?documentId=76dfa5906ab611e7827cd63159af616c" office:target-frame-name="_top" xlink:show="replace"><text:span text:style-name="T1422">XIII-605</text:span></text:a><text:span text:style-name="T1423">, 2017-07-04, paskelbta TAR 2017-07-17, i. k. 2017-12306</text:span></text:p>
      <text:p text:style-name="Normal"/>
      <text:p text:style-name="P1424"><text:span text:style-name="T1425">6</text:span><text:span text:style-name="T1426">) rengia ir tvirtina technines taisykles, nustatančias būtiniausius techninės konstrukcijos ir eksploatavimo reikalavimus, taikomus elektros iš atsinaujinančių energijos išteklių šaltinius jungiant į elektros tinklus;</text:span></text:p>
      <text:p text:style-name="P1427"><text:span text:style-name="T1428">7</text:span><text:span text:style-name="T1429">) rengia ir tvirtina technine</text:span><text:span text:style-name="T1430">s taisykles, nustatančias būtiniausius techninės konstrukcijos ir eksploatavimo reikalavimus, taikomus dujų iš atsinaujinančių energijos išteklių šaltinius jungiant į gamtinių dujų tinklus;</text:span></text:p>
      <text:p text:style-name="P1431"><text:span text:style-name="T1432">8</text:span><text:span text:style-name="T1433">) nustato nacionalinių planinių rodiklių skaičiavimo tvarką;</text:span></text:p>
      <text:p text:style-name="P1434"><text:span text:style-name="T1435">9</text:span><text:span text:style-name="T1436">) tvirtina Biokuro, biodegalų, biodujų, biotepalų ir bioalyvų prekybos taisykles;</text:span></text:p>
      <text:p text:style-name="P1437"><text:span text:style-name="T1438">10)</text:span><text:span text:style-name="T1439"><text:s/>Neteko galios nuo 2021-07-01</text:span></text:p>
      <text:p text:style-name="P1440">Straipsnio punkto naikinimas:</text:p>
      <text:p text:style-name="P1441"><text:span text:style-name="T1442">Nr.<text:s/></text:span><text:a xlink:href="https://www.e-tar.lt/portal/legalAct.html?documentId=f7ad7790986d11eb9fecb5ecd3bd711c" office:target-frame-name="_top" xlink:show="replace"><text:span text:style-name="T1443">XIV-197</text:span></text:a><text:span text:style-name="T1444">, 2021-03-23, paskelbta TAR 2021-04-08, i. k. 2021-07414</text:span></text:p>
      <text:p text:style-name="Normal"/>
      <text:p text:style-name="P1445"><text:span text:style-name="T1446">11</text:span><text:span text:style-name="T1447">) organizuoja keitimąsi patirtimi atsinaujinančių energijos išteklių naudojimo srityje tarp valstybės ir savivaldybių institucijų, įstaigų, įmonių, organizacijų, privačių subjektų ir vi</text:span><text:span text:style-name="T1448">ešai skelbia gerosios praktikos pavyzdžius;</text:span></text:p>
      <text:p text:style-name="P1449"><text:span text:style-name="T1450">12)</text:span><text:span text:style-name="T1451"><text:s/>Neteko galios nuo 2015-07-01</text:span></text:p>
      <text:p text:style-name="P1452">Straipsnio punkto naikinimas:</text:p>
      <text:p text:style-name="P1453"><text:span text:style-name="T1454">Nr.<text:s/></text:span><text:a xlink:href="https://www.e-tar.lt/portal/legalAct.html?documentId=c5c741e0fec511e488da8908dfa91cac" office:target-frame-name="_top" xlink:show="replace"><text:span text:style-name="T1455">XII-1666</text:span></text:a><text:span text:style-name="T1456">, 2015-05-07, paskelbta TAR 2015-05-2</text:span><text:span text:style-name="T1457">0, i. k. 2015-07658</text:span></text:p>
      <text:p text:style-name="Normal"/>
      <text:p text:style-name="P1458"><text:span text:style-name="T1459">13</text:span><text:span text:style-name="T1460">)<text:s/></text:span><text:span text:style-name="T1461">kartu su Aplinkos ministerija nustato reikalavimus integruotoms į pastatą saulės šviesos energijos elektrinėms įrengti ir šių elektrinių integravimo įvertinimo tvarką;</text:span><text:span text:style-name="T1462"><text:s/></text:span></text:p>
      <text:p text:style-name="P1463">Papildyta straipsnio punktu:</text:p>
      <text:p text:style-name="P1464"><text:span text:style-name="T1465">Nr.<text:s/></text:span><text:a xlink:href="https://www.e-tar.lt/portal/legalAct.html?documentId=73b27350b3b711e598c4c7724bda031b" office:target-frame-name="_top" xlink:show="replace"><text:span text:style-name="T1466">XII-2231</text:span></text:a><text:span text:style-name="T1467">, 2015-12-22, paskelbta TAR 2016-01-05, i. k. 2016-00089</text:span></text:p>
      <text:p text:style-name="Normal"/>
      <text:p text:style-name="P1468"><text:span text:style-name="T1469">14</text:span><text:span text:style-name="T1470">) tvirtina atsinaujinančių energijos išteklių dalies, palyginti su bendruoju galutiniu energijos suvartojimu,<text:s/></text:span><text:span text:style-name="T1471">apskaičiavimo metodiką, kurioje, vadovaujantis Direktyva (ES) 2018/2001, nurodoma atsinaujinančiųjų išteklių energijos procentinės dalies apskaičiavimo tvarka, kuro ir degalų energinės vertės ir pažangiųjų biodegalų gamybai tinkamos naudoti žaliavos.</text:span><text:span text:style-name="T1472"><text:s/></text:span><text:span text:style-name="T1473">Atsin</text:span><text:span text:style-name="T1474">aujinančių energijos išteklių dalies, palyginti su bendruoju galutiniu energijos suvartojimu, apskaičiavimo metodika turi būti suderinta su Aplinkos ministerija ir Žemės ūkio ministerija;</text:span><text:s/></text:p>
      <text:p text:style-name="P1475">Papildyta straipsnio punktu:</text:p>
      <text:p text:style-name="P1476"><text:span text:style-name="T1477">Nr.<text:s/></text:span><text:a xlink:href="https://www.e-tar.lt/portal/legalAct.html?documentId=6e8821c04d0511e7846ef01bfffb9b64" office:target-frame-name="_top" xlink:show="replace"><text:span text:style-name="T1478">XIII-406</text:span></text:a><text:span text:style-name="T1479">, 2017-06-01, paskelbta TAR 2017-06-09, i. k. 2017-09791</text:span></text:p>
      <text:p text:style-name="P1480">Straipsnio punkto pakeitimai:</text:p>
      <text:p text:style-name="P1481"><text:span text:style-name="T1482">Nr.<text:s/></text:span><text:a xlink:href="https://www.e-tar.lt/portal/legalAct.html?documentId=f7ad7790986d11eb9fecb5ecd3bd711c" office:target-frame-name="_top" xlink:show="replace"><text:span text:style-name="T1483">XIV-197</text:span></text:a><text:span text:style-name="T1484">, 2021-03-23, paskelbta TAR 2021-04-08, i. k. 2021-07414</text:span></text:p>
      <text:p text:style-name="Normal"/>
      <text:p text:style-name="P1485"><text:span text:style-name="T1486">15</text:span><text:span text:style-name="T1487">) atlieka kitas šio ir kitų įstatymų nustatytas ar Vyriausybės pavestas funkcijas.</text:span></text:p>
      <text:p text:style-name="P1488">Straipsnio punkto numeracijos pakeitimas:</text:p>
      <text:p text:style-name="P1489"><text:span text:style-name="T1490">Nr.<text:s/></text:span><text:a xlink:href="https://www.e-tar.lt/portal/legalAct.html?documentId=73b27350b3b711e598c4c7724bda031b" office:target-frame-name="_top" xlink:show="replace"><text:span text:style-name="T1491">XII-2231</text:span></text:a><text:span text:style-name="T1492">, 2015-12-22, paskelbta TAR 2016-01-05, i. k. 2016-00089</text:span></text:p>
      <text:p text:style-name="P1493"><text:span text:style-name="T1494">Nr.<text:s/></text:span><text:a xlink:href="https://www.e-tar.lt/portal/legalAct.html?documentId=6e8821c04d0511e7846ef01bfffb9b64" office:target-frame-name="_top" xlink:show="replace"><text:span text:style-name="T1495">XIII-406</text:span></text:a><text:span text:style-name="T1496">, 2017-06-01, paskelbta TAR 2017-0</text:span><text:span text:style-name="T1497">6-09, i. k. 2017-09791</text:span></text:p>
      <text:p text:style-name="Normal"/>
      <text:p text:style-name="P1498"><text:span text:style-name="T1499">Straipsnio pakeitimai:</text:span></text:p>
      <text:p text:style-name="Normal"><text:span text:style-name="T1500">Nr.<text:s/></text:span><text:a xlink:href="http://www3.lrs.lt/cgi-bin/preps2?a=425433&amp;b=" office:target-frame-name="_top" xlink:show="replace"><text:span text:style-name="T1501">XI-2025</text:span></text:a><text:span text:style-name="T1502">, 2012-05-22, Žin., 2012, Nr. 63-3166 (2012-06-05)</text:span></text:p>
      <text:p text:style-name="P1503"/>
      <text:p text:style-name="P1504"><text:span text:style-name="T1505">7</text:span><text:span text:style-name="T1506"> straipsnis.<text:s/></text:span><text:span text:style-name="T1507">Aplinkos ministerijos kompetencija</text:span></text:p>
      <text:p text:style-name="P1508"><text:span text:style-name="T1509">Aplinkos ministerija:</text:span></text:p>
      <text:p text:style-name="P1510"><text:span text:style-name="T1511">1</text:span><text:span text:style-name="T1512">) nustato biokurą ar biodegalus naudojančių įrenginių taršos normatyvus;</text:span></text:p>
      <text:p text:style-name="P1513"><text:span text:style-name="T1514">2</text:span><text:span text:style-name="T1515">) rengia ir tvirtina metano, išmetamo į atmosferą, kiekio įvertinimo metodiką;</text:span></text:p>
      <text:p text:style-name="P1516"><text:span text:style-name="T1517">3)</text:span><text:span text:style-name="T1518"><text:s/>Neteko galios nuo 2021-07-01</text:span></text:p>
      <text:p text:style-name="P1519">Straipsnio punkto naikinimas:</text:p>
      <text:p text:style-name="P1520"><text:span text:style-name="T1521">Nr.<text:s/></text:span><text:a xlink:href="https://www.e-tar.lt/portal/legalAct.html?documentId=f7ad7790986d11eb9fecb5ecd3bd711c" office:target-frame-name="_top" xlink:show="replace"><text:span text:style-name="T1522">XIV-197</text:span></text:a><text:span text:style-name="T1523">, 2021-03-23, paskelbta TAR 2021-04-08, i. k. 2021-07414</text:span></text:p>
      <text:p text:style-name="Normal"/>
      <text:p text:style-name="P1524"><text:span text:style-name="T1525">4)</text:span><text:span text:style-name="T1526"><text:s/>Neteko galios nuo 2021-07-01</text:span></text:p>
      <text:p text:style-name="P1527">Straipsnio punkto naikinimas:</text:p>
      <text:p text:style-name="P1528"><text:span text:style-name="T1529">Nr.<text:s/></text:span><text:a xlink:href="https://www.e-tar.lt/portal/legalAct.html?documentId=f7ad7790986d11eb9fecb5ecd3bd711c" office:target-frame-name="_top" xlink:show="replace"><text:span text:style-name="T1530">XIV-197</text:span></text:a><text:span text:style-name="T1531">, 2021-03-23, paskelbta TAR 2021-04-08, i. k. 2021-07414</text:span></text:p>
      <text:p text:style-name="Normal"/>
      <text:p text:style-name="P1532"><text:span text:style-name="T1533">5</text:span><text:span text:style-name="T1534">) vertina miškų ūkio ir komunalinių atliekų, iš kurių gali būti gaminamas biokuras, biologiškai skaidžios dalies panaudojimo potencialą;</text:span></text:p>
      <text:p text:style-name="P1535"><text:span text:style-name="T1536">6</text:span><text:span text:style-name="T1537">) teisės aktų nustatyta tvarka ir sąlygomis pagal kompetenciją kartu su Energetikos ministerija koordinuoja darnios hidroenergijos naudojimo energijai gaminti skatinimo priemonių įgyvendinimą, atlieka jų įgyvendinimo stebėseną ir užtikrina valstybinę priež</text:span><text:span text:style-name="T1538">iūrą ir kontrolę;</text:span></text:p>
      <text:p text:style-name="P1539"><text:span text:style-name="T1540">7</text:span><text:span text:style-name="T1541">) rengia ir tvirtina pramoninių ir komunalinių atliekų biologiškai skaidžios dalies atskyrimo, atsižvelgiant į energijos, pagamintos iš pramoninių ir komunalinių atliekų, atsinaujinančią dalį, metodiką;</text:span></text:p>
      <text:p text:style-name="P1542"><text:span text:style-name="T1543">8</text:span><text:span text:style-name="T1544">) kartu su Energetikos mi</text:span><text:span text:style-name="T1545">nisterija rengia ir viešai skelbia rekomendacijas projektuotojams, architektams ir kitiems specialistams dėl atsinaujinančių energijos išteklių technologijų, didelio energinio efektyvumo technologijų ir centralizuoto šilumos ir (ar) vėsumos energijos tieki</text:span><text:span text:style-name="T1546">mo sistemų integravimo, planuojant, projektuojant, statant ir atnaujinant (modernizuojant) visuomeninės, pramoninės ar gyvenamosios paskirties teritorijas;</text:span></text:p>
      <text:p text:style-name="P1547"><text:span text:style-name="T1548">9</text:span><text:span text:style-name="T1549">) atlieka kitas šio ir kitų įstatymų nustatytas ar Vyriausybės pavestas funkcijas.</text:span></text:p>
      <text:p text:style-name="P1550"/>
      <text:p text:style-name="P1551"><text:span text:style-name="T1552">8 str</text:span><text:span text:style-name="T1553">aipsnis.</text:span><text:span text:style-name="T1554"><text:s/>Neteko galios nuo 2021-07-01</text:span></text:p>
      <text:p text:style-name="P1555">Straipsnio naikinimas:</text:p>
      <text:p text:style-name="P1556"><text:span text:style-name="T1557">Nr.<text:s/></text:span><text:a xlink:href="https://www.e-tar.lt/portal/legalAct.html?documentId=f7ad7790986d11eb9fecb5ecd3bd711c" office:target-frame-name="_top" xlink:show="replace"><text:span text:style-name="T1558">XIV-197</text:span></text:a><text:span text:style-name="T1559">, 2021-03-23, paskelbta TAR 2021-04-08, i. k. 2021-07414</text:span></text:p>
      <text:p text:style-name="Normal"/>
      <text:p text:style-name="P1560"><text:span text:style-name="T1561">9</text:span><text:span text:style-name="T1562"><text:s/>straipsnis.<text:s/></text:span><text:span text:style-name="T1563">Ekonomikos ir inovacijų ministerijos kompetencija<text:s/></text:span></text:p>
      <text:p text:style-name="P1564"><text:span text:style-name="T1565">Ekonomikos ir inovacijų ministerija:</text:span></text:p>
      <text:p text:style-name="P1566"><text:span text:style-name="T1567">1</text:span><text:span text:style-name="T1568">) vertina gamybos ir kitoje ūkinėje veikloje susidarančių atliekų ir produktų potencialą, išskyrus žemės ūkio ir su žemės ūkio produktų perdirbimu susijusių<text:s/></text:span><text:span text:style-name="T1569">pramonės šakų ir atliekų, iš kurių gaminamas biokuras, potencialą;</text:span></text:p>
      <text:p text:style-name="P1570"><text:span text:style-name="T1571">2</text:span><text:span text:style-name="T1572">) atlieka kitas šio ir kitų įstatymų nustatytas ar Vyriausybės pavestas funkcijas.</text:span><text:s/></text:p>
      <text:p text:style-name="P1573">Straipsnio pakeitimai:</text:p>
      <text:p text:style-name="P1574"><text:span text:style-name="T1575">Nr.<text:s/></text:span><text:a xlink:href="https://www.e-tar.lt/portal/legalAct.html?documentId=f7ad7790986d11eb9fecb5ecd3bd711c" office:target-frame-name="_top" xlink:show="replace"><text:span text:style-name="T1576">XIV-197</text:span></text:a><text:span text:style-name="T1577">, 2021-03-23, paskelbta TAR 2021-04-08, i. k. 2021-07414</text:span></text:p>
      <text:p text:style-name="Normal"/>
      <text:p text:style-name="P1578"><text:span text:style-name="T1579">10</text:span><text:span text:style-name="T1580"> straipsnis.<text:s/></text:span><text:span text:style-name="T1581">Žemės ūkio ministerijos kompetencija</text:span></text:p>
      <text:p text:style-name="P1582"><text:span text:style-name="T1583">Žemės ūkio ministerija:</text:span></text:p>
      <text:p text:style-name="P1584"><text:span text:style-name="T1585">1</text:span><text:span text:style-name="T1586">) teisės aktų nustatyta tvarka ir sąlygomis pagal kompetenciją koordinuoja de</text:span><text:span text:style-name="T1587">giųjų skystųjų ir dujinių produktų, gautų iš biomasės, gamybos plėtros ir skatinimo priemonių įgyvendinimą, atlieka jų įgyvendinimo stebėseną ir užtikrina valstybinę priežiūrą ir kontrolę</text:span><text:span text:style-name="T1588">;</text:span></text:p>
      <text:p text:style-name="P1589"><text:span text:style-name="T1590">2</text:span><text:span text:style-name="T1591">) teisės aktų nustatyta tvarka ir sąlygomis pagal kompetenciją</text:span><text:span text:style-name="T1592"><text:s/>koordinuoja augalams, iš kurių gaminamas biokuras, biodegalai, biotepalai ir bioalyvos, auginti skirtų paramos priemonių įgyvendinimą, atlieka jų įgyvendinimo stebėseną ir užtikrina valstybinę priežiūrą ir kontrolę;</text:span></text:p>
      <text:p text:style-name="P1593"><text:span text:style-name="T1594">3</text:span><text:span text:style-name="T1595">)<text:s/></text:span><text:span text:style-name="T1596">neteko galios nuo 2019-06-01</text:span><text:span text:style-name="T1597">;</text:span></text:p>
      <text:p text:style-name="P1598">Straipsnio punkto pakeitimai:</text:p>
      <text:p text:style-name="P1599"><text:span text:style-name="T1600">Nr.<text:s/></text:span><text:a xlink:href="https://www.e-tar.lt/portal/legalAct.html?documentId=0d0e34d0554511e9975f9c35aedfe438" office:target-frame-name="_top" xlink:show="replace"><text:span text:style-name="T1601">XIII-2017</text:span></text:a><text:span text:style-name="T1602">, 2019-03-21, paskelbta TAR 2019-04-02, i. k. 2019-05352</text:span></text:p>
      <text:p text:style-name="Normal"/>
      <text:p text:style-name="P1603"><text:span text:style-name="T1604">4</text:span><text:span text:style-name="T1605">) vertina žemės ūkio ir su žemės ūkio produktų<text:s/></text:span><text:span text:style-name="T1606">perdirbimu susijusių pramonės šakų produktų ir atliekų, iš kurių gaminamas biokuras, potencialą;</text:span></text:p>
      <text:p text:style-name="P1607"><text:span text:style-name="T1608">5</text:span><text:span text:style-name="T1609">) atlieka kitas šio ir kitų įstatymų nustatytas ar Vyriausybės pavestas funkcijas.</text:span></text:p>
      <text:p text:style-name="P1610"/>
      <text:p text:style-name="P1611"><text:span text:style-name="T1612">11</text:span><text:span text:style-name="T1613"><text:s/>straipsnis.<text:s/></text:span><text:span text:style-name="T1614">Valstybinės energetikos reguliavimo tarybos kom</text:span><text:span text:style-name="T1615">petencija</text:span></text:p>
      <text:p text:style-name="P1616"><text:span text:style-name="T1617">Valstybinė energetikos reguliavimo taryba:</text:span></text:p>
      <text:p text:style-name="P1618"><text:span text:style-name="T1619">1</text:span><text:span text:style-name="T1620">) tvirtina didžiausiosios kainos ir atskaitinės kainos nustatymo metodiką;</text:span></text:p>
      <text:p text:style-name="P1621"><text:span text:style-name="T1622">2</text:span><text:span text:style-name="T1623">) tvirtina didžiausiąją kainą ir atskaitinę kainą, kontroliuoja, kaip jos taikomos;</text:span></text:p>
      <text:p text:style-name="P1624"><text:span text:style-name="T1625">3</text:span><text:span text:style-name="T1626">) nustato elektros energijos,</text:span><text:span text:style-name="T1627"><text:s/>suvartojamos šilumos siurblių (turinčių į kompresorių patenkančios elektros energijos apskaitos prietaisus) darbui, lengvatinius tarifus;</text:span></text:p>
      <text:p text:style-name="P1628"><text:span text:style-name="T1629">4</text:span><text:span text:style-name="T1630">) tvirtina energetikos tinklų optimizavimo, plėtros ir rekonstravimo sąnaudas bei papildomas energetikos tinklų<text:s/></text:span><text:span text:style-name="T1631">operatoriaus sąnaudas, susijusias su atsinaujinančių išteklių naudojimo plėtra;</text:span></text:p>
      <text:p text:style-name="P1632"><text:span text:style-name="T1633">5</text:span><text:span text:style-name="T1634">)<text:s/></text:span><text:span text:style-name="T1635">neteko galios nuo 2022-01-01</text:span><text:span text:style-name="T1636">;</text:span></text:p>
      <text:p text:style-name="P1637"><text:span text:style-name="T1638">6</text:span><text:span text:style-name="T1639">) nagrinėja šio įstatymo 64 straipsnio 1 dalyje nurodytus skundus;</text:span></text:p>
      <text:p text:style-name="P1640"><text:span text:style-name="T1641">7</text:span><text:span text:style-name="T1642">) tvirtina ketinimų protokolo pavyzdinę formą;</text:span></text:p>
      <text:p text:style-name="P1643"><text:span text:style-name="T1644">8</text:span><text:span text:style-name="T1645">) nustato<text:s/></text:span><text:span text:style-name="T1646">šilumos supirkimo iš nepriklausomų šilumos gamintojų tvarką ir sąlygas;</text:span></text:p>
      <text:p text:style-name="P1647"><text:span text:style-name="T1648">10</text:span><text:span text:style-name="T1649">) prižiūri ir kontroliuoja, kaip biodujų gamintojams suteikiama teisė prijungti savo įrenginius prie gamtinių dujų sistemos, kaip taikomos prijungimo įmokos ir biodujų supirkimo<text:s/></text:span><text:span text:style-name="T1650">skaidrumą;</text:span></text:p>
      <text:p text:style-name="P1651"><text:span text:style-name="T1652">11</text:span><text:span text:style-name="T1653">) rengia ir tvirtina skatinimo kvotų paskirstymo aukcionų nuostatus;</text:span></text:p>
      <text:p text:style-name="P1654"><text:span text:style-name="T1655">12</text:span><text:span text:style-name="T1656">) skelbia ir organizuoja</text:span><text:span text:style-name="T1657"><text:s/>skatinimo kvotų paskirstymo aukcionus;</text:span></text:p>
      <text:p text:style-name="P1658"><text:span text:style-name="T1659">13</text:span><text:span text:style-name="T1660">) nustato įrengtos saulės šviesos energijos elektrinės technologinį tipą;</text:span></text:p>
      <text:p text:style-name="P1661"><text:span text:style-name="T1662">14</text:span><text:span text:style-name="T1663">) prižiūri ir<text:s/></text:span><text:span text:style-name="T1664">kontroliuoja, ar energijos tiekėjas savo galutiniams vartotojams teikia informaciją apie tai, kokią energijos tiekėjo tiekiamos energijos dalį ar kokį kiekį sudaro atsinaujinančių išteklių energija;</text:span><text:s/></text:p>
      <text:p text:style-name="P1665"><text:span text:style-name="T1666">15</text:span><text:span text:style-name="T1667">) atlieka kitas šio įstatymo nustatytas funkcijas.</text:span><text:s/></text:p>
      <text:p text:style-name="P1668"><text:span text:style-name="T1669">TAR pastaba. 11 straipsnio redakcija, galiojanti iki naujos 11 straipsnio redakcijos, įsgaliosiančios praėjus 2 mėnesiams po Europos Komisijos pritarimo pagal Sutarties dėl Europos Sąjungos veikimo 108 straipsnio 3 dalies nuostatas.</text:span></text:p>
      <text:p text:style-name="P1670">Straipsnio pakeitimai:</text:p>
      <text:p text:style-name="P1671"><text:span text:style-name="T1672">Nr.<text:s/></text:span><text:a xlink:href="http://www3.lrs.lt/cgi-bin/preps2?a=441937&amp;b=" office:target-frame-name="_top" xlink:show="replace"><text:span text:style-name="T1673">XII-169</text:span></text:a><text:span text:style-name="T1674">, 2013-01-17, Žin., 2013, Nr. 12-560 (2013-02-01)</text:span></text:p>
      <text:p text:style-name="P1675">Straipsnio pakeitimai:</text:p>
      <text:p text:style-name="P1676"><text:span text:style-name="T1677">Nr.<text:s/></text:span><text:a xlink:href="https://www.e-tar.lt/portal/legalAct.html?documentId=cb1ce7908f5611ea9515f752ff221ec9" office:target-frame-name="_top" xlink:show="replace"><text:span text:style-name="T1678">XI</text:span><text:span text:style-name="T1679">II-2869</text:span></text:a><text:span text:style-name="T1680">, 2020-04-28, paskelbta TAR 2020-05-06, i. k. 2020-09588</text:span></text:p>
      <text:p text:style-name="P1681"><text:span text:style-name="T1682">Nr.<text:s/></text:span><text:a xlink:href="https://www.e-tar.lt/portal/legalAct.html?documentId=a1912670f6c411ec8fa7d02a65c371ad" office:target-frame-name="_top" xlink:show="replace"><text:span text:style-name="T1683">XIV-1171</text:span></text:a><text:span text:style-name="T1684">, 2022-06-23, paskelbta TAR 2022-06-28, i. k. 2022-13888</text:span></text:p>
      <text:p text:style-name="Normal"/>
      <text:p text:style-name="P1685"><text:span text:style-name="T1686">11</text:span><text:span text:style-name="T1687"><text:s/>straipsnis. Valst</text:span><text:span text:style-name="T1688">ybinės energetikos reguliavimo tarybos kompetencija</text:span></text:p>
      <text:p text:style-name="P1689"><text:span text:style-name="T1690">Valstybinė energetikos reguliavimo taryba:</text:span></text:p>
      <text:p text:style-name="P1691"><text:span text:style-name="T1692">1</text:span><text:span text:style-name="T1693">) tvirtina didžiausiosios kainos ir atskaitinės kainos nustatymo metodiką;</text:span></text:p>
      <text:p text:style-name="P1694"><text:span text:style-name="T1695">2</text:span><text:span text:style-name="T1696">) tvirtina didžiausiąją kainą ir atskaitinę kainą, kontroliuoja, kaip jos<text:s/></text:span><text:span text:style-name="T1697">taikomos;</text:span></text:p>
      <text:p text:style-name="P1698"><text:span text:style-name="T1699">3</text:span><text:span text:style-name="T1700">) tvirtina didžiausios galimos sandorio kainos nustatymo metodiką;</text:span></text:p>
      <text:p text:style-name="P1701"><text:span text:style-name="T1702">4</text:span><text:span text:style-name="T1703">) tvirtina didžiausią galimą sandorio kainą ir kontroliuoja, kaip ji taikoma;</text:span></text:p>
      <text:p text:style-name="P1704"><text:span text:style-name="T1705">5</text:span><text:span text:style-name="T1706">) apskaičiuoja žemiausią sandorio kainos ribą, kuri yra lygi 60 procentų Valstybinės<text:s/></text:span><text:span text:style-name="T1707">energetikos reguliavimo tarybos nustatytos didžiausios galimos sandorio kainos (toliau – žemiausia riba);</text:span></text:p>
      <text:p text:style-name="P1708"><text:span text:style-name="T1709">6</text:span><text:span text:style-name="T1710">) nustato pagaminto ir planuojamo pagaminti elektros energijos iš atsinaujinančių išteklių kiekio apskaičiavimo tvarką;</text:span></text:p>
      <text:p text:style-name="P1711"><text:span text:style-name="T1712">7</text:span><text:span text:style-name="T1713">) tvirtina energetik</text:span><text:span text:style-name="T1714">os tinklų optimizavimo, plėtros ir rekonstravimo sąnaudas ir papildomas energetikos tinklų operatoriaus sąnaudas, susijusias su atsinaujinančių išteklių naudojimo plėtra;</text:span></text:p>
      <text:p text:style-name="P1715"><text:span text:style-name="T1716">8</text:span><text:span text:style-name="T1717">) nagrinėja šio įstatymo 64 straipsnio 1 dalyje nurodytus skundus;</text:span></text:p>
      <text:p text:style-name="P1718"><text:span text:style-name="T1719">9</text:span><text:span text:style-name="T1720">) tvirti</text:span><text:span text:style-name="T1721">na ketinimų protokolo pavyzdinę formą;</text:span></text:p>
      <text:p text:style-name="P1722"><text:span text:style-name="T1723">10</text:span><text:span text:style-name="T1724">) nustato šilumos supirkimo iš nepriklausomų šilumos gamintojų tvarką ir sąlygas;</text:span></text:p>
      <text:p text:style-name="P1725"><text:span text:style-name="T1726">11</text:span><text:span text:style-name="T1727">) prižiūri ir kontroliuoja, kaip biodujų gamintojams suteikiama teisė prijungti savo įrenginius prie gamtinių dujų sistemos</text:span><text:span text:style-name="T1728">, kaip taikomos prijungimo įmokos, taip pat biodujų supirkimo skaidrumą;</text:span></text:p>
      <text:p text:style-name="P1729"><text:span text:style-name="T1730">12</text:span><text:span text:style-name="T1731">) rengia ir tvirtina skatinimo kvotų paskirstymo aukcionų nuostatus;</text:span></text:p>
      <text:p text:style-name="P1732"><text:span text:style-name="T1733">13</text:span><text:span text:style-name="T1734">) rengia ir tvirtina jūrinės teritorijos naudojimo atsinaujinančius energijos išteklius naudojančių el</text:span><text:span text:style-name="T1735">ektrinių plėtrai ir eksploatacijai konkursų organizavimo ir leidimų naudoti jūrinės teritorijos dalis atsinaujinančius energijos išteklius naudojančių elektrinių plėtrai ir eksploatacijai išdavimo tvarkos aprašą (toliau – Konkursų organizavimo ir leidimų i</text:span><text:span text:style-name="T1736">šdavimo tvarkos aprašas);</text:span></text:p>
      <text:p text:style-name="P1737"><text:span text:style-name="T1738">14</text:span><text:span text:style-name="T1739">) skelbia ir organizuoja skatinimo kvotų paskirstymo aukcionus ir konkursus;</text:span></text:p>
      <text:p text:style-name="P1740"><text:span text:style-name="T1741">15</text:span><text:span text:style-name="T1742">) nustato įrengtos saulės šviesos energijos elektrinės technologinį tipą;</text:span></text:p>
      <text:p text:style-name="P1743"><text:span text:style-name="T1744">16</text:span><text:span text:style-name="T1745">) prižiūri ir kontroliuoja, ar energijos tiekėjas savo galuti</text:span><text:span text:style-name="T1746">niams vartotojams teikia informaciją apie tai, kokią energijos tiekėjo tiekiamos energijos dalį ar kokį kiekį sudaro atsinaujinančių išteklių energija;</text:span></text:p>
      <text:p text:style-name="P1747"><text:span text:style-name="T1748">17</text:span><text:span text:style-name="T1749">) atlieka kitas šio įstatymo nustatytas funkcijas.</text:span></text:p>
      <text:p text:style-name="P1750">TAR pastaba. 11 straipsnio redakcija,<text:s/>įsigaliojanti praėjus 2 mėnesiams po Europos Komisijos pritarimo pagal Sutarties dėl Europos Sąjungos veikimo 108 straipsnio 3 dalies nuostatas.</text:p>
      <text:p text:style-name="P1751"/>
      <text:p text:style-name="P1752"><text:span text:style-name="T1753">11</text:span><text:span text:style-name="T1754">1</text:span><text:span text:style-name="T1755"><text:s/>straipsnis.</text:span><text:span text:style-name="T1756"><text:s/>Neteko galios nuo 2020-05-31</text:span></text:p>
      <text:p text:style-name="P1757">Straipsnio naikinimas:</text:p>
      <text:p text:style-name="P1758"><text:span text:style-name="T1759">Nr.<text:s/></text:span><text:a xlink:href="https://www.e-tar.lt/portal/legalAct.html?documentId=cb1ce7908f5611ea9515f752ff221ec9" office:target-frame-name="_top" xlink:show="replace"><text:span text:style-name="T1760">XIII-2869</text:span></text:a><text:span text:style-name="T1761">, 2020-04-28, paskelbta TAR 2020-05-06, i. k. 2020-09588</text:span></text:p>
      <text:p text:style-name="Normal"/>
      <text:p text:style-name="P1762"><text:span text:style-name="T1763">12</text:span><text:span text:style-name="T1764"> straipsnis.<text:s/></text:span><text:span text:style-name="T1765">Savivaldybių kompetencija</text:span></text:p>
      <text:p text:style-name="P1766"><text:span text:style-name="T1767">Savivaldybės:</text:span></text:p>
      <text:p text:style-name="P1768"><text:span text:style-name="T1769">1</text:span><text:span text:style-name="T1770">) rengia ir, suderinusios su Vyriausybe ar jos įgaliota<text:s/></text:span><text:span text:style-name="T1771">institucija, tvirtina ir įgyvendina atsinaujinančių išteklių energijos naudojimo plėtros veiksmų planus;</text:span></text:p>
      <text:p text:style-name="P1772"><text:span text:style-name="T1773">2</text:span><text:span text:style-name="T1774">) organizuodamos aprūpinimą šilumos energija savivaldybės teritorijoje, siekia, kad šilumos energijos gamybai būtų naudojami atsinaujinantys energ</text:span><text:span text:style-name="T1775">ijos ištekliai;</text:span></text:p>
      <text:p text:style-name="P1776"><text:span text:style-name="T1777">3)</text:span><text:span text:style-name="T1778"><text:s/>Neteko galios nuo 2021-07-01</text:span></text:p>
      <text:p text:style-name="P1779">Straipsnio punkto naikinimas:</text:p>
      <text:p text:style-name="P1780"><text:span text:style-name="T1781">Nr.<text:s/></text:span><text:a xlink:href="https://www.e-tar.lt/portal/legalAct.html?documentId=f7ad7790986d11eb9fecb5ecd3bd711c" office:target-frame-name="_top" xlink:show="replace"><text:span text:style-name="T1782">XIV-197</text:span></text:a><text:span text:style-name="T1783">, 2021-03-23, paskelbta TAR 2021-04-08, i. k. 2021-07414</text:span></text:p>
      <text:p text:style-name="Normal"/>
      <text:p text:style-name="P1784"><text:span text:style-name="T1785">4)</text:span><text:span text:style-name="T1786"><text:s/>Nete</text:span><text:span text:style-name="T1787">ko galios nuo 2021-07-01</text:span></text:p>
      <text:p text:style-name="P1788">Straipsnio punkto naikinimas:</text:p>
      <text:p text:style-name="P1789"><text:span text:style-name="T1790">Nr.<text:s/></text:span><text:a xlink:href="https://www.e-tar.lt/portal/legalAct.html?documentId=f7ad7790986d11eb9fecb5ecd3bd711c" office:target-frame-name="_top" xlink:show="replace"><text:span text:style-name="T1791">XIV-197</text:span></text:a><text:span text:style-name="T1792">, 2021-03-23, paskelbta TAR 2021-04-08, i. k. 2021-07414</text:span></text:p>
      <text:p text:style-name="Normal"/>
      <text:p text:style-name="P1793"><text:span text:style-name="T1794">5</text:span><text:span text:style-name="T1795">) rengia ir įgyvendina visuom</text:span><text:span text:style-name="T1796">enės informavimo ir sąmoningumo ugdymo priemones, teikia konsultacijas ir rengia mokymo programas apie atsinaujinančių energijos išteklių plėtojimo ir naudojimo praktines galimybes ir naudą;</text:span></text:p>
      <text:p text:style-name="P1797"><text:span text:style-name="T1798">6</text:span><text:span text:style-name="T1799">) atlieka kitas šio įstatymo nustatytas funkcijas.</text:span></text:p>
      <text:p text:style-name="P1800">Straipsnio pakeitimai:</text:p>
      <text:p text:style-name="Normal"><text:span text:style-name="T1801">Nr.<text:s/></text:span><text:a xlink:href="http://www3.lrs.lt/cgi-bin/preps2?a=453347&amp;b=" office:target-frame-name="_top" xlink:show="replace"><text:span text:style-name="T1802">XII-494</text:span></text:a><text:span text:style-name="T1803">, 2013-07-02, Žin., 2013, Nr. 78-3939 (2013-07-20)</text:span></text:p>
      <text:p text:style-name="P1804"/>
      <text:p text:style-name="P1805"><text:span text:style-name="T1806">TREČIASIS</text:span><text:span text:style-name="T1807"><text:s/>SKIRSNIS</text:span></text:p>
      <text:p text:style-name="P1808"><text:span text:style-name="T1809">ELEKTROS ENERGIJOS GAMYBOS IŠ ATSINAUJINANČIŲ ENERGIJOS IŠTEKLIŲ SKATINIMAS, PLANAVIMAS,</text:span><text:span text:style-name="T1810"><text:s/>PLĖTRA.</text:span></text:p>
      <text:p text:style-name="P1811"><text:span text:style-name="T1812">ELEKTRINIŲ PRIJUNGIMAS PRIE ELEKTROS TINKLŲ</text:span></text:p>
      <text:p text:style-name="P1813"/>
      <text:p text:style-name="P1814"><text:span text:style-name="T1815">13</text:span><text:span text:style-name="T1816"><text:s/>straipsnis.<text:s/></text:span><text:span text:style-name="T1817">Atsinaujinančių išteklių naudojimo elektros energijai gaminti plėtra</text:span></text:p>
      <text:p text:style-name="P1818"><text:span text:style-name="T1819">1</text:span><text:span text:style-name="T1820">. Atsinaujinančių energijos išteklių naudojimo elektros energijai gaminti plėtra yra viena iš valstybės<text:s/></text:span><text:span text:style-name="T1821">energetikos politikos vystymosi krypčių, į kurią turi būti atsižvelgiama rengiant Nacionalinį pažangos planą ir nacionalines plėtros programas.</text:span></text:p>
      <text:p text:style-name="P1822"><text:span text:style-name="T1823">2</text:span><text:span text:style-name="T1824">. Siekiant šio įstatymo 1 straipsnio 5 dalies 2 punkte nurodyto uždavinio, iki 2030 metų sausumos teritorij</text:span><text:span text:style-name="T1825">oje pagamintas metinis elektros energijos iš atsinaujinančių išteklių kiekis, apskaičiuojamas šio straipsnio 5 dalyje nustatyta tvarka, turi sudaryti ne mažiau kaip 5 TWh, nepaisant elektros energijos gamybai naudojamos ar planuojamos naudoti atsinaujinanč</text:span><text:span text:style-name="T1826">ių energijos išteklių rūšies, o jūrinėje teritorijoje pagamintas metinis elektros energijos iš atsinaujinančių išteklių kiekis turi sudaryti ne mažiau kaip 2 TWh.</text:span></text:p>
      <text:p text:style-name="P1827"><text:span text:style-name="T1828">3</text:span><text:span text:style-name="T1829">. Šio straipsnio 5 dalyje nustatyta tvarka apskaičiavus, kad gamintojų sausumos teritori</text:span><text:span text:style-name="T1830">joje pagamintas ir planuojamas pagaminti metinis elektros energijos iš atsinaujinančių išteklių kiekis sudaro 5 TWh ir daugiau, asmenys turi teisę statyti ar įrengti atsinaujinančius išteklius naudojančias elektrines, kuriose pagamintai elektros energijai<text:s/></text:span><text:span text:style-name="T1831">netaikomos šio įstatymo 3 straipsnyje nurodytos skatinimo priemonės. Šioje dalyje nurodytas metinis elektros energijos iš atsinaujinančių išteklių gamybos kiekis netaikomas elektros energiją iš atsinaujinančių išteklių gaminančių vartotojų (toliau – gamina</text:span><text:span text:style-name="T1832">ntis vartotojas) veiklos plėtrai.</text:span><text:span text:style-name="T1833"><text:s/></text:span></text:p>
      <text:p text:style-name="P1834"><text:span text:style-name="T1835">4</text:span><text:span text:style-name="T1836">. Kai elektrinių metinis elektros energijos iš atsinaujinančių išteklių gamybos kiekis, apskaičiuojamas šio straipsnio 5 dalyje nustatyta tvarka, pasiekia šio straipsnio 3 dalyje nurodytą gamybos kiekį, pradėtas aukc</text:span><text:span text:style-name="T1837">ionas užbaigiamas vadovaujantis šiuo įstatymu ir jo įgyvendinamaisiais teisės aktais, o naujas aukcionas tvarkaraštyje nurodytais terminais neorganizuojamas.</text:span></text:p>
      <text:p text:style-name="P1838"><text:span text:style-name="T1839">5</text:span><text:span text:style-name="T1840">. Vertinant, kiek elektros energijos pagaminta ir planuojama pagaminti siekiant šio straipsni</text:span><text:span text:style-name="T1841">o 2 dalyje nurodyto kiekio, elektrinių elektros energijos iš atsinaujinančių išteklių gamybos kiekis apskaičiuojamas įvertinant gaminančių vartotojų ir asmenų, kuriems taikomos ir kuriems netaikomos šio įstatymo 3 straipsnyje nurodytos skatinimo priemonės:</text:span></text:p>
      <text:p text:style-name="P1842"><text:span text:style-name="T1843">1</text:span><text:span text:style-name="T1844">) elektrinėse, ilgiau kaip metus gaminančiose elektros energiją, praėjusiais kalendoriniais metais pagamintą elektros energijos iš atsinaujinančių išteklių kiekį;</text:span></text:p>
      <text:p text:style-name="P1845"><text:span text:style-name="T1846">2</text:span><text:span text:style-name="T1847">) turinčių leidimą plėtoti elektros energijos gamybos pajėgumus arba prijungimo sąly</text:span><text:span text:style-name="T1848">gas, kai leidimas plėtoti elektros energijos gamybos pajėgumus nereikalingas, elektrinėse planuojamą pagaminti metinį elektros energijos iš atsinaujinančių išteklių kiekį;</text:span></text:p>
      <text:p text:style-name="P1849"><text:span text:style-name="T1850">3</text:span><text:span text:style-name="T1851">) elektrinėse, trumpiau kaip metus gaminančiose elektros energiją, planuojamą p</text:span><text:span text:style-name="T1852">agaminti metinį elektros energijos iš atsinaujinančių išteklių kiekį;</text:span></text:p>
      <text:p text:style-name="P1853"><text:span text:style-name="T1854">4</text:span><text:span text:style-name="T1855">) asmenims, dalyvavusiems aukcione, paskirtą elektros energijos gamybos kiekį.</text:span></text:p>
      <text:p text:style-name="P1856"><text:span text:style-name="T1857">6</text:span><text:span text:style-name="T1858">. Valstybinė energetikos reguliavimo taryba, vadovaudamasi pagaminto ir planuojamo pagaminti<text:s/></text:span><text:span text:style-name="T1859">elektros energijos iš atsinaujinančių išteklių kiekio apskaičiavimo tvarka, vieną kartą per metus iki einamųjų metų kovo 1 dienos apskaičiuoja pagamintą ir planuojamą pagaminti elektros energijos iš atsinaujinančių išteklių kiekį ir informaciją apie tai sk</text:span><text:span text:style-name="T1860">elbia savo interneto svetainėje.</text:span></text:p>
      <text:p text:style-name="P1861"><text:span text:style-name="T1862">7</text:span><text:span text:style-name="T1863">. Gaminančių vartotojų atsinaujinančius išteklius naudojančių elektrinių įrengtoji suminė galia apskaičiuojama kaip šių elektrinių įrengtųjų galių, nurodytų galiojančiuose leidimuose plėtoti elektros energijos gamybos<text:s/></text:span><text:span text:style-name="T1864">pajėgumus, leidimuose gaminti elektros energiją, rangovų deklaracijose, kurios pateikiamos elektros tinklų operatoriui, ir prijungimo sąlygose, išduotose elektros energiją gaminantiems vartotojams ir asmenims, siekiantiems tapti gaminančiais vartotojais ir</text:span><text:span text:style-name="T1865"><text:s/>numatantiems statyti ar įrengti atsinaujinančius išteklius naudojančias elektrines, kurioms Elektros energetikos įstatymo 16 straipsnio 14 dalyje nustatyta tvarka leidimas plėtoti elektros energijos gamybos pajėgumus nereikalingas, suma. Valstybinė energe</text:span><text:span text:style-name="T1866">tikos reguliavimo taryba skelbia ir nuolat atnaujina informaciją apie gaminančių vartotojų elektrinių įrengtąją suminę galią savo interneto svetainėje.</text:span></text:p>
      <text:p text:style-name="P1867"><text:span text:style-name="T1868">8</text:span><text:span text:style-name="T1869">. Valstybinė energetikos reguliavimo taryba kasmet iki kovo 31 dienos apskaičiuoja:</text:span></text:p>
      <text:p text:style-name="P1870"><text:span text:style-name="T1871">1</text:span><text:span text:style-name="T1872">) rodiklį, r</text:span><text:span text:style-name="T1873">odantį, kokią procentinę dalį sudaro gaminančių vartotojų ir gamintojų, elektros energiją gaminančių iš atsinaujinančių išteklių tik savo reikmėms ir ūkio poreikiams, elektrinių įrengtoji suminė galia, palyginti su visų veikiančių elektrinių įrengtąja sumi</text:span><text:span text:style-name="T1874">ne galia, ir šį rodiklį skelbia savo interneto svetainėje. Visų veikiančių gaminančių vartotojų atsinaujinančius išteklius naudojančių elektrinių ir gamintojų, naudojančių atsinaujinančius išteklius elektros energijai gaminti tik savo reikmėms ir ūkio pore</text:span><text:span text:style-name="T1875">ikiams, įrengtoji suminė galia apskaičiuojama kaip šių elektrinių įrengtųjų galių, nurodytų galiojančiuose leidimuose gaminti elektros energiją ir rangovų deklaracijose, kurios pateikiamos elektros tinklų operatoriui, suma. Visų veikiančių elektrinių įreng</text:span><text:span text:style-name="T1876">toji suminė galia apskaičiuojama kaip gaminančių vartotojų atsinaujinančius išteklius naudojančių elektrinių, gamintojų, naudojančių atsinaujinančius ir neatsinaujinančius išteklius elektros energijai gaminti, elektrinių įrengtųjų galių suma;</text:span></text:p>
      <text:p text:style-name="P1877"><text:span text:style-name="T1878">2</text:span><text:span text:style-name="T1879">) skatin</text:span><text:span text:style-name="T1880">imo priemonių, praėjusiais kalendoriniais metais pritaikytų atsinaujinančius išteklius naudojantiems įrenginiams, skirtiems elektros energijai savo reikmėms ir ūkio poreikiams gaminti, taip pat gaminančių vartotojų įrenginiams, mastą ir šią informaciją ske</text:span><text:span text:style-name="T1881">lbia savo interneto svetainėje;</text:span></text:p>
      <text:p text:style-name="P1882"><text:span text:style-name="T1883">3</text:span><text:span text:style-name="T1884">) gaminančių vartotojų elektrinių, didesnių kaip 30 kW įrengtosios galios, ir didesnių kaip 30 kW įrengtosios galios elektrinių, naudojančių atsinaujinančius išteklius elektros energijai gaminti tik savo reikmėms ir ūki</text:span><text:span text:style-name="T1885">o poreikiams, skaičių ir elektros energijos gamybos kiekius ir šią informaciją skelbia savo interneto svetainėje.</text:span></text:p>
      <text:p text:style-name="P1886"><text:span text:style-name="T1887">9</text:span><text:span text:style-name="T1888">. Valstybinė energetikos reguliavimo taryba, remdamasi šio straipsnio 8 dalyje nurodytais duomenimis ir informacija, kasmet iki gruodži</text:span><text:span text:style-name="T1889">o 1 dienos įvertina, ar šio straipsnio 8 dalies 1 punkte nurodytas rodiklis neviršija 8 procentų, ir, bendradarbiaudama su perdavimo sistemos ir skirstomųjų tinklų operatoriais, nustato atsinaujinančius išteklius naudojančių elektrinių, skirtų elektros ene</text:span><text:span text:style-name="T1890">rgijai gaminti savo reikmėms ir ūkio poreikiams, įtaką tinklams, ir nuo 2026 m. gruodžio 1 dienos kasmet iki liepos 1 dienos teikia Energetikos ministerijai pasiūlymus dėl elektros energijos gamybos iš atsinaujinančių išteklių plėtros reguliavimo ir įrengi</text:span><text:span text:style-name="T1891">nių, skirtų elektros energijai iš atsinaujinančių išteklių savo reikmėms ir ūkio poreikiams gaminti, apmokestinimo.</text:span></text:p>
      <text:p text:style-name="P1892"><text:span text:style-name="T1893">Straipsnio pakeitimai:</text:span></text:p>
      <text:p text:style-name="P1894"><text:span text:style-name="T1895">Nr.<text:s/></text:span><text:a xlink:href="http://www3.lrs.lt/cgi-bin/preps2?a=441937&amp;b=" office:target-frame-name="_top" xlink:show="replace"><text:span text:style-name="T1896">XII-169</text:span></text:a><text:span text:style-name="T1897">, 2013-01-17, Žin., 2013, Nr. 12-560 (2013</text:span><text:span text:style-name="T1898">-02-01)</text:span></text:p>
      <text:p text:style-name="P1899"><text:span text:style-name="T1900">Nr.<text:s/></text:span><text:a xlink:href="http://www3.lrs.lt/cgi-bin/preps2?a=453347&amp;b=" office:target-frame-name="_top" xlink:show="replace"><text:span text:style-name="T1901">XII-494</text:span></text:a><text:span text:style-name="T1902">, 2013-07-02, Žin., 2013, Nr. 78-3939 (2013-07-20)</text:span></text:p>
      <text:p text:style-name="P1903">Straipsnio pakeitimai:</text:p>
      <text:p text:style-name="P1904"><text:span text:style-name="T1905">Nr.<text:s/></text:span><text:a xlink:href="https://www.e-tar.lt/portal/legalAct.html?documentId=25a42570131b11e9b2b6e7cdb14007b4" office:target-frame-name="_top" xlink:show="replace"><text:span text:style-name="T1906">XIII-1890</text:span></text:a><text:span text:style-name="T1907">, 2018-12-20, paskelbta TAR 2019-01-08, i. k. 2019-00247</text:span></text:p>
      <text:p text:style-name="P1908"><text:span text:style-name="T1909">Nr.<text:s/></text:span><text:a xlink:href="https://www.e-tar.lt/portal/legalAct.html?documentId=cb1ce7908f5611ea9515f752ff221ec9" office:target-frame-name="_top" xlink:show="replace"><text:span text:style-name="T1910">XIII-2869</text:span></text:a><text:span text:style-name="T1911">, 2020-04-28, paskelbta TAR 2020-05-06, i. k. 2020-09588</text:span></text:p>
      <text:p text:style-name="P1912"><text:span text:style-name="T1913">Nr.<text:s/></text:span><text:a xlink:href="https://www.e-tar.lt/portal/legalAct.html?documentId=ba70d940b66611ec8d9390588bf2de65" office:target-frame-name="_top" xlink:show="replace"><text:span text:style-name="T1914">XIV-1001</text:span></text:a><text:span text:style-name="T1915">, 2022-03-31, paskelbta TAR 2022-04-07, i. k. 2022-07250</text:span></text:p>
      <text:p text:style-name="Normal"/>
      <text:p text:style-name="P1916"><text:span text:style-name="T1917">14</text:span><text:span text:style-name="T1918"><text:s/>straipsnis.<text:s/></text:span><text:span text:style-name="T1919">Elektrinių prijungimas prie elektros tinklų</text:span></text:p>
      <text:p text:style-name="P1920"><text:span text:style-name="T1921">1</text:span><text:span text:style-name="T1922">. Elektros tinklų<text:s/></text:span><text:span text:style-name="T1923">operatorius privalo ne vėliau kaip per 22 mėnesius arba per laikotarpį, per kurį statyti ar įrengti elektrinę planuojantis asmuo įsipareigoja pastatyti elektrinę, jeigu tas laikotarpis yra ilgesnis kaip 22 mėnesiai, pirmumo teise prijungti šio asmens elekt</text:span><text:span text:style-name="T1924">rinę prie elektros tinklų operatoriaus valdomų elektros tinklų prijungimo taške, kuris atitinka reikiamą įtampos lygį ir yra arčiausiai statomos elektrinės, jeigu kiti elektros tinklai technologiniu ir ekonominiu požiūriu nėra tinkamesni elektrinės prijung</text:span><text:span text:style-name="T1925">imo taškui. Nurodyta statomos elektrinės prijungimo prie elektros tinklų pirmumo teisė užtikrinama kitų asmenų elektros įrenginių, naudojančių ne atsinaujinančius energijos išteklius, prijungimo prie elektros tinklų atžvilgiu. Prijungimo prie elektros tink</text:span><text:span text:style-name="T1926">lų laikotarpis skaičiuojamas nuo elektrinės prijungimo prie elektros tinklų paslaugos sutarties tarp statyti ar įrengti elektrinę planuojančio asmens ir elektros tinklų operatoriaus pasirašymo dienos. Elektrinės prijungimo prie elektros tinklų momentu laik</text:span><text:span text:style-name="T1927">omas elektrinės prijungimas technologiniams bandymams elektros tinkluose atlikti (paleidimo derinimo darbams). Elektros tinklų operatorius, vadovaudamasis teisės aktų nustatytais reikalavimais, parengia ir viešai skelbia tipines elektrinės prijungimo prie<text:s/></text:span><text:span text:style-name="T1928">elektros tinklų paslaugos sutarties sąlygas, kurios nediskriminavimo pagrindais vienodai taikomos visiems statyti ir įrengti elektrinę planuojantiems asmenims, įvertinęs specialiuosius reikalavimus atskiroms šių asmenų grupėms.</text:span></text:p>
      <text:p text:style-name="P1929">Straipsnio dalies pakeitimai:</text:p>
      <text:p text:style-name="P1930"><text:span text:style-name="T1931">Nr.<text:s/></text:span><text:a xlink:href="https://www.e-tar.lt/portal/legalAct.html?documentId=8db99ec04dbe11ec862fdcbc8b3e3e05" office:target-frame-name="_top" xlink:show="replace"><text:span text:style-name="T1932">XIV-628</text:span></text:a><text:span text:style-name="T1933">, 2021-11-11, paskelbta TAR 2021-11-25, i. k. 2021-24220</text:span></text:p>
      <text:p text:style-name="Normal"/>
      <text:p text:style-name="P1934"><text:span text:style-name="T1935">2</text:span><text:span text:style-name="T1936">. Elektros tinklų operatorius privalo prijungti statomą elektrinę prie elektros ti</text:span><text:span text:style-name="T1937">nklų ir tuo atveju, kai toks prijungimas galimas tik techniškai atnaujinus elektros tinklus, juos optimizavus, išplėtus elektros tinklus, padidinus elektros tinklų pajėgumą ar kitaip juos rekonstravus. Šiuo atveju elektrinė turi būti prijungiama prie elekt</text:span><text:span text:style-name="T1938">ros tinklų per šalių sutartą protingą terminą, įvertinus elektros tinklų atnaujinimo ar plėtros poreikį, kiek tai pagrįstai reikalinga elektrinei prijungti.</text:span></text:p>
      <text:p text:style-name="P1939"><text:span text:style-name="T1940">3</text:span><text:span text:style-name="T1941">. Šio straipsnio 1 ir 2 dalyse nurodyti elektrinės prijungimo prie elektros tinklų terminai ga</text:span><text:span text:style-name="T1942">li būti pratęsti tais atvejais, kai elektros tinklų operatorius nustatytais terminais negali prijungti elektrinės technologiniams bandymams elektros tinkluose atlikti tuo atveju, kai vėluoja darbai elektrinę statančio ar įrengiančio asmens elektros tinklų<text:s/></text:span><text:span text:style-name="T1943">dalyje ar dėl kitų nuo elektros tinklų operatoriaus nepriklausančių priežasčių. Kiekvienu konkrečiu atveju elektrinės prijungimo prie elektros tinklų terminas pratęsiamas tokiam laikotarpiui, kuriam pratęstas leidimas plėtoti elektros energijos gamybos paj</text:span><text:span text:style-name="T1944">ėgumus. Elektrinės prijungimo prie elektros tinklų terminas pratęsiamas elektros tinklų operatoriaus ir elektrinę statančio ar įrengiančio asmens susitarimu elektrinės prijungimo prie elektros tinklų paslaugos sutartyje nustatyta tvarka.</text:span><text:s/></text:p>
      <text:p text:style-name="P1945">Straipsnio dalies<text:s/>pakeitimai:</text:p>
      <text:p text:style-name="P1946"><text:span text:style-name="T1947">Nr.<text:s/></text:span><text:a xlink:href="https://www.e-tar.lt/portal/legalAct.html?documentId=cb1ce7908f5611ea9515f752ff221ec9" office:target-frame-name="_top" xlink:show="replace"><text:span text:style-name="T1948">XIII-2869</text:span></text:a><text:span text:style-name="T1949">, 2020-04-28, paskelbta TAR 2020-05-06, i. k. 2020-09588</text:span></text:p>
      <text:p text:style-name="Normal"/>
      <text:p text:style-name="P1950"><text:span text:style-name="T1951">4</text:span><text:span text:style-name="T1952">. Elektrinės prijungimo tašką parenka ir prijungimo sąlygose nustato<text:s/></text:span><text:span text:style-name="T1953">elektros tinklų operatorius, prie kurio valdomų elektros tinklų jungiama elektrinė, pagal statyti ar įrengti elektrinę planuojančio asmens pateiktą prašymą ir įvertinęs technologinius ir ekonominius prijungimo taško parinkimo kriterijus pagal Tarybos patvi</text:span><text:span text:style-name="T1954">rtintą elektros tinklų operatoriaus pasinaudojimo elektros tinklais tvarkos aprašą (toliau – Pasinaudojimo elektros tinklais tvarkos aprašas), parengtą Elektros energetikos įstatymo nustatyta tvarka.</text:span></text:p>
      <text:p text:style-name="P1955">Straipsnio dalies pakeitimai:</text:p>
      <text:p text:style-name="P1956"><text:span text:style-name="T1957">Nr.<text:s/></text:span><text:a xlink:href="https://www.e-tar.lt/portal/legalAct.html?documentId=8db99ec04dbe11ec862fdcbc8b3e3e05" office:target-frame-name="_top" xlink:show="replace"><text:span text:style-name="T1958">XIV-628</text:span></text:a><text:span text:style-name="T1959">, 2021-11-11, paskelbta TAR 2021-11-25, i. k. 2021-24220</text:span></text:p>
      <text:p text:style-name="Normal"/>
      <text:p text:style-name="P1960"><text:span text:style-name="T1961">5</text:span><text:span text:style-name="T1962">. Statyti ar įrengti elektrinę planuojantis asmuo turi teisę pasirinkti kitą technologiniu ir ekonominiu<text:s/></text:span><text:span text:style-name="T1963">požiūriu tinkamą elektrinės prijungimo tašką, atsižvelgdamas į elektros tinklų operatoriaus nurodytą elektros tinklų pajėgumo lygį ir elektrinės įrengtąją galią. Pasirinkto prijungimo taško atitiktį nustatytiems technologiniams ir ekonominiams kriterijams<text:s/></text:span><text:span text:style-name="T1964">kiekvienu konkrečiu atveju įvertina elektros tinklų operatorius.</text:span><text:s/></text:p>
      <text:p text:style-name="P1965"><text:span text:style-name="T1966">5 dalies redakcija, įsigaliojanti praėjus 2 mėnesiams po Europos Komisijos pritarimo pagal Sutarties dėl Europos Sąjungos veikimo 108 straipsnio 3 dalies nuostatas</text:span>:<text:s/></text:p>
      <text:p text:style-name="P1967"><text:span text:style-name="T1968">5. Asmuo,<text:s/></text:span><text:span text:style-name="T1969">planuojantis s</text:span><text:span text:style-name="T1970">tatyti ar įrengti elektrinę, turi teisę, išskyrus atvejus, kai elektrinė statoma ar įrengiama jūrinėje teritorijoje, pasirinkti kitą technologiniu ir ekonominiu požiūriu tinkamą elektrinės prijungimo tašką, atsižvelgdamas į elektros tinklų operatoriaus nur</text:span><text:span text:style-name="T1971">odytą elektros tinklų pajėgumo lygį, elektrinės įrengtąją galią ir leistiną generuoti galią. Pasirinkto prijungimo taško atitiktį nustatytiems technologiniams ir ekonominiams kriterijams kiekvienu konkrečiu atveju įvertina elektros tinklų operatorius.</text:span></text:p>
      <text:p text:style-name="P1972">Straipsnio dalies pakeitimai:</text:p>
      <text:p text:style-name="P1973"><text:span text:style-name="T1974">Nr.<text:s/></text:span><text:a xlink:href="https://www.e-tar.lt/portal/legalAct.html?documentId=25a42570131b11e9b2b6e7cdb14007b4" office:target-frame-name="_top" xlink:show="replace"><text:span text:style-name="T1975">XIII-1890</text:span></text:a><text:span text:style-name="T1976">, 2018-12-20, paskelbta TAR 2019-01-08, i. k. 2019-00247</text:span></text:p>
      <text:p text:style-name="P1977"><text:span text:style-name="T1978">Nr.<text:s/></text:span><text:a xlink:href="https://www.e-tar.lt/portal/legalAct.html?documentId=a1912670f6c411ec8fa7d02a65c371ad" office:target-frame-name="_top" xlink:show="replace"><text:span text:style-name="T1979">XIV-1171</text:span></text:a><text:span text:style-name="T1980">, 2022-06-23, paskelbta TAR 2022-06-28, i. k. 2022-13888</text:span></text:p>
      <text:p text:style-name="Normal"/>
      <text:p text:style-name="P1981"><text:span text:style-name="T1982">6</text:span><text:span text:style-name="T1983">. Elektros tinklų operatorius turi teisę savo nuožiūra paskirti ir kitą elektrinės prijungimo tašką, nepaisydamas statyti ar įrengti elektrinę pl</text:span><text:span text:style-name="T1984">anuojančio asmens pasirinkto prijungimo taško, kaip nurodyta šio straipsnio 5 dalyje. Dėl šio paskyrimo atsirandančios papildomos sąnaudos padengiamos šio įstatymo 21 straipsnio 5 dalyje nustatyta tvarka.</text:span><text:s/></text:p>
      <text:p text:style-name="P1985">Straipsnio dalies pakeitimai:</text:p>
      <text:p text:style-name="P1986"><text:span text:style-name="T1987">Nr.<text:s/></text:span><text:a xlink:href="https://www.e-tar.lt/portal/legalAct.html?documentId=25a42570131b11e9b2b6e7cdb14007b4" office:target-frame-name="_top" xlink:show="replace"><text:span text:style-name="T1988">XIII-1890</text:span></text:a><text:span text:style-name="T1989">, 2018-12-20, paskelbta TAR 2019-01-08, i. k. 2019-00247</text:span></text:p>
      <text:p text:style-name="Normal"/>
      <text:p text:style-name="P1990"><text:span text:style-name="T1991">6</text:span><text:span text:style-name="T1992">1</text:span><text:span text:style-name="T1993">. Elektros tinklų galia ir pralaidumai, reikalingi aukciono laimėtojų elektrinių prijungimui prie<text:s/></text:span><text:span text:style-name="T1994">elektros tinklų, kai vieno aukciono laimėtojo elektrinės prijungimas prie elektros tinklų riboja kito (kitų) aukciono laimėtojo (laimėtojų) elektrinės prijungimą, elektros tinklų operatoriaus paskirstomi proporcingai jų pateikto elektros energijos gamybos<text:s/></text:span><text:span text:style-name="T1995">kiekio pasiūlymams.</text:span><text:s/></text:p>
      <text:p text:style-name="P1996">Papildyta straipsnio dalimi:</text:p>
      <text:p text:style-name="P1997"><text:span text:style-name="T1998">Nr.<text:s/></text:span><text:a xlink:href="https://www.e-tar.lt/portal/legalAct.html?documentId=25a42570131b11e9b2b6e7cdb14007b4" office:target-frame-name="_top" xlink:show="replace"><text:span text:style-name="T1999">XIII-1890</text:span></text:a><text:span text:style-name="T2000">, 2018-12-20, paskelbta TAR 2019-01-08, i. k. 2019-00247</text:span></text:p>
      <text:p text:style-name="Normal"/>
      <text:p text:style-name="P2001"><text:span text:style-name="T2002">7</text:span><text:span text:style-name="T2003">.<text:s/></text:span><text:span text:style-name="T2004">Neteko galios nuo 2022-01-01</text:span><text:span text:style-name="T2005">.</text:span><text:s/></text:p>
      <text:p text:style-name="P2006">Straipsnio dalies pakeitimai:</text:p>
      <text:p text:style-name="P2007"><text:span text:style-name="T2008">Nr.<text:s/></text:span><text:a xlink:href="https://www.e-tar.lt/portal/legalAct.html?documentId=cb1ce7908f5611ea9515f752ff221ec9" office:target-frame-name="_top" xlink:show="replace"><text:span text:style-name="T2009">XIII-2869</text:span></text:a><text:span text:style-name="T2010">, 2020-04-28, paskelbta TAR 2020-05-06, i. k. 2020-09588</text:span></text:p>
      <text:p text:style-name="P2011"><text:span text:style-name="T2012">Nr.<text:s/></text:span><text:a xlink:href="https://www.e-tar.lt/portal/legalAct.html?documentId=8db99ec04dbe11ec862fdcbc8b3e3e05" office:target-frame-name="_top" xlink:show="replace"><text:span text:style-name="T2013">XIV-628</text:span></text:a><text:span text:style-name="T2014">, 2021-11-11, paskelbta TAR 2021-11-25, i. k. 2021-24220</text:span></text:p>
      <text:p text:style-name="Normal"/>
      <text:p text:style-name="P2015"><text:span text:style-name="T2016">8</text:span><text:span text:style-name="T2017">. Elektros tinklų operatorius ne vėliau kaip per 30 kalendorinių dienų nuo statyti ar įrengti elektrinę planuojančio asmens prašymo išduoti i</text:span><text:span text:style-name="T2018">šankstines prijungimo sąlygas pateikimo dienos privalo šiam asmeniui pateikti visą informaciją apie veiksmus, kuriuos šis asmuo turi atlikti dėl jo elektrinės prijungimo prie elektros tinklų, bei planuojamus elektros tinklų išplėtimo darbų terminus ir, esa</text:span><text:span text:style-name="T2019">nt būtinybei, prieš elektrinės prijungimą atlikti šio įstatymo 18 straipsnyje nurodytus veiksmus. Visais atvejais elektros tinklų operatorius ir statyti ar įrengti elektrinę planuojantis asmuo keičiasi visa elektrinei prijungti prie elektros tinklų reikali</text:span><text:span text:style-name="T2020">nga technine ir kita informacija. Išankstinės prijungimo sąlygos turi atitikti Pasinaudojimo elektros tinklais tvarkos apraše nustatytus reikalavimus. Išankstinėse prijungimo sąlygose negali būti kitų reikalavimų negu tie, kurie būtini patikimam, saugiam i</text:span><text:span text:style-name="T2021">r tinkamos kokybės elektros energijos įrenginio ir elektros energetikos sistemos darbui užtikrinti. Išankstinės prijungimo sąlygos skelbiamos viešai elektros tinklų operatoriaus interneto svetainėje.</text:span></text:p>
      <text:p text:style-name="P2022">Straipsnio dalies pakeitimai:</text:p>
      <text:p text:style-name="P2023"><text:span text:style-name="T2024">Nr.<text:s/></text:span><text:a xlink:href="https://www.e-tar.lt/portal/legalAct.html?documentId=8db99ec04dbe11ec862fdcbc8b3e3e05" office:target-frame-name="_top" xlink:show="replace"><text:span text:style-name="T2025">XIV-628</text:span></text:a><text:span text:style-name="T2026">, 2021-11-11, paskelbta TAR 2021-11-25, i. k. 2021-24220</text:span></text:p>
      <text:p text:style-name="Normal"/>
      <text:p text:style-name="P2027"><text:span text:style-name="T2028">9</text:span><text:span text:style-name="T2029">. Statyti ar įrengti elektrinę planuojantis asmuo turi teisę dėl šio straipsnio 8 dalyje nurodytų elektros tin</text:span><text:span text:style-name="T2030">klų operatoriaus išduotų išankstinių prijungimo sąlygų Valstybinei energetikos reguliavimo tarybai pateikti skundą šio įstatymo 64 straipsnyje nustatyta tvarka. Jeigu Valstybinė energetikos reguliavimo taryba nustato, kad išankstinės prijungimo sąlygos nea</text:span><text:span text:style-name="T2031">titinka Pasinaudojimo elektros tinklais tvarkos apraše nustatytų reikalavimų,</text:span><text:span text:style-name="T2032"><text:s/></text:span><text:span text:style-name="T2033">elektros tinklų operatorius privalo per ne ilgesnį negu 30 kalendorinių dienų laikotarpį pateikti naujas išankstines prijungimo sąlygas.</text:span></text:p>
      <text:p text:style-name="P2034">Straipsnio dalies pakeitimai:</text:p>
      <text:p text:style-name="P2035"><text:span text:style-name="T2036">Nr.<text:s/></text:span><text:a xlink:href="https://www.e-tar.lt/portal/legalAct.html?documentId=cb1ce7908f5611ea9515f752ff221ec9" office:target-frame-name="_top" xlink:show="replace"><text:span text:style-name="T2037">XIII-2869</text:span></text:a><text:span text:style-name="T2038">, 2020-04-28, paskelbta TAR 2020-05-06, i. k. 2020-09588</text:span></text:p>
      <text:p text:style-name="P2039"><text:span text:style-name="T2040">Nr.<text:s/></text:span><text:a xlink:href="https://www.e-tar.lt/portal/legalAct.html?documentId=8db99ec04dbe11ec862fdcbc8b3e3e05" office:target-frame-name="_top" xlink:show="replace"><text:span text:style-name="T2041">XIV-628</text:span></text:a><text:span text:style-name="T2042">, 2021-11-11, paskelbta TAR 2021-11-25, i. k. 2021-24220</text:span></text:p>
      <text:p text:style-name="Normal"/>
      <text:p text:style-name="P2043"><text:span text:style-name="T2044">10</text:span><text:span text:style-name="T2045">. Statyti ar įrengti elektrinę planuojantis asmuo, gavęs išankstines prijungimo sąlygas, parengia ir teikia elektros tinklų operatoriui prašymą pasirašyti ketinimų protokolą, kaip tai nurodyta Elektros energetikos įstatymo 22 straipsnio 8 dalyje, ir pateik</text:span><text:span text:style-name="T2046">ia<text:s/></text:span><text:span text:style-name="T2047">Elektros energetikos įstatymo 21</text:span><text:span text:style-name="T2048">1</text:span><text:span text:style-name="T2049"><text:s/>straipsnio 1 dalyje<text:s/></text:span><text:span text:style-name="T2050">nurodytą prievolių įvykdymo užtikrinimą</text:span><text:span text:style-name="T2051">.</text:span><text:s/></text:p>
      <text:p text:style-name="P2052">Straipsnio dalies pakeitimai:</text:p>
      <text:p text:style-name="P2053"><text:span text:style-name="T2054">Nr.<text:s/></text:span><text:a xlink:href="https://www.e-tar.lt/portal/legalAct.html?documentId=25a42570131b11e9b2b6e7cdb14007b4" office:target-frame-name="_top" xlink:show="replace"><text:span text:style-name="T2055">XIII-1890</text:span></text:a><text:span text:style-name="T2056">, 2018-12-20, pa</text:span><text:span text:style-name="T2057">skelbta TAR 2019-01-08, i. k. 2019-00247</text:span></text:p>
      <text:p text:style-name="Normal"/>
      <text:p text:style-name="P2058"><text:span text:style-name="T2059">11.</text:span><text:span text:style-name="T2060"><text:s/>Neteko galios nuo 2019-05-01</text:span></text:p>
      <text:p text:style-name="P2061">Straipsnio dalies naikinimas:</text:p>
      <text:p text:style-name="P2062"><text:span text:style-name="T2063">Nr.<text:s/></text:span><text:a xlink:href="https://www.e-tar.lt/portal/legalAct.html?documentId=25a42570131b11e9b2b6e7cdb14007b4" office:target-frame-name="_top" xlink:show="replace"><text:span text:style-name="T2064">XIII-1890</text:span></text:a><text:span text:style-name="T2065">, 2018-12-20, paskelbta TAR<text:s/></text:span><text:span text:style-name="T2066">2019-01-08, i. k. 2019-00247</text:span></text:p>
      <text:p text:style-name="Normal"/>
      <text:p text:style-name="P2067"><text:span text:style-name="T2068">12.</text:span><text:span text:style-name="T2069"><text:s/>Neteko galios nuo 2019-05-01</text:span></text:p>
      <text:p text:style-name="P2070">Straipsnio dalies naikinimas:</text:p>
      <text:p text:style-name="P2071"><text:span text:style-name="T2072">Nr.<text:s/></text:span><text:a xlink:href="https://www.e-tar.lt/portal/legalAct.html?documentId=25a42570131b11e9b2b6e7cdb14007b4" office:target-frame-name="_top" xlink:show="replace"><text:span text:style-name="T2073">XIII-1890</text:span></text:a><text:span text:style-name="T2074">, 2018-12-20, paskelbta TAR 2019-01-08, i. k. 2019</text:span><text:span text:style-name="T2075">-00247</text:span></text:p>
      <text:p text:style-name="Normal"/>
      <text:p text:style-name="P2076"><text:span text:style-name="T2077">13.</text:span><text:span text:style-name="T2078"><text:s/>Neteko galios nuo 2019-05-01</text:span></text:p>
      <text:p text:style-name="P2079">Straipsnio dalies naikinimas:</text:p>
      <text:p text:style-name="P2080"><text:span text:style-name="T2081">Nr.<text:s/></text:span><text:a xlink:href="https://www.e-tar.lt/portal/legalAct.html?documentId=25a42570131b11e9b2b6e7cdb14007b4" office:target-frame-name="_top" xlink:show="replace"><text:span text:style-name="T2082">XIII-1890</text:span></text:a><text:span text:style-name="T2083">, 2018-12-20, paskelbta TAR 2019-01-08, i. k. 2019-00247</text:span></text:p>
      <text:p text:style-name="Normal"/>
      <text:p text:style-name="P2084"><text:span text:style-name="T2085">14.</text:span><text:span text:style-name="T2086"><text:s/>Neteko g</text:span><text:span text:style-name="T2087">alios nuo 2019-05-01</text:span></text:p>
      <text:p text:style-name="P2088">Straipsnio dalies naikinimas:</text:p>
      <text:p text:style-name="P2089"><text:span text:style-name="T2090">Nr.<text:s/></text:span><text:a xlink:href="https://www.e-tar.lt/portal/legalAct.html?documentId=25a42570131b11e9b2b6e7cdb14007b4" office:target-frame-name="_top" xlink:show="replace"><text:span text:style-name="T2091">XIII-1890</text:span></text:a><text:span text:style-name="T2092">, 2018-12-20, paskelbta TAR 2019-01-08, i. k. 2019-00247</text:span></text:p>
      <text:p text:style-name="Normal"/>
      <text:p text:style-name="P2093"><text:span text:style-name="T2094">15</text:span><text:span text:style-name="T2095">. Elektros tinklų operatorius,</text:span><text:span text:style-name="T2096"><text:s/>kai asmuo, nurodytas šio straipsnio 10 dalyje, pasirašo ketinimų protokolą ir jame nustatyta tvarka pateikia savo prievolių įvykdymo užtikrinimą, leidimą plėtoti elektros energijos gamybos pajėgumus ir suderintą techninį projektą, jeigu toks yra privaloma</text:span><text:span text:style-name="T2097">s, pasirašo elektrinės prijungimo prie elektros tinklų paslaugos sutartį.</text:span></text:p>
      <text:p text:style-name="P2098"><text:span text:style-name="T2099">16</text:span><text:span text:style-name="T2100">. Elektros tinklų operatorius kas ketvirtį teikia Valstybinei energetikos reguliavimo tarybai informaciją apie vykdomų elektrinių statybos projektų eigą ir ketinimų protokolų s</text:span><text:span text:style-name="T2101">ąlygų vykdymą.</text:span><text:s/></text:p>
      <text:p text:style-name="P2102">Straipsnio dalies pakeitimai:</text:p>
      <text:p text:style-name="P2103"><text:span text:style-name="T2104">Nr.<text:s/></text:span><text:a xlink:href="https://www.e-tar.lt/portal/legalAct.html?documentId=cb1ce7908f5611ea9515f752ff221ec9" office:target-frame-name="_top" xlink:show="replace"><text:span text:style-name="T2105">XIII-2869</text:span></text:a><text:span text:style-name="T2106">, 2020-04-28, paskelbta TAR 2020-05-06, i. k. 2020-09588</text:span></text:p>
      <text:p text:style-name="Normal"/>
      <text:p text:style-name="P2107"><text:span text:style-name="T2108">17</text:span><text:span text:style-name="T2109">. Elektros tinklų operatorius kas m</text:span><text:span text:style-name="T2110">ėnesį teikia Valstybinei energetikos reguliavimo tarybai informaciją apie prijungimo sąlygas, išduotas gaminantiems vartotojams ir asmenims, siekiantiems tapti gaminančiais vartotojais ir numatantiems statyti ar įrengti atsinaujinančius išteklius naudojanč</text:span><text:span text:style-name="T2111">ias elektrines, kurioms Elektros energetikos įstatymo 16 straipsnio 14 dalyje nustatyta tvarka leidimas plėtoti elektros energijos gamybos pajėgumus nereikalingas.</text:span><text:s/></text:p>
      <text:p text:style-name="P2112">Straipsnio dalies pakeitimai:</text:p>
      <text:p text:style-name="P2113"><text:span text:style-name="T2114">Nr.<text:s/></text:span><text:a xlink:href="https://www.e-tar.lt/portal/legalAct.html?documentId=2f405a3090f311e9ae2e9d61b1f977b3" office:target-frame-name="_top" xlink:show="replace"><text:span text:style-name="T2115">XIII-2200</text:span></text:a><text:span text:style-name="T2116">, 2019-06-06, paskelbta TAR 2019-06-17, i. k. 2019-09723</text:span></text:p>
      <text:p text:style-name="P2117"><text:span text:style-name="T2118">Nr.<text:s/></text:span><text:a xlink:href="https://www.e-tar.lt/portal/legalAct.html?documentId=cb1ce7908f5611ea9515f752ff221ec9" office:target-frame-name="_top" xlink:show="replace"><text:span text:style-name="T2119">XIII-2869</text:span></text:a><text:span text:style-name="T2120">, 2020-04-28, paskelbta TAR 2020-05-06</text:span><text:span text:style-name="T2121">, i. k. 2020-09588</text:span></text:p>
      <text:p text:style-name="Normal"/>
      <text:p text:style-name="P2122"><text:span text:style-name="T2123">18</text:span><text:span text:style-name="T2124">. Elektrinių, kuriose naudojami atsinaujinantys energijos ištekliai, prijungimo prie elektros tinklų tvarką ir sąlygas, kiek nenustatyta šiame įstatyme, reglamentuoja šio įstatymo įgyvendinamieji teisės aktai.</text:span></text:p>
      <text:p text:style-name="P2125">Straipsnio pakeitimai:</text:p>
      <text:p text:style-name="P2126"><text:span text:style-name="T2127">Nr.<text:s/></text:span><text:a xlink:href="http://www3.lrs.lt/cgi-bin/preps2?a=441937&amp;b=" office:target-frame-name="_top" xlink:show="replace"><text:span text:style-name="T2128">XII-169</text:span></text:a><text:span text:style-name="T2129">, 2013-01-17, Žin., 2013, Nr. 12-560 (2013-02-01)</text:span></text:p>
      <text:p text:style-name="P2130">Straipsnio pakeitimai:</text:p>
      <text:p text:style-name="P2131"><text:span text:style-name="T2132">Nr.<text:s/></text:span><text:a xlink:href="https://www.e-tar.lt/portal/legalAct.html?documentId=76dfa5906ab611e7827cd63159af616c" office:target-frame-name="_top" xlink:show="replace"><text:span text:style-name="T2133">XIII-605</text:span></text:a><text:span text:style-name="T2134">, 2017-07-04, paskelbta TAR 2017-07-17, i. k. 2017-12306</text:span></text:p>
      <text:p text:style-name="Normal"/>
      <text:p text:style-name="P2135"><text:span text:style-name="T2136">15 straipsnis.</text:span><text:span text:style-name="T2137"><text:s/>Neteko galios nuo 2019-05-01</text:span></text:p>
      <text:p text:style-name="P2138">Straipsnio naikinimas:</text:p>
      <text:p text:style-name="P2139"><text:span text:style-name="T2140">Nr.<text:s/></text:span><text:a xlink:href="https://www.e-tar.lt/portal/legalAct.html?documentId=25a42570131b11e9b2b6e7cdb14007b4" office:target-frame-name="_top" xlink:show="replace"><text:span text:style-name="T2141">XIII-1890</text:span></text:a><text:span text:style-name="T2142">, 2018-12-</text:span><text:span text:style-name="T2143">20, paskelbta TAR 2019-01-08, i. k. 2019-00247</text:span></text:p>
      <text:p text:style-name="P2144">Straipsnio pakeitimai:</text:p>
      <text:p text:style-name="P2145"><text:span text:style-name="T2146">Nr.<text:s/></text:span><text:a xlink:href="https://www.e-tar.lt/portal/legalAct.html?documentId=76dfa5906ab611e7827cd63159af616c" office:target-frame-name="_top" xlink:show="replace"><text:span text:style-name="T2147">XIII-605</text:span></text:a><text:span text:style-name="T2148">, 2017-07-04, paskelbta TAR 2017-07-17, i. k. 2017-12306</text:span></text:p>
      <text:p text:style-name="Normal"/>
      <text:p text:style-name="P2149"><text:span text:style-name="T2150">15</text:span><text:span text:style-name="T2151">1</text:span><text:span text:style-name="T2152"><text:s/>straipsnis</text:span><text:span text:style-name="T2153">.<text:s/></text:span><text:span text:style-name="T2154">Konsultavimas veiklos elektros energetikos sektoriuje klausimais</text:span></text:p>
      <text:p text:style-name="P2155"><text:span text:style-name="T2156">1</text:span><text:span text:style-name="T2157">. Viešoji įstaiga Lietuvos energetikos agentūra (toliau – Lietuvos energetikos agentūra) teikia konsultacijas ir metodinę pagalbą veiklos elektros energetikos sektoriuje klausimais, ta</text:span><text:span text:style-name="T2158">ip pat dėl galimų skatinimo priemonių atsinaujinančius išteklius naudojantiems įrenginiams.</text:span></text:p>
      <text:p text:style-name="P2159"><text:span text:style-name="T2160">2</text:span><text:span text:style-name="T2161">. Lietuvos energetikos agentūra, remdamasi<text:s/></text:span><text:span text:style-name="T2162">valstybės ir savivaldybių institucijų, įstaigų ir įmonių interneto svetainėse skelbiama</text:span><text:span text:style-name="T2163"><text:s/>informacija, taip pat Valstybinės energetikos reguliavimo tarybos, Energetikos ministerijos, Aplinkos ministerijos, Sveikatos apsaugos ministerijos, savivaldybių ir elektros tinklų operatorių pateikta informacija apie procedūras ir leidimus, reikalingus a</text:span><text:span text:style-name="T2164">tsinaujinančius išteklius naudojančių elektrinių ir (ar) įrenginių statybai ir (ar) įrengimui, modernizavimui, parengia ir savo interneto svetainėje skelbia apibendrintą informaciją apie nurodytas procedūras ir leidimus, veiklos elektros energetikos sektor</text:span><text:span text:style-name="T2165">iuje galimybes, galimas gauti skatinimo priemones atsinaujinančius išteklius naudojantiems įrenginiams. Valstybinė energetikos reguliavimo taryba, Energetikos ministerija, Aplinkos ministerija, Sveikatos apsaugos ministerija, savivaldybės ir elektros tinkl</text:span><text:span text:style-name="T2166">ų operatoriai užtikrina aktualios informacijos skelbimą savo interneto svetainėse.</text:span></text:p>
      <text:p text:style-name="P2167">Papildyta straipsniu:</text:p>
      <text:p text:style-name="P2168"><text:span text:style-name="T2169">Nr.<text:s/></text:span><text:a xlink:href="https://www.e-tar.lt/portal/legalAct.html?documentId=ba70d940b66611ec8d9390588bf2de65" office:target-frame-name="_top" xlink:show="replace"><text:span text:style-name="T2170">XIV-1001</text:span></text:a><text:span text:style-name="T2171">, 2022-03-31, paskelbta TAR 2022-04-07,</text:span><text:span text:style-name="T2172"><text:s/>i. k. 2022-07250</text:span></text:p>
      <text:p text:style-name="Normal"/>
      <text:p text:style-name="P2173"><text:span text:style-name="T2174">16</text:span><text:span text:style-name="T2175"><text:s/>straipsnis.<text:s/></text:span><text:span text:style-name="T2176">Leidimų plėtoti elektros energijos gamybos pajėgumus ir leidimų gaminti elektros energiją iš atsinaujinančių energijos išteklių išdavimas</text:span></text:p>
      <text:p text:style-name="P2177"><text:span text:style-name="T2178">1</text:span><text:span text:style-name="T2179">. Esami elektros energijos gamybos iš atsinaujinančių energijos išteklių pa</text:span><text:span text:style-name="T2180">jėgumai gali būti plėtojami ar nauji elektros energijos gamybos iš atsinaujinančių energijos išteklių pajėgumai naujoje vietoje įrengiami Elektros energetikos įstatymo nustatyta tvarka gavus leidimą plėtoti elektros energijos gamybos pajėgumus iš atsinauji</text:span><text:span text:style-name="T2181">nančių energijos išteklių, išskyrus atvejus, numatytus Elektros energetikos įstatyme, kai toks leidimas nereikalingas.</text:span></text:p>
      <text:p text:style-name="P2182"><text:span text:style-name="T2183">2</text:span><text:span text:style-name="T2184">. Leidimus plėtoti elektros energijos gamybos pajėgumus, leidimus gaminti elektros energiją iš atsinaujinančių energijos išteklių, l</text:span><text:span text:style-name="T2185">eidimus modernizuoti<text:s/></text:span><text:span text:style-name="T2186">elektrinę ar elektros energijos gamybos įrenginį<text:s/></text:span><text:span text:style-name="T2187">išduoda Valstybinė energetikos reguliavimo taryba. Šių leidimų išdavimo tvarką ir sąlygas, jų galiojimo terminus ir galiojimo terminų pratęsimo tvarką bei sąlygas nustato Elektros energe</text:span><text:span text:style-name="T2188">tikos įstatymas</text:span><text:span text:style-name="T2189">.</text:span></text:p>
      <text:p text:style-name="P2190">Straipsnio pakeitimai:</text:p>
      <text:p text:style-name="P2191"><text:span text:style-name="T2192">Nr.<text:s/></text:span><text:a xlink:href="http://www3.lrs.lt/cgi-bin/preps2?a=428335&amp;b=" office:target-frame-name="_top" xlink:show="replace"><text:span text:style-name="T2193">XI-2096</text:span></text:a><text:span text:style-name="T2194">, 2012-06-21, Žin., 2012, Nr. 76-3939 (2012-06-30)</text:span></text:p>
      <text:p text:style-name="P2195"><text:span text:style-name="T2196">Nr.<text:s/></text:span><text:a xlink:href="http://www3.lrs.lt/cgi-bin/preps2?a=441937&amp;b=" office:target-frame-name="_top" xlink:show="replace"><text:span text:style-name="T2197">XII-169</text:span></text:a><text:span text:style-name="T2198">, 2013-01-17,<text:s/></text:span><text:span text:style-name="T2199">Žin., 2013, Nr. 12-560 (2013-02-01)</text:span></text:p>
      <text:p text:style-name="P2200">Straipsnio pakeitimai:</text:p>
      <text:p text:style-name="P2201"><text:span text:style-name="T2202">Nr.<text:s/></text:span><text:a xlink:href="https://www.e-tar.lt/portal/legalAct.html?documentId=c5c741e0fec511e488da8908dfa91cac" office:target-frame-name="_top" xlink:show="replace"><text:span text:style-name="T2203">XII-1666</text:span></text:a><text:span text:style-name="T2204">, 2015-05-07, paskelbta TAR 2015-05-20, i. k. 2015-07658</text:span></text:p>
      <text:p text:style-name="P2205"><text:span text:style-name="T2206">Nr.<text:s/></text:span><text:a xlink:href="https://www.e-tar.lt/portal/legalAct.html?documentId=ba70d940b66611ec8d9390588bf2de65" office:target-frame-name="_top" xlink:show="replace"><text:span text:style-name="T2207">XIV-1001</text:span></text:a><text:span text:style-name="T2208">, 2022-03-31, paskelbta TAR 2022-04-07, i. k. 2022-07250</text:span></text:p>
      <text:p text:style-name="Normal"/>
      <text:p text:style-name="P2209"><text:span text:style-name="T2210">17</text:span><text:span text:style-name="T2211"> straipsnis.<text:s/></text:span><text:span text:style-name="T2212">Elektros energijos priėmimas ir persiuntimas elektros tinklais</text:span></text:p>
      <text:p text:style-name="P2213"><text:span text:style-name="T2214">1</text:span><text:span text:style-name="T2215">. Elektros tinklų operatorius,<text:s/></text:span><text:span text:style-name="T2216">prie kurio valdomų elektros tinklų jungiama elektrinė</text:span><text:span text:style-name="T2217">,</text:span><text:span text:style-name="T2218"><text:s/></text:span><text:span text:style-name="T2219">pasiūlytos elektros energijos kiekį, pagamintą iš atsinaujinančių išteklių, iš gamintojo priima, perduoda ir (ar) paskirsto skaidriais ir nediskriminaciniais tarifais. Elektros energijos priėmimo, perd</text:span><text:span text:style-name="T2220">avimo ir (ar) paskirstymo pirmumo teisė gamintojui užtikrinama visų kitų elektros energijos gamintojų pagamintos elektros energijos atžvilgiu,</text:span><text:span text:style-name="T2221"><text:s/></text:span><text:span text:style-name="T2222">kaip tai numatyta Elektros energetikos įstatymo 31 straipsnio 2 dalyje ir 39 straipsnio 2 dalyje.</text:span><text:s/></text:p>
      <text:p text:style-name="P2223">Straipsnio dalies pakeitimai:</text:p>
      <text:p text:style-name="P2224"><text:span text:style-name="T2225">Nr.<text:s/></text:span><text:a xlink:href="https://www.e-tar.lt/portal/legalAct.html?documentId=76dfa5906ab611e7827cd63159af616c" office:target-frame-name="_top" xlink:show="replace"><text:span text:style-name="T2226">XIII-605</text:span></text:a><text:span text:style-name="T2227">, 2017-07-04, paskelbta TAR 2017-07-17, i. k. 2017-12306</text:span></text:p>
      <text:p text:style-name="P2228"><text:span text:style-name="T2229">Nr.<text:s/></text:span><text:a xlink:href="https://www.e-tar.lt/portal/legalAct.html?documentId=25a42570131b11e9b2b6e7cdb14007b4" office:target-frame-name="_top" xlink:show="replace"><text:span text:style-name="T2230">XIII-1890</text:span></text:a><text:span text:style-name="T2231">, 2018-12-20, paskelbta TAR 2019-01-08, i. k. 2019-00247</text:span></text:p>
      <text:p text:style-name="P2232"><text:span text:style-name="T2233">Nr.<text:s/></text:span><text:a xlink:href="https://www.e-tar.lt/portal/legalAct.html?documentId=cb1ce7908f5611ea9515f752ff221ec9" office:target-frame-name="_top" xlink:show="replace"><text:span text:style-name="T2234">XIII-2869</text:span></text:a><text:span text:style-name="T2235">, 2020-04-28, paskelbta TAR 2020-05-06, i. k.<text:s/></text:span><text:span text:style-name="T2236">2020-09588</text:span></text:p>
      <text:p text:style-name="Normal"/>
      <text:p text:style-name="P2237"><text:span text:style-name="T2238">2</text:span><text:span text:style-name="T2239">. Jeigu elektros energiją priimantis elektros tinklų operatorius pats nėra perdavimo sistemos operatorius, įpareigojimas pirmumo teise priimti ir persiųsti šio straipsnio 1 dalyje nurodytą elektros energiją perdavimo tinklais taikomas ir p</text:span><text:span text:style-name="T2240">erdavimo sistemos operatoriui.</text:span></text:p>
      <text:p text:style-name="P2241"><text:span text:style-name="T2242">3</text:span><text:span text:style-name="T2243">. Elektros energijos, pagamintos iš atsinaujinančių energijos išteklių, persiuntimas elektros tinklais teisės aktų nustatyta tvarka gali būti ribojamas ar laikinai sustabdomas esant energetikos sistemos avarinei situacij</text:span><text:span text:style-name="T2244">ai ar dėl kitų techninių priežasčių, kai nediskriminaciniais pagrindais ribojamas elektros tinklų pralaidumas. Dėl tokio ribojimo gamintojo patiriami nuostoliai nekompensuojami, išskyrus atvejus, kai atitinkamus ribojimus lemiančios aplinkybės atsiranda dė</text:span><text:span text:style-name="T2245">l elektros tinklų operatoriaus kaltės ar teisė į nuostolių atlyginimą atsiranda kitais įstatymų nustatytais pagrindais.</text:span></text:p>
      <text:p text:style-name="P2246"><text:span text:style-name="T2247">4</text:span><text:span text:style-name="T2248">. Jeigu šio straipsnio 3 dalyje nurodytais atvejais elektros tinklų operatorius imasi priemonių, kuriomis iš esmės ribojamas atsina</text:span><text:span text:style-name="T2249">ujinančių energijos išteklių naudojimas, siekiant užtikrinti valstybės elektros energetikos sistemos darbo saugumą ir elektros energijos tiekimo patikimumą, elektros tinklų operatorius nedelsdamas informuoja kompetentingą instituciją apie atitinkamas priem</text:span><text:span text:style-name="T2250">ones, jų mastą bei taikymo priežastis ir nurodo, kokių ištaisomųjų priemonių ketinama imtis, kad būtų užkirstas kelias netinkamiems ribojimams.</text:span></text:p>
      <text:p text:style-name="P2251"/>
      <text:p text:style-name="P2252"><text:span text:style-name="T2253">18</text:span><text:span text:style-name="T2254"><text:s/>straipsnis.<text:s/></text:span><text:span text:style-name="T2255">Elektros tinklų pajėgumo padidinimas</text:span></text:p>
      <text:p text:style-name="P2256"><text:span text:style-name="T2257">1</text:span><text:span text:style-name="T2258">. Kai elektrinę statantis ar įrengiantis asmuo i</text:span><text:span text:style-name="T2259">r elektros tinklų operatorius sudaro elektrinės prijungimo prie elektros tinklų paslaugos sutartį, elektros tinklų operatorius nedelsdamas, atsižvelgdamas į esamą elektros tinklų techninę būklę, imasi visų pagrįstai reikalingų priemonių elektros tinklų ope</text:span><text:span text:style-name="T2260">ratoriaus valdomiems tinklams, įskaitant tinklams eksploatuoti reikalingus elektros įrenginius ir objektus, optimizuoti, išplėsti ir (ar) rekonstruoti ir didinti elektros tinklų pajėgumą tam, kad būtų galima užtikrinti saugų ir patikimą elektros energijos,</text:span><text:span text:style-name="T2261"><text:s/>pagamintos iš atsinaujinančių energijos išteklių, priėmimą, perdavimą ir paskirstymą.</text:span></text:p>
      <text:p text:style-name="P2262"><text:span text:style-name="T2263">2</text:span><text:span text:style-name="T2264">. Jeigu yra duomenų, pagrindžiančių prielaidą, kad elektros tinklų operatorius nevykdo savo įsipareigojimų pagal šio skirsnio nuostatas, elektrinę statantis ar įren</text:span><text:span text:style-name="T2265">giantis asmuo turi teisę reikalauti, kad elektros tinklų operatorius pateiktų informaciją apie tai, dėl kokių priežasčių ir kokiu mastu elektros tinklų operatorius nevykdė savo įsipareigojimo optimizuoti ir plėsti savo elektros tinklų sistemą bei didinti e</text:span><text:span text:style-name="T2266">lektros tinklų pajėgumą.</text:span></text:p>
      <text:p text:style-name="P2267"><text:span text:style-name="T2268">TAR pastaba. 18 straipsnio redakcija galiojanti iki praėjus 2 mėnesiams po Europos Komisijos pritarimo pagal Sutarties dėl Europos Sąjungos veikimo 108 straipsnio 3 dalies nuostatas, jeigu šis pritarimas gaunamas po 2022 m. liepos<text:s/></text:span><text:span text:style-name="T2269">1 d.</text:span></text:p>
      <text:p text:style-name="P2270">Straipsnio pakeitimai:</text:p>
      <text:p text:style-name="P2271"><text:span text:style-name="T2272">Nr.<text:s/></text:span><text:a xlink:href="https://www.e-tar.lt/portal/legalAct.html?documentId=76dfa5906ab611e7827cd63159af616c" office:target-frame-name="_top" xlink:show="replace"><text:span text:style-name="T2273">XIII-605</text:span></text:a><text:span text:style-name="T2274">, 2017-07-04, paskelbta TAR 2017-07-17, i. k. 2017-12306</text:span></text:p>
      <text:p text:style-name="P2275"><text:span text:style-name="T2276">Nr.<text:s/></text:span><text:a xlink:href="https://www.e-tar.lt/portal/legalAct.html?documentId=ba70d940b66611ec8d9390588bf2de65" office:target-frame-name="_top" xlink:show="replace"><text:span text:style-name="T2277">XIV-1001</text:span></text:a><text:span text:style-name="T2278">, 2022-03-31, paskelbta TAR 2022-04-07, i. k. 2022-07250</text:span></text:p>
      <text:p text:style-name="Normal"/>
      <text:p text:style-name="P2279"><text:span text:style-name="T2280">18</text:span><text:span text:style-name="T2281"><text:s/>straipsnis.<text:s/></text:span><text:span text:style-name="T2282">Elektros tinklų pajėgumo padidinimas</text:span><text:span text:style-name="T2283"><text:s/></text:span><text:span text:style-name="T2284">ir elektros tinklų plėtra elektrinėms ir energijos gamybos įrenginiams prijungti</text:span></text:p>
      <text:p text:style-name="P2285"><text:span text:style-name="T2286">1</text:span><text:span text:style-name="T2287">. Kai</text:span><text:span text:style-name="T2288"><text:s/>elektrinę statantis ar įrengiantis asmuo ir elektros tinklų operatorius sudaro elektrinės prijungimo prie elektros tinklų paslaugos sutartį, elektros tinklų operatorius nedelsdamas, atsižvelgdamas į esamą elektros tinklų techninę būklę, imasi visų pagrįst</text:span><text:span text:style-name="T2289">ai reikalingų priemonių elektros tinklų operatoriaus sausumos teritorijoje valdomiems tinklams, įskaitant tinklams eksploatuoti reikalingus elektros įrenginius ir objektus, optimizuoti, išplėsti ir (ar) rekonstruoti ir didinti elektros tinklų pajėgumą tam,</text:span><text:span text:style-name="T2290"><text:s/>kad būtų galima užtikrinti saugų ir patikimą elektros energijos, pagamintos iš atsinaujinančių energijos išteklių, priėmimą, perdavimą ir paskirstymą.</text:span></text:p>
      <text:p text:style-name="P2291"><text:span text:style-name="T2292">2</text:span><text:span text:style-name="T2293">. Jeigu yra duomenų, pagrindžiančių prielaidą, kad elektros tinklų operatorius nevykdo savo įsipare</text:span><text:span text:style-name="T2294">igojimų pagal šio skirsnio nuostatas, elektrinę statantis ar įrengiantis asmuo turi teisę reikalauti, kad elektros tinklų operatorius pateiktų informaciją apie tai, dėl kokių priežasčių ir kokiu mastu elektros tinklų operatorius nevykdė savo įsipareigojimo</text:span><text:span text:style-name="T2295"><text:s/>optimizuoti ir plėsti savo elektros tinklų sistemą bei didinti elektros tinklų pajėgumą.</text:span></text:p>
      <text:p text:style-name="P2296"><text:span text:style-name="T2297">3</text:span><text:span text:style-name="T2298">.<text:s/></text:span><text:span text:style-name="T2299">Šio įstatymo 22 straipsnyje numatyto konkurso laimėtojas<text:s/></text:span><text:span text:style-name="T2300">įrengia, eksploatuoja, nuosavybės teise valdo infrastruktūrą, reikalingą atsinaujinančius išteklius<text:s/></text:span><text:span text:style-name="T2301">naudojančioms elektrinėms prijungti prie elektros perdavimo tinklų, nuo šių elektrinių iki elektros tinklų operatoriaus nurodyto prijungimo taško ir atsakomybės ribų transformatorių pastotėje sausumos teritorijoje ir padengia transformatorių pastotės sausu</text:span><text:span text:style-name="T2302">mos teritorijoje plėtros, reikalingos šioms elektrinėms prijungti, sąnaudas.</text:span></text:p>
      <text:p text:style-name="P2303"><text:span text:style-name="T2304">TAR pastaba. 18 straipsnio redakcija, įsigaliojanti praėjus 2 mėnesiams po Europos Komisijos pritarimo pagal Sutarties dėl Europos Sąjungos veikimo 108 straipsnio 3 dalies nuostat</text:span><text:span text:style-name="T2305">as, jeigu šis pritarimas gaunamas po 2022 m. liepos 1 d.</text:span></text:p>
      <text:p text:style-name="P2306"><text:span text:style-name="T2307">19</text:span><text:span text:style-name="T2308"> straipsnis.<text:s/></text:span><text:span text:style-name="T2309">Elektrinių prijungimo reguliavimas</text:span></text:p>
      <text:p text:style-name="P2310"><text:span text:style-name="T2311">1</text:span><text:span text:style-name="T2312">. Elektrinės prijungimo darbus elektros tinklų operatoriaus valdomų elektros tinklų dalyje, įskaitant elektros energijos apskaitos prietai</text:span><text:span text:style-name="T2313">sų įrengimą, atlieka elektros tinklų operatorius arba jo pavedimu kitas asmuo, pasirinktas įstatymų nustatyta tvarka.<text:s/></text:span></text:p>
      <text:p text:style-name="P2314"><text:span text:style-name="T2315">2</text:span><text:span text:style-name="T2316">. Prie elektros tinklų prijungiami elektros įrenginiai, atliekami prijungimo darbai ir elektros tinklų saugumui užtikrinti būtini įr</text:span><text:span text:style-name="T2317">enginiai turi atitikti techninių norminių dokumentų ir kitų teisės aktų reikalavimus.</text:span></text:p>
      <text:p text:style-name="P2318">Straipsnio dalies pakeitimai:</text:p>
      <text:p text:style-name="P2319"><text:span text:style-name="T2320">Nr.<text:s/></text:span><text:a xlink:href="https://www.e-tar.lt/portal/legalAct.html?documentId=76dfa5906ab611e7827cd63159af616c" office:target-frame-name="_top" xlink:show="replace"><text:span text:style-name="T2321">XIII-605</text:span></text:a><text:span text:style-name="T2322">, 2017-07-04, paskelbta TAR<text:s/></text:span><text:span text:style-name="T2323">2017-07-17, i. k. 2017-12306</text:span></text:p>
      <text:p text:style-name="Normal"/>
      <text:p text:style-name="P2324"><text:span text:style-name="T2325">3</text:span><text:span text:style-name="T2326">. Statyti ar įrengti elektrinę planuojantis asmuo, elektros tinklų operatoriui pareikalavus, privalo aprūpinti vėjo elektrines, kurių įrengtoji galia viršija 350 kW, ir hidroelektrines, kurių įrengtoji galia viršija 5 MW,</text:span><text:span text:style-name="T2327"><text:s/>techninėmis ir eksploatacinėmis priemonėmis, leidžiančiomis sumažinti generuojamą galią ar padidinti elektros energijos generavimą į elektros tinklus, bet kuriuo metu naudojant nuotolines priemones, kurios būtų prieinamos elektros tinklų operatoriui. Šios</text:span><text:span text:style-name="T2328"><text:s/>priemonės yra laikomos neatsiejama elektrinės technologijos dalimi. Elektrinę statantis ar įrengiantis asmuo jų įsigyja ir jas įrengia laikydamasis techniniuose norminiuose dokumentuose nustatytų ir (ar) elektros tinklų operatoriaus nurodytų reikalavimų.</text:span></text:p>
      <text:p text:style-name="P2329">Straipsnio dalies pakeitimai:</text:p>
      <text:p text:style-name="P2330"><text:span text:style-name="T2331">Nr.<text:s/></text:span><text:a xlink:href="https://www.e-tar.lt/portal/legalAct.html?documentId=76dfa5906ab611e7827cd63159af616c" office:target-frame-name="_top" xlink:show="replace"><text:span text:style-name="T2332">XIII-605</text:span></text:a><text:span text:style-name="T2333">, 2017-07-04, paskelbta TAR 2017-07-17, i. k. 2017-12306</text:span></text:p>
      <text:p text:style-name="Normal"/>
      <text:p text:style-name="P2334"><text:span text:style-name="T2335">4</text:span><text:span text:style-name="T2336">. Nepažeisdamas šio įstatymo 17 straipsnyje nustatyto</text:span><text:span text:style-name="T2337">s pareigos, elektros tinklų operatorius turi teisę reguliuoti prie jo elektros tinklų prijungiamos vėjo elektrinės, kurios įrengtoji galia viršija 350 kW, ir hidroelektrinės, kurios įrengtoji galia viršija 5 MW, pagaminamos ir į elektros tinklus patiekiamo</text:span><text:span text:style-name="T2338">s elektros energijos kiekį ar atidėti tokios elektrinės prijungimą:</text:span></text:p>
      <text:p text:style-name="P2339"><text:span text:style-name="T2340">1</text:span><text:span text:style-name="T2341">) jeigu nesiimant tokių veiksmų būtų perkraunami elektros tinklai, į kuriuos priimama elektrinės pagaminta elektros energija;</text:span></text:p>
      <text:p text:style-name="P2342"><text:span text:style-name="T2343">2</text:span><text:span text:style-name="T2344">) nenugalimos jėgos atvejais;</text:span></text:p>
      <text:p text:style-name="P2345"><text:span text:style-name="T2346">3</text:span><text:span text:style-name="T2347">) tais atvejais, ka</text:span><text:span text:style-name="T2348">i siekiama išvengti avarinės situacijos elektros tinkluose ar energetikos sistemoje arba likviduoti elektros tinkluose ar energetikos sistemoje susidariusią avarinę situaciją;</text:span></text:p>
      <text:p text:style-name="P2349"><text:span text:style-name="T2350">4</text:span><text:span text:style-name="T2351">) kitais įstatymų nustatytais atvejais.</text:span></text:p>
      <text:p text:style-name="P2352"><text:span text:style-name="T2353">5</text:span><text:span text:style-name="T2354">. Jeigu nustatoma, kad elekt</text:span><text:span text:style-name="T2355">ros tinklų operatorius, prie kurio valdomų elektros tinklų norima prijungti elektrinę, netinkamai eksploatavo, prižiūrėjo, valdė ir plėtojo elektros tinklus (tai yra esant elektros tinklų operatoriaus kaltei) ir dėl to kyla būtinybė taikyti šio straipsnio<text:s/></text:span><text:span text:style-name="T2356">4 dalyje nustatytą elektrinės prijungimo reguliavimą, elektros tinklų operatorius atlygina gamintojų, kurie dėl tokio reguliavimo negalėjo gaminti ir (ar) patiekti į elektros tinklus elektros energijos, patirtus tiesioginius nuostolius ir negautas pajamas<text:s/></text:span><text:span text:style-name="T2357">įstatymų nustatyta tvarka.</text:span></text:p>
      <text:p text:style-name="P2358"/>
      <text:p text:style-name="P2359"><text:span text:style-name="T2360">20</text:span><text:span text:style-name="T2361"><text:s/>straipsnis.<text:s/></text:span><text:span text:style-name="T2362">Atsinaujinančių išteklių naudojimo elektros energijai gaminti skatinimas</text:span></text:p>
      <text:p text:style-name="P2363"><text:span text:style-name="T2364">1</text:span><text:span text:style-name="T2365">. Gamintojų, įgijusių teisę į šio įstatymo 3 straipsnio 2 dalies 1 punkte numatytą skatinimo priemonę, elektros energijos gamyba<text:s/></text:span><text:span text:style-name="T2366">naudojant atsinaujinančius išteklius, taip pat atsakomybę už šio įstatymo 3 straipsnio 4 dalyje nurodytų gamintojų gamybos sukeltą disbalansą užtikrinantys veiksmai, vykdomi Elektros energetikos įstatyme ir jo įgyvendinamuosiuose teisės aktuose nustatyta t</text:span><text:span text:style-name="T2367">varka ir sąlygomis, yra viešuosius interesus atitinkančios paslaugos elektros energetikos sektoriuje.</text:span></text:p>
      <text:p text:style-name="P2368">Straipsnio dalies pakeitimai:</text:p>
      <text:p text:style-name="P2369"><text:span text:style-name="T2370">Nr.<text:s/></text:span><text:a xlink:href="https://www.e-tar.lt/portal/legalAct.html?documentId=8db99ec04dbe11ec862fdcbc8b3e3e05" office:target-frame-name="_top" xlink:show="replace"><text:span text:style-name="T2371">XIV-628</text:span></text:a><text:span text:style-name="T2372">, 2021-11-11,<text:s/></text:span><text:span text:style-name="T2373">paskelbta TAR 2021-11-25, i. k. 2021-24220</text:span></text:p>
      <text:p text:style-name="Normal"/>
      <text:p text:style-name="P2374"><text:span text:style-name="T2375">2</text:span><text:span text:style-name="T2376">. Prekybą elektros energija vykdant elektros energijos biržoje, elektros energijos gamyba iš atsinaujinančių išteklių skatinama Vyriausybės nustatyta tvarka gamintojui sumokant:</text:span></text:p>
      <text:p text:style-name="P2377"><text:span text:style-name="T2378">1</text:span><text:span text:style-name="T2379">) aukcione laimėtą kainos<text:s/></text:span><text:span text:style-name="T2380">priedą, kai kitos paros prekybos elektros energijos biržoje Lietuvos zonoje valandinės kainos ir aukcione laimėto kainos priedo suma yra mažesnė už Valstybinės energetikos reguliavimo tarybos nustatytą didžiausiąją kainą arba jai lygi;</text:span></text:p>
      <text:p text:style-name="P2381"><text:span text:style-name="T2382">2</text:span><text:span text:style-name="T2383">) aukcione laim</text:span><text:span text:style-name="T2384">ėto kainos priedo dalį, kuri apskaičiuojama kaip Valstybinės energetikos reguliavimo tarybos nustatytos didžiausiosios kainos ir kitos paros prekybos elektros energijos biržoje Lietuvos zonoje valandinės kainos skirtumas, kuris negali būti didesnis negu au</text:span><text:span text:style-name="T2385">kcione laimėtas kainos priedas, kai kitos paros prekybos elektros energijos biržoje Lietuvos zonoje valandinės kainos ir aukcione laimėto kainos priedo suma yra didesnė už Valstybinės energetikos reguliavimo tarybos nustatytą didžiausiąją kainą.</text:span></text:p>
      <text:p text:style-name="P2386">Straipsnio dalies pakeitimai:</text:p>
      <text:p text:style-name="P2387"><text:span text:style-name="T2388">Nr.<text:s/></text:span><text:a xlink:href="https://www.e-tar.lt/portal/legalAct.html?documentId=ba70d940b66611ec8d9390588bf2de65" office:target-frame-name="_top" xlink:show="replace"><text:span text:style-name="T2389">XIV-1001</text:span></text:a><text:span text:style-name="T2390">, 2022-03-31, paskelbta TAR 2022-04-07, i. k. 2022-07250</text:span></text:p>
      <text:p text:style-name="Normal"/>
      <text:p text:style-name="P2391"><text:span text:style-name="T2392">2</text:span><text:span text:style-name="T2393">1</text:span><text:span text:style-name="T2394">. Prekybą elektros energija vykdant pagal dvišales sutartis,</text:span><text:span text:style-name="T2395"><text:s/>elektros energijos gamyba iš atsinaujinančių išteklių skatinama Vyriausybės nustatyta tvarka gamintojui sumokant:</text:span></text:p>
      <text:p text:style-name="P2396"><text:span text:style-name="T2397">1</text:span><text:span text:style-name="T2398">) aukcione laimėtą kainos priedą, kai sutartyje nustatyta kaina yra lygi ar mažesnė už kitos paros prekybos elektros energijos biržoje Lie</text:span><text:span text:style-name="T2399">tuvos zonoje valandinę kainą ir kai kitos paros prekybos elektros energijos biržoje Lietuvos zonoje valandinės kainos ir aukcione laimėto kainos priedo suma yra mažesnė už Valstybinės energetikos reguliavimo tarybos nustatytą didžiausiąją kainą arba jai ly</text:span><text:span text:style-name="T2400">gi;</text:span></text:p>
      <text:p text:style-name="P2401"><text:span text:style-name="T2402">2</text:span><text:span text:style-name="T2403">) aukcione laimėto kainos priedo dalį, kuri apskaičiuojama kaip Valstybinės energetikos reguliavimo tarybos nustatytos didžiausiosios kainos ir<text:s/></text:span><text:span text:style-name="T2404">sutartyje nustatytos elektros energijos valandinės kainos</text:span><text:span text:style-name="T2405"><text:s/>skirtumas, kuris negali būti didesnis negu au</text:span><text:span text:style-name="T2406">kcione laimėtas kainos priedas, kai<text:s/></text:span><text:span text:style-name="T2407">sutartyse nustatytos elektros energijos valandinės kainos</text:span><text:span text:style-name="T2408"><text:s/>ir aukcione laimėto kainos priedo suma yra didesnė už Valstybinės energetikos reguliavimo tarybos nustatytą didžiausiąją kainą.</text:span><text:s/></text:p>
      <text:p text:style-name="P2409">Papildyta straipsnio dalimi:</text:p>
      <text:p text:style-name="P2410"><text:span text:style-name="T2411">Nr</text:span><text:span text:style-name="T2412">.<text:s/></text:span><text:a xlink:href="https://www.e-tar.lt/portal/legalAct.html?documentId=ba70d940b66611ec8d9390588bf2de65" office:target-frame-name="_top" xlink:show="replace"><text:span text:style-name="T2413">XIV-1001</text:span></text:a><text:span text:style-name="T2414">, 2022-03-31, paskelbta TAR 2022-04-07, i. k. 2022-07250</text:span></text:p>
      <text:p text:style-name="Normal"/>
      <text:p text:style-name="P2415"><text:span text:style-name="T2416">3</text:span><text:span text:style-name="T2417">. Vyriausybės nustatyta tvarka gamintojui aukcione laimėtas kainos priedas nemokamas<text:s/></text:span><text:span text:style-name="T2418">už laikotarpį, kurį kitos paros prekybos elektros energijos biržoje Lietuvos zonoje valandinė kaina, kai elektros energija parduodama elektros energijos biržoje, arba dvišalėje sutartyje nustatyta elektros energijos valandinė kaina, kai elektros energija p</text:span><text:span text:style-name="T2419">arduodama pagal dvišales sutartis, yra didesnė už didžiausiąją kainą ar jai lygi, ir (ar) už laikotarpį, kurį kitos paros prekybos elektros energijos biržoje Lietuvos zonoje valandinė kaina, kai elektros energija parduodama elektros energijos biržoje, 6 va</text:span><text:span text:style-name="T2420">landas ar daugiau yra mažesnė už nulį arba jam lygi, arba kai dvišalėje sutartyje nustatyta elektros energijos valandinė kaina, kai elektros energija parduodama pagal dvišales sutartis, yra mažesnė už nulį arba jam lygi. Gamintojui kainos priedas taip pat<text:s/></text:span><text:span text:style-name="T2421">nemokamas nuo to mėnesio, kurį faktiškai pagamintas ir į elektros tinklus patiektas elektros energijos kiekis pasiekia gamintojui aukcione paskirtą metinį elektros energijos gamybos kiekį.</text:span></text:p>
      <text:p text:style-name="P2422">Straipsnio dalies pakeitimai:</text:p>
      <text:p text:style-name="P2423"><text:span text:style-name="T2424">Nr.<text:s/></text:span><text:a xlink:href="https://www.e-tar.lt/portal/legalAct.html?documentId=ba70d940b66611ec8d9390588bf2de65" office:target-frame-name="_top" xlink:show="replace"><text:span text:style-name="T2425">XIV-1001</text:span></text:a><text:span text:style-name="T2426">, 2022-03-31, paskelbta TAR 2022-04-07, i. k. 2022-07250</text:span></text:p>
      <text:p text:style-name="Normal"/>
      <text:p text:style-name="P2427"><text:span text:style-name="T2428">4</text:span><text:span text:style-name="T2429">. Teisė į kainos priedą įgyjama ir elektros energijos iš atsinaujinančių išteklių gamybos kiekis asmenims, išskyrus asme</text:span><text:span text:style-name="T2430">nis, savarankiškai arba per kitus asmenis siekiančius tapti gaminančiais vartotojais, asmenis, kurių elektrinės dalis nuosavybės teise ar kitais teisėtais pagrindais valdoma gaminančių vartotojų, ir asmenis, planuojančius vykdyti elektros energijos gamybos</text:span><text:span text:style-name="T2431"><text:s/>iš atsinaujinančių išteklių parodomuosius projektus, siekiant šio įstatymo 13 straipsnio 2 dalyje nurodyto elektros energijos gamybos kiekio, paskirstomas aukciono būdu. Aukcionuose turi teisę dalyvauti Lietuvos Respublikos ir kitos valstybės narės (kitų<text:s/></text:span><text:span text:style-name="T2432">valstybių narių), jeigu yra sudarytas šio įstatymo 63</text:span><text:span text:style-name="T2433">1</text:span><text:span text:style-name="T2434"><text:s/>straipsnyje nurodytas susitarimas, fiziniai ir (ar) juridiniai asmenys ir (ar) kitos organizacijos ar jų padaliniai. Aukcionai turi būti suorganizuoti ne vėliau kaip per 180 kalendorinių dienų nuo info</text:span><text:span text:style-name="T2435">rmacijos apie planuojamą organizuoti aukcioną paskelbimo Valstybinės energetikos reguliavimo tarybos interneto svetainėje dienos. Aukcionuose turi teisę dalyvauti asmenys, atitinkantys šias sąlygas:</text:span></text:p>
      <text:p text:style-name="P2436"><text:span text:style-name="T2437">1</text:span><text:span text:style-name="T2438">) neturintys leidimo plėtoti elektros energijos gamybo</text:span><text:span text:style-name="T2439">s pajėgumų, prijungimo sąlygų, kuriomis rezervuojama elektros tinklų galia ir pralaidumai, reikalingi statyti ar įrengti elektrinę planuojančio asmens elektrinės prijungimui, su elektros tinklų operatoriumi suderinto techninio projekto ir elektrinės prijun</text:span><text:span text:style-name="T2440">gimo prie elektros tinklų paslaugų sutarties;</text:span></text:p>
      <text:p text:style-name="P2441"><text:span text:style-name="T2442">2</text:span><text:span text:style-name="T2443">) pasirašę Elektros energetikos įstatymo 22 straipsnio 8 dalyje nurodytą ketinimų protokolą ir pateikę Elektros energetikos įstatymo 21</text:span><text:span text:style-name="T2444">1</text:span><text:span text:style-name="T2445"><text:s/>straipsnio 1 dalyje nurodytą asmens prievolių įvykdymo užtikrinimą;</text:span></text:p>
      <text:p text:style-name="P2446"><text:span text:style-name="T2447">3</text:span><text:span text:style-name="T2448">) Valstybinei energetikos reguliavimo tarybai pateikę patvirtinimą, kad statys naujas elektrines ar įrengs anksčiau neeksploatuotas elektrines, kurių statybai ar įrengimui bus naudojama anksčiau neeksploatuota elektrotechninė įranga;</text:span></text:p>
      <text:p text:style-name="P2449"><text:span text:style-name="T2450">4</text:span><text:span text:style-name="T2451">) Valstybine</text:span><text:span text:style-name="T2452">i energetikos reguliavimo tarybai sumokėję aukciono dalyvio mokestį, nurodytą šio straipsnio 7 dalyje;</text:span></text:p>
      <text:p text:style-name="P2453"><text:span text:style-name="T2454">5</text:span><text:span text:style-name="T2455">) juridinis asmuo, kaip jis apibrėžtas Lietuvos Respublikos juridinių asmenų nemokumo įstatyme, nėra likviduojamas dėl bankroto;</text:span></text:p>
      <text:p text:style-name="P2456"><text:span text:style-name="T2457">6</text:span><text:span text:style-name="T2458">) asmuo,<text:s/></text:span><text:span text:style-name="T2459">vadov</text:span><text:span text:style-name="T2460">aujantis J</text:span><text:span text:style-name="T2461">uridinių asmenų nemokumo įstatymo nuostatomis,</text:span><text:span text:style-name="T2462"><text:s/>nėra įgijęs restruktūrizuojamo juridinio asmens statuso</text:span><text:span text:style-name="T2463">;</text:span></text:p>
      <text:p text:style-name="P2464"><text:span text:style-name="T2465">7</text:span><text:span text:style-name="T2466">) nėra priimtas teismo, kreditorių ar juridinio asmens dalyvių sprendimas likviduoti juridinį asmenį;</text:span></text:p>
      <text:p text:style-name="P2467"><text:span text:style-name="T2468">8</text:span><text:span text:style-name="T2469">) yra vykdomi įsipareigojimai,</text:span><text:span text:style-name="T2470"><text:s/>susiję su mokesčių mokėjimu;</text:span></text:p>
      <text:p text:style-name="P2471"><text:span text:style-name="T2472">9</text:span><text:span text:style-name="T2473">) yra vykdomi įsipareigojimai, susiję su socialinio draudimo įmokų mokėjimu;</text:span></text:p>
      <text:p text:style-name="P2474"><text:span text:style-name="T2475">10</text:span><text:span text:style-name="T2476">) per pastaruosius 5 metus nėra įsiteisėjęs apkaltinamasis teismo nuosprendis už nusikalstamas veikas nuosavybei, turtinėms teisėms ir tur</text:span><text:span text:style-name="T2477">tiniams interesams, nusikaltimus ir baudžiamuosius nusižengimus intelektinei ir pramoninei nuosavybei, ekonomikai ir verslo tvarkai, finansų sistemai, nusikaltimus ir baudžiamuosius nusižengimus valstybės tarnybai ir viešiesiems interesams;</text:span></text:p>
      <text:p text:style-name="P2478"><text:span text:style-name="T2479">11</text:span><text:span text:style-name="T2480">)<text:s/></text:span><text:span text:style-name="T2481">juridinio asmens vadovas ar valdymo organo narys (nariai) ar ūkinės bendrijos tikrasis narys (nariai) neturi neišnykusio ar nepanaikinto teistumo arba dėl juridinio asmens vadovo ar valdymo organo nario (narių) ar ūkinės bendrijos tikrojo nario (narių) per</text:span><text:span text:style-name="T2482"><text:s/>pastaruosius 5 metus nebuvo priimtas ir neįsiteisėjo apkaltinamasis teismo nuosprendis už dalyvavimą nusikalstamame susivienijime, jo organizavimą ar vadovavimą jam, kyšininkavimą, tarpininko kyšininkavimą, papirkimą, sukčiavimą, kredito, paskolos ar tiks</text:span><text:span text:style-name="T2483">linės paramos panaudojimą ne pagal paskirtį ar nustatytą tvarką, kreditinį sukčiavimą, mokesčių nesumokėjimą, neteisingų duomenų apie pajamas, pelną ar turtą pateikimą, deklaracijos, ataskaitos ar kito dokumento nepateikimą, nusikalstamu būdu gauto turto į</text:span><text:span text:style-name="T2484">gijimą ar realizavimą, nusikalstamu būdu įgytų pinigų ar turto legalizavimą;</text:span></text:p>
      <text:p text:style-name="P2485"><text:span text:style-name="T2486">12</text:span><text:span text:style-name="T2487">) nėra gauta parama, kurią Europos Komisija yra pripažinusi kaip neteisėtą ir nesuderintą su vidaus rinka.</text:span></text:p>
      <text:p text:style-name="P2488">Straipsnio dalies pakeitimai:</text:p>
      <text:p text:style-name="P2489"><text:span text:style-name="T2490">Nr.<text:s/></text:span><text:a xlink:href="https://www.e-tar.lt/portal/legalAct.html?documentId=8db99ec04dbe11ec862fdcbc8b3e3e05" office:target-frame-name="_top" xlink:show="replace"><text:span text:style-name="T2491">XIV-628</text:span></text:a><text:span text:style-name="T2492">, 2021-11-11, paskelbta TAR 2021-11-25, i. k. 2021-24220</text:span></text:p>
      <text:p text:style-name="Normal"/>
      <text:p text:style-name="P2493"><text:span text:style-name="T2494">5</text:span><text:span text:style-name="T2495">. Šio straipsnio 4 dalies 1, 2 ir 3 punktų nuostatos netaikomos fiziniams ir (ar) juridiniams asmenims ir (ar) kitoms<text:s/></text:span><text:span text:style-name="T2496">organizacijoms ar jų padaliniams, planuojantiems statyti ar įrengti elektrines kitos valstybės narės (kitų valstybių narių) teritorijoje. Aukcione siekiant dalyvauti fiziniams ir (ar) juridiniams asmenims ir (ar) kitoms organizacijoms ar jų padaliniams, pl</text:span><text:span text:style-name="T2497">anuojantiems statyti ar įrengti elektrines kitos valstybės narės (kitų valstybių narių) teritorijoje, šio straipsnio 4 dalies 1, 2 ir 3 punktų nuostatos įtvirtinamos sudarant šio įstatymo 63</text:span><text:span text:style-name="T2498">1</text:span><text:span text:style-name="T2499"><text:s/>straipsnyje nurodytą susitarimą.</text:span></text:p>
      <text:p text:style-name="P2500"><text:span text:style-name="T2501">5</text:span><text:span text:style-name="T2502">1</text:span><text:span text:style-name="T2503">. Ketinimų protokolas, ku</text:span><text:span text:style-name="T2504">rį pasirašo asmuo, ketinantis dalyvauti aukcione, galioja 270 kalendorinių dienų. Asmuo, laimėjęs aukcioną arba jo nelaimėjęs, tačiau Vyriausybės nustatyta tvarka ketinantis toliau tęsti veiklą, ne vėliau kaip per 30 kalendorinių dienų nuo aukciono laimėto</text:span><text:span text:style-name="T2505">jo paskelbimo dienos pratęsia ketinimo protokolo galiojimą ir pateikia prievolių įvykdymo užtikrinimą Elektros energetikos įstatymo 21</text:span><text:span text:style-name="T2506">1</text:span><text:span text:style-name="T2507"><text:s/>straipsnio 1 dalyje nustatyta tvarka.</text:span><text:s/></text:p>
      <text:p text:style-name="P2508">Papildyta straipsnio dalimi:</text:p>
      <text:p text:style-name="P2509"><text:span text:style-name="T2510">Nr.<text:s/></text:span><text:a xlink:href="https://www.e-tar.lt/portal/legalAct.html?documentId=ba70d940b66611ec8d9390588bf2de65" office:target-frame-name="_top" xlink:show="replace"><text:span text:style-name="T2511">XIV-1001</text:span></text:a><text:span text:style-name="T2512">, 2022-03-31, paskelbta TAR 2022-04-07, i. k. 2022-07250</text:span></text:p>
      <text:p text:style-name="Normal"/>
      <text:p text:style-name="P2513"><text:span text:style-name="T2514">6</text:span><text:span text:style-name="T2515">. Valstybinė<text:s/></text:span><text:span text:style-name="T2516">energetikos reguliavimo taryba ne vėliau kaip prieš mėnesį iki informacijos<text:s/></text:span><text:span text:style-name="T2517">apie aukcioną paskelbimo dienos nustato ir viešai skelbia didžiausiąją kainą, į kurią atsižvelgiama aukciono laimėtojui išmokant viešuosius interesus atitinkančių paslaugų lėšas 12 metų laikotarpiu nuo leidimo gaminti elektros energiją išdavimo dienos. Nus</text:span><text:span text:style-name="T2518">tatydama didžiausiąją kainą, Valstybinė energetikos reguliavimo taryba, vadovaudamasi mažiausios finansinės naštos elektros energijos vartotojams principu, įvertina elektros</text:span><text:span text:style-name="T2519"><text:s/>energijos gamybos, naudojant skirtingas atsinaujinančių išteklių rūšis, sąnaudas.</text:span></text:p>
      <text:p text:style-name="P2520"><text:span text:style-name="T2521">7</text:span><text:span text:style-name="T2522">. Valstybinė<text:s/></text:span><text:span text:style-name="T2523">energetikos reguliavimo taryba, įvertinusi aukciono organizavimo sąnaudas, nustato aukciono dalyvio mokestį ir kartu su informacija apie planuojamą organizuoti aukcioną skelbia savo interneto svetainėje. Asmuo, ketinantis dalyvauti aukcio</text:span><text:span text:style-name="T2524">ne, Valstybinės energetikos reguliavimo tarybos nustatyta tvarka kartu su aukciono dokumentais, nurodytais skatinimo kvotų paskirstymo aukciono nuostatuose, pateikia dokumentą, kuriuo patvirtinama, kad sumokėtas aukciono dalyvio mokestis. Jeigu asmuo nesum</text:span><text:span text:style-name="T2525">oka aukciono dalyvio mokesčio, Valstybinė energetikos reguliavimo taryba neįtraukia šio asmens į aukciono dalyvių sąrašą.</text:span></text:p>
      <text:p text:style-name="P2526"><text:span text:style-name="T2527">8</text:span><text:span text:style-name="T2528">. Aukciono dalyvio pasiūlyme pateiktas kainos priedas negali būti didesnis negu Valstybinės energetikos reguliavimo tarybos nusta</text:span><text:span text:style-name="T2529">tytų didžiausiosios kainos ir atskaitinės kainos skirtumas. Nustatant atskaitinę kainą, įvertinama faktinė elektros energijos kaina, skelbiama elektros energijos biržoje Lietuvos zonoje, ir prognozuojama metinė elektros energijos kaina.</text:span></text:p>
      <text:p text:style-name="P2530"><text:span text:style-name="T2531">9</text:span><text:span text:style-name="T2532">. Valstybinė e</text:span><text:span text:style-name="T2533">nergetikos reguliavimo taryba atskaitinę kainą nustato konkrečiam aukcionui ne vėliau kaip prieš mėnesį iki informacijos apie aukcioną paskelbimo dienos. Ši kaina yra skelbiama Valstybinės energetikos reguliavimo tarybos interneto svetainėje.</text:span></text:p>
      <text:p text:style-name="P2534">Straipsnio dalies pakeitimai:</text:p>
      <text:p text:style-name="P2535"><text:span text:style-name="T2536">Nr.<text:s/></text:span><text:a xlink:href="https://www.e-tar.lt/portal/legalAct.html?documentId=ba70d940b66611ec8d9390588bf2de65" office:target-frame-name="_top" xlink:show="replace"><text:span text:style-name="T2537">XIV-1001</text:span></text:a><text:span text:style-name="T2538">, 2022-03-31, paskelbta TAR 2022-04-07, i. k. 2022-07250</text:span></text:p>
      <text:p text:style-name="Normal"/>
      <text:p text:style-name="P2539"><text:span text:style-name="T2540">10</text:span><text:span text:style-name="T2541">. Asmuo, kuris ketina dalyvauti Valstybinės energetikos reguliavi</text:span><text:span text:style-name="T2542">mo tarybos organizuojamame aukcione ir kuriam iki tvarkaraštyje nurodytos informacijos apie planuojamą organizuoti aukcioną paskelbimo datos teisės aktų nustatyta tvarka išduotas leidimas plėtoti elektros energijos gamybos pajėgumus ir (ar) elektrinės prij</text:span><text:span text:style-name="T2543">ungimo sąlygos ir (ar) kuris teisės aktų nustatyta tvarka yra suderinęs techninį projektą su elektros tinklų operatoriumi ir (ar) sudaręs elektrinės prijungimo prie elektros tinklų paslaugų sutartį, likus 3 mėnesiams iki tvarkaraštyje nurodytos informacijo</text:span><text:span text:style-name="T2544">s apie planuojamą organizuoti aukcioną paskelbimo datos Valstybinei energetikos reguliavimo tarybai pateikia rašytinį patvirtinimą, kad atsisako leidimo plėtoti elektros energijos gamybos pajėgumus. Asmeniui atsisakius leidimo plėtoti elektros energijos ga</text:span><text:span text:style-name="T2545">mybos pajėgumus, elektrinės prijungimo sąlygos, techninis projektas ir elektrinės prijungimo prie elektros tinklų paslaugų sutartis netenka galios. Asmeniui, kuris nelaimi aukciono, leidimo plėtoti elektros energijos gamybos pajėgumus, elektrinės prijungim</text:span><text:span text:style-name="T2546">o sąlygų, techninio projekto ir elektrinės prijungimo prie elektros tinklų paslaugų sutarties galiojimas neatkuriamas.</text:span></text:p>
      <text:p text:style-name="P2547"><text:span text:style-name="T2548">11</text:span><text:span text:style-name="T2549">. Aukciono laimėtoju (laimėtojais), vadovaujantis skatinimo kvotų paskirstymo aukcionų nuostatais, pripažįstamas (pripažįstami) dal</text:span><text:span text:style-name="T2550">yvis (dalyviai), nurodęs (nurodę) mažiausią pageidaujamą kainos priedą.</text:span></text:p>
      <text:p text:style-name="P2551"><text:span text:style-name="T2552">12</text:span><text:span text:style-name="T2553">.</text:span><text:span text:style-name="T2554"><text:s/></text:span><text:span text:style-name="T2555">Aukciono laimėtojas ne vėliau kaip per 3 mėnesius nuo aukciono laimėtojų patvirtinimo Valstybinės energetikos reguliavimo tarybos nutarimu šio įstatymo ir Elektros energetikos<text:s/></text:span><text:span text:style-name="T2556">įstatymo nustatyta tvarka privalo kreiptis į elektros tinklų operatorių dėl ketinimų protokolo pratęsimo ir į Valstybinę energetikos reguliavimo tarybą dėl leidimo plėtoti elektros energijos gamybos pajėgumus išdavimo ir jį gauti Elektros energetikos įstat</text:span><text:span text:style-name="T2557">ymo nustatyta tvarka. Jeigu aukciono laimėtojas per nustatytą terminą nesikreipia dėl leidimo plėtoti elektros energijos gamybos pajėgumus išdavimo arba šis leidimas neišduodamas, pasibaigia jo galiojimo terminas ar jo galiojimas panaikinamas Energetikos į</text:span><text:span text:style-name="T2558">statymo ir Elektros energetikos įstatymo nustatytais pagrindais, arba aukciono laimėtojas nesikreipia į elektros tinklų operatorių dėl ketinimų protokolo pratęsimo, aukciono laimėtojas per vieną mėnesį nuo bent vienos iš nurodytų aplinkybių atsiradimo dien</text:span><text:span text:style-name="T2559">os išbraukiamas iš aukciono laimėtojų sąrašo.</text:span></text:p>
      <text:p text:style-name="P2560">Straipsnio dalies pakeitimai:</text:p>
      <text:p text:style-name="P2561"><text:span text:style-name="T2562">Nr.<text:s/></text:span><text:a xlink:href="https://www.e-tar.lt/portal/legalAct.html?documentId=ba70d940b66611ec8d9390588bf2de65" office:target-frame-name="_top" xlink:show="replace"><text:span text:style-name="T2563">XIV-1001</text:span></text:a><text:span text:style-name="T2564">, 2022-03-31, paskelbta TAR 2022-04-07, i. k. 2022-07250</text:span></text:p>
      <text:p text:style-name="Normal"/>
      <text:p text:style-name="P2565"><text:span text:style-name="T2566">13</text:span><text:span text:style-name="T2567">.<text:s/></text:span><text:span text:style-name="T2568">Aukciono laimėtoją išbraukus iš aukciono laimėtojų sąrašo, jam aukcione paskirtas elektros energijos gamybos kiekis ir (ar) aukciono metu likęs nepaskirstytas tvarkaraštyje nurodytas metinis elektros energijos gamybos kiekis įvertinamas Vyriausybei keičian</text:span><text:span text:style-name="T2569">t tvarkaraštį ir paskirstomas aukcione, kaip numatyta šio straipsnio 4 dalyje.</text:span></text:p>
      <text:p text:style-name="P2570"><text:span text:style-name="T2571">14</text:span><text:span text:style-name="T2572">. Jeigu yra sudarytas šio įstatymo 63</text:span><text:span text:style-name="T2573">1<text:s/></text:span><text:span text:style-name="T2574">straipsnyje nurodytas susitarimas, aukcione gali dalyvauti ir kitos valstybės narės (kitų valstybių narių) fiziniai ir (ar)<text:s/></text:span><text:span text:style-name="T2575">juridiniai asmenys ir (ar) kitos organizacijos ar jų padaliniai. Aukcione, kai jame dalyvauja ir kitos valstybės narės (kitų valstybių narių) fiziniai ir (ar) juridiniai asmenys ir (ar) kitos organizacijos ar jų padaliniai, šioms valstybėms narėms galimas<text:s/></text:span><text:span text:style-name="T2576">paskirstyti metinis elektros</text:span><text:span text:style-name="T2577"><text:s/>energijos gamybos kiekis nustatomas Vyriausybės nustatyta tvarka šio įstatymo 63</text:span><text:span text:style-name="T2578">1<text:s/></text:span><text:span text:style-name="T2579">straipsnyje nurodytame susitarime, atsižvelgiant į:</text:span></text:p>
      <text:p text:style-name="P2580"><text:span text:style-name="T2581">1</text:span><text:span text:style-name="T2582">) iš valstybės narės (valstybių narių), siekiančios (siekiančių) dalyvauti aukcione, praėj</text:span><text:span text:style-name="T2583">usiais kalendoriniais metais importuotą elektros energijos kiekį;</text:span></text:p>
      <text:p text:style-name="P2584"><text:span text:style-name="T2585">2</text:span><text:span text:style-name="T2586">) valstybėje narėje (valstybėse narėse), siekiančioje (siekiančiose) dalyvauti aukcione, atsinaujinančių išteklių dalį elektros energijos gamyboje praėjusiais kalendoriniais metais;</text:span></text:p>
      <text:p text:style-name="P2587"><text:span text:style-name="T2588">3</text:span><text:span text:style-name="T2589">) bendrąjį galutinį elektros energijos suvartojimą Lietuvos Respublikoje praėjusiais kalendoriniais metais;</text:span></text:p>
      <text:p text:style-name="P2590"><text:span text:style-name="T2591">4</text:span><text:span text:style-name="T2592">) aukcione planuojamą paskirstyti metinį elektros energijos gamybos kiekį, nurodytą tvarkaraštyje.</text:span></text:p>
      <text:p text:style-name="P2593"><text:span text:style-name="T2594">15</text:span><text:span text:style-name="T2595">. Šio įstatymo 3 straipsnio 2 dali</text:span><text:span text:style-name="T2596">es 1, 2 ir 3 punktuose numatytos skatinimo priemonės taikomos 12 metų laikotarpiu nuo leidimo gaminti elektros energiją išdavimo dienos.</text:span></text:p>
      <text:p text:style-name="P2597"><text:span text:style-name="T2598">16</text:span><text:span text:style-name="T2599">. Gamintojas, laimėjęs aukcioną, nuo leidimo gaminti elektros energiją išdavimo dienos įsipareigoja 12 metų laiko</text:span><text:span text:style-name="T2600">tarpiu pagaminti ir į elektros tinklus patiekti aukcione paskirtą metinį elektros energijos gamybos kiekį. Kas 3 metus nuo leidimo gaminti elektros energiją išdavimo dienos atliekamas faktiškai pagaminto ir į elektros tinklus patiekto elektros energijos ki</text:span><text:span text:style-name="T2601">ekio vertinimas. Vertinamas per 3 metus faktiškai pagamintas ir į elektros tinklus patiektas elektros energijos kiekis. Per 3 metus turi būti faktiškai pagaminta ir į elektros tinklus patiekta ne mažiau kaip 80 procentų elektros energijos, palyginti su gam</text:span><text:span text:style-name="T2602">intojui aukcione paskirtu 3 metų elektros energijos gamybos kiekiu. Į leidžiamą nepagaminti ne didesnį kaip 20 procentų elektros energijos kiekį neįskaičiuojamas elektros energijos kiekis, nepagamintas dėl:</text:span></text:p>
      <text:p text:style-name="P2603"><text:span text:style-name="T2604">1</text:span><text:span text:style-name="T2605">) elektrinės atjungimų elektros tinklų operato</text:span><text:span text:style-name="T2606">riui vykdant elektros tinklų remonto, techninės priežiūros, eksploatavimo, rekonstravimo ar modernizavimo darbus;</text:span></text:p>
      <text:p text:style-name="P2607"><text:span text:style-name="T2608">2</text:span><text:span text:style-name="T2609">) elektrinės atjungimų elektros tinklų operatoriui įrengiant naujus elektros energetikos objektus;</text:span></text:p>
      <text:p text:style-name="P2610"><text:span text:style-name="T2611">3</text:span><text:span text:style-name="T2612">) elektrinės atjungimų elektros t</text:span><text:span text:style-name="T2613">inklų operatoriui atliekant naujų vartotojų ar gamintojų elektros įrenginių prijungimo prie elektros tinklų darbus;</text:span></text:p>
      <text:p text:style-name="P2614"><text:span text:style-name="T2615">4</text:span><text:span text:style-name="T2616">) elektrinės atjungimų elektros tinklų operatoriui siekiant išvengti avarijos ar gedimų elektros energetikos sistemoje ar operatoriaus<text:s/></text:span><text:span text:style-name="T2617">elektros tinkle;</text:span></text:p>
      <text:p text:style-name="P2618"><text:span text:style-name="T2619">5</text:span><text:span text:style-name="T2620">) elektrinės atjungimų elektros tinklų operatoriui siekiant likviduoti patirtą avariją, gedimus ar sutrikimus;</text:span></text:p>
      <text:p text:style-name="P2621"><text:span text:style-name="T2622">6</text:span><text:span text:style-name="T2623">) elektrinės atjungimų pagal elektros tinklų operatoriaus iš anksto nustatytą grafiką;</text:span></text:p>
      <text:p text:style-name="P2624"><text:span text:style-name="T2625">7</text:span><text:span text:style-name="T2626">) elektros energijos gamyb</text:span><text:span text:style-name="T2627">os įrenginių gedimų šalinimo ar nenugalimos jėgos aplinkybių.</text:span></text:p>
      <text:p text:style-name="P2628"><text:span text:style-name="T2629">17</text:span><text:span text:style-name="T2630">. Elektros tinklų operatorius, vadovaudamasis Vyriausybės nustatyta tvarka, viešuosius interesus atitinkančių paslaugų lėšų administratoriui pateikia informaciją apie gamintojo, laimėjus</text:span><text:span text:style-name="T2631">io aukcione, faktiškai pagamintą ir į elektros tinklus patiektą elektros energijos kiekį ir šio straipsnio 16 dalies 1–7 punktuose nurodytas aplinkybes, ir dėl šių aplinkybių į elektros tinklus nepatiektą elektros energijos kiekį. Viešuosius interesus atit</text:span><text:span text:style-name="T2632">inkančių paslaugų lėšų administratorius įvertina per 3 metus faktiškai pagamintą ir į elektros tinklus patiektą elektros energijos kiekį, dėl šio straipsnio 16 dalies 1–7 punktuose nurodytų aplinkybių nepatiektą elektros energijos kiekį ir leidžiamą nepaga</text:span><text:span text:style-name="T2633">minti ne didesnį kaip 20 procentų elektros energijos kiekį ir nustatęs, kad pagaminta ir į elektros tinklus patiekta mažiau negu 80 procentų elektros energijos, palyginti su gamintojui aukcione paskirtu 3 metų elektros energijos gamybos kiekiu, ne dėl šio<text:s/></text:span><text:span text:style-name="T2634">straipsnio 16 dalies 1–7 punktuose nurodytų aplinkybių, informuoja apie tai gamintoją.</text:span></text:p>
      <text:p text:style-name="P2635"><text:span text:style-name="T2636">18</text:span><text:span text:style-name="T2637">. Gamintojas, vadovaudamasis Vyriausybės nustatyta tvarka, per 30 kalendorinių dienų nuo šio straipsnio 17 dalyje nurodytos informacijos gavimo dienos viešuosius<text:s/></text:span><text:span text:style-name="T2638">interesus atitinkančių paslaugų lėšų administratoriui pateikia įrodymus ir argumentuotus paaiškinimus dėl mažesnio kaip 80 procentų elektros energijos gamybos kiekio, palyginti su gamintojui aukcione paskirtu 3 metų elektros energijos gamybos kiekiu, arba<text:s/></text:span><text:span text:style-name="T2639">viešuosius interesus atitinkančių paslaugų lėšų administratoriui sumoka sumą, apskaičiuojamą vadovaujantis šio straipsnio 19 dalies nuostatomis. Gamintojui pateikus įrodymus ir argumentuotus paaiškinimus dėl mažesnio kaip 80 procentų elektros energijos gam</text:span><text:span text:style-name="T2640">ybos kiekio, palyginti su gamintojui aukcione paskirtu 3 metų elektros energijos gamybos kiekiu, ir viešuosius interesus atitinkančių paslaugų lėšų administratoriui, remiantis elektros tinklų operatoriaus pateikta informacija apie šio straipsnio 16 dalies<text:s/></text:span><text:span text:style-name="T2641">1–7 punktuose nurodytas aplinkybes, nustačius, kad daugiau kaip 20 procentų elektros energijos kiekio nepagaminta ne dėl šio straipsnio 16 dalies 1–7 punktuose nurodytų aplinkybių, gamintojas per 30 kalendorinių dienų viešuosius interesus atitinkančių pasl</text:span><text:span text:style-name="T2642">augų lėšų administratoriui sumoka sumą, apskaičiuojamą vadovaujantis šio straipsnio 19 dalies nuostatomis. Gamintojui nesumokėjus apskaičiuotos sumos, viešuosius interesus atitinkančių paslaugų lėšų mokėjimas sustabdomas Vyriausybės nustatyta tvarka. Pirma</text:span><text:span text:style-name="T2643">s elektros energijos gamybos kiekio vertinimas atliekamas praėjus 3 metams po leidimo gaminti elektros energiją išdavimo dienos. Kiekvienas kitas elektros energijos gamybos kiekio vertinimas atliekamas praėjus 3 metams po paskutinio elektros energijos gamy</text:span><text:span text:style-name="T2644">bos kiekio vertinimo.</text:span></text:p>
      <text:p text:style-name="P2645"><text:span text:style-name="T2646">19</text:span><text:span text:style-name="T2647">. Šio straipsnio 18 dalyje nurodyta suma apskaičiuojama skirtumą tarp gamintojui aukcione paskirto 3 metų elektros energijos gamybos kiekio ir faktinio 3 metų elektros energijos gamybos kiekio, įskaitant dėl šio straipsnio 16 da</text:span><text:span text:style-name="T2648">lies 1–7 punktuose nurodytų aplinkybių nepagamintą elektros energijos kiekį ir leidžiamą nepagaminti ne didesnį kaip 20 procentų elektros energijos kiekį, padauginus iš gamintojo laimėto kainos priedo ir elektros energijos vidutinės praėjusių metų kainos e</text:span><text:span text:style-name="T2649">lektros energijos biržoje Lietuvos zonoje sumos. Gautos lėšos naudojamos Elektros energetikos įstatymo 74 straipsnio 2 dalies 1 punkte nurodytoms viešuosius interesus atitinkančioms paslaugoms finansuoti.</text:span></text:p>
      <text:p text:style-name="P2650">Straipsnio dalies pakeitimai:</text:p>
      <text:p text:style-name="P2651"><text:span text:style-name="T2652">Nr.<text:s/></text:span><text:a xlink:href="https://www.e-tar.lt/portal/legalAct.html?documentId=ba70d940b66611ec8d9390588bf2de65" office:target-frame-name="_top" xlink:show="replace"><text:span text:style-name="T2653">XIV-1001</text:span></text:a><text:span text:style-name="T2654">, 2022-03-31, paskelbta TAR 2022-04-07, i. k. 2022-07250</text:span></text:p>
      <text:p text:style-name="Normal"/>
      <text:p text:style-name="P2655"><text:span text:style-name="T2656">20</text:span><text:span text:style-name="T2657">. Elektros energijos gamybos kiekį ir jo atitiktį gamintojui aukcione paskirtam kiekiui nustato viešuos</text:span><text:span text:style-name="T2658">ius interesus atitinkančių paslaugų lėšų administratorius, atsižvelgdamas į elektros tinklų operatoriaus pateiktą informaciją apie faktiškai pagamintą ir į elektros tinklus patiektą elektros energijos kiekį.</text:span></text:p>
      <text:p text:style-name="P2659"><text:span text:style-name="T2660">21</text:span><text:span text:style-name="T2661">. Elektros energija, pagaminta iš atsinauj</text:span><text:span text:style-name="T2662">inančių išteklių, taip pat elektros energija, pagaminta elektrinėse jų technologinių bandymų metu, prekiaujama pagal atsinaujinančių išteklių elektros energijos pirkimo–pardavimo sutartis ir (ar) Elektros energijos rinkos taisyklėse nustatyta tvarka ir būd</text:span><text:span text:style-name="T2663">ais.</text:span></text:p>
      <text:p text:style-name="P2664">Straipsnio dalies pakeitimai:</text:p>
      <text:p text:style-name="P2665"><text:span text:style-name="T2666">Nr.<text:s/></text:span><text:a xlink:href="https://www.e-tar.lt/portal/legalAct.html?documentId=8db99ec04dbe11ec862fdcbc8b3e3e05" office:target-frame-name="_top" xlink:show="replace"><text:span text:style-name="T2667">XIV-628</text:span></text:a><text:span text:style-name="T2668">, 2021-11-11, paskelbta TAR 2021-11-25, i. k. 2021-24220</text:span></text:p>
      <text:p text:style-name="Normal"/>
      <text:p text:style-name="P2669"><text:span text:style-name="T2670">22</text:span><text:span text:style-name="T2671">. Lietuvos energetikos agentūra kartu su Valstyb</text:span><text:span text:style-name="T2672">ine energetikos reguliavimo taryba, vadovaudamosi Vyriausybės nustatyta tvarka, ne rečiau kaip vieną kartą tvarkaraščio galiojimo metu atlieka technologinį, ekonominį ir socialinį atsinaujinančių energijos išteklių technologijų plėtros ir paramos schemos v</text:span><text:span text:style-name="T2673">ertinimą, atsižvelgdamos į tai, kokį poveikį turėtų galimi paramos schemos pakeitimai, ir šį vertinimą pateikia Vyriausybės įgaliotai institucijai. Vyriausybės įgaliota institucija, remdamasi šiuo vertinimu, ne vėliau kaip per 3 mėnesius nuo vertinimo atli</text:span><text:span text:style-name="T2674">kimo pabaigos, atsižvelgdama į Nacionaliniame pažangos plane nustatytus energetikos politikos strateginius tikslus ir (arba) pažangos uždavinius ir Valstybinės energetikos reguliavimo tarybos apskaičiuotą elektros energijos iš atsinaujinančių išteklių gamy</text:span><text:span text:style-name="T2675">bos kiekį, parengia ir teikia Vyriausybei tvirtinti pakeistą tvarkaraštį arba argumentuotą pagrindimą, kodėl tolesnė atsinaujinančių energijos išteklių plėtra neturėtų būti skatinama.</text:span></text:p>
      <text:p text:style-name="P2676">Straipsnio dalies pakeitimai:</text:p>
      <text:p text:style-name="P2677"><text:span text:style-name="T2678">Nr.<text:s/></text:span><text:a xlink:href="https://www.e-tar.lt/portal/legalAct.html?documentId=225ed7e0c1af11ea9815f635b9c0dcef" office:target-frame-name="_top" xlink:show="replace"><text:span text:style-name="T2679">XIII-3107</text:span></text:a><text:span text:style-name="T2680">, 2020-06-25, paskelbta TAR 2020-07-09, i. k. 2020-15316</text:span></text:p>
      <text:p text:style-name="P2681"><text:span text:style-name="T2682">Nr.<text:s/></text:span><text:a xlink:href="https://www.e-tar.lt/portal/legalAct.html?documentId=ba70d940b66611ec8d9390588bf2de65" office:target-frame-name="_top" xlink:show="replace"><text:span text:style-name="T2683">XIV-1001</text:span></text:a><text:span text:style-name="T2684">, 2022-03-31, paskelbta TAR 2022-04-07, i. k. 2022-07250</text:span></text:p>
      <text:p text:style-name="Normal"/>
      <text:p text:style-name="P2685"><text:span text:style-name="T2686">22</text:span><text:span text:style-name="T2687">1</text:span><text:span text:style-name="T2688">. Valstybinė energetikos reguliavimo taryba kiekvienais metais iki kovo 1 dienos savo interneto svetainėje viešai skelbia informaciją apie aukciono procedūras, nurodydama<text:s/></text:span><text:span text:style-name="T2689">aukciono laimėtojus, jų prisiimtus įsipareigojimus, laimėtą kainos priedą ir aukciono laimėtojų aukcione prisiimtų įsipareigojimų įgyvendinimo rodiklius, įskaitant šio straipsnio 16 dalyje nurodytą informaciją.</text:span></text:p>
      <text:p text:style-name="P2690"><text:span text:style-name="T2691">23</text:span><text:span text:style-name="T2692">. Elektros tinklų operatorius, siekdama</text:span><text:span text:style-name="T2693">s įvertinti visą šalyje pagamintos ir suvartotos atsinaujinančių išteklių energijos kiekį, tvarko visos prie jo valdomų elektros tinklų prijungtų gamintojų pagamintos elektros energijos apskaitą.</text:span></text:p>
      <text:p text:style-name="P2694"><text:span text:style-name="T2695">24</text:span><text:span text:style-name="T2696">. Šio straipsnio nuostatos netaikomos asmenims, kurie<text:s/></text:span><text:span text:style-name="T2697">įrenginiams įsigyti po 2011 m. gegužės 24 d. pasinaudojo šiais paramos šaltiniais:</text:span></text:p>
      <text:p text:style-name="P2698"><text:span text:style-name="T2699">1</text:span><text:span text:style-name="T2700">) valstybės biudžeto asignavimais;</text:span></text:p>
      <text:p text:style-name="P2701"><text:span text:style-name="T2702">2</text:span><text:span text:style-name="T2703">) Klimato kaitos programos lėšomis, kaip numatyta Lietuvos Respublikos klimato kaitos valdymo finansinių instrumentų įstatyme;</text:span></text:p>
      <text:p text:style-name="P2704"><text:span text:style-name="T2705">3</text:span><text:span text:style-name="T2706">) Europos Sąjungos paramos lėšomis;</text:span></text:p>
      <text:p text:style-name="P2707"><text:span text:style-name="T2708">4</text:span><text:span text:style-name="T2709">) savanoriškomis užsienio valstybių lėšomis, skirtomis atsinaujinančių išteklių naudojimui skatinti;</text:span></text:p>
      <text:p text:style-name="P2710"><text:span text:style-name="T2711">5</text:span><text:span text:style-name="T2712">) pajamomis, gautomis vykdant susitarimus dėl statistinių energijos perdavimų tarp Lietuvos Respublikos ir<text:s/></text:span><text:span text:style-name="T2713">kitų valstybių narių ar bendrus projektus tarp Lietuvos Respublikos, kitų valstybių narių ir užsienio valstybių</text:span><text:span text:style-name="T2714">.</text:span><text:s/></text:p>
      <text:p text:style-name="P2715"><text:span text:style-name="T2716">Straipsnio pakeitimai:</text:span></text:p>
      <text:p text:style-name="P2717"><text:span text:style-name="T2718">Nr.<text:s/></text:span><text:a xlink:href="http://www3.lrs.lt/cgi-bin/preps2?a=441937&amp;b=" office:target-frame-name="_top" xlink:show="replace"><text:span text:style-name="T2719">XII-169</text:span></text:a><text:span text:style-name="T2720">, 2013-01-17, Žin., 2013, Nr. 12-560 (2013</text:span><text:span text:style-name="T2721">-02-01)</text:span></text:p>
      <text:p text:style-name="P2722"><text:span text:style-name="T2723">Nr.<text:s/></text:span><text:a xlink:href="http://www3.lrs.lt/cgi-bin/preps2?a=450213&amp;b=" office:target-frame-name="_top" xlink:show="replace"><text:span text:style-name="T2724">XII-351</text:span></text:a><text:span text:style-name="T2725">, 2013-05-30, Žin., 2013, Nr. 64-3175 (2013-06-18)</text:span></text:p>
      <text:p text:style-name="P2726">Straipsnio pakeitimai:</text:p>
      <text:p text:style-name="P2727"><text:span text:style-name="T2728">Nr.<text:s/></text:span><text:a xlink:href="https://www.e-tar.lt/portal/legalAct.html?documentId=25a42570131b11e9b2b6e7cdb14007b4" office:target-frame-name="_top" xlink:show="replace"><text:span text:style-name="T2729">XIII-1890</text:span></text:a><text:span text:style-name="T2730">, 2018-12-20, paskelbta TAR 2019-01-08, i. k. 2019-00247</text:span></text:p>
      <text:p text:style-name="P2731"><text:span text:style-name="T2732">Nr.<text:s/></text:span><text:a xlink:href="https://www.e-tar.lt/portal/legalAct.html?documentId=cb1ce7908f5611ea9515f752ff221ec9" office:target-frame-name="_top" xlink:show="replace"><text:span text:style-name="T2733">XIII-2869</text:span></text:a><text:span text:style-name="T2734">, 2020-04-28, paskelbta TAR 2020-05-06, i. k. 2020-09588</text:span></text:p>
      <text:p text:style-name="Normal"/>
      <text:p text:style-name="P2735"><text:span text:style-name="T2736">20</text:span><text:span text:style-name="T2737">1</text:span><text:span text:style-name="T2738"><text:s/></text:span><text:span text:style-name="T2739">straipsnis.</text:span><text:span text:style-name="T2740"><text:s/></text:span><text:span text:style-name="T2741">Gaminančių vartotojų veiklos plėtra ir jos kainodara</text:span></text:p>
      <text:p text:style-name="P2742"><text:span text:style-name="T2743">1</text:span><text:span text:style-name="T2744">. Gaminantys vartotojai ir asmenys, siekiantys tapti gaminančiais vartotojais, turi teisę įsirengti atsinaujinančius išteklius naudojančias elektrines, kurių įrengtoji galia neviršija vartotojo obje</text:span><text:span text:style-name="T2745">ktui suteiktos leistinosios naudoti galios ir nėra didesnė kaip 1 MW. Gaminančių vartotojų ar asmenų, siekiančių tapti gaminančiais vartotojais, elektrinės, kurios yra geografiškai nutolusios Lietuvos Respublikos teritorijoje nuo gaminančio vartotojo elekt</text:span><text:span text:style-name="T2746">ros energijos vartojimo vietos, įrengtoji galia neribojama atsižvelgiant į vartotojo objektui suteiktos leistinosios naudoti galios dydį, bet negali būti didesnė kaip 1 MW.</text:span></text:p>
      <text:p text:style-name="P2747">Straipsnio dalies pakeitimai:</text:p>
      <text:p text:style-name="P2748"><text:span text:style-name="T2749">Nr.<text:s/></text:span><text:a xlink:href="https://www.e-tar.lt/portal/legalAct.html?documentId=ba70d940b66611ec8d9390588bf2de65" office:target-frame-name="_top" xlink:show="replace"><text:span text:style-name="T2750">XIV-1001</text:span></text:a><text:span text:style-name="T2751">, 2022-03-31, paskelbta TAR 2022-04-07, i. k. 2022-07250</text:span></text:p>
      <text:p text:style-name="Normal"/>
      <text:p text:style-name="P2752"><text:span text:style-name="T2753">2</text:span><text:span text:style-name="T2754">. Gaminančių vartotojų<text:s/></text:span><text:span text:style-name="T2755">nuosavybės teise ar<text:s/></text:span><text:span text:style-name="T2756">kitais teisėtais pagrindais valdomose<text:s/></text:span><text:span text:style-name="T2757">atsinaujinančius išteklius naudojančiose elektrinėse<text:s/></text:span><text:span text:style-name="T2758">pagaminto elektros energijos kiekio apskaita tvarkoma pagal elektros energijos apskaitos prietaisų, fiksuojančių suvartotą ir (ar) pagamintą elektros energiją, rodmenis:</text:span></text:p>
      <text:p text:style-name="P2759"><text:span text:style-name="T2760">1</text:span><text:span text:style-name="T2761">) jeigu gaminantis vartotojas per einamąjį kalendorinį mėnesį į elektros tinklus patiekia daugiau elektros energijos, negu suvartoja, tai per einamąjį kalendorinį mėnesį tarp į elektros tinklus patiektos ir suvartotos elektros energijos susidaręs elektros<text:s/></text:span><text:span text:style-name="T2762">energijos skirtumas perkeliamas į kitą kalendorinį mėnesį kaip gaminančio vartotojo į elektros tinklus patiektas elektros energijos kiekis, kuris yra kaupiamas<text:s/></text:span><text:span text:style-name="T2763">nuo einamųjų metų balandžio 1 dienos iki kitų metų kovo 31 dienos (toliau – kaupimo laikotarpis)</text:span><text:span text:style-name="T2764">;</text:span></text:p>
      <text:p text:style-name="P2765"><text:span text:style-name="T2766">2</text:span><text:span text:style-name="T2767">) jeigu gaminantis vartotojas per einamąjį kalendorinį mėnesį į elektros tinklus patiekia mažiau elektros energijos, negu suvartoja, tai per einamąjį kalendorinį mėnesį tarp patiektos į elektros tinklus ir suvartotos elektros energijos susidaręs ele</text:span><text:span text:style-name="T2768">ktros energijos skirtumas yra atimamas iš kaupimo laikotarpiu gaminančio vartotojo sukaupto į elektros tinklus patiekto elektros energijos kiekio;</text:span></text:p>
      <text:p text:style-name="P2769"><text:span text:style-name="T2770">3</text:span><text:span text:style-name="T2771">) jeigu pasibaigus kalendoriniam mėnesiui gaminančio vartotojo suvartotas elektros energijos kiekis yra<text:s/></text:span><text:span text:style-name="T2772">didesnis negu jo kaupimo laikotarpiu sukauptas į elektros tinklus patiektas elektros energijos kiekis, už šį skirtumą gaminantis vartotojas moka gaminančio vartotojo ir elektros energijos tiekėjo sudarytoje elektros energijos pirkimo–pardavimo sutartyje nu</text:span><text:span text:style-name="T2773">statytą kainą;</text:span></text:p>
      <text:p text:style-name="P2774"><text:span text:style-name="T2775">4</text:span><text:span text:style-name="T2776">) gaminančio vartotojo per kaupimo laikotarpį suvartotos elektros energijos kiekį viršijantis į elektros tinklus patiektas elektros energijos kiekis į kitą kaupimo laikotarpį nėra perkeliamas,<text:s/></text:span><text:span text:style-name="T2777">už šį kiekį energijos tiekėjas gaminančiam<text:s/></text:span><text:span text:style-name="T2778">vartotojui kompensuoja iš anksto tarpusavio sutartyse nustatyta tvarka ir sąlygomis.<text:s/></text:span><text:span text:style-name="T2779">Garantinio tiekimo atveju, kai gaminančio vartotojo per kaupimo laikotarpį į elektros tinklus patiektos elektros energijos kiekis viršija suvartotos elektros energijos kie</text:span><text:span text:style-name="T2780">kį, skirstymo tinklų operatorius gaminančiam vartotojui kompensuoja už faktinį, bet ne didesnį kaip 5 procentų, gaminančio vartotojo per kaupimo laikotarpį arba nuo garantinio tiekimo pradžios, jeigu garantinis tiekimas vykdomas trumpiau, negu nustatytas k</text:span><text:span text:style-name="T2781">aupimo laikotarpis, patiektą elektros energijos kiekį Valstybinės energetikos reguliavimo tarybos nustatyta tvarka apskaičiuota elektros energijos kaina;</text:span><text:s/></text:p>
      <text:p text:style-name="P2782">Straipsnio punkto pakeitimai:</text:p>
      <text:p text:style-name="P2783"><text:span text:style-name="T2784">Nr.<text:s/></text:span><text:a xlink:href="https://www.e-tar.lt/portal/legalAct.html?documentId=cb1ce7908f5611ea9515f752ff221ec9" office:target-frame-name="_top" xlink:show="replace"><text:span text:style-name="T2785">XIII-2869</text:span></text:a><text:span text:style-name="T2786">, 2020-04-28, paskelbta TAR 2020-05-06, i. k. 2020-09588</text:span></text:p>
      <text:p text:style-name="Normal"/>
      <text:p text:style-name="P2787"><text:span text:style-name="T2788">5</text:span><text:span text:style-name="T2789">) gaminančių vartotojų grupės elektrinėse, kurių prijungimo prie elektros tinklų taškas nesutampa su elektros energijos vartojimo vietos prijungimo tašku</text:span><text:span text:style-name="T2790">, pagaminto elektros energijos kiekio apskaita tvarkoma atsižvelgiant į gaminančio vartotojo nuosavybės teise ar kitais teisėtais pagrindais valdomos elektrinės dalį. Tokiu atveju įrengiamas tik vienas elektros energijos apskaitos prietaisas, o atskiro gam</text:span><text:span text:style-name="T2791">inančio vartotojo į elektros tinklus patiektas elektros energijos kiekis apskaičiuojamas pagal apskaitos prietaiso rodmenis proporcingai gaminančio vartotojo nuosavybės teise ar kitais teisėtais pagrindais valdomos elektrinės daliai.</text:span></text:p>
      <text:p text:style-name="P2792"><text:span text:style-name="T2793">3</text:span><text:span text:style-name="T2794">. Elektros ener</text:span><text:span text:style-name="T2795">gijos apskaitos prietaisai turi fiksuoti per kalendorinį mėnesį gaminančio vartotojo į elektros tinklus patiektos elektros energijos kiekį ir iš elektros tinklų suvartotos elektros energijos kiekį.<text:s/></text:span></text:p>
      <text:p text:style-name="P2796"><text:span text:style-name="T2797">4</text:span><text:span text:style-name="T2798">. Gaminantis vartotojas moka Valstybinės energetikos</text:span><text:span text:style-name="T2799"><text:s/>reguliavimo tarybos nustatytą naudojimosi elektros tinklais paslaugų kainą, kuri:</text:span></text:p>
      <text:p text:style-name="P2800"><text:span text:style-name="T2801">1</text:span><text:span text:style-name="T2802">) nustatoma vienų kalendorinių metų laikotarpiui, įvertinus skirstomųjų tinklų operatoriaus ekonomiškai pagrįstas (būtinas) metines kapitalo, veiklos ir kitas su<text:s/></text:span><text:span text:style-name="T2803">naudojimosi elektros tinklais paslaugų teikimu susijusias sąnaudas, gaunamą naudą ir planuojamą atgauti gaminančių vartotojų elektros energijos kiekį ir suminę elektrinių įrengtąją galią;</text:span></text:p>
      <text:p text:style-name="P2804"><text:span text:style-name="T2805">2</text:span><text:span text:style-name="T2806">) diferencijuojama atsižvelgiant į skirstomųjų tinklų, prie kur</text:span><text:span text:style-name="T2807">ių prijungtas gaminančio vartotojo objektas, įtampą;</text:span></text:p>
      <text:p text:style-name="P2808"><text:span text:style-name="T2809">3</text:span><text:span text:style-name="T2810">) ne vėliau kaip prieš mėnesį iki jos taikymo pradžios yra viešai skelbiama Valstybinės energetikos reguliavimo tarybos interneto svetainėje.</text:span><text:s/></text:p>
      <text:p text:style-name="P2811">Straipsnio dalies pakeitimai:</text:p>
      <text:p text:style-name="P2812"><text:span text:style-name="T2813">Nr.<text:s/></text:span><text:a xlink:href="https://www.e-tar.lt/portal/legalAct.html?documentId=cb1ce7908f5611ea9515f752ff221ec9" office:target-frame-name="_top" xlink:show="replace"><text:span text:style-name="T2814">XIII-2869</text:span></text:a><text:span text:style-name="T2815">, 2020-04-28, paskelbta TAR 2020-05-06, i. k. 2020-09588</text:span></text:p>
      <text:p text:style-name="Normal"/>
      <text:p text:style-name="P2816"><text:span text:style-name="T2817">5</text:span><text:span text:style-name="T2818">. Naudojimosi elektros tinklais paslaugų kaina gali būti vienanarė, mokama už 1 kWh iš skirstomųjų tinklų</text:span><text:span text:style-name="T2819"><text:s/>atgauto elektros energijos kiekio arba už 1 kW elektrinės įrengtosios galios, arba dvinarė, mokama už 1 kWh iš skirstomųjų tinklų atgauto elektros energijos kiekio ir už 1 kW elektrinės įrengtosios galios.</text:span><text:span text:style-name="T2820"><text:s/></text:span></text:p>
      <text:p text:style-name="P2821"><text:span text:style-name="T2822">6</text:span><text:span text:style-name="T2823">. Gaminantis vartotojas gali rinktis vienan</text:span><text:span text:style-name="T2824">arę ar dvinarę naudojimosi elektros tinklais paslaugų kainą arba atsiskaityti elektros energijos kiekiu pagal Valstybinės energetikos reguliavimo tarybos nustatytą procentą nuo kaupimo laikotarpiu gaminančio vartotojo į elektros tinklus patiektos elektros<text:s/></text:span><text:span text:style-name="T2825">energijos kiekio. Gaminantis vartotojas gali keisti atsiskaitymo už naudojimosi elektros tinklais paslaugas būdą ne dažniau kaip vieną kartą per 12 mėnesių.</text:span><text:s/></text:p>
      <text:p text:style-name="P2826">Straipsnio dalies pakeitimai:</text:p>
      <text:p text:style-name="P2827"><text:span text:style-name="T2828">Nr.<text:s/></text:span><text:a xlink:href="https://www.e-tar.lt/portal/legalAct.html?documentId=cb1ce7908f5611ea9515f752ff221ec9" office:target-frame-name="_top" xlink:show="replace"><text:span text:style-name="T2829">XIII-2869</text:span></text:a><text:span text:style-name="T2830">, 2020-04-28, paskelbta TAR 2020-05-06, i. k. 2020-09588</text:span></text:p>
      <text:p text:style-name="Normal"/>
      <text:p text:style-name="P2831"><text:span text:style-name="T2832">7</text:span><text:span text:style-name="T2833">. Elektros energija gali būti gaminama gaminančio vartotojo elektrinėje, kuri yra geografiškai nutolusi Lietuvos Respublikos teritorijoje nuo gaminanč</text:span><text:span text:style-name="T2834">io vartotojo elektros energijos vartojimo vietos. Tokioje elektrinėje, kurios prijungimo prie elektros tinklų taškas nesutampa su elektros energijos vartojimo vietos prijungimo tašku, visas pagamintas elektros energijos kiekis ar atskiram gaminančiam varto</text:span><text:span text:style-name="T2835">tojui priskirta jo dalis laikomi patiektais į elektros tinklus, nepaisant gaminančio vartotojo ar jų grupės elektros energijos vartojimo kiekio. Tokiu atveju gaminančio vartotojo elektros energijos vartojimo vieta gali būti susieta tik su viena to paties g</text:span><text:span text:style-name="T2836">aminančio vartotojo nuosavybės teise ar kitais teisėtais pagrindais valdoma elektrine arba jos dalimi.</text:span></text:p>
      <text:p text:style-name="P2837">Straipsnio dalies pakeitimai:</text:p>
      <text:p text:style-name="P2838"><text:span text:style-name="T2839">Nr.<text:s/></text:span><text:a xlink:href="https://www.e-tar.lt/portal/legalAct.html?documentId=ba70d940b66611ec8d9390588bf2de65" office:target-frame-name="_top" xlink:show="replace"><text:span text:style-name="T2840">XIV-1001</text:span></text:a><text:span text:style-name="T2841">, 2022-03-31,</text:span><text:span text:style-name="T2842"><text:s/>paskelbta TAR 2022-04-07, i. k. 2022-07250</text:span></text:p>
      <text:p text:style-name="Normal"/>
      <text:p text:style-name="P2843"><text:span text:style-name="T2844">8</text:span><text:span text:style-name="T2845">. Gaminančių vartotojų ir asmenų, siekiančių tapti gaminančiais vartotojais, elektrinės gali būti statomos, įrengiamos ir eksploatuojamos Elektros energetikos įstatymo nustatyta tvarka kitų asmenų, turinčių</text:span><text:span text:style-name="T2846"><text:s/>leidimą plėtoti elektros energijos gamybos pajėgumus ir leidimą gaminti elektros energiją, ir atsinaujinančių išteklių energijos bendrijų. Tokiu atveju gali būti statomos ir įrengiamos tik naujos atsinaujinančius išteklius naudojančios elektrinės, kurių s</text:span><text:span text:style-name="T2847">tatybai ar įrengimui naudojama anksčiau neeksploatuota elektrotechninė įranga.</text:span></text:p>
      <text:p text:style-name="P2848">Straipsnio dalies pakeitimai:</text:p>
      <text:p text:style-name="P2849"><text:span text:style-name="T2850">Nr.<text:s/></text:span><text:a xlink:href="https://www.e-tar.lt/portal/legalAct.html?documentId=ba70d940b66611ec8d9390588bf2de65" office:target-frame-name="_top" xlink:show="replace"><text:span text:style-name="T2851">XIV-1001</text:span></text:a><text:span text:style-name="T2852">, 2022-03-31, paskelbta TAR 2022-04-0</text:span><text:span text:style-name="T2853">7, i. k. 2022-07250</text:span></text:p>
      <text:p text:style-name="Normal"/>
      <text:p text:style-name="P2854"><text:span text:style-name="T2855">9</text:span><text:span text:style-name="T2856">.<text:s/></text:span><text:span text:style-name="T2857">Gaminantis vartotojas nemoka už viešuosius interesus atitinkančias paslaugas elektros energetikos sektoriuje už tą elektros energijos kiekį, kurį kaupimo laikotarpiu gaminantis vartotojas patiekė į elektros tinklus ir po to suva</text:span><text:span text:style-name="T2858">rtojo savo reikmėms ir ūkio poreikiams.</text:span></text:p>
      <text:p text:style-name="P2859"><text:span text:style-name="T2860">10</text:span><text:span text:style-name="T2861">. Šio straipsnio 1 dalyje nurodytų atsinaujinančius išteklius naudojančių elektrinių įrengtoji suminė galia neturi viršyti 1 GW. Pasiekus 1 GW gaminančių vartotojų elektrinių įrengtąją suminę galią, Vyriausybės</text:span><text:span text:style-name="T2862"><text:s/>įgaliota institucija atlieka technologinį ir ekonominį gaminančių vartotojų elektrinių plėtros vertinimą ir, atsižvelgdama į Nacionaliniame pažangos plane nustatytus energetikos politikos strateginius tikslus ir (arba) pažangos uždavinius, teikia Vyriausy</text:span><text:span text:style-name="T2863">bei pasiūlymą dėl gaminančių vartotojų elektrinių įrengtosios suminės galios didinimo arba argumentuotą pagrindimą, kodėl tolesnė gaminančių vartotojų elektrinių plėtra neturėtų būti skatinama.</text:span></text:p>
      <text:p text:style-name="P2864">Straipsnio dalies pakeitimai:</text:p>
      <text:p text:style-name="P2865"><text:span text:style-name="T2866">Nr.<text:s/></text:span><text:a xlink:href="https://www.e-tar.lt/portal/legalAct.html?documentId=225ed7e0c1af11ea9815f635b9c0dcef" office:target-frame-name="_top" xlink:show="replace"><text:span text:style-name="T2867">XIII-3107</text:span></text:a><text:span text:style-name="T2868">, 2020-06-25, paskelbta TAR 2020-07-09, i. k. 2020-15316</text:span></text:p>
      <text:p text:style-name="P2869"><text:span text:style-name="T2870">Nr.<text:s/></text:span><text:a xlink:href="https://www.e-tar.lt/portal/legalAct.html?documentId=ba70d940b66611ec8d9390588bf2de65" office:target-frame-name="_top" xlink:show="replace"><text:span text:style-name="T2871">XIV-1001</text:span></text:a><text:span text:style-name="T2872">, 2022-03-</text:span><text:span text:style-name="T2873">31, paskelbta TAR 2022-04-07, i. k. 2022-07250</text:span></text:p>
      <text:p text:style-name="Normal"/>
      <text:p text:style-name="P2874"><text:span text:style-name="T2875">11</text:span><text:span text:style-name="T2876">. Tinklų operatorių sąnaudos, susijusios su gaminančio vartotojo ar asmens, siekiančio tapti gaminančiu vartotoju, elektros įrenginių prijungimu prie elektros tinklų, paskirstomos tokia tvarka:</text:span></text:p>
      <text:p text:style-name="P2877"><text:span text:style-name="T2878">1</text:span><text:span text:style-name="T2879">) kai prijungiami elektros vartojimo ir gamybos įrenginiai, pažeidžiami vartotojai apmoka 20 procentų skirstomųjų tinklų operatoriaus sąnaudų, o kiti vartotojai – 50 procentų skirstomųjų tinklų operatoriaus sąnaudų arba moka pagal šį dydį apskaičiuotą ir<text:s/></text:span><text:span text:style-name="T2880">V</text:span><text:span text:style-name="T2881">alstybinės energetikos reguliavimo tarybos</text:span><text:span text:style-name="T2882"><text:s/>patvirtintą įkainį;</text:span></text:p>
      <text:p text:style-name="P2883"><text:span text:style-name="T2884">2</text:span><text:span text:style-name="T2885">) kai prijungiami elektros gamybos įrenginiai, o elektros vartojimo įrenginiai yra prijungti prie skirstomųjų tinklų, vartotojai apmoka 50 procentų skirstomųjų tinklų operatoriaus sąnaudų<text:s/></text:span><text:span text:style-name="T2886">arba moka pagal šį dydį apskaičiuotą ir<text:s/></text:span><text:span text:style-name="T2887">Valstybinės energetikos reguliavimo tarybos</text:span><text:span text:style-name="T2888"><text:s/>patvirtintą įkainį;</text:span></text:p>
      <text:p text:style-name="P2889"><text:span text:style-name="T2890">3</text:span><text:span text:style-name="T2891">) kai prijungiami elektros energijos gamybos įrenginiai, kurių prijungimo prie elektros tinklų taškas nesutampa su elektros energijos vartojimo vie</text:span><text:span text:style-name="T2892">tos prijungimo tašku, vartotojai apmoka 100 procentų skirstomųjų tinklų operatoriaus sąnaudų arba moka pagal šį dydį apskaičiuotą ir<text:s/></text:span><text:span text:style-name="T2893">Valstybinės energetikos reguliavimo tarybos</text:span><text:span text:style-name="T2894"><text:s/>patvirtintą įkainį.</text:span><text:s/></text:p>
      <text:p text:style-name="P2895">Straipsnio dalies pakeitimai:</text:p>
      <text:p text:style-name="P2896"><text:span text:style-name="T2897">Nr.<text:s/></text:span><text:a xlink:href="https://www.e-tar.lt/portal/legalAct.html?documentId=cb1ce7908f5611ea9515f752ff221ec9" office:target-frame-name="_top" xlink:show="replace"><text:span text:style-name="T2898">XIII-2869</text:span></text:a><text:span text:style-name="T2899">, 2020-04-28, paskelbta TAR 2020-05-06, i. k. 2020-09588</text:span></text:p>
      <text:p text:style-name="P2900"><text:span text:style-name="T2901">Nr.<text:s/></text:span><text:a xlink:href="https://www.e-tar.lt/portal/legalAct.html?documentId=9d2fd4f0178c11ebb0038a8cd8ff585f" office:target-frame-name="_top" xlink:show="replace"><text:span text:style-name="T2902">XIII-3338</text:span></text:a><text:span text:style-name="T2903">, 2</text:span><text:span text:style-name="T2904">020-10-20, paskelbta TAR 2020-10-26, i. k. 2020-22206</text:span></text:p>
      <text:p text:style-name="Normal"/>
      <text:p text:style-name="P2905"><text:span text:style-name="T2906">11</text:span><text:span text:style-name="T2907">1</text:span><text:span text:style-name="T2908">.</text:span><text:span text:style-name="T2909"><text:s/>Kai gaminančio vartotojo ar asmens, siekiančio tapti gaminančiu vartotoju, elektros įrenginiams, nurodytiems šio straipsnio 11 dalies 1 ir 2 punktuose, prijungti reikia įrengti skirstomuosius<text:s/></text:span><text:span text:style-name="T2910">tinklus pagal kilnojamųjų elektros energetikos objektų ir įrenginių įrengimo projektą ir prijungimo paslaugos kaina nėra apskaičiuojama vadovaujantis Valstybinės energetikos reguliavimo tarybos patvirtintais įkainiais ir kai gaminančio vartotojo ar asmens,</text:span><text:span text:style-name="T2911"><text:s/>siekiančio tapti gaminančiu vartotoju, skirstomųjų tinklų įrengimo darbų sąnaudos yra ne mažiau kaip 10 procentų mažesnės negu skirstomųjų tinklų operatoriaus apskaičiuotos, gaminantys vartotojai ar asmenys, siekiantys tapti gaminančiais vartotojais, turi</text:span><text:span text:style-name="T2912"><text:s/>teisę Energetikos ministerijos nustatyta tvarka, suderinę su skirstomųjų tinklų operatoriumi, vykdyti ir (ar) organizuoti skirstomųjų tinklų įrengimo darbus. Skirstomųjų tinklų operatorius Energetikos ministerijos nustatyta tvarka padengia 80 procentų ski</text:span><text:span text:style-name="T2913">rstomųjų tinklų įrengimo darbų sąnaudų, kai skirstomieji tinklai įrengiami pažeidžiamų vartotojų elektros įrenginiams, nurodytiems šio straipsnio 11 dalies 1 punkte, prijungti, ir 50 procentų skirstomųjų tinklų įrengimo darbų sąnaudų, kai skirstomieji tink</text:span><text:span text:style-name="T2914">lai įrengiami kitų vartotojų elektros įrenginiams, nurodytiems šio straipsnio 11 dalies 1 ar 2 punkte, prijungti.</text:span><text:s/></text:p>
      <text:p text:style-name="P2915">Papildyta straipsnio dalimi:</text:p>
      <text:p text:style-name="P2916"><text:span text:style-name="T2917">Nr.<text:s/></text:span><text:a xlink:href="https://www.e-tar.lt/portal/legalAct.html?documentId=9d2fd4f0178c11ebb0038a8cd8ff585f" office:target-frame-name="_top" xlink:show="replace"><text:span text:style-name="T2918">XIII-3338</text:span></text:a><text:span text:style-name="T2919">,</text:span><text:span text:style-name="T2920"><text:s/>2020-10-20, paskelbta TAR 2020-10-26, i. k. 2020-22206</text:span></text:p>
      <text:p text:style-name="Normal"/>
      <text:p text:style-name="P2921"><text:span text:style-name="T2922">12</text:span><text:span text:style-name="T2923">. Skirstomųjų tinklų operatoriaus sąnaudos, nurodytos šio straipsnio 11 dalyje, apima ir perdavimo sistemos operatoriaus sąnaudas, patiriamas dėl elektros perdavimo tinklų plėtros ar<text:s/></text:span><text:span text:style-name="T2924">atnaujinimo, susijusio su gaminančio vartotojo ar asmens, siekiančio tapti gaminančiu vartotoju, elektros įrenginių prijungimu prie skirstomųjų tinklų. Tokias perdavimo sistemos operatoriaus sąnaudas gaminantis vartotojas ar asmuo, siekiantis tapti gaminan</text:span><text:span text:style-name="T2925">čiu vartotoju, taikant šio straipsnio 11 dalyje nustatytą sąnaudų paskirstymo tvarką, apmoka skirstomųjų tinklų operatoriui, o skirstomųjų tinklų operatorius padengia perdavimo sistemos operatoriui 50 procentų visų perdavimo sistemos operatoriaus sąnaudų,<text:s/></text:span><text:span text:style-name="T2926">patirtų prijungiant gaminančio vartotojo ar asmens, siekiančio tapti gaminančiu vartotoju, nurodytų šio straipsnio 11 dalies 2 punkte, elektros įrenginius, 100 procentų visų perdavimo sistemos operatoriaus sąnaudų, patirtų prijungiant gaminančio vartotojo<text:s/></text:span><text:span text:style-name="T2927">ar asmens, siekiančio tapti gaminančiu vartotoju, nurodytų šio straipsnio 11 dalies 3 punkte, elektros įrenginius, arba 50 procentų visų perdavimo sistemos operatoriaus sąnaudų, patirtų prijungiant gaminančio vartotojo ar asmens, siekiančio tapti gaminanči</text:span><text:span text:style-name="T2928">u vartotoju, nurodytų šio straipsnio 11 dalies 1 punkte, išskyrus pažeidžiamus vartotojus, elektros įrenginius. Likusi nepadengta perdavimo sistemos operatoriaus sąnaudų dalis laikoma perdavimo sistemos operatoriaus tinklų plėtros išlaidomis.</text:span></text:p>
      <text:p text:style-name="P2929">Straipsnio dalies pakeitimai:</text:p>
      <text:p text:style-name="P2930"><text:span text:style-name="T2931">Nr.<text:s/></text:span><text:a xlink:href="https://www.e-tar.lt/portal/legalAct.html?documentId=9d2fd4f0178c11ebb0038a8cd8ff585f" office:target-frame-name="_top" xlink:show="replace"><text:span text:style-name="T2932">XIII-3338</text:span></text:a><text:span text:style-name="T2933">, 2020-10-20, paskelbta TAR 2020-10-26, i. k. 2020-22206</text:span></text:p>
      <text:p text:style-name="Normal"/>
      <text:p text:style-name="P2934"><text:span text:style-name="T2935">13</text:span><text:span text:style-name="T2936">. Gaminančių vartotojų kaupimo laikotarpis taikomas iki 2040 m. balandžio 1 d.<text:s/></text:span></text:p>
      <text:p text:style-name="P2937">Straipsnio pakeitimai:</text:p>
      <text:p text:style-name="P2938"><text:span text:style-name="T2939">Nr.<text:s/></text:span><text:a xlink:href="https://www.e-tar.lt/portal/legalAct.html?documentId=2f405a3090f311e9ae2e9d61b1f977b3" office:target-frame-name="_top" xlink:show="replace"><text:span text:style-name="T2940">XIII-2200</text:span></text:a><text:span text:style-name="T2941">, 2019-06-06, paskelbta TAR 2019-06-17,<text:s/></text:span><text:span text:style-name="T2942">i. k. 2019-09723</text:span></text:p>
      <text:p text:style-name="Normal"/>
      <text:p text:style-name="P2943"><text:span text:style-name="T2944">20</text:span><text:span text:style-name="T2945">2</text:span><text:span text:style-name="T2946"><text:s/>straipsnis.<text:s/></text:span><text:span text:style-name="T2947">Atsinaujinančių išteklių energijos bendrijų veiklos sąlygos ir bendrieji principai</text:span></text:p>
      <text:p text:style-name="P2948"><text:span text:style-name="T2949">1</text:span><text:span text:style-name="T2950">. Atsinaujinančių išteklių energijos<text:s/></text:span><text:span text:style-name="T2951">bendrijos</text:span><text:span text:style-name="T2952"><text:s/></text:span><text:span text:style-name="T2953">statusas suteikiamas</text:span><text:span text:style-name="T2954"><text:s/></text:span><text:span text:style-name="T2955">Lietuvos Respublikos viešųjų įstaigų įstatymo ir šio įstatymo<text:s/></text:span><text:span text:style-name="T2956">nustatyta tvarka</text:span><text:span text:style-name="T2957"><text:s/>šio straipsnio 5 ir 6 dalyse nurodytai veiklai vykdyti<text:s/></text:span><text:span text:style-name="T2958">įsteigtai viešajai įstaigai</text:span><text:span text:style-name="T2959">, kurios<text:s/></text:span><text:span text:style-name="T2960">veikla</text:span><text:span text:style-name="T2961"><text:s/>pagrįsta atviru ir savanorišku dalininkų</text:span><text:span text:style-name="T2962">,</text:span><text:span text:style-name="T2963"><text:s/></text:span><text:span text:style-name="T2964">atitinkančių šio straipsnio 2 dalyje nurodytus reikalavimus,</text:span><text:span text:style-name="T2965"><text:s/>dalyvavimu. Viešoji įstaiga atsinaujin</text:span><text:span text:style-name="T2966">ančių išteklių energijos<text:s/></text:span><text:span text:style-name="T2967">bendrijos</text:span><text:span text:style-name="T2968"><text:s/></text:span><text:span text:style-name="T2969">statusą įgyja</text:span><text:span text:style-name="T2970"><text:s/>Valstybinės energetikos reguliavimo tarybos leidimo gaminti elektros energiją išdavimo metu.</text:span><text:span text:style-name="T2971"><text:s/>Viešųjų įstaigų įstatymas atsinaujinančių išteklių energijos bendrijai taikomas tiek, kiek šiame įstatyme nenustatyta kitaip.</text:span></text:p>
      <text:p text:style-name="P2972"><text:span text:style-name="T2973">2</text:span><text:span text:style-name="T2974">. Viešosios įstaigos, siekiančios įgyti atsinaujinančių išteklių energijos bendrijos statusą, dalininkais gali būti fiziniai</text:span><text:span text:style-name="T2975"><text:s/>asmenys, vidutinės, mažos ir labai mažos įmonės, kaip jos apibrėžtos Lietuvos Respublikos smulkiojo ir vidutinio verslo plėtros įstatyme, savivaldybės ir (ar) savivaldybės valdomos įmonės ir viešosios įstaigos, iš kurių:</text:span></text:p>
      <text:p text:style-name="P2976"><text:span text:style-name="T2977">1</text:span><text:span text:style-name="T2978">) ne mažiau kaip trys dalininka</text:span><text:span text:style-name="T2979">i yra fiziniai asmenys, turintys balsavimo teisę visuotiniame dalininkų susirinkime;</text:span></text:p>
      <text:p text:style-name="P2980"><text:span text:style-name="T2981">TAR pastaba</text:span><text:span text:style-name="T2982">. 20</text:span><text:span text:style-name="T2983">2</text:span><text:span text:style-name="T2984"><text:s/>straipsnio 2 dalies 1 punktas taikomas viešosioms įstaigoms, atsinaujinančių išteklių energijos bendrijos statusą įgijusioms nuo įstatymo Nr.<text:s/></text:span><text:span text:style-name="T2985">XIV-628</text:span><text:span text:style-name="T2986"><text:s/>įsig</text:span><text:span text:style-name="T2987">aliojimo dienos (2022-01-01).</text:span></text:p>
      <text:p text:style-name="P2988"><text:span text:style-name="T2989">2</text:span><text:span text:style-name="T2990">) ne mažiau kaip 51 procentas balsų visuotiniame dalininkų susirinkime priklauso dalininkams, kurie yra fiziniai asmenys, kurių gyvenamoji vieta Lietuvos Respublikos gyvenamosios vietos deklaravimo įstatymo nustatyta tvar</text:span><text:span text:style-name="T2991">ka yra deklaruota savivaldybėje, kurioje planuojama statyti ar įrengti energijos gamybos įrenginį (įrenginius), ar kitos savivaldybės seniūnijose, kurios ribojasi su šia savivaldybe;</text:span></text:p>
      <text:p text:style-name="P2992"><text:span text:style-name="T2993">3</text:span><text:span text:style-name="T2994">) bet kuris iš dalininkų negali turėti daugiau kaip 20 procentų bals</text:span><text:span text:style-name="T2995">ų kitos energetikos įmonės visuotiniame dalininkų susirinkime. Ši nuostata netaikoma savivaldybėms.</text:span></text:p>
      <text:p text:style-name="P2996">Straipsnio dalies pakeitimai:</text:p>
      <text:p text:style-name="P2997"><text:span text:style-name="T2998">Nr.<text:s/></text:span><text:a xlink:href="https://www.e-tar.lt/portal/legalAct.html?documentId=8db99ec04dbe11ec862fdcbc8b3e3e05" office:target-frame-name="_top" xlink:show="replace"><text:span text:style-name="T2999">XIV-628</text:span></text:a><text:span text:style-name="T3000">, 2021-11-11, p</text:span><text:span text:style-name="T3001">askelbta TAR 2021-11-25, i. k. 2021-24220</text:span></text:p>
      <text:p text:style-name="Normal"/>
      <text:p text:style-name="P3002"><text:span text:style-name="T3003">3</text:span><text:span text:style-name="T3004">. Viešąją įstaigą steigiant<text:s/></text:span><text:span text:style-name="T3005">siekiant įgyti</text:span><text:span text:style-name="T3006"><text:s/>atsinaujinančių išteklių energijos<text:s/></text:span><text:span text:style-name="T3007">bendrijos statusą</text:span><text:span text:style-name="T3008">, viešosios įstaigos steigimo sutartyje ir<text:s/></text:span><text:span text:style-name="T3009">(ar)</text:span><text:span text:style-name="T3010"><text:s/>įstatuose</text:span><text:span text:style-name="T3011">, be Viešųjų įstaigų įstatyme nustatytų reikalavimų,<text:s/></text:span><text:span text:style-name="T3012">taip pat</text:span><text:span text:style-name="T3013"><text:s/>nurodoma tvarka:</text:span></text:p>
      <text:p text:style-name="P3014"><text:span text:style-name="T3015">1</text:span><text:span text:style-name="T3016">) kuria priimami sprendimai dėl pagamintos energijos realizavimo;</text:span></text:p>
      <text:p text:style-name="P3017"><text:span text:style-name="T3018">2</text:span><text:span text:style-name="T3019">) dėl energijos gamybos įrenginių administravimo ir priežiūros;</text:span></text:p>
      <text:p text:style-name="P3020"><text:span text:style-name="T3021">3</text:span><text:span text:style-name="T3022">) dėl pajamų, gautų vykdant energijos gamybos veiklą, paskirstymo.</text:span></text:p>
      <text:p text:style-name="P3023"><text:span text:style-name="T3024">4</text:span><text:span text:style-name="T3025">. Atsinaujina</text:span><text:span text:style-name="T3026">nčių išteklių energijos bendrijai, siekiančiai dalyvauti šio įstatymo 20 straipsnio 4 dalyje nurodytame aukcione, netaikomos šio įstatymo 20 straipsnio 16–20 dalių nuostatos.</text:span></text:p>
      <text:p text:style-name="P3027"><text:span text:style-name="T3028">5</text:span><text:span text:style-name="T3029">. Atsinaujinančių išteklių energijos bendrija turi teisę nuosavybės ar kita<text:s/></text:span><text:span text:style-name="T3030">teise valdomuose energijos gamybos įrenginiuose pagamintą energiją savo dalininkams parduoti atsinaujinančių išteklių elektros energijos pirkimo–pardavimo sutartyje nustatyta kaina, kuri gali būti lygi nuliui. Atsinaujinančių išteklių energijos bendrijos d</text:span><text:span text:style-name="T3031">alininkai šią elektros energiją naudoja savo reikmėms ir ūkio poreikiams tenkinti.</text:span></text:p>
      <text:p text:style-name="P3032"><text:span text:style-name="T3033">6</text:span><text:span text:style-name="T3034">. Atsinaujinančių išteklių energijos bendrija, norėdama savo dalininkams ar kitiems vartotojams tiekti<text:s/></text:span><text:span text:style-name="T3035">nuosavybės ar kita teise valdomuose<text:s/></text:span><text:span text:style-name="T3036">energijos gamybos įrenginiuos</text:span><text:span text:style-name="T3037">e pagamintą šilumą, turi atitikti Lietuvos Respublikos šilumos ūkio įstatyme ir kituose teisės aktuose šilumos tiekėjui nustatytus reikalavimus.<text:s/></text:span></text:p>
      <text:p text:style-name="P3038"><text:span text:style-name="T3039">7</text:span><text:span text:style-name="T3040">. Atsinaujinančių išteklių energijos bendrija, norėdama savo dalininkams ar kitiems vartotojams parduoti<text:s/></text:span><text:span text:style-name="T3041">nuosavybės ar kita teise valdomuose energijos gamybos įrenginiuose pagamintą elektros energiją, turi sudaryti atsinaujinančių išteklių elektros energijos pirkimo–pardavimo sutartį ir atitikti nepriklausomam elektros energijos tiekėjui nustatytas sąlygas ir</text:span><text:span text:style-name="T3042"><text:s/>reikalavimus, kaip tai nurodyta Elektros energetikos įstatyme. Už elektros energijos persiuntimą perdavimo ir (ar) skirstomaisiais tinklais ir kitas operatoriaus teikiamas paslaugas atsiskaitoma Elektros energetikos įstatymo 46</text:span><text:span text:style-name="T3043">1</text:span><text:span text:style-name="T3044"><text:s/>straipsnio 5 ir 6 dalyse n</text:span><text:span text:style-name="T3045">urodytomis sąlygomis.</text:span></text:p>
      <text:p text:style-name="P3046">Straipsnio dalies pakeitimai:</text:p>
      <text:p text:style-name="P3047"><text:span text:style-name="T3048">Nr.<text:s/></text:span><text:a xlink:href="https://www.e-tar.lt/portal/legalAct.html?documentId=8db99ec04dbe11ec862fdcbc8b3e3e05" office:target-frame-name="_top" xlink:show="replace"><text:span text:style-name="T3049">XIV-628</text:span></text:a><text:span text:style-name="T3050">, 2021-11-11, paskelbta TAR 2021-11-25, i. k. 2021-24220</text:span></text:p>
      <text:p text:style-name="Normal"/>
      <text:p text:style-name="P3051"><text:span text:style-name="T3052">8</text:span><text:span text:style-name="T3053">. Atsinaujinančių išteklių<text:s/></text:span><text:span text:style-name="T3054">energijos bendrija nuosavybės ar kita teise valdomuose energijos gamybos įrenginiuose pagamintą elektros energiją taip pat gali parduoti Elektros energijos rinkos taisyklėse nustatyta tvarka ir būdais.</text:span></text:p>
      <text:p text:style-name="P3055">Straipsnio dalies pakeitimai:</text:p>
      <text:p text:style-name="P3056"><text:span text:style-name="T3057">Nr.<text:s/></text:span><text:a xlink:href="https://www.e-tar.lt/portal/legalAct.html?documentId=8db99ec04dbe11ec862fdcbc8b3e3e05" office:target-frame-name="_top" xlink:show="replace"><text:span text:style-name="T3058">XIV-628</text:span></text:a><text:span text:style-name="T3059">, 2021-11-11, paskelbta TAR 2021-11-25, i. k. 2021-24220</text:span></text:p>
      <text:p text:style-name="Normal"/>
      <text:p text:style-name="P3060"><text:span text:style-name="T3061">9</text:span><text:span text:style-name="T3062">. Valstybinė energetikos reguliavimo taryba tikrina, prižiūri ir kontroliuoja, ar atsinauj</text:span><text:span text:style-name="T3063">inančių išteklių energijos bendrijos atitinka šio straipsnio 2 ir 3 dalių nuostatas. Atsinaujinančių išteklių energijos bendrijai pažeidus šio straipsnio 2 ir (ar) 3 dalies nuostatas, sprendžiama dėl leidimo gaminti elektros energiją galiojimo sustabdymo a</text:span><text:span text:style-name="T3064">r panaikinimo Elektros energetikos įstatymo 17 straipsnyje nustatyta tvarka. Valstybinės energetikos reguliavimo tarybos vykdomai atsinaujinančių išteklių energijos bendrijų priežiūrai<text:s/></text:span><text:span text:style-name="T3065">mutatis mutandis</text:span><text:span text:style-name="T3066"><text:s/>taikomos Energetikos įstatymo 24</text:span><text:span text:style-name="T3067">1</text:span><text:span text:style-name="T3068"><text:s/>ir 36 straipsnių nuo</text:span><text:span text:style-name="T3069">statos.</text:span></text:p>
      <text:p text:style-name="P3070">Straipsnio dalies pakeitimai:</text:p>
      <text:p text:style-name="P3071"><text:span text:style-name="T3072">Nr.<text:s/></text:span><text:a xlink:href="https://www.e-tar.lt/portal/legalAct.html?documentId=8db99ec04dbe11ec862fdcbc8b3e3e05" office:target-frame-name="_top" xlink:show="replace"><text:span text:style-name="T3073">XIV-628</text:span></text:a><text:span text:style-name="T3074">, 2021-11-11, paskelbta TAR 2021-11-25, i. k. 2021-24220</text:span></text:p>
      <text:p text:style-name="Normal"/>
      <text:p text:style-name="P3075"><text:span text:style-name="T3076">10</text:span><text:span text:style-name="T3077">. Savivaldybės įvertina ir viešai savo intern</text:span><text:span text:style-name="T3078">eto svetainėse skelbia informaciją apie joms nuosavybės teise priklausančius žemės sklypus ir kitas vietas, kuriuose gali būti statomi ar įrengiami atsinaujinančių išteklių energijos bendrijos energijos gamybos įrenginiai.</text:span></text:p>
      <text:p text:style-name="P3079"><text:span text:style-name="T3080">11</text:span><text:span text:style-name="T3081">. Atsinaujinančių išteklių<text:s/></text:span><text:span text:style-name="T3082">energijos bendrijai netaikomos šio įstatymo 20</text:span><text:span text:style-name="T3083">1</text:span><text:span text:style-name="T3084"><text:s/>straipsnio nuostatos.</text:span></text:p>
      <text:p text:style-name="P3085"><text:span text:style-name="T3086">12</text:span><text:span text:style-name="T3087">. Atsinaujinančių išteklių energijos bendrijai priklausančių energijos gamybos įrenginių statyba ir eksploatavimas vykdomi vadovaujantis bendraisiais įstatymuose ir kituose teisės<text:s/></text:span><text:span text:style-name="T3088">aktuose nustatytais veiklos energetikos sektoriuje leidimų išdavimo, projektavimo ir statybos, teritorijų planavimo, ūkinės veiklos poveikio aplinkai vertinimo, aplinkos apsaugos ir kitais susijusiais reikalavimais.</text:span></text:p>
      <text:p text:style-name="P3089"><text:span text:style-name="T3090">13</text:span><text:span text:style-name="T3091">.<text:s/></text:span><text:span text:style-name="T3092">Neteko galios nuo 2022-01-01</text:span><text:span text:style-name="T3093">.</text:span></text:p>
      <text:p text:style-name="P3094">Straipsnio dalies pakeitimai:</text:p>
      <text:p text:style-name="P3095"><text:span text:style-name="T3096">Nr.<text:s/></text:span><text:a xlink:href="https://www.e-tar.lt/portal/legalAct.html?documentId=8db99ec04dbe11ec862fdcbc8b3e3e05" office:target-frame-name="_top" xlink:show="replace"><text:span text:style-name="T3097">XIV-628</text:span></text:a><text:span text:style-name="T3098">, 2021-11-11, paskelbta TAR 2021-11-25, i. k. 2021-24220</text:span></text:p>
      <text:p text:style-name="Normal"/>
      <text:p text:style-name="P3099"><text:span text:style-name="T3100">14</text:span><text:span text:style-name="T3101">. A</text:span><text:span text:style-name="T3102">tsinaujinančių išteklių energijos bendrijų<text:s/></text:span><text:span text:style-name="T3103">investicijos</text:span><text:span text:style-name="T3104"><text:s/></text:span><text:span text:style-name="T3105">įsigyjant</text:span><text:span text:style-name="T3106"><text:s/>ir<text:s/></text:span><text:span text:style-name="T3107">įrengiant naujus atsinaujinančius išteklius naudojančius energijos gamybos įrenginius, kurių statybai ar įrengimui naudojama anksčiau neeksploatuota elektrotechninė įranga, skatinamos iš šio įstatymo 20 straipsnio 24 dalyje nurody</text:span><text:span text:style-name="T3108">tų paramos šaltinių.</text:span><text:span text:style-name="T3109"><text:s/></text:span><text:span text:style-name="T3110">Skiriant</text:span><text:span text:style-name="T3111"><text:s/></text:span><text:span text:style-name="T3112">paramą,</text:span><text:span text:style-name="T3113"><text:s/></text:span><text:span text:style-name="T3114">jos</text:span><text:span text:style-name="T3115"><text:s/>didžiausią galimą dydį 1 kW įrenginio galios ir teikimo tvarką nustato Vyriausybės įgaliota institucija.<text:s/></text:span><text:span text:style-name="T3116">Pasinaudojus šiais paramos šaltiniais, netenkama galimybės naudotis skatinimo priemone, nurodyta šio įstatymo</text:span><text:span text:style-name="T3117"><text:s/>3 straipsnio 2 dalies 1 punkte.</text:span><text:s/></text:p>
      <text:p text:style-name="P3118">Papildyta straipsniu:</text:p>
      <text:p text:style-name="P3119"><text:span text:style-name="T3120">Nr.<text:s/></text:span><text:a xlink:href="https://www.e-tar.lt/portal/legalAct.html?documentId=cb1ce7908f5611ea9515f752ff221ec9" office:target-frame-name="_top" xlink:show="replace"><text:span text:style-name="T3121">XIII-2869</text:span></text:a><text:span text:style-name="T3122">, 2020-04-28, paskelbta TAR 2020-05-06, i. k. 2020-09588</text:span></text:p>
      <text:p text:style-name="Normal"/>
      <text:p text:style-name="P3123"><text:span text:style-name="T3124">21</text:span><text:span text:style-name="T3125"><text:s/>straipsnis.<text:s/></text:span><text:span text:style-name="T3126">Elektrinių</text:span><text:span text:style-name="T3127"><text:s/>prijungimo prie elektros tinklų išlaidų paskirstymas</text:span></text:p>
      <text:p text:style-name="P3128"><text:span text:style-name="T3129">1</text:span><text:span text:style-name="T3130">. Vyriausybės ar jos įgaliotos institucijos nustatyta tvarka elektrinę sausumos teritorijoje pastatęs ar įrengęs asmuo apmoka visas sąnaudas, susijusias su elektrinės prijungimu prie elektros tinkl</text:span><text:span text:style-name="T3131">ų.</text:span></text:p>
      <text:p text:style-name="P3132">Straipsnio dalies pakeitimai:</text:p>
      <text:p text:style-name="P3133"><text:span text:style-name="T3134">Nr.<text:s/></text:span><text:a xlink:href="https://www.e-tar.lt/portal/legalAct.html?documentId=ba70d940b66611ec8d9390588bf2de65" office:target-frame-name="_top" xlink:show="replace"><text:span text:style-name="T3135">XIV-1001</text:span></text:a><text:span text:style-name="T3136">, 2022-03-31, paskelbta TAR 2022-04-07, i. k. 2022-07250</text:span></text:p>
      <text:p text:style-name="Normal"/>
      <text:p text:style-name="P3137"><text:span text:style-name="T3138">2</text:span><text:span text:style-name="T3139">.<text:s/></text:span><text:span text:style-name="T3140">Neteko galios nuo 2022-04-08</text:span><text:span text:style-name="T3141">.</text:span></text:p>
      <text:p text:style-name="P3142">Straipsnio dalies<text:s/>pakeitimai:</text:p>
      <text:p text:style-name="P3143"><text:span text:style-name="T3144">Nr.<text:s/></text:span><text:a xlink:href="https://www.e-tar.lt/portal/legalAct.html?documentId=ba70d940b66611ec8d9390588bf2de65" office:target-frame-name="_top" xlink:show="replace"><text:span text:style-name="T3145">XIV-1001</text:span></text:a><text:span text:style-name="T3146">, 2022-03-31, paskelbta TAR 2022-04-07, i. k. 2022-07250</text:span></text:p>
      <text:p text:style-name="Normal"/>
      <text:p text:style-name="P3147"><text:span text:style-name="T3148">3</text:span><text:span text:style-name="T3149">.<text:s/></text:span><text:span text:style-name="T3150">Neteko galios nuo 2022-04-08</text:span><text:span text:style-name="T3151">.</text:span></text:p>
      <text:p text:style-name="P3152">Straipsnio dalies pakeitimai:</text:p>
      <text:p text:style-name="P3153"><text:span text:style-name="T3154">Nr.<text:s/></text:span><text:a xlink:href="https://www.e-tar.lt/portal/legalAct.html?documentId=ba70d940b66611ec8d9390588bf2de65" office:target-frame-name="_top" xlink:show="replace"><text:span text:style-name="T3155">XIV-1001</text:span></text:a><text:span text:style-name="T3156">, 2022-03-31, paskelbta TAR 2022-04-07, i. k. 2022-07250</text:span></text:p>
      <text:p text:style-name="Normal"/>
      <text:p text:style-name="P3157"><text:span text:style-name="T3158">4</text:span><text:span text:style-name="T3159">. Jeigu pagal šio įstatymo 14 straipsnio 5 dalį statyti ar įrengti elektrinę planuojantis as</text:span><text:span text:style-name="T3160">muo pasirenk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3161"><text:span text:style-name="T3162">5</text:span><text:span text:style-name="T3163">. Jeigu elektros tinklų operatorius iš kelių technologiniu požiūriu lygiaverčių alternatyvų savo nuožiūra, kaip nurodyta šio įstatymo 14 straipsnio 6 dalyje, paskiria ekonomiškai mažiau palankų elektrinės prijungimo prie elektros tinklų tašką, elektros ti</text:span><text:span text:style-name="T3164">nklų operatorius privalo padengti visas pagrįstas elektrinę statančio ar įrengiančio asmens dėl to atsirandančias papildomas sąnaudas.</text:span></text:p>
      <text:p text:style-name="P3165">Straipsnio pakeitimai:</text:p>
      <text:p text:style-name="P3166"><text:span text:style-name="T3167">Nr.<text:s/></text:span><text:a xlink:href="http://www3.lrs.lt/cgi-bin/preps2?a=441937&amp;b=" office:target-frame-name="_top" xlink:show="replace"><text:span text:style-name="T3168">XII-169</text:span></text:a><text:span text:style-name="T3169">, 2013-01-17, Žin., 2013,</text:span><text:span text:style-name="T3170"><text:s/>Nr. 12-560 (2013-02-01)</text:span></text:p>
      <text:p text:style-name="P3171">Straipsnio pakeitimai:</text:p>
      <text:p text:style-name="P3172"><text:span text:style-name="T3173">Nr.<text:s/></text:span><text:a xlink:href="https://www.e-tar.lt/portal/legalAct.html?documentId=25a42570131b11e9b2b6e7cdb14007b4" office:target-frame-name="_top" xlink:show="replace"><text:span text:style-name="T3174">XIII-1890</text:span></text:a><text:span text:style-name="T3175">, 2018-12-20, paskelbta TAR 2019-01-08, i. k. 2019-00247</text:span></text:p>
      <text:p text:style-name="Normal"/>
      <text:p text:style-name="P3176"><text:span text:style-name="T3177">22</text:span><text:span text:style-name="T3178"><text:s/>straipsnis.<text:s/></text:span><text:span text:style-name="T3179">Atsinaujinančių energijos išteklių naudojimas elektros energijos gamybai Lietuvos Respublikos teritorinėje jūroje ir (ar) Lietuvos Respublikos išskirtinėje ekonominėje zonoje Baltijos jūroje<text:s/></text:span></text:p>
      <text:p text:style-name="P3180"><text:span text:style-name="T3181">1</text:span><text:span text:style-name="T3182">.<text:s/></text:span><text:span text:style-name="T3183">Vyriausybės įgaliota institucija</text:span><text:span text:style-name="T3184">, atsižvelgdama į šio įst</text:span><text:span text:style-name="T3185">atymo 5 straipsnio 2 dalies 17 punkte nurodytą tvarkos aprašą, atlieka Lietuvos Respublikos teritorinės jūros, Lietuvos Respublikos išskirtinės ekonominės zonos Baltijos jūroje tyrimus ir kitus veiksmus, kurie reikalingi Vyriausybės nutarimui dėl Lietuvos<text:s/></text:span><text:span text:style-name="T3186">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3187">inių įrengtųjų galių nustatymo priimti:<text:s/></text:span></text:p>
      <text:p text:style-name="P3188"><text:span text:style-name="T3189">1</text:span><text:span text:style-name="T3190">) organizuoja specialiojo plano parengimą;</text:span></text:p>
      <text:p text:style-name="P3191"><text:span text:style-name="T3192">2</text:span><text:span text:style-name="T3193">) organizuoja specialiojo plano strateginį pasekmių aplinkai vertinimą;</text:span></text:p>
      <text:p text:style-name="P3194"><text:span text:style-name="T3195">3</text:span><text:span text:style-name="T3196">) organizuoja poveikio aplinkai ir visuomenės sveikatai vertinimą;</text:span></text:p>
      <text:p text:style-name="P3197"><text:span text:style-name="T3198">4</text:span><text:span text:style-name="T3199">) organizuoja p</text:span><text:span text:style-name="T3200">risijungimo prie elektros perdavimo tinklų sausumos teritorijoje galimybių vertinimą;</text:span></text:p>
      <text:p text:style-name="P3201"><text:span text:style-name="T3202">5</text:span><text:span text:style-name="T3203">) organizuoja balansavimo galimybių vertinimą;<text:s/></text:span></text:p>
      <text:p text:style-name="P3204"><text:span text:style-name="T3205">6</text:span><text:span text:style-name="T3206">) organizuoja šios dalies 4 ir 5 punktuose nurodytų veiksmų sąnaudų vertinimą;</text:span></text:p>
      <text:p text:style-name="P3207"><text:span text:style-name="T3208">7</text:span><text:span text:style-name="T3209">) atlieka kitus veiksmus,<text:s/></text:span><text:span text:style-name="T3210">būtinus elektros energijos gamybos iš atsinaujinančių išteklių leistinumui ir galimybėms įvertinti.</text:span><text:s/></text:p>
      <text:p text:style-name="P3211"><text:span text:style-name="T3212">1</text:span><text:span text:style-name="T3213">1</text:span><text:span text:style-name="T3214">.<text:s/></text:span><text:span text:style-name="T3215">Neteko galios nuo 2020-05-31</text:span><text:span text:style-name="T3216">.</text:span><text:s/></text:p>
      <text:p text:style-name="P3217"><text:span text:style-name="T3218">2</text:span><text:span text:style-name="T3219">. Lietuvos Respublikos teritorinės jūros ir (ar) Lietuvos Respublikos išskirtinės ekonominės zonos Baltijos jūroje dalis (dalys) atsinaujinančius energijos išteklius naudojančių elektrinių plėtrai ir eksploatacijai naudojama (naudojamos) tik turint Vyriaus</text:span><text:span text:style-name="T3220">ybės įgaliotos institucijos išduotą leidimą. Šis leidimas išduodamas 35 metams be pratęsimo galimybės.<text:s/></text:span></text:p>
      <text:p text:style-name="P3221"><text:span text:style-name="T3222">3</text:span><text:span text:style-name="T3223">.<text:s/></text:span><text:span text:style-name="T3224">Leidimai naudoti Lietuvos Respublikos teritorinės jūros ir (ar) Lietuvos Respublikos išskirtinės ekonominės zonos Baltijos jūroje dalį (dalis) at</text:span><text:span text:style-name="T3225">sinaujinančius energijos išteklius naudojančių elektrinių plėtrai ir eksploatacijai<text:s/></text:span><text:span text:style-name="T3226">(toliau – leidimas plėtrai ir eksploatacijai)</text:span><text:span text:style-name="T3227"><text:s/>išduodami konkurso būdu.<text:s/></text:span></text:p>
      <text:p text:style-name="P3228"><text:span text:style-name="T3229">4</text:span><text:span text:style-name="T3230">. Vyriausybės nutarimas dėl Lietuvos Respublikos teritorinės jūros ir (ar) Lietuvos Respublikos</text:span><text:span text:style-name="T3231"><text:s/>išskirtinės ekonominės zonos Baltijos jūroje dalių, kuriose tikslinga organizuoti konkursą (konkursus) atsinaujinančius išteklius naudojančių elektrinių plėtrai ir eksploatacijai, ir dėl šių elektrinių įrengtųjų galių nustatymo rengiamas atsižvelgiant į š</text:span><text:span text:style-name="T3232">io straipsnio 1 dalyje nurodytų atliktų tyrimų ir kitų veiksmų duomenis ir<text:s/></text:span><text:span text:style-name="T3233">Nacionaliniame pažangos plane<text:s/></text:span><text:span text:style-name="T3234">nustatytus atsinaujinančių energijos išteklių strateginius tikslus ir (arba) pažangos uždavinius. Išankstinės prijungimo sąlygos išduodamos, konkursas<text:s/></text:span><text:span text:style-name="T3235">(konkursai) organizuojamas (organizuojami) ir leidimas (leidimai) plėtrai ir eksploatacijai šioje dalyje numatytais atvejais išduodamas (išduodami) ne anksčiau, negu yra priimtas Vyriausybės nutarimas dėl Lietuvos Respublikos teritorinės jūros ir (ar) Liet</text:span><text:span text:style-name="T3236">uvos Respublikos išskirtinės ekonominės zonos Baltijos jūroje dalių, kuriose tikslinga organizuoti konkursą (konkursus) atsinaujinančius išteklius naudojančių elektrinių plėtrai ir eksploatacijai, ir dėl šių elektrinių įrengtųjų galių nustatymo. Konkursą g</text:span><text:span text:style-name="T3237">ali inicijuoti bet kuris asmuo, atitinkantis šio straipsnio 11 dalies 2 ir 3 punktuose nustatytus reikalavimus, pateikdamas paraišką Vyriausybės įgaliotai institucijai. Konkursą privalo organizuoti Vyriausybės įgaliota institucija per 6 mėnesius nuo paraiš</text:span><text:span text:style-name="T3238">kos organizuoti konkursą gavimo dienos šio įstatymo 5 straipsnio 1 dalies 9 punkte numatytame Vyriausybės nutarime nustatytoms dalims ir įrengtosioms galioms nustatyti.<text:s/></text:span></text:p>
      <text:p text:style-name="P3239"><text:span text:style-name="T3240">5</text:span><text:span text:style-name="T3241">. Konkurso laimėtojas nustatomas K</text:span><text:span text:style-name="T3242">onkursų organizavimo ir leidimų išdavimo<text:s/></text:span><text:span text:style-name="T3243">tvarko</text:span><text:span text:style-name="T3244">s apraše nustatyta tvarka, vadovaujantis objektyviais, skaidriais ir nediskriminaciniais principais.<text:s/></text:span></text:p>
      <text:p text:style-name="P3245"><text:span text:style-name="T3246">6</text:span><text:span text:style-name="T3247">. Išlaidos, patirtos šio straipsnio 1 dalyje numatytiems tyrimams ir kitiems veiksmams atlikti, yra kompensuojamos konkursą laimėjusių dalyvių mokesč</text:span><text:span text:style-name="T3248">iais. Konkurso dalyvio mokesčio dydis nustatomas atsižvelgiant į šio įstatymo 5 straipsnio 1 dalies 9 punkte numatytame Vyriausybės nutarime nustatytas elektrinių įrengtąsias galias ir paskirstant jas proporcingai konkurse numatomai paskirstyti elektrinių<text:s/></text:span><text:span text:style-name="T3249">įrengtajai galiai. Konkurso dalyvio mokestis mokamas Vyriausybės įgaliotai institucijai. Jo sumokėjimo, grąžinimo bei panaudojimo, nustačius konkurso laimėtoją, tvarka ir terminai nustatomi šio įstatymo 5 straipsnio 1 dalies 8 punkte numatytame tvarkos apr</text:span><text:span text:style-name="T3250">aše.</text:span></text:p>
      <text:p text:style-name="P3251"><text:span text:style-name="T3252">7</text:span><text:span text:style-name="T3253">. Konkurso dalyviai, vadovaudamiesi Konkursų organizavimo ir leidimų išdavimo tvarkos aprašu, pateikia elektros tinklų operatoriui konkurso dalyvio prievolių įvykdymo užtikrinimą, garantuojantį elektros tinklų operatoriui konkurso dalyvio įsipare</text:span><text:span text:style-name="T3254">igojimą laimėjus konkursą plėtoti atsinaujinančius energijos išteklius naudojančių elektrinių projektą. E</text:span><text:span text:style-name="T3255">lektros tinklų operatorius atsisako savo teisių ir grąžina visą prievolių įvykdymo užtikrinimą asmeniui ar jo prievolių įvykdymo užtikrinimą išdavusiam</text:span><text:span text:style-name="T3256"><text:s/>asmeniui, jeigu:</text:span></text:p>
      <text:p text:style-name="P3257"><text:span text:style-name="T3258">1</text:span><text:span text:style-name="T3259">) asmuo nelaimi šioje dalyje nurodyto konkurso;</text:span></text:p>
      <text:p text:style-name="P3260"><text:span text:style-name="T3261">2</text:span><text:span text:style-name="T3262">) asmuo raštu atsisako dalyvauti konkurse iki organizuojamo konkurso sąlygose numatyto termino pabaigos;</text:span></text:p>
      <text:p text:style-name="P3263"><text:span text:style-name="T3264">3</text:span><text:span text:style-name="T3265">) asmeniui išduodamas leidimas gaminti elektros energiją elektrinėje, ku</text:span><text:span text:style-name="T3266">rios įrengtoji galia sutampa su galia, numatyta leidime plėtrai ir eksploatacijai.</text:span></text:p>
      <text:p text:style-name="P3267"><text:span text:style-name="T3268">8</text:span><text:span text:style-name="T3269">. Jeigu leidimas plėtrai ir eksploatacijai panaikinamas šio straipsnio 17 dalyje numatytais pagrindais, elektros tinklų operatorius turi teisę pasinaudoti visu šio as</text:span><text:span text:style-name="T3270">mens pateiktu prievolių įvykdymo užtikrinimu. Jeigu šio straipsnio 5 dalyje nurodyto konkurso laimėtojas per leidimo plėtrai ir eksploatacijai galiojimo laikotarpį įrengia mažesnės galios elektrinę, negu buvo numatyta leidime plėtrai ir eksploatacijai, ele</text:span><text:span text:style-name="T3271">ktros tinklų operatorius turi teisę pasinaudoti pateikto prievolių įvykdymo užtikrinimo dalimi proporcingai neįrengtai galiai.</text:span></text:p>
      <text:p text:style-name="P3272"><text:span text:style-name="T3273">9</text:span><text:span text:style-name="T3274">. Pagal šio straipsnio 7 dalyje numatytą prievolių įvykdymo užtikrinimą elektros tinklų operatoriaus gautos lėšos gali būti<text:s/></text:span><text:span text:style-name="T3275">naudojamos tik elektros tinklų plėtrai, reikalingai atsinaujinančių išteklių energijos gamybos įrenginiams prijungti.</text:span></text:p>
      <text:p text:style-name="P3276"><text:span text:style-name="T3277">10</text:span><text:span text:style-name="T3278">. Pasiekus šio įstatymo 5 straipsnio 1 dalies 9 punkte nurodytame Vyriausybės nutarime nustatytas elektrinių įrengtąsias galias ir (</text:span><text:span text:style-name="T3279">ar) atsiradus papildomų elektros energijos gamybos pajėgumų plėtros poreikiui, Vyriausybės įgaliota institucija įvertina jų įrengimo tikslingumą ir prireikus peržiūri ar atnaujina šio straipsnio 1 dalyje numatytų tyrimų ir kitų veiksmų rezultatus ir pateik</text:span><text:span text:style-name="T3280">ia pasiūlymus Vyriausybei dėl šio įstatymo 5 straipsnio 1 dalies 9 punkte nurodyto Vyriausybės nutarimo pakeitimo.</text:span><text:s/></text:p>
      <text:p text:style-name="P3281"><text:span text:style-name="T3282">11</text:span><text:span text:style-name="T3283">. Leidimai plėtrai ir eksploatacijai šio įstatymo nustatyta tvarka ir sąlygomis išduodami fiziniams asmenims, turintiems teisę gyventi</text:span><text:span text:style-name="T3284"><text:s/>Lietuvos Respublikoje, arba Lietuvos Respublikoje įsteigtiems juridiniams asmenims, kitų valstybių narių juridinių asmenų ar kitų organizacijų padaliniams, įsteigtiems Lietuvos Respublikoje:</text:span></text:p>
      <text:p text:style-name="P3285">1) kurie šio straipsnio 5 dalyje nustatyta tvarka pripažinti konkurso laimėtojais;</text:p>
      <text:p text:style-name="P3286">2) kurie yra įvykdę įsipareigojimus, susijusius su mokesčių, įskaitant socialinio draudimo įmokas, mokėjimu. Asmuo laikomas įvykdžiusiu įsipareigojimus, susijusius su mokesčių, įskaitant socialinio draudimo įmokas, mokėjimu, jeigu<text:s/>jo neįvykdytų įsipareigojimų suma yra mažesnė kaip 50 eurų;</text:p>
      <text:p text:style-name="P3287">3) kuriems nėra pradėta bankroto, reorganizavimo ir (ar) likvidavimo procedūra;</text:p>
      <text:p text:style-name="P3288"><text:span text:style-name="T3289">4</text:span><text:span text:style-name="T3290">) kurie prisijungimo prie elektros perdavimo tinklų sausumos teritorijoje sąnaudas įsipareigoja padengti sa</text:span><text:span text:style-name="T3291">vo lėšomis ir prisiima atsakomybę už pagamintos elektros energijos sukeltą disbalansą.</text:span></text:p>
      <text:p text:style-name="P3292"><text:span text:style-name="T3293">12</text:span><text:span text:style-name="T3294">. Šio straipsnio 11 dalies 1, 2 ir 3 punktuose nurodytų reikalavimų įvertinimo tvarka nustatoma Konkursų organizavimo ir leidimų išdavimo tvarkos apraše.</text:span></text:p>
      <text:p text:style-name="P3295"><text:span text:style-name="T3296">13</text:span><text:span text:style-name="T3297">.</text:span><text:span text:style-name="T3298"><text:s/>Asmuo,<text:s/></text:span><text:span text:style-name="T3299">gavęs leidimą plėtrai ir eksploatacijai,<text:s/></text:span><text:span text:style-name="T3300">neturi teisės įgalioti kitų asmenų verstis šiame leidime nurodyta veikla arba perduoti jiems šios teisės pagal sutartį ar kitais pagrindais ir privalo laikytis šių veiklos sąlygų:</text:span></text:p>
      <text:p text:style-name="P3301"><text:span text:style-name="T3302">1</text:span><text:span text:style-name="T3303">) per 3 metus nuo leidim</text:span><text:span text:style-name="T3304">o plėtrai ir eksploatacijai gavimo dienos gauti statybą leidžiantį dokumentą;</text:span></text:p>
      <text:p text:style-name="P3305"><text:span text:style-name="T3306">2</text:span><text:span text:style-name="T3307">) per 6 metus nuo leidimo plėtrai ir eksploatacijai gavimo dienos gauti leidimą gaminti elektros energiją;</text:span></text:p>
      <text:p text:style-name="P3308"><text:span text:style-name="T3309">3</text:span><text:span text:style-name="T3310">) </text:span><text:span text:style-name="T3311">šio įstatymo 5 straipsnio 1 dalies 8 punkte nurodytame tvar</text:span><text:span text:style-name="T3312">kos apraše</text:span><text:span text:style-name="T3313"><text:s/>nustatyta tvarka teikti Vyriausybės įgaliotai institucijai informaciją apie leidime<text:s/></text:span><text:span text:style-name="T3314">plėtrai ir eksploatacijai</text:span><text:span text:style-name="T3315"><text:s/>nurodytą vykdomą reguliuojamą veiklą;</text:span></text:p>
      <text:p text:style-name="P3316"><text:span text:style-name="T3317">4</text:span><text:span text:style-name="T3318">) nedidinti (neplėsti) leidime<text:s/></text:span><text:span text:style-name="T3319">plėtrai ir eksploatacijai</text:span><text:span text:style-name="T3320"><text:s/>numatytos elektrinės įrengtosios ga</text:span><text:span text:style-name="T3321">lios ir teritorijos.</text:span></text:p>
      <text:p text:style-name="P3322"><text:span text:style-name="T3323">14</text:span><text:span text:style-name="T3324">. Už leidimų<text:s/></text:span><text:span text:style-name="T3325">plėtrai ir eksploatacijai</text:span><text:span text:style-name="T3326"><text:s/>reguliuojamos veiklos sąlygų pažeidimus Vyriausybės įgaliota institucija įspėja šio leidimo turėtoją apie galimą leidimo galiojimo sustabdymą šio straipsnio 15 dalyje nustatytais pagrindais arba informuoja apie šio leidimo<text:s/></text:span><text:span text:style-name="T3327">galiojimo<text:s/></text:span><text:span text:style-name="T3328">panaikinimą šio straip</text:span><text:span text:style-name="T3329">snio 17 dalyje nustatytais pagrindais. Leidimo turėtojui, kuris yra įspėtas apie leidimo galiojimo sustabdymą ar kurio leidimo<text:s/></text:span><text:span text:style-name="T3330">galiojimas<text:s/></text:span><text:span text:style-name="T3331">yra sustabdytas, nustatomas 30 kalendorinių dienų laikotarpis, per kurį turi būti pašalinti reguliuojamos veiklos paže</text:span><text:span text:style-name="T3332">idimai. Pažeidimams pašalinti gali būti nustatomas ilgesnis laikotarpis, jeigu tai reikalinga dėl objektyvių priežasčių: dėl nuo leidimo turėtojo nepriklausančių priežasčių leidimo turėtojas šio straipsnio 13 dalyje nustatytais terminais negauna statybą le</text:span><text:span text:style-name="T3333">idžiančio dokumento. Laikotarpis pažeidimams pašalinti nustatomas atsižvelgiant į jiems pašalinti reikalingą laikotarpį ir negali būti ilgesnis kaip 90 kalendorinių dienų.</text:span></text:p>
      <text:p text:style-name="P3334"><text:span text:style-name="T3335">15</text:span><text:span text:style-name="T3336">. Leidimo<text:s/></text:span><text:span text:style-name="T3337">plėtrai ir eksploatacijai</text:span><text:span text:style-name="T3338"><text:s/>galiojimą Vyriausybės įgaliota institucija</text:span><text:span text:style-name="T3339"><text:s/>sustabdo, jeigu:<text:s/></text:span></text:p>
      <text:p text:style-name="P3340"><text:span text:style-name="T3341">1</text:span><text:span text:style-name="T3342">) išdavus leidimą plėtrai ir eksploatacijai leidimo galiojimo laikotarpiu paaiškėja, kad konkursui pateiktuose dokumentuose pateikti netikslūs duomenys arba duomenys turi trūkumų;</text:span></text:p>
      <text:p text:style-name="P3343"><text:span text:style-name="T3344">2</text:span><text:span text:style-name="T3345">) leidimo plėtrai ir eksploatacijai turėtojas paž</text:span><text:span text:style-name="T3346">eidė šio straipsnio 13 dalyje nustatytas reguliuojamos veiklos sąlygas;</text:span></text:p>
      <text:p text:style-name="P3347"><text:span text:style-name="T3348">3</text:span><text:span text:style-name="T3349">) leidimo plėtrai ir eksploatacijai turėtojas ilgiau negu vienus metus nevykdo įsipareigojimų, susijusių su mokesčių, įskaitant socialinio draudimo įmokas, mokėjimu, išskyrus atve</text:span><text:span text:style-name="T3350">jus, kai neįvykdytų įsipareigojimų, susijusių su mokesčių, įskaitant socialinio draudimo įmokas, mokėjimu, suma yra mažesnė kaip 50 eurų.<text:s/></text:span></text:p>
      <text:p text:style-name="P3351"><text:span text:style-name="T3352">16</text:span><text:span text:style-name="T3353">. Kai leidimo<text:s/></text:span><text:span text:style-name="T3354">plėtrai ir eksploatacijai</text:span><text:span text:style-name="T3355"><text:s/>turėtojas per Vyriausybės įgaliotos institucijos nustatytą laikotarpį</text:span><text:span text:style-name="T3356"><text:s/>pateikia dokumentus, įrodančius, kad šio straipsnio 13 dalyje nurodyti pažeidimai pašalinti, Vyriausybės įgaliota institucija ne vėliau kaip per 10 kalendorinių dienų nuo šių dokumentų<text:s/></text:span><text:span text:style-name="T3357">gavimo</text:span><text:span text:style-name="T3358"><text:s/>dienos panaikina šio leidimo galiojimo sustabdymą.</text:span></text:p>
      <text:p text:style-name="P3359"><text:span text:style-name="T3360">17</text:span><text:span text:style-name="T3361">. Leid</text:span><text:span text:style-name="T3362">imo<text:s/></text:span><text:span text:style-name="T3363">plėtrai ir eksploatacijai</text:span><text:span text:style-name="T3364"><text:s/>galiojimą Vyriausybės įgaliota institucija panaikina, jeigu:</text:span></text:p>
      <text:p text:style-name="P3365"><text:span text:style-name="T3366">1</text:span><text:span text:style-name="T3367">) leidimo plėtrai ir eksploatacijai turėtojas, kurio leidimo galiojimas jau buvo sustabdytas, pakartotinai per 12 mėnesių nuo šio leidimo galiojimo sustabdymo dat</text:span><text:span text:style-name="T3368">os pažeidžia šio straipsnio 13 dalyje nustatytas reguliuojamos veiklos sąlygas;</text:span></text:p>
      <text:p text:style-name="P3369"><text:span text:style-name="T3370">2</text:span><text:span text:style-name="T3371">) leidimo plėtrai ir eksploatacijai turėtojas, kurio leidimo galiojimas sustabdytas šio straipsnio 15 dalies 1 punkte nurodytu pagrindu, per pažeidimams pašalinti nustatyt</text:span><text:span text:style-name="T3372">ą laikotarpį nepateikia patikslintų duomenų, nepašalina netikslumų arba Vyriausybės įgaliota institucija nustato, kad pateikti duomenys neatitinka reikalavimų, galiojusių leidimo plėtrai ir eksploatacijai išdavimo dieną;</text:span></text:p>
      <text:p text:style-name="P3373"><text:span text:style-name="T3374">3</text:span><text:span text:style-name="T3375">) leidimo plėtrai ir eksploata</text:span><text:span text:style-name="T3376">cijai turėtojas, kurio leidimo galiojimas sustabdytas šio straipsnio 15 dalies 2 ir (ar) 3 punkte nurodytais pagrindais, per pažeidimams pašalinti nustatytą laikotarpį jų nepašalino;</text:span></text:p>
      <text:p text:style-name="P3377"><text:span text:style-name="T3378">4</text:span><text:span text:style-name="T3379">) leidimo plėtrai ir eksploatacijai turėtojas, kurio leidimo galioji</text:span><text:span text:style-name="T3380">mas sustabdytas, vykdo leidime nurodytą veiklą;</text:span></text:p>
      <text:p text:style-name="P3381"><text:span text:style-name="T3382">5</text:span><text:span text:style-name="T3383">) leidimą plėtrai ir eksploatacijai turintis juridinis asmuo pasibaigė jį likvidavus ar reorganizavus;</text:span></text:p>
      <text:p text:style-name="P3384"><text:span text:style-name="T3385">6</text:span><text:span text:style-name="T3386">) fizinis asmuo, turėjęs leidimą plėtrai ir eksploatacijai, miršta;</text:span></text:p>
      <text:p text:style-name="P3387"><text:span text:style-name="T3388">7</text:span><text:span text:style-name="T3389">) leidimo plėtrai ir e</text:span><text:span text:style-name="T3390">ksploatacijai turėtojas Vyriausybės įgaliotai institucijai pateikia prašymą panaikinti leidimo plėtrai ir eksploatacijai galiojimą.</text:span></text:p>
      <text:p text:style-name="P3391"><text:span text:style-name="T3392">18</text:span><text:span text:style-name="T3393">. Vyriausybės įgaliota institucija prižiūri, kaip laikomasi leidime plėtrai ir eksploatacijai nustatytų reguliuojamo</text:span><text:span text:style-name="T3394">s veiklos sąlygų.</text:span></text:p>
      <text:p text:style-name="P3395"><text:span text:style-name="T3396">19</text:span><text:span text:style-name="T3397">. Teritorijų, reikalingų prijungti atsinaujinančius energijos išteklius naudojančias elektrines, planuojamas plėtoti<text:s/></text:span><text:span text:style-name="T3398">Lietuvos Respublikos teritorinės jūros ir (ar) Lietuvos Respublikos išskirtinės ekonominės zonos Baltijos jūroje<text:s/></text:span><text:span text:style-name="T3399">dalyje (dalyse), prie elektros perdavimo tinklų, parengimo inžinerinės infrastruktūros plėtrai projektas yra pripažįstamas ypatingos valstybinės svarbos projektu, kurio įgyvendinimui taikomas Lietuvos Respublikos žemės paėmimo visuomenės poreikiams įgyvend</text:span><text:span text:style-name="T3400">inant ypatingos valstybinės svarbos projektus įstatymas, išskyrus reikalavimą pateikti projekto galimybių studiją. Projektą įgyvendinanti institucija yra Energetikos ministerija.</text:span></text:p>
      <text:p text:style-name="P3401"><text:span text:style-name="T3402">TAR pastaba. 22 straipsnio redakcija, galiojanti iki naujos 22 straipsnio red</text:span><text:span text:style-name="T3403">akcijos, įsgaliosiančios praėjus 2 mėnesiams po Europos Komisijos pritarimo pagal Sutarties dėl Europos Sąjungos veikimo 108 straipsnio 3 dalies nuostatas.</text:span></text:p>
      <text:p text:style-name="P3404">Straipsnio pakeitimai:</text:p>
      <text:p text:style-name="P3405"><text:span text:style-name="T3406">Nr.<text:s/></text:span><text:a xlink:href="https://www.e-tar.lt/portal/legalAct.html?documentId=c3a3cf306aef11e7827cd63159af616c" office:target-frame-name="_top" xlink:show="replace"><text:span text:style-name="T3407">XIII-613</text:span></text:a><text:span text:style-name="T3408">, 2017-07-11, paskelbta TAR 2017-07-17, i. k. 2017-12335</text:span></text:p>
      <text:p text:style-name="P3409"><text:span text:style-name="T3410">Nr.<text:s/></text:span><text:a xlink:href="https://www.e-tar.lt/portal/legalAct.html?documentId=a1912670f6c411ec8fa7d02a65c371ad" office:target-frame-name="_top" xlink:show="replace"><text:span text:style-name="T3411">XIV-1171</text:span></text:a><text:span text:style-name="T3412">, 2022-06-23, paskelbta TAR 2022-06-28, i. k. 2022-138</text:span><text:span text:style-name="T3413">88</text:span></text:p>
      <text:p text:style-name="Normal"/>
      <text:p text:style-name="P3414"><text:span text:style-name="T3415">22</text:span><text:span text:style-name="T3416"><text:s/>straipsnis. Atsinaujinančių energijos išteklių naudojimas elektros energijos gamybai jūrinėje teritorijoje ir šių išteklių naudojimo skatinimas</text:span></text:p>
      <text:p text:style-name="P3417"><text:span text:style-name="T3418">1</text:span><text:span text:style-name="T3419">. Vyriausybės įgaliota institucija, atsižvelgdama į šio įstatymo 5 straipsnio 2 dalies 17 punkte n</text:span><text:span text:style-name="T3420">urodytą tvarkos aprašą, atlieka jūrinės teritorijos tyrimus ir kitus veiksmus, kurie reikalingi šio įstatymo 5 straipsnio 1 dalies 9 punkte nurodytam Vyriausybės nutarimui dėl Lietuvos Respublikos teritorinės jūros ir (ar) Lietuvos Respublikos išskirtinės<text:s/></text:span><text:span text:style-name="T3421">ekonominės zonos Baltijos jūroje dalių, dėl kurių tikslinga organizuoti konkursą (konkursus) atsinaujinančius išteklius naudojančių elektrinių plėtrai ir eksploatacijai, ir dėl šių elektrinių<text:s/></text:span><text:span text:style-name="T3422">leistinų generuoti</text:span><text:span text:style-name="T3423"><text:s/>galių nustatymo (toliau – Vyriausybės nutarim</text:span><text:span text:style-name="T3424">as dėl elektrinių plėtros jūrinėje teritorijoje) priimti ir (ar) įgyvendinti:</text:span></text:p>
      <text:p text:style-name="P3425"><text:span text:style-name="T3426">1</text:span><text:span text:style-name="T3427">) organizuoja specialiojo plano parengimą;</text:span></text:p>
      <text:p text:style-name="P3428"><text:span text:style-name="T3429">2</text:span><text:span text:style-name="T3430">) organizuoja specialiojo plano strateginį pasekmių aplinkai vertinimą;</text:span></text:p>
      <text:p text:style-name="P3431"><text:span text:style-name="T3432">3</text:span><text:span text:style-name="T3433">) organizuoja poveikio aplinkai ir visuomenės<text:s/></text:span><text:span text:style-name="T3434">sveikatai vertinimą;</text:span></text:p>
      <text:p text:style-name="P3435"><text:span text:style-name="T3436">4</text:span><text:span text:style-name="T3437">) organizuoja kitų veiksmų, būtinų elektros energijos gamybos iš atsinaujinančių išteklių leistinumui ir galimybėms įvertinti, atlikimą.</text:span></text:p>
      <text:p text:style-name="P3438"><text:span text:style-name="T3439">2</text:span><text:span text:style-name="T3440">. Elektros tinklų galia ir pralaidumai rezervuojami 1,4 GW leistinos generuoti galios atsinaujinančius išteklius naudojančioms elektrinėms, numatomoms plėtoti<text:s/></text:span><text:span text:style-name="T3441">Lietuvos Respublikos teritorinėje jūroje ir (ar) Lietuvos Respublikos išskirtinėje ekonominėje zo</text:span><text:span text:style-name="T3442">noje Baltijos jūroje, iki leidimo naudoti Lietuvos Respublikos teritorinės jūros ir (ar) Lietuvos Respublikos išskirtinės ekonominės zonos Baltijos jūroje dalį (dalis) atsinaujinančius energijos išteklius naudojančių elektrinių plėtrai ir eksploatacijai iš</text:span><text:span text:style-name="T3443">davimo šiame straipsnyje nurodyto konkurso laimėtojui.</text:span></text:p>
      <text:p text:style-name="P3444"><text:span text:style-name="T3445">3</text:span><text:span text:style-name="T3446">. Vyriausybės įgaliota institucija organizuoja atsinaujinančius išteklius naudojančių elektrinių, numatytų Vyriausybės nutarime dėl elektrinių plėtros jūrinėje teritorijoje, prijungimo prie perdav</text:span><text:span text:style-name="T3447">imo tinklų sausumos teritorijoje specialiojo teritorijų planavimo dokumentų rengimą ir jo strateginį pasekmių aplinkai vertinimą. Visi šio straipsnio 1 ir šioje dalyje numatyti tyrimai ir veiksmai gali būti finansuojami iš Vyriausybės įgaliotai institucija</text:span><text:span text:style-name="T3448">i skirtų valstybės biudžeto asignavimų ir (ar) lėšų, gautų iš kitų finansavimo šaltinių.</text:span></text:p>
      <text:p text:style-name="P3449"><text:span text:style-name="T3450">4</text:span><text:span text:style-name="T3451">. Jūrinės teritorijos dalis (dalys) atsinaujinančius energijos išteklius naudojančių elektrinių plėtrai ir eksploatacijai naudojama (naudojamos) tik turint Valsty</text:span><text:span text:style-name="T3452">binės energetikos reguliavimo tarybos išduotą leidimą naudoti jūrinės teritorijos dalį (dalis) atsinaujinančius energijos išteklius naudojančių elektrinių plėtrai ir eksploatacijai (toliau – leidimas plėtrai ir eksploatacijai). Leidimas plėtrai ir eksploat</text:span><text:span text:style-name="T3453">acijai išduodamas 41 metams. Šio leidimo galiojimo terminą pratęsia Valstybinė energetikos reguliavimo taryba neribotą kartų skaičių valstybės, kitų asmenų veiksmų ar nenugalimos jėgos aplinkybių buvimo laikotarpiui, jeigu leidimo plėtrai ir eksploatacijai</text:span><text:span text:style-name="T3454"><text:s/>turėtojas, kreipdamasis dėl leidimo galiojimo termino pratęsimo, pateikia įrodymus, kad šio straipsnio 22 dalies 1 ir 2 punktuose numatytas sąlygas įvykdyti buvo vėluojama ar leidimo pratęsimo atveju suplanuotus darbus atlikti vėluojama dėl valstybės, kit</text:span><text:span text:style-name="T3455">ų asmenų veiksmų ar nenugalimos jėgos aplinkybių.</text:span></text:p>
      <text:p text:style-name="P3456"><text:span text:style-name="T3457">5</text:span><text:span text:style-name="T3458">. Leidimai plėtrai ir eksploatacijai išduodami konkurso būdu.</text:span></text:p>
      <text:p text:style-name="P3459"><text:span text:style-name="T3460">6</text:span><text:span text:style-name="T3461">. Vyriausybės nutarimas dėl elektrinių plėtros jūrinėje teritorijoje rengiamas atsižvelgiant į šio straipsnio 1 dalyje nurodytų atlikt</text:span><text:span text:style-name="T3462">ų tyrimų ir kitų veiksmų duomenis ir Nacionaliniame pažangos plane nustatytus atsinaujinančių energijos išteklių strateginius tikslus ir (arba) pažangos uždavinius. Išankstinės prijungimo sąlygos išduodamos, konkursas (konkursai) organizuojamas (organizuoj</text:span><text:span text:style-name="T3463">ami) ir leidimas (leidimai) plėtrai ir eksploatacijai šioje dalyje numatytais atvejais išduodamas (išduodami) ne anksčiau, negu yra priimamas Vyriausybės nutarimas dėl elektrinių plėtros jūrinėje teritorijoje.</text:span></text:p>
      <text:p text:style-name="P3464"><text:span text:style-name="T3465">7</text:span><text:span text:style-name="T3466">. Elektros energijos gamyba atsinaujinanč</text:span><text:span text:style-name="T3467">ius energijos išteklius naudojančiose elektrinėse jūrinės teritorijos dalyje (dalyse), vykdoma Vyriausybės ar jos įgaliotos institucijos nustatyta tvarka, yra viešuosius interesus atitinkanti paslauga.</text:span></text:p>
      <text:p text:style-name="P3468"><text:span text:style-name="T3469">8</text:span><text:span text:style-name="T3470">. Elektrinių jūrinės teritorijos dalyje (dalyse)<text:s/></text:span><text:span text:style-name="T3471">statyba ir elektros energijos gamyba gali būti vykdoma bendrai su kitomis valstybėmis narėmis, kaip tai numatyta šio įstatymo 59 straipsnyje.</text:span></text:p>
      <text:p text:style-name="P3472"><text:span text:style-name="T3473">9</text:span><text:span text:style-name="T3474">. Konkursas naudoti jūrinę teritoriją Vyriausybės nutarime dėl elektrinių plėtros jūrinėje teritorijoje nusta</text:span><text:span text:style-name="T3475">tytose dalyse plėtojant ne didesnės negu šiame nutarime nustatytos leistinos generuoti galios elektrines sandorio kainai, kuri turi būti didesnė už žemiausią ribą ir mažesnė arba lygi Valstybinės energetikos reguliavimo tarybos nustatytai didžiausiai galim</text:span><text:span text:style-name="T3476">ai sandorio kainai, ir metiniam elektros energijos gamybos kiekiui, kuriam konkurso dalyvis pageidauja laimėti sandorio kainą (toliau – skatinamas kiekis), laimėti organizuojamas vadovaujantis Konkursų organizavimo ir leidimų išdavimo tvarkos apraše nustat</text:span><text:span text:style-name="T3477">yta tvarka, tačiau ne vėliau kaip per 180 kalendorinių dienų nuo informacijos apie planuojamą organizuoti konkursą paskelbimo Valstybinės energetikos reguliavimo tarybos interneto svetainėje dienos. Šio straipsnio 1 dalyje numatytų tyrimų ir kitų veiksmų r</text:span><text:span text:style-name="T3478">ezultatai bei šių tyrimų ir kitų veiksmų atlikimo išlaidos viešai paskelbiami per 2 darbo dienas nuo jų gavimo dienos, tačiau ne vėliau, negu skelbiama informacija apie planuojamą organizuoti konkursą. Konkurso dalyvių registracija trunka 90 kalendorinių d</text:span><text:span text:style-name="T3479">ienų nuo informacijos apie planuojamą organizuoti konkursą paskelbimo dienos. Valstybinė energetikos reguliavimo taryba konkurso laimėtoją nustato per 60 kalendorinių dienų nuo konkurso dalyvių registracijos pabaigos. Šis terminas gali būti pratęstas 30 ka</text:span><text:span text:style-name="T3480">lendorinių dienų motyvuotu konkurso komiteto, sudaryto Konkursų organizavimo ir leidimų išdavimo tvarkos apraše nustatyta tvarka, prašymu. Informacijos apie planuojamą organizuoti konkursą paskelbimo diena nurodoma Vyriausybės nutarime dėl elektrinių plėtr</text:span><text:span text:style-name="T3481">os jūrinėje teritorijoje.</text:span></text:p>
      <text:p text:style-name="P3482"><text:span text:style-name="T3483">10</text:span><text:span text:style-name="T3484">. Konkurse turi teisę dalyvauti Lietuvos Respublikos ir užsienio fiziniai ir (ar) juridiniai asmenys ir (ar) kitos organizacijos ar jų padaliniai, ar jungtinės veiklos sutarties pagrindu veikiančios asmenų grupės, atitinkant</text:span><text:span text:style-name="T3485">ys šias sąlygas:</text:span></text:p>
      <text:p text:style-name="P3486"><text:span text:style-name="T3487">1</text:span><text:span text:style-name="T3488">) pagal Vyriausybės nustatytus reikalavimus ir kriterijus Valstybinei energetikos reguliavimo tarybai pateikę dokumentus, įrodančius konkurso dalyvio bei jo akcininkų ir galutinių naudos gavėjų atitiktį europinės ir transatlantinės inte</text:span><text:span text:style-name="T3489">gracijos kriterijams, numatytiems Lietuvos Respublikos Konstitucijos 47 straipsnio 3 dalies įgyvendinimo konstituciniame įstatyme;</text:span></text:p>
      <text:p text:style-name="P3490"><text:span text:style-name="T3491">2</text:span><text:span text:style-name="T3492">) Valstybinei energetikos reguliavimo tarybai pateikę patvirtinimą, kad, konkurso dalyvį pripažinus konkurso laimėtoju,<text:s/></text:span><text:span text:style-name="T3493">laimėtojas, įgyvendindamas elektrinių plėtros jūrinėje teritorijoje projektą, laikysis Vyriausybės nustatytų reikalavimų, kurie gali būti susiję su šiltnamio efektą sukeliančių dujų išmetimo mažinimo tikslais, investicijomis į aplinkos apsaugą, parama viet</text:span><text:span text:style-name="T3494">os bendruomenėms, mažų ir vidutinių įmonių įtraukimu į projekto įgyvendinimą ir (ar) naudojimusi infrastruktūra;</text:span></text:p>
      <text:p text:style-name="P3495"><text:span text:style-name="T3496">3</text:span><text:span text:style-name="T3497">) Valstybinei energetikos reguliavimo tarybai pateikę Konkursų organizavimo ir leidimų išdavimo tvarkos apraše nurodytus dokumentus, patvi</text:span><text:span text:style-name="T3498">rtinančius dalyvio atitiktį Vyriausybės nustatytiems reikalavimams dėl finansinio pajėgumo ir turimos patirties įgyvendinant elektrinių plėtros jūrinėje teritorijoje projektus;</text:span></text:p>
      <text:p text:style-name="P3499"><text:span text:style-name="T3500">4</text:span><text:span text:style-name="T3501">) Valstybinei energetikos reguliavimo tarybai pateikę patvirtinimą, kad įs</text:span><text:span text:style-name="T3502">ipareigoja prisiimti atsakomybę už prisijungimą prie elektros perdavimo tinklų sausumos teritorijoje ir atsakomybę už pagamintos elektros energijos sukeltą disbalansą;</text:span></text:p>
      <text:p text:style-name="P3503"><text:span text:style-name="T3504">5</text:span><text:span text:style-name="T3505">) pasirašę Elektros energetikos įstatymo 22 straipsnio 8 dalyje nurodytą ketinimų p</text:span><text:span text:style-name="T3506">rotokolą ir pateikę Elektros energetikos įstatymo 21</text:span><text:span text:style-name="T3507">1</text:span><text:span text:style-name="T3508"><text:s/>straipsnio 1 dalyje nurodytą asmens prievolių įvykdymo užtikrinimą;</text:span></text:p>
      <text:p text:style-name="P3509"><text:span text:style-name="T3510">6</text:span><text:span text:style-name="T3511">) Valstybinei energetikos reguliavimo tarybai pateikę patvirtinimą, kad statys naujas elektrines ar įrengs anksčiau<text:s/></text:span><text:span text:style-name="T3512">neeksploatuotas elektrines, kurių statybai ar įrengimui bus naudojama anksčiau neeksploatuota elektrotechninė įranga ir kurių įrengtoji galia yra ne mažesnė negu Valstybinės energetikos reguliavimo tarybos skelbiamoje informacijoje apie planuojamą organizu</text:span><text:span text:style-name="T3513">oti konkursą nurodyta elektrinių įrengtoji galia, nustatyta atsižvelgiant į jūrinės teritorijos tyrimus ir kitus veiksmus;</text:span></text:p>
      <text:p text:style-name="P3514"><text:span text:style-name="T3515">7</text:span><text:span text:style-name="T3516">) Valstybinei energetikos reguliavimo tarybai sumokėję konkurso dalyvio mokestį, kuris Valstybinės energetikos reguliavimo taryb</text:span><text:span text:style-name="T3517">os nustatomas įvertinus konkurso organizavimo sąnaudas;</text:span></text:p>
      <text:p text:style-name="P3518"><text:span text:style-name="T3519">8</text:span><text:span text:style-name="T3520">) įrenginiams įsigyti nėra pasinaudoję šio įstatymo 20 straipsnio 24 dalyje nurodytais paramos šaltiniais;</text:span></text:p>
      <text:p text:style-name="P3521"><text:span text:style-name="T3522">9</text:span><text:span text:style-name="T3523">) nėra iškelta bankroto byla arba kreditoriai nevykdo bankroto procedūrų ne teismo<text:s/></text:span><text:span text:style-name="T3524">tvarka;</text:span></text:p>
      <text:p text:style-name="P3525"><text:span text:style-name="T3526">10</text:span><text:span text:style-name="T3527">) nėra iškelta restruktūrizavimo byla;</text:span></text:p>
      <text:p text:style-name="P3528"><text:span text:style-name="T3529">11</text:span><text:span text:style-name="T3530">) nėra priimtas teismo, kreditorių ar juridinio asmens dalyvių sprendimas likviduoti juridinį asmenį;</text:span></text:p>
      <text:p text:style-name="P3531"><text:span text:style-name="T3532">12</text:span><text:span text:style-name="T3533">) yra vykdomi įsipareigojimai, susiję su mokesčių mokėjimu. Asmuo laikomas įvykdžiusiu įs</text:span><text:span text:style-name="T3534">ipareigojimus, susijusius su mokesčių mokėjimu, jeigu jo neįvykdytų įsipareigojimų suma yra mažesnė kaip 50 eurų;</text:span></text:p>
      <text:p text:style-name="P3535"><text:span text:style-name="T3536">13</text:span><text:span text:style-name="T3537">) yra įvykdyti įsipareigojimai, susiję su viešuosius interesus atitinkančių paslaugų lėšų mokėjimu, arba suderintas šių įsipareigojimų į</text:span><text:span text:style-name="T3538">vykdymo grafikas;</text:span></text:p>
      <text:p text:style-name="P3539"><text:span text:style-name="T3540">14</text:span><text:span text:style-name="T3541">) yra vykdomi įsipareigojimai, susiję su socialinio draudimo įmokų mokėjimu. Asmuo laikomas įvykdžiusiu įsipareigojimus, susijusius su socialinio draudimo įmokų mokėjimu, jeigu jo neįvykdytų įsipareigojimų suma yra mažesnė kaip 50 e</text:span><text:span text:style-name="T3542">urų;</text:span></text:p>
      <text:p text:style-name="P3543"><text:span text:style-name="T3544">15</text:span><text:span text:style-name="T3545">) per pastaruosius 5 metus nėra įsiteisėjęs apkaltinamasis teismo nuosprendis už nusikalstamas veikas nuosavybei, turtinėms teisėms ir turtiniams interesams, intelektinei ir pramoninei nuosavybei, ekonomikai ir verslo tvarkai, finansų sistemai,<text:s/></text:span><text:span text:style-name="T3546">valstybės tarnybai ir viešiesiems interesams;</text:span></text:p>
      <text:p text:style-name="P3547"><text:span text:style-name="T3548">16</text:span><text:span text:style-name="T3549">) juridinio asmens vadovas ar valdymo organo narys (nariai), ūkinės bendrijos tikrasis narys (nariai) ar fizinis asmuo neturi neišnykusio ar nepanaikinto teistumo arba dėl juridinio asmens vadovo ar valdy</text:span><text:span text:style-name="T3550">mo organo nario (narių), ūkinės bendrijos tikrojo nario (narių) ar fizinio asmens per pastaruosius 5 metus nebuvo priimtas ir neįsiteisėjo apkaltinamasis teismo nuosprendis už dalyvavimą nusikalstamame susivienijime, jo organizavimą ar vadovavimą jam, kyši</text:span><text:span text:style-name="T3551">ninkavimą, prekybą poveikiu, papirkimą, sukčiavimą, kredito, paskolos, tikslinės paramos, subsidijos ar dotacijos panaudojimą ne pagal paskirtį ar nustatytą tvarką, kreditinį sukčiavimą, mokesčių nesumokėjimą, neteisingų duomenų apie pajamas, pelną ar turt</text:span><text:span text:style-name="T3552">ą pateikimą, deklaracijos, ataskaitos ar kito dokumento nepateikimą, nusikalstamu būdu gauto turto legalizavimą, nusikalstamu būdu įgytų pinigų ar turto legalizavimą;</text:span></text:p>
      <text:p text:style-name="P3553"><text:span text:style-name="T3554">17</text:span><text:span text:style-name="T3555">) nėra gauta parama, kurią Europos Komisija yra pripažinusi kaip neteisėtą ir nesud</text:span><text:span text:style-name="T3556">erintą su vidaus rinka, išskyrus atvejus, kai neteisėtą ir nesuderinamą su vidaus rinka paramą asmenys yra grąžinę ir atlyginę nuostolius ir (ar) sumokėję palūkanas teisės aktuose nustatyta tvarka arba yra suderintas ir vykdomas paramos grąžinimo, nuostoli</text:span><text:span text:style-name="T3557">ų atlyginimo ir (ar) palūkanų mokėjimo grafikas;</text:span></text:p>
      <text:p text:style-name="P3558"><text:span text:style-name="T3559">18</text:span><text:span text:style-name="T3560">) pateikę informaciją apie pagrindinius planuojamo įgyvendinti elektrinių plėtros jūrinėje teritorijoje projekto etapus, planuojamus statybų ir kitų susijusių darbų įgyvendinimo tvarkaraščius, kuriuose</text:span><text:span text:style-name="T3561"><text:s/>įtvirtinti terminai negali būti ilgesni negu šio straipsnio 22 dalyje nustatyti terminai, planuojamus kitus, negu nurodyta šio įstatymo 20 straipsnio 24 dalyje, finansavimo šaltinius bei kitą Vyriausybės nustatytą su elektrinių plėtros jūrinėje teritorijo</text:span><text:span text:style-name="T3562">je projektu susijusią informaciją bei įsipareigojimą laiku ir tinkamai laikytis pateiktų elektrinių plėtros jūrinėje teritorijoje projekto įgyvendinimo terminų bei kitų teisės aktuose nustatytų įsipareigojimų;</text:span></text:p>
      <text:p text:style-name="P3563"><text:span text:style-name="T3564">19</text:span><text:span text:style-name="T3565">) pateikę Valstybinei energetikos<text:s/></text:span><text:span text:style-name="T3566">reguliavimo tarybai patvirtinimą, kad, laimėję konkursą, įsipareigoja per ne ilgesnį kaip 3 mėnesių laikotarpį, kai konkurso laimėtojas yra fizinis asmuo, gauti leidimą gyventi Lietuvos Respublikoje arba, kai konkurso laimėtojas yra juridinis asmuo, kitos<text:s/></text:span><text:span text:style-name="T3567">valstybės narės juridinis asmuo ar kitos organizacijos padalinys, įsisteigti Lietuvos Respublikoje.</text:span></text:p>
      <text:p text:style-name="P3568"><text:span text:style-name="T3569">11</text:span><text:span text:style-name="T3570">. Šio straipsnio 10 dalies 1, 8–17 punktuose numatytus reikalavimus privalo atitikti kiekvienas jungtinės veiklos sutarties pagrindu veikiančios asm</text:span><text:span text:style-name="T3571">enų grupės dalyvis.</text:span></text:p>
      <text:p text:style-name="P3572"><text:span text:style-name="T3573">12</text:span><text:span text:style-name="T3574">. Valstybinė energetikos reguliavimo taryba prieš vieną mėnesį iki didžiausios galimos sandorio kainos paskelbimo dienos parengia ir viešai skelbia informaciją didžiausiai galimai sandorio kainai nustatyti, prieš 6 mėnesius iki in</text:span><text:span text:style-name="T3575">formacijos apie konkursą paskelbimo dienos nustato ir viešai skelbia didžiausią galimą sandorio kainą ir žemiausią ribą. Valstybinė energetikos reguliavimo taryba, nustatydama didžiausią galimą sandorio kainą, įvertina:</text:span></text:p>
      <text:p text:style-name="P3576"><text:span text:style-name="T3577">1</text:span><text:span text:style-name="T3578">) vidutinį metinį elektros energi</text:span><text:span text:style-name="T3579">jos gamybos kiekį;</text:span></text:p>
      <text:p text:style-name="P3580"><text:span text:style-name="T3581">2</text:span><text:span text:style-name="T3582">) vidutines kintamąsias ir pastoviąsias veiklos sąnaudas;</text:span></text:p>
      <text:p text:style-name="P3583"><text:span text:style-name="T3584">3</text:span><text:span text:style-name="T3585">) vidutines santykines investicijas į elektrinių įrengimą ir jų prijungimą prie elektros tinklų, įskaitant transformatorių pastotės sausumos teritorijoje plėtros<text:s/></text:span><text:span text:style-name="T3586">sąnaudas;</text:span></text:p>
      <text:p text:style-name="P3587"><text:span text:style-name="T3588">4</text:span><text:span text:style-name="T3589">) paramos taikymo laikotarpį;</text:span></text:p>
      <text:p text:style-name="P3590"><text:span text:style-name="T3591">5</text:span><text:span text:style-name="T3592">) diskonto normą;</text:span></text:p>
      <text:p text:style-name="P3593"><text:span text:style-name="T3594">6</text:span><text:span text:style-name="T3595">) elektrinės naudingo eksploatavimo laikotarpį.</text:span></text:p>
      <text:p text:style-name="P3596"><text:span text:style-name="T3597">13</text:span><text:span text:style-name="T3598">. Elektros energijos gamyba skatinama 15 metų laikotarpiu elektros energija prekiaujant pagal atsinaujinančių išteklių elektros</text:span><text:span text:style-name="T3599"><text:s/>energijos pirkimo–pardavimo sutartis ir (ar) Prekybos elektros energija taisyklėse nustatyta tvarka ir būdais, Vyriausybės nustatyta tvarka vadovaujantis šiais principais:</text:span></text:p>
      <text:p text:style-name="P3600"><text:span text:style-name="T3601">1</text:span><text:span text:style-name="T3602">) kai kitos paros prekybos elektros energijos biržoje Lietuvos zonoje valandinė<text:s/></text:span><text:span text:style-name="T3603">kaina yra mažesnė už sandorio kainą, viešuosius interesus atitinkančių paslaugų lėšų administratorius gamintojui sumoka kainos priedą, kuris apskaičiuojamas kaip sandorio kainos ir kitos paros prekybos elektros energijos biržoje Lietuvos zonoje valandinės<text:s/></text:span><text:span text:style-name="T3604">kainos skirtumas;</text:span></text:p>
      <text:p text:style-name="P3605"><text:span text:style-name="T3606">2</text:span><text:span text:style-name="T3607">) kai kitos paros prekybos elektros energijos biržoje Lietuvos zonoje valandinė kaina yra didesnė už sandorio kainą, gamintojas viešuosius interesus atitinkančių paslaugų lėšų administratoriui sumoka kitos paros prekybos elektros ene</text:span><text:span text:style-name="T3608">rgijos biržoje Lietuvos zonoje valandinės kainos ir sandorio kainos skirtumą;</text:span></text:p>
      <text:p text:style-name="P3609"><text:span text:style-name="T3610">3</text:span><text:span text:style-name="T3611">) šios dalies 1 ir 2 punktuose nurodytos lėšos už praėjusius kalendorinius metus mokamos iki einamųjų metų vasario 15 dienos už pagamintą ir į elektros tinklus patiektą elek</text:span><text:span text:style-name="T3612">tros energijos kiekį, kuris negali būti didesnis negu konkurso metu priskirtas skatinamas kiekis. Metinis skatinamas kiekis paskirstomas vadovaujantis proporcingumo principu, atsižvelgiant į metinį pagamintą ir į elektros tinklus patiektą elektros energijo</text:span><text:span text:style-name="T3613">s kiekį.</text:span></text:p>
      <text:p text:style-name="P3614"><text:span text:style-name="T3615">14</text:span><text:span text:style-name="T3616">. Vyriausybės nustatyta tvarka gamintojui viešuosius interesus atitinkančių paslaugų lėšos nemokamos už laikotarpį, kurį kitos paros prekybos elektros energijos biržoje Lietuvos zonoje valandinė kaina yra lygi gamintojo konkurse laimėtai s</text:span><text:span text:style-name="T3617">andorio kainai, ir (ar) už laikotarpį, kurį kitos paros prekybos elektros energijos biržoje Lietuvos zonoje valandinė kaina 6 valandas ar daugiau yra mažesnė už nulį arba jam lygi, taip pat už pagamintos ir į elektros tinklus patiektos elektros energijos k</text:span><text:span text:style-name="T3618">iekį, kuris viršija gamintojo konkurse nurodytą skatinamą kiekį.</text:span></text:p>
      <text:p text:style-name="P3619"><text:span text:style-name="T3620">15</text:span><text:span text:style-name="T3621">. Konkurso dalyviai kartu su Konkursų organizavimo ir leidimų išdavimo tvarkos apraše nurodytais dokumentais privalo pateikti pasiūlymus dėl pageidaujamos sandorio kainos, skatinamo kie</text:span><text:span text:style-name="T3622">kio, elektrinės įrengtosios galios ir pageidaujamos metinės potencialaus skatinimo apimties, kuri apskaičiuojama kaip pageidaujamos sandorio kainos ir žemiausios ribos skirtumo ir skatinamo kiekio sandauga. Jeigu konkurso dalyvio nurodomas skatinamas kieki</text:span><text:span text:style-name="T3623">s yra lygus nuliui, konkurso dalyvis taip pat turi pateikti elektrinių plėtros jūrinėje teritorijoje vystymo mokesčio, kurį laimėjęs konkursą įsipareigoja sumokėti Vyriausybės nustatyta tvarka ir terminais (toliau – vystymo mokestis), pasiūlymą. Potenciali</text:span><text:span text:style-name="T3624">ų konkurso laimėtojų sąrašas, vadovaujantis Konkursų organizavimo ir leidimų išdavimo tvarkos apraše nustatyta tvarka, sudaromas rikiuojant konkurso dalyvius pagal konkurso dalyvių nurodytą mažiausią pageidaujamą metinę potencialaus skatinimo apimtį. Poten</text:span><text:span text:style-name="T3625">cialiu konkurso laimėtoju pripažįstamas konkurso dalyvis, nurodęs mažiausią pageidaujamą metinę potencialaus skatinimo apimtį. Sutapus mažiausiai pageidaujamai metinei potencialaus skatinimo apimčiai, potencialiu konkurso laimėtoju konkurso dalyvis pripažį</text:span><text:span text:style-name="T3626">stamas tokia tvarka:</text:span></text:p>
      <text:p text:style-name="P3627"><text:span text:style-name="T3628">1</text:span><text:span text:style-name="T3629">) kai mažiausia pageidaujama metinė potencialaus skatinimo apimtis yra didesnė už nulį, potencialiu konkurso laimėtoju pripažįstamas konkurso dalyvis, pasiūlęs mažiausią skatinamą kiekį. Sutapus konkurso dalyvių pateiktiems skatinam</text:span><text:span text:style-name="T3630">o kiekio pasiūlymams, sutapusius pasiūlymus pateikę konkurso dalyviai yra kviečiami mažinti skatinamus kiekius. Jeigu konkurso dalyvio patikslintas skatinamas kiekis yra lygus nuliui, konkurso dalyvis taip pat turi nurodyti vystymo mokestį. Potencialiu kon</text:span><text:span text:style-name="T3631">kurso laimėtoju pripažįstamas konkurso dalyvis, nurodęs mažiausią patikslintą skatinamą kiekį. Sutapus konkurso dalyvių patikslintiems skatinamiems kiekiams, potencialiu konkurso laimėtoju pripažįstamas konkurso dalyvis, anksčiausiai pateikęs visus tinkama</text:span><text:span text:style-name="T3632">i užpildytus dokumentus, išskyrus atvejus, kai, patikslinus skatinamus kiekius, dviejų ar daugiau dalyvių pasiūlyti skatinimo kiekiai lygūs nuliui. Šiuo atveju laimėtojas nustatomas vadovaujantis šios dalies 2 punktu;</text:span></text:p>
      <text:p text:style-name="P3633"><text:span text:style-name="T3634">2</text:span><text:span text:style-name="T3635">) kai mažiausia pageidaujama meti</text:span><text:span text:style-name="T3636">nė potencialaus skatinimo apimtis yra lygi nuliui, potencialiu konkurso laimėtoju pripažįstamas konkurso dalyvis, nurodęs didžiausią vystymo mokestį. Sutapus konkurso dalyvių vystymo mokesčiams, sutapusius pasiūlymus pateikę konkurso dalyviai yra kviečiami</text:span><text:span text:style-name="T3637"><text:s/>didinti vystymo mokestį. Potencialiu konkurso laimėtoju pripažįstamas konkurso dalyvis, nurodęs didžiausią patikslintą vystymo mokestį. Sutapus konkurso dalyvių patikslintiems vystymo mokesčiams, potencialiu konkurso laimėtoju pripažįstamas konkurso dalyv</text:span><text:span text:style-name="T3638">is, anksčiausiai pateikęs visus tinkamai užpildytus dokumentus.</text:span></text:p>
      <text:p text:style-name="P3639"><text:span text:style-name="T3640">16</text:span><text:span text:style-name="T3641">. Potencialus konkurso laimėtojas pripažįstamas konkurso laimėtoju tik įsitikinus, kad jis nekelia rizikos ar grėsmės nacionalinio saugumo interesams. Vadovaujantis Nacionaliniam saugu</text:span><text:span text:style-name="T3642">mui užtikrinti svarbių objektų apsaugos įstatymo 12 straipsniu, Vyriausybei priėmus sprendimą, kad potencialiu konkurso laimėtoju pripažintas konkurso dalyvis neatitinka nacionalinio saugumo interesų, konkurso laimėtoju pripažįstamas kitas sąraše esantis p</text:span><text:span text:style-name="T3643">otencialus konkurso laimėtojas, atitinkantis nacionalinio saugumo interesus.</text:span></text:p>
      <text:p text:style-name="P3644"><text:span text:style-name="T3645">17</text:span><text:span text:style-name="T3646">. Konkurso laimėtojas, gavęs leidimą plėtrai ir eksploatacijai, įgyja teisę naudoti jūrinės teritorijos dalį (dalis), nustatytą (nustatytas) Vyriausybės nutarime dėl elektri</text:span><text:span text:style-name="T3647">nių plėtros jūrinėje teritorijoje, atsinaujinančius išteklius naudojančių elektrinių plėtrai, statybai ir eksploatacijai. Valstybinės žemės patikėtinio sutikimas dėl atsinaujinančius išteklius naudojančių elektrinių plėtros, statybos ir eksploatacijos jūri</text:span><text:span text:style-name="T3648">nės teritorijos dalyje (dalyse), nustatytoje (nustatytose) Vyriausybės nutarime dėl elektrinių plėtros jūrinėje teritorijoje, ir su jomis susijusios šio įstatymo 18 straipsnio 3 dalyje nurodytos infrastruktūros plėtros ir statybos nereikalingas ir konkurso</text:span><text:span text:style-name="T3649"><text:s/>laimėtojui neišduodamas.</text:span></text:p>
      <text:p text:style-name="P3650"><text:span text:style-name="T3651">18</text:span><text:span text:style-name="T3652">. Išlaidos, patirtos šio straipsnio 1 dalyje numatytiems tyrimams ir kitiems veiksmams atlikti, yra kompensuojamos konkursą laimėjusio (laimėjusių) dalyvio (dalyvių). Kompensacija mokama Vyriausybės įgaliotai institucijai. K</text:span><text:span text:style-name="T3653">ompensacijos sumokėjimas ir panaudojimas atliekamas Vyriausybės nustatyta tvarka ir terminais.</text:span></text:p>
      <text:p text:style-name="P3654"><text:span text:style-name="T3655">19</text:span><text:span text:style-name="T3656">. Atsiradus</text:span><text:span text:style-name="T3657"><text:s/></text:span><text:span text:style-name="T3658">papildomų elektros energijos gamybos pajėgumų plėtros poreikiui, Vyriausybės įgaliota institucija įvertina jų įrengimo tikslingumą ir prireikus</text:span><text:span text:style-name="T3659"><text:s/>peržiūri ar atnaujina šio straipsnio 1 dalyje numatytų tyrimų ir kitų veiksmų rezultatus ir pateikia pasiūlymus Vyriausybei dėl šio įstatymo 5 straipsnio 1 dalies 9 punkte nurodyto Vyriausybės nutarimo dėl elektrinių plėtros jūrinėje teritorijoje pakeitim</text:span><text:span text:style-name="T3660">o ir tolesnės elektrinių plėtros jūrinėje teritorijoje koncepcijos.</text:span></text:p>
      <text:p text:style-name="P3661"><text:span text:style-name="T3662">20</text:span><text:span text:style-name="T3663">. Leidimai plėtrai ir eksploatacijai šio įstatymo nustatyta tvarka ir sąlygomis išduodami fiziniams asmenims, turintiems teisę gyventi Lietuvos Respublikoje, arba Lietuvos Respublikoje įsteigtiems juridiniams asmenims, kitų valstybių narių juridinių asmenų</text:span><text:span text:style-name="T3664"><text:s/>ar kitų organizacijų padaliniams, įsteigtiems Lietuvos Respublikoje, kurie šio straipsnio 16 dalyje nustatyta tvarka pripažinti konkurso laimėtojais. Kai konkurso dalyvis, siekdamas gauti leidimą plėtrai ir eksploatacijai, įsteigia juridinį asmenį ar kito</text:span><text:span text:style-name="T3665">s organizacijos padalinį Lietuvos Respublikoje, konkurso dalyvis turi laiduoti, kad jo įsteigtas juridinis asmuo ar kitos organizacijos padalinys vykdys šio straipsnio 10 dalyje nurodytas prievoles ir tinkamai įgyvendins šiame įstatyme nustatytus reikalavi</text:span><text:span text:style-name="T3666">mus, taikomus atsinaujinančius išteklius naudojančių elektrinių plėtrai ir eksploatacijai jūrinėje teritorijoje. Šiam juridiniam asmeniui ar kitos organizacijos padaliniui<text:s/></text:span><text:span text:style-name="T3667">mutatis mutandis</text:span><text:span text:style-name="T3668"><text:s/>taikomos šio straipsnio 10 dalyje nustatytos sąlygos.</text:span></text:p>
      <text:p text:style-name="P3669"><text:span text:style-name="T3670">21</text:span><text:span text:style-name="T3671">. Šio s</text:span><text:span text:style-name="T3672">traipsnio 20 dalyje nurodyto reikalavimo įvertinimo tvarka ir įspėjimo apie leidimo plėtrai ir eksploatacijai galiojimo sustabdymą, galiojimo sustabdymo panaikinimo, sustabdymo ir galiojimo panaikinimo pagrindų taikymo tvarka nustatoma Konkursų organizavim</text:span><text:span text:style-name="T3673">o ir leidimų išdavimo tvarkos apraše.</text:span></text:p>
      <text:p text:style-name="P3674"><text:span text:style-name="T3675">22</text:span><text:span text:style-name="T3676">. Asmuo, gavęs leidimą plėtrai ir eksploatacijai, neturi teisės įgalioti kitų asmenų verstis šiame leidime nurodyta veikla arba perduoti jiems šios teisės pagal sutartį ar kitais pagrindais ir privalo laikytis ši</text:span><text:span text:style-name="T3677">ų veiklos sąlygų:</text:span></text:p>
      <text:p text:style-name="P3678"><text:span text:style-name="T3679">1</text:span><text:span text:style-name="T3680">) per 3 metus nuo leidimo plėtrai ir eksploatacijai gavimo dienos gauti statybą leidžiantį dokumentą;</text:span></text:p>
      <text:p text:style-name="P3681"><text:span text:style-name="T3682">2</text:span><text:span text:style-name="T3683">) per 6 metus nuo leidimo plėtrai ir eksploatacijai gavimo dienos gauti leidimą gaminti elektros energiją ketinimų protokole nur</text:span><text:span text:style-name="T3684">odytai elektrinės<text:s/></text:span><text:span text:style-name="T3685">leistinai generuoti</text:span><text:span text:style-name="T3686"><text:s/></text:span><text:span text:style-name="T3687">galiai;</text:span></text:p>
      <text:p text:style-name="P3688"><text:span text:style-name="T3689">3</text:span><text:span text:style-name="T3690">) nedidinti (neplėsti) leidime plėtrai ir eksploatacijai numatytų elektrinės įrengtosios galios ir</text:span><text:span text:style-name="T3691"><text:s/></text:span><text:span text:style-name="T3692">leistinos generuoti galios bei teritorijos;</text:span></text:p>
      <text:p text:style-name="P3693"><text:span text:style-name="T3694">4</text:span><text:span text:style-name="T3695">) laiku ir tinkamai vykdyti pagal šio straipsnio 10 dalie</text:span><text:span text:style-name="T3696">s 2 ir 18 punktus prisiimtus įsipareigojimus;</text:span></text:p>
      <text:p text:style-name="P3697"><text:span text:style-name="T3698">5</text:span><text:span text:style-name="T3699">) Vyriausybės nustatyta tvarka ir terminais Lietuvos energetikos agentūrai teikti ataskaitas apie elektrinių plėtros jūrinėje teritorijoje projekto įgyvendinimo eigą ir apie šio straipsnio 10 dalies 2 ir<text:s/></text:span><text:span text:style-name="T3700">18 punktuose nurodytų prisiimtų įsipareigojimų vykdymą. Šio straipsnio 10 dalies 2 ir 18 punktuose nurodyti prisiimti įsipareigojimai konkurso laimėtojo prašymu gali būti pakeisti gavus Lietuvos energetikos agentūros rašytinį suderinimą.</text:span></text:p>
      <text:p text:style-name="P3701"><text:span text:style-name="T3702">23</text:span><text:span text:style-name="T3703">. Už leidi</text:span><text:span text:style-name="T3704">mų plėtrai ir eksploatacijai reguliuojamos veiklos sąlygų pažeidimus Valstybinė energetikos reguliavimo taryba įspėja šio leidimo turėtoją apie galimą leidimo galiojimo sustabdymą šio straipsnio 24 dalyje nustatytais pagrindais arba informuoja apie šio lei</text:span><text:span text:style-name="T3705">dimo galiojimo panaikinimą šio straipsnio 26 dalyje nustatytais pagrindais. Leidimo plėtrai ir eksploatacijai turėtojui, kuris yra įspėtas apie leidimo galiojimo sustabdymą ar kurio leidimo galiojimas yra sustabdytas, nustatomas 30 kalendorinių dienų laiko</text:span><text:span text:style-name="T3706">tarpis, per kurį turi būti pašalinti reguliuojamos veiklos pažeidimai. Pažeidimams pašalinti gali būti nustatomas ilgesnis laikotarpis, jeigu tai reikalinga dėl objektyvių priežasčių: dėl nuo leidimo turėtojo nepriklausančių priežasčių – valstybės, kitų as</text:span><text:span text:style-name="T3707">menų veiksmų ar nenugalimos jėgos aplinkybių – leidimo turėtojas šio straipsnio 22 dalyje nustatytais terminais negauna statybą leidžiančio dokumento ar leidimo gaminti elektros energiją. Laikotarpis pažeidimams pašalinti nustatomas atsižvelgiant į jiems p</text:span><text:span text:style-name="T3708">ašalinti reikalingą laikotarpį ir negali būti ilgesnis kaip 90 kalendorinių dienų, išskyrus atvejus, kai pažeidimams, įvykusiems dėl valstybės, kitų asmenų veiksmų ar nenugalimos jėgos aplinkybių, pašalinti reikalingas ilgesnis laikotarpis.</text:span></text:p>
      <text:p text:style-name="P3709"><text:span text:style-name="T3710">24</text:span><text:span text:style-name="T3711">. Leidimo</text:span><text:span text:style-name="T3712"><text:s/>plėtrai ir eksploatacijai galiojimą Valstybinė energetikos reguliavimo taryba sustabdo, jeigu:</text:span></text:p>
      <text:p text:style-name="P3713"><text:span text:style-name="T3714">1</text:span><text:span text:style-name="T3715">) išdavus leidimą plėtrai ir eksploatacijai leidimo galiojimo laikotarpiu paaiškėja, kad konkursui pateiktuose dokumentuose pateikti netikslūs duomenys arba<text:s/></text:span><text:span text:style-name="T3716">duomenys turi trūkumų;</text:span></text:p>
      <text:p text:style-name="P3717"><text:span text:style-name="T3718">2</text:span><text:span text:style-name="T3719">) leidimo plėtrai ir eksploatacijai turėtojas pažeidė šio straipsnio 22 dalies 2 ir 3 punktuose nustatytas reguliuojamos veiklos sąlygas, išskyrus atvejus, kai pastatoma mažesnės, negu nurodyta ketinimų protokole,<text:s/></text:span><text:span text:style-name="T3720">leistinos gene</text:span><text:span text:style-name="T3721">ruoti</text:span><text:span text:style-name="T3722"><text:s/>galios elektrinė;</text:span></text:p>
      <text:p text:style-name="P3723"><text:span text:style-name="T3724">3</text:span><text:span text:style-name="T3725">) leidimo plėtrai ir eksploatacijai turėtojas ilgiau negu vienus metus nevykdo įsipareigojimų, susijusių su mokesčių, įskaitant socialinio draudimo įmokas, sandorio kainos ir vystymo mokesčio mokėjimu, išskyrus atvejus, kai neį</text:span><text:span text:style-name="T3726">vykdytų įsipareigojimų, susijusių su mokesčių, įskaitant socialinio draudimo įmokas, mokėjimu, suma yra mažesnė kaip 50 eurų.</text:span></text:p>
      <text:p text:style-name="P3727"><text:span text:style-name="T3728">25</text:span><text:span text:style-name="T3729">. Kai leidimo plėtrai ir eksploatacijai turėtojas per Valstybinės energetikos reguliavimo tarybos nustatytą laikotarpį<text:s/></text:span><text:span text:style-name="T3730">pateikia dokumentus, įrodančius, kad šio straipsnio 24 dalyje nurodyti pažeidimai pašalinti, Valstybinė energetikos reguliavimo taryba ne vėliau kaip per 10 kalendorinių dienų nuo šių dokumentų gavimo dienos panaikina šio leidimo galiojimo sustabdymą.</text:span></text:p>
      <text:p text:style-name="P3731"><text:span text:style-name="T3732">26</text:span><text:span text:style-name="T3733">. Leidimo plėtrai ir eksploatacijai galiojimą Valstybinė energetikos reguliavimo taryba panaikina, jeigu:</text:span></text:p>
      <text:p text:style-name="P3734"><text:span text:style-name="T3735">1</text:span><text:span text:style-name="T3736">) leidimo plėtrai ir eksploatacijai turėtojas, kurio leidimo galiojimas jau buvo sustabdytas, pakartotinai per 12 mėnesių nuo šio leidimo galioji</text:span><text:span text:style-name="T3737">mo sustabdymo dienos pažeidžia šio straipsnio 22 dalies 3 punkte nustatytas reguliuojamos veiklos sąlygas;</text:span></text:p>
      <text:p text:style-name="P3738"><text:span text:style-name="T3739">2</text:span><text:span text:style-name="T3740">) leidimo plėtrai ir eksploatacijai turėtojas, kurio leidimo galiojimas sustabdytas šio straipsnio 24 dalies 1 punkte nurodytu pagrindu, per paž</text:span><text:span text:style-name="T3741">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3742"><text:span text:style-name="T3743">3</text:span><text:span text:style-name="T3744">) leidimo plėtrai ir eksploatacijai turėtojas, kurio leidimo galiojimas sustabdytas šio straipsnio 24 dalies 2 ar 3 punkte nurodytais pagrindais, per pažeidimams pašalinti nustatytą laikotarpį jų nepašalino;</text:span></text:p>
      <text:p text:style-name="P3745"><text:span text:style-name="T3746">4</text:span><text:span text:style-name="T3747">) leidimo plėtrai ir eksploatacijai t</text:span><text:span text:style-name="T3748">urėtojas, kurio leidimo galiojimas sustabdytas, vykdo leidime nurodytą veiklą;</text:span></text:p>
      <text:p text:style-name="P3749"><text:span text:style-name="T3750">5</text:span><text:span text:style-name="T3751">) leidimą plėtrai ir eksploatacijai turintis juridinis asmuo pasibaigė jį likvidavus ar reorganizavus;</text:span></text:p>
      <text:p text:style-name="P3752"><text:span text:style-name="T3753">6</text:span><text:span text:style-name="T3754">) fizinis asmuo, turėjęs leidimą plėtrai ir eksploatacijai, mirš</text:span><text:span text:style-name="T3755">ta;</text:span></text:p>
      <text:p text:style-name="P3756"><text:span text:style-name="T3757">7</text:span><text:span text:style-name="T3758">) leidimo plėtrai ir eksploatacijai turėtojas Valstybinei energetikos reguliavimo tarybai pateikia prašymą panaikinti leidimo plėtrai ir eksploatacijai galiojimą.</text:span></text:p>
      <text:p text:style-name="P3759"><text:span text:style-name="T3760">27</text:span><text:span text:style-name="T3761">. Valstybinė energetikos reguliavimo taryba prižiūri, kaip laikomasi leidime</text:span><text:span text:style-name="T3762"><text:s/>plėtrai ir eksploatacijai nustatytų reguliuojamos veiklos sąlygų.</text:span></text:p>
      <text:p text:style-name="P3763"><text:span text:style-name="T3764">28</text:span><text:span text:style-name="T3765">. Vyriausybės nustatyta tvarka į atskirą Valstybės iždo sąskaitą lėšos pervedamos šiais atvejais ir sąlygomis:</text:span></text:p>
      <text:p text:style-name="P3766"><text:span text:style-name="T3767">1</text:span><text:span text:style-name="T3768">) kai leidimo plėtrai ir eksploatacijai turėtojas nesilaikė pagal šio</text:span><text:span text:style-name="T3769"><text:s/>straipsnio 10 dalies 2 punktą prisiimtų veiklos sąlygų ir įsipareigojimų, išskyrus atvejus, kai prisiimtas veiklos sąlygas ir įsipareigojimus įvykdyti vėluojama dėl valstybės, kitų asmenų veiksmų ar nenugalimos jėgos aplinkybių. Šiuo atveju leidimo plėtra</text:span><text:span text:style-name="T3770">i ir eksploatacijai turėtojas sumoka baudą, lygią prisiimtiems įsipareigojimams;</text:span></text:p>
      <text:p text:style-name="P3771"><text:span text:style-name="T3772">2</text:span><text:span text:style-name="T3773">) kai leidimo plėtrai ir eksploatacijai turėtojas nesilaikė pagal šio straipsnio 10 dalies 18 punktą prisiimtų veiklos sąlygų ir įsipareigojimų, išskyrus atvejus, kai pri</text:span><text:span text:style-name="T3774">siimtas veiklos sąlygas ir įsipareigojimus įvykdyti vėluojama dėl valstybės, kitų asmenų veiksmų ar nenugalimos jėgos aplinkybių. Šiuo atveju leidimo plėtrai ir eksploatacijai turėtojas už kiekvieną pradelstą dieną sumoka baudą, apskaičiuojamą 0,0342 Eur/k</text:span><text:span text:style-name="T3775">W dauginant iš laikotarpio nuo dienos, kai leidimo plėtrai ir eksploatacijai turėtojas turėjo įvykdyti įsipareigojimus, iki dienos, kai juos faktiškai įvykdė;</text:span></text:p>
      <text:p text:style-name="P3776"><text:span text:style-name="T3777">3</text:span><text:span text:style-name="T3778">) kai konkurso dalyvis pagal šio straipsnio 15 dalies 2 punktą pripažįstamas konkurso laimėt</text:span><text:span text:style-name="T3779">oju. Šiuo atveju konkurso laimėtoju pripažintas gamintojas per 5 metus nuo leidimo gaminti elektros energiją gavimo dienos lygiomis dalimis sumoka vystymo mokestį;</text:span></text:p>
      <text:p text:style-name="P3780"><text:span text:style-name="T3781">4</text:span><text:span text:style-name="T3782">) kai leidimo plėtrai ir eksploatacijai turėtojas nesilaikė šio straipsnio 22 dalies 1<text:s/></text:span><text:span text:style-name="T3783">punkte nustatytų veiklos sąlygų ir per 3 metus nuo leidimo plėtrai ir eksploatacijai gavimo dienos negavo statybą leidžiančio dokumento, išskyrus atvejus, kai prisiimtas veiklos sąlygas ir įsipareigojimus įvykdyti vėluojama dėl valstybės, kitų asmenų veiks</text:span><text:span text:style-name="T3784">mų ar nenugalimos jėgos aplinkybių. Šiuo atveju leidimo plėtrai ir eksploatacijai turėtojas už kiekvieną pradelstą dieną sumoka baudą, apskaičiuojamą 0,0342 Eur/kW dauginant iš laikotarpio nuo dienos, kai leidimo plėtrai ir eksploatacijai turėtojas turėjo<text:s/></text:span><text:span text:style-name="T3785">gauti statybą leidžiantį dokumentą, iki dienos, kai šis dokumentas gaunamas arba leidimas plėtrai ir eksploatacijai panaikinamas šio straipsnio 26 dalyje numatytais pagrindais;</text:span></text:p>
      <text:p text:style-name="P3786"><text:span text:style-name="T3787">5</text:span><text:span text:style-name="T3788">) kai leidimo plėtrai ir eksploatacijai turėtojas nesilaikė šio straipsnio</text:span><text:span text:style-name="T3789"><text:s/>22 dalies 5 punkte nustatytų veiklos sąlygų ir neteikė ataskaitų apie elektrinių plėtros jūrinėje teritorijoje projekto įgyvendinimo eigą ir kitus įsipareigojimus. Šiuo atveju leidimo plėtrai ir eksploatacijai turėtojas už kiekvieną pradelstą dieną sumoka</text:span><text:span text:style-name="T3790"><text:s/>baudą, apskaičiuojamą 0,0342 Eur/kW dauginant iš laikotarpio nuo dienos, kai leidimo plėtrai ir eksploatacijai turėtojas turėjo pateikti ataskaitą, iki dienos, kai ją pateikė;</text:span></text:p>
      <text:p text:style-name="P3791"><text:span text:style-name="T3792">6</text:span><text:span text:style-name="T3793">) kai perdavimo sistemos operatorius Elektros energetikos įstatymo 21</text:span><text:span text:style-name="T3794">1</text:span><text:span text:style-name="T3795"><text:s/>straipsnyje nustatyta tvarka ir sąlygomis pasinaudoja konkurso dalyvio pateiktu prievolių įvykdymo užtikrinimu. Šiuo atveju į šio straipsnio 30 dalyje nurodytą sąskaitą perdavimo sistemos operatorius perveda visą gautą prievolių įvykdymo užtikrinimą.</text:span></text:p>
      <text:p text:style-name="P3796"><text:span text:style-name="T3797">29</text:span><text:span text:style-name="T3798">. Pagal šio straipsnio 28 dalį gautos lėšos yra kaupiamos atskiroje Valstybės iždo sąskaitoje ir Vyriausybės nustatyta tvarka naudojamos tikslais, susijusiais su atsinaujinančių energijos išteklių plėtra, energijos efektyvumo didinimu, taip pat mokslin</text:span><text:span text:style-name="T3799">iams tyrimams ir inovacijoms atsinaujinančių išteklių energetikos sektoriuje. Šias lėšas Vyriausybės nustatyta tvarka administruoja Vyriausybės įgaliota institucija.</text:span></text:p>
      <text:p text:style-name="P3800"><text:span text:style-name="T3801">30</text:span><text:span text:style-name="T3802">. Elektros energija, pagaminta iš atsinaujinančių išteklių, taip pat elektros energi</text:span><text:span text:style-name="T3803">ja, pagaminta elektrinėse jų technologinių bandymų metu, kai elektrinė yra prijungta prie elektros perdavimo tinklų, prekiaujama pagal atsinaujinančių išteklių elektros energijos pirkimo–pardavimo sutartis ir (ar) Prekybos elektros energija taisyklėse nust</text:span><text:span text:style-name="T3804">atyta tvarka ir būdais.</text:span></text:p>
      <text:p text:style-name="P3805"><text:span text:style-name="T3806">31</text:span><text:span text:style-name="T3807">. Teritorijų, reikalingų prijungti atsinaujinančius energijos išteklius naudojančias elektrines, planuojamas plėtoti jūrinės teritorijos dalyje (dalyse), prie elektros perdavimo tinklų, parengimo inžinerinės infrastruktūros pl</text:span><text:span text:style-name="T3808">ėtrai projektas yra pripažįstamas ypatingos valstybinės svarbos projektu, kurio įgyvendinimui taikomas Lietuvos Respublikos žemės paėmimo visuomenės poreikiams įgyvendinant ypatingos valstybinės svarbos projektus įstatymas, išskyrus reikalavimą pateikti pr</text:span><text:span text:style-name="T3809">ojekto galimybių studiją. Projektą įgyvendinanti institucija yra Energetikos ministerija.</text:span></text:p>
      <text:p text:style-name="P3810">TAR pastaba. 22 straipsnio redakcija, įsigaliojanti praėjus 2 mėnesiams po Europos Komisijos pritarimo pagal Sutarties dėl Europos Sąjungos veikimo 108 straipsnio 3 dalies nuostatas.</text:p>
      <text:p text:style-name="P3811"/>
      <text:p text:style-name="P3812"><text:span text:style-name="T3813">KETVIRTASIS</text:span><text:span text:style-name="T3814"><text:s/>SKIRSNIS</text:span></text:p>
      <text:p text:style-name="P3815"><text:span text:style-name="T3816">ŠILUMOS IR VĖSUMOS ENERGIJOS GAMYBOS IŠ ATSINAUJINANČIŲ ENERGIJOS IŠTEKLIŲ SKATINIMAS, PLANAVIMAS, PLĖTRA IR NAUDOJIMAS</text:span></text:p>
      <text:p text:style-name="P3817"/>
      <text:p text:style-name="P3818"><text:span text:style-name="T3819">23</text:span><text:span text:style-name="T3820"> straipsnis.<text:s/></text:span><text:span text:style-name="T3821">Šilumos ir vėsumos energijos gamybos iš atsinaujinančių energijos<text:s/></text:span><text:span text:style-name="T3822">išteklių pajėgumų plėtros planavimas</text:span></text:p>
      <text:p text:style-name="P3823"><text:span text:style-name="T3824">1</text:span><text:span text:style-name="T3825">. Šilumos ir vėsumos energijos gamybos iš atsinaujinančių energijos išteklių pajėgumų plėtra yra vienas iš strateginių valstybės tikslų. Atsinaujinančių energijos išteklių šilumos ir vėsumos energijos įrenginių plė</text:span><text:span text:style-name="T3826">tra yra skatinama ir remiama šio įstatymo ir kitų teisės aktų nustatyta tvarka.</text:span></text:p>
      <text:p text:style-name="P3827"><text:span text:style-name="T3828">2</text:span><text:span text:style-name="T3829">. Aprūpinimas šilumos energija organizuojamas vadovaujantis šilumos ūkio specialiaisiais planais, kurie rengiami atsižvelgiant į šio įstatymo 55 straipsnio 2 dalyje nurody</text:span><text:span text:style-name="T3830">tus tarpinius nacionalinius planinius rodiklius bei šilumos ir vėsumos energijos gamybos iš atsinaujinančių energijos išteklių pajėgumų plėtros prielaidas. Sprendimus dėl šilumos ir vėsumos energijos gamybos iš atsinaujinančių energijos išteklių pajėgumų p</text:span><text:span text:style-name="T3831">lėtros, vadovaudamasi šilumos ūkio specialiojo plano nuostatomis, priima savivaldybės taryba.</text:span></text:p>
      <text:p text:style-name="P3832"><text:span text:style-name="T3833">3</text:span><text:span text:style-name="T3834">. Savivaldybės, planuodamos, projektuodamos, atnaujindamos miestų ir (ar) miesto dalių infrastruktūrą, tarp jų centralizuoto šilumos ir vėsumos tiekimo, gamt</text:span><text:span text:style-name="T3835">inių dujų ir alternatyvaus kuro tinklus, pastatų atnaujinimą (modernizavimą), viešųjų ir privačių objektų apsirūpinimą šilumos ir (ar) vėsumos energija, esant galimybei, integruoja ir diegia sprendimus, susijusius su elektros, šilumos ir vėsumos energijos<text:s/></text:span><text:span text:style-name="T3836">gamyba iš atsinaujinančių išteklių, įvertina galimybę naudoti atliekinę šilumą ir vėsumą, atsinaujinančius išteklius energijos gamybai savo poreikiams ir atsinaujinančių išteklių energijos bendrijose.</text:span></text:p>
      <text:p text:style-name="P3837">Straipsnio dalies pakeitimai:</text:p>
      <text:p text:style-name="P3838"><text:span text:style-name="T3839">Nr.<text:s/></text:span><text:a xlink:href="https://www.e-tar.lt/portal/legalAct.html?documentId=ba70d940b66611ec8d9390588bf2de65" office:target-frame-name="_top" xlink:show="replace"><text:span text:style-name="T3840">XIV-1001</text:span></text:a><text:span text:style-name="T3841">, 2022-03-31, paskelbta TAR 2022-04-07, i. k. 2022-07250</text:span></text:p>
      <text:p text:style-name="Normal"/>
      <text:p text:style-name="P3842"><text:span text:style-name="T3843">24</text:span><text:span text:style-name="T3844"> straipsnis.<text:s/></text:span><text:span text:style-name="T3845">Atsinaujinančių energijos išteklių šilumos įrenginių prijungimas<text:s/></text:span></text:p>
      <text:p text:style-name="P3846"><text:span text:style-name="T3847">1</text:span><text:span text:style-name="T3848">.<text:s/></text:span><text:span text:style-name="T3849">Šilumos tiekėjas privalo prijungti visų pageidaujančių nepriklausomų šilumos gamintojų atsinaujinančių energijos išteklių šilumos<text:s/></text:span><text:span text:style-name="T3850">įrenginius</text:span><text:span text:style-name="T3851"><text:s/>prie šilumos perdavimo tinklų, kai prijungto įrenginio gaminama šilumos energija pakeičia šilumos tiekėjo gaminamą<text:s/></text:span><text:span text:style-name="T3852">šilumos energiją iš iškastinio kuro. Nepriklausomas šilumos gamintojas privalo užtikrinti, kad jo tiekiama šilumos energija atitiktų teisės aktų nustatytus kokybės, tiekimo patikimumo ir aplinkos apsaugos reikalavimus. Nepriklausomų šilumos gamintojų atsin</text:span><text:span text:style-name="T3853">aujinančių energijos išteklių šilumos įrenginių prijungimo tvarką ir sąlygas nustato Vyriausybės įgaliota institucija.</text:span><text:span text:style-name="T3854"><text:s/></text:span></text:p>
      <text:p text:style-name="P3855"><text:span text:style-name="T3856">2</text:span><text:span text:style-name="T3857">.</text:span><text:span text:style-name="T3858"><text:s/>Atsinaujinančių energijos išteklių š</text:span><text:span text:style-name="T3859">ilumos įrenginiai prijungiami prie šilumos perdavimo tinklų tame prijungimo taške, kuris yra<text:s/></text:span><text:span text:style-name="T3860">tinkamas techniškai ir yra arčiausiai prijungiamo šilumos įrenginio, jeigu technologiškai ir ekonomiškai nėra tinkamesnio prijungimo taško.<text:s/></text:span><text:span text:style-name="T3861">Įrenginių prijungimo tašką parenka šilumos tiekėjas pagal nepriklausomo šilumos gamintojo prašymą, atsižvelgdamas į<text:s/></text:span><text:span text:style-name="T3862">technologinius ir ekonominius bei nediskriminacinius prijungimo taško parinkimo principus.</text:span></text:p>
      <text:p text:style-name="P3863"/>
      <text:p text:style-name="P3864"><text:span text:style-name="T3865">25</text:span><text:span text:style-name="T3866"> straipsnis.<text:s/></text:span><text:span text:style-name="T3867">Šilumos energijos, pagamintos iš atsinaujinančių energijos išteklių, supirkimas</text:span></text:p>
      <text:p text:style-name="P3868"><text:span text:style-name="T3869">1</text:span><text:span text:style-name="T3870">.</text:span><text:span text:style-name="T3871"><text:s/></text:span><text:span text:style-name="T3872">Šilumos tiekėjai pirmumo teise superka iš nepriklausomų<text:s/></text:span><text:span text:style-name="T3873">šilumos gamintojų šilumą, pagamintą iš atsinaujinančių energijos išteklių, Lietuvos Respublikos šilumos ūkio įstatymo nustatyta tvarka.</text:span></text:p>
      <text:p text:style-name="P3874"><text:span text:style-name="T3875">2</text:span><text:span text:style-name="T3876">. Šilumos tiekėjas privalo supirkti visą pigiau už jo paties iš atsinaujinančių energijos išteklių pagamintą šilumo</text:span><text:span text:style-name="T3877">s energiją iš nepriklausomų šilumos gamintojų, kurių šilumos gamybos įrenginiai yra prijungti prie šilumos perdavimo tinklų, išskyrus atvejus, kai nepriklausomų šilumos iš atsinaujinančių energijos išteklių gamintojų pagaminamas šilumos kiekis viršija aprū</text:span><text:span text:style-name="T3878">pinimo šiluma sistemos vartotojų šilumos poreikį.</text:span></text:p>
      <text:p text:style-name="P3879"><text:span text:style-name="T3880">3</text:span><text:span text:style-name="T3881">. Kai šio straipsnio 2 dalyje nurodytu atveju šilumos energiją, gaminamą iš atsinaujinančių energijos išteklių, arba liekamąją energiją gamina keli nepriklausomi šilumos gamintojai, prioritetas teikiam</text:span><text:span text:style-name="T3882">as gamintojui, parduodančiam šilumos energiją už mažesnę kainą.</text:span></text:p>
      <text:p text:style-name="P3883"><text:span text:style-name="T3884">4</text:span><text:span text:style-name="T3885">. Šilumos energiją, pagamintą iš atsinaujinančių energijos išteklių, iš nepriklausomų šilumos gamintojų, kurių šilumos įrenginiai yra prijungti prie šilumos perdavimo tinklų, centralizuot</text:span><text:span text:style-name="T3886">ai superka ir parduoda visiems šilumos vartotojams šilumos tiekėjas.</text:span></text:p>
      <text:p text:style-name="P3887"><text:span text:style-name="T3888">5</text:span><text:span text:style-name="T3889">. Skundus tarp šilumos tiekėjo ir nepriklausomo šilumos iš atsinaujinančių energijos išteklių gamintojo dėl šio ir 24 straipsnių nuostatų taikymo išankstine skundų nagrinėjimo ne tei</text:span><text:span text:style-name="T3890">sme tvarka nagrinėja Valstybinė energetikos reguliavimo taryba.</text:span><text:s/></text:p>
      <text:p text:style-name="P3891">Straipsnio dalies pakeitimai:</text:p>
      <text:p text:style-name="P3892"><text:span text:style-name="T3893">Nr.<text:s/></text:span><text:a xlink:href="https://www.e-tar.lt/portal/legalAct.html?documentId=cb1ce7908f5611ea9515f752ff221ec9" office:target-frame-name="_top" xlink:show="replace"><text:span text:style-name="T3894">XIII-2869</text:span></text:a><text:span text:style-name="T3895">, 2020-04-28, paskelbta TAR 2020-05-06, i. k.<text:s/></text:span><text:span text:style-name="T3896">2020-09588</text:span></text:p>
      <text:p text:style-name="Normal"/>
      <text:p text:style-name="P3897"><text:span text:style-name="T3898">26</text:span><text:span text:style-name="T3899"><text:s/>straipsnis.<text:s/></text:span><text:span text:style-name="T3900">Šilumos siurblių naudojimo skatinimas</text:span></text:p>
      <text:p text:style-name="P3901"><text:span text:style-name="T3902">1</text:span><text:span text:style-name="T3903">. Investicijos į šilumos siurblius, atitinkančius šio įstatymo 47 straipsnio 3 dalyje nustatytus reikalavimus, ir investicijos, būtinos šiems siurbliams įrengti, skatinamos iš šių<text:s/></text:span><text:span text:style-name="T3904">paramos šaltinių:</text:span></text:p>
      <text:p text:style-name="P3905"><text:span text:style-name="T3906">1</text:span><text:span text:style-name="T3907">) valstybės biudžeto asignavimų;</text:span></text:p>
      <text:p text:style-name="P3908"><text:span text:style-name="T3909">2</text:span><text:span text:style-name="T3910">) Klimato kaitos programos lėšų, kaip numatyta Lietuvos Respublikos klimato kaitos valdymo finansinių instrumentų įstatyme;</text:span></text:p>
      <text:p text:style-name="P3911"><text:span text:style-name="T3912">3</text:span><text:span text:style-name="T3913">) Europos Sąjungos paramos lėšų;</text:span></text:p>
      <text:p text:style-name="P3914"><text:span text:style-name="T3915">4</text:span><text:span text:style-name="T3916">) savanoriškų užsienio valstyb</text:span><text:span text:style-name="T3917">ių lėšų, skirtų atsinaujinančių energijos išteklių naudojimui skatinti;</text:span></text:p>
      <text:p text:style-name="P3918"><text:span text:style-name="T3919">5</text:span><text:span text:style-name="T3920">) pajamų, gautų vykdant susitarimus dėl statistinių energijos perdavimų tarp Lietuvos Respublikos ir kitų valstybių narių ar bendrus projektus tarp Lietuvos Respublikos, kitų vals</text:span><text:span text:style-name="T3921">tybių narių ir užsienio valstybių.</text:span></text:p>
      <text:p text:style-name="P3922"><text:span text:style-name="T3923">2</text:span><text:span text:style-name="T3924">. Pasinaudojus šiais paramos šaltiniais, netenkama galimybės naudotis skatinimo priemone, nurodyta šio įstatymo 11 straipsnio 3 punkte.</text:span><text:s/></text:p>
      <text:p text:style-name="P3925"><text:span text:style-name="T3926">2 dalies redakcija, įsigaliojanti praėjus 2 mėnesiams po Europos Komisijos pr</text:span><text:span text:style-name="T3927">itarimo pagal Sutarties dėl Europos Sąjungos veikimo 108 straipsnio 3 dalies nuostatas:</text:span></text:p>
      <text:p text:style-name="P3928"><text:span text:style-name="T3929">2. Pasinaudojus<text:s/></text:span><text:span text:style-name="T3930">šiais paramos šaltiniais, netenkama galimybės naudotis skatinimo priemone, nurodyta šio įstatymo 11 straipsnio<text:s/></text:span><text:span text:style-name="T3931">7</text:span><text:span text:style-name="T3932"><text:s/>punkte.</text:span></text:p>
      <text:p text:style-name="P3933">Straipsnio dalies pakeitimai:</text:p>
      <text:p text:style-name="P3934"><text:span text:style-name="T3935">Nr.<text:s/></text:span><text:a xlink:href="https://www.e-tar.lt/portal/legalAct.html?documentId=ba70d940b66611ec8d9390588bf2de65" office:target-frame-name="_top" xlink:show="replace"><text:span text:style-name="T3936">XIV-1001</text:span></text:a><text:span text:style-name="T3937">, 2022-03-31, paskelbta TAR 2022-04-07, i. k. 2022-07250</text:span></text:p>
      <text:p text:style-name="Normal"/>
      <text:p text:style-name="P3938">Straipsnio pakeitimai:</text:p>
      <text:p text:style-name="P3939"><text:span text:style-name="T3940">Nr.<text:s/></text:span><text:a xlink:href="https://www.e-tar.lt/portal/legalAct.html?documentId=0d0e34d0554511e9975f9c35aedfe438" office:target-frame-name="_top" xlink:show="replace"><text:span text:style-name="T3941">XIII-2017</text:span></text:a><text:span text:style-name="T3942">, 2019-03-21, paskelbta TAR 2019-04-02, i. k. 2019-05352</text:span></text:p>
      <text:p text:style-name="Normal"/>
      <text:p text:style-name="P3943"><text:span text:style-name="T3944">27</text:span><text:span text:style-name="T3945"> straipsnis.<text:s/></text:span><text:span text:style-name="T3946">Pramoninių ir komunalinių atliekų, tinkamų energijai gaminti, panaudojimas<text:s/></text:span></text:p>
      <text:p text:style-name="P3947"><text:span text:style-name="T3948">1</text:span><text:span text:style-name="T3949">. Energijai gaminti tinkamų pramoninių ir (ar) kom</text:span><text:span text:style-name="T3950">unalinių atliekų biologiškai skaidžios dalies naudojimo technologinius, aplinkos apsaugos reikalavimus ir kokybės standartus nustato Vyriausybė ar jos įgaliota institucija.</text:span></text:p>
      <text:p text:style-name="P3951"><text:span text:style-name="T3952">2</text:span><text:span text:style-name="T3953">. Energetikos objektų, naudojančių energijai gaminti tinkamų pramoninių ir (ar</text:span><text:span text:style-name="T3954">) komunalinių atliekų biologiškai skaidžią dalį, planavimo, leidimų verstis šia veikla išdavimo, statybos ir eksploatavimo tvarką pagal kompetenciją nustato Vyriausybė ar jos įgaliota institucija, vadovaudamasi bendraisiais įstatymuose ir kituose teisės ak</text:span><text:span text:style-name="T3955">tuose nustatytais veiklos energetikos sektoriuje leidimų išdavimo, projektavimo ir statybos, teritorijų planavimo, ūkinės veiklos poveikio aplinkai vertinimo, aplinkos apsaugos ir kitais susijusiais reikalavimais.</text:span></text:p>
      <text:p text:style-name="P3956"/>
      <text:p text:style-name="P3957"><text:span text:style-name="T3958">PENKTASIS</text:span><text:span text:style-name="T3959"><text:s/></text:span><text:span text:style-name="T3960">SKIRSNIS</text:span></text:p>
      <text:p text:style-name="P3961"><text:span text:style-name="T3962">ATSINAUJINANČI</text:span><text:span text:style-name="T3963">Ų IŠTEKLIŲ ENERGIJOS KILMĖS GARANTIJOS</text:span></text:p>
      <text:p text:style-name="P3964"/>
      <text:p text:style-name="P3965"><text:span text:style-name="T3966">28</text:span><text:span text:style-name="T3967"><text:s/>straipsnis.<text:s/></text:span><text:span text:style-name="T3968">Energijos, pagamintos iš atsinaujinančių energijos išteklių, kilmės garantijos paskirtis</text:span></text:p>
      <text:p text:style-name="P3969"><text:span text:style-name="T3970">1</text:span><text:span text:style-name="T3971">. Siekiant įrodyti galutiniams vartotojams, kokią energijos tiekėjo tiekiamos energijos dalį ar kokį kiekį<text:s/></text:span><text:span text:style-name="T3972">energijos tiekėjo energijos rūšių derinyje ir energijoje, kuri vartotojams tiekiama pagal sutartis, sudaro atsinaujinančių išteklių energija, elektro</text:span><text:span text:style-name="T3973">s energijos, pagamintos iš atsinaujinančių energijos išteklių ir tiekiamos į elektros tinklus, ir šilumos energijos, pagamintos iš atsinaujinančių energijos išteklių ir tiekiamos į aprūpinimo šiluma sistemą, ir dujų, pagamintų iš atsinaujinančių energijos<text:s/></text:span><text:span text:style-name="T3974">išteklių ir tiekiamų į gamtinių dujų sistemą, vienetui išduodama kilmės garantija.</text:span></text:p>
      <text:p text:style-name="P3975"><text:span text:style-name="T3976">2</text:span><text:span text:style-name="T3977">.<text:s/></text:span><text:span text:style-name="T3978">Energijos tiekėjas sąskaitose arba kartu su sąskaitomis pateikiamoje reklaminėje medžiagoje savo galutiniams vartotojams privalo pateikti informaciją apie tai, kokią<text:s/></text:span><text:span text:style-name="T3979">energijos tiekėjo tiekiamos energijos dalį ar kokį kiekį<text:s/></text:span><text:span text:style-name="T3980">jo energijos rūšių derinyje<text:s/></text:span><text:span text:style-name="T3981">praėjusiais metais sudarė atsinaujinančių išteklių energija. Ši tiekiamos energijos dalis ar kiekis apskaičiuojami pagal energijos, pagamintos iš atsinaujinančių energijos</text:span><text:span text:style-name="T3982"><text:s/>išteklių, kiekį, kuriam panaudota kilmės garantija, išskyrus:<text:s/></text:span></text:p>
      <text:p text:style-name="P3983"><text:span text:style-name="T3984">1</text:span><text:span text:style-name="T3985">) energijos dalį jo energijos rūšių derinyje, kuriai neišduota kilmės garantija ir kuriai tiekėjas gali naudoti liekamąjį derinį;</text:span></text:p>
      <text:p text:style-name="P3986"><text:span text:style-name="T3987">2</text:span><text:span text:style-name="T3988">) arba kilmės garantiją, neišduotą gamintojui, kuris g</text:span><text:span text:style-name="T3989">auna fiksuotą tarifą.</text:span><text:s/></text:p>
      <text:p text:style-name="P3990">Straipsnio pakeitimai:</text:p>
      <text:p text:style-name="P3991"><text:span text:style-name="T3992">Nr.<text:s/></text:span><text:a xlink:href="https://www.e-tar.lt/portal/legalAct.html?documentId=cb1ce7908f5611ea9515f752ff221ec9" office:target-frame-name="_top" xlink:show="replace"><text:span text:style-name="T3993">XIII-2869</text:span></text:a><text:span text:style-name="T3994">, 2020-04-28, paskelbta TAR 2020-05-06, i. k. 2020-09588</text:span></text:p>
      <text:p text:style-name="Normal"/>
      <text:p text:style-name="P3995"><text:span text:style-name="T3996">29</text:span><text:span text:style-name="T3997"> straipsnis.<text:s/></text:span><text:span text:style-name="T3998">Kilmės garantijų i</text:span><text:span text:style-name="T3999">šdavimas, perdavimas ir naudojimas</text:span></text:p>
      <text:p text:style-name="P4000"><text:span text:style-name="T4001">1</text:span><text:span text:style-name="T4002">. Kilmės garantijos išduodamos, perduodamos ir jų galiojimas panaikinamas Vyriausybės ar jos įgaliotos institucijos nustatyta tvarka ir sąlygomis, vadovaujantis objektyviais, skaidriais ir nediskriminaciniais princip</text:span><text:span text:style-name="T4003">ais.</text:span></text:p>
      <text:p text:style-name="P4004"><text:span text:style-name="T4005">2</text:span><text:span text:style-name="T4006">. Vyriausybė ar jos įgaliota institucija paskiria subjektą (ar subjektus) atsakingą (atsakingus) už kilmės garantijų išdavimą, perdavimą ir jų galiojimo panaikinimą bei kilmės garantijų naudojimo priežiūrą ir kontrolę. Paskirtieji subjektai negal</text:span><text:span text:style-name="T4007">i turėti sutampančios atsakomybės geografinėje teritorijoje ir verstis energijos gamybos, tiekimo ir (ar) prekybos veikla.</text:span><text:s/></text:p>
      <text:p text:style-name="P4008">Straipsnio dalies pakeitimai:</text:p>
      <text:p text:style-name="P4009"><text:span text:style-name="T4010">Nr.<text:s/></text:span><text:a xlink:href="https://www.e-tar.lt/portal/legalAct.html?documentId=cb1ce7908f5611ea9515f752ff221ec9" office:target-frame-name="_top" xlink:show="replace"><text:span text:style-name="T4011">XIII-2869</text:span></text:a><text:span text:style-name="T4012">, 2020-04-28, paskelbta TAR 2020-05-06, i. k. 2020-09588</text:span></text:p>
      <text:p text:style-name="Normal"/>
      <text:p text:style-name="P4013"><text:span text:style-name="T4014">3</text:span><text:span text:style-name="T4015">. Kilmės garantijos išduodamos elektros energijos, šilumos ar vėsumos energijos, pagamintos iš atsinaujinančių energijos išteklių, ar dujų, pagamintų iš atsinaujinančių energijos<text:s/></text:span><text:span text:style-name="T4016">išteklių, gamintojų prašymu, kuris Vyriausybės ar jos įgaliotos institucijos nustatyta tvarka teikiamas šio straipsnio 2 dalyje nurodytam subjektui.</text:span><text:s/></text:p>
      <text:p text:style-name="P4017">Straipsnio dalies pakeitimai:</text:p>
      <text:p text:style-name="P4018"><text:span text:style-name="T4019">Nr.<text:s/></text:span><text:a xlink:href="https://www.e-tar.lt/portal/legalAct.html?documentId=0d0e34d0554511e9975f9c35aedfe438" office:target-frame-name="_top" xlink:show="replace"><text:span text:style-name="T4020">XIII-2017</text:span></text:a><text:span text:style-name="T4021">, 2019-03-21, paskelbta TAR 2019-04-02, i. k. 2019-05352</text:span></text:p>
      <text:p text:style-name="P4022"><text:span text:style-name="T4023">Nr.<text:s/></text:span><text:a xlink:href="https://www.e-tar.lt/portal/legalAct.html?documentId=cb1ce7908f5611ea9515f752ff221ec9" office:target-frame-name="_top" xlink:show="replace"><text:span text:style-name="T4024">XIII-2869</text:span></text:a><text:span text:style-name="T4025">, 2020-04-28, paskelbta TAR 2020-05-06, i. k. 2020-09</text:span><text:span text:style-name="T4026">588</text:span></text:p>
      <text:p text:style-name="Normal"/>
      <text:p text:style-name="P4027"><text:span text:style-name="T4028">4</text:span><text:span text:style-name="T4029">. Kilmės garantijos išduodamos, perduodamos ir jų galiojimas panaikinamas elektroniniu būdu. Kilmės garantijos turi būti tikslios, patikimos ir apsaugotos nuo klastojimo. Standartinę kilmės garantijos formą nustato Vyriausybė ar jos įgaliota<text:s/></text:span><text:span text:style-name="T4030">institucija.</text:span></text:p>
      <text:p text:style-name="P4031"><text:span text:style-name="T4032">5</text:span><text:span text:style-name="T4033">. Kilmės garantija išduodama taikant minimalią 10 kW galios ribą. Kilmės garantija suteikiama vienam energijos vienetui – vienai MWh. Kiekvienam iš atsinaujinančių energijos išteklių pagamintos energijos vienetui gali būti išduodama ne da</text:span><text:span text:style-name="T4034">ugiau kaip viena kilmės garantija, į tą patį energijos vienetą atsižvelgiant ne daugiau kaip vieną kartą.</text:span><text:span text:style-name="T4035"><text:s/></text:span></text:p>
      <text:p text:style-name="P4036">Straipsnio dalies pakeitimai:</text:p>
      <text:p text:style-name="P4037"><text:span text:style-name="T4038">Nr.<text:s/></text:span><text:a xlink:href="https://www.e-tar.lt/portal/legalAct.html?documentId=cb1ce7908f5611ea9515f752ff221ec9" office:target-frame-name="_top" xlink:show="replace"><text:span text:style-name="T4039">XIII-2869</text:span></text:a><text:span text:style-name="T4040">, 2020-0</text:span><text:span text:style-name="T4041">4-28, paskelbta TAR 2020-05-06, i. k. 2020-09588</text:span></text:p>
      <text:p text:style-name="Normal"/>
      <text:p text:style-name="P4042"><text:span text:style-name="T4043">6</text:span><text:span text:style-name="T4044">. Kilmės garantija galioja 12 mėnesių nuo atitinkamo energijos vieneto pagaminimo momento. Ne vėliau kaip per 6 mėnesius nuo kilmės garantijos galiojimo laikotarpio pabaigos kilmės garantija turi būti<text:s/></text:span><text:span text:style-name="T4045">panaikinta elektros energijos, šilumos ar vėsumos energijos, pagamintos iš atsinaujinančių energijos išteklių, ar dujų, pagamintų iš atsinaujinančių energijos išteklių, gamintojų prašymu. Nepanaikinta kilmės garantija netenka galios ne vėliau kaip praėjus<text:s/></text:span><text:span text:style-name="T4046">18 mėnesių nuo atitinkamo energijos vieneto pagaminimo momento. Nebegaliojanti kilmės garantija įskaičiuojama į liekamąjį derinį,<text:s/></text:span><text:span text:style-name="T4047">kurį skaičiuoja šio straipsnio<text:s/></text:span><text:span text:style-name="T4048">2 dalyje nurodytas subjektas</text:span><text:span text:style-name="T4049">.</text:span></text:p>
      <text:p text:style-name="P4050">Straipsnio dalies pakeitimai:</text:p>
      <text:p text:style-name="P4051"><text:span text:style-name="T4052">Nr.<text:s/></text:span><text:a xlink:href="https://www.e-tar.lt/portal/legalAct.html?documentId=cb1ce7908f5611ea9515f752ff221ec9" office:target-frame-name="_top" xlink:show="replace"><text:span text:style-name="T4053">XIII-2869</text:span></text:a><text:span text:style-name="T4054">, 2020-04-28, paskelbta TAR 2020-05-06, i. k. 2020-09588</text:span></text:p>
      <text:p text:style-name="P4055"><text:span text:style-name="T4056">Nr.<text:s/></text:span><text:a xlink:href="https://www.e-tar.lt/portal/legalAct.html?documentId=ba70d940b66611ec8d9390588bf2de65" office:target-frame-name="_top" xlink:show="replace"><text:span text:style-name="T4057">XIV-1001</text:span></text:a><text:span text:style-name="T4058">, 2022-03-31,</text:span><text:span text:style-name="T4059"><text:s/>paskelbta TAR 2022-04-07, i. k. 2022-07250</text:span></text:p>
      <text:p text:style-name="Normal"/>
      <text:p text:style-name="P4060"><text:span text:style-name="T4061">7</text:span><text:span text:style-name="T4062">. Kilmės garantijoje, be kita ko, nurodoma:</text:span></text:p>
      <text:p text:style-name="P4063"><text:span text:style-name="T4064">1</text:span><text:span text:style-name="T4065">) energijos rūšis: elektros energija, šilumos energija, vėsumos energija ar dujos, pagamintos iš atsinaujinančių energijos išteklių, įskaitant vandenilį;</text:span><text:s/></text:p>
      <text:p text:style-name="P4066">Straipsnio punkto pakeitimai:</text:p>
      <text:p text:style-name="P4067"><text:span text:style-name="T4068">Nr.<text:s/></text:span><text:a xlink:href="https://www.e-tar.lt/portal/legalAct.html?documentId=0d0e34d0554511e9975f9c35aedfe438" office:target-frame-name="_top" xlink:show="replace"><text:span text:style-name="T4069">XIII-2017</text:span></text:a><text:span text:style-name="T4070">, 2019-03-21, paskelbta TAR 2019-04-02, i. k. 2019-05352</text:span></text:p>
      <text:p text:style-name="P4071"><text:span text:style-name="T4072">Nr.<text:s/></text:span><text:a xlink:href="https://www.e-tar.lt/portal/legalAct.html?documentId=cb1ce7908f5611ea9515f752ff221ec9" office:target-frame-name="_top" xlink:show="replace"><text:span text:style-name="T4073">XIII-2869</text:span></text:a><text:span text:style-name="T4074">, 2020-04-28, paskelbta TAR 2020-05-06, i. k. 2020-09588</text:span></text:p>
      <text:p text:style-name="Normal"/>
      <text:p text:style-name="P4075"><text:span text:style-name="T4076">2</text:span><text:span text:style-name="T4077">) energijos ištekliai, iš kurių buvo pagaminta energija, taip pat gamybos pradžios data ir gamybos pabaigos data;</text:span></text:p>
      <text:p text:style-name="P4078"><text:span text:style-name="T4079">3</text:span><text:span text:style-name="T4080">) įrenginio, kuriame<text:s/></text:span><text:span text:style-name="T4081">pagaminta energija, identifikaciniai duomenys, vieta, tipas ir pajėgumas;</text:span></text:p>
      <text:p text:style-name="P4082"><text:span text:style-name="T4083">4</text:span><text:span text:style-name="T4084">) ar įrenginiui buvo skirta parama investicijoms ir kokiu mastu, ar energijos vienetui buvo suteikta kitokia parama pagal nacionalinę paramos schemą ir kokiu mastu, taip pat par</text:span><text:span text:style-name="T4085">amos schemos ir (ar) skatinimo priemonių rūšis;</text:span></text:p>
      <text:p text:style-name="P4086"><text:span text:style-name="T4087">5</text:span><text:span text:style-name="T4088">) data, kada įrenginys pradėjo veikti;</text:span></text:p>
      <text:p text:style-name="P4089"><text:span text:style-name="T4090">6</text:span><text:span text:style-name="T4091">) išdavimo data bei valstybė ir unikalus identifikacinis numeris.</text:span></text:p>
      <text:p text:style-name="P4092"><text:span text:style-name="T4093">8</text:span><text:span text:style-name="T4094">.<text:s/></text:span><text:span text:style-name="T4095">Neteko galios nuo 2020-05-31</text:span><text:span text:style-name="T4096">.<text:s/></text:span></text:p>
      <text:p text:style-name="P4097">Straipsnio dalies pakeitimai:</text:p>
      <text:p text:style-name="P4098"><text:span text:style-name="T4099">Nr.<text:s/></text:span><text:a xlink:href="https://www.e-tar.lt/portal/legalAct.html?documentId=cb1ce7908f5611ea9515f752ff221ec9" office:target-frame-name="_top" xlink:show="replace"><text:span text:style-name="T4100">XIII-2869</text:span></text:a><text:span text:style-name="T4101">, 2020-04-28, paskelbta TAR 2020-05-06, i. k. 2020-09588</text:span></text:p>
      <text:p text:style-name="Normal"/>
      <text:p text:style-name="P4102"><text:span text:style-name="T4103">9</text:span><text:span text:style-name="T4104">. Kilmės garantija nenaudojama, siekiant šio įstatymo 1 straipsnio<text:s/></text:span><text:span text:style-name="T4105">4<text:s/></text:span><text:span text:style-name="T4106">dalyje<text:s/></text:span><text:span text:style-name="T4107">nustatytos energijos gamybos<text:s/></text:span><text:span text:style-name="T4108">iš atsinaujinančių išteklių energijos dalies, palyginti su šalies bendruoju galutiniu energijos suvartojimu</text:span><text:span text:style-name="T4109">.</text:span><text:s/></text:p>
      <text:p text:style-name="P4110">Straipsnio dalies pakeitimai:</text:p>
      <text:p text:style-name="P4111"><text:span text:style-name="T4112">Nr.<text:s/></text:span><text:a xlink:href="https://www.e-tar.lt/portal/legalAct.html?documentId=cb1ce7908f5611ea9515f752ff221ec9" office:target-frame-name="_top" xlink:show="replace"><text:span text:style-name="T4113">XIII-2869</text:span></text:a><text:span text:style-name="T4114">, 202</text:span><text:span text:style-name="T4115">0-04-28, paskelbta TAR 2020-05-06, i. k. 2020-09588</text:span></text:p>
      <text:p text:style-name="Normal"/>
      <text:p text:style-name="P4116"><text:span text:style-name="T4117">10</text:span><text:span text:style-name="T4118">. Kilmės garantijų perdavimas kartu ar atskirai su fiziniu elektros energijos ar dujų perdavimu nedaro jokio poveikio sprendimui naudoti statistinius energijos perdavimus, bendrus projektus ar bend</text:span><text:span text:style-name="T4119">ras paramos schemas, nurodytas šio įstatymo dvyliktajame skirsnyje, siekiant šio įstatymo 1 straipsnio 4 dalyje nustatytos<text:s/></text:span><text:span text:style-name="T4120">energijos gamybos iš atsinaujinančių energijos išteklių energijos<text:s/></text:span><text:span text:style-name="T4121">dalies, pa</text:span><text:span text:style-name="T4122">lyginti su šalies bendruoju galutiniu energijos suvartoji</text:span><text:span text:style-name="T4123">mu</text:span><text:span text:style-name="T4124">.</text:span><text:s/></text:p>
      <text:p text:style-name="P4125">Straipsnio dalies pakeitimai:</text:p>
      <text:p text:style-name="P4126"><text:span text:style-name="T4127">Nr.<text:s/></text:span><text:a xlink:href="https://www.e-tar.lt/portal/legalAct.html?documentId=0d0e34d0554511e9975f9c35aedfe438" office:target-frame-name="_top" xlink:show="replace"><text:span text:style-name="T4128">XIII-2017</text:span></text:a><text:span text:style-name="T4129">, 2019-03-21, paskelbta TAR 2019-04-02, i. k. 2019-05352</text:span></text:p>
      <text:p text:style-name="P4130"><text:span text:style-name="T4131">Nr.<text:s/></text:span><text:a xlink:href="https://www.e-tar.lt/portal/legalAct.html?documentId=cb1ce7908f5611ea9515f752ff221ec9" office:target-frame-name="_top" xlink:show="replace"><text:span text:style-name="T4132">XIII-2869</text:span></text:a><text:span text:style-name="T4133">, 2020-04-28, paskelbta TAR 2020-05-06, i. k. 2020-09588</text:span></text:p>
      <text:p text:style-name="Normal"/>
      <text:p text:style-name="P4134"><text:span text:style-name="T4135">11</text:span><text:span text:style-name="T4136">. Lietuvos Respublikoje pripažįstamos kitų valstybių narių išduotos kilmės garantijos tik kaip šio įstatymo 28 straipsnio 1 dalyje ir<text:s/></text:span><text:span text:style-name="T4137">šio straipsnio 7 dalyje nurodytos informacijos įrodymas. Pripažinti kilmės garantiją gali būti atsisakoma tik tuo atveju, jeigu kyla tinkamai pagrįstų abejonių dėl jos tikslumo, patikimumo ar tikrumo. Sprendimą dėl kitos valstybės narės išduotos kilmės gar</text:span><text:span text:style-name="T4138">antijos priima šio straipsnio 2 dalyje nurodytas subjektas Vyriausybės ar jos įgaliotos institucijos nustatyta tvarka. Apie atsisakymą pripažinti kitos valstybės narės išduotą kilmės garantiją ir atsisakymo priežastis Vyriausybė ar jos įgaliota institucija</text:span><text:span text:style-name="T4139"><text:s/>praneša Europos Komisijai.</text:span></text:p>
      <text:p text:style-name="P4140">Straipsnio dalies pakeitimai:</text:p>
      <text:p text:style-name="P4141"><text:span text:style-name="T4142">Nr.<text:s/></text:span><text:a xlink:href="https://www.e-tar.lt/portal/legalAct.html?documentId=ba70d940b66611ec8d9390588bf2de65" office:target-frame-name="_top" xlink:show="replace"><text:span text:style-name="T4143">XIV-1001</text:span></text:a><text:span text:style-name="T4144">, 2022-03-31, paskelbta TAR 2022-04-07, i. k. 2022-07250</text:span></text:p>
      <text:p text:style-name="Normal"/>
      <text:p text:style-name="P4145"><text:span text:style-name="T4146">12</text:span><text:span text:style-name="T4147">. Lietuvos Respublikoje<text:s/></text:span><text:span text:style-name="T4148">trečiosios valstybės išduotos kilmės garantijos pripažįstamos tik tuo atveju, jeigu Europos Komisija su ta trečiąja valstybe yra sudariusi susitarimą dėl Europos Sąjungoje išduodamų kilmės garantijų ir toje trečiojoje valstybėje sukurtų suderinamų kilmės g</text:span><text:span text:style-name="T4149">arantijų sistemų abipusio pripažinimo ir jeigu energija importuojama arba eksportuojama tiesiogiai.</text:span><text:span text:style-name="T4150"><text:s/>Pripažinti kilmės garantiją gali būti atsisakoma tik tuo atveju, jeigu remiantis turimais duomenimis kyla pagrįstų abejonių dėl jos tikslumo, patikimumo ar<text:s/></text:span><text:span text:style-name="T4151">tikrumo.<text:s/></text:span><text:span text:style-name="T4152">Sprendimą dėl trečiosios valstybės išduotos kilmės garantijos priima šio straipsnio 2 dalyje nurodytas subjektas Vyriausybės ar jos įgaliotos institucijos nustatyta tvarka.</text:span></text:p>
      <text:p text:style-name="P4153">Papildyta straipsnio dalimi:</text:p>
      <text:p text:style-name="P4154"><text:span text:style-name="T4155">Nr.<text:s/></text:span><text:a xlink:href="https://www.e-tar.lt/portal/legalAct.html?documentId=cb1ce7908f5611ea9515f752ff221ec9" office:target-frame-name="_top" xlink:show="replace"><text:span text:style-name="T4156">XIII-2869</text:span></text:a><text:span text:style-name="T4157">, 2020-04-28, paskelbta TAR 2020-05-06, i. k. 2020-09588</text:span></text:p>
      <text:p text:style-name="P4158">Straipsnio dalies pakeitimai:</text:p>
      <text:p text:style-name="P4159"><text:span text:style-name="T4160">Nr.<text:s/></text:span><text:a xlink:href="https://www.e-tar.lt/portal/legalAct.html?documentId=ba70d940b66611ec8d9390588bf2de65" office:target-frame-name="_top" xlink:show="replace"><text:span text:style-name="T4161">XIV-1001</text:span></text:a><text:span text:style-name="T4162">, 2022-03-31, paskelbta TAR 2022-04-07, i. k. 2022-07250</text:span></text:p>
      <text:p text:style-name="Normal"/>
      <text:p text:style-name="P4163"><text:span text:style-name="T4164">13</text:span><text:span text:style-name="T4165">. Asmenims, įgijusiems teisę pasinaudoti fiksuotu tarifu, jiems taikomu skatinimo laikotarpiu atsinaujinančių išteklių energijos kilmės garantija<text:s/></text:span><text:span text:style-name="T4166">vadovaujantis Vyriausybės ar jos įgaliotos institucijos nustatyta tvarka išduodama ir perleidžiama Vyriausybės įgaliotam subjektui prekiauti viešai energijos išteklių rinkoje. Gautos lėšos naudojamos Vyriausybės nustatyta tvarka viešuosius interesus atitin</text:span><text:span text:style-name="T4167">kančioms paslaugoms finansuoti.</text:span></text:p>
      <text:p text:style-name="P4168">Papildyta straipsnio dalimi:</text:p>
      <text:p text:style-name="P4169"><text:span text:style-name="T4170">Nr.<text:s/></text:span><text:a xlink:href="https://www.e-tar.lt/portal/legalAct.html?documentId=ba70d940b66611ec8d9390588bf2de65" office:target-frame-name="_top" xlink:show="replace"><text:span text:style-name="T4171">XIV-1001</text:span></text:a><text:span text:style-name="T4172">, 2022-03-31, paskelbta TAR 2022-04-07, i. k. 2022-07250</text:span></text:p>
      <text:p text:style-name="Normal"/>
      <text:p text:style-name="P4173"><text:span text:style-name="T4174">ŠEŠTASIS</text:span><text:span text:style-name="T4175"><text:s/></text:span><text:span text:style-name="T4176">SKIRSNIS</text:span></text:p>
      <text:p text:style-name="P4177"><text:span text:style-name="T4178">ATSINAUJINANČIŲ ENERGIJOS IŠTEKLIŲ NAUDOJIMAS DUJŲ GAMYBAI</text:span></text:p>
      <text:p text:style-name="P4179"/>
      <text:p text:style-name="P4180"><text:span text:style-name="T4181">30</text:span><text:span text:style-name="T4182"><text:s/>straipsnis.<text:s/></text:span><text:span text:style-name="T4183">Biodujų gamybos skatinimas</text:span></text:p>
      <text:p text:style-name="P4184"><text:span text:style-name="T4185">1</text:span><text:span text:style-name="T4186">. Biodujų gamyba yra viešuosius interesus atitinkanti paslauga.</text:span></text:p>
      <text:p text:style-name="P4187">Straipsnio dalies pakeitimai:</text:p>
      <text:p text:style-name="P4188"><text:span text:style-name="T4189">Nr.<text:s/></text:span><text:a xlink:href="https://www.e-tar.lt/portal/legalAct.html?documentId=76dfa5906ab611e7827cd63159af616c" office:target-frame-name="_top" xlink:show="replace"><text:span text:style-name="T4190">XIII-605</text:span></text:a><text:span text:style-name="T4191">, 2017-07-04, paskelbta TAR 2017-07-17, i. k. 2017-12306</text:span></text:p>
      <text:p text:style-name="Normal"/>
      <text:p text:style-name="P4192"><text:span text:style-name="T4193">2</text:span><text:span text:style-name="T4194">. Biodujų supirkimo į gamtinių dujų perdavimo ir (ar) skirstymo sistemas (toliau – dujų s</text:span><text:span text:style-name="T4195">istemos) tvarką ir sąlygas nustato ir Viešuosius interesus atitinkančių paslaugų teikimo tvarkos aprašą tvirtina Vyriausybė ar jos įgaliota institucija.</text:span></text:p>
      <text:p text:style-name="P4196"><text:span text:style-name="T4197">3</text:span><text:span text:style-name="T4198">.<text:s/></text:span><text:span text:style-name="T4199">Neteko galios nuo 2017-11-01</text:span><text:span text:style-name="T4200">.</text:span></text:p>
      <text:p text:style-name="P4201">Straipsnio dalies pakeitimai:</text:p>
      <text:p text:style-name="P4202"><text:span text:style-name="T4203">Nr.<text:s/></text:span><text:a xlink:href="https://www.e-tar.lt/portal/legalAct.html?documentId=76dfa5906ab611e7827cd63159af616c" office:target-frame-name="_top" xlink:show="replace"><text:span text:style-name="T4204">XIII-605</text:span></text:a><text:span text:style-name="T4205">, 2017-07-04, paskelbta TAR 2017-07-17, i. k. 2017-12306</text:span></text:p>
      <text:p text:style-name="Normal"/>
      <text:p text:style-name="P4206"><text:span text:style-name="T4207">4</text:span><text:span text:style-name="T4208">. Nustatant gamtinių dujų perdavimo ir skirstymo tarifus, turi būti užtikrinta, kad šių tarifų taikymas nebūtų diskrimi</text:span><text:span text:style-name="T4209">nacinis biodujų atžvilgiu.</text:span></text:p>
      <text:p text:style-name="P4210"/>
      <text:p text:style-name="P4211"><text:span text:style-name="T4212">31</text:span><text:span text:style-name="T4213"><text:s/>straipsnis.<text:s/></text:span><text:span text:style-name="T4214">Reikalavimai, taikomi biodujų gamybos įrenginiams</text:span></text:p>
      <text:p text:style-name="P4215"><text:span text:style-name="T4216">Energetikos ministerija rengia ir tvirtina technines taisykles, nustatančias privalomus biodujų gamybos įrenginių techninių konstrukcijų ir eksploatavimo r</text:span><text:span text:style-name="T4217">eikalavimus, t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4218"/>
      <text:p text:style-name="P4219"><text:span text:style-name="T4220">32</text:span><text:span text:style-name="T4221"><text:s/>straipsnis.<text:s/></text:span><text:span text:style-name="T4222">Biodujų gamybos įrenginių prijungimas prie dujų sistemų</text:span></text:p>
      <text:p text:style-name="P4223"><text:span text:style-name="T4224">1</text:span><text:span text:style-name="T4225">. Dujų sistemų operatoriai privalo sudaryti sąlygas biodujoms tiekti į dujų sistemas. Biodujų gamybos įrenginiai privalo būti prijungti prie dujų sistemų, jeigu biodujų<text:s/></text:span><text:span text:style-name="T4226">gamintojas laikosi visų šio įstatymo 31 straipsnyje nustatytų techninių, kokybės ir kitų reikalavimų.</text:span></text:p>
      <text:p text:style-name="P4227"><text:span text:style-name="T4228">2</text:span><text:span text:style-name="T4229">. Dujų sistemų operatorius kiekvienam naujam biodujų gamintojui, planuojančiam prijungti biodujų gamybos įrenginius prie dujų sistemų, per 30 kalendo</text:span><text:span text:style-name="T4230">rinių dienų nuo prašymo prijungti biodujų gamybos įrenginius prie dujų sistemų pateikimo dienos pateikia išsamią ir reikalingą informaciją, įskaitant:</text:span></text:p>
      <text:p text:style-name="P4231"><text:span text:style-name="T4232">1</text:span><text:span text:style-name="T4233">) prijungimo techninius reikalavimus;</text:span></text:p>
      <text:p text:style-name="P4234"><text:span text:style-name="T4235">2</text:span><text:span text:style-name="T4236">) išsamią su prijungimu susijusių sąnaudų sąmatą;</text:span></text:p>
      <text:p text:style-name="P4237"><text:span text:style-name="T4238">3</text:span><text:span text:style-name="T4239">)<text:s/></text:span><text:span text:style-name="T4240">pagrįstą ir tikslų prijungimo prie dujų sistemų prašymų pateikimo ir nagrinėjimo grafiką;</text:span></text:p>
      <text:p text:style-name="P4241"><text:span text:style-name="T4242">4</text:span><text:span text:style-name="T4243">) pagrįstą orientacinį siūlomų prijungimų prie dujų sistemų grafiką.</text:span></text:p>
      <text:p text:style-name="P4244"><text:span text:style-name="T4245">3</text:span><text:span text:style-name="T4246">. Biodujų gamybos įrenginiai prijungiami prie dujų sistemų teisės aktų nustatyta tvar</text:span><text:span text:style-name="T4247">ka. Biodujų gamybos įrenginių prijungimo kaina yra lygi rangovo, laimėjusio dujų sistemų operatoriaus paskelbtą viešąjį pirkimą dėl įrenginių prijungimo prie dujų sistemų, atliktų darbų kainai.</text:span></text:p>
      <text:p text:style-name="P4248"><text:span text:style-name="T4249">4</text:span><text:span text:style-name="T4250">. Dujų sistemų operatoriaus patirtas investicijų išlaidas</text:span><text:span text:style-name="T4251">, susijusias su biodujų gamybos įrenginių prijungimu prie dujų sistemų, lygias rangovo, laimėjusio pagal dujų sistemų operatoriaus paskelbtą viešąjį pirkimą dėl įrenginių prijungimo prie dujų sistemų, atliktų darbų kainai, apmoka biodujų gamintojas.</text:span><text:s/></text:p>
      <text:p text:style-name="P4252"><text:span text:style-name="T4253">TAR p</text:span><text:span text:style-name="T4254">astaba.</text:span><text:span text:style-name="T4255"><text:s/>32 straipsnio 4 dalyje numatytas išlaidas arba jų dalis, patirtas ir nekompensuotas iki įstatymo Nr. XIV-197 įsigaliojimo dienos (2021-07-01), Lietuvos Respublikos Vyriausybės ar jos įgaliotos institucijos nustatyta tvarka, taikant 40 procentų prij</text:span><text:span text:style-name="T4256">ungimo kainos nuolaidą, gamintojui kompensuoja dujų sistemų operatorius.</text:span></text:p>
      <text:p text:style-name="P4257">Straipsnio pakeitimai:</text:p>
      <text:p text:style-name="P4258"><text:span text:style-name="T4259">Nr.<text:s/></text:span><text:a xlink:href="https://www.e-tar.lt/portal/legalAct.html?documentId=f7ad7790986d11eb9fecb5ecd3bd711c" office:target-frame-name="_top" xlink:show="replace"><text:span text:style-name="T4260">XIV-197</text:span></text:a><text:span text:style-name="T4261">, 2021-03-23, paskelbta TAR 2021-04-08, i. k.<text:s/></text:span><text:span text:style-name="T4262">2021-07414</text:span></text:p>
      <text:p text:style-name="Normal"/>
      <text:p text:style-name="P4263"><text:span text:style-name="T4264">33 straipsnis.</text:span><text:span text:style-name="T4265"><text:s/>Neteko galios nuo 2017-11-01</text:span></text:p>
      <text:p text:style-name="P4266">Straipsnio naikinimas:</text:p>
      <text:p text:style-name="P4267"><text:span text:style-name="T4268">Nr.<text:s/></text:span><text:a xlink:href="https://www.e-tar.lt/portal/legalAct.html?documentId=76dfa5906ab611e7827cd63159af616c" office:target-frame-name="_top" xlink:show="replace"><text:span text:style-name="T4269">XIII-605</text:span></text:a><text:span text:style-name="T4270">, 2017-07-04, paskelbta TAR 2017-07-17, i. k. 2017-12306</text:span></text:p>
      <text:p text:style-name="Normal"/>
      <text:h text:style-name="P4271" text:outline-level="2"><text:span text:style-name="T4272">34</text:span><text:span text:style-name="T4273"><text:s/></text:span><text:span text:style-name="T4274">straipsnis.<text:s/></text:span><text:span text:style-name="T4275">Biodujų vartojimas<text:s/></text:span></text:h>
      <text:h text:style-name="P4276" text:outline-level="2"><text:span text:style-name="T4277">Vartotojui, kuris sudarė dujų pirkimo sutartį su biodujų tiekėju, pripažįstamas biodujų suvartojimas, vertinant jo taršą, energijos gamybą, gamtinių dujų suvartojimą ir kitus statistinius bei atsiskaitomuosius duomenis.</text:span></text:h>
      <text:h text:style-name="P4278" text:outline-level="2"/>
      <text:p text:style-name="P4279"><text:span text:style-name="T4280">35</text:span><text:span text:style-name="T4281"><text:s/>straipsnis.<text:s/></text:span><text:span text:style-name="T4282">Veiklos, susijusios su biodujomis, priežiūra ir kontrolė</text:span></text:p>
      <text:p text:style-name="P4283"><text:span text:style-name="T4284">1</text:span><text:span text:style-name="T4285">.<text:s/></text:span><text:span text:style-name="T4286">Valstybinė energetikos reguliavimo taryba prižiūri ir kontroliuoja, kaip biodujų gamintojams suteikiama teisė prijungti jų įrenginius prie dujų sistemų, kaip taikomos<text:s/></text:span><text:span text:style-name="T4287">prijungimo įmokos, taip pat biodujų supirkimo į dujų sistemas skaidrumą.</text:span><text:s/></text:p>
      <text:p text:style-name="P4288">Straipsnio dalies pakeitimai:</text:p>
      <text:p text:style-name="P4289"><text:span text:style-name="T4290">Nr.<text:s/></text:span><text:a xlink:href="https://www.e-tar.lt/portal/legalAct.html?documentId=f7ad7790986d11eb9fecb5ecd3bd711c" office:target-frame-name="_top" xlink:show="replace"><text:span text:style-name="T4291">XIV-197</text:span></text:a><text:span text:style-name="T4292">, 2021-03-23, paskelbta TAR 2021-04-08, i.<text:s/></text:span><text:span text:style-name="T4293">k. 2021-07414</text:span></text:p>
      <text:p text:style-name="Normal"/>
      <text:p text:style-name="P4294"><text:span text:style-name="T4295">2</text:span><text:span text:style-name="T4296">. Valstybinė energetikos reguliavimo taryba kontroliuoja, kaip biodujų gamintojai, tiekiantys biodujas į dujų sistemas, laikosi šio įstatymo 31 straipsnyje nurodytose taisyklėse nustatytų reikalavimų.</text:span></text:p>
      <text:p text:style-name="P4297"><text:span text:style-name="T4298">3</text:span><text:span text:style-name="T4299">. Biodujų gamintojai pagal<text:s/></text:span><text:span text:style-name="T4300">pareikalavimą teikia su vykdoma biodujų gamybos veikla susijusią informaciją dujų sistemų operatoriams, Valstybinei energetikos reguliavimo tarybai ir Energetikos ministerijai.</text:span><text:s/></text:p>
      <text:p text:style-name="P4301">Straipsnio pakeitimai:</text:p>
      <text:p text:style-name="P4302"><text:span text:style-name="T4303">Nr.<text:s/></text:span><text:a xlink:href="https://www.e-tar.lt/portal/legalAct.html?documentId=cb1ce7908f5611ea9515f752ff221ec9" office:target-frame-name="_top" xlink:show="replace"><text:span text:style-name="T4304">XIII-2869</text:span></text:a><text:span text:style-name="T4305">, 2020-04-28, paskelbta TAR 2020-05-06, i. k. 2020-09588</text:span></text:p>
      <text:p text:style-name="Normal"/>
      <text:p text:style-name="P4306"><text:span text:style-name="T4307">SEPTINTASIS</text:span><text:span text:style-name="T4308"><text:s/></text:span><text:span text:style-name="T4309">SKIRSNIS</text:span></text:p>
      <text:p text:style-name="P4310"><text:span text:style-name="T4311">ATSINAUJINANČIŲ IŠTEKLIŲ ENERGIJOS GAMYBOS IR NAUDOJIMO TRANSPORTO SEKTORIUJE PLĖTRA</text:span></text:p>
      <text:p text:style-name="P4312"/>
      <text:p text:style-name="P4313"><text:span text:style-name="T4314">36 straipsnis.</text:span><text:span text:style-name="T4315"><text:s/>Neteko gal</text:span><text:span text:style-name="T4316">ios nuo 2021-07-01</text:span></text:p>
      <text:p text:style-name="P4317">Straipsnio naikinimas:</text:p>
      <text:p text:style-name="P4318"><text:span text:style-name="T4319">Nr.<text:s/></text:span><text:a xlink:href="https://www.e-tar.lt/portal/legalAct.html?documentId=f7ad7790986d11eb9fecb5ecd3bd711c" office:target-frame-name="_top" xlink:show="replace"><text:span text:style-name="T4320">XIV-197</text:span></text:a><text:span text:style-name="T4321">, 2021-03-23, paskelbta TAR 2021-04-08, i. k. 2021-07414</text:span></text:p>
      <text:p text:style-name="Normal"/>
      <text:p text:style-name="P4322"><text:span text:style-name="T4323">37</text:span><text:span text:style-name="T4324"><text:s/>straipsnis.<text:s/></text:span><text:span text:style-name="T4325">Biodegalų ir skystųjų biopro</text:span><text:span text:style-name="T4326">duktų tvarumo sistema</text:span></text:p>
      <text:p text:style-name="P4327"><text:span text:style-name="T4328">1</text:span><text:span text:style-name="T4329">. Biodegalai ir skystieji bioproduktai turi atitikti šio įstatymo 38</text:span><text:span text:style-name="T4330"><text:s/></text:span><text:span text:style-name="T4331">straipsnyje nustatytus tvarumo ir išmetamųjų šiltnamio efektą sukeliančių dujų kiekio sumažėjimo kriterijus,</text:span><text:span text:style-name="T4332"><text:s/>nepaisant to, kurioje pasaulio šalyje užauginta (gauta) žaliava jiems gaminti</text:span><text:span text:style-name="T4333">:</text:span></text:p>
      <text:p text:style-name="P4334"><text:span text:style-name="T4335">1</text:span><text:span text:style-name="T4336">) apskaičiuojant<text:s/></text:span><text:span text:style-name="T4337">šio įstatymo 1 straipsnio 4 dalyje nustatytą energijos gamybos iš atsinaujinančių išteklių energijos dalį, palyginti su šalies bendruoju galutiniu energijos</text:span><text:span text:style-name="T4338"><text:s/>suvartojimu</text:span><text:span text:style-name="T4339">;</text:span></text:p>
      <text:p text:style-name="P4340"><text:span text:style-name="T4341">2</text:span><text:span text:style-name="T4342">) vertinant energijos gamintojų atitiktį įpareigojimams naudoti atsinaujinančių išteklių energiją;</text:span></text:p>
      <text:p text:style-name="P4343"><text:span text:style-name="T4344">3</text:span><text:span text:style-name="T4345">) teikiant finansinę paramą už biodegalų ir skystųjų bioproduktų naudojimą;</text:span></text:p>
      <text:p text:style-name="P4346"><text:span text:style-name="T4347">4</text:span><text:span text:style-name="T4348">) įmaišant juos į mineralinius degalus, kaip nurodyt</text:span><text:span text:style-name="T4349">a<text:s/></text:span><text:span text:style-name="T4350">Alternatyviųjų degalų įstatyme.</text:span><text:s/></text:p>
      <text:p text:style-name="P4351">Straipsnio punkto pakeitimai:</text:p>
      <text:p text:style-name="P4352"><text:span text:style-name="T4353">Nr.<text:s/></text:span><text:a xlink:href="https://www.e-tar.lt/portal/legalAct.html?documentId=f7ad7790986d11eb9fecb5ecd3bd711c" office:target-frame-name="_top" xlink:show="replace"><text:span text:style-name="T4354">XIV-197</text:span></text:a><text:span text:style-name="T4355">, 2021-03-23, paskelbta TAR 2021-04-08, i. k. 2021-07414</text:span></text:p>
      <text:p text:style-name="Normal"/>
      <text:p text:style-name="P4356"><text:span text:style-name="T4357">2</text:span><text:span text:style-name="T4358">. Apskaičiuojant<text:s/></text:span><text:span text:style-name="T4359">šio įstatymo 1 straipsnio 4 dalyje nustatytą energijos gamybos iš atsinaujinančių išteklių energijos dalį, palyginti su šalies bendruoju galutiniu energijos suvartojimu, atliekant šio straipsnio 1 dalies 2 punkte numatytą vertinimą ir teikiant šio straipsn</text:span><text:span text:style-name="T4360">io 1 dalies 3 punkte numatytą finansinę paramą, privaloma atsižvelgti ir į kitus Europos Komisijos patvirtintus tvarumo kriterijus, jeigu jie yra nustatyti, bet neįtvirtinti šiame įstatyme. Šios dalies nuostatos netaikomos iki 2018 m. gruodžio 24 d. patvir</text:span><text:span text:style-name="T4361">tintoms paramos schemoms.</text:span></text:p>
      <text:p text:style-name="P4362"><text:span text:style-name="T4363">3</text:span><text:span text:style-name="T4364">. Vyriausybės įgaliota institucija turi teisę reikalauti, kad ūkinę veiklą vykdantys asmenys pagrįstų tiekiamų ir (ar) gaminamų biodegalų ir skystųjų bioproduktų ar jų gamybai naudotų žaliavų atitiktį šio įstatymo 38 straipsn</text:span><text:span text:style-name="T4365">io 2, 4, 5,<text:s/></text:span><text:span text:style-name="T4366">7, 8, 9, 10, 11<text:s/></text:span><text:span text:style-name="T4367">ir 12 dalyse nustatytiems tvarumo ir<text:s/></text:span><text:span text:style-name="T4368">išmetamųjų šiltnamio efektą sukeliančių dujų kiekio sumažėjimo<text:s/></text:span><text:span text:style-name="T4369">kriterijams.</text:span></text:p>
      <text:p text:style-name="P4370"><text:span text:style-name="T4371">4</text:span><text:span text:style-name="T4372">. Siekiant užtikrinti biodegalų ir skystųjų bioproduktų atitiktį tvarumo ir<text:s/></text:span><text:span text:style-name="T4373">išmetamųjų šiltnamio efektą<text:s/></text:span><text:span text:style-name="T4374">sukeliančių dujų kiekio sumažėjimo kriterijams</text:span><text:span text:style-name="T4375">, nurodytiems šio įstatymo 38 straipsnio 2, 4, 5,<text:s/></text:span><text:span text:style-name="T4376">7, 8, 9, 10, 11<text:s/></text:span><text:span text:style-name="T4377">ir 12 dalyse, ūkinę veiklą vykdantys asmenys privalo naudoti masės balanso sistemą, kuri:</text:span></text:p>
      <text:p text:style-name="P4378"><text:span text:style-name="T4379">1</text:span><text:span text:style-name="T4380">) leidžia maišyti skirtingomis tvarumo ir išmetamųj</text:span><text:span text:style-name="T4381">ų šiltnamio efektą sukeliančių dujų kiekio sumažėjimo charakteristikomis pasižyminčių žaliavų ir kuro partijas;<text:s/></text:span></text:p>
      <text:p text:style-name="P4382"><text:span text:style-name="T4383">2</text:span><text:span text:style-name="T4384">) leidžia maišyti skirtingos energinės vertės žaliavų partijas, siekiant jas toliau perdirbti, jeigu žaliavų partijų dydis pakoreguojamas<text:s/></text:span><text:span text:style-name="T4385">pagal jų energinę vertę;</text:span></text:p>
      <text:p text:style-name="P4386"><text:span text:style-name="T4387">3</text:span><text:span text:style-name="T4388">) reikalauja, kad informacija apie šios dalies 1 punkte nurodytų žaliavų ir kuro partijų tvarumo ir išmetamųjų šiltnamio efektą sukeliančių dujų kiekio sumažėjimo charakteristikas ir dydžius ir toliau būtų priskiriama mišiniui</text:span><text:span text:style-name="T4389">;<text:s/></text:span></text:p>
      <text:p text:style-name="P4390"><text:span text:style-name="T4391">4</text:span><text:span text:style-name="T4392">) numato, kad visų iš mišinio paimtų dalių suma turi tas pačias tvarumo charakteristikas esant tam pačiam žaliavų ir kuro partijų kiekiui, kaip visų į mišinį įmaišytų žaliavų ir kuro partijų suma, ir reikalauja, kad šis balansas būtų pasiektas per<text:s/></text:span><text:span text:style-name="T4393">nustatytą laikotarpį;</text:span></text:p>
      <text:p text:style-name="P4394"><text:span text:style-name="T4395">5</text:span><text:span text:style-name="T4396">) užtikrina, kad į kiekvieną žaliavų ir kuro partiją būtų atsižvelgiama tik vieną kartą, apskaičiuojant bendrą galutinį energijos iš atsinaujinančių išteklių suvartojimą;</text:span></text:p>
      <text:p text:style-name="P4397"><text:span text:style-name="T4398">6</text:span><text:span text:style-name="T4399">) užtikrina informacijos apie paramą, skirtą žaliavų<text:s/></text:span><text:span text:style-name="T4400">ir kuro partijos gamybai, pateikimą.</text:span></text:p>
      <text:p text:style-name="P4401"><text:span text:style-name="T4402">5</text:span><text:span text:style-name="T4403">. Perdirbant<text:s/></text:span><text:span text:style-name="T4404">žaliavų ir kuro<text:s/></text:span><text:span text:style-name="T4405">partiją, informacija apie<text:s/></text:span><text:span text:style-name="T4406">žaliavų ir kuro<text:s/></text:span><text:span text:style-name="T4407">partijos tvarumo ir išmetamųjų šiltnamio efektą sukeliančių dujų kiekio sumažėjimo charakteristikas tikslinama ir produkcijai priskiriama tok</text:span><text:span text:style-name="T4408">ia tvarka:</text:span></text:p>
      <text:p text:style-name="P4409"><text:span text:style-name="T4410">1</text:span><text:span text:style-name="T4411">) jeigu<text:s/></text:span><text:span text:style-name="T4412">perdirbant žaliavos partiją gaunama tik vienos rūšies produkcija, skirta biodegalų ar skystųjų bioproduktų, iš atsinaujinančių išteklių pagaminto nebiologinės kilmės skystojo ir dujinio transporto kuro gamybai, partijos dydis ir susij</text:span><text:span text:style-name="T4413">usios tvarumo ir išmetamųjų šiltnamio efektą sukeliančių dujų kiekio sumažėjimo charakteristikos tikslinamos taikant perskaičiavimo koeficientą, atitinkantį tokiai gamybai skirtos produkcijos masės ir procesui patiektos žaliavos masės santykį;<text:s/></text:span></text:p>
      <text:p text:style-name="P4414"><text:span text:style-name="T4415">2</text:span><text:span text:style-name="T4416">) jeig</text:span><text:span text:style-name="T4417">u perdirbant žaliavos partiją gaunama daugiau negu vienos rūšies produkcija, skirta biodegalų, skystųjų bioproduktų, iš atsinaujinančių išteklių pagaminto nebiologinės kilmės skystojo ir dujinio transporto kuro gamybai, kiekvienos rūšies produkcijai taikom</text:span><text:span text:style-name="T4418">as atskiras perskaičiavimo koeficientas ir atskiras masės balansas.</text:span></text:p>
      <text:p text:style-name="P4419"><text:span text:style-name="T4420">6</text:span><text:span text:style-name="T4421">.<text:s/></text:span><text:span text:style-name="T4422">Ūkinę veiklą vykdantys asmenys, siekiantys gauti sertifikatą, patvirtinantį biodegalų, skystųjų bioproduktų ar žaliavų biodegalų, skystųjų bioproduktų gamybai atitiktį tvarumo ir<text:s/></text:span><text:span text:style-name="T4423">išmetamųjų šiltnamio efektą sukeliančių dujų kiekio sumažėjimo</text:span><text:span text:style-name="T4424"><text:s/>kriterijams, nurodytiems šio įstatymo 38 straipsnio 2, 4, 5, 7, 8, 9, 10, 11 ir 12 dalyse, kreipiasi į sertifikavimo įmonę, kuri atlieka sertifikavimą pagal Europos Komisijos sprendimu pripažin</text:span><text:span text:style-name="T4425">tą savanorišką schemą</text:span><text:span text:style-name="T4426">. Ūkinę veiklą vykdantys asmenys sertifikavimo įmonei teikia informaciją ir duomenis apie atitiktį šio įstatymo 38 straipsnio 2, 4, 5,<text:s/></text:span><text:span text:style-name="T4427">7, 8, 9, 10, 11<text:s/></text:span><text:span text:style-name="T4428">ir 12 dalyse nustatytiems tvarumo ir išmetamųjų šiltnamio efektą sukeliančių dujų ki</text:span><text:span text:style-name="T4429">ekio sumažėjimo kriterijams.</text:span></text:p>
      <text:p text:style-name="P4430"><text:span text:style-name="T4431">7</text:span><text:span text:style-name="T4432">. Sertifikavimo įmonė atlieka ūkinę veiklą vykdančių asmenų pateiktos informacijos nepriklausomą auditą ir išduoda sertifikatą arba pateikia motyvuotą atsisakymą jį išduoti. Sertifikavimo įmonė kiekvienais metais atlieka ū</text:span><text:span text:style-name="T4433">kinę veiklą vykdančių asmenų, turinčių sertifikatą, patvirtinantį atitiktį šio įstatymo 38 straipsnio 2, 4, 5, 7, 8, 9, 10, 11</text:span><text:span text:style-name="T4434"><text:s/></text:span><text:span text:style-name="T4435">ir 12 dalyse nustatytiems<text:s/></text:span><text:span text:style-name="T4436">tvarumo ir<text:s/></text:span><text:span text:style-name="T4437">išmetamųjų šiltnamio efektą sukeliančių dujų kiekio sumažėjimo kriterijams, auditą</text:span><text:span text:style-name="T4438">. Vidaus a</text:span><text:span text:style-name="T4439">uditą arba antrosios šalies auditą iki pirmosios miško biomasės surinkimo vietos leidžiama atlikti biodegalų ir skystųjų bioproduktų gamybai iš miško biomasės, siekiant įvertinti atitiktį šio įstatymo 38 straipsnio 8 ir 10 dalyse nurodytiems kriterijams. A</text:span><text:span text:style-name="T4440">udito metu patikrinama, ar ūkinę veiklą vykdančio asmens naudojamos sistemos yra tikslios, patikimos ir apsaugotos nuo klastojimo, užtikrinant, kad medžiagos nebūtų tikslingai pakeistos ar išmestos, kad žaliavos ir kuro partija arba jos dalis galėtų tapti<text:s/></text:span><text:span text:style-name="T4441">atliekomis ar liekanomis. Audito metu įvertinamas mėginių ėmimo dažnumas, metodika ir duomenų patikimumas.</text:span></text:p>
      <text:p text:style-name="P4442"><text:span text:style-name="T4443">8</text:span><text:span text:style-name="T4444">. Šio straipsnio 6 ir 7 dalių nuostatos taikomos neatsižvelgiant į tai, ar biodegalai, skystieji bioproduktai, iš atsinaujinančių išteklių pagamintas nebiologinės kilmės skystasis ir dujinis transporto kuras gaminami Europos Sąjungoje ar importuojami.<text:s/></text:span></text:p>
      <text:p text:style-name="P4445"><text:span text:style-name="T4446">9</text:span><text:span text:style-name="T4447">. Ūkinę veiklą vykdantys asmenys, biodegalų, skystųjų bioproduktų tiekėjai savo interneto svetainėse skelbia aktualią informaciją apie tiekiamų biodegalų ir skystųjų bioproduktų kilmės šalį ir pradines žaliavas.</text:span></text:p>
      <text:p text:style-name="P4448"><text:span text:style-name="T4449">10</text:span><text:span text:style-name="T4450">. Vyriausybės įgaliota institucija k</text:span><text:span text:style-name="T4451">iekvienais metais teikia Europos Komisijai suvestinę informaciją apie tai, kaip ūkinės veiklos vykdytojai užtikrina atitiktį šio įstatymo 38 straipsnio 2, 4, 5, 7, 8, 9, 10, 11</text:span><text:span text:style-name="T4452"><text:s/></text:span><text:span text:style-name="T4453">ir 12 dalyse nustatytiems<text:s/></text:span><text:span text:style-name="T4454">tvarumo ir<text:s/></text:span><text:span text:style-name="T4455">išmetamųjų šiltnamio efektą sukeliančių du</text:span><text:span text:style-name="T4456">jų kiekio sumažėjimo kriterijams</text:span><text:span text:style-name="T4457">.</text:span></text:p>
      <text:p text:style-name="P4458"><text:span text:style-name="T4459">11</text:span><text:span text:style-name="T4460">. Jeigu ūkinę veiklą vykdantis asmuo pateikia įrodymų ar duomenų, gautų pagal Europos Komisijos sprendimu pripažintą savanorišką schemą ar pagal Europos Sąjungos su užsienio valstybėmis sudarytą dvišalį ar daugiašalį</text:span><text:span text:style-name="T4461"><text:s/>susitarimą, kuriame susitariama dėl tvarumo ir<text:s/></text:span><text:span text:style-name="T4462">išmetamųjų šiltnamio efektą sukeliančių dujų kiekio sumažėjimo</text:span><text:span text:style-name="T4463"><text:s/>kriterijų, ir Europos Komisija priima sprendimą, kad tokiu susitarimu įrodoma iš atitinkamose šalyse išaugintų (gautų) žaliavų pagamintų biodegal</text:span><text:span text:style-name="T4464">ų ir skystųjų bioproduktų atitiktis tvarumo ir išmetamųjų šiltnamio efektą sukeliančių dujų kiekio sumažėjimo kriterijams, arba pagal Europos Komisijos sprendimu pripažintą savanorišką schemą, kiek toks Europos Komisijos sprendimas yra taikomas, Vyriausybė</text:span><text:span text:style-name="T4465">s įgaliota institucija nereikalauja, kad asmuo pateiktų papildomų įrodymų, kad šio įstatymo 38 straipsnio 2, 4, 5,<text:s/></text:span><text:span text:style-name="T4466">7, 8, 9, 10, 11<text:s/></text:span><text:span text:style-name="T4467">ir 12 dalyse nustatyti tvarumo ir<text:s/></text:span><text:span text:style-name="T4468">išmetamųjų šiltnamio efektą sukeliančių dujų kiekio sumažėjimo<text:s/></text:span><text:span text:style-name="T4469">kriterijai yra įvykdyti.<text:s/></text:span></text:p>
      <text:p text:style-name="P4470"><text:span text:style-name="T4471">12</text:span><text:span text:style-name="T4472">. Viešosios įstaigos Lietuvos energetikos agentūros prašymu sertifikavimo įmonės privalo pateikti nepriklausomo audito ataskaitą ir informaciją, kuria remiantis ūkinę veiklą vykdančiam asmeniui išduotas sertifikatas, patvirtinantis atitiktį šio įstatym</text:span><text:span text:style-name="T4473">o 38 straipsnio 2, 4, 5, 7, 8, 9, 10, 11 ir 12 dalyse nustatytiems tvarumo ir išmetamųjų šiltnamio efektą sukeliančių dujų kiekio sumažėjimo kriterijams. Apibendrintą informaciją viešoji įstaiga Lietuvos energetikos agentūra kiekvienais metais iki kovo 1 d</text:span><text:span text:style-name="T4474">ienos teikia Vyriausybės įgaliotai institucijai. Jeigu viešoji įstaiga Lietuvos energetikos agentūra nustato, kad nepriklausomo audito ataskaitoje pateikti duomenys ar informacija neatitinka šio įstatymo 38 straipsnio 2, 4, 5, 7, 8, 9, 10, 11 ir 12 dalyse<text:s/></text:span><text:span text:style-name="T4475">nustatytų kriterijų, ji pateikia šią informaciją Vyriausybės įgaliotai institucijai, kuri nedelsdama informuoja Europos Komisiją ir savanorišką schemą administruojantį subjektą apie nustatytas neatitiktis.</text:span><text:s/></text:p>
      <text:p text:style-name="P4476">Straipsnio dalies pakeitimai:</text:p>
      <text:p text:style-name="P4477"><text:span text:style-name="T4478">Nr.<text:s/></text:span><text:a xlink:href="https://www.e-tar.lt/portal/legalAct.html?documentId=f7ad7790986d11eb9fecb5ecd3bd711c" office:target-frame-name="_top" xlink:show="replace"><text:span text:style-name="T4479">XIV-197</text:span></text:a><text:span text:style-name="T4480">, 2021-03-23, paskelbta TAR 2021-04-08, i. k. 2021-07414</text:span></text:p>
      <text:p text:style-name="Normal"/>
      <text:p text:style-name="P4481"><text:span text:style-name="T4482">13</text:span><text:span text:style-name="T4483">. Apskaičiuojant šio straipsnio 1 dalies 1 punkte nurodytą rodiklį, vertinant<text:s/></text:span><text:span text:style-name="T4484">energijos gamintojų atit</text:span><text:span text:style-name="T4485">iktį įpareigojimams naudoti atsinaujinančių išteklių energiją ir teikiant finansinę paramą už biodegalų ir skystųjų bioproduktų naudojimą,</text:span><text:span text:style-name="T4486"><text:s/>įskaitomi biodegalai ir skystieji bioproduktai, pagaminti naudojant atliekas ir liekanas, išskyrus žemės ūkio, akvaku</text:span><text:span text:style-name="T4487">ltūros, žuvininkystės ir miškininkystės liekanas, atitinkantys tik šio įstatymo 38 straipsnio 2 dalyje nustatytus išmetamųjų šiltnamio efektą sukeliančių dujų kiekio sumažėjimo kriterijus. Atliekos ir liekanos, perdirbamos į produktą, iš kurio gaminami bio</text:span><text:span text:style-name="T4488">degalai ir skystieji bioproduktai, taip pat privalo atitikti šio įstatymo 38 straipsnio 2 dalyje nustatytus išmetamųjų šiltnamio efektą sukeliančių dujų kiekio mažėjimo kriterijus.</text:span></text:p>
      <text:p text:style-name="P4489"><text:span text:style-name="T4490">14</text:span><text:span text:style-name="T4491">. Šio įstatymo 38 straipsnio 2, 4, 5, 7, 8, 9, 10, 11</text:span><text:span text:style-name="T4492"><text:s/></text:span><text:span text:style-name="T4493">ir 12 dalyse nu</text:span><text:span text:style-name="T4494">statyti tvarumo ir išmetamųjų šiltnamio efektą sukeliančių dujų kiekio sumažėjimo kriterijai taikomi nepaisant biomasės geografinės kilmės.</text:span></text:p>
      <text:p text:style-name="P4495"><text:span text:style-name="T4496">15</text:span><text:span text:style-name="T4497">. Biodegalai ir skystieji bioproduktai, pagaminti iš atliekų ir liekanų, susidariusių ne miško žemėje, bet<text:s/></text:span><text:span text:style-name="T4498">žemės ūkio paskirties žemėje, įvertinami apskaičiuojant šio įstatymo 1 straipsnio 4 dalyje nustatytą energijos gamybos iš atsinaujinančių išteklių energijos dalį, palyginti su šalies bendruoju galutiniu energijos suvartojimu, vertinant energijos gamintojų<text:s/></text:span><text:span text:style-name="T4499">atitiktį įsipareigojimams naudoti atsinaujinančių išteklių energiją ir teikiant finansinę paramą už biodegalų ir skystųjų bioproduktų naudojimą tik tais atvejais, kai ūkinės veiklos vykdytojai arba atitinkamos valstybės institucijos yra parengę stebėsenos<text:s/></text:span><text:span text:style-name="T4500">arba valdymo planus, skirtus veiklos poveikio dirvožemio kokybei ir dirvožemio angliai vertinti. Informacija apie tai, kaip tas poveikis stebimas ir valdomas, pateikiama auditų, numatytų šio straipsnio 7 dalyje, ataskaitose.</text:span><text:s/></text:p>
      <text:p text:style-name="P4501">Straipsnio pakeitimai:</text:p>
      <text:p text:style-name="P4502"><text:span text:style-name="T4503">Nr.<text:s/></text:span><text:a xlink:href="https://www.e-tar.lt/portal/legalAct.html?documentId=cb1ce7908f5611ea9515f752ff221ec9" office:target-frame-name="_top" xlink:show="replace"><text:span text:style-name="T4504">XIII-2869</text:span></text:a><text:span text:style-name="T4505">, 2020-04-28, paskelbta TAR 2020-05-06, i. k. 2020-09588</text:span></text:p>
      <text:p text:style-name="Normal"/>
      <text:p text:style-name="P4506"><text:span text:style-name="T4507">38</text:span><text:span text:style-name="T4508"><text:s/>straipsnis.<text:s/></text:span><text:span text:style-name="T4509">Biodegalų ir skystųjų bioproduktų tvarumo ir išmetamųjų šiltnamio efektą<text:s/></text:span><text:span text:style-name="T4510">sukeliančių dujų kiekio sumažėjimo kriterijai</text:span></text:p>
      <text:p text:style-name="P4511"><text:span text:style-name="T4512">1</text:span><text:span text:style-name="T4513">. Biodegalai ir skystieji bioproduktai šio įstatymo 37 straipsnio 1 dalyje nurodytais tikslais turi atitikti šio straipsnio 2, 4, 5,<text:s/></text:span><text:span text:style-name="T4514">7, 8, 9, 10, 11<text:s/></text:span><text:span text:style-name="T4515">ir 12 dalyse nustatytus tvarumo ir išmetamųjų šiltnamio<text:s/></text:span><text:span text:style-name="T4516">efektą sukeliančių dujų kiekio sumažėjimo kriterijus, nepaisant to, kurioje šalyje užauginta (gauta) žaliava jiems gaminti.<text:s/></text:span></text:p>
      <text:p text:style-name="P4517"><text:span text:style-name="T4518">2</text:span><text:span text:style-name="T4519">. Išmetamųjų šiltnamio efektą sukeliančių dujų, susidarančių dėl biodegalų ir skystųjų bioproduktų naudojimo, kiekis, palygint</text:span><text:span text:style-name="T4520">i su išmetamųjų dujų, susidarančių dėl iškastinio kuro naudojimo, kiekiu, turi sumažėti:</text:span></text:p>
      <text:p text:style-name="P4521"><text:span text:style-name="T4522">1</text:span><text:span text:style-name="T4523">) mažiausiai 50 procentų, jeigu biodegalai ir transporto sektoriuje naudojamos biodujos ir skystieji bioproduktai pagaminti įrenginiuose, kurie pradėti eksploatuoti</text:span><text:span text:style-name="T4524"><text:s/>iki 2015 m. spalio 5 d.;</text:span></text:p>
      <text:p text:style-name="P4525"><text:span text:style-name="T4526">2</text:span><text:span text:style-name="T4527">) mažiausiai 60 procentų, jeigu biodegalai ir transporto sektoriuje naudojamos biodujos ir skystieji bioproduktai pagaminti įrenginiuose, kurie pradėti eksploatuoti laikotarpiu nuo 2015 m. spalio 6 d. iki 2020 m. gruodžio 31<text:s/></text:span><text:span text:style-name="T4528">d.;</text:span></text:p>
      <text:p text:style-name="P4529"><text:span text:style-name="T4530">3</text:span><text:span text:style-name="T4531">) mažiausiai 65 procentais, kai biodegalai, transporto sektoriuje naudojamos biodujos ir skystieji bioproduktai pagaminti įrenginiuose, kurie pradėti eksploatuoti nuo 2021 m. sausio 1 d.;</text:span></text:p>
      <text:p text:style-name="P4532"><text:span text:style-name="T4533">4</text:span><text:span text:style-name="T4534">) mažiausiai 70 procentų, kai elektros energija, šilum</text:span><text:span text:style-name="T4535">os ir vėsumos energija pagaminta įrenginiuose, kurie naudoja biomasės kurą ir kurie pradėti eksploatuoti nuo 2021 m. sausio 1 d. iki 2025 m. gruodžio 31 d., ir mažiausiai 80 procentų – įrenginiuose, kurie pradėti eksploatuoti nuo 2026 m. sausio 1 d.</text:span></text:p>
      <text:p text:style-name="P4536"><text:span text:style-name="T4537">3</text:span><text:span text:style-name="T4538">. Šio straipsnio 2 dalyje nurodytas išmetamųjų šiltnamio efektą sukeliančių dujų kiekio sumažėjimas dėl biodegalų, transporto sektoriuje naudojamų biodujų ir skystųjų bioproduktų ir biomasės kuro naudojimo šilumos, vėsumos ir elektros energijos gamybos įr</text:span><text:span text:style-name="T4539">enginiuose apskaičiuojamas aplinkos ministro nustatyta tvarka.</text:span></text:p>
      <text:p text:style-name="P4540"><text:span text:style-name="T4541">4</text:span><text:span text:style-name="T4542">. Biodegalai ir skystieji bioproduktai neturi būti pagaminti iš žaliavos, gautos užauginus žaliavai skirtus augalus labai didelės biologinės įvairovės žemėje, tai yra žemėje, kuriai 2008<text:s/></text:span><text:span text:style-name="T4543">m. sausio mėnesį ar vėliau buvo taikomas vienas iš toliau nurodytų apibūdinimų (nepaisant to, ar tas apibūdinimas žemei yra taikomas žaliavų gavimo laikotarpiu, ar ne):</text:span></text:p>
      <text:p text:style-name="P4544"><text:span text:style-name="T4545">1</text:span><text:span text:style-name="T4546">) pirmykštis miškas ir kitos miškingos vietovės, tai yra miškas ir kitos miškingos v</text:span><text:span text:style-name="T4547">ietovės, kuriose auga vietinės rūšys ir nėra aiškiai matomų žmogaus veiklos požymių, o ekologiniai procesai nėra pastebimai sutrikdyti;</text:span></text:p>
      <text:p text:style-name="P4548"><text:span text:style-name="T4549">2</text:span><text:span text:style-name="T4550">) labai didelės biologinės įvairovės miškas ir kita medžiais apsodinta žemė, kurioje gausu rūšių ir kuri nėra nunio</text:span><text:span text:style-name="T4551">kota arba kuri Vyriausybės įgaliotos institucijos yra pripažinta didelės biologinės įvairovės žeme, išskyrus atvejus, kai pateikiama įrodymų, kad tų žaliavų gamyba gamtos apsaugos tikslams nepakenkė;</text:span></text:p>
      <text:p text:style-name="P4552"><text:span text:style-name="T4553">3</text:span><text:span text:style-name="T4554">) vietovės, nustatytos pagal konkrečios valstybės t</text:span><text:span text:style-name="T4555">eisės aktus arba Vyriausybės įgaliotos institucijos pripažintos saugomomis gamtos apsaugos tikslais, arba saugomos vietovės, kuriose susitelkusios retos, galinčios išnykti arba nykstančios ekosistemos ar rūšys, pripažintos pagal tarptautinius susitarimus a</text:span><text:span text:style-name="T4556">rba įtrauktos į tarpvyriausybinių organizacijų ar Tarptautinės gamtos išsaugojimo sąjungos sudarytus sąrašus, išskyrus atvejus, kai pateikiama įrodymų, kad tų žaliavų auginimas tiems gamtos apsaugos tikslams nepakenkė;</text:span></text:p>
      <text:p text:style-name="P4557"><text:span text:style-name="T4558">4</text:span><text:span text:style-name="T4559">) daugiau kaip vieno hektaro lab</text:span><text:span text:style-name="T4560">ai didelės biologinės įvairovės natūralios pievos, tai yra pievos, kurios išliktų pievomis ir be žmogaus įsikišimo ir kuriose išlikusi natūrali rūšių įvairovė, ir kurių ekologinės savybės ir procesai nepakitę;<text:s/></text:span></text:p>
      <text:p text:style-name="P4561"><text:span text:style-name="T4562">5</text:span><text:span text:style-name="T4563">) daugiau kaip vieno hektaro labai didel</text:span><text:span text:style-name="T4564">ės biologinės įvairovės nenatūralios pievos, tai yra pievos, kurios neišliktų pievomis be žmogaus įsikišimo ir kurios pasižymi rūšių įvairove bei yra nenuniokotos, išskyrus atvejus, kai pateikiama įrodymų, kad žaliavą nuimti būtina siekiant išsaugoti terit</text:span><text:span text:style-name="T4565">orijai taikomą pievos apibūdinimą.</text:span></text:p>
      <text:p text:style-name="P4566"><text:span text:style-name="T4567">5</text:span><text:span text:style-name="T4568">.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4569"><text:span text:style-name="T4570">1</text:span><text:span text:style-name="T4571">) šlapžemė, t</text:span><text:span text:style-name="T4572">ai yra žemė, kuri nuolat arba didelę metų dalį yra apsemta arba permirkusi;</text:span></text:p>
      <text:p text:style-name="P4573"><text:span text:style-name="T4574">2</text:span><text:span text:style-name="T4575">) ištisai mišku apaugusi vietovė, tai yra žemė, kurioje daugiau kaip vieno hektaro plote medžiai aukštesni negu 5 metrai, o medžių lajos projekcija apima daugiau kaip 30 proce</text:span><text:span text:style-name="T4576">ntų žemės ploto, arba žemė, kurioje augdami medžiai gali pasiekti tas ribas<text:s/></text:span><text:span text:style-name="T4577">in situ</text:span><text:span text:style-name="T4578">;</text:span></text:p>
      <text:p text:style-name="P4579"><text:span text:style-name="T4580">3</text:span><text:span text:style-name="T4581">) žemė, kurioje daugiau kaip vieno hektaro plote medžiai aukštesni negu 5 metrai, o medžių lajos projekcija apima nuo 10 iki 30 procentų žemės ploto, arba žemė, kurio</text:span><text:span text:style-name="T4582">je augdami medžiai gali pasiekti tas ribas<text:s/></text:span><text:span text:style-name="T4583">in situ</text:span><text:span text:style-name="T4584">, nebent pateikiama įrodymų, kad anglies sankaupos šiame plote iki ir po žemės paskirties keitimo yra tokios, kad taikant šio straipsnio 4 dalyje nurodytą tvarką bus įgyvendintos šio straipsnio 2 dalyje nus</text:span><text:span text:style-name="T4585">tatytos sąlygos.</text:span></text:p>
      <text:p text:style-name="P4586"><text:span text:style-name="T4587">6</text:span><text:span text:style-name="T4588">. Šio straipsnio 5 dalies nuostatos netaikomos, jeigu žaliavų gavimo laikotarpiu žemei taikytas toks pat apibūdinimas kaip ir 2008 m. sausio mėnesį.</text:span></text:p>
      <text:p text:style-name="P4589"><text:span text:style-name="T4590">7</text:span><text:span text:style-name="T4591">. Biodegalai ir skystieji bioproduktai neturi būti pagaminti iš žaliavų, užaug</text:span><text:span text:style-name="T4592">intų žemėje, kuri 2008 m. sausio mėnesį</text:span><text:span text:style-name="T4593"><text:s/>buvo durpynas, išskyrus atvejus, kai pateikiama įrodymų, kad tai žaliavai auginti ir derliui nuimti nereikia sausinti anksčiau nenusausintos dirvos.<text:s/></text:span></text:p>
      <text:p text:style-name="P4594"><text:span text:style-name="T4595">8</text:span><text:span text:style-name="T4596">. Miško biomasė, naudojama kaip žaliava biodegalams ar skysti</text:span><text:span text:style-name="T4597">esiems bioproduktams gaminti, turi būti paruošta teritorijoje, kuriai taikomi teisės aktai ir stebėsenos sistemos, užtikrinantys:</text:span></text:p>
      <text:p text:style-name="P4598"><text:span text:style-name="T4599">1</text:span><text:span text:style-name="T4600">) miško kirtimų teisėtumą;</text:span></text:p>
      <text:p text:style-name="P4601"><text:span text:style-name="T4602">2</text:span><text:span text:style-name="T4603">) kirtaviečių miško atkūrimą;</text:span></text:p>
      <text:p text:style-name="P4604"><text:span text:style-name="T4605">3</text:span><text:span text:style-name="T4606">) vietovių, nustatytų pagal tarptautinius ar konkrečios<text:s/></text:span><text:span text:style-name="T4607">valstybės teisės aktus arba Valstybinės saugomų teritorijų tarnybos prie Aplinkos ministerijos sprendimu, tarp jų šlapžemių ir durpynų, apsaugą;</text:span></text:p>
      <text:p text:style-name="P4608"><text:span text:style-name="T4609">4</text:span><text:span text:style-name="T4610">) kirtimų vykdymą atsižvelgiant į dirvožemio kokybės ir biologinės įvairovės išsaugojimą;</text:span></text:p>
      <text:p text:style-name="P4611"><text:span text:style-name="T4612">5</text:span><text:span text:style-name="T4613">) kad<text:s/></text:span><text:span text:style-name="T4614">atliekami miško kirtimai išlaikytų ar didintų miško produktyvumą.</text:span></text:p>
      <text:p text:style-name="P4615"><text:span text:style-name="T4616">9</text:span><text:span text:style-name="T4617">. J</text:span><text:span text:style-name="T4618">eigu šio straipsnio 8 dalyje nurodytų teisės aktų ir stebėsenos sistemų nėra, teritorijose, kuriose ruošiama miško biomasė kaip žaliava biodegalų ar skystųjų bioproduktų gamybai, t</text:span><text:span text:style-name="T4619">uri būti įdiegtos valdymo sistemos, kurios užtikrina:</text:span></text:p>
      <text:p text:style-name="P4620"><text:span text:style-name="T4621">1</text:span><text:span text:style-name="T4622">) miško kirtimų teisėtumą;</text:span></text:p>
      <text:p text:style-name="P4623"><text:span text:style-name="T4624">2</text:span><text:span text:style-name="T4625">) kirtaviečių miško atkūrimą;</text:span></text:p>
      <text:p text:style-name="P4626"><text:span text:style-name="T4627">3</text:span><text:span text:style-name="T4628">) vietovių, nustatytų pagal tarptautinius ar konkrečios valstybės teisės aktus arba Valstybinės saugomų teritorijų tarnybos prie Apl</text:span><text:span text:style-name="T4629">inkos ministerijos sprendimu, tarp jų šlapžemių ir durpynų, apsaugą, išskyrus atvejus, kai pateikiama įrodymų, kad žaliavos derliaus nuėmimas neturi neigiamo poveikio aplinkai</text:span><text:span text:style-name="T4630">;</text:span></text:p>
      <text:p text:style-name="P4631"><text:span text:style-name="T4632">4</text:span><text:span text:style-name="T4633">) kirtimų vykdymą atsižvelgiant į dirvožemio kokybės ir biologinės įvairov</text:span><text:span text:style-name="T4634">ės išsaugojimą;</text:span></text:p>
      <text:p text:style-name="P4635"><text:span text:style-name="T4636">5</text:span><text:span text:style-name="T4637">) kad atliekami miško kirtimai išlaikytų ar didintų miško produktyvumą.</text:span></text:p>
      <text:p text:style-name="P4638"><text:span text:style-name="T4639">10</text:span><text:span text:style-name="T4640">. Miško biomasė, naudojama kaip žaliava biodegalams ar skystiesiems bioproduktams gaminti, turi būti paruošta teritorijoje ar ekonominės integracijos regio</text:span><text:span text:style-name="T4641">ninėje organizacijoje, kuri atitinka šiuos žemės paskirties, žemės paskirties keitimo ir miškininkystės kriterijus:</text:span></text:p>
      <text:p text:style-name="P4642"><text:span text:style-name="T4643">1</text:span><text:span text:style-name="T4644">) yra Paryžiaus susitarimo, ratifikuoto Lietuvos Respublikos įstatymu „Dėl Paryžiaus susitarimo, priimto pagal Jungtinių Tautų Bendrąją k</text:span><text:span text:style-name="T4645">limato kaitos konvenciją, ratifikavimo“<text:s/></text:span><text:span text:style-name="T4646">(toliau – Paryžiaus susitarimas)</text:span><text:span text:style-name="T4647">, šalis;</text:span></text:p>
      <text:p text:style-name="P4648"><text:span text:style-name="T4649">2</text:span><text:span text:style-name="T4650">) pagal<text:s/></text:span><text:span text:style-name="T4651">Jungtinių Tautų Bendrąją klimato kaitos konvenciją, ratifikuotą Lietuvos Respublikos Seimo 1995 m. vasario 23 d. nutarimu Nr. I-812 „Dėl Jungtinių Tautų Bendrosio</text:span><text:span text:style-name="T4652">s klimato kaitos konvencijos ratifikavimo“, yra pateikusi numatomus įgyvendinti nacionaliniu lygmeniu nustatomus įpareigojančius veiksmus, kurie apima žemės ūkio, miškininkystės ir žemės naudojimo išmetamųjų šiltnamio efektą sukeliančių dujų kiekio sumažin</text:span><text:span text:style-name="T4653">imą ir absorbavimą ir užtikrina, kad bet kuris anglies sankaupų, susijusių su paruošta biomase, pokytis būtų įskaičiuojamas į valstybės įsipareigojimą mažinti arba apriboti išmetamųjų šiltnamio efektą sukeliančių dujų kiekį, kaip numatyta nacionaliniu lygm</text:span><text:span text:style-name="T4654">eniu nustatytuose įpareigojančiuose veiksmuose;</text:span></text:p>
      <text:p text:style-name="P4655"><text:span text:style-name="T4656">3</text:span><text:span text:style-name="T4657">) pagal Paryžiaus susitarimo 5 straipsnį yra priimti nacionaliniai arba kiti biomasės paruošimą reglamentuojantys teisės aktai, kuriais saugomos ir didinamos anglies sankaupos ir absorbentai ir kuriuose<text:s/></text:span><text:span text:style-name="T4658">pateikiami įrodymai, kad deklaruojamas<text:s/></text:span><text:span text:style-name="T4659">žemės paskirties, žemės paskirties keitimo ir miškininkystės</text:span><text:span text:style-name="T4660"><text:s/>sektoriuje išmetamųjų šiltnamio efektą sukeliančių dujų kiekis neviršija absorbuojamo tokių dujų kiekio.</text:span></text:p>
      <text:p text:style-name="P4661"><text:span text:style-name="T4662">11</text:span><text:span text:style-name="T4663">. Nesant atitikties šio straipsnio 10 dalyj</text:span><text:span text:style-name="T4664">e nurodytiems kriterijams, teritorijose, kuriose ruošiama miško biomasė kaip žaliava biodegalų ir skystųjų bioproduktų gamybai, turi būti įdiegtos valdymo sistemos, kurios užtikrina, kad anglies sankaupų ir absorbentų lygis ilguoju laikotarpiu būtų išlaiky</text:span><text:span text:style-name="T4665">tas ar didinamas.</text:span></text:p>
      <text:p text:style-name="P4666"><text:span text:style-name="T4667">12</text:span><text:span text:style-name="T4668">. Nustatant didelę netiesioginio žemės paskirties naudojimo keitimo riziką keliančias pradines žaliavas, kurių auginimo teritorija plečiama į teritorijas, kuriose yra didelių anglies sankaupų, ir sertifikuojant nedidelę netiesiogini</text:span><text:span text:style-name="T4669">o žemės paskirties naudojimo keitimo riziką keliančius biodegalus, skystuosius bioproduktus ir biomasės kurą, taikomi kriterijai, nurodyti 2019 m. kovo 13 d. Europos Komisijos deleguotajame reglamente (ES) 2019/807, kuriuo dėl didelę netiesioginio žemės na</text:span><text:span text:style-name="T4670">udojimo keitimo riziką keliančių pradinių žaliavų, kurių auginimo teritorija reikšmingai plečiama į žemės, kurioje yra didelių anglies sankaupų, plotus, nustatymo ir nedidelę netiesioginio žemės naudojimo keitimo riziką keliančių biodegalų, skystųjų biopro</text:span><text:span text:style-name="T4671">duktų ir biomasės kuro sertifikavimo papildoma Europos Parlamento ir Tarybos direktyva (ES) 2018/2001.</text:span><text:s/></text:p>
      <text:p text:style-name="P4672">Straipsnio pakeitimai:</text:p>
      <text:p text:style-name="P4673"><text:span text:style-name="T4674">Nr.<text:s/></text:span><text:a xlink:href="https://www.e-tar.lt/portal/legalAct.html?documentId=cb1ce7908f5611ea9515f752ff221ec9" office:target-frame-name="_top" xlink:show="replace"><text:span text:style-name="T4675">XIII-2869</text:span></text:a><text:span text:style-name="T4676">, 2020-04-28,<text:s/></text:span><text:span text:style-name="T4677">paskelbta TAR 2020-05-06, i. k. 2020-09588</text:span></text:p>
      <text:p text:style-name="Normal"/>
      <text:p text:style-name="P4678"><text:span text:style-name="T4679">39 straipsnis.</text:span><text:span text:style-name="T4680"><text:s/>Neteko galios nuo 2022-01-01</text:span></text:p>
      <text:p text:style-name="P4681">Straipsnio naikinimas:</text:p>
      <text:p text:style-name="P4682"><text:span text:style-name="T4683">Nr.<text:s/></text:span><text:a xlink:href="https://www.e-tar.lt/portal/legalAct.html?documentId=f7ad7790986d11eb9fecb5ecd3bd711c" office:target-frame-name="_top" xlink:show="replace"><text:span text:style-name="T4684">XIV-197</text:span></text:a><text:span text:style-name="T4685">, 2021-03-23, paskelbta TAR<text:s/></text:span><text:span text:style-name="T4686">2021-04-08, i. k. 2021-07414</text:span></text:p>
      <text:p text:style-name="P4687">Straipsnio pakeitimai:</text:p>
      <text:p text:style-name="P4688"><text:span text:style-name="T4689">Nr.<text:s/></text:span><text:a xlink:href="https://www.e-tar.lt/portal/legalAct.html?documentId=36b290806f0111e484b9c12b550436a3" office:target-frame-name="_top" xlink:show="replace"><text:span text:style-name="T4690">XII-1327</text:span></text:a><text:span text:style-name="T4691">, 2014-11-13, paskelbta TAR 2014-11-18, i. k. 2014-17046</text:span></text:p>
      <text:p text:style-name="Normal"/>
      <text:p text:style-name="P4692"><text:span text:style-name="T4693">8 skirsnis.</text:span><text:span text:style-name="T4694"><text:s/>Neteko galios nuo 20</text:span><text:span text:style-name="T4695">19-06-01</text:span></text:p>
      <text:p text:style-name="P4696">Skirsnio naikinimas:</text:p>
      <text:p text:style-name="P4697"><text:span text:style-name="T4698">Nr.<text:s/></text:span><text:a xlink:href="https://www.e-tar.lt/portal/legalAct.html?documentId=0d0e34d0554511e9975f9c35aedfe438" office:target-frame-name="_top" xlink:show="replace"><text:span text:style-name="T4699">XIII-2017</text:span></text:a><text:span text:style-name="T4700">, 2019-03-21, paskelbta TAR 2019-04-02, i. k. 2019-05352</text:span></text:p>
      <text:p text:style-name="Normal"/>
      <text:p text:style-name="P4701"><text:span text:style-name="T4702">DEVINTASIS</text:span><text:span text:style-name="T4703"><text:s/></text:span><text:span text:style-name="T4704">SKIRSNIS</text:span></text:p>
      <text:p text:style-name="P4705"><text:span text:style-name="T4706">REIKALAVIMAI, TAIKOMI energijOS I</text:span><text:span text:style-name="T4707">Š atsinaujinančių išteklių GAMINTOJAMS</text:span></text:p>
      <text:p text:style-name="P4708"/>
      <text:p text:style-name="P4709"><text:span text:style-name="T4710">44</text:span><text:span text:style-name="T4711"><text:s/>straipsnis.<text:s/></text:span><text:span text:style-name="T4712">Licencijos, leidimai ir atestatai</text:span></text:p>
      <text:p text:style-name="P4713"><text:span text:style-name="T4714">1</text:span><text:span text:style-name="T4715">. Atsinaujinančių išteklių energetikos veiklos licencijas, leidimus ar atestatus nustato šis įstatymas, Energetikos, Elektros energetikos, Šilumos ūkio, Gamtinių dujų ir kiti<text:s/></text:span><text:span text:style-name="T4716">energetikos sektorių reglamentuojantys<text:s/></text:span><text:span text:style-name="T4717">įstatymai. Licencijuojamos veiklos rūšis,<text:s/></text:span><text:span text:style-name="T4718">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4719">Asmenims</text:span><text:span text:style-name="T4720">, siekiantiems gauti licenciją, leidimą ar atestatą, nustatytus<text:s/></text:span><text:span text:style-name="T4721">Energetikos, Elektros energetikos, Šilumos ūkio, Gamtinių dujų<text:s/></text:span><text:span text:style-name="T4722">ir (ar) kituose energetikos sektorių reglamentuojančiuose įstatymuose, gali būti taikomi teisinės formos ir (ar) kiti įsisteigimo</text:span><text:span text:style-name="T4723"><text:s/>laisvės ribojimo reikalavimai, jeigu tai yra pagrįsta svarbiais visuomenės interesais</text:span><text:span text:style-name="T4724"><text:s/></text:span><text:span text:style-name="T4725">ir atitinka būtinumo ir proporcingumo principus. Išduotos licencijos, leidimai ar atestatai gali būti keičiami juos išdavusios institucijos iniciatyva, pasikeitus<text:s/></text:span><text:span text:style-name="T4726">Energe</text:span><text:span text:style-name="T4727">tikos, Elektros energetikos, Šilumos ūkio, Gamtinių dujų į</text:span><text:span text:style-name="T4728">statymuose ir (ar) kituose teisės aktuose nustatytoms licencijuojamos veiklos sąlygoms.</text:span></text:p>
      <text:p text:style-name="P4729"><text:span text:style-name="T4730">2</text:span><text:span text:style-name="T4731">. Atsinaujinančių išteklių energetikos veikla neturint licencijos, leidimo ar atestato, jeigu jie yra nus</text:span><text:span text:style-name="T4732">tatyti, draudžiama.<text:s/></text:span><text:span text:style-name="T4733">Draudžiama vykdyti licencijuojamą veiklą, kai licencijos, leidimo ar atestato galiojimas yra sustabdytas.</text:span></text:p>
      <text:p text:style-name="P4734"/>
      <text:p text:style-name="P4735"><text:span text:style-name="T4736">45</text:span><text:span text:style-name="T4737"><text:s/>straipsnis.<text:s/></text:span><text:span text:style-name="T4738">Atsinaujinančių išteklių energijos gamybos įrenginius montuojančių specialistų kvalifikacija ir atestavimas<text:s/></text:span></text:p>
      <text:p text:style-name="P4739"><text:span text:style-name="T4740">1</text:span><text:span text:style-name="T4741">.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4742"><text:s/>mokymo ir atestavimo tvarkos aprašą patvirtina Vyriausybė ar jos įgaliota institucija, vadovaudamasi šiame straipsnyje nustatytais bendraisiais reikalavimais.</text:span></text:p>
      <text:p text:style-name="P4743"><text:span text:style-name="T4744">2</text:span><text:span text:style-name="T4745">. Atsinaujinančių išteklių energijos gamybos įrenginius montuojančių specialistų mokymo ir<text:s/></text:span><text:span text:style-name="T4746">atestavimo tvarka turi būti nustatyta, vadovaujantis skaidrumo, proporcingumo ir nediskriminaciniais principais.</text:span></text:p>
      <text:p text:style-name="P4747"><text:span text:style-name="T4748">3</text:span><text:span text:style-name="T4749">. Į atsinaujinančių išteklių energijos gamybos įrenginius montuojančių specialistų profesinio mokymo arba kvalifikacijos tobulinimo progra</text:span><text:span text:style-name="T4750">mas turi būti įtraukti atsinaujinančių energijos išteklių, jų naudojimo technologinių ir ekonominių galimybių naudos klausimai.</text:span></text:p>
      <text:p text:style-name="P4751"><text:span text:style-name="T4752">4</text:span><text:span text:style-name="T4753">. Nustatyta tvarka turi būti atestuojami šiuos atsinaujinančių išteklių energijos gamybos įrenginius montuojantys specialis</text:span><text:span text:style-name="T4754">tai:</text:span></text:p>
      <text:p text:style-name="P4755"><text:span text:style-name="T4756">1</text:span><text:span text:style-name="T4757">) biomasės katilus ir nemūrines krosnis;</text:span></text:p>
      <text:p text:style-name="P4758"><text:span text:style-name="T4759">2</text:span><text:span text:style-name="T4760">) saulės šviesos ir saulės šilumos energijos gamybos įrenginius;</text:span></text:p>
      <text:p text:style-name="P4761"><text:span text:style-name="T4762">3</text:span><text:span text:style-name="T4763">) geotermines sistemas ir šilumos siurblius.</text:span></text:p>
      <text:p text:style-name="P4764"><text:span text:style-name="T4765">5</text:span><text:span text:style-name="T4766">. Informacija apie atsinaujinančių išteklių energijos gamybos įrenginius<text:s/></text:span><text:span text:style-name="T4767">montuojantiems specialistams taikomą mokymo ir atestavimo tvarką bei atestuotų specialistų sąrašas skelbiami viešai.</text:span></text:p>
      <text:p text:style-name="P4768"><text:span text:style-name="T4769">6</text:span><text:span text:style-name="T4770">. Kitos valstybės narės šio straipsnio 4 dalyje nurodytiems specialistams išduoti atestatai, atitinkantys šio straipsnio 1 dalyje nuro</text:span><text:span text:style-name="T4771">dytame tvarkos apraše nustatytus kriterijus, pripažįstami Lietuvos Respublikoje.</text:span></text:p>
      <text:p text:style-name="P4772"/>
      <text:p text:style-name="P4773"><text:span text:style-name="T4774">46</text:span><text:span text:style-name="T4775"> straipsnis.<text:s/></text:span><text:span text:style-name="T4776">Reikalavimai, taikomi atsinaujinančių išteklių energiją naudojantiems įrenginiams, kuriems taikomos paramos schemos</text:span></text:p>
      <text:p text:style-name="P4777"><text:span text:style-name="T4778">1</text:span><text:span text:style-name="T4779">. Atsinaujinančių išteklių<text:s/></text:span><text:span text:style-name="T4780">energiją naudojantys įrenginiai, kuriems taikoma paramos schema, turi atitikti šiems įrenginiams nustatytus techninius reikalavimus, patvirtintus Energetikos ministerijos ar kitos Vyriausybės įgaliotos institucijos.</text:span></text:p>
      <text:p text:style-name="P4781"><text:span text:style-name="T4782">2</text:span><text:span text:style-name="T4783">. Taikant paramos schemą atsinaujin</text:span><text:span text:style-name="T4784">ančių išteklių energiją naudojantiems įrenginiams, į paramos gavimo sąlygas įtraukiamos techninės specifikacijos, kuriose nurodomi atsinaujinančius energijos išteklius naudojančių įrenginių techniniai reikalavimai.</text:span></text:p>
      <text:p text:style-name="P4785"><text:span text:style-name="T4786">3</text:span><text:span text:style-name="T4787">. Jeigu yra nustatyti Europos Sąjung</text:span><text:span text:style-name="T4788">os standartai, įskaitant ekologinius ženklus, energijos duomenų etiketes ir kitas Europos Sąjungos standartizacijos įstaigų nustatytas techninių normatyvų sistemas, šio straipsnio 2 dalyje nurodytos techninės specifikacijos parengiamos pagal tokius standar</text:span><text:span text:style-name="T4789">tus. Techninėse specifikacijose nenurodoma, kur įrenginiai turi būti sertifikuojami.<text:s/></text:span></text:p>
      <text:p text:style-name="P4790"><text:span text:style-name="T4791">4</text:span><text:span text:style-name="T4792">. Gamintojas, kuris naudojasi ar ketina pasinaudoti paramos schema, kai jo eksploatuojamos elektrinės elektros energijos gamybos įrenginiuose elektros energijos gamy</text:span><text:span text:style-name="T4793">bai naudojami atsinaujinantys energijos ištekliai ir iškastinis kuras, privalo kiekviename elektros energijos gamybos įrenginyje įrengti atskirus elektros energijos apskaitos prietaisus, fiksuojančius pagamintos elektros energijos kiekį. Kai viename elektr</text:span><text:span text:style-name="T4794">os energijos gamybos įrenginyje elektros energijos gamybai naudojami atsinaujinantys energijos ištekliai ir iškastinis kuras, elektros energijos, pagamintos naudojant atsinaujinančius energijos išteklius ir iškastinį kurą, kiekiai apskaičiuojami atsižvelgi</text:span><text:span text:style-name="T4795">ant į sunaudoto kuro balansą, kuris nustatomas ir Valstybinės energetikos reguliavimo tarybos patikrinamas pagal Lietuvos Respublikos metrologijos įstatymo ir jo įgyvendinamųjų teisės aktų reikalavimus atitinkančių apskaitos prietaisų mėnesinius rodmenis,<text:s/></text:span><text:span text:style-name="T4796">aiškiai atskiriančius į elektros energijos gamybos įrenginį patiektos energijos kiekius iš atsinaujinančius energijos išteklius ir iškastinį kurą naudojančių kurą deginančių įrenginių.</text:span><text:s/></text:p>
      <text:p text:style-name="P4797">Papildyta straipsnio dalimi:</text:p>
      <text:p text:style-name="P4798"><text:span text:style-name="T4799">Nr.<text:s/></text:span><text:a xlink:href="https://www.e-tar.lt/portal/legalAct.html?documentId=73b27350b3b711e598c4c7724bda031b" office:target-frame-name="_top" xlink:show="replace"><text:span text:style-name="T4800">XII-2231</text:span></text:a><text:span text:style-name="T4801">, 2015-12-22, paskelbta TAR 2016-01-05, i. k. 2016-00089</text:span></text:p>
      <text:p text:style-name="P4802">Straipsnio dalies pakeitimai:</text:p>
      <text:p text:style-name="P4803"><text:span text:style-name="T4804">Nr.<text:s/></text:span><text:a xlink:href="https://www.e-tar.lt/portal/legalAct.html?documentId=cb1ce7908f5611ea9515f752ff221ec9" office:target-frame-name="_top" xlink:show="replace"><text:span text:style-name="T4805">XIII-2869</text:span></text:a><text:span text:style-name="T4806">, 2020-04-28, paskelbta TAR 2020-05-06, i. k. 2020-09588</text:span></text:p>
      <text:p text:style-name="Normal"/>
      <text:p text:style-name="P4807"><text:span text:style-name="T4808">47</text:span><text:span text:style-name="T4809"> straipsnis.<text:s/></text:span><text:span text:style-name="T4810">Reikalavimai, taikomi atskiriems įrenginiams<text:s/></text:span></text:p>
      <text:p text:style-name="P4811"><text:span text:style-name="T4812">1</text:span><text:span text:style-name="T4813">. Taikant šiame įstatyme ir kituose teisės aktuose nustatytas paramos schemas, skatinama naudoti atsinaujinančių iš</text:span><text:span text:style-name="T4814">teklių energiją naudojančius šildymo ir vėsinimo įrenginius, gerokai mažinančius energijos suvartojimą. Tokiems įrenginiams taikomi ekologiniai ženklai ar kiti atitinkami sertifikatai ar standartai, nustatyti nacionaliniu ar Europos Sąjungos lygmeniu, jeig</text:span><text:span text:style-name="T4815">u tokie yra nustatyti.</text:span></text:p>
      <text:p text:style-name="P4816"><text:span text:style-name="T4817">2</text:span><text:span text:style-name="T4818">. Biomasės konversijos technologijoms šilumos ir vėsumos energijos gamybai paramos schemos taikomos, jeigu:</text:span></text:p>
      <text:p text:style-name="P4819"><text:span text:style-name="T4820">1</text:span><text:span text:style-name="T4821">) buitinėms ir komercinėms reikmėms naudojamų biomasės konversijos technologijų šilumos ir vėsumos energijos gamybai<text:s/></text:span><text:span text:style-name="T4822">konversijos efektyvumas yra ne mažesnis kaip 85 procentai;</text:span></text:p>
      <text:p text:style-name="P4823"><text:span text:style-name="T4824">2</text:span><text:span text:style-name="T4825">) pramoninėms reikmėms naudojamų biomasės konversijos technologijų šilumos ir vėsumos energijos gamybai konversijos efektyvumas yra ne mažesnis kaip 70 procentų.</text:span></text:p>
      <text:p text:style-name="P4826"><text:span text:style-name="T4827">3</text:span><text:span text:style-name="T4828">. Šilumos siurbliams ir</text:span><text:span text:style-name="T4829"><text:s/>jų įrengimui paramos schemos taikomos, jeigu šilumos siurbliai atitinka 2007 m. lapkričio 9 d. Europos Komisijos sprendimu 2007/742/EB, nustatančiu ekologinius kriterijus, taikomus suteikiant Bendrijos ekologinį ženklą elektra arba dujomis varomiems arba<text:s/></text:span><text:span text:style-name="T4830">absorbciniams dujiniams šilumos siurbliams (OL 2007 L 301, p. 14), nustatytus kriterijus.</text:span></text:p>
      <text:p text:style-name="P4831"><text:span text:style-name="T4832">4</text:span><text:span text:style-name="T4833">. Saulės šilumos energijos įrenginiams paramos schemos taikomos, jeigu jos yra sertifikuotos remiantis Europos Sąjungos standartais, jeigu tokie yra nustatyti, į</text:span><text:span text:style-name="T4834">skaitant ekologinius ženklus, energijos duomenų etiketes ir kitas Europos Sąjungos standartizacijos įstaigų nustatytas techninių normatyvų sistemas.</text:span></text:p>
      <text:p text:style-name="P4835"><text:span text:style-name="T4836">5</text:span><text:span text:style-name="T4837">. Pagal šio straipsnio 1–4 dalis vertinant įrenginių konversijos efektyvumą ir sąnaudų bei produkcijos</text:span><text:span text:style-name="T4838"><text:s/>santykį, taikomos Europos Sąjungos procedūros arba, jeigu tokių nėra, tarptautinės procedūros, jeigu tokios procedūros nustatytos.</text:span></text:p>
      <text:p text:style-name="P4839"><text:span text:style-name="T4840">6</text:span><text:span text:style-name="T4841">. Mažesnės kaip 30 kW įrengtosios galios uždaro kontūro namų ūkiui skirtos geoterminės sistemos, kurioms nereikia įreng</text:span><text:span text:style-name="T4842">ti gręžinių, registruojamos nereikalaujant eksploatavimo leidimo.</text:span></text:p>
      <text:p text:style-name="P4843"/>
      <text:p text:style-name="P4844"><text:span text:style-name="T4845">DEŠIMTASIS</text:span><text:span text:style-name="T4846"><text:s/></text:span><text:span text:style-name="T4847">SKIRSNI</text:span><text:span text:style-name="T4848">S</text:span></text:p>
      <text:p text:style-name="P4849"><text:span text:style-name="T4850">TERITORIJŲ PLANAVIMAS IR STATYBA</text:span></text:p>
      <text:p text:style-name="P4851"/>
      <text:p text:style-name="P4852"><text:span text:style-name="T4853">48</text:span><text:span text:style-name="T4854"><text:s/>straipsnis.<text:s/></text:span><text:span text:style-name="T4855">Teritorijų planavimo reikalavimai</text:span></text:p>
      <text:p text:style-name="P4856"><text:span text:style-name="T4857">1</text:span><text:span text:style-name="T4858">. Planuojant visuomeninės, pramoninės, komercinės ir gyvenamosios pas</text:span><text:span text:style-name="T4859">kirties teritorijas, projektuojant, statant, rekonstruojant ir (ar) atnaujinant (modernizuojant) visuomeninius, pramoninius, komercinius ar gyvenamuosius pastatus, turi būti vertinamos galimybės naudoti įrenginius ir sistemas, skirtas elektros energijos, š</text:span><text:span text:style-name="T4860">ildymo ir vėsinimo iš atsinaujinančių energijos išteklių naudojimui, taip pat centralizuotam šilumos ir vėsumos energijos tiekimui. Planuojant miestų infrastruktūrą, atsižvelgiant į visuomenės interesus, privaloma numatyti šilumos iš atsinaujinančių energi</text:span><text:span text:style-name="T4861">jos išteklių naudojimą.</text:span></text:p>
      <text:p text:style-name="P4862"><text:span text:style-name="T4863">2</text:span><text:span text:style-name="T4864">. Aplinkos ministerija kartu su Energetikos ministerija rengia ir viešai skelbia rekomendacijas projektuotojams, architektams ir kitiems specialistams dėl atsinaujinančių energijos išteklių technologijų, didelio energinio efekt</text:span><text:span text:style-name="T4865">yvumo technologijų, centralizuoto šilumos ir vėsumos energijos tiekimo sistemų integravimo, planuojant, projektuojant, statant ir atnaujinant (modernizuojant) visuomeninės, pramoninės, komercinės ar gyvenamosios paskirties teritorijas.</text:span><text:s/></text:p>
      <text:p text:style-name="P4866">Straipsnio pakeitimai:</text:p>
      <text:p text:style-name="P4867"><text:span text:style-name="T4868">Nr.<text:s/></text:span><text:a xlink:href="https://www.e-tar.lt/portal/legalAct.html?documentId=cb1ce7908f5611ea9515f752ff221ec9" office:target-frame-name="_top" xlink:show="replace"><text:span text:style-name="T4869">XIII-2869</text:span></text:a><text:span text:style-name="T4870">, 2020-04-28, paskelbta TAR 2020-05-06, i. k. 2020-09588</text:span></text:p>
      <text:p text:style-name="Normal"/>
      <text:p text:style-name="P4871"><text:span text:style-name="T4872">49</text:span><text:span text:style-name="T4873"> straipsnis.<text:s/></text:span><text:span text:style-name="T4874">Atsinaujinančių išteklių energiją naudojančių energijos<text:s/></text:span><text:span text:style-name="T4875">gamybos įrenginių projektavimo ir statybos reikalavimai</text:span></text:p>
      <text:p text:style-name="P4876"><text:span text:style-name="T4877">1</text:span><text:span text:style-name="T4878">. Atsinaujinančių išteklių energiją naudojančių energijos gamybos įrenginių ir statinių projektai rengiami ir statybos darbai vykdomi laikantis Aplinkos apsaugos įstatymo, Planuojamos ūkinės veik</text:span><text:span text:style-name="T4879">los poveikio aplinkai vertinimo įstatymo, Teritorijų planavimo įstatymo, Statybos įstatymo, Lietuvos Respublikos specialiųjų žemės naudojimo sąlygų įstatymo ir kitų teisės aktų nustatytos tvarkos ir reikalavimų.</text:span></text:p>
      <text:p text:style-name="P4880">Straipsnio dalies pakeitimai:</text:p>
      <text:p text:style-name="P4881"><text:span text:style-name="T4882">Nr.<text:s/></text:span><text:a xlink:href="https://www.e-tar.lt/portal/legalAct.html?documentId=ba70d940b66611ec8d9390588bf2de65" office:target-frame-name="_top" xlink:show="replace"><text:span text:style-name="T4883">XIV-1001</text:span></text:a><text:span text:style-name="T4884">, 2022-03-31, paskelbta TAR 2022-04-07, i. k. 2022-07250</text:span></text:p>
      <text:p text:style-name="Normal"/>
      <text:p text:style-name="P4885"><text:span text:style-name="T4886">2</text:span><text:span text:style-name="T4887">. Vyriausybė ar jos įgaliotos institucijos užtikrina, kad visi leidimų išdavimo, sertifikavimo ir</text:span><text:span text:style-name="T4888"><text:s/>licencijavimo procedūras reglamentuojantys aprašai ir taisyklės, taikomi elektros energijos, šilumos ir vėsumos energijos gamybos iš atsinaujinančių išteklių įrenginiams, susijusioms perdavimo ir skirstymo tinklų infrastruktūroms ir biomasės pavertimo bio</text:span><text:span text:style-name="T4889">degalais ar kitais skystaisiais bioproduktais procesams, ir iš atsinaujinančių išteklių pagamintiems nebiologinės kilmės skystiesiems ir dujiniams transporto degalams, būtų objektyvūs, skaidrūs, proporcingi ir būtini, nediskriminuojantys pareiškėjų ir kad<text:s/></text:span><text:span text:style-name="T4890">juose būtų visiškai atsižvelgta į konkrečių atsinaujinančių išteklių energijos naudojimo technologijų ypatybes.</text:span><text:s/></text:p>
      <text:p text:style-name="P4891">Straipsnio dalies pakeitimai:</text:p>
      <text:p text:style-name="P4892"><text:span text:style-name="T4893">Nr.<text:s/></text:span><text:a xlink:href="https://www.e-tar.lt/portal/legalAct.html?documentId=cb1ce7908f5611ea9515f752ff221ec9" office:target-frame-name="_top" xlink:show="replace"><text:span text:style-name="T4894">XIII-2869</text:span></text:a><text:span text:style-name="T4895">,<text:s/></text:span><text:span text:style-name="T4896">2020-04-28, paskelbta TAR 2020-05-06, i. k. 2020-09588</text:span></text:p>
      <text:p text:style-name="Normal"/>
      <text:p text:style-name="P4897"><text:span text:style-name="T4898">3</text:span><text:span text:style-name="T4899">. Atsižvelgiant į nedidelės įrengtosios galios elektrinių (iki 1 MW), naudojančių atsinaujinančius išteklius, ribotą dydį ir galimą poveikį ir siekiant išvengti neproporcingos finansinės bei<text:s/></text:span><text:span text:style-name="T4900">administracinės naštos, nedidelės įrengtosios galios elektrinės, išskyrus patvankinio tipo hidroelektrines, statomos nereikalaujant rengti detaliųjų planų ir keisti pagrindinę žemės naudojimo paskirtį, jeigu tai neprieštarauja vietos tvarkymo ir naudojimo<text:s/></text:span><text:span text:style-name="T4901">reglamentams.</text:span></text:p>
      <text:p text:style-name="P4902">Straipsnio dalies pakeitimai:</text:p>
      <text:p text:style-name="P4903"><text:span text:style-name="T4904">Nr.<text:s/></text:span><text:a xlink:href="https://www.e-tar.lt/portal/legalAct.html?documentId=cb1ce7908f5611ea9515f752ff221ec9" office:target-frame-name="_top" xlink:show="replace"><text:span text:style-name="T4905">XIII-2869</text:span></text:a><text:span text:style-name="T4906">, 2020-04-28, paskelbta TAR 2020-05-06, i. k. 2020-09588</text:span></text:p>
      <text:p text:style-name="P4907"><text:span text:style-name="T4908">Nr.<text:s/></text:span><text:a xlink:href="https://www.e-tar.lt/portal/legalAct.html?documentId=ba70d940b66611ec8d9390588bf2de65" office:target-frame-name="_top" xlink:show="replace"><text:span text:style-name="T4909">XIV-1001</text:span></text:a><text:span text:style-name="T4910">, 2022-03-31, paskelbta TAR 2022-04-07, i. k. 2022-07250</text:span></text:p>
      <text:p text:style-name="Normal"/>
      <text:p text:style-name="P4911"><text:span text:style-name="T4912">4</text:span><text:span text:style-name="T4913">. Statomoms hidroelektrinėms keliami reikalavimai:</text:span></text:p>
      <text:p text:style-name="P4914"><text:span text:style-name="T4915">1</text:span><text:span text:style-name="T4916">) Vyriausybės nustatyta tvarka pirmenybė turi būti teikiama nepatvankinio tipo hidroelektrinių statybai;<text:s/></text:span></text:p>
      <text:p text:style-name="P4917"><text:span text:style-name="T4918">2</text:span><text:span text:style-name="T4919">) jeigu hidroelektrinės tvenkinys užlieja teritoriją, teisės aktų nustatyta tvarka mokama kompensacija teritorijos savininkui ar valdytojui arba<text:s/></text:span><text:span text:style-name="T4920">jiems susitarus žemė išperkama;</text:span></text:p>
      <text:p text:style-name="P4921"><text:span text:style-name="T4922">3</text:span><text:span text:style-name="T4923">) hidroelektrinėse turi būti įrengiami žuvitakiai ir sudaroma galimybė periodiškai pašalinti hidroelektrinės tvenkiniuose ir užtvenktuose ežeruose susikaupusius nešmenis;</text:span></text:p>
      <text:p text:style-name="P4924"><text:span text:style-name="T4925">4</text:span><text:span text:style-name="T4926">) kiti statomų hidroelektrinių aplinkosaugi</text:span><text:span text:style-name="T4927">niai reikalavimai nustatomi teisės aktų nustatyta tvarka.</text:span></text:p>
      <text:p text:style-name="P4928"><text:span text:style-name="T4929">5</text:span><text:span text:style-name="T4930">. Kaimo vietovėse statant pavienes ne didesnės kaip 1 MW įrengtosios galios vėjo elektrines ir (ar) saulės šviesos energijos elektrines, nereikalaujama keisti žemės naudojimo paskirties, reng</text:span><text:span text:style-name="T4931">ti detaliųjų planų ir keisti bendrojo plano sprendinių, jeigu tai neprieštarauja<text:s/></text:span><text:span text:style-name="T4932">Aplinkos apsaugos įstatymo, Planuojamos ūkinės veiklos poveikio aplinkai vertinimo įstatymo, Teritorijų planavimo įstatymo, Statybos įstatymo, Specialiųjų žemės naudojimo sąly</text:span><text:span text:style-name="T4933">gų įstatymo ir kitų teisės aktų reikalavimams<text:s/></text:span><text:span text:style-name="T4934">ir vietos tvarkymo ir naudojimo reglamentams.</text:span></text:p>
      <text:p text:style-name="P4935">Straipsnio dalies pakeitimai:</text:p>
      <text:p text:style-name="P4936"><text:span text:style-name="T4937">Nr.<text:s/></text:span><text:a xlink:href="https://www.e-tar.lt/portal/legalAct.html?documentId=cb1ce7908f5611ea9515f752ff221ec9" office:target-frame-name="_top" xlink:show="replace"><text:span text:style-name="T4938">XIII-2869</text:span></text:a><text:span text:style-name="T4939">, 2020-04-28, paskelbta</text:span><text:span text:style-name="T4940"><text:s/>TAR 2020-05-06, i. k. 2020-09588</text:span></text:p>
      <text:p text:style-name="P4941"><text:span text:style-name="T4942">Nr.<text:s/></text:span><text:a xlink:href="https://www.e-tar.lt/portal/legalAct.html?documentId=ba70d940b66611ec8d9390588bf2de65" office:target-frame-name="_top" xlink:show="replace"><text:span text:style-name="T4943">XIV-1001</text:span></text:a><text:span text:style-name="T4944">, 2022-03-31, paskelbta TAR 2022-04-07, i. k. 2022-07250</text:span></text:p>
      <text:p text:style-name="Normal"/>
      <text:p text:style-name="P4945"><text:span text:style-name="T4946">6</text:span><text:span text:style-name="T4947">. Vėjo elektrinėms, kurių aukštis mažesnis kaip 3</text:span><text:span text:style-name="T4948">0 m (matuojant iki aukščiausio konstrukcijų taško, įskaitant ir sparnuotės aukštį), mažesnėms kaip 30 kW įrengtosios galios saulės šviesos energijos elektrinėms, saulės šilumos energijos kolektoriams, šilumos siurbliams taikomi šie supaprastinti reikalavim</text:span><text:span text:style-name="T4949">ai:</text:span></text:p>
      <text:p text:style-name="P4950"><text:span text:style-name="T4951">1</text:span><text:span text:style-name="T4952">) saulės šviesos energijos elektrinėms, saulės šilumos energijos kolektoriams, šilumos siurbliams netaikomi žemės paskirties atitikties reikalavimai, poveikio aplinkai vertinimo procedūra, nereikalingas statybą leidžiantis dokumentas ir poveikio<text:s/></text:span><text:span text:style-name="T4953">visuomenės sveikatai vertinimas;</text:span></text:p>
      <text:p text:style-name="P4954"><text:span text:style-name="T4955">2</text:span><text:span text:style-name="T4956">) vėjo elektrinės žemės sklype turi būti įrengtos taip, kad trumpiausias atstumas iki sklypo ribos būtų didesnis už įrenginio ilgį, plotį arba aukštį, pasirenkant didžiausią iš šių trijų matmenų. Šie įrenginiai įrengia</text:span><text:span text:style-name="T4957">mi pagal atitinkamų įrenginių gamintojo įrengimo ir eksploatavimo taisykles. Jiems netaikomi žemės paskirties atitikties reikalavimai, poveikio aplinkai vertinimo procedūra, nereikalingas statybą leidžiantis dokumentas ir poveikio visuomenės sveikatai vert</text:span><text:span text:style-name="T4958">inimas,<text:s/></text:span><text:span text:style-name="T4959">jeigu tai neprieštarauja Aplinkos apsaugos įstatymo, Planuojamos ūkinės veiklos poveikio aplinkai vertinimo įstatymo, Teritorijų planavimo įstatymo, Statybos įstatymo, Specialiųjų žemės naudojimo sąlygų įstatymo ir kitų teisės aktų reikalavimams</text:span><text:span text:style-name="T4960">. G</text:span><text:span text:style-name="T4961">retimuose žemės sklypuose vėjo elektrinės skleidžiama fizikinė tarša turi atitikti teisės aktuose nustatytus ribinius dydžius;</text:span></text:p>
      <text:p text:style-name="P4962"><text:span text:style-name="T4963">3</text:span><text:span text:style-name="T4964">) teisės aktų nustatyta tvarka šie įrenginiai gali būti perkelti į kitą vietą. Tokiu atveju turi būti parengti dokumentai ap</text:span><text:span text:style-name="T4965">ie įrenginių efektyvumo ir ekologiškumo parametrų kaitos stebėseną ankstesnėje jų buvimo vietoje.</text:span></text:p>
      <text:p text:style-name="P4966">Straipsnio dalies pakeitimai:</text:p>
      <text:p text:style-name="P4967"><text:span text:style-name="T4968">Nr.<text:s/></text:span><text:a xlink:href="https://www.e-tar.lt/portal/legalAct.html?documentId=ba70d940b66611ec8d9390588bf2de65" office:target-frame-name="_top" xlink:show="replace"><text:span text:style-name="T4969">XIV-1001</text:span></text:a><text:span text:style-name="T4970">, 2022-03-31, pa</text:span><text:span text:style-name="T4971">skelbta TAR 2022-04-07, i. k. 2022-07250</text:span></text:p>
      <text:p text:style-name="Normal"/>
      <text:p text:style-name="P4972"><text:span text:style-name="T4973">7</text:span><text:span text:style-name="T4974">. Ant pastatų statomos ar į pastatus integruojamos saulės šviesos energijos elektrinės, saulės šilumos energijos kolektoriai, iki 30 kW įrengtosios galios vėjo elektrinės, neviršijančios teisės aktuose<text:s/></text:span><text:span text:style-name="T4975">nustaty</text:span><text:span text:style-name="T4976">tų fizikinės taršos ribinių dydžių</text:span><text:span text:style-name="T4977">, ir šilumos siurbliai įrengiami be statybą leidžiančio dokumento, kai atitinka Aplinkos apsaugos įstatymo, Planuojamos ūkinės veiklos poveikio aplinkai vertinimo įstatymo, Teritorijų planavimo įstatymo, Statybos įstatymo,</text:span><text:span text:style-name="T4978"><text:s/>Specialiųjų žemės naudojimo sąlygų įstatymo ir kitų teisės aktų reikalavimus</text:span><text:span text:style-name="T4979">.</text:span></text:p>
      <text:p text:style-name="P4980">Straipsnio dalies pakeitimai:</text:p>
      <text:p text:style-name="P4981"><text:span text:style-name="T4982">Nr.<text:s/></text:span><text:a xlink:href="https://www.e-tar.lt/portal/legalAct.html?documentId=ba70d940b66611ec8d9390588bf2de65" office:target-frame-name="_top" xlink:show="replace"><text:span text:style-name="T4983">XIV-1001</text:span></text:a><text:span text:style-name="T4984">, 2022-03-31, paskelbta TAR 2022-04-0</text:span><text:span text:style-name="T4985">7, i. k. 2022-07250</text:span></text:p>
      <text:p text:style-name="Normal"/>
      <text:p text:style-name="P4986"><text:span text:style-name="T4987">8</text:span><text:span text:style-name="T4988">. Vėjo elektrinių statybos vietos teritorijose, kuriose, atsižvelgiant į nacionalinio saugumo klausimus, taikomos Specialiųjų žemės naudojimo sąlygų įstatyme nustatytos specialiosios žemės naudojimo sąlygos, kurios iš anksto,<text:s/></text:span><text:span text:style-name="T4989">teritorijų planavimo metu, derinamos su Lietuvos kariuomenės vadu ir kitomis institucijomis įstatymų ir kitų teisės aktų nustatyta tvarka. Vėjo elektrinių statybos vietoms nepritariama, jeigu planuojamų statyti vėjo elektrinių keliamų trukdžių negalima išv</text:span><text:span text:style-name="T4990">engti panaudojant papildomas priemones. Jeigu nustatoma, kad planuojamų statyti vėjo elektrinių keliamų trukdžių galima išvengti panaudojant papildomas priemones, vėjo elektrinių statybos vietos derinamos su sąlyga, kad statyti ar įrengti elektrinę planuoj</text:span><text:span text:style-name="T4991">antis asmuo ne vėliau kaip iki statybą leidžiančio dokumento išdavimo derinimo išvadoje nurodytai institucijai pateiks patvirtintą statybos projektą ir su šia institucija pasirašys sutartį dėl kompensacijos, skirtos daliai investicijų ir kitoms išlaidoms,<text:s/></text:span><text:span text:style-name="T4992">kurios reikalingos nacionalinio saugumo funkcijų atlikimui užtikrinti, atlyginti, sumokėjimo, ir pateiks šios prievolės įvykdymo užtikrinimą. Kompensacijos dydis apskaičiuojamas dauginant leidime plėtoti elektros energijos gamybos pajėgumus iš atsinaujinan</text:span><text:span text:style-name="T4993">čių energijos išteklių ar leidime plėtrai ir eksploatacijai, kai elektrinė plėtojama jūrinėje teritorijoje, numatomų įrengti elektrinės pajėgumų dydį (kW) iš 18 eurų už 1 kW. Kompensacijų mokėjimo tvarką nustato Vyriausybė. Kompensacijos naudojamos teisės<text:s/></text:span><text:span text:style-name="T4994">aktų nustatyta tvarka kaip kitos biudžetinių įstaigų lėšos, kurios nėra gautos kaip valstybės biudžeto asignavimai.</text:span></text:p>
      <text:p text:style-name="P4995">Straipsnio dalies pakeitimai:</text:p>
      <text:p text:style-name="P4996"><text:span text:style-name="T4997">Nr.<text:s/></text:span><text:a xlink:href="https://www.e-tar.lt/portal/legalAct.html?documentId=6d4cf7704aee11e4a8328599cac64d82" office:target-frame-name="_top" xlink:show="replace"><text:span text:style-name="T4998">XII-1173</text:span></text:a><text:span text:style-name="T4999">, 2014-09-25, paskelbta TAR 2014-10-03, i. k. 2014-13575</text:span></text:p>
      <text:p text:style-name="P5000"><text:span text:style-name="T5001">Nr.<text:s/></text:span><text:a xlink:href="https://www.e-tar.lt/portal/legalAct.html?documentId=76dfa5906ab611e7827cd63159af616c" office:target-frame-name="_top" xlink:show="replace"><text:span text:style-name="T5002">XIII-605</text:span></text:a><text:span text:style-name="T5003">, 2017-07-04, paskelbta TAR 2017-07-17, i. k. 2017-12306</text:span></text:p>
      <text:p text:style-name="P5004"><text:span text:style-name="T5005">Nr.<text:s/></text:span><text:a xlink:href="https://www.e-tar.lt/portal/legalAct.html?documentId=b5db6fa0934e11e9ae2e9d61b1f977b3" office:target-frame-name="_top" xlink:show="replace"><text:span text:style-name="T5006">XIII-2169</text:span></text:a><text:span text:style-name="T5007">, 2019-06-06, paskelbta TAR 2019-06-20, i. k. 2019-09941</text:span></text:p>
      <text:p text:style-name="P5008"><text:span text:style-name="T5009">Nr.<text:s/></text:span><text:a xlink:href="https://www.e-tar.lt/portal/legalAct.html?documentId=ba70d940b66611ec8d9390588bf2de65" office:target-frame-name="_top" xlink:show="replace"><text:span text:style-name="T5010">XIV-1001</text:span></text:a><text:span text:style-name="T5011">, 2022-03-</text:span><text:span text:style-name="T5012">31, paskelbta TAR 2022-04-07, i. k. 2022-07250</text:span></text:p>
      <text:p text:style-name="Normal"/>
      <text:p text:style-name="P5013"><text:span text:style-name="T5014">9</text:span><text:span text:style-name="T5015">. Statant 1 MW ir mažesnės įrengtosios galios biodujų gamybos įrenginius esamų kitos (fermų) paskirties pastatų žemės sklypuose, pagrindinė žemės naudojimo paskirtis nekeičiama ir šių atsinaujinančių išt</text:span><text:span text:style-name="T5016">eklių energetikos objektų statyba nėra numatoma teritorijų planavimo dokumentuose.</text:span></text:p>
      <text:p text:style-name="P5017">Straipsnio pakeitimai:</text:p>
      <text:p text:style-name="Normal"><text:span text:style-name="T5018">Nr.<text:s/></text:span><text:a xlink:href="http://www3.lrs.lt/cgi-bin/preps2?a=469972&amp;b=" office:target-frame-name="_top" xlink:show="replace"><text:span text:style-name="T5019">XII-847</text:span></text:a><text:span text:style-name="T5020">, 2014-04-24, paskelbta TAR 2014-05-02, i. k. 2014-05001</text:span></text:p>
      <text:p text:style-name="P5021"><text:span text:style-name="T5022">Nr.<text:s/></text:span><text:a xlink:href="http://www3.lrs.lt/cgi-bin/preps2?a=478097&amp;b=" office:target-frame-name="_top" xlink:show="replace"><text:span text:style-name="T5023">XII-1020</text:span></text:a><text:span text:style-name="T5024">, 2014-07-10, paskelbta TAR 2014-07-22, i. k. 2014-10427</text:span></text:p>
      <text:p text:style-name="P5025"/>
      <text:p text:style-name="P5026"><text:span text:style-name="T5027">50</text:span><text:span text:style-name="T5028"> straipsnis.<text:s/></text:span><text:span text:style-name="T5029">Atsinaujinančių išteklių energijos naudojimas pastatuose</text:span></text:p>
      <text:p text:style-name="P5030"><text:span text:style-name="T5031">1</text:span><text:span text:style-name="T5032">. Vyriausybė ar jos įgaliotos institucijos rengia ir<text:s/></text:span><text:span text:style-name="T5033">įgyvendina priemones, didinančias visų rūšių atsinaujinančių išteklių energijos naudojimą pastatuose, energijos kaupimą, energijos vartojimo efektyvumą, energijos gamybą kogeneracijos būdu ir priemones, susijusias su pasyviais, mažai energijos vartojančiai</text:span><text:span text:style-name="T5034">s pastatais ir energijos beveik nevartojančiais pastatais.</text:span></text:p>
      <text:p text:style-name="P5035">Straipsnio dalies pakeitimai:</text:p>
      <text:p text:style-name="P5036"><text:span text:style-name="T5037">Nr.<text:s/></text:span><text:a xlink:href="https://www.e-tar.lt/portal/legalAct.html?documentId=ba70d940b66611ec8d9390588bf2de65" office:target-frame-name="_top" xlink:show="replace"><text:span text:style-name="T5038">XIV-1001</text:span></text:a><text:span text:style-name="T5039">, 2022-03-31, paskelbta TAR 2022-04-07, i. k. 2022-07250</text:span></text:p>
      <text:p text:style-name="Normal"/>
      <text:p text:style-name="P5040"><text:span text:style-name="T5041">2</text:span><text:span text:style-name="T5042">. Nuo 2014 m. gruodžio 31 d. nauji pastatai ir esami pastatai, kuriuos reikia kapitališkai atnaujinti, turi atitikti atsinaujinančių išteklių energijos naudojimo reikalavimus. Atitiktis šiems reikalavimams gali būti užtikrinama ir naudojant centraliz</text:span><text:span text:style-name="T5043">uotai tiekiamą šilumos ir vėsumos energiją, kurios gamybai naudojama didelė atsinaujinančių energijos išteklių dalis.</text:span></text:p>
      <text:p text:style-name="P5044"><text:span text:style-name="T5045">3</text:span><text:span text:style-name="T5046">. Nuo 2012 m. sausio 1 d.<text:s/></text:span><text:span text:style-name="T5047">valstybės ir savivaldybių institucijų, įstaigų ir įmonių</text:span><text:span text:style-name="T5048"><text:s/>nauji pastatai ir esami pastatai, kuriuos reikia k</text:span><text:span text:style-name="T5049">apitališkai atnaujinti, turi atitikti atsinaujinančių išteklių energijos naudojimo reikalavimus.</text:span></text:p>
      <text:p text:style-name="P5050"><text:span text:style-name="T5051">4</text:span><text:span text:style-name="T5052">. Vyriausybė ar jos įgaliota institucija nustato šio straipsnio 2 ir 3 dalyse nurodytus reikalavimus ir jų įgyvendinimo kontrolės tvarką.</text:span></text:p>
      <text:p text:style-name="P5053"><text:span text:style-name="T5054">5</text:span><text:span text:style-name="T5055">. Vyriausyb</text:span><text:span text:style-name="T5056">ė ar jos įgaliota institucija parengia ir patvirtina finansinės paramos schemas energijos beveik nevartojančių pastatų statybai remti.</text:span></text:p>
      <text:p text:style-name="P5057"><text:span text:style-name="T5058">6</text:span><text:span text:style-name="T5059">. Savivaldybės atsinaujinančių energijos išteklių naudojimo pastatuose didinimo priemones įtraukia į savo atsinaujin</text:span><text:span text:style-name="T5060">ančių išteklių energijos naudojimo plėtros veiksmų planus.</text:span></text:p>
      <text:p text:style-name="P5061"><text:span text:style-name="T5062">7</text:span><text:span text:style-name="T5063">.<text:s/></text:span><text:span text:style-name="T5064">Neteko galios nuo 2022-04-08</text:span><text:span text:style-name="T5065">.</text:span><text:span text:style-name="T5066"><text:s/></text:span></text:p>
      <text:p text:style-name="P5067">Straipsnio dalies pakeitimai:</text:p>
      <text:p text:style-name="P5068"><text:span text:style-name="T5069">Nr.<text:s/></text:span><text:a xlink:href="https://www.e-tar.lt/portal/legalAct.html?documentId=225ed7e0c1af11ea9815f635b9c0dcef" office:target-frame-name="_top" xlink:show="replace"><text:span text:style-name="T5070">XIII-3107</text:span></text:a><text:span text:style-name="T5071">, 2020-06-25,<text:s/></text:span><text:span text:style-name="T5072">paskelbta TAR 2020-07-09, i. k. 2020-15316</text:span></text:p>
      <text:p text:style-name="P5073"><text:span text:style-name="T5074">Nr.<text:s/></text:span><text:a xlink:href="https://www.e-tar.lt/portal/legalAct.html?documentId=ba70d940b66611ec8d9390588bf2de65" office:target-frame-name="_top" xlink:show="replace"><text:span text:style-name="T5075">XIV-1001</text:span></text:a><text:span text:style-name="T5076">, 2022-03-31, paskelbta TAR 2022-04-07, i. k. 2022-07250</text:span></text:p>
      <text:p text:style-name="Normal"/>
      <text:p text:style-name="P5077"><text:span text:style-name="T5078">8</text:span><text:span text:style-name="T5079">.</text:span><text:span text:style-name="T5080"><text:s/></text:span><text:span text:style-name="T5081">Šio straipsnio reikalavimai taikomi Li</text:span><text:span text:style-name="T5082">etuvos kariuomenei tik tokiu mastu, kad jų taikymas nepakenktų Lietuvos kariuomenės veiklos pobūdžiui ir svarbiausiam tikslui, ir netaikomas medžiagoms, naudojamoms išimtinai kariniais tikslais.</text:span></text:p>
      <text:p text:style-name="P5083"/>
      <text:p text:style-name="P5084"><text:span text:style-name="T5085">VIENUOLIKTASIS</text:span><text:span text:style-name="T5086"><text:s/></text:span><text:span text:style-name="T5087">SKIRSNIS</text:span></text:p>
      <text:p text:style-name="P5088"><text:span text:style-name="T5089">Informavimas, ŠVIETIMAS, MOK</text:span><text:span text:style-name="T5090">SLINIAI TYRIMAI IR MOKYMAI</text:span></text:p>
      <text:p text:style-name="P5091"/>
      <text:p text:style-name="P5092"><text:span text:style-name="T5093">51</text:span><text:span text:style-name="T5094"> straipsnis.<text:s/></text:span><text:span text:style-name="T5095">Informavimas</text:span></text:p>
      <text:p text:style-name="P5096"><text:span text:style-name="T5097">1</text:span><text:span text:style-name="T5098">. Valstybės ir savivaldybių institucijos, įstaigos ir įmonės pagal kompetenciją rengia, teikia ir viešai skelbia informaciją apie leidimų, licencijų ar atestatų išdavimo tvarką, sertifikavimo</text:span><text:span text:style-name="T5099"><text:s/>paraiškų, susijusių su atsinaujinančių išteklių energijos gamybos įrenginiais, nagrinėjimo tvarką ir apie pareiškėjams teikiamą pagalbą.</text:span></text:p>
      <text:p text:style-name="P5100"><text:span text:style-name="T5101">2</text:span><text:span text:style-name="T5102">. Valstybės ir savivaldybių institucijos, įstaigos ir įmonės pagal kompetenciją rengia, teikia ir viešai skelbia<text:s/></text:span><text:span text:style-name="T5103">informaciją apie paramos schemas, taikomas atsinaujinančių energijos išteklių naudojimui ir gamybai.</text:span></text:p>
      <text:p text:style-name="P5104"><text:span text:style-name="T5105">3</text:span><text:span text:style-name="T5106">. Aplinkos ministerija, Energetikos ministerija, Švietimo, mokslo ir sporto ministerija, Žemės ūkio ministerija, viešoji įstaiga Lietuvos energetikos<text:s/></text:span><text:span text:style-name="T5107">agentūra ir savivaldybių institucijos, koordinuodamos veiksmus, pagal kompetenciją rengia ir įgyvendina tinkamas visuomenės informavimo ir sąmoningumo ugdymo priemones, teikia konsultacijas ir rengia švietimo programas apie atsinaujinančių energijos ištekl</text:span><text:span text:style-name="T5108">ių plėtros ir naudojimo praktines galimybes ir naudą.</text:span><text:s/></text:p>
      <text:p text:style-name="P5109">Straipsnio dalies pakeitimai:</text:p>
      <text:p text:style-name="P5110"><text:span text:style-name="T5111">Nr.<text:s/></text:span><text:a xlink:href="https://www.e-tar.lt/portal/legalAct.html?documentId=3da71cf084d611e8ae2bfd1913d66d57" office:target-frame-name="_top" xlink:show="replace"><text:span text:style-name="T5112">XIII-1451</text:span></text:a><text:span text:style-name="T5113">, 2018-06-30, paskelbta TAR 2018-07-11, i. k. 2018-11763</text:span></text:p>
      <text:p text:style-name="P5114"><text:span text:style-name="T5115">Nr.<text:s/></text:span><text:a xlink:href="https://www.e-tar.lt/portal/legalAct.html?documentId=225ed7e0c1af11ea9815f635b9c0dcef" office:target-frame-name="_top" xlink:show="replace"><text:span text:style-name="T5116">XIII-3107</text:span></text:a><text:span text:style-name="T5117">, 2020-06-25, paskelbta TAR 2020-07-09, i. k. 2020-15316</text:span></text:p>
      <text:p text:style-name="P5118"><text:span text:style-name="T5119">Nr.<text:s/></text:span><text:a xlink:href="https://www.e-tar.lt/portal/legalAct.html?documentId=f7ad7790986d11eb9fecb5ecd3bd711c" office:target-frame-name="_top" xlink:show="replace"><text:span text:style-name="T5120">XIV-197</text:span></text:a><text:span text:style-name="T5121">, 2021-03-23, paskelbta TAR 2021-04-08, i. k. 2021-07414</text:span></text:p>
      <text:p text:style-name="Normal"/>
      <text:p text:style-name="P5122"><text:span text:style-name="T5123">4</text:span><text:span text:style-name="T5124">. Energetikos ministerija organizuoja keitimąsi patirtimi atsinaujinančių energijos išteklių naudojimo srityje tarp valstybės ir savivaldybių institucijų, įstaigų, įmonių,<text:s/></text:span><text:span text:style-name="T5125">organizacijų, privačių subjektų ir viešai skelbia gerosios praktikos pavyzdžius.</text:span></text:p>
      <text:p text:style-name="P5126"><text:span text:style-name="T5127">5</text:span><text:span text:style-name="T5128">. Lietuvos kariuomenė Vyriausybės nustatyta tvarka teikia informaciją apie teritorijas, kuriose, atsižvelgiant į nacionalinio saugumo reikalavimus, taikomos specialiosios</text:span><text:span text:style-name="T5129"><text:s/>žemės naudojimo sąlygos.</text:span></text:p>
      <text:p text:style-name="P5130">Straipsnio dalies pakeitimai:</text:p>
      <text:p text:style-name="P5131"><text:span text:style-name="T5132">Nr.<text:s/></text:span><text:a xlink:href="https://www.e-tar.lt/portal/legalAct.html?documentId=b5db6fa0934e11e9ae2e9d61b1f977b3" office:target-frame-name="_top" xlink:show="replace"><text:span text:style-name="T5133">XIII-2169</text:span></text:a><text:span text:style-name="T5134">, 2019-06-06, paskelbta TAR 2019-06-20, i. k. 2019-09941</text:span></text:p>
      <text:p text:style-name="Normal"/>
      <text:p text:style-name="P5135"><text:span text:style-name="T5136">6</text:span><text:span text:style-name="T5137">. Viešoji įstaiga Lietuvos</text:span><text:span text:style-name="T5138"><text:s/>energetikos agentūra rengia, teikia ir viešai skelbia informaciją apie sistemas ir įrenginius, naudojančius atsinaujinančius energijos išteklius, jų teikiamą naudą, sąnaudas ir šių išteklių vartojimo efektyvumą.</text:span></text:p>
      <text:p text:style-name="P5139">Straipsnio dalies pakeitimai:</text:p>
      <text:p text:style-name="P5140"><text:span text:style-name="T5141">Nr.<text:s/></text:span><text:a xlink:href="https://www.e-tar.lt/portal/legalAct.html?documentId=3da71cf084d611e8ae2bfd1913d66d57" office:target-frame-name="_top" xlink:show="replace"><text:span text:style-name="T5142">XIII-1451</text:span></text:a><text:span text:style-name="T5143">, 2018-06-30, paskelbta TAR 2018-07-11, i. k. 2018-11763</text:span></text:p>
      <text:p text:style-name="Normal"/>
      <text:p text:style-name="P5144"><text:span text:style-name="T5145">7</text:span><text:span text:style-name="T5146">. Valstybės institucijos ir įstaigos joms pavestoms funkcijoms atlikti turi teisę gauti<text:s/></text:span><text:span text:style-name="T5147">iš savivaldybių, įstaigų ir įmonių reikiamą informaciją apie atsinaujinančių išteklių energijos gamybos įrenginių statybai planuojamas skirti teritorijas ir atsinaujinančių energijos išteklių naudojimą. Įmonės teikia informaciją apie atsinaujinančių energi</text:span><text:span text:style-name="T5148">jos išteklių naudojimą valstybės, savivaldybių institucijoms ir įstaigoms joms pavestoms funkcijoms atlikti. Informacija teikiama Vyriausybės ar jos įgaliotos institucijos nustatyta tvarka.</text:span></text:p>
      <text:p text:style-name="P5149">Straipsnio pakeitimai:</text:p>
      <text:p text:style-name="Normal"><text:span text:style-name="T5150">Nr.<text:s/></text:span><text:a xlink:href="http://www3.lrs.lt/cgi-bin/preps2?a=469972&amp;b=" office:target-frame-name="_top" xlink:show="replace"><text:span text:style-name="T5151">XII-847</text:span></text:a><text:span text:style-name="T5152">, 2014-04-24, paskelbta TAR 2014-05-02, i. k. 2014-05001</text:span></text:p>
      <text:p text:style-name="P5153"/>
      <text:p text:style-name="P5154"><text:span text:style-name="T5155">52</text:span><text:span text:style-name="T5156"> straipsnis.<text:s/></text:span><text:span text:style-name="T5157">Švietimas ir moksliniai tyrimai</text:span></text:p>
      <text:p text:style-name="P5158"><text:span text:style-name="T5159">1</text:span><text:span text:style-name="T5160">. Švietimo, mokslo ir sporto ministerija įtraukia į formaliojo švietimo atn</text:span><text:span text:style-name="T5161">aujinamas bendrąsias programas atsinaujinančių energijos išteklių naudojimo galimybių, teikiamos naudos ir technologinių sprendimų srities žinias ir gebėjimus.<text:s/></text:span></text:p>
      <text:p text:style-name="P5162">Straipsnio dalies pakeitimai:</text:p>
      <text:p text:style-name="P5163"><text:span text:style-name="T5164">Nr.<text:s/></text:span><text:a xlink:href="https://www.e-tar.lt/portal/legalAct.html?documentId=225ed7e0c1af11ea9815f635b9c0dcef" office:target-frame-name="_top" xlink:show="replace"><text:span text:style-name="T5165">XIII-3107</text:span></text:a><text:span text:style-name="T5166">, 2020-06-25, paskelbta TAR 2020-07-09, i. k. 2020-15316</text:span></text:p>
      <text:p text:style-name="Normal"/>
      <text:p text:style-name="P5167"><text:span text:style-name="T5168">2</text:span><text:span text:style-name="T5169">. Vyriausybė skatina mokslinius tyrimus, visuomenės švietimą, valstybės tarnautojų ir profesinį mokymą atsinaujinančių energijos išteklių srityje t</text:span><text:span text:style-name="T5170">eisės aktų nustatyta tvarka.</text:span></text:p>
      <text:p text:style-name="P5171"><text:span text:style-name="T5172">3</text:span><text:span text:style-name="T5173">. Vyriausybė remia elektros energijos gamybos iš atsinaujinančių išteklių parodomųjų projektų įgyvendinimą teisės aktų nustatyta tvarka.</text:span></text:p>
      <text:p text:style-name="P5174">Straipsnio dalies pakeitimai:</text:p>
      <text:p text:style-name="P5175"><text:span text:style-name="T5176">Nr.<text:s/></text:span><text:a xlink:href="https://www.e-tar.lt/portal/legalAct.html?documentId=8db99ec04dbe11ec862fdcbc8b3e3e05" office:target-frame-name="_top" xlink:show="replace"><text:span text:style-name="T5177">XIV-628</text:span></text:a><text:span text:style-name="T5178">, 2021-11-11, paskelbta TAR 2021-11-25, i. k. 2021-24220</text:span></text:p>
      <text:p text:style-name="Normal"/>
      <text:p text:style-name="P5179"><text:span text:style-name="T5180">4</text:span><text:span text:style-name="T5181">. Energetikos ministerija kartu su Aplinkos, Švietimo, mokslo ir sporto ir Žemės ūkio ministerijomis rengia atsinaujinančių energijos ištek</text:span><text:span text:style-name="T5182">lių gamybos ir naudojimo edukacines ir mokslinių tyrimų priemones ir projektus.</text:span><text:span text:style-name="T5183"><text:s/></text:span></text:p>
      <text:p text:style-name="P5184">Straipsnio dalies pakeitimai:</text:p>
      <text:p text:style-name="P5185"><text:span text:style-name="T5186">Nr.<text:s/></text:span><text:a xlink:href="https://www.e-tar.lt/portal/legalAct.html?documentId=225ed7e0c1af11ea9815f635b9c0dcef" office:target-frame-name="_top" xlink:show="replace"><text:span text:style-name="T5187">XIII-3107</text:span></text:a><text:span text:style-name="T5188">, 2020-06-25, paskelbta TAR<text:s/></text:span><text:span text:style-name="T5189">2020-07-09, i. k. 2020-15316</text:span></text:p>
      <text:p text:style-name="Normal"/>
      <text:p text:style-name="P5190"><text:span text:style-name="T5191">53</text:span><text:span text:style-name="T5192"> straipsnis.<text:s/></text:span><text:span text:style-name="T5193">Ataskaitos Europos Komisijai</text:span></text:p>
      <text:p text:style-name="P5194"><text:span text:style-name="T5195">1</text:span><text:span text:style-name="T5196">. Vyriausybė ar jos įgaliota institucija nustato pažangos skatinant ir naudojant atsinaujinančių išteklių energiją ataskaitų rengimo ir teikimo Europos Komisijai tvarką.</text:span></text:p>
      <text:p text:style-name="P5197"><text:span text:style-name="T5198">2</text:span><text:span text:style-name="T5199">. Energetikos ministerija šio straipsnio 1 dalyje nurodyta tvarka ne vėliau kaip<text:s/></text:span><text:span text:style-name="T5200"><text:line-break/>2011 m. gruodžio 31 d., o vėliau – kas dveji metai, Europos Komisijai pateikia pažangos skatinant ir naudojant atsinaujinančių išteklių energiją ataskaitą. Paskutinė reik</text:span><text:span text:style-name="T5201">alaujama pateikti ataskaita yra šešta ataskaita, kuri turi būti pateikta ne vėliau kaip 2021 m. gruodžio 31 d.</text:span></text:p>
      <text:p text:style-name="P5202"><text:span text:style-name="T5203">3</text:span><text:span text:style-name="T5204">. Vyriausybė ar jos įgaliota institucija nustato informacijos apie biokuro naudojimą rinkimo ir teikimo Europos Komisijai tvarką.</text:span></text:p>
      <text:p text:style-name="P5205"/>
      <text:p text:style-name="P5206"><text:span text:style-name="T5207">DVY</text:span><text:span text:style-name="T5208">LIKTASIS</text:span><text:span text:style-name="T5209"><text:s/></text:span><text:span text:style-name="T5210">SKIRSNIS</text:span></text:p>
      <text:p text:style-name="P5211"><text:span text:style-name="T5212">ENERGETIKOS PLĖTROS PROGRAMA IR ATSINAUJINANČIŲ IŠTEKLIŲ ENERGIJOS NAUDOJIMO PLĖTROS VEIKSMŲ PLANAI</text:span></text:p>
      <text:p text:style-name="P5213">Pakeistas skirsnio pavadinimas:</text:p>
      <text:p text:style-name="P5214"><text:span text:style-name="T5215">Nr.<text:s/></text:span><text:a xlink:href="https://www.e-tar.lt/portal/legalAct.html?documentId=ba70d940b66611ec8d9390588bf2de65" office:target-frame-name="_top" xlink:show="replace"><text:span text:style-name="T5216">XIV-1001</text:span></text:a><text:span text:style-name="T5217">, 2022-03-31, paskelbta TAR 2022-04-07, i. k. 2022-07250</text:span></text:p>
      <text:p text:style-name="Normal"/>
      <text:p text:style-name="P5218"><text:span text:style-name="T5219">54 straipsnis.</text:span><text:span text:style-name="T5220"><text:s/>Neteko galios nuo 2022-04-08</text:span></text:p>
      <text:p text:style-name="P5221">Straipsnio naikinimas:</text:p>
      <text:p text:style-name="P5222"><text:span text:style-name="T5223">Nr.<text:s/></text:span><text:a xlink:href="https://www.e-tar.lt/portal/legalAct.html?documentId=ba70d940b66611ec8d9390588bf2de65" office:target-frame-name="_top" xlink:show="replace"><text:span text:style-name="T5224">XIV-1001</text:span></text:a><text:span text:style-name="T5225">, 2022-03-31,</text:span><text:span text:style-name="T5226"><text:s/>paskelbta TAR 2022-04-07, i. k. 2022-07250</text:span></text:p>
      <text:p text:style-name="Normal"/>
      <text:p text:style-name="P5227"><text:span text:style-name="T5228">55</text:span><text:span text:style-name="T5229"><text:s/>straipsnis.<text:s/></text:span><text:span text:style-name="T5230">Nacionaliniai planiniai rodikliai</text:span></text:p>
      <text:p text:style-name="P5231"><text:span text:style-name="T5232">1</text:span><text:span text:style-name="T5233">. Nacionaliniai bendrieji planiniai rodikliai 2030 m. turi atitikti šio įstatymo 1 straipsnyje nustatytus tikslus ir uždavinius.</text:span></text:p>
      <text:p text:style-name="P5234"><text:span text:style-name="T5235">2</text:span><text:span text:style-name="T5236">. Tarpiniai naciona</text:span><text:span text:style-name="T5237">liniai planiniai rodikliai:</text:span></text:p>
      <text:p text:style-name="P5238"><text:span text:style-name="T5239">1</text:span><text:span text:style-name="T5240">) 2021–2022 m. vidutinė atsinaujinančių išteklių energijos dalis turi sudaryti ne mažiau kaip 32,7 procento bendrojo galutinio energijos suvartojimo;</text:span></text:p>
      <text:p text:style-name="P5241"><text:span text:style-name="T5242">2</text:span><text:span text:style-name="T5243">) 2023–2025 m. vidutinė atsinaujinančių išteklių energijos dalis turi<text:s/></text:span><text:span text:style-name="T5244">sudaryti ne mažiau kaip 36,5 procento bendrojo galutinio energijos suvartojimo;</text:span></text:p>
      <text:p text:style-name="P5245"><text:span text:style-name="T5246">3</text:span><text:span text:style-name="T5247">) 2026–2027 m. vidutinė atsinaujinančių išteklių energijos dalis turi sudaryti ne mažiau kaip 39,8 procento bendrojo galutinio energijos suvartojimo.</text:span></text:p>
      <text:p text:style-name="P5248"><text:span text:style-name="T5249">3</text:span><text:span text:style-name="T5250">. Nacionalinia</text:span><text:span text:style-name="T5251">i bendrieji planiniai rodikliai ir tarpiniai nacionaliniai planiniai rodikliai apskaičiuojami energetikos<text:s/></text:span><text:span text:style-name="T5252">ministro</text:span><text:span text:style-name="T5253"><text:s/>nustatyta tvarka.</text:span></text:p>
      <text:p text:style-name="P5254"><text:span text:style-name="T5255">4</text:span><text:span text:style-name="T5256">. Lietuvos statistikos departamentas užtikrina statistinių duomenų apie visą šalyje pagamintą ir (ar) suvartotą atsina</text:span><text:span text:style-name="T5257">ujinančių išteklių energiją ir (ar) energiją, pagamintą iš atsinaujinančių energijos išteklių, surinkimą. Šie duomenys taip pat turi apimti ir aplinkos energiją, geoterminę energiją, saulės šilumos energiją, saulės šviesos energiją, sunaudojamą galutinio e</text:span><text:span text:style-name="T5258">nergijos suvartojimo sektoriuose.</text:span></text:p>
      <text:p text:style-name="P5259">Straipsnio pakeitimai:</text:p>
      <text:p text:style-name="P5260"><text:span text:style-name="T5261">Nr.<text:s/></text:span><text:a xlink:href="https://www.e-tar.lt/portal/legalAct.html?documentId=ba70d940b66611ec8d9390588bf2de65" office:target-frame-name="_top" xlink:show="replace"><text:span text:style-name="T5262">XIV-1001</text:span></text:a><text:span text:style-name="T5263">, 2022-03-31, paskelbta TAR 2022-04-07, i. k. 2022-07250</text:span></text:p>
      <text:p text:style-name="Normal"/>
      <text:p text:style-name="P5264"><text:span text:style-name="T5265">56</text:span><text:span text:style-name="T5266"><text:s/>straipsnis.<text:s/></text:span><text:span text:style-name="T5267">Energetikos plėtros programos įgyvendinimas</text:span></text:p>
      <text:p text:style-name="P5268"><text:span text:style-name="T5269">1</text:span><text:span text:style-name="T5270">. Energetikos plėtros programą pagal kompetenciją įgyvendina valstybės ir savivaldybių institucijos, įstaigos, įmonės, organizacijos ir privatūs subjektai.</text:span></text:p>
      <text:p text:style-name="P5271"><text:span text:style-name="T5272">2</text:span><text:span text:style-name="T5273">.<text:s/></text:span><text:span text:style-name="T5274">Paaiškėjus</text:span><text:span text:style-name="T5275">, kad šio įstatymo 1 straipsnio 4<text:s/></text:span><text:span text:style-name="T5276">dalyje nurodytas nacionalinis planinis rodiklis nebus pasiektas dėl nenugalimos jėgos, Energetikos ministerija nedelsdama apie tai praneša Europos Komisijai.</text:span></text:p>
      <text:p text:style-name="P5277">Straipsnio pakeitimai:</text:p>
      <text:p text:style-name="P5278"><text:span text:style-name="T5279">Nr.<text:s/></text:span><text:a xlink:href="https://www.e-tar.lt/portal/legalAct.html?documentId=ba70d940b66611ec8d9390588bf2de65" office:target-frame-name="_top" xlink:show="replace"><text:span text:style-name="T5280">XIV-1001</text:span></text:a><text:span text:style-name="T5281">, 2022-03-31, paskelbta TAR 2022-04-07, i. k. 2022-07250</text:span></text:p>
      <text:p text:style-name="Normal"/>
      <text:p text:style-name="P5282"><text:span text:style-name="T5283">57</text:span><text:span text:style-name="T5284"><text:s/>straipsnis.<text:s/></text:span><text:span text:style-name="T5285">Savivaldybių atsinaujinančių išteklių energijos naudojimo plėtros veiksmų planai</text:span></text:p>
      <text:p text:style-name="P5286"><text:span text:style-name="T5287">1</text:span><text:span text:style-name="T5288">.</text:span><text:span text:style-name="T5289"><text:s/></text:span><text:span text:style-name="T5290">Savivaldybių atsinaujinančių išteklių energijos<text:s/></text:span><text:span text:style-name="T5291">naudojimo plėtros veiksmų planų tikslas – nustatyti savivaldybių įgyvendinamas priemones šio įstatymo 55 straipsnyje nustatytiems nacionaliniams planiniams rodikliams pasiekti.</text:span></text:p>
      <text:p text:style-name="P5292"><text:span text:style-name="T5293">2</text:span><text:span text:style-name="T5294">. Kiekviena savivaldybė patvirtina ir viešai paskelbia savo 2021–2030 m. a</text:span><text:span text:style-name="T5295">tsinaujinančių išteklių energijos naudojimo plėtros veiksmų planą, kuriame įvertinama esama situacija ir nusistatomi atsinaujinančių energijos išteklių naudojimo tikslai ir priemonės šiems tikslams pasiekti.</text:span></text:p>
      <text:p text:style-name="P5296"><text:span text:style-name="T5297">3</text:span><text:span text:style-name="T5298">. Savivaldybės atsinaujinančių išteklių ene</text:span><text:span text:style-name="T5299">rgijos naudojimo plėtros veiksmų planų projektus, vadovaudamosi Vyriausybės įgaliotos institucijos nustatyta tvarka, suderina su Vyriausybės įgaliota institucija.</text:span></text:p>
      <text:p text:style-name="P5300"><text:span text:style-name="T5301">4</text:span><text:span text:style-name="T5302">. Savivaldybės kas 2 metus iki rugpjūčio 31 dienos Vyriausybės įgaliotos institucijos nu</text:span><text:span text:style-name="T5303">statyta tvarka rengia ir savo interneto svetainėje viešai skelbia atsinaujinančių išteklių energijos naudojimo plėtros veiksmų planų įgyvendinimo rezultatus.</text:span></text:p>
      <text:p text:style-name="P5304"><text:span text:style-name="T5305">5</text:span><text:span text:style-name="T5306">. Savivaldybė, jeigu jos atsinaujinančių išteklių energijos dalis per paskutinius 4 metus tap</text:span><text:span text:style-name="T5307">o mažesnė negu savivaldybės atsinaujinančių išteklių energijos naudojimo plėtros veiksmų plane nustatyti tarpiniai atsinaujinančių išteklių energijos naudojimo planiniai rodikliai, ne vėliau kaip per 18 mėnesių nuo skaičiuojamojo laikotarpio pabaigos patvi</text:span><text:span text:style-name="T5308">rtina atnaujintą savivaldybės atsinaujinančių išteklių energijos naudojimo plėtros veiksmų planą ir jame nustato adekvačias ir proporcingas priemones, skirtas užtikrinti, kad per pagrįstą laikotarpį atsinaujinančių išteklių energijos dalis atitiktų nustaty</text:span><text:span text:style-name="T5309">tus planinius rodiklius.</text:span></text:p>
      <text:p text:style-name="P5310"><text:span text:style-name="T5311">6</text:span><text:span text:style-name="T5312">. Savivaldybės pagal kompetenciją teikia pasiūlymus dėl Energetikos plėtros programos rengimo ir atnaujinimo.</text:span></text:p>
      <text:p text:style-name="P5313"><text:span text:style-name="T5314">7</text:span><text:span text:style-name="T5315">. Savivaldybių atsinaujinančių išteklių energijos naudojimo plėtros veiksmų planų įgyvendinimas finansuojamas<text:s/></text:span><text:span text:style-name="T5316">iš savivaldybių biudžetuose patvirtintų bendrųjų asignavimų ir kitų finansavimo šaltinių bei lėšų.</text:span></text:p>
      <text:p text:style-name="P5317"><text:span text:style-name="T5318">8</text:span><text:span text:style-name="T5319">. Savivaldybių atsinaujinančių išteklių energijos naudojimo plėtros veiksmų planai turi užtikrinti, kad savivaldybių teritorijose nebūtų kuriamos sąlygo</text:span><text:span text:style-name="T5320">s, ribojančios atsinaujinančių energijos išteklių naudojimo plėtrą.</text:span></text:p>
      <text:p text:style-name="P5321"><text:span text:style-name="T5322">9</text:span><text:span text:style-name="T5323">. Savivaldybių projektai iš šio įstatymo 20 straipsnio 24 dalyje nurodytų paramos šaltinių finansuojami tik tuo atveju, jeigu jie yra įtraukti į atsinaujinančių išteklių energijos nau</text:span><text:span text:style-name="T5324">dojimo plėtros veiksmų planų priemones.</text:span></text:p>
      <text:p text:style-name="P5325"><text:span text:style-name="T5326">10</text:span><text:span text:style-name="T5327">. Lietuvos energetikos agentūra Vyriausybės įgaliotos institucijos nustatyta tvarka renka, kaupia ir sistemina šio straipsnio 3 ir 4 dalyse nurodytą informaciją ir ją skelbia savo interneto svetainėje.</text:span></text:p>
      <text:p text:style-name="P5328">Straipsnio pakeitimai:</text:p>
      <text:p text:style-name="P5329"><text:span text:style-name="T5330">Nr.<text:s/></text:span><text:a xlink:href="http://www3.lrs.lt/cgi-bin/preps2?a=453347&amp;b=" office:target-frame-name="_top" xlink:show="replace"><text:span text:style-name="T5331">XII-494</text:span></text:a><text:span text:style-name="T5332">, 2013-07-02, Žin., 2013, Nr. 78-3939 (2013-07-20)</text:span></text:p>
      <text:p text:style-name="P5333">Straipsnio pakeitimai:</text:p>
      <text:p text:style-name="P5334"><text:span text:style-name="T5335">Nr.<text:s/></text:span><text:a xlink:href="https://www.e-tar.lt/portal/legalAct.html?documentId=ba70d940b66611ec8d9390588bf2de65" office:target-frame-name="_top" xlink:show="replace"><text:span text:style-name="T5336">XIV-1001</text:span></text:a><text:span text:style-name="T5337">, 2022-03-31, paskelbta TAR 2022-04-07, i. k. 2022-07250</text:span></text:p>
      <text:p text:style-name="Normal"/>
      <text:p text:style-name="P5338"><text:span text:style-name="T5339">TRYLIKTASIS</text:span><text:span text:style-name="T5340"><text:s/></text:span><text:span text:style-name="T5341">SKIRSNIS</text:span></text:p>
      <text:p text:style-name="P5342"><text:span text:style-name="T5343">TARPTAUTINIS BENDRADARBIAVIMAS ATSINAUJINANČIŲ IŠTEKLIŲ ENERGETIKOS SEKTORIUJE</text:span></text:p>
      <text:p text:style-name="P5344"/>
      <text:p text:style-name="P5345"><text:span text:style-name="T5346">58</text:span><text:span text:style-name="T5347"><text:s/>straipsnis.<text:s/></text:span><text:span text:style-name="T5348">Statistiniai energijos perdavimai tarp Lietuvos<text:s/></text:span><text:span text:style-name="T5349">Respublikos ir kitų valstybių narių</text:span></text:p>
      <text:p text:style-name="P5350"><text:span text:style-name="T5351">1</text:span><text:span text:style-name="T5352">. Vyriausybė ar jos įgaliota institucija gali sudaryti susitarimus dėl nustatyto atsinaujinančių išteklių energijos kiekio statistinio energijos perdavimo iš Lietuvos Respublikos į kitą valstybę narę ar iš kitos<text:s/></text:span><text:span text:style-name="T5353">valstybės narės į Lietuvos Respubliką.</text:span></text:p>
      <text:p text:style-name="P5354"><text:span text:style-name="T5355">2</text:span><text:span text:style-name="T5356">. Susitarimai dėl statistinių energijos perdavimų sudaromi Vyriausybės nustatyta tvarka.</text:span></text:p>
      <text:p text:style-name="P5357"><text:span text:style-name="T5358">3</text:span><text:span text:style-name="T5359">. Lietuvos Respublika gali perduoti statistinį atsinaujinančių išteklių energijos kiekį kitai valstybei narei, jeigu L</text:span><text:span text:style-name="T5360">ietuvos Respublikos atsinaujinančių išteklių energijos kiekis viršija<text:s/></text:span><text:span text:style-name="T5361">šio įstatymo 1 straipsnio 4 dalyje nustatytą energijos gamybos iš atsinaujinančių išteklių energijos dalį</text:span><text:span text:style-name="T5362">, palyginti su šalies bendruoju galutiniu energijos suvartojimu.</text:span></text:p>
      <text:p text:style-name="P5363"><text:span text:style-name="T5364">4</text:span><text:span text:style-name="T5365">. Jeigu pro</text:span><text:span text:style-name="T5366">gnozuojamas Lietuvos Respublikos atsinaujinančių išteklių energijos sunaudojimas yra mažesnis, negu šio įstatymo<text:s/></text:span><text:span text:style-name="T5367">1 straipsnio 4 dalyje nustatyta energijos gamybos iš atsinaujinančių išteklių energijos dalis, palyginti su šalies bendruoju galutiniu energijo</text:span><text:span text:style-name="T5368">s suvartojimu,<text:s/></text:span><text:span text:style-name="T5369">ir nėra kitų būdų ir priemonių šiems rodikliams pasiekti, Lietuvos Respublikos Seimas gali priimti nutarimą leisti Vyriausybei vykdyti statistinį atsinaujinančių išteklių energijos kiekio priėmimą iš kitos valstybės narės.</text:span></text:p>
      <text:p text:style-name="P5370"><text:span text:style-name="T5371">5</text:span><text:span text:style-name="T5372">. Perduotas a</text:span><text:span text:style-name="T5373">tsinaujinančių išteklių energijos kiekis yra:</text:span></text:p>
      <text:p text:style-name="P5374"><text:span text:style-name="T5375">1</text:span><text:span text:style-name="T5376">) atimamas iš atsinaujinančių išteklių energijos kiekio, į kurį atsižvelgiama vertinant, kaip Lietuvos Respublika siekia šio įstatymo 1 straipsnio 4 dalyje nustatytos energijos gamybos iš atsinaujinančių išt</text:span><text:span text:style-name="T5377">eklių energijos dalies, palyginti su šalies bendruoju galutiniu energijos suvartojimu, tuo atveju, kai statistinis energijos perdavimas įvykdomas iš Lietuvos Respublikos į kitą valstybę narę;</text:span></text:p>
      <text:p text:style-name="P5378"><text:span text:style-name="T5379">2</text:span><text:span text:style-name="T5380">) pridedamas prie atsinaujinančių išteklių energijos kiekio</text:span><text:span text:style-name="T5381">, į kurį atsižvelgiama vertinant, kaip Lietuvos Respublika siekia šio įstatymo 1 straipsnio 4 dalyje nustatytos energijos gamybos iš atsinaujinančių išteklių energijos dalies, palyginti su šalies bendruoju galutiniu energijos suvartojimu, tuo atveju, kai s</text:span><text:span text:style-name="T5382">tatistinis energijos perdavimas įvykdomas iš kitos valstybės narės į Lietuvos Respubliką.</text:span></text:p>
      <text:p text:style-name="P5383"><text:span text:style-name="T5384">6</text:span><text:span text:style-name="T5385">. Nustatyto atsinaujinančių išteklių energijos kiekio statistiniai perdavimai gali būti vykdomi Europos Sąjungos atsinaujinančių išteklių energijos vystymo pla</text:span><text:span text:style-name="T5386">tformoje (toliau – Platforma). Vyriausybė ar jos įgaliota institucija per Platformą gali teikti metinius duomenis apie atsinaujinančių išteklių energijos dalį, įskaitant numatomus trūkumus ar dalies viršijimą, stebėti šiuos duomenis, taip pat nurodyti kain</text:span><text:span text:style-name="T5387">ą, už kurią sutiktų energijos iš atsinaujinančių išteklių gamybos perteklių perduoti iš kitos valstybės narės ar kitai valstybei narei. Perdavimų kaina nustatoma kiekvienu atveju atskirai, atsižvelgiant į Platformoje nurodytą paklausą ir pasiūlą.</text:span></text:p>
      <text:p text:style-name="P5388"><text:span text:style-name="T5389">7</text:span><text:span text:style-name="T5390">. Ši</text:span><text:span text:style-name="T5391">o straipsnio 1 ir 6 dalyse nurodyti susitarimai sudaromi ne trumpesniam kaip vienų metų laikotarpiui. Apie sudarytus susitarimus Vyriausybės nustatyta tvarka pranešama Europos Komisijai ne vėliau kaip per 12 mėnesių pasibaigus kiekvieniems metams, kuriais<text:s/></text:span><text:span text:style-name="T5392">jie galioja. Europos Komisijai siunčiamoje informacijoje, be kita ko, nurodomas perduodamos energijos kiekis ir kaina. Per Platformą atlikus nustatyto atsinaujinančių išteklių energijos kiekio statistinį energijos perdavimą, dalyvaujančios<text:s/></text:span><text:span text:style-name="T5393">šalys ir informa</text:span><text:span text:style-name="T5394">cija apie konkretų perdavimą skelbiamos viešai.</text:span></text:p>
      <text:p text:style-name="P5395"><text:span text:style-name="T5396">8</text:span><text:span text:style-name="T5397">.<text:s/></text:span><text:span text:style-name="T5398">Statistiniai energijos perdavimai laikomi įvykdytais tik po to, kai visos perdavime dalyvavusios valstybės narės apie perdavimą praneša Europos Komisijai arba kai Platformoje įvykdomos visos atsiskaity</text:span><text:span text:style-name="T5399">mo sąlygos.</text:span></text:p>
      <text:p text:style-name="P5400"><text:span text:style-name="T5401">9</text:span><text:span text:style-name="T5402">. Pajamos, gautos vykdant susitarimus dėl statistinių energijos perdavimų, pervedamos į valstybės biudžetą ir kaupiamos atskiroje Valstybės iždo sąskaitoje. Gautos lėšos Vyriausybės nustatyta tvarka naudojamos susitarimuose dėl statistinių</text:span><text:span text:style-name="T5403"><text:s/>energijos perdavimų numatytais tikslais, susijusiais su atsinaujinančių energijos išteklių plėtra, energijos efektyvumo didinimu, taip pat moksliniams tyrimams atsinaujinančių išteklių energetikos sektoriuje. Šias lėšas Vyriausybės nustatyta tvarka admini</text:span><text:span text:style-name="T5404">struoja Vyriausybės įgaliota institucija.</text:span></text:p>
      <text:p text:style-name="P5405"><text:span text:style-name="T5406">10</text:span><text:span text:style-name="T5407">. Lietuvos Respublikos atsinaujinančių išteklių energijos kiekio priėmimas iš kitos valstybės narės, vykdant susitarimus dėl statistinių energijos perdavimų, finansuojamas iš valstybės biudžeto.</text:span><text:s/></text:p>
      <text:p text:style-name="P5408">Straipsnio<text:s/>pakeitimai:</text:p>
      <text:p text:style-name="P5409"><text:span text:style-name="T5410">Nr.<text:s/></text:span><text:a xlink:href="http://www3.lrs.lt/cgi-bin/preps2?a=453347&amp;b=" office:target-frame-name="_top" xlink:show="replace"><text:span text:style-name="T5411">XII-494</text:span></text:a><text:span text:style-name="T5412">, 2013-07-02, Žin., 2013, Nr. 78-3939 (2013-07-20)</text:span></text:p>
      <text:p text:style-name="P5413">Straipsnio pakeitimai:</text:p>
      <text:p text:style-name="P5414"><text:span text:style-name="T5415">Nr.<text:s/></text:span><text:a xlink:href="https://www.e-tar.lt/portal/legalAct.html?documentId=cb1ce7908f5611ea9515f752ff221ec9" office:target-frame-name="_top" xlink:show="replace"><text:span text:style-name="T5416">XIII-2869</text:span></text:a><text:span text:style-name="T5417">, 2020-04-28, paskelbta TAR 2020-05-06, i. k. 2020-09588</text:span></text:p>
      <text:p text:style-name="Normal"/>
      <text:p text:style-name="P5418"><text:span text:style-name="T5419">59</text:span><text:span text:style-name="T5420"> straipsnis.<text:s/></text:span><text:span text:style-name="T5421">Bendri projektai su kitomis valstybėmis narėmis</text:span></text:p>
      <text:p text:style-name="P5422"><text:span text:style-name="T5423">1</text:span><text:span text:style-name="T5424">. Vyriausybė ar jos į</text:span><text:span text:style-name="T5425">galiota institucija gali inicijuoti, vykdyti ir (ar) dalyvauti vykdant visų tipų bendrus projektus tarp Lietuvos Respublikos ir kitos valstybės narės (ar kitų valstybių narių), susijusius su elektros energijos, šilumos ir vėsumos energijos gamyba iš atsina</text:span><text:span text:style-name="T5426">ujinančių energijos išteklių. Į tokius bendrus projektus su kitomis valstybėmis narėmis gali būti įtraukti ir privatūs asmenys.</text:span></text:p>
      <text:p text:style-name="P5427"><text:span text:style-name="T5428">2</text:span><text:span text:style-name="T5429">. Susitarimai dėl bendrų projektų su kitomis valstybėmis narėmis vykdymo sudaromi Vyriausybės nustatyta tvarka.</text:span></text:p>
      <text:p text:style-name="P5430"><text:span text:style-name="T5431">3</text:span><text:span text:style-name="T5432">. Vyri</text:span><text:span text:style-name="T5433">ausybės nustatyta tvarka jos įgaliota institucija praneša Europos Komisijai, kokia elektros energijos, šilumos ar vėsumos energijos, pagamintų iš atsinaujinančių energijos išteklių, dalis ar koks kiekis pagal bet kurį Lietuvos Respublikos teritorijoje įgyv</text:span><text:span text:style-name="T5434">endinamą bendrą projektą, kuris pradėtas po 2009 m. birželio 25 d., arba padidinant įrenginio, kuris buvo rekonstruotas po tos datos, pajėgumus, laikomi įskaitomais į kitos valstybės narės atsinaujinančių išteklių energijos procentinę dalį. Atsinaujinančių</text:span><text:span text:style-name="T5435"><text:s/>išteklių energijos vienetai, pagaminti padidinant įrenginio pajėgumus, vertinami taip, lyg jie būtų pagaminti atskirame įrenginyje, kuris pradėtas eksploatuoti tuo momentu, kai pajėgumai buvo padidinti.</text:span><text:s/></text:p>
      <text:p text:style-name="P5436">Straipsnio dalies pakeitimai:</text:p>
      <text:p text:style-name="P5437"><text:span text:style-name="T5438">Nr.<text:s/></text:span><text:a xlink:href="https://www.e-tar.lt/portal/legalAct.html?documentId=cb1ce7908f5611ea9515f752ff221ec9" office:target-frame-name="_top" xlink:show="replace"><text:span text:style-name="T5439">XIII-2869</text:span></text:a><text:span text:style-name="T5440">, 2020-04-28, paskelbta TAR 2020-05-06, i. k. 2020-09588</text:span></text:p>
      <text:p text:style-name="Normal"/>
      <text:p text:style-name="P5441"><text:span text:style-name="T5442">4</text:span><text:span text:style-name="T5443">.</text:span><text:span text:style-name="T5444"><text:s/>Šio straipsnio 3 dalyje nurodytame pranešime Europos Komisijai:</text:span></text:p>
      <text:p text:style-name="P5445"><text:span text:style-name="T5446">1</text:span><text:span text:style-name="T5447">) aprašomas siūlomas įrenginys<text:s/></text:span><text:span text:style-name="T5448">arba nurodomas rekonstruotas įrenginys;</text:span></text:p>
      <text:p text:style-name="P5449"><text:span text:style-name="T5450">2</text:span><text:span text:style-name="T5451">) nurodoma įrenginyje pagamintos elektros energijos, šilumos ar vėsumos energijos dalis arba kiekis, laikomi įskaitomais į kitos valstybės narės atsinaujinančių išteklių energijos procentinę dalį;</text:span></text:p>
      <text:p text:style-name="P5452"><text:span text:style-name="T5453">3</text:span><text:span text:style-name="T5454">)<text:s/></text:span><text:span text:style-name="T5455">nurodoma valstybė narė, kurios naudai teikiamas pranešimas;</text:span></text:p>
      <text:p text:style-name="P5456"><text:span text:style-name="T5457">4</text:span><text:span text:style-name="T5458">) nurodomas kalendoriniais metais išreikštas laikotarpis, per kurį įrenginyje pagaminta atsinaujinančių išteklių elektros energija, šilumos ar vėsumos energija turi būti laikoma įskaitoma į k</text:span><text:span text:style-name="T5459">itos valstybės narės atsinaujinančių išteklių energijos procentinę dalį.</text:span><text:s/></text:p>
      <text:p text:style-name="P5460">Straipsnio dalies pakeitimai:</text:p>
      <text:p text:style-name="P5461"><text:span text:style-name="T5462">Nr.<text:s/></text:span><text:a xlink:href="https://www.e-tar.lt/portal/legalAct.html?documentId=cb1ce7908f5611ea9515f752ff221ec9" office:target-frame-name="_top" xlink:show="replace"><text:span text:style-name="T5463">XIII-2869</text:span></text:a><text:span text:style-name="T5464">, 2020-04-28, paskelbta TAR 2020-05-06,</text:span><text:span text:style-name="T5465"><text:s/>i. k. 2020-09588</text:span></text:p>
      <text:p text:style-name="Normal"/>
      <text:p text:style-name="P5466"><text:span text:style-name="T5467">5</text:span><text:span text:style-name="T5468">. Pagal šio straipsnio 4 dalį Europos Komisijai pateikto pranešimo negalima keisti ar panaikinti, jeigu nėra Lietuvos Respublikos ir šio straipsnio 4 dalies 3 punkte nurodytos valstybės narės sudaryto susitarimo.</text:span></text:p>
      <text:p text:style-name="P5469"><text:span text:style-name="T5470">6</text:span><text:span text:style-name="T5471">. Bendro proje</text:span><text:span text:style-name="T5472">kto tarp Lietuvos Respublikos ir kitos valstybės narės (ar kitų valstybių narių) trukmė gali būti ilgesnė kaip iki 2030 m.</text:span><text:s/></text:p>
      <text:p text:style-name="P5473">Straipsnio dalies pakeitimai:</text:p>
      <text:p text:style-name="P5474"><text:span text:style-name="T5475">Nr.<text:s/></text:span><text:a xlink:href="https://www.e-tar.lt/portal/legalAct.html?documentId=cb1ce7908f5611ea9515f752ff221ec9" office:target-frame-name="_top" xlink:show="replace"><text:span text:style-name="T5476">XIII-2869</text:span></text:a><text:span text:style-name="T5477">, 2020-04-28, paskelbta TAR 2020-05-06, i. k. 2020-09588</text:span></text:p>
      <text:p text:style-name="Normal"/>
      <text:p text:style-name="P5478"><text:span text:style-name="T5479">7</text:span><text:span text:style-name="T5480">. Lietuvos Respublikoje vykdomi bendri projektai su kitomis valstybėmis narėmis negali turėti neigiamos įtakos šio įstatymo 1 straipsnio 4 dalyje nustatytos energijos gamybos iš atsina</text:span><text:span text:style-name="T5481">ujinančių išteklių energijos dalies, palyginti su šalies bendruoju galutiniu energijos suvartojimu, įgyvendinimui.</text:span><text:s/></text:p>
      <text:p text:style-name="P5482">Straipsnio dalies pakeitimai:</text:p>
      <text:p text:style-name="P5483"><text:span text:style-name="T5484">Nr.<text:s/></text:span><text:a xlink:href="https://www.e-tar.lt/portal/legalAct.html?documentId=cb1ce7908f5611ea9515f752ff221ec9" office:target-frame-name="_top" xlink:show="replace"><text:span text:style-name="T5485">XIII-286</text:span><text:span text:style-name="T5486">9</text:span></text:a><text:span text:style-name="T5487">, 2020-04-28, paskelbta TAR 2020-05-06, i. k. 2020-09588</text:span></text:p>
      <text:p text:style-name="Normal"/>
      <text:p text:style-name="P5488"><text:span text:style-name="T5489">60</text:span><text:span text:style-name="T5490"><text:s/>straipsnis.<text:s/></text:span><text:span text:style-name="T5491">Bendrų projektų su kitomis valstybėmis narėmis rezultatai</text:span></text:p>
      <text:p text:style-name="P5492"><text:span text:style-name="T5493">1</text:span><text:span text:style-name="T5494">. Per 3 mėnesius, pasibaigus kiekvieniems šio įstatymo 59 straipsnio 4 dalies 4 punkte nustatyto laikotarpio<text:s/></text:span><text:span text:style-name="T5495">metams, Vyriausybės nustatyta tvarka jos įgaliota institucija parengia pranešimą, kuriame nurodo:</text:span></text:p>
      <text:p text:style-name="P5496"><text:span text:style-name="T5497">1</text:span><text:span text:style-name="T5498">) bendrą elektros energijos, šilumos ar vėsumos energijos kiekį, per tuos metus pagamintą įrenginyje iš atsinaujinančių energijos išteklių ir kuris nurodyt</text:span><text:span text:style-name="T5499">as Europos Komisijai pateiktame pranešime bendro projekto tikslais;</text:span></text:p>
      <text:p text:style-name="P5500"><text:span text:style-name="T5501">2</text:span><text:span text:style-name="T5502">) elektros energijos, šilumos ar vėsumos energijos kiekį, kuris per tuos metus pagamintas įrenginyje iš atsinaujinančių energijos išteklių ir kuris turi būti įskaitomas į kitos valsty</text:span><text:span text:style-name="T5503">bės narės atsinaujinančių išteklių energijos procentinę dalį remiantis pranešimo sąlygomis.</text:span><text:s/></text:p>
      <text:p text:style-name="P5504">Straipsnio punkto pakeitimai:</text:p>
      <text:p text:style-name="P5505"><text:span text:style-name="T5506">Nr.<text:s/></text:span><text:a xlink:href="https://www.e-tar.lt/portal/legalAct.html?documentId=cb1ce7908f5611ea9515f752ff221ec9" office:target-frame-name="_top" xlink:show="replace"><text:span text:style-name="T5507">XIII-2869</text:span></text:a><text:span text:style-name="T5508">, 2020-04-28, paskelbt</text:span><text:span text:style-name="T5509">a TAR 2020-05-06, i. k. 2020-09588</text:span></text:p>
      <text:p text:style-name="Normal"/>
      <text:p text:style-name="P5510"><text:span text:style-name="T5511">2</text:span><text:span text:style-name="T5512">. Vyriausybės įgaliota institucija šio straipsnio 1 dalyje nurodytą pranešimą siunčia tai valstybei narei, kurios naudai buvo pateiktas pranešimas, ir Europos Komisijai.</text:span></text:p>
      <text:p text:style-name="P5513"><text:span text:style-name="T5514">3</text:span><text:span text:style-name="T5515">. Elektros energijos, šilumos ar<text:s/></text:span><text:span text:style-name="T5516">vėsumos energijos kiekis, apie kurį pranešama vykdant Lietuvos Respublikos ir kitos valstybės narės (ar kitų valstybių narių) bendrus projektus šiame straipsnyje nustatyta tvarka:</text:span></text:p>
      <text:p text:style-name="P5517"><text:span text:style-name="T5518">1</text:span><text:span text:style-name="T5519">) atimamas iš atsinaujinančių išteklių elektros energijos, šilumos ar vės</text:span><text:span text:style-name="T5520">umos energijos kiekio, į kurį atsižvelgiama apskaičiuojant šio įstatymo<text:s/></text:span><text:span text:style-name="T5521">1 straipsnio 4 dalyje nustatytą energijos gamybos iš atsinaujinančių išteklių energijos dalį, palyginti su šalies bendruoju galutiniu energijos suvartojimu,</text:span><text:span text:style-name="T5522"><text:s/>tuo atveju, kai nurodytas e</text:span><text:span text:style-name="T5523">lektros energijos, šilumos ar vėsumos energijos kiekis Lietuvos Respublikoje pagaminamas kitos valstybės narės naudai;</text:span></text:p>
      <text:p text:style-name="P5524"><text:span text:style-name="T5525">2</text:span><text:span text:style-name="T5526">) pridedamas prie atsinaujinančių išteklių elektros energijos, šilumos ar vėsumos energijos kiekio, į kurį atsižvelgiama apskaičiuoj</text:span><text:span text:style-name="T5527">ant šio įstatymo<text:s/></text:span><text:span text:style-name="T5528">1 straipsnio 4 dalyje nustatytą energijos gamybos iš atsinaujinančių išteklių energijos dalį</text:span><text:span text:style-name="T5529">, pa</text:span><text:span text:style-name="T5530">lyginti su šalies bendruoju galutiniu energijos suvartojimu,</text:span><text:span text:style-name="T5531"><text:s text:c="2"/>tuo atveju, kai nurodytas elektros energijos, šilumos ar vėsumos energijos kiekis</text:span><text:span text:style-name="T5532"><text:s/>kitos valstybės narės teritorijoje pagaminamas Lietuvos Respublikos naudai.</text:span><text:s/></text:p>
      <text:p text:style-name="P5533">Straipsnio dalies pakeitimai:</text:p>
      <text:p text:style-name="P5534"><text:span text:style-name="T5535">Nr.<text:s/></text:span><text:a xlink:href="https://www.e-tar.lt/portal/legalAct.html?documentId=cb1ce7908f5611ea9515f752ff221ec9" office:target-frame-name="_top" xlink:show="replace"><text:span text:style-name="T5536">XIII-2869</text:span></text:a><text:span text:style-name="T5537">, 2020-04-28, paskelbta TAR 2020-05</text:span><text:span text:style-name="T5538">-06, i. k. 2020-09588</text:span></text:p>
      <text:p text:style-name="Normal"/>
      <text:p text:style-name="P5539"><text:span text:style-name="T5540">61</text:span><text:span text:style-name="T5541"><text:s/>straipsnis.</text:span><text:span text:style-name="T5542"><text:s/></text:span><text:span text:style-name="T5543">Bendri projektai su užsienio valstybėmis</text:span></text:p>
      <text:p text:style-name="P5544"><text:span text:style-name="T5545">1</text:span><text:span text:style-name="T5546">. Vyriausybė ar jos įgaliota institucija gali inicijuoti, vykdyti ir (ar) dalyvauti vykdant visų tipų bendrus projektus tarp Lietuvos Respublikos ir užsienio<text:s/></text:span><text:span text:style-name="T5547">valstybės (ar užsienio valstybių), susijusius su elektros energijos gamyba iš atsinaujinančių energijos išteklių. Tokiuose projektuose gali dalyvauti ir kitos valstybės narės. Į tokius bendrus projektus su užsienio valstybėmis,</text:span><text:span text:style-name="T5548"><text:s/></text:span><text:span text:style-name="T5549">kurie vykdomi laikantis tarp</text:span><text:span text:style-name="T5550">tautinės teisės, gali būti įtraukti ir privatūs ekonominės veiklos vykdytojai.</text:span></text:p>
      <text:p text:style-name="P5551"><text:span text:style-name="T5552">2</text:span><text:span text:style-name="T5553">. Susitarimai dėl bendrų projektų su užsienio valstybėmis vykdymo sudaromi Vyriausybės nustatyta tvarka.</text:span></text:p>
      <text:p text:style-name="P5554"><text:span text:style-name="T5555">3</text:span><text:span text:style-name="T5556">. Įgyvendinant bendrus projektus, užsienio valstybėje pagamint</text:span><text:span text:style-name="T5557">as atsinaujinančių išteklių elektros energijos kiekis, kuris laikomas įskaitomu į<text:s/></text:span><text:span text:style-name="T5558">šio įstatymo 1 straipsnio 4 dalyje nustatytą energijos gamybos iš atsinaujinančių išteklių energijos dalį</text:span><text:span text:style-name="T5559">, pa</text:span><text:span text:style-name="T5560">lyginti su šalies bendruoju galutiniu energijos suvartojimu,</text:span><text:span text:style-name="T5561"><text:s/>turi</text:span><text:span text:style-name="T5562"><text:s/>atitikti šias sąlygas:</text:span></text:p>
      <text:p text:style-name="P5563"><text:span text:style-name="T5564">1</text:span><text:span text:style-name="T5565">) elektros energija suvartojama Europos Sąjungoje;</text:span></text:p>
      <text:p text:style-name="P5566"><text:span text:style-name="T5567">2</text:span><text:span text:style-name="T5568">) elektros energija pagaminta įrenginyje, pradėjusiame veikti po 2009 m. birželio 25 d., arba padidinus pajėgumus įrenginyje, kuris buvo rekonstruotas po tos datos įgyvendin</text:span><text:span text:style-name="T5569">ant šio straipsnio 1 dalyje nurodytą bendrą projektą. Atsinaujinančių išteklių elektros energijos vienetai, pagaminti padidinus įrenginio pajėgumus, vertinami taip, lyg jie būtų pagaminti atskirame įrenginyje, kuris pradėtas eksploatuoti tuo momentu, kai į</text:span><text:span text:style-name="T5570">renginio pajėgumai buvo padidinti;</text:span></text:p>
      <text:p text:style-name="P5571"><text:span text:style-name="T5572">3</text:span><text:span text:style-name="T5573">) pagamintam ir eksportuotam elektros energijos kiekiui nebuvo suteikta parama pagal užsienio valstybės paramos schemą, išskyrus įrenginiui suteiktą paramą investicijoms;</text:span></text:p>
      <text:p text:style-name="P5574"><text:span text:style-name="T5575">4</text:span><text:span text:style-name="T5576">) elektros energija pagaminta laikantis<text:s/></text:span><text:span text:style-name="T5577">tarptautinės teisės trečiojoje valstybėje, kuri yra Europos žmogaus teisių ir pagrindinių laisvių apsaugos konvenciją arba kitas tarptautines konvencijas ar sutartis žmogaus teisių klausimais pasirašiusioji šalis.</text:span></text:p>
      <text:p text:style-name="P5578"><text:span text:style-name="T5579">4</text:span><text:span text:style-name="T5580">. Laikoma, kad šio straipsnio 3 dal</text:span><text:span text:style-name="T5581">ies 1 punkte nurodytas reikalavimas tenkinamas, kai:</text:span></text:p>
      <text:p text:style-name="P5582"><text:span text:style-name="T5583">1</text:span><text:span text:style-name="T5584">) visi atsakingi perdavimo sistemos operatoriai kilmės valstybėje, paskirties valstybėje ir, jeigu taikoma, visose užsienio tranzito valstybėse galutinai priskyrė elektros energijos kiekį, lygiavertį<text:s/></text:span><text:span text:style-name="T5585">kiekiui, į kurį atsižvelgiama, paskirtiems elektros tinklų sujungimo pajėgumams;</text:span></text:p>
      <text:p text:style-name="P5586"><text:span text:style-name="T5587">2</text:span><text:span text:style-name="T5588">) atsakingas perdavimo sistemos operatorius, veikiantis jungiamosios linijos Europos Sąjungos pusėje, galutinai įtraukė į balansą elektros energijos kiekį, lygiavertį kie</text:span><text:span text:style-name="T5589">kiui, į kurį atsižvelgiama;</text:span></text:p>
      <text:p text:style-name="P5590"><text:span text:style-name="T5591">3</text:span><text:span text:style-name="T5592">) paskirti pajėgumai ir elektros energijos gamyba iš atsinaujinančių energijos išteklių šio straipsnio 3 dalies 2 punkte nurodytame įrenginyje yra susiję su tuo pačiu laikotarpiu.</text:span></text:p>
      <text:p text:style-name="P5593"><text:span text:style-name="T5594">5</text:span><text:span text:style-name="T5595">. Vyriausybė ar jos įgaliota institu</text:span><text:span text:style-name="T5596">cija gali kreiptis į Europos Komisiją, prašydamos šio įstatymo 1 straipsnio 4 dalyje nustatytos energijos gamybos iš atsinaujinančių išteklių energijos dalies, palyginti su šalies bendruoju galutiniu energijos suvartojimu, tikslais apskaičiuojant atsinauji</text:span><text:span text:style-name="T5597">nančių išteklių energijos dalį, atsižvelgti į atsinaujinančių išteklių elektros energiją, pagamintą ir suvartotą užsienio valstybėje, kai jungiamosios linijos tarp Lietuvos Respublikos ir užsienio valstybės tiesimo parengiamasis laikotarpis labai ilgas, to</text:span><text:span text:style-name="T5598">kiomis sąlygomis:</text:span></text:p>
      <text:p text:style-name="P5599"><text:span text:style-name="T5600">1</text:span><text:span text:style-name="T5601">) jungiamosios linijos tiesimas turi būti pradėtas ne vėliau kaip 2026 m. gruodžio 31 d.;</text:span></text:p>
      <text:p text:style-name="P5602"><text:span text:style-name="T5603">2</text:span><text:span text:style-name="T5604">) turi būti neįmanoma pradėti eksploatuoti jungiamosios linijos ne vėliau kaip 2030 m. gruodžio 31 d.;</text:span></text:p>
      <text:p text:style-name="P5605"><text:span text:style-name="T5606">3</text:span><text:span text:style-name="T5607">) turi būti įmanoma pradėti<text:s/></text:span><text:span text:style-name="T5608">eksploatuoti jungiamąją liniją ne vėliau kaip 2032 m. gruodžio 31 d.;</text:span></text:p>
      <text:p text:style-name="P5609"><text:span text:style-name="T5610">4</text:span><text:span text:style-name="T5611">) pradėjus eksploatuoti jungiamąją liniją, ji bus naudojama elektros energijai, gaminamai iš atsinaujinančių energijos išteklių, eksportuoti į Europos Sąjungą, kaip nurodyta šio str</text:span><text:span text:style-name="T5612">aipsnio 4 dalyje;</text:span></text:p>
      <text:p text:style-name="P5613"><text:span text:style-name="T5614">5</text:span><text:span text:style-name="T5615">) prašymas yra susijęs su šio straipsnio 3 dalies 2 ir 3 punktuose nustatytus kriterijus atitinkančiu bendru projektu, kurį vykdant bus naudojama jungiamoji linija po to, kai ji bus pradėta eksploatuoti, ir su elektros energijos kiek</text:span><text:span text:style-name="T5616">iu, kuris nėra didesnis už elektros energijos kiekį, kuris bus eksportuojamas į Europos Sąjungą po to, kai jungiamoji linija bus pradėta eksploatuoti.</text:span></text:p>
      <text:p text:style-name="P5617"><text:span text:style-name="T5618">6</text:span><text:span text:style-name="T5619">. Vyriausybės nustatyta tvarka jos įgaliota institucija praneša Europos Komisijai apie elektros en</text:span><text:span text:style-name="T5620">ergijos dalį ar kiekį, kurie pagaminti įrenginyje, esančiame užsienio valstybės teritorijoje, ir kurie įskaitomi į vienos ar daugiau valstybių narių<text:s/></text:span><text:span text:style-name="T5621">atsinaujinančių išteklių energijos procentinę dalį</text:span><text:span text:style-name="T5622">. Kai bendrame projekte dalyvauja daugiau negu viena vals</text:span><text:span text:style-name="T5623">tybė narė, apie elektros energijos dalies ar kiekio paskirstymą valstybėms narėms pranešama Europos Komisijai. Ši elektros energijos dalis ar kiekis negali viršyti faktiškai į Europos Sąjungą eksportuotos ir joje suvartotos elektros energijos dalies ar kie</text:span><text:span text:style-name="T5624">kio, atitinkančių šio straipsnio 4 dalyje išdėstytas sąlygas ir 4 dalies 1 ir 2 punktuose nurodytą kiekį.</text:span></text:p>
      <text:p text:style-name="P5625"><text:span text:style-name="T5626">7</text:span><text:span text:style-name="T5627">. Šio straipsnio 6 dalyje nurodytame pranešime Europos Komisijai:</text:span></text:p>
      <text:p text:style-name="P5628"><text:span text:style-name="T5629">1</text:span><text:span text:style-name="T5630">) aprašomas siūlomas įrenginys arba nurodomas rekonstruotas įrenginys;</text:span></text:p>
      <text:p text:style-name="P5631"><text:span text:style-name="T5632">2</text:span><text:span text:style-name="T5633">) nurodoma įrenginyje pagamintos elektros energijos dalis arba kiekis, laikomi įskaitomais į<text:s/></text:span><text:span text:style-name="T5634">šio įstatymo 1 straipsnio 4 dalyje nustatytą energijos gamybos iš atsinaujinančių išteklių energijos dalį</text:span><text:span text:style-name="T5635">, palyginti su šalies bendruoju galutiniu energijos suvart</text:span><text:span text:style-name="T5636">ojimu, taip pat, laikantis konfidencialumo reikalavimų, atitinkami finansiniai susitarimai;</text:span></text:p>
      <text:p text:style-name="P5637"><text:span text:style-name="T5638">3</text:span><text:span text:style-name="T5639">) nurodomas kalendoriniais metais išreikštas laikotarpis, per kurį įrenginyje pagaminta elektros energija turi būti laikoma įskaitoma į<text:s/></text:span><text:span text:style-name="T5640">šio įstatymo 1 straipsn</text:span><text:span text:style-name="T5641">io 4 dalyje nustatytą energijos gamybos iš atsinaujinančių išteklių energijos dalį, palyginti su šalies bendruoju galutiniu energijos suvartojimu</text:span><text:span text:style-name="T5642">;</text:span></text:p>
      <text:p text:style-name="P5643"><text:span text:style-name="T5644">4</text:span><text:span text:style-name="T5645">) kartu pateikiamas užsienio valstybės, kurios teritorijoje pradėjo veikti įrenginys, rašytinis šios dal</text:span><text:span text:style-name="T5646">ies 2 ir 3 punktuose nurodytas patvirtinimas ir įrenginyje pagamintos elektros energijos dalis arba kiekis, kurie bus vartojami užsienio valstybėje.</text:span></text:p>
      <text:p text:style-name="P5647"><text:span text:style-name="T5648">8</text:span><text:span text:style-name="T5649">. Šio straipsnio 7 dalyje nurodytą pranešimą, pateikiamą Europos Komisijai, galima keisti ar panaiki</text:span><text:span text:style-name="T5650">nti, jeigu yra Lietuvos Respublikos ir užsienio valstybės, kuri pagal šio straipsnio 7 dalies 4 punktą patvirtino bendrą projektą, bendras susitarimas.</text:span></text:p>
      <text:p text:style-name="P5651"><text:span text:style-name="T5652">9</text:span><text:span text:style-name="T5653">. Bendro projekto tarp Lietuvos Respublikos ir užsienio valstybių trukmė gali būti ilgesnė kaip iki</text:span><text:span text:style-name="T5654"><text:s/>2030 m.</text:span></text:p>
      <text:p text:style-name="P5655"><text:span text:style-name="T5656">10</text:span><text:span text:style-name="T5657">. Lietuvos Respublikoje vykdomi bendri projektai su užsienio valstybėmis negali turėti neigiamos įtakos šio įstatymo<text:s/></text:span><text:span text:style-name="T5658">1 straipsnio 4 dalyje nustatytos energijos gamybos iš atsinaujinančių išteklių energijos dalies, palyginti su šalies bendruo</text:span><text:span text:style-name="T5659">ju galutiniu energijos suvartojimu,</text:span><text:span text:style-name="T5660"><text:s/>pasiekimui.</text:span><text:s/></text:p>
      <text:p text:style-name="P5661">Straipsnio pakeitimai:</text:p>
      <text:p text:style-name="P5662"><text:span text:style-name="T5663">Nr.<text:s/></text:span><text:a xlink:href="https://www.e-tar.lt/portal/legalAct.html?documentId=cb1ce7908f5611ea9515f752ff221ec9" office:target-frame-name="_top" xlink:show="replace"><text:span text:style-name="T5664">XIII-2869</text:span></text:a><text:span text:style-name="T5665">, 2020-04-28, paskelbta TAR 2020-05-06, i. k. 2020-09588</text:span></text:p>
      <text:p text:style-name="Normal"/>
      <text:p text:style-name="P5666"><text:span text:style-name="T5667">62</text:span><text:span text:style-name="T5668"><text:s/>straipsnis.<text:s/></text:span><text:span text:style-name="T5669">Bendrų projektų su užsienio valstybėmis rezultatai</text:span></text:p>
      <text:p text:style-name="P5670"><text:span text:style-name="T5671">1</text:span><text:span text:style-name="T5672">. Per 12 mėnesių, pasibaigus kiekvieniems šio įstatymo 61 straipsnio 7 dalies 3 punkte nustatyto laikotarpio metams, Vyriausybės nustatyta tvarka jos įgaliota institucija parengia praneši</text:span><text:span text:style-name="T5673">mą, kuriame nurodo:</text:span></text:p>
      <text:p text:style-name="P5674"><text:span text:style-name="T5675">1</text:span><text:span text:style-name="T5676">) bendrą iš atsinaujinančių išteklių pagamintos elektros energijos kiekį, kuris per tuos metus pagamintas įrenginyje iš atsinaujinančių energijos išteklių ir kuris nurodytas Europos Komisijai pateiktame pranešime bendro projekto tiks</text:span><text:span text:style-name="T5677">lais;</text:span></text:p>
      <text:p text:style-name="P5678"><text:span text:style-name="T5679">2</text:span><text:span text:style-name="T5680">) elektros energijos kiekį, kuris per tuos metus pagamintas įrenginyje iš atsinaujinančių energijos išteklių ir kuris turi būti įskaitomas į šio įstatymo 1 straipsnio 4 dalyje nustatytą energijos gamybos iš atsinaujinančių išteklių energijos dal</text:span><text:span text:style-name="T5681">į, palyginti su šalies bendruoju galutiniu energijos suvartojimu, remiantis pranešimo sąlygomis;</text:span></text:p>
      <text:p text:style-name="P5682"><text:span text:style-name="T5683">3</text:span><text:span text:style-name="T5684">) įrodymą, kad tenkinamos šio įstatymo 61 straipsnio 3 dalyje nustatytos sąlygos.</text:span></text:p>
      <text:p text:style-name="P5685"><text:span text:style-name="T5686">2</text:span><text:span text:style-name="T5687">. Vyriausybės įgaliota institucija šio straipsnio 1 dalyje nurody</text:span><text:span text:style-name="T5688">tą pranešimą siunčia užsienio valstybei, kuri pagal šio įstatymo 61 straipsnio 7 dalies 4 punktą patvirtino bendrą projektą, ir Europos Komisijai.</text:span></text:p>
      <text:p text:style-name="P5689"><text:span text:style-name="T5690">3</text:span><text:span text:style-name="T5691">. Elektros energijos kiekis, pagamintas iš atsinaujinančių energijos išteklių, apie kurį pranešta pagal<text:s/></text:span><text:span text:style-name="T5692">šio straipsnio 1 dalies 2 punktą, pridedamas prie atsinaujinančių išteklių energijos kiekio, į kurį atsižvelgiama vertinant, kaip Lietuvos Respublika siekia šio įstatymo 1 straipsnio 4 dalyje nustatytos energijos gamybos iš atsinaujinančių išteklių energij</text:span><text:span text:style-name="T5693">os dalies, palyginti su šalies bendruoju galutiniu energijos suvartojimu.</text:span><text:s/></text:p>
      <text:p text:style-name="P5694">Straipsnio pakeitimai:</text:p>
      <text:p text:style-name="P5695"><text:span text:style-name="T5696">Nr.<text:s/></text:span><text:a xlink:href="https://www.e-tar.lt/portal/legalAct.html?documentId=cb1ce7908f5611ea9515f752ff221ec9" office:target-frame-name="_top" xlink:show="replace"><text:span text:style-name="T5697">XIII-2869</text:span></text:a><text:span text:style-name="T5698">, 2020-04-28, paskelbta TAR 2020-05-06, i. k.</text:span><text:span text:style-name="T5699"><text:s/>2020-09588</text:span></text:p>
      <text:p text:style-name="Normal"/>
      <text:p text:style-name="P5700"><text:span text:style-name="T5701">63</text:span><text:span text:style-name="T5702"><text:s/>straipsnis.<text:s/></text:span><text:span text:style-name="T5703">Bendros paramos schemos su kitomis valstybėmis narėmis</text:span></text:p>
      <text:p text:style-name="P5704"><text:span text:style-name="T5705">1</text:span><text:span text:style-name="T5706">. Vyriausybė ar jos įgaliota institucija, bendradarbiaudama su kitos valstybės narės (ar kitų valstybių narių) kompetentingomis institucijomis, gali priimti<text:s/></text:span><text:span text:style-name="T5707">sprendimus dėl Lietuvos Respublikos nacionalinės paramos schemos sujungimo su kitos valstybės narės (ar kitų valstybių narių) paramos schema ar dėl šių schemų veiklos dalinio koordinavimo.</text:span></text:p>
      <text:p text:style-name="P5708"><text:span text:style-name="T5709">2</text:span><text:span text:style-name="T5710">. Šio straipsnio 1 dalyje nurodytais atvejais tam tikras atsin</text:span><text:span text:style-name="T5711">aujinančių išteklių energijos kiekis, pagamintas vienos paramos schemoje dalyvaujančios valstybės narės teritorijoje, gali būti įskaitytas į kitos paramos schemoje dalyvaujančios valstybės narės atsinaujinančių išteklių energijos procentinę dalį, jeigu ati</text:span><text:span text:style-name="T5712">tinkamos valstybės narės:</text:span></text:p>
      <text:p text:style-name="P5713"><text:span text:style-name="T5714">1</text:span><text:span text:style-name="T5715">) atliko atsinaujinančių išteklių energijos nurodyto kiekio statistinį perdavimą iš vienos valstybės narės kitai valstybei narei, kaip nurodyta šio įstatymo 58 straipsnyje, arba</text:span></text:p>
      <text:p text:style-name="P5716"><text:span text:style-name="T5717">2</text:span><text:span text:style-name="T5718">) nustatė paskirstymo taisyklę, dėl kurios s</text:span><text:span text:style-name="T5719">usitarė paramos schemoje dalyvaujančios valstybės narės ir pagal kurią atsinaujinančių išteklių energijos kiekiai paskirstomi paramos schemoje dalyvaujančioms valstybėms narėms. Apie tokią paskirstymo taisyklę Vyriausybės nustatyta tvarka jos įgaliota inst</text:span><text:span text:style-name="T5720">itucija praneša Europos Komisijai ne vėliau kaip per 3 mėnesius pasibaigus pirmiesiems metams, kuriais ji įsigaliojo.</text:span></text:p>
      <text:p text:style-name="P5721">Straipsnio dalies pakeitimai:</text:p>
      <text:p text:style-name="P5722"><text:span text:style-name="T5723">Nr.<text:s/></text:span><text:a xlink:href="https://www.e-tar.lt/portal/legalAct.html?documentId=ba70d940b66611ec8d9390588bf2de65" office:target-frame-name="_top" xlink:show="replace"><text:span text:style-name="T5724">XIV-</text:span><text:span text:style-name="T5725">1001</text:span></text:a><text:span text:style-name="T5726">, 2022-03-31, paskelbta TAR 2022-04-07, i. k. 2022-07250</text:span></text:p>
      <text:p text:style-name="Normal"/>
      <text:p text:style-name="P5727"><text:span text:style-name="T5728">3</text:span><text:span text:style-name="T5729">. Jeigu Lietuvos Respublikos vardu buvo teikiamas pranešimas, nurodytas šio straipsnio 2 dalies 2 punkte, per 3 mėnesius pasibaigus kiekvieniems metams Vyriausybės nustatyta tvarka jos<text:s/></text:span><text:span text:style-name="T5730">įgaliota institucija Europos Komisijai pateikia pranešimą, kuriame nurodomas bendras elektros energijos, šilumos ar vėsumos energijos, pagamintų iš atsinaujinančių energijos išteklių, kiekis, pagamintas tais metais, kuriais taikoma paskirstymo taisyklė.</text:span></text:p>
      <text:p text:style-name="P5731"><text:span text:style-name="T5732">4</text:span><text:span text:style-name="T5733">. Elektros energijos, šilumos ar vėsumos energijos, pagamintų iš atsinaujinančių energijos išteklių, kiekis, apie kurį pranešta pagal šio straipsnio 2 dalį, paskirstomas pagal 2 dalyje nurodytą taisyklę.</text:span></text:p>
      <text:p text:style-name="P5734"><text:span text:style-name="T5735">5</text:span><text:span text:style-name="T5736">. Bendros paramos schemos su kitomis valstyb</text:span><text:span text:style-name="T5737">ėmis narėmis negali turėti neigiamos įtakos šio įstatymo 55 straipsnio 2 dalyje nustatytų tarpinių nacionalinių planinių rodiklių įgyvendinimui.</text:span></text:p>
      <text:p text:style-name="P5738"/>
      <text:p text:style-name="P5739"><text:span text:style-name="T5740">63</text:span><text:span text:style-name="T5741">1</text:span><text:span text:style-name="T5742"><text:s/>straipsnis</text:span><text:span text:style-name="T5743">.<text:s/></text:span><text:span text:style-name="T5744">Skatinimo kvotų paskirstymo tarp Lietuvos Respublikos ir kitų valstybių narių aukcionas</text:span></text:p>
      <text:p text:style-name="P5745"><text:span text:style-name="T5746">1</text:span><text:span text:style-name="T5747">. Vyriausybė ar jos įgaliota institucija, vadovaudamasi Vyriausybės patvirtintomis<text:s/></text:span><text:span text:style-name="T5748">Lietuvos Respublikos tarptautinių sutarčių rengimo ir sudarymo taisyklėmis,<text:s/></text:span><text:span text:style-name="T5749">gali sudaryti susitarimus su kita valstybe nare (kitomis valstybėmis narėmis), suteikiančius teisę asmenims, planuojantiems toje valstybėje narėje (valstybėse narėse) statyti ar įrengti elektrines, dalyvauti šio įstatymo 20 straipsnio 4 dalyje nurodytame a</text:span><text:span text:style-name="T5750">ukcione.<text:s/></text:span></text:p>
      <text:p text:style-name="P5751"><text:span text:style-name="T5752">2</text:span><text:span text:style-name="T5753">. Susitarimai su kita valstybe nare (kitomis valstybėmis narėmis) dėl dalyvavimo aukcione sudaromi, jeigu kita valstybė narė (kitos valstybės narės) su Lietuvos Respublika turi tiesiogines elektros jungtis ir jeigu Lietuvos Respublikos fizin</text:span><text:span text:style-name="T5754">iams ir (ar) juridiniams asmenims<text:s/></text:span><text:span text:style-name="T5755">ir (ar) kitoms organizacijoms ar jų padaliniams</text:span><text:span text:style-name="T5756">, ketinantiems Lietuvos Respublikoje statyti ar įrengti elektrines, suteikia teisę dalyvauti toje valstybėje narėje (valstybėse narėse) organizuojamame paramos paskirstyme.</text:span><text:s/></text:p>
      <text:p text:style-name="P5757"><text:span text:style-name="T5758">3</text:span><text:span text:style-name="T5759">. Susitarimuose su kita valstybe nare (kitomis valstybėmis narėmis) dėl dalyvavimo aukcione, be kita ko, privalo būti nustatytas elektros energijos iš atsinaujinančių išteklių kiekio paskirstymo principas.</text:span><text:s/></text:p>
      <text:p text:style-name="P5760">Papildyta straipsnio dalimi:</text:p>
      <text:p text:style-name="P5761"><text:span text:style-name="T5762">Nr.<text:s/></text:span><text:a xlink:href="https://www.e-tar.lt/portal/legalAct.html?documentId=cb1ce7908f5611ea9515f752ff221ec9" office:target-frame-name="_top" xlink:show="replace"><text:span text:style-name="T5763">XIII-2869</text:span></text:a><text:span text:style-name="T5764">, 2020-04-28, paskelbta TAR 2020-05-06, i. k. 2020-09588</text:span></text:p>
      <text:p text:style-name="Normal"/>
      <text:p text:style-name="P5765">Papildyta straipsniu:</text:p>
      <text:p text:style-name="P5766"><text:span text:style-name="T5767">Nr.<text:s/></text:span><text:a xlink:href="https://www.e-tar.lt/portal/legalAct.html?documentId=25a42570131b11e9b2b6e7cdb14007b4" office:target-frame-name="_top" xlink:show="replace"><text:span text:style-name="T5768">XIII-1890</text:span></text:a><text:span text:style-name="T5769">, 2018-12-20, paskelbta TAR 2019-01-08, i. k. 2019-00247</text:span></text:p>
      <text:p text:style-name="Normal"/>
      <text:p text:style-name="P5770"><text:span text:style-name="T5771">KETURIOLIKTASIS</text:span><text:span text:style-name="T5772"><text:s/></text:span><text:span text:style-name="T5773">SKIRSNIS</text:span></text:p>
      <text:p text:style-name="P5774"><text:span text:style-name="T5775">ATSAKOMYBĖ IR SKUNDŲ NAGRINĖJIMAS</text:span></text:p>
      <text:p text:style-name="P5776"/>
      <text:p text:style-name="P5777"><text:span text:style-name="T5778">64</text:span><text:span text:style-name="T5779"><text:s/>straipsnis.<text:s/></text:span><text:span text:style-name="T5780">Skundų nagrinėjimas</text:span></text:p>
      <text:p text:style-name="P5781"><text:span text:style-name="T5782">1</text:span><text:span text:style-name="T5783">. Valstybinė energetikos reguliavimo taryba išankstine<text:s/></text:span><text:span text:style-name="T5784">neprivaloma skundų nagrinėjimo ne teisme tvarka nagrinėja suinteresuotų asmenų skundus dėl elektros tinklų operatorių, šilumos tiekėjų ir dujų sistemų operatorių veiksmų ar neveikimo, kreipiantis dėl šių asmenų įrenginių prijungimo prie atitinkamų tinklų a</text:span><text:span text:style-name="T5785">r sistemų, prijungiant įrenginius, priimant pagamintą energiją į energetikos tinklus ar sistemas ir (ar) vykdant kitas šio įstatymo nustatytas pareigas, susijusias su atsinaujinančių energijos išteklių naudojimu energijai gaminti.</text:span></text:p>
      <text:p text:style-name="P5786"><text:span text:style-name="T5787">2</text:span><text:span text:style-name="T5788">. Valstybinei energe</text:span><text:span text:style-name="T5789">tikos reguliavimo tarybai pateikti skundai nagrinėjami Energetikos įstatyme nustatyta tvarka ir sąlygomis.</text:span><text:s/></text:p>
      <text:p text:style-name="P5790">Straipsnio pakeitimai:</text:p>
      <text:p text:style-name="P5791"><text:span text:style-name="T5792">Nr.<text:s/></text:span><text:a xlink:href="https://www.e-tar.lt/portal/legalAct.html?documentId=cb1ce7908f5611ea9515f752ff221ec9" office:target-frame-name="_top" xlink:show="replace"><text:span text:style-name="T5793">XIII-2869</text:span></text:a><text:span text:style-name="T5794">,<text:s/></text:span><text:span text:style-name="T5795">2020-04-28, paskelbta TAR 2020-05-06, i. k. 2020-09588</text:span></text:p>
      <text:p text:style-name="Normal"/>
      <text:p text:style-name="P5796"><text:span text:style-name="T5797">PENKIOLIKTASIS</text:span><text:span text:style-name="T5798"><text:s/></text:span><text:span text:style-name="T5799">SKIRSNIS</text:span></text:p>
      <text:p text:style-name="P5800"><text:span text:style-name="T5801">BAIGIAMOSIOS NUOSTATOS</text:span></text:p>
      <text:p text:style-name="P5802"/>
      <text:p text:style-name="P5803"><text:span text:style-name="T5804">65</text:span><text:span text:style-name="T5805"> straipsnis.<text:s/></text:span><text:span text:style-name="T5806">Įstatymo taikymas<text:s/></text:span></text:p>
      <text:p text:style-name="P5807"><text:span text:style-name="T5808">1</text:span><text:span text:style-name="T5809">. Asmenims, kurie verčiasi ūkine komercine veikla atsinaujinančių išteklių energetikos sektoriuje, kiek</text:span><text:span text:style-name="T5810"><text:s/>nenustato šis įstatymas, taikomi veiklos elektros energetikos, šilumos ūkio ar dujų sektoriuose reikalavimai, nustatyti Energetikos įstatyme, Elektros energetikos įstatyme, Gamtinių dujų įstatyme, Šilumos ūkio įstatyme ir jų įgyvendinamuosiuose teisės akt</text:span><text:span text:style-name="T5811">uose.</text:span></text:p>
      <text:p text:style-name="P5812"><text:span text:style-name="T5813">2</text:span><text:span text:style-name="T5814">.<text:s/></text:span><text:span text:style-name="T5815">Neteko galios nuo 2017-11-01</text:span><text:span text:style-name="T5816">.</text:span></text:p>
      <text:p text:style-name="P5817">Straipsnio dalies pakeitimai:</text:p>
      <text:p text:style-name="P5818"><text:span text:style-name="T5819">Nr.<text:s/></text:span><text:a xlink:href="https://www.e-tar.lt/portal/legalAct.html?documentId=76dfa5906ab611e7827cd63159af616c" office:target-frame-name="_top" xlink:show="replace"><text:span text:style-name="T5820">XIII-605</text:span></text:a><text:span text:style-name="T5821">, 2017-07-04, paskelbta TAR 2017-07-17, i. k. 2017-12306</text:span></text:p>
      <text:p text:style-name="Normal"/>
      <text:p text:style-name="P5822"><text:span text:style-name="T5823">3</text:span><text:span text:style-name="T5824">. Biokuru, biodegalais, biodujomis, biotepalais ir bioalyvomis prekiaujama pagal dvišales pirkimo–pardavimo sutartis ir kitais teisės aktuose nustatytais būdais. Prekybos biokuru, biodegalais, biodujomis, biotepalais ir bioalyvomis tvarka nustatoma Energet</text:span><text:span text:style-name="T5825">ikos ministerijos patvirtintose Biokuro, biodegalų, biodujų, biotepalų ir bioalyvų prekybos taisyklėse, atsižvelgiant į šiame įstatyme ir jo įgyvendinamuosiuose teisės aktuose nustatytus biodujų supirkimo reikalavimus. Centralizuota prekyba biokuru organiz</text:span><text:span text:style-name="T5826">uojama <text:s/>Lietuvos Respublikos energijos išteklių rinkos įstatymo nustatyta tvarka ir sąlygomis.</text:span></text:p>
      <text:p text:style-name="P5827">Straipsnio pakeitimai:</text:p>
      <text:p text:style-name="Normal"><text:span text:style-name="T5828">Nr.<text:s/></text:span><text:a xlink:href="http://www3.lrs.lt/cgi-bin/preps2?a=425433&amp;b=" office:target-frame-name="_top" xlink:show="replace"><text:span text:style-name="T5829">XI-2025</text:span></text:a><text:span text:style-name="T5830">, 2012-05-22, Žin., 2012, Nr. 63-3166 (2012-06-05)</text:span></text:p>
      <text:p text:style-name="P5831"/>
      <text:p text:style-name="P5832"><text:span text:style-name="T5833">66</text:span><text:span text:style-name="T5834"> stra</text:span><text:span text:style-name="T5835">ipsnis.<text:s/></text:span><text:span text:style-name="T5836">Įstatymo įgyvendinimas</text:span></text:p>
      <text:p text:style-name="P5837"><text:span text:style-name="T5838">1</text:span><text:span text:style-name="T5839">. Vyriausybė iki 2011 m. liepos 1 d. parengia ir pateikia Seimui šiam įstatymui įgyvendinti reikalingų įstatymų pakeitimo projektus.</text:span></text:p>
      <text:p text:style-name="P5840"><text:span text:style-name="T5841">2</text:span><text:span text:style-name="T5842">. Vyriausybė ar jos įgaliotos institucijos, savivaldybės, kiti asmenys, nurodyti š</text:span><text:span text:style-name="T5843">iame įstatyme, ne vėliau kaip iki 2011 m. liepos 1 d. parengia ir patvirtina šio įstatymo, išskyrus 45 ir 58–62 straipsnius, įgyvendinamuosius teisės aktus ir suderina kitus susijusius teisės aktus.</text:span></text:p>
      <text:p text:style-name="P5844"><text:span text:style-name="T5845">3</text:span><text:span text:style-name="T5846">. Šio įstatymo 45, 58–62 straipsnių nuostatoms įgyve</text:span><text:span text:style-name="T5847">ndinti reikalingi teisės aktai parengiami ir patvirtinami bei kiti susiję teisės aktai suderinami iki 2012 m. gruodžio 31 d.</text:span></text:p>
      <text:p text:style-name="P5848"><text:span text:style-name="T5849">4</text:span><text:span text:style-name="T5850">. Vyriausybė ar jos įgaliota institucija ne vėliau kaip iki 2011 m. liepos 1 d. parengia Mokesčio už aplinkos teršimą įstatymo</text:span><text:span text:style-name="T5851"><text:s/>pakeitimo įstatymo projektą dėl aplinkos teršimo metanu.</text:span></text:p>
      <text:p text:style-name="P5852"/>
      <text:p text:style-name="P5853"><text:span text:style-name="T5854">67</text:span><text:span text:style-name="T5855"> </text:span><text:span text:style-name="T5856">straipsnis.<text:s/></text:span><text:span text:style-name="T5857">Įstatymo įsigaliojimas</text:span></text:p>
      <text:p text:style-name="P5858"><text:span text:style-name="T5859">1</text:span><text:span text:style-name="T5860">. Šis įstatymas, išskyrus 3, 16, 17, 19, 23, 24, 25, 32, 36, 39, 41, 44, 45, 48, 49 ir 50 straipsnius, įsigalioja nuo paskelbimo leidinyje „Valstybės žinios“ dienos.<text:s/></text:span></text:p>
      <text:p text:style-name="P5861"><text:span text:style-name="T5862">2</text:span><text:span text:style-name="T5863">. Šio įstatymo 3, 16, 17, 19, 23, 24, 25, 32, 36, 39, 41, 44, 48, 49 ir 50 straipsni</text:span><text:span text:style-name="T5864">ai įsigalioja 2011 m. gruodžio 31 d.</text:span></text:p>
      <text:p text:style-name="P5865"><text:span text:style-name="T5866">3</text:span><text:span text:style-name="T5867">. Šio įstatymo 45 straipsnis įsigalioja 2012 m. gruodžio 31 d.</text:span></text:p>
      <text:p text:style-name="P5868"/>
      <text:p text:style-name="P5869"><text:span text:style-name="T5870">Skelbiu šį Lietuvos Respublikos Seimo priimtą įstatymą.</text:span></text:p>
      <text:p text:style-name="P5871"/>
      <text:p text:style-name="P5872"/>
      <text:p text:style-name="P5873"/>
      <text:p text:style-name="P5874"><text:span text:style-name="T5875">RESPUBLIKOS PREZIDENTĖ</text:span><text:span text:style-name="T5876"><text:tab/></text:span><text:span text:style-name="T5877">DALIA GRYBAUSKAITĖ</text:span></text:p>
      <text:p text:style-name="P5878"/>
      <text:p text:style-name="P5879"/>
      <text:p text:style-name="P5880">Lietuvos Respublikos<text:s/></text:p>
      <text:p text:style-name="P5887">atsinaujinančių išteklių<text:s/></text:p>
      <text:p text:style-name="P5888">energetikos įstatymo</text:p>
      <text:p text:style-name="P5889"><text:span text:style-name="T5890">priedas</text:span></text:p>
      <text:p text:style-name="P5891"/>
      <text:p text:style-name="P5892"><text:span text:style-name="T5893">ĮGYVENDINAMI EUROPOS SĄJUNGOS TEISĖS<text:s/></text:span><text:span text:style-name="T5894">AKTAI</text:span></text:p>
      <text:p text:style-name="P5895"/>
      <text:p text:style-name="P5896"><text:span text:style-name="T5897">1</text:span><text:span text:style-name="T5898">. 2009 m. liepos 13 d. Europos Parlamento ir Tarybos direktyva 2009/73/EB dėl gamtinių dujų vidaus rinkos bendrųjų taisyklių, panaikinanti Direktyvą 2003/55/EB.</text:span></text:p>
      <text:p text:style-name="P5899"><text:span text:style-name="T5900">2</text:span><text:span text:style-name="T5901">. 2014 m. spalio 22 d. Europos Parlamento ir Tarybos direktyva 2014/94/ES dėl<text:s/></text:span><text:span text:style-name="T5902">alternatyviųjų degalų infrastruktūros diegimo.</text:span></text:p>
      <text:p text:style-name="P5903"><text:span text:style-name="T5904">3</text:span><text:span text:style-name="T5905">. 2015 m. rugsėjo 9 d. Europos Parlamento ir Tarybos direktyva (ES) 2015/1513, kuria iš dalies keičiamos Direktyva 98/70/EB dėl benzino ir dyzelinių degalų (dyzelino) kokybės ir Direktyva 2009/25/EB dėl s</text:span><text:span text:style-name="T5906">katinimo naudoti atsinaujinančių išteklių energiją.</text:span></text:p>
      <text:p text:style-name="P5907"><text:span text:style-name="T5908">4</text:span><text:span text:style-name="T5909">. 2018 m. gruodžio 11 d. Europos Parlamento ir Tarybos direktyva (ES) 2018/2001 dėl skatinimo naudoti atsinaujinančiųjų išteklių energiją.</text:span></text:p>
      <text:p text:style-name="P5910"><text:span text:style-name="T5911">5</text:span><text:span text:style-name="T5912">. 2019 m. birželio 5 d. Europos Parlamento ir Tarybos r</text:span><text:span text:style-name="T5913">eglamentas (ES) 2019/943 dėl elektros energijos vidaus rinkos.</text:span></text:p>
      <text:p text:style-name="P5914"><text:span text:style-name="T5915">6</text:span><text:span text:style-name="T5916">. 2019 m. birželio 5 d. Europos Parlamento ir Tarybos direktyva (ES) 2019/944 dėl elektros energijos vidaus rinkos bendrųjų taisyklių, kuria iš dalies keičiama Direktyva 2012/27/ES.</text:span></text:p>
      <text:p text:style-name="P5917">Priedo pakeitimai:</text:p>
      <text:p text:style-name="P5918"><text:span text:style-name="T5919">Nr.<text:s/></text:span><text:a xlink:href="https://www.e-tar.lt/portal/legalAct.html?documentId=8db99ec04dbe11ec862fdcbc8b3e3e05" office:target-frame-name="_top" xlink:show="replace"><text:span text:style-name="T5920">XIV-628</text:span></text:a><text:span text:style-name="T5921">, 2021-11-11, paskelbta TAR 2021-11-25, i. k. 2021-24220</text:span></text:p>
      <text:p text:style-name="Normal"/>
      <text:p text:style-name="Normal"/>
      <text:p text:style-name="Normal"><text:span text:style-name="T5922">Pakeitimai:</text:span></text:p>
      <text:p text:style-name="P5923">1.</text:p>
      <text:p text:style-name="P5924">Lietuvos Respublikos Seimas, Įstatymas</text:p>
      <text:p text:style-name="P5925"><text:span text:style-name="T5926">Nr.<text:s/></text:span><text:a xlink:href="http://www3.lrs.lt/cgi-bin/preps2?a=425433&amp;b=" office:target-frame-name="_top" xlink:show="replace"><text:span text:style-name="T5927">XI-2025</text:span></text:a><text:span text:style-name="T5928">, 2012-05-22, Žin., 2012, Nr. 63-3166 (2012-06-05)</text:span></text:p>
      <text:p text:style-name="P5929">ATSINAUJINANČIŲ IŠTEKLIŲ ENERGETIKOS ĮSTATYMO 6, 65 STRAIPSNIŲ PAKEITIMO IR PAPILDYMO ĮSTATYMAS</text:p>
      <text:p text:style-name="P5930"/>
      <text:p text:style-name="P5931">2.</text:p>
      <text:p text:style-name="P5932">Lietuvos Respublikos Seimas, Įstatymas</text:p>
      <text:p text:style-name="Normal"><text:span text:style-name="T5933">Nr.<text:s/></text:span><text:a xlink:href="http://www3.lrs.lt/cgi-bin/preps2?a=428335&amp;b=" office:target-frame-name="_top" xlink:show="replace"><text:span text:style-name="T5934">XI-2096</text:span></text:a><text:span text:style-name="T5935">, 2012-06-21, Žin., 2012, Nr. 76-3939 (2012-06-30)</text:span></text:p>
      <text:p text:style-name="P5936">ATSINAUJINANČIŲ IŠTEKLIŲ ENERGETIKOS ĮSTATYMO 16 STRAIPSNIO PAKEITIMO ĮSTATYMAS</text:p>
      <text:p text:style-name="P5937">Šis įstatymas įsigalioja 2012-07-01.</text:p>
      <text:p text:style-name="P5938"/>
      <text:p text:style-name="P5939">3.</text:p>
      <text:p text:style-name="P5940">Lietuvos Respublikos Seimas, Įstatymas</text:p>
      <text:p text:style-name="P5941"><text:span text:style-name="T5942">Nr.<text:s/></text:span><text:a xlink:href="http://www3.lrs.lt/cgi-bin/preps2?a=441937&amp;b=" office:target-frame-name="_top" xlink:show="replace"><text:span text:style-name="T5943">XII-169</text:span></text:a><text:span text:style-name="T5944">, 2013-01-17, Žin., 2013, Nr. 12-560 (2013-02-01)</text:span></text:p>
      <text:p text:style-name="P5945">ATSINAUJINANČIŲ IŠTEKLIŲ ENERGETIKOS ĮSTATYMO 2, 11, 13, 14, 16, 20, 21 STRAIPSNIŲ PAKEITIMO IR PAPILDYMO ĮSTATYMAS</text:p>
      <text:p text:style-name="P5946">Šio įstatymo 5 straipsnio 2 dalis įsigalioja 2013 m. kovo 1 d.</text:p>
      <text:p text:style-name="P5947"/>
      <text:p text:style-name="P5948">4.</text:p>
      <text:p text:style-name="P5949">Lietuvos Respublikos Seimas, Įstatymas</text:p>
      <text:p text:style-name="P5950"><text:span text:style-name="T5951">Nr.<text:s/></text:span><text:a xlink:href="http://www3.lrs.lt/cgi-bin/preps2?a=450213&amp;b=" office:target-frame-name="_top" xlink:show="replace"><text:span text:style-name="T5952">XII-351</text:span></text:a><text:span text:style-name="T5953">, 2013-05-30, Žin., 2013, Nr. 64-3175 (2013-06-18)</text:span></text:p>
      <text:p text:style-name="P5954">ATSINAUJINANČIŲ IŠTEKLIŲ ENERGETIKOS ĮSTATYMO 20 STRAIPSNIO PAKEITIMO IR PAPILDYMO ĮSTATYMAS</text:p>
      <text:p text:style-name="P5955">Šis įstatymas, išskyrus šio straipsnio 2 dalį, įsigalioja 2013 m. liepos 1 d.</text:p>
      <text:p text:style-name="P5956"/>
      <text:p text:style-name="P5957">5.</text:p>
      <text:p text:style-name="P5958">Lietuvos Respublikos Seimas, Įstatymas</text:p>
      <text:p text:style-name="P5959"><text:span text:style-name="T5960">Nr.<text:s/></text:span><text:a xlink:href="http://www3.lrs.lt/cgi-bin/preps2?a=453347&amp;b=" office:target-frame-name="_top" xlink:show="replace"><text:span text:style-name="T5961">XII-494</text:span></text:a><text:span text:style-name="T5962">, 2013-07-02, Žin., 2013, Nr. 78-3939 (2013-07-20)</text:span></text:p>
      <text:p text:style-name="P5963">ATSINAUJINANČIŲ IŠTEKLIŲ ENERGETIKOS ĮSTATYMO 5, 12, 13, 36, 40, 41, 42, 57 IR 58 STRAIPSNIŲ PAKEITIMO ĮSTATYMAS</text:p>
      <text:p text:style-name="P5964"><text:span text:style-name="T5965">Šio įstatymo 6 straipsnis</text:span><text:span text:style-name="T5966"><text:s/>įsigalioja 2014 m. sausio 1 d.</text:span></text:p>
      <text:p text:style-name="P5967"/>
      <text:p text:style-name="P5968">6.</text:p>
      <text:p text:style-name="P5969">Lietuvos Respublikos Seimas, Įstatymas</text:p>
      <text:p text:style-name="P5970"><text:span text:style-name="T5971">Nr.<text:s/></text:span><text:a xlink:href="http://www3.lrs.lt/cgi-bin/preps2?a=469972&amp;b=" office:target-frame-name="_top" xlink:show="replace"><text:span text:style-name="T5972">XII-847</text:span></text:a><text:span text:style-name="T5973">, 2014-04-24, paskelbta TAR 2014-05-02, i. k. 2014-05001</text:span></text:p>
      <text:p text:style-name="P5974">LIETUVOS RESPUBLIKOS ATSINAUJINANČIŲ IŠTEKLIŲ ENERGETIKOS ĮSTATYMO NR. XI-1375 49 IR 51 STRAIPSNIŲ PAKEITIMO ĮSTATYMAS</text:p>
      <text:p text:style-name="P5975">Šis įstatymas, išskyrus šio straipsnio 2 dalį, įsigalioja 2014 m. liepos 1 d.</text:p>
      <text:p text:style-name="P5976"/>
      <text:p text:style-name="P5977">7.</text:p>
      <text:p text:style-name="P5978">Lietuvos Respublikos Seimas, Įstatymas</text:p>
      <text:p text:style-name="P5979"><text:span text:style-name="T5980">Nr.<text:s/></text:span><text:a xlink:href="http://www3.lrs.lt/cgi-bin/preps2?a=478097&amp;b=" office:target-frame-name="_top" xlink:show="replace"><text:span text:style-name="T5981">X</text:span><text:span text:style-name="T5982">II-1020</text:span></text:a><text:span text:style-name="T5983">, 2014-07-10, paskelbta TAR 2014-07-22, i. k. 2014-10427</text:span></text:p>
      <text:p text:style-name="P5984">LIETUVOS RESPUBLIKOS ATSINAUJINANČIŲ IŠTEKLIŲ ENERGETIKOS ĮSTATYMO NR. XI-1375 49 STRAIPSNIO PAKEITIMO ĮSTATYMAS</text:p>
      <text:p text:style-name="P5985"/>
      <text:p text:style-name="P5986"/>
      <text:p text:style-name="P5987"/>
      <text:p text:style-name="P5988"/>
      <text:p text:style-name="P5989"><text:span text:style-name="T5990">Pakeitimai:</text:span></text:p>
      <text:p text:style-name="P5991"/>
      <text:p text:style-name="P5992"><text:span text:style-name="T5993">1.</text:span></text:p>
      <text:p text:style-name="P5994"><text:span text:style-name="T5995">Lietuvos Respublikos Seimas, Įstatymas</text:span></text:p>
      <text:p text:style-name="P5996"><text:span text:style-name="T5997">Nr.<text:s/></text:span><text:a xlink:href="https://www.e-tar.lt/portal/legalAct.html?documentId=6d4cf7704aee11e4a8328599cac64d82" office:target-frame-name="_top" xlink:show="replace"><text:span text:style-name="T5998">XII-1173</text:span></text:a><text:span text:style-name="T5999">, 2014-09-25, paskelbta TAR 2014-10-03, i. k. 2014-13575</text:span></text:p>
      <text:p text:style-name="P6000"><text:span text:style-name="T6001">Lietuvos Respublikos atsinaujinančių išteklių energetikos įstatymo Nr. XI-1375 15 ir 49 straipsnių pakeitimo<text:s/></text:span><text:span text:style-name="T6002">įstatymas</text:span></text:p>
      <text:p text:style-name="P6003"/>
      <text:p text:style-name="P6004"><text:span text:style-name="T6005">2.</text:span></text:p>
      <text:p text:style-name="P6006"><text:span text:style-name="T6007">Lietuvos Respublikos Seimas, Įstatymas</text:span></text:p>
      <text:p text:style-name="P6008"><text:span text:style-name="T6009">Nr.<text:s/></text:span><text:a xlink:href="https://www.e-tar.lt/portal/legalAct.html?documentId=36b290806f0111e484b9c12b550436a3" office:target-frame-name="_top" xlink:show="replace"><text:span text:style-name="T6010">XII-1327</text:span></text:a><text:span text:style-name="T6011">, 2014-11-13, paskelbta TAR 2014-11-18, i. k. 2014-17046</text:span></text:p>
      <text:p text:style-name="P6012"><text:span text:style-name="T6013">Lietuvos Respublikos atsinaujinančių</text:span><text:span text:style-name="T6014"><text:s/>išteklių energetikos įstatymo Nr. XI-1375 39 straipsnio pakeitimo įstatymas</text:span></text:p>
      <text:p text:style-name="P6015"/>
      <text:p text:style-name="P6016"><text:span text:style-name="T6017">3.</text:span></text:p>
      <text:p text:style-name="P6018"><text:span text:style-name="T6019">Lietuvos Respublikos Seimas, Įstatymas</text:span></text:p>
      <text:p text:style-name="P6020"><text:span text:style-name="T6021">Nr.<text:s/></text:span><text:a xlink:href="https://www.e-tar.lt/portal/legalAct.html?documentId=01ffbcc089e911e4a98a9f2247652cf4" office:target-frame-name="_top" xlink:show="replace"><text:span text:style-name="T6022">XII-1389</text:span></text:a><text:span text:style-name="T6023">, 2014-12-09, paskelbta TA</text:span><text:span text:style-name="T6024">R 2014-12-22, i. k. 2014-20428</text:span></text:p>
      <text:p text:style-name="P6025"><text:span text:style-name="T6026">Lietuvos Respublikos atsinaujinančių išteklių energetikos įstatymo Nr. XI-1375 20 straipsnio pakeitimo įstatymas</text:span></text:p>
      <text:p text:style-name="P6027"/>
      <text:p text:style-name="P6028"><text:span text:style-name="T6029">4.</text:span></text:p>
      <text:p text:style-name="P6030"><text:span text:style-name="T6031">Lietuvos Respublikos Seimas, Įstatymas</text:span></text:p>
      <text:p text:style-name="P6032"><text:span text:style-name="T6033">Nr.<text:s/></text:span><text:a xlink:href="https://www.e-tar.lt/portal/legalAct.html?documentId=c5c741e0fec511e488da8908dfa91cac" office:target-frame-name="_top" xlink:show="replace"><text:span text:style-name="T6034">XII-1666</text:span></text:a><text:span text:style-name="T6035">, 2015-05-07, paskelbta TAR 2015-05-20, i. k. 2015-07658</text:span></text:p>
      <text:p text:style-name="P6036"><text:span text:style-name="T6037">Lietuvos Respublikos atsinaujinančių išteklių energetikos įstatymo Nr. XI-1375 6, 13, 14, 15, 16 ir 22 straipsnių pakeitimo įstatymas</text:span></text:p>
      <text:p text:style-name="P6038"/>
      <text:p text:style-name="P6039"><text:span text:style-name="T6040">5.</text:span></text:p>
      <text:p text:style-name="P6041"><text:span text:style-name="T6042">Lietuvos Respublikos</text:span><text:span text:style-name="T6043"><text:s/>Seimas, Įstatymas</text:span></text:p>
      <text:p text:style-name="P6044"><text:span text:style-name="T6045">Nr.<text:s/></text:span><text:a xlink:href="https://www.e-tar.lt/portal/legalAct.html?documentId=5b967760a7f211e5be7fbe3f919a1ebe" office:target-frame-name="_top" xlink:show="replace"><text:span text:style-name="T6046">XII-2185</text:span></text:a><text:span text:style-name="T6047">, 2015-12-15, paskelbta TAR 2015-12-21, i. k. 2015-20142</text:span></text:p>
      <text:p text:style-name="P6048"><text:span text:style-name="T6049">Lietuvos Respublikos atsinaujinančių išteklių energetikos įstatymo Nr.</text:span><text:span text:style-name="T6050"><text:s/>XI-1375 20 straipsnio pakeitimo įstatymas</text:span></text:p>
      <text:p text:style-name="P6051"/>
      <text:p text:style-name="P6052"><text:span text:style-name="T6053">6.</text:span></text:p>
      <text:p text:style-name="P6054"><text:span text:style-name="T6055">Lietuvos Respublikos Seimas, Įstatymas</text:span></text:p>
      <text:p text:style-name="P6056"><text:span text:style-name="T6057">Nr.<text:s/></text:span><text:a xlink:href="https://www.e-tar.lt/portal/legalAct.html?documentId=73b27350b3b711e598c4c7724bda031b" office:target-frame-name="_top" xlink:show="replace"><text:span text:style-name="T6058">XII-2231</text:span></text:a><text:span text:style-name="T6059">, 2015-12-22, paskelbta TAR 2016-01-05, i. k. 2016-00089</text:span></text:p>
      <text:p text:style-name="P6060"><text:span text:style-name="T6061">Lie</text:span><text:span text:style-name="T6062">tuvos Respublikos atsinaujinančių išteklių energetikos įstatymo Nr. XI-1375 2, 4, 6, 11, 20, 46 straipsnių pakeitimo ir Įstatymo papildymo 11-1 straipsniu įstatymas</text:span></text:p>
      <text:p text:style-name="P6063"/>
      <text:p text:style-name="P6064"><text:span text:style-name="T6065">7.</text:span></text:p>
      <text:p text:style-name="P6066"><text:span text:style-name="T6067">Lietuvos Respublikos Seimas, Įstatymas</text:span></text:p>
      <text:p text:style-name="P6068"><text:span text:style-name="T6069">Nr.<text:s/></text:span><text:a xlink:href="https://www.e-tar.lt/portal/legalAct.html?documentId=6e8821c04d0511e7846ef01bfffb9b64" office:target-frame-name="_top" xlink:show="replace"><text:span text:style-name="T6070">XIII-406</text:span></text:a><text:span text:style-name="T6071">, 2017-06-01, paskelbta TAR 2017-06-09, i. k. 2017-09791</text:span></text:p>
      <text:p text:style-name="P6072"><text:span text:style-name="T6073">Lietuvos Respublikos atsinaujinančių išteklių energetikos įstatymo Nr. XI-1375 1, 2, 6, 38, 58<text:s/></text:span><text:span text:style-name="T6074">straipsnių ir priedo pakeitimo įstatymas</text:span></text:p>
      <text:p text:style-name="P6075"/>
      <text:p text:style-name="P6076"><text:span text:style-name="T6077">8.</text:span></text:p>
      <text:p text:style-name="P6078"><text:span text:style-name="T6079">Lietuvos Respublikos Seimas, Įstatymas</text:span></text:p>
      <text:p text:style-name="P6080"><text:span text:style-name="T6081">Nr.<text:s/></text:span><text:a xlink:href="https://www.e-tar.lt/portal/legalAct.html?documentId=76dfa5906ab611e7827cd63159af616c" office:target-frame-name="_top" xlink:show="replace"><text:span text:style-name="T6082">XIII-605</text:span></text:a><text:span text:style-name="T6083">, 2017-07-04, paskelbta TAR 2017-07-17, i. k. 2017-12306</text:span></text:p>
      <text:p text:style-name="P6084"><text:span text:style-name="T6085">Lietuvos Respublikos atsinaujinančių išteklių energetikos įstatymo Nr. XI-1375 2, 3, 5, 6, 11, 13, 14, 15, 17, 18, 19, 20, 21, 30, 40, 41, 42, 49, 54, 56, 58, 65 straipsnių pakeitimo, aštuntojo skirsnio pavadinimo pakeitimo ir 33 straipsnio pripažinimo net</text:span><text:span text:style-name="T6086">ekusiu galios įstatymas</text:span></text:p>
      <text:p text:style-name="P6087"/>
      <text:p text:style-name="P6088"><text:span text:style-name="T6089">9.</text:span></text:p>
      <text:p text:style-name="P6090"><text:span text:style-name="T6091">Lietuvos Respublikos Seimas, Įstatymas</text:span></text:p>
      <text:p text:style-name="P6092"><text:span text:style-name="T6093">Nr.<text:s/></text:span><text:a xlink:href="https://www.e-tar.lt/portal/legalAct.html?documentId=c3a3cf306aef11e7827cd63159af616c" office:target-frame-name="_top" xlink:show="replace"><text:span text:style-name="T6094">XIII-613</text:span></text:a><text:span text:style-name="T6095">, 2017-07-11, paskelbta TAR 2017-07-17, i. k. 2017-12335</text:span></text:p>
      <text:p text:style-name="P6096"><text:span text:style-name="T6097">Lietuvos Respublikos a</text:span><text:span text:style-name="T6098">tsinaujinančių išteklių energetikos įstatymo Nr. XI-1375 2, 5, 13, 16 ir 22 straipsnių pakeitimo įstatymas</text:span></text:p>
      <text:p text:style-name="P6099"/>
      <text:p text:style-name="P6100"><text:span text:style-name="T6101">10.</text:span></text:p>
      <text:p text:style-name="P6102"><text:span text:style-name="T6103">Lietuvos Respublikos Seimas, Įstatymas</text:span></text:p>
      <text:p text:style-name="P6104"><text:span text:style-name="T6105">Nr.<text:s/></text:span><text:a xlink:href="https://www.e-tar.lt/portal/legalAct.html?documentId=006ae020479a11e8ade598b2394a491d" office:target-frame-name="_top" xlink:show="replace"><text:span text:style-name="T6106">XII</text:span><text:span text:style-name="T6107">I-1078</text:span></text:a><text:span text:style-name="T6108">, 2018-04-12, paskelbta TAR 2018-04-24, i. k. 2018-06508</text:span></text:p>
      <text:p text:style-name="P6109"><text:span text:style-name="T6110">Lietuvos Respublikos atsinaujinančių išteklių energetikos įstatymo Nr. XI-1375 20 straipsnio pakeitimo ir Įstatymo papildymo 20-1 straipsniu įstatymas</text:span></text:p>
      <text:p text:style-name="P6111"/>
      <text:p text:style-name="P6112"><text:span text:style-name="T6113">11.</text:span></text:p>
      <text:p text:style-name="P6114"><text:span text:style-name="T6115">Lietuvos Respublikos Seimas, Įstatyma</text:span><text:span text:style-name="T6116">s</text:span></text:p>
      <text:p text:style-name="P6117"><text:span text:style-name="T6118">Nr.<text:s/></text:span><text:a xlink:href="https://www.e-tar.lt/portal/legalAct.html?documentId=3da71cf084d611e8ae2bfd1913d66d57" office:target-frame-name="_top" xlink:show="replace"><text:span text:style-name="T6119">XIII-1451</text:span></text:a><text:span text:style-name="T6120">, 2018-06-30, paskelbta TAR 2018-07-11, i. k. 2018-11763</text:span></text:p>
      <text:p text:style-name="P6121"><text:span text:style-name="T6122">Lietuvos Respublikos atsinaujinančių išteklių energetikos įstatymo Nr. XI-1375 22 ir 5</text:span><text:span text:style-name="T6123">1 straipsnių pakeitimo įstatymas</text:span></text:p>
      <text:p text:style-name="P6124"/>
      <text:p text:style-name="P6125"><text:span text:style-name="T6126">12.</text:span></text:p>
      <text:p text:style-name="P6127"><text:span text:style-name="T6128">Lietuvos Respublikos Seimas, Įstatymas</text:span></text:p>
      <text:p text:style-name="P6129"><text:span text:style-name="T6130">Nr.<text:s/></text:span><text:a xlink:href="https://www.e-tar.lt/portal/legalAct.html?documentId=25a42570131b11e9b2b6e7cdb14007b4" office:target-frame-name="_top" xlink:show="replace"><text:span text:style-name="T6131">XIII-1890</text:span></text:a><text:span text:style-name="T6132">, 2018-12-20, paskelbta TAR 2019-01-08, i. k. 2019-00247</text:span></text:p>
      <text:p text:style-name="P6133"><text:span text:style-name="T6134">Lietuvos Re</text:span><text:span text:style-name="T6135">spublikos atsinaujinančių išteklių energetikos įstatymo Nr. XI-1375 1, 2, 3, 5, 11, 13, 14, 17, 20, 20-1, 21 straipsnių pakeitimo, Įstatymo papildymo 63-1 straipsniu ir 15 straipsnio pripažinimo netekusiu galios įstatymas</text:span></text:p>
      <text:p text:style-name="P6136"/>
      <text:p text:style-name="P6137"><text:span text:style-name="T6138">13.</text:span></text:p>
      <text:p text:style-name="P6139"><text:span text:style-name="T6140">Lietuvos Respublikos Seimas,<text:s/></text:span><text:span text:style-name="T6141">Įstatymas</text:span></text:p>
      <text:p text:style-name="P6142"><text:span text:style-name="T6143">Nr.<text:s/></text:span><text:a xlink:href="https://www.e-tar.lt/portal/legalAct.html?documentId=0d0e34d0554511e9975f9c35aedfe438" office:target-frame-name="_top" xlink:show="replace"><text:span text:style-name="T6144">XIII-2017</text:span></text:a><text:span text:style-name="T6145">, 2019-03-21, paskelbta TAR 2019-04-02, i. k. 2019-05352</text:span></text:p>
      <text:p text:style-name="P6146"><text:span text:style-name="T6147">Lietuvos Respublikos atsinaujinančių išteklių energetikos įstatymo Nr. XI-1375</text:span><text:span text:style-name="T6148"><text:s/>5, 8, 10, 26, 28, 29, 36, 37, 39, 54, 57 straipsnių pakeitimo ir aštuntojo skirsnio pripažinimo netekusiu galios įstatymas</text:span></text:p>
      <text:p text:style-name="P6149"/>
      <text:p text:style-name="P6150"><text:span text:style-name="T6151">14.</text:span></text:p>
      <text:p text:style-name="P6152"><text:span text:style-name="T6153">Lietuvos Respublikos Seimas, Įstatymas</text:span></text:p>
      <text:p text:style-name="P6154"><text:span text:style-name="T6155">Nr.<text:s/></text:span><text:a xlink:href="https://www.e-tar.lt/portal/legalAct.html?documentId=2f405a3090f311e9ae2e9d61b1f977b3" office:target-frame-name="_top" xlink:show="replace"><text:span text:style-name="T6156">XIII-2200</text:span></text:a><text:span text:style-name="T6157">, 2019-06-06, paskelbta TAR 2019-06-17, i. k. 2019-09723</text:span></text:p>
      <text:p text:style-name="P6158"><text:span text:style-name="T6159">Lietuvos Respublikos atsinaujinančių išteklių energetikos įstatymo Nr. XI-1375 13, 14, 20 ir 2</text:span><text:span text:style-name="T6160">0-1 straipsnių pakeitimo įstatymas</text:span></text:p>
      <text:p text:style-name="P6161"/>
      <text:p text:style-name="P6162"><text:span text:style-name="T6163">15.</text:span></text:p>
      <text:p text:style-name="P6164"><text:span text:style-name="T6165">Lietuvos Respublikos Seimas, Įstatymas</text:span></text:p>
      <text:p text:style-name="P6166"><text:span text:style-name="T6167">Nr.<text:s/></text:span><text:a xlink:href="https://www.e-tar.lt/portal/legalAct.html?documentId=b5db6fa0934e11e9ae2e9d61b1f977b3" office:target-frame-name="_top" xlink:show="replace"><text:span text:style-name="T6168">XIII-2169</text:span></text:a><text:span text:style-name="T6169">, 2019-06-06, paskelbta TAR 2019-06-20, i. k. 2019-09941</text:span></text:p>
      <text:p text:style-name="P6170"><text:span text:style-name="T6171">Lietuvos<text:s/></text:span><text:span text:style-name="T6172">Respublikos atsinaujinančių išteklių energetikos įstatymo Nr. XI-1375 49 ir 51 straipsnių pakeitimo įstatymas</text:span></text:p>
      <text:p text:style-name="P6173"/>
      <text:p text:style-name="P6174"><text:span text:style-name="T6175">16.</text:span></text:p>
      <text:p text:style-name="P6176"><text:span text:style-name="T6177">Lietuvos Respublikos Seimas, Įstatymas</text:span></text:p>
      <text:p text:style-name="P6178"><text:span text:style-name="T6179">Nr.<text:s/></text:span><text:a xlink:href="https://www.e-tar.lt/portal/legalAct.html?documentId=cb1ce7908f5611ea9515f752ff221ec9" office:target-frame-name="_top" xlink:show="replace"><text:span text:style-name="T6180">XIII-2869</text:span></text:a><text:span text:style-name="T6181">, 2020-04-28, paskelbta TAR 2020-05-06, i. k. 2020-09588</text:span></text:p>
      <text:p text:style-name="P6182"><text:span text:style-name="T6183">Lietuvos Respublikos atsinaujinančių išteklių energetikos įstatymo Nr. XI-1375 1, 2, 3, 4, 5, 6, 11, 13, 14, 16, 17, 20, 20-1, 22, 25, 28, 29, 35, 37, 38, 39, 46, 48, 49, 55, 58, 59, 60, 61,</text:span><text:span text:style-name="T6184"><text:s/>62, 63, 63-1, 64 straipsnių ir priedo pakeitimo, 11-1 straipsnio pripažinimo netekusiu galios ir Įstatymo papildymo 20-2 straipsniu įstatymas</text:span></text:p>
      <text:p text:style-name="P6185"/>
      <text:p text:style-name="P6186"><text:span text:style-name="T6187">17.</text:span></text:p>
      <text:p text:style-name="P6188"><text:span text:style-name="T6189">Lietuvos Respublikos Seimas, Įstatymas</text:span></text:p>
      <text:p text:style-name="P6190"><text:span text:style-name="T6191">Nr.<text:s/></text:span><text:a xlink:href="https://www.e-tar.lt/portal/legalAct.html?documentId=225ed7e0c1af11ea9815f635b9c0dcef" office:target-frame-name="_top" xlink:show="replace"><text:span text:style-name="T6192">XIII-3107</text:span></text:a><text:span text:style-name="T6193">, 2020-06-25, paskelbta TAR 2020-07-09, i. k. 2020-15316</text:span></text:p>
      <text:p text:style-name="P6194"><text:span text:style-name="T6195">Lietuvos Respublikos atsinaujinančių išteklių energetikos įstatymo Nr. XI-1375 2, 4, 5, 6, 13, 20, 20-1, 22, 50, 51 ir 52 straipsnių pakeitimo įstatymas</text:span></text:p>
      <text:p text:style-name="P6196"/>
      <text:p text:style-name="P6197"><text:span text:style-name="T6198">18.</text:span></text:p>
      <text:p text:style-name="P6199"><text:span text:style-name="T6200">Lietuvos Respublikos Seimas, Įstatymas</text:span></text:p>
      <text:p text:style-name="P6201"><text:span text:style-name="T6202">Nr.<text:s/></text:span><text:a xlink:href="https://www.e-tar.lt/portal/legalAct.html?documentId=9d2fd4f0178c11ebb0038a8cd8ff585f" office:target-frame-name="_top" xlink:show="replace"><text:span text:style-name="T6203">XIII-3338</text:span></text:a><text:span text:style-name="T6204">, 2020-10-20, paskelbta TAR 2020-10-26, i. k. 2020-22206</text:span></text:p>
      <text:p text:style-name="P6205"><text:span text:style-name="T6206">Lietuvos Respublikos atsinaujinančių išteklių en</text:span><text:span text:style-name="T6207">ergetikos įstatymo Nr. XI-1375 20-1 straipsnio pakeitimo įstatymas</text:span></text:p>
      <text:p text:style-name="P6208"/>
      <text:p text:style-name="P6209"><text:span text:style-name="T6210">19.</text:span></text:p>
      <text:p text:style-name="P6211"><text:span text:style-name="T6212">Lietuvos Respublikos Seimas, Įstatymas</text:span></text:p>
      <text:p text:style-name="P6213"><text:span text:style-name="T6214">Nr.<text:s/></text:span><text:a xlink:href="https://www.e-tar.lt/portal/legalAct.html?documentId=f7ad7790986d11eb9fecb5ecd3bd711c" office:target-frame-name="_top" xlink:show="replace"><text:span text:style-name="T6215">XIV-197</text:span></text:a><text:span text:style-name="T6216">, 2021-03-23, paskelbta TAR<text:s/></text:span><text:span text:style-name="T6217">2021-04-08, i. k. 2021-07414</text:span></text:p>
      <text:p text:style-name="P6218"><text:span text:style-name="T6219">Lietuvos Respublikos atsinaujinančių išteklių energetikos įstatymo Nr. XI-1375 2, 4, 5, 6, 7, 9, 11, 12, 32, 35, 37, 51 straipsnių pakeitimo ir 8, 36, 39 straipsnių pripažinimo netekusiais galios įstatymas</text:span></text:p>
      <text:p text:style-name="P6220"/>
      <text:p text:style-name="P6221"><text:span text:style-name="T6222">20.</text:span></text:p>
      <text:p text:style-name="P6223"><text:span text:style-name="T6224">Lietuvos<text:s/></text:span><text:span text:style-name="T6225">Respublikos Seimas, Įstatymas</text:span></text:p>
      <text:p text:style-name="P6226"><text:span text:style-name="T6227">Nr.<text:s/></text:span><text:a xlink:href="https://www.e-tar.lt/portal/legalAct.html?documentId=8db99ec04dbe11ec862fdcbc8b3e3e05" office:target-frame-name="_top" xlink:show="replace"><text:span text:style-name="T6228">XIV-628</text:span></text:a><text:span text:style-name="T6229">, 2021-11-11, paskelbta TAR 2021-11-25, i. k. 2021-24220</text:span></text:p>
      <text:p text:style-name="P6230"><text:span text:style-name="T6231">Lietuvos Respublikos atsinaujinančių išteklių energetikos įs</text:span><text:span text:style-name="T6232">tatymo Nr. XI-1375 2, 3, 11, 14, 20, 20-2, 22, 52 straipsnių ir priedo pakeitimo įstatymas</text:span></text:p>
      <text:p text:style-name="P6233"/>
      <text:p text:style-name="P6234"><text:span text:style-name="T6235">21.</text:span></text:p>
      <text:p text:style-name="P6236"><text:span text:style-name="T6237">Lietuvos Respublikos Seimas, Įstatymas</text:span></text:p>
      <text:p text:style-name="P6238"><text:span text:style-name="T6239">Nr.<text:s/></text:span><text:a xlink:href="https://www.e-tar.lt/portal/legalAct.html?documentId=ba70d940b66611ec8d9390588bf2de65" office:target-frame-name="_top" xlink:show="replace"><text:span text:style-name="T6240">XIV-1001</text:span></text:a><text:span text:style-name="T6241">, 2022-03-3</text:span><text:span text:style-name="T6242">1, paskelbta TAR 2022-04-07, i. k. 2022-07250</text:span></text:p>
      <text:p text:style-name="P6243"><text:span text:style-name="T6244">Lietuvos Respublikos atsinaujinančių išteklių energetikos įstatymo Nr. XI-1375 1, 2, 3, 5, 11, 13, 14, 16, 18, 20, 20-1, 21, 22, 23, 26, 29, 49, 50, 55, 56, 57, 63 straipsnių, dvyliktojo skirsnio pavadinimo pak</text:span><text:span text:style-name="T6245">eitimo, 54 straipsnio pripažinimo netekusiu galios ir Įstatymo papildymo 15-1 straipsniu įstatymas</text:span></text:p>
      <text:p text:style-name="P6246"/>
      <text:p text:style-name="P6247"><text:span text:style-name="T6248">22.</text:span></text:p>
      <text:p text:style-name="P6249"><text:span text:style-name="T6250">Lietuvos Respublikos Seimas, Įstatymas</text:span></text:p>
      <text:p text:style-name="P6251"><text:span text:style-name="T6252">Nr.<text:s/></text:span><text:a xlink:href="https://www.e-tar.lt/portal/legalAct.html?documentId=a1912670f6c411ec8fa7d02a65c371ad" office:target-frame-name="_top" xlink:show="replace"><text:span text:style-name="T6253">XIV-1171</text:span></text:a><text:span text:style-name="T6254">, 2</text:span><text:span text:style-name="T6255">022-06-23, paskelbta TAR 2022-06-28, i. k. 2022-13888</text:span></text:p>
      <text:p text:style-name="P6256"><text:span text:style-name="T6257">Lietuvos Respublikos atsinaujinančių išteklių energetikos įstatymo Nr. XI-1375 1, 2, 3, 5, 11, 13, 14, 16, 18, 20, 20-1, 21, 22, 23, 26, 29, 49, 50, 55, 56, 57, 63 straipsnių, dvyliktojo skirsnio pavadi</text:span><text:span text:style-name="T6258">nimo pakeitimo, 54 straipsnio pripažinimo netekusiu galios ir Įstatymo papildymo 15-1 straipsniu įstatymo Nr. XIV-1001 5, 7 ir 15 straipsnių pakeitimo įstatymas</text:span></text:p>
      <text:p text:style-name="P6259"/>
      <text:p text:style-name="P6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81" style:parent-style-name="Normal" style:family="paragraph">
      <style:paragraph-properties fo:text-align="center">
        <style:tab-stops>
          <style:tab-stop style:type="center" style:position="2.884in"/>
          <style:tab-stop style:type="right" style:position="5.768in"/>
        </style:tab-stops>
      </style:paragraph-properties>
    </style:style>
    <style:style style:name="T5882" style:parent-style-name="DefaultParagraphFont" style:family="text">
      <style:text-properties fo:language="en" fo:country="US"/>
    </style:style>
    <style:style style:name="P58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81"><text:span text:style-name="T5882"><text:page-number text:fixed="false">12</text:page-number></text:span></text:p>
        <text:p text:style-name="P5883"/>
      </style:header>
      <style:footer>
        <text:p text:style-name="P5884"/>
      </style:footer>
    </style:master-page>
    <style:master-page style:next-style-name="MP1" style:name="MPF1" style:page-layout-name="PL1">
      <style:header>
        <text:p text:style-name="P5885"/>
      </style:header>
      <style:footer>
        <text:p text:style-name="P5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2:00Z</meta:creation-date>
    <dc:date>2024-01-12T04:32:00Z</dc:date>
    <meta:print-date>2011-04-20T10:19:00Z</meta:print-date>
    <meta:template xlink:href="Normal.dotm" xlink:type="simple"/>
    <meta:editing-cycles>2</meta:editing-cycles>
    <meta:editing-duration>PT0S</meta:editing-duration>
    <meta:document-statistic meta:page-count="3" meta:paragraph-count="1957" meta:word-count="37773" meta:character-count="309299" meta:row-count="6215" meta:non-whitespace-character-count="273483"/>
  </office:meta>
</office:document-meta>
</file>