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variant="small-cap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3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3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2">Įsakymas netenka galios 2020-01-02:</text:span></text:p>
      <text:p text:style-name="P3"><text:span text:style-name="T4">Lietuvos Respublikos sveikatos apsaugos ministerija, Lietuvos Respublikos susisiekimo ministerija, Įsakymas</text:span></text:p>
      <text:p text:style-name="P5"><text:span text:style-name="T6">Nr.<text:s/></text:span><text:a xlink:href="https://www.e-tar.lt/portal/legalAct.html?documentId=2f890c80232e11eabe008ea93139d588" office:target-frame-name="_top" xlink:show="replace"><text:span text:style-name="T7">V-1483/3-577</text:span></text:a><text:span text:style-name="T8">, 2019-12-20, paskelbta TAR 2019-12-21, i. k. 2019-20984</text:span></text:p>
      <text:p text:style-name="P9"><text:span text:style-name="T10">Dėl Lietuvos Respublikos sveikatos apsaugos ministro ir Lietuvos Respublikos susisiekimo ministro 2008 m. liepos 10 d. įsakymo Nr. V-667/3-264 „Dėl licencijuojamų civilinės aviacijos spec</text:span><text:span text:style-name="T11">ialistų sveikatos būklės reikalavimų“ pripažinimo netekusiu galios</text:span></text:p>
      <text:p text:style-name="P12"/>
      <text:p text:style-name="P13"><text:span text:style-name="T14">Suvestinė redakcija nuo 2019-01-01 iki 2020-01-01</text:span></text:p>
      <text:p text:style-name="P15"/>
      <text:p text:style-name="P16"><text:span text:style-name="T17">Įsakymas paskelbtas: Žin. 2008, Nr.<text:s/></text:span><text:a xlink:href="https://www.e-tar.lt/portal/legalAct.html?documentId=TAR.FC8905837542" office:target-frame-name="_top" xlink:show="replace"><text:span text:style-name="T18">81-3223</text:span></text:a><text:span text:style-name="T19">; Žin. 2008,</text:span><text:span text:style-name="T20"><text:s/>Nr.</text:span><text:a xlink:href="https://www.e-tar.lt/portal/legalAct.html?documentId=TAR.FC8905837542" office:target-frame-name="_top" xlink:show="replace"><text:span text:style-name="T21">83-0</text:span></text:a><text:span text:style-name="T22">, i. k. 1082250ISAK67/3-264</text:span></text:p>
      <text:p text:style-name="P23"/>
      <text:p text:style-name="P24">LIETUVOS RESPUBLIKOS SVEIKATOS APSAUGOS MINISTRO IR<text:s/></text:p>
      <text:p text:style-name="P25">LIETUVOS RESPUBLIKOS SUSISIEKIMO MINISTRO</text:p>
      <text:p text:style-name="P26">ĮSAKYMAS</text:p>
      <text:p text:style-name="P27"/>
      <text:p text:style-name="P28">DĖL LICENCIJUOJAMŲ CIVILINĖS AVIACIJOS SPECIALISTŲ SVEIKATOS BŪKLĖS REIKALAVIMŲ</text:p>
      <text:p text:style-name="P29"/>
      <text:p text:style-name="P30">2008 m. liepos 10 d. Nr. V-667/3-264<text:s/></text:p>
      <text:p text:style-name="P31">Vilnius</text:p>
      <text:p text:style-name="Normal"/>
      <text:p text:style-name="P32"><text:span text:style-name="T33">Vadovaudamiesi Lietuvos Respublikos aviacijos įstatymo 46 straipsnio 3 dalimi ir siekdami įgyvendint</text:span><text:span text:style-name="T34">i Tarptautinės civilinės aviacijos konvencijos 1 priedo, Jungtinės aviacijos institucijos patvirtintus Jungtinius aviacijos reikalavimus (JAR-FCL) bei įgyvendindami 2006 m. balandžio 5 d. Europos Parlamento ir Tarybos direktyvos 2006/23/EB dėl Bendrijos sk</text:span><text:span text:style-name="T35">rydžių vadovų licencijos (OL 2006 L 144, p. 22) 12 straipsnio nuostatas</text:span><text:span text:style-name="T36">:</text:span><text:s/></text:p>
      <text:p text:style-name="P37">Preambulės pakeitimai:</text:p>
      <text:p text:style-name="P38"><text:span text:style-name="T39">Nr.<text:s/></text:span><text:a xlink:href="https://www.e-tar.lt/portal/legalAct.html?documentId=886c6480045f11e9a5eaf2cd290f1944" office:target-frame-name="_top" xlink:show="replace"><text:span text:style-name="T40">V-1475/3-658</text:span></text:a><text:span text:style-name="T41">, 2018-12-20, paskelbta TAR 2018-12-20, i. k.</text:span><text:span text:style-name="T42"><text:s/>2018-21046</text:span></text:p>
      <text:p text:style-name="Normal"/>
      <text:p text:style-name="P43">1.<text:s/><text:span text:style-name="T44">Nustatom</text:span>e, kad:</text:p>
      <text:p text:style-name="P45">1.1. vertinant civilinės aviacijos specialistų (išskyrus skrydžių vadovus ir skrydžių vadovus mokinius) sveikatos būklę turi būti vadovaujamasi Jungtinės aviacijos institucijos 1997 m. vasario 28 d. patvirtintais Jungtiniais aviacijos reikalavimais „Skrydžio įgulų licencijavimas – 3 (Medicinos) dalis. JAR-FCL 3“ bei visais vėlesniais jų pakeitimais ir papildymais;</text:p>
      <text:p text:style-name="P46">1.2. vertinant skrydžių vadovų ir skrydžių vadovų mokinių sveikatos būklę turi būti vadovaujamasi<text:s/>Europos saugios oro navigacijos organizacijos patvirtinto dokumento „Reikalavimai skrydžių vadovų Europos 3 klasės sveikatos pažymėjimams“ nuostatomis;</text:p>
      <text:p text:style-name="P47">1.3. Europos saugios oro navigacijos organizacijos patvirtintame dokumente „Reikalavimai skrydžių vadovų Europos 3 klasės sveikatos pažymėjimams“ nurodytos ir žemiau pateiktos sąvokos suprantamos taip:</text:p>
      <text:p text:style-name="P48"><text:span text:style-name="T49">1.3.1</text:span><text:span text:style-name="T50">.<text:s/></text:span><text:span text:style-name="T51">Aviacijos medicinos skyrius</text:span><text:span text:style-name="T52"><text:s/>– viešoji įstaiga Transporto kompetencijų agentūra</text:span><text:span text:style-name="T53">;</text:span><text:s/></text:p>
      <text:p text:style-name="P54">Punkto pakeitimai:</text:p>
      <text:p text:style-name="P55"><text:span text:style-name="T56">Nr.<text:s/></text:span><text:a xlink:href="https://www.e-tar.lt/portal/legalAct.html?documentId=886c6480045f11e9a5eaf2cd290f1944" office:target-frame-name="_top" xlink:show="replace"><text:span text:style-name="T57">V-1475/3-658</text:span></text:a><text:span text:style-name="T58">, 2018-12-20, paskelbta TAR 2018-12-20, i. k. 2018-21046</text:span></text:p>
      <text:p text:style-name="Normal"/>
      <text:p text:style-name="P59">1.3.2.<text:s/><text:span text:style-name="T60">priimtinas aviacijos medicinos specialistas –<text:s/></text:span>nustatytos profesinės kvalifikacijos licenciją turintis gydytojas, baigęs pripažintus aviacijos medicinos kursus ir dirbantis asmens sveikatos priežiūros įstaigoje, turinčioje aviacijos medicinos veiklos licenciją;</text:p>
      <text:p text:style-name="P61"><text:span text:style-name="T62">1.3.3</text:span><text:span text:style-name="T63">.<text:s/></text:span><text:span text:style-name="T64">Aviacijos medicinos centr</text:span><text:span text:style-name="T65">as</text:span><text:span text:style-name="T66"><text:s/>– viešosios įstaigos Transporto kompetencijų agentūros teikimu sveikatos apsaugos ir susisiekimo ministrų paskirta asmens sveikatos priežiūros įstaiga arba jos padalinys, turintis aviacijos medicinos veiklos licenciją.</text:span><text:s/></text:p>
      <text:p text:style-name="P67">Punkto pakeitimai:</text:p>
      <text:p text:style-name="P68"><text:span text:style-name="T69">Nr.<text:s/></text:span><text:a xlink:href="https://www.e-tar.lt/portal/legalAct.html?documentId=886c6480045f11e9a5eaf2cd290f1944" office:target-frame-name="_top" xlink:show="replace"><text:span text:style-name="T70">V-1475/3-658</text:span></text:a><text:span text:style-name="T71">, 2018-12-20, paskelbta TAR 2018-12-20, i. k. 2018-21046</text:span></text:p>
      <text:p text:style-name="Normal"/>
      <text:p text:style-name="P72">2.<text:s/><text:span text:style-name="T73">Pripažįstame</text:span><text:s/>netekusiu galios Lietuvos Respublikos sveikatos apsaugos ministro ir Lietuvos Respublikos susisiekimo ministro 2004 m. birželio 17 d. įsakymą Nr. V-446/3-357 „Dėl licencijuojamų civilinės aviacijos specialistų sveikatos būklės reikalavimų“ (Žin., 2004, Nr.<text:s/><text:a xlink:href="https://www.e-tar.lt/portal/lt/legalAct/TAR.501193BA5D7C" office:target-frame-name="_blank" xlink:show="new"><text:span text:style-name="T74">98-3671</text:span></text:a>).</text:p>
      <text:p text:style-name="P75"/>
      <text:p text:style-name="P76"/>
      <text:p text:style-name="P77"/>
      <text:p text:style-name="P78">SOCIALINĖS APSAUGOS IR DARBO MINISTRĖ,</text:p>
      <text:p text:style-name="P79">LAIKINAI EINANTI SVEIKATOS APSAUGOS<text:s/></text:p>
      <text:p text:style-name="P80">MINISTRO PAREIGAS<text:tab/>VILIJA BLINKEVIČIŪTĖ</text:p>
      <text:p text:style-name="P81"/>
      <text:p text:style-name="P82">SUSISIEKIMO MINISTRAS<text:tab/>ALGIRDAS BUTKEVIČIUS</text:p>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text:span><text:span text:style-name="T92"><text:s/>Lietuvos Respublikos susisiekimo ministerija, Įsakymas</text:span></text:p>
      <text:p text:style-name="P93"><text:span text:style-name="T94">Nr.<text:s/></text:span><text:a xlink:href="https://www.e-tar.lt/portal/legalAct.html?documentId=886c6480045f11e9a5eaf2cd290f1944" office:target-frame-name="_top" xlink:show="replace"><text:span text:style-name="T95">V-1475/3-658</text:span></text:a><text:span text:style-name="T96">, 2018-12-20, paskelbta TAR 2018-12-20, i. k. 2018-21046</text:span></text:p>
      <text:p text:style-name="P97"><text:span text:style-name="T98">Dėl Lietuvos Respublikos<text:s/></text:span><text:span text:style-name="T99">sveikatos apsaugos ministro ir Lietuvos Respublikos susisiekimo ministro 2008 m. liepos 10 d. įsakymo Nr. V-667/3-264 „Dėl licencijuojamų civilinės aviacijos specialistų sveikatos būklės reikalavimų“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0T14:22:00Z</meta:creation-date>
    <dc:date>2019-12-30T14:22:00Z</dc:date>
    <meta:template xlink:href="Normal.dotm" xlink:type="simple"/>
    <meta:editing-cycles>2</meta:editing-cycles>
    <meta:editing-duration>PT0S</meta:editing-duration>
    <meta:document-statistic meta:page-count="2" meta:paragraph-count="40" meta:word-count="654" meta:character-count="4629" meta:row-count="148" meta:non-whitespace-character-count="4015"/>
  </office:meta>
</office:document-meta>
</file>