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office:automatic-styles>
  <office:body>
    <office:text text:use-soft-page-breaks="true">
      <text:p text:style-name="P1"><text:span text:style-name="T3">Suvestinė redakcija nuo 2012-03-04 iki 2019-07-12</text:span></text:p>
      <text:p text:style-name="P4"/>
      <text:p text:style-name="P5"><text:span text:style-name="T6">Įsakymas paskelbtas: Žin. 2003, Nr.<text:s/></text:span><text:a xlink:href="https://www.e-tar.lt/portal/legalAct.html?documentId=TAR.FC8D8207F208" office:target-frame-name="_top" xlink:show="replace"><text:span text:style-name="T7">18-783</text:span></text:a><text:span text:style-name="T8">, i. k. 1032050ISAK001K-038</text:span></text:p>
      <text:p text:style-name="P9"/>
      <text:p text:style-name="P10">Nauja redakcija nuo 2012-03-04:</text:p>
      <text:p text:style-name="Normal"><text:span text:style-name="T11">Nr.<text:s/></text:span><text:a xlink:href="https://www.e-tar.lt/portal/legalAct.html?documentId=TAR.7F7F49157664" office:target-frame-name="_top" xlink:show="replace"><text:span text:style-name="T12">1K-071</text:span></text:a><text:span text:style-name="T13">, 2012-03-01, Žin. 2012, Nr. 27-1248 (2012-03-03), i. k. 1122050ISAK001K-071</text:span></text:p>
      <text:p text:style-name="P14"/>
      <text:p text:style-name="P15">LIETUVOS RESPUBLIKOS FINANSŲ MINISTRAS</text:p>
      <text:p text:style-name="P16"/>
      <text:p text:style-name="P17">ĮSAKYMAS</text:p>
      <text:p text:style-name="P18"><text:span text:style-name="T19">DĖL AKCIZŲ APSKAIČIAVIMO DOKUMENTŲ</text:span></text:p>
      <text:p text:style-name="P20">2003 m. vasario 17 d. Nr. 1K-038</text:p>
      <text:p text:style-name="P21">Vilnius</text:p>
      <text:p text:style-name="P22"/>
      <text:p text:style-name="P23"/>
      <text:p text:style-name="P24"><text:span text:style-name="T25">Vadovaudamasi Mokesčiams apskaičiuoti naudojamų apskaitos dokumentų išrašymo ir pripažinimo taisyklių, patvirtintų Lietuvos Respublikos Vyriausybės 2002 m. gegužės 29 d. nutarimu Nr. 780 (Žin., 2002, Nr.<text:s/></text:span><text:a xlink:href="https://www.e-tar.lt/portal/lt/legalAct/TAR.2F286B29068D" office:target-frame-name="_blank" xlink:show="new"><text:span text:style-name="T26">55-2185</text:span></text:a><text:span text:style-name="T27">; 2004, Nr.<text:s/></text:span><text:a xlink:href="https://www.e-tar.lt/portal/lt/legalAct/TAR.5DCE11EC20DD" office:target-frame-name="_blank" xlink:show="new"><text:span text:style-name="T28">56-1941</text:span></text:a><text:span text:style-name="T29">), 29 punktu,</text:span></text:p>
      <text:p text:style-name="P30"><text:span text:style-name="T31">n u s t a t a u, kad gabenant iš akcizais apmo</text:span><text:span text:style-name="T32">kestinamų prekių sandėlio (toliau<text:s/></text:span><text:span text:style-name="T33">–</text:span><text:span text:style-name="T34"><text:s/>sandėlis) akcizais apmokestinamas prekes, kai panaikintas akcizų mokėjimo laikino atidėjimo režimas, kaip tai suprantama pagal Lietuvos Respublikos akcizų įstatymą (Žin., 2001, Nr.<text:s/></text:span><text:a xlink:href="https://www.e-tar.lt/portal/lt/legalAct/TAR.B9E1D301256F" office:target-frame-name="_blank" xlink:show="new"><text:span text:style-name="T35">98-3482</text:span></text:a><text:span text:style-name="T36">; 2010, Nr.<text:s/></text:span><text:a xlink:href="https://www.e-tar.lt/portal/lt/legalAct/TAR.7E421A12D76D" office:target-frame-name="_blank" xlink:show="new"><text:span text:style-name="T37">45-2174</text:span></text:a><text:span text:style-name="T38">):</text:span></text:p>
      <text:p text:style-name="P39"><text:span text:style-name="T40">1</text:span><text:span text:style-name="T41">. Sandėlio savininkas arba jo įgaliotas asmuo:</text:span></text:p>
      <text:p text:style-name="P42"><text:span text:style-name="T43">1.1</text:span><text:span text:style-name="T44">. išrašo centrinio mokesčių administrat</text:span><text:span text:style-name="T45">oriaus nustatyta tvarka akcizų apskaičiavimo dokumentą, kuriame be kita ko privalo būti nurodyti šie duomenys:</text:span></text:p>
      <text:p text:style-name="P46"><text:span text:style-name="T47">1.1.1</text:span><text:span text:style-name="T48">. sandėlio, iš kurio išgabenamos akcizais apmokestinamos prekės, atskiras identifikacinis numeris, suteiktas centrinio mokesčių administra</text:span><text:span text:style-name="T49">toriaus, sandėlio savininko pavadinimas (jei tai fizinis asmuo – vardas, pavardė), buveinė (jei tai fizinis asmuo – nuolatinė gyvenamoji vieta), mokesčių mokėtojo identifikacinis numeris ir pridėtinės vertės mokesčio (toliau – PVM) mokėtojo kodas (jei subj</text:span><text:span text:style-name="T50">ektas yra PVM mokėtojas);</text:span></text:p>
      <text:p text:style-name="P51"><text:span text:style-name="T52">1.1.2</text:span><text:span text:style-name="T53">. akcizais apmokestinamų prekių savininko (jei išgabenamos ne sandėlio savininkui priklausančios prekės) pavadinimas (jei tai fizinis asmuo – vardas, pavardė), buveinė (jei tai fizinis asmuo – nuolatinė gyvenamoji vieta),</text:span><text:span text:style-name="T54"><text:s/>mokesčių mokėtojo identifikacinis numeris ir PVM mokėtojo kodas (jei akcizais apmokestinamų prekių savininkas yra PVM mokėtojas);</text:span></text:p>
      <text:p text:style-name="P55"><text:span text:style-name="T56">1.1.3</text:span><text:span text:style-name="T57">. sąskaitos faktūros (PVM sąskaitos faktūros) serija, numeris ir išrašymo data, kai tokia sąskaita faktūra (PVM sąsk</text:span><text:span text:style-name="T58">aita faktūra) išrašoma teisės aktų nustatyta tvarka;</text:span></text:p>
      <text:p text:style-name="P59"><text:span text:style-name="T60">1.1.4</text:span><text:span text:style-name="T61">. gavėjo pavadinimas (jei tai fizinis asmuo – vardas, pavardė), buveinė (jei tai fizinis asmuo – nuolatinė gyvenamoji vieta), mokesčių mokėtojo identifikacinis numeris ir PVM mokėtojo kodas (jei</text:span><text:span text:style-name="T62"><text:s/>asmuo yra PVM mokėtojas);</text:span></text:p>
      <text:p text:style-name="P63"><text:span text:style-name="T64">1.1.5</text:span><text:span text:style-name="T65">. akcizais apmokestinamų prekių pristatymo vietos adresas, jeigu jis nesutampa su gavėjo adresu;</text:span></text:p>
      <text:p text:style-name="P66"><text:span text:style-name="T67">1.1.6</text:span><text:span text:style-name="T68">. vežėjo (asmens, gabenančio prekes) pavadinimas (jei tai fizinis asmuo – vardas, pavardė), buveinė (jei tai fizin</text:span><text:span text:style-name="T69">is asmuo – nuolatinė gyvenamoji vieta), mokesčių mokėtojo identifikacinis numeris ir PVM mokėtojo kodas (jei subjektas yra PVM mokėtojas);</text:span></text:p>
      <text:p text:style-name="P70"><text:span text:style-name="T71">1.1.7</text:span><text:span text:style-name="T72">. transporto priemonės markė, valstybinis numeris (-iai);</text:span></text:p>
      <text:p text:style-name="P73"><text:span text:style-name="T74">1.1.8</text:span><text:span text:style-name="T75">. akcizais apmokestinamų prekių išgabenim</text:span><text:span text:style-name="T76">o data;</text:span></text:p>
      <text:p text:style-name="P77"><text:span text:style-name="T78">1.1.9</text:span><text:span text:style-name="T79">. pakuočių rūšis (cisternos, buteliai, cigarečių pakelis ir pan.);</text:span></text:p>
      <text:p text:style-name="P80"><text:span text:style-name="T81">1.1.10</text:span><text:span text:style-name="T82">. akcizais apmokestinamų prekių apibūdinimas (prekių, detalizuotų pagal Lietuvos Respublikos akcizų įstatyme nurodytas grupes, kodas iš centrinio mokesčių<text:s/></text:span><text:span text:style-name="T83">administratoriaus patvirtinto Akcizais apmokestinamų prekių grupių klasifikatoriaus, prekių pavadinimas, cigarečių kiekis pakelyje, didžiausia mažmeninė kaina, nurodyta ant išgabenamų cigarečių pakuočių, etilo alkoholio ar alkoholinių gėrimų tūrinė etilo a</text:span><text:span text:style-name="T84">lkoholio koncentracija, benzino markė ir pan.);</text:span></text:p>
      <text:p text:style-name="P85"><text:span text:style-name="T86">1.1.11</text:span><text:span text:style-name="T87">. akcizais apmokestinamų prekių kiekis (cigarečių<text:s/></text:span><text:span text:style-name="T88">–</text:span><text:span text:style-name="T89"><text:s/>tūkst. vnt. vienos tūkstantosios<text:s/></text:span><text:soft-page-break/><text:span text:style-name="T90">dalies tikslumu, cigarų, cigarilių ir rūkomojo tabako – kilogramais vienos tūkstantosios dalies tikslumu, alkohol</text:span><text:span text:style-name="T91">inių gėrimų<text:s/></text:span><text:span text:style-name="T92">–</text:span><text:span text:style-name="T93"><text:s/>litrais vienos šimtosios dalies tikslumu, etilo alkoholio<text:s/></text:span><text:span text:style-name="T94">–</text:span><text:span text:style-name="T95"><text:s/>gryno etilo alkoholio litrais 20 °C temperatūroje vienos šimtosios dalies tikslumu, skystojo kuro (mazuto), orimulsijos, naftos dujų ir dujinių angliavandenilių<text:s/></text:span><text:span text:style-name="T96">–</text:span><text:span text:style-name="T97"><text:s/>kilogramais, kitų n</text:span><text:span text:style-name="T98">aftos produktų<text:s/></text:span><text:span text:style-name="T99">–</text:span><text:span text:style-name="T100"><text:s/>litrais 15 °C temperatūroje, biokuro<text:s/></text:span><text:span text:style-name="T101">–</text:span><text:span text:style-name="T102"><text:s/>mineralinės dalies litrais 15 °C temperatūroje, taip pat šios prekės bendras kiekis litrais 15 °C temperatūroje). Gali būti naudojamas ir tikslus (nesuapvalintas) kiekis;</text:span></text:p>
      <text:p text:style-name="P103"><text:span text:style-name="T104">1.1.12</text:span><text:span text:style-name="T105">. akcizų tarifas ir</text:span><text:span text:style-name="T106"><text:s/>akcizų suma pagal kiekvieną akcizais apmokestinamų prekių grupę bei apskaičiuotų akcizų suma. Jei akcizai pagal Lietuvos Respublikos akcizų įstatymą netaikomi, tada vietoj akcizų tarifo ir akcizų sumos nurodoma „0“ (nulis);</text:span></text:p>
      <text:p text:style-name="P107"><text:span text:style-name="T108">1.1.13</text:span><text:span text:style-name="T109">. operacijos kodas pa</text:span><text:span text:style-name="T110">gal centrinio mokesčių administratoriaus patvirtintą Operacijų, susijusių su akcizais apmokestinamomis prekėmis, klasifikatorių;</text:span></text:p>
      <text:p text:style-name="P111"><text:span text:style-name="T112">1.1.14</text:span><text:span text:style-name="T113">. unikalus dokumento numeris, suteiktas remiantis centrinio mokesčių administratoriaus nustatyta tvarka;</text:span></text:p>
      <text:p text:style-name="P114"><text:span text:style-name="T115">1.1.15</text:span><text:span text:style-name="T116">.<text:s/></text:span><text:span text:style-name="T117">sandėlio savininko ar jo įgalioto asmens, užpildžiusio akcizų apskaičiavimo dokumentą, asmens, priėmusio prekes gabenti, ar jo įgalioto asmens patvirtinimas. Patvirtinimą sudaro asmenų vardai, pavardės, pareigų pavadinimai, parašai;</text:span></text:p>
      <text:p text:style-name="P118"><text:span text:style-name="T119">1.1.16</text:span><text:span text:style-name="T120">. jei akcizai</text:span><text:span text:style-name="T121">s apmokestinamos prekės tiekiamos pritaikius joms akcizų lengvatą, papildomai turi būti nurodytas šių prekių gavėjo leidimo (kortelės arba pažymėjimo) įsigyti akcizais apmokestinamas prekes pritaikant akcizų lengvatą, numeris (kai toks leidimas teisės aktų</text:span><text:span text:style-name="T122"><text:s/>nustatyta tvarka yra būtinas);</text:span></text:p>
      <text:p text:style-name="P123"><text:span text:style-name="T124">1.2</text:span><text:span text:style-name="T125">. akcizų apskaičiavimo dokumento gali neišrašyti tais atvejais, kai:</text:span></text:p>
      <text:p text:style-name="P126"><text:span text:style-name="T127">1.2.1</text:span><text:span text:style-name="T128">. sandėlyje vykdoma mažmeninė prekyba akcizais apmokestinamomis prekėmis;</text:span></text:p>
      <text:p text:style-name="P129"><text:span text:style-name="T130">1.2.2</text:span><text:span text:style-name="T131">. akcizais apmokestinamų prekių, kurios išgabenamos iš s</text:span><text:span text:style-name="T132">andėlio, savininkas yra ir šio sandėlio savininkas ir akcizais apmokestinamos prekės iš sandėlio yra išgabenamos išrašius sąskaitą faktūrą, PVM sąskaitą faktūrą arba važtaraštį, kuriuose yra visi šiuo įsakymu nustatyti akcizų apskaičiavimo dokumente prival</text:span><text:span text:style-name="T133">omi nurodyti duomenys, centrinio mokesčių administratoriaus nustatyta tvarka įtraukti į Valstybinės mokesčių inspekcijos akcizų informacinę sistemą.</text:span></text:p>
      <text:p text:style-name="P134"><text:span text:style-name="T135">2</text:span><text:span text:style-name="T136">. Vežėjas (asmuo, gabenantis akcizais apmokestinamas prekes) privalo turėti akcizų apskaičiavimo d</text:span><text:span text:style-name="T137">okumentą, sąskaitą faktūrą, PVM sąskaitą faktūrą arba važtaraštį, kuriuose yra visi šiuo įsakymu nustatyti akcizų apskaičiavimo dokumente privalomi nurodyti duomenys. Šiame punkte nurodyti dokumentai vežėjui (asmeniui, gabenančiam akcizais apmokestinamas p</text:span><text:span text:style-name="T138">rekes) kartu su prekėmis gali būti neperduodami, jei jie yra įforminami elektroninėmis priemonėmis ir persiunčiami elektroninėmis ryšio priemonėmis.</text:span></text:p>
      <text:p text:style-name="P139"/>
      <text:p text:style-name="P140"/>
      <text:p text:style-name="P141"/>
      <text:p text:style-name="P142">FINANSŲ MINISTRĖ<text:tab/>DALIA GRYBAUSKAITĖ</text:p>
      <text:p text:style-name="Normal"/>
      <text:p text:style-name="Normal"/>
      <text:p text:style-name="P143"/>
      <text:p text:style-name="P144"/>
      <text:p text:style-name="P145"><text:span text:style-name="T146">Pakeitimai:</text:span></text:p>
      <text:p text:style-name="P147"/>
      <text:p text:style-name="P148"><text:span text:style-name="T149">1.</text:span></text:p>
      <text:p text:style-name="P150"><text:span text:style-name="T151">Lietuvos Respublikos finansų ministerija,<text:s/></text:span><text:span text:style-name="T152">Įsakymas</text:span></text:p>
      <text:p text:style-name="P153"><text:span text:style-name="T154">Nr.<text:s/></text:span><text:a xlink:href="https://www.e-tar.lt/portal/legalAct.html?documentId=TAR.C8FD4C50FA7D" office:target-frame-name="_top" xlink:show="replace"><text:span text:style-name="T155">1K-148</text:span></text:a><text:span text:style-name="T156">, 2004-04-28, Žin., 2004, Nr. 75-2594 (2004-05-05), i. k. 1042050ISAK001K-148</text:span></text:p>
      <text:p text:style-name="P157"><text:span text:style-name="T158">Dėl Lietuvos Respublikos finansų ministro 2003 m. vasario 17 d. įsakymo Nr. 1</text:span><text:span text:style-name="T159">K-038 "Dėl akcizų apskaičiavimo dokumentų" pakeitimo</text:span></text:p>
      <text:p text:style-name="P160"/>
      <text:p text:style-name="P161"><text:span text:style-name="T162">2.</text:span></text:p>
      <text:p text:style-name="P163"><text:span text:style-name="T164">Lietuvos Respublikos finansų ministerija, Įsakymas</text:span></text:p>
      <text:p text:style-name="P165"><text:span text:style-name="T166">Nr.<text:s/></text:span><text:a xlink:href="https://www.e-tar.lt/portal/legalAct.html?documentId=TAR.4BAC22FFAD77" office:target-frame-name="_top" xlink:show="replace"><text:span text:style-name="T167">1K-124</text:span></text:a><text:span text:style-name="T168">, 2008-04-02, Žin., 2008, Nr. 41-1505 (2008-04-10), i.<text:s/></text:span><text:span text:style-name="T169">k. 1082050ISAK001K-124</text:span></text:p>
      <text:p text:style-name="P170"><text:span text:style-name="T171">Dėl finansų ministro 2003 m. vasario 17 d. įsakymo Nr. 1K-038 "Dėl akcizų apskaičiavimo dokumentų" pakeitimo</text:span></text:p>
      <text:p text:style-name="P172"/>
      <text:p text:style-name="P173"><text:span text:style-name="T174">3.</text:span></text:p>
      <text:soft-page-break/>
      <text:p text:style-name="P175"><text:span text:style-name="T176">Lietuvos Respublikos finansų ministerija, Įsakymas</text:span></text:p>
      <text:p text:style-name="P177"><text:span text:style-name="T178">Nr.<text:s/></text:span><text:a xlink:href="https://www.e-tar.lt/portal/legalAct.html?documentId=TAR.7F7F49157664" office:target-frame-name="_top" xlink:show="replace"><text:span text:style-name="T179">1K-071</text:span></text:a><text:span text:style-name="T180">, 2012-03-01, Žin., 2012, Nr. 27-1248 (2012-03-03), i. k. 1122050ISAK001K-071</text:span></text:p>
      <text:p text:style-name="P181"><text:span text:style-name="T182">Dėl finansų ministro 2003 m. vasario 17 d. įsakymo Nr. 1K-038 "Dėl akcizų apskaičiavimo dokumentų"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16T11:01:00Z</meta:creation-date>
    <dc:date>2019-07-16T11:01:00Z</dc:date>
    <meta:template xlink:href="Normal.dotm" xlink:type="simple"/>
    <meta:editing-cycles>2</meta:editing-cycles>
    <meta:editing-duration>PT0S</meta:editing-duration>
    <meta:document-statistic meta:page-count="3" meta:paragraph-count="62" meta:word-count="1070" meta:character-count="7795" meta:row-count="226" meta:non-whitespace-character-count="6787"/>
  </office:meta>
</office:document-meta>
</file>