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margin-left="3.1493in">
        <style:tab-stops/>
      </style:paragraph-properties>
    </style:style>
    <style:style style:name="P49" style:parent-style-name="Normal" style:master-page-name="MPF1" style:family="paragraph">
      <style:paragraph-properties fo:break-before="page" fo:margin-left="3.1493in" style:page-number="1">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style="italic" style:font-style-asian="italic"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with-next="alway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margin-left="3.1493in">
        <style:tab-stops/>
      </style:paragraph-properties>
    </style:style>
    <style:style style:name="P477" style:parent-style-name="Normal" style:master-page-name="MPF2" style:family="paragraph">
      <style:paragraph-properties fo:break-before="page" fo:margin-left="3.1493in" style:page-number="1">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P489" style:parent-style-name="Normal" style:family="paragraph">
      <style:paragraph-properties fo:text-align="center"/>
      <style:text-properties fo:font-weight="bold" style:font-weight-asian="bold" fo:text-transform="upperca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style:style>
    <style:style style:name="T512" style:parent-style-name="DefaultParagraphFont" style:family="text">
      <style:text-properties fo:font-weight="bold" style:font-weight-asian="bold" fo:text-transform="uppercase"/>
    </style:style>
    <style:style style:name="T513" style:parent-style-name="DefaultParagraphFont" style:family="text">
      <style:text-properties fo:font-weight="bold" style:font-weight-asian="bold" fo:text-transform="upperca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T555" style:parent-style-name="DefaultParagraphFont" style:family="text">
      <style:text-properties fo:font-weight="bold" style:font-weight-asian="bold" fo:text-transform="uppercase"/>
    </style:style>
    <style:style style:name="T556" style:parent-style-name="DefaultParagraphFont" style:family="text">
      <style:text-properties fo:font-weight="bold" style:font-weight-asian="bold" fo:text-transform="uppercas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style:style>
    <style:style style:name="T593" style:parent-style-name="DefaultParagraphFont" style:family="text">
      <style:text-properties fo:font-weight="bold" style:font-weight-asian="bold" fo:text-transform="uppercase"/>
    </style:style>
    <style:style style:name="T594" style:parent-style-name="DefaultParagraphFont" style:family="text">
      <style:text-properties fo:font-weight="bold" style:font-weight-asian="bold" fo:text-transform="uppercase"/>
    </style:style>
    <style:style style:name="T595" style:parent-style-name="DefaultParagraphFont" style:family="text">
      <style:text-properties fo:font-weight="bold" style:font-weight-asian="bold" fo:text-transform="upperca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fo:background-color="#FFFFFF"/>
    </style:style>
    <style:style style:name="P632" style:parent-style-name="Normal" style:family="paragraph">
      <style:paragraph-properties fo:text-align="justify" fo:text-indent="0.3937in" fo:background-color="#FFFFFF"/>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style:style>
    <style:style style:name="T669" style:parent-style-name="DefaultParagraphFont" style:family="text">
      <style:text-properties fo:font-weight="bold" style:font-weight-asian="bold" fo:text-transform="uppercase"/>
    </style:style>
    <style:style style:name="T670" style:parent-style-name="DefaultParagraphFont" style:family="text">
      <style:text-properties fo:font-weight="bold" style:font-weight-asian="bold" fo:text-transform="uppercase"/>
    </style:style>
    <style:style style:name="T671" style:parent-style-name="DefaultParagraphFont" style:family="text">
      <style:text-properties fo:font-weight="bold" style:font-weight-asian="bold" fo:text-transform="uppercase"/>
    </style:style>
    <style:style style:name="T672" style:parent-style-name="DefaultParagraphFont" style:family="text">
      <style:text-properties fo:font-weight="bold" style:font-weight-asian="bold" fo:text-transform="upperca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P693" style:parent-style-name="Normal" style:family="paragraph">
      <style:paragraph-properties fo:margin-left="3.3472in">
        <style:tab-stops/>
      </style:paragraph-properties>
    </style:style>
    <style:style style:name="P694" style:parent-style-name="Normal" style:master-page-name="MPF3" style:family="paragraph">
      <style:paragraph-properties fo:break-before="page" fo:margin-left="3.3472in" style:page-number="1">
        <style:tab-stops/>
      </style:paragraph-properties>
    </style:style>
    <style:style style:name="T701" style:parent-style-name="DefaultParagraphFont" style:family="text">
      <style:text-properties style:language-asian="ar" style:country-asian="SA"/>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style:language-asian="lt" style:country-asian="LT"/>
    </style:style>
    <style:style style:name="T715" style:parent-style-name="DefaultParagraphFont" style:family="text">
      <style:text-properties fo:font-weight="bold" style:font-weight-asian="bold" fo:text-transform="uppercase" style:language-asian="lt" style:country-asian="LT"/>
    </style:style>
    <style:style style:name="P7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language-asian="lt" style:country-asian="LT"/>
    </style:style>
    <style:style style:name="T721" style:parent-style-name="DefaultParagraphFont" style:family="text">
      <style:text-properties fo:font-weight="bold" style:font-weight-asian="bold" fo:text-transform="uppercase"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5in">
        <style:tab-stops>
          <style:tab-stop style:type="left" style:position="0.6895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fo:font-weight="bold" style:font-weight-asian="bold"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tab-stops>
          <style:tab-stop style:type="left" style:position="0.6895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1.0833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tab-stops>
          <style:tab-stop style:type="left" style:position="1.0833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tab-stops>
          <style:tab-stop style:type="left" style:position="0.9847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tab-stops>
          <style:tab-stop style:type="left" style:position="0.9847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fo:text-transform="uppercase" style:language-asian="lt" style:country-asian="LT"/>
    </style:style>
    <style:style style:name="T915" style:parent-style-name="DefaultParagraphFont" style:family="text">
      <style:text-properties fo:font-weight="bold" style:font-weight-asian="bold" fo:text-transform="uppercase" style:language-asian="lt" style:country-asian="LT"/>
    </style:style>
    <style:style style:name="P916"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917" style:parent-style-name="DefaultParagraphFont" style:family="text">
      <style:text-properties style:font-name-asian="Calibri" fo:font-weight="bold" style:font-weight-asian="bold" fo:text-transform="uppercase" style:font-size-complex="11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keep-with-next="always" fo:text-align="justify" fo:text-indent="0.5in">
        <style:tab-stops>
          <style:tab-stop style:type="left" style:position="-0.1972in"/>
          <style:tab-stop style:type="left" style:position="-0.0986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tab-stops>
          <style:tab-stop style:type="left" style:position="0.6895in"/>
          <style:tab-stop style:type="left" style:position="0.7875in"/>
        </style:tab-stops>
      </style:paragraph-properties>
    </style:style>
    <style:style style:name="T936" style:parent-style-name="DefaultParagraphFont" style:family="text">
      <style:text-properties fo:font-weight="bold" style:font-weight-asian="bold" style:language-asian="lt" style:country-asian="LT"/>
    </style:style>
    <style:style style:name="T937" style:parent-style-name="DefaultParagraphFont" style:family="text">
      <style:text-properties fo:font-weight="bold" style:font-weight-asian="bold"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language-asian="lt" style:country-asian="LT"/>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tab-stops>
          <style:tab-stop style:type="left" style:position="4.3312in"/>
        </style:tab-stops>
      </style:paragraph-properties>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8">Suvestinė redakcija nuo 2018-01-10 iki 2023-07-19</text:span></text:p>
      <text:p text:style-name="P9"/>
      <text:p text:style-name="P10"><text:span text:style-name="T11">Nutarimas paskelbtas: Žin. 2013, Nr.<text:s/></text:span><text:a xlink:href="https://www.e-tar.lt/portal/legalAct.html?documentId=TAR.FC952AC6A109" office:target-frame-name="_top" xlink:show="replace"><text:span text:style-name="T12">86-4310</text:span></text:a><text:span text:style-name="T13">, i. k. 1131100NUTA00000716</text:span></text:p>
      <text:p text:style-name="P14"/>
      <text:p text:style-name="P15">Nauja redakcija nuo 2016-08-19:</text:p>
      <text:p text:style-name="Normal"><text:span text:style-name="T16">Nr.<text:s/></text:span><text:a xlink:href="https://www.e-tar.lt/portal/legalAct.html?documentId=3e42bc40650d11e68abac33170fc3720" office:target-frame-name="_top" xlink:show="replace"><text:span text:style-name="T17">826</text:span></text:a><text:span text:style-name="T18">, 2016-08-11, paskelbta TAR 2016-08-18, i. k. 2016-22452</text:span></text:p>
      <text:p text:style-name="P19"/>
      <text:p text:style-name="P20">LIETUVOS RESPUBLIKOS VYRIAUSYBĖ</text:p>
      <text:p text:style-name="P21"/>
      <text:p text:style-name="P22">NUTARIMAS</text:p>
      <text:p text:style-name="P2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
      <text:p text:style-name="P25">2013 m. liepos 24 d.<text:span text:style-name="T26"><text:s/>Nr.<text:s/></text:span>716</text:p>
      <text:p text:style-name="P27">Vilnius</text:p>
      <text:p text:style-name="P28"/>
      <text:p text:style-name="P29"/>
      <text:p text:style-name="P30"><text:span text:style-name="T31">Vadovaudamasi Lietuvos Respublikos valstybės informacinių išteklių valdymo įstatymo 4 straipsnio 3 ir 4 punktais, 18 straipsnio 3 dalimi, 30 straipsnio 2 ir 3 dalimis ir 43 straipsnio 2 dalimi, Lietuvos Respubliko</text:span><text:span text:style-name="T32">s Vyriausybė</text:span><text:span text:style-name="T33"><text:s/>nutari</text:span><text:span text:style-name="T34">a:</text:span></text:p>
      <text:p text:style-name="P35"><text:span text:style-name="T36">Patvirtinti pridedamus:</text:span></text:p>
      <text:p text:style-name="P37"><text:span text:style-name="T38">1</text:span><text:span text:style-name="T39">. Bendrųjų elektroninės informacijos saugos reikalavimų aprašą.</text:span></text:p>
      <text:p text:style-name="P40"><text:span text:style-name="T41">2</text:span><text:span text:style-name="T42">. Saugos dokumentų turinio gairių aprašą.</text:span></text:p>
      <text:p text:style-name="P43"><text:span text:style-name="T44">3</text:span><text:span text:style-name="T45">. Elektroninės informacijos, sudarančios valstybės informacinius išteklius, svarbos<text:s/></text:span><text:span text:style-name="T46">įvertinimo ir valstybės informacinių sistemų, registrų ir kitų informacinių sistemų klasifikavimo gairių aprašą.</text:span><text:s/></text:p>
      <text:p text:style-name="Normal"/>
      <text:p text:style-name="Normal"/>
      <text:p text:style-name="Normal"/>
      <text:p text:style-name="Normal">Teisingumo ministras,</text:p>
      <text:p text:style-name="P47">pavaduojantis Ministrą Pirmininką<text:tab/>Juozas Bernatonis</text:p>
      <text:p text:style-name="Normal">ir vidaus reikalų ministrą</text:p>
      <text:p text:style-name="Normal"/>
      <text:p text:style-name="P48"/>
      <text:soft-page-break/>
      <text:p text:style-name="P49">PATVIRTINTA</text:p>
      <text:p text:style-name="P56">Lietuvos Respublikos Vyriausybės</text:p>
      <text:p text:style-name="P57">2013 m. liepos 24 d. nutarimu Nr. 716</text:p>
      <text:p text:style-name="P58"/>
      <text:p text:style-name="P59"><text:span text:style-name="T60">BENDRŲJŲ ELEKTRONINĖS INFORMACIJOS SAUGOS REIKALAVIMŲ<text:s/></text:span><text:span text:style-name="T61">APRAŠAS</text:span></text:p>
      <text:p text:style-name="P62"/>
      <text:h text:style-name="P63" text:outline-level="3"><text:span text:style-name="T64">I<text:s/></text:span><text:span text:style-name="T65">SKYRIUS<text:s/></text:span><text:span text:style-name="T66"><text:line-break/>BENDROSIOS NUOSTATOS<text:s/></text:span></text:h>
      <text:p text:style-name="P67">Pakeistas skyriaus pavadinimas:</text:p>
      <text:p text:style-name="P68"><text:span text:style-name="T69">Nr.<text:s/></text:span><text:a xlink:href="https://www.e-tar.lt/portal/legalAct.html?documentId=3e42bc40650d11e68abac33170fc3720" office:target-frame-name="_top" xlink:show="replace"><text:span text:style-name="T70">826</text:span></text:a><text:span text:style-name="T71">, 2016-08-11, paskelbta TAR 2016-08-18, i. k. 2016-22452</text:span></text:p>
      <text:p text:style-name="Normal"/>
      <text:p text:style-name="P72">1. Bendrųjų<text:s/>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73"><text:span text:style-name="T74">2</text:span><text:span text:style-name="T75">. Aprašo nuostatos privalomos Lietuvos Respublikos valstybės informacinių išteklių valdymo įstatymo 1 straipsnio 3 dalyje nurodytoms institucijoms (toliau – institucijos).</text:span><text:s/></text:p>
      <text:p text:style-name="P76">Punkto pakeitimai:</text:p>
      <text:p text:style-name="P77"><text:span text:style-name="T78">Nr.<text:s/></text:span><text:a xlink:href="https://www.e-tar.lt/portal/legalAct.html?documentId=3e42bc40650d11e68abac33170fc3720" office:target-frame-name="_top" xlink:show="replace"><text:span text:style-name="T79">826</text:span></text:a><text:span text:style-name="T80">, 2016-08-11, paskelbta TAR 2016-08-18, i. k. 2016-22452</text:span></text:p>
      <text:p text:style-name="Normal"/>
      <text:p text:style-name="P81">3. Aprašo nuostatos netaikomos įslaptintos informacijos tvarkymui.</text:p>
      <text:p text:style-name="P82"><text:span text:style-name="T83">4</text:span><text:span text:style-name="T84">. Apra</text:span><text:span text:style-name="T85">še vartojamos sąvokos:</text:span></text:p>
      <text:p text:style-name="P86"><text:span text:style-name="T87">4.1</text:span><text:span text:style-name="T88">.<text:s/></text:span><text:span text:style-name="T89">Elektroninė informacija</text:span><text:span text:style-name="T90"><text:s/>– duomenys, dokumentai ir informacija, tvarkomi valstybės registruose, žinybiniuose registruose, valstybės informacinėse sistemose ir kitose informacinėse sistemose, kurias steigia, kuria ir (arba) tvar</text:span><text:span text:style-name="T91">ko valstybės institucijos, valstybės įstaigos, valstybės įmonės, viešosios įstaigos (toliau – informacinė sistema).</text:span></text:p>
      <text:p text:style-name="P92"><text:span text:style-name="T93">4.2</text:span><text:span text:style-name="T94">.<text:s/></text:span><text:span text:style-name="T95">Elektroninės informacijos sauga</text:span><text:span text:style-name="T96"><text:s/>– elektroninės informacijos konfidencialumo, vientisumo ir prieinamumo užtikrinimas.</text:span></text:p>
      <text:p text:style-name="P97"><text:span text:style-name="T98">4.3</text:span><text:span text:style-name="T99">.<text:s/></text:span><text:span text:style-name="T100">Elekt</text:span><text:span text:style-name="T101">roninės informacijos saugos incidentas</text:span><text:span text:style-name="T102"><text:s/>– įvykis ar veiksmas, kurie gali sudaryti neteisėto prisijungimo prie informacinės sistemos galimybę, sutrikdyti ar pakeisti informacinės sistemos veiklą, sunaikinti, sugadinti ar pakeisti elektroninę informaciją, pan</text:span><text:span text:style-name="T103">aikinti ar apriboti galimybę naudotis elektronine informacija, sudaryti sąlygas neleistinai elektroninę informaciją pasisavinti, paskleisti ar kitaip panaudoti.</text:span></text:p>
      <text:p text:style-name="P104"><text:span text:style-name="T105">4.4</text:span><text:span text:style-name="T106">.<text:s/></text:span><text:span text:style-name="T107">Elektroninės informacijos saugos politika</text:span><text:span text:style-name="T108"><text:s/>(toliau – saugos politika) – pagrindiniai el</text:span><text:span text:style-name="T109">ektroninės informacijos saugos užtikrinimo ir valdymo principai, reikalavimai, į kuriuos atsižvelgiant turi būti derinami informacinės sistemos veiklos ir naudojimo procesai, procedūros ir rengiami juos reglamentuojantys dokumentai. Saugos politika išdėsto</text:span><text:span text:style-name="T110">ma informacinės sistemos valdytojo tvirtinamuose Informacinės sistemos duomenų saugos nuostatuose (toliau – Saugos nuostatai).</text:span></text:p>
      <text:p text:style-name="P111"><text:span text:style-name="T112">4.5</text:span><text:span text:style-name="T113">.<text:s/></text:span><text:span text:style-name="T114">Informacinės sistemos administratorius</text:span><text:span text:style-name="T115"><text:s/>(toliau – administratorius) – institucijos valstybės tarnautojas ar darbuotojas, dirbantis pagal darbo sutartį, prižiūrintis informacinę sistemą ir (ar) jos infrastruktūrą, užtikrinantis jos veikimą ir elektroninės informacijos saugą, ar kitas asmuo (asme</text:span><text:span text:style-name="T116">nų grupė), kuriam (kuriai) Lietuvos Respublikos valstybės informacinių išteklių valdymo įstatymo 41 straipsnyje nustatytomis sąlygomis ir tvarka perduotos informacinės sistemos ir (ar) jos infrastruktūros priežiūros funkcijos (toliau – paslaugų teikėjas).</text:span></text:p>
      <text:p text:style-name="P117"><text:span text:style-name="T118">4.6</text:span><text:span text:style-name="T119">.<text:s/></text:span><text:span text:style-name="T120">Informacinės sistemos naudotojas</text:span><text:span text:style-name="T121"><text:s/>– institucijos valstybės tarnautojas ar darbuotojas, dirbantis pagal darbo sutartį, ar kitas asmuo, informacinių sistemų veiklą reglamentuojančių teisės aktų nustatyta tvarka pagal kompetenciją naudojantis ir (ar)<text:s/></text:span><text:span text:style-name="T122">tvarkantis elektroninę informaciją.<text:s/></text:span></text:p>
      <text:p text:style-name="P123"><text:span text:style-name="T124">4.7</text:span><text:span text:style-name="T125">.<text:s/></text:span><text:span text:style-name="T126">Informacinės sistemos saugos įgaliotinis</text:span><text:span text:style-name="T127"><text:s/>(toliau – saugos įgaliotinis) – institucijos valstybės tarnautojas arba darbuotojas, dirbantis pagal darbo sutartį, koordinuojantis ir prižiūrintis saugos politikos įgyv</text:span><text:span text:style-name="T128">endinimą informacinėje sistemoje.</text:span></text:p>
      <text:p text:style-name="P129"><text:span text:style-name="T130">4.8</text:span><text:span text:style-name="T131">.<text:s/></text:span><text:span text:style-name="T132">Konfidencialumas</text:span><text:span text:style-name="T133"><text:s/>– elektroninės informacijos savybė – su informacinėje sistemoje tvarkoma elektronine informacija gali susipažinti tik tą daryti įgalioti asmenys.</text:span></text:p>
      <text:p text:style-name="P134"><text:span text:style-name="T135">4.9</text:span><text:span text:style-name="T136">.<text:s/></text:span><text:span text:style-name="T137">Prieinamumas</text:span><text:span text:style-name="T138"><text:s/>– elektroninės informacijos<text:s/></text:span><text:span text:style-name="T139">savybė – elektroninė informacija gali būti tvarkoma reikiamu metu.</text:span></text:p>
      <text:p text:style-name="P140"><text:span text:style-name="T141">4.10</text:span><text:span text:style-name="T142">.<text:s/></text:span><text:span text:style-name="T143">Vientisumas</text:span><text:span text:style-name="T144"><text:s/>– elektroninės informacijos savybė – elektroninė informacija nebuvo atsitiktinai ar neteisėtai pakeista ar sunaikinta.</text:span></text:p>
      <text:p text:style-name="P145"><text:span text:style-name="T146">4.11</text:span><text:span text:style-name="T147">. Kitos Apraše vartojamos sąvokos apibrė</text:span><text:span text:style-name="T148">žtos Lietuvos Respublikos valstybės informacinių išteklių valdymo įstatyme ir Lietuvos standartuose LST ISO/IEC 27001:2013 ir LST ISO/IEC 27002:2014.</text:span><text:s/></text:p>
      <text:p text:style-name="P149">Punkto pakeitimai:</text:p>
      <text:p text:style-name="P150"><text:span text:style-name="T151">Nr.<text:s/></text:span><text:a xlink:href="https://www.e-tar.lt/portal/legalAct.html?documentId=3e42bc40650d11e68abac33170fc3720" office:target-frame-name="_top" xlink:show="replace"><text:span text:style-name="T152">826</text:span></text:a><text:span text:style-name="T153">, 2016-08-11, paskelbta TAR 2016-08-18, i. k. 2016-22452</text:span></text:p>
      <text:p text:style-name="Normal"/>
      <text:p text:style-name="P154"><text:span text:style-name="T155">5</text:span><text:span text:style-name="T156">.<text:s/></text:span><text:span text:style-name="T157">Elektroninės informacijos sauga informacinėse sistemose turi atitikti krašto apsaugos</text:span><text:span text:style-name="T158"><text:s/></text:span><text:span text:style-name="T159">ministro tvirtinamus Techninius informacinių sistemų elektroninės informacijos<text:s/></text:span><text:span text:style-name="T160">saugos reikalavimus</text:span><text:span text:style-name="T161">.</text:span><text:s/></text:p>
      <text:p text:style-name="P162">Punkto pakeitimai:</text:p>
      <text:p text:style-name="P163"><text:span text:style-name="T164">Nr.<text:s/></text:span><text:a xlink:href="https://www.e-tar.lt/portal/legalAct.html?documentId=174375d0f50811e7a20bfa7c2b23a6b2" office:target-frame-name="_top" xlink:show="replace"><text:span text:style-name="T165">20</text:span></text:a><text:span text:style-name="T166">, 2018-01-03, paskelbta TAR 2018-01-09, i. k. 2018-00337</text:span></text:p>
      <text:p text:style-name="Normal"/>
      <text:h text:style-name="P167" text:outline-level="3"><text:span text:style-name="T168">II</text:span><text:span text:style-name="T169"><text:s/></text:span><text:span text:style-name="T170">SKYRIUS<text:s/></text:span><text:span text:style-name="T171"><text:line-break/>SAUGOS UŽTIKRINIMAS<text:s/></text:span></text:h>
      <text:p text:style-name="P172">Pakeistas skyriaus pavadinimas:</text:p>
      <text:p text:style-name="P173"><text:span text:style-name="T174">Nr.<text:s/></text:span><text:a xlink:href="https://www.e-tar.lt/portal/legalAct.html?documentId=3e42bc40650d11e68abac33170fc3720" office:target-frame-name="_top" xlink:show="replace"><text:span text:style-name="T175">826</text:span></text:a><text:span text:style-name="T176">, 2016-08-11, paskelbta TAR 2016-08-18, i. k. 2016-22452</text:span></text:p>
      <text:p text:style-name="Normal"/>
      <text:p text:style-name="P177"><text:span text:style-name="T178">6</text:span><text:span text:style-name="T179">. Užtikrinant elektroninės informacijos saugą, rekomenduojama vadovaut</text:span><text:span text:style-name="T180">is Lietuvos standartais LST ISO/IEC 27001:2013 <text:s/>ir LST ISO/IEC 27002:2014, taip pat kitais Lietuvos ir tarptautiniais „Informacijos technologija. Saugumo metodai“ grupės standartais, apibūdinančiais saugų elektroninės informacijos tvarkymą.</text:span><text:s/></text:p>
      <text:soft-page-break/>
      <text:p text:style-name="P181">Punkto pakeitimai:</text:p>
      <text:p text:style-name="P182"><text:span text:style-name="T183">Nr.<text:s/></text:span><text:a xlink:href="https://www.e-tar.lt/portal/legalAct.html?documentId=3e42bc40650d11e68abac33170fc3720" office:target-frame-name="_top" xlink:show="replace"><text:span text:style-name="T184">826</text:span></text:a><text:span text:style-name="T185">, 2016-08-11, paskelbta TAR 2016-08-18, i. k. 2016-22452</text:span></text:p>
      <text:p text:style-name="Normal"/>
      <text:p text:style-name="P186"><text:span text:style-name="T187">7</text:span><text:span text:style-name="T188">. Informacinės sistemos valdytojas privalo turėti pagal Lietuvos Respublikos Vyriau</text:span><text:span text:style-name="T189">sybės patvirtintą Saugos dokumentų turinio gairių aprašą parengtus, su krašto apsaugos ministro įgaliota institucija, įgyvendinančia valstybės informacinių išteklių saugos politiką, suderintus ir patvirtintus šiuos saugos dokumentus:</text:span><text:s/></text:p>
      <text:p text:style-name="P190">Punkto pakeitimai:</text:p>
      <text:p text:style-name="P191"><text:span text:style-name="T192">Nr</text:span><text:span text:style-name="T193">.<text:s/></text:span><text:a xlink:href="https://www.e-tar.lt/portal/legalAct.html?documentId=174375d0f50811e7a20bfa7c2b23a6b2" office:target-frame-name="_top" xlink:show="replace"><text:span text:style-name="T194">20</text:span></text:a><text:span text:style-name="T195">, 2018-01-03, paskelbta TAR 2018-01-09, i. k. 2018-00337</text:span></text:p>
      <text:p text:style-name="P196">7.1. Saugos nuostatus;<text:s/></text:p>
      <text:p text:style-name="P197">7.2. Saugaus elektroninės informacijos tvarkymo taisykles;<text:s/></text:p>
      <text:p text:style-name="P198">7.3. Informacinės sistemos veiklos tęstinumo valdymo planą;</text:p>
      <text:p text:style-name="P199">7.4. Informacinės sistemos naudotojų administravimo taisykles.</text:p>
      <text:p text:style-name="P200">Punkto pakeitimai:</text:p>
      <text:p text:style-name="P201"><text:span text:style-name="T202">Nr.<text:s/></text:span><text:a xlink:href="https://www.e-tar.lt/portal/legalAct.html?documentId=3e42bc40650d11e68abac33170fc3720" office:target-frame-name="_top" xlink:show="replace"><text:span text:style-name="T203">826</text:span></text:a><text:span text:style-name="T204">, 2016</text:span><text:span text:style-name="T205">-08-11, paskelbta TAR 2016-08-18, i. k. 2016-22452</text:span></text:p>
      <text:p text:style-name="Normal"/>
      <text:p text:style-name="P206"><text:span text:style-name="T207">8</text:span><text:span text:style-name="T208">. Aprašo 7.2–7.4 papunkčiuose nurodytus saugos dokumentus (toliau – saugos politiką įgyvendinantys dokumentai) tvirtina informacinės sistemos valdytojas po to, kai patvirtina su krašto apsaugos minis</text:span><text:span text:style-name="T209">tro įgaliota institucija, įgyvendinančia valstybės informacinių išteklių saugos politiką, suderintus Saugos nuostatus. Kai Valstybės informacinių sistemų steigimo, kūrimo, modernizavimo ir likvidavimo tvarkos aprašo, patvirtinto Lietuvos Respublikos Vyriau</text:span><text:span text:style-name="T210">sybės 2013 m. vasario 27 d. nutarimu Nr. 180 „Dėl Valstybės informacinių sistemų steigimo, kūrimo, modernizavimo ir likvidavimo tvarkos aprašo patvirtinimo“, 5 punkte nustatytu atveju informacinė sistema steigiama Lietuvos Respublikos Vyriausybės nutarimu,</text:span><text:span text:style-name="T211"><text:s/>Lietuvos Respublikos Vyriausybė gali priimti ir nutarimą dėl Aprašo 7</text:span><text:span text:style-name="T212"><text:s/></text:span><text:span text:style-name="T213">punkte nurodytų dokumentų tvirtinimo.</text:span><text:s/></text:p>
      <text:p text:style-name="P214">Punkto pakeitimai:</text:p>
      <text:soft-page-break/>
      <text:p text:style-name="P215"><text:span text:style-name="T216">Nr.<text:s/></text:span><text:a xlink:href="https://www.e-tar.lt/portal/legalAct.html?documentId=3e42bc40650d11e68abac33170fc3720" office:target-frame-name="_top" xlink:show="replace"><text:span text:style-name="T217">826</text:span></text:a><text:span text:style-name="T218">, 2016-08-11, paskelbt</text:span><text:span text:style-name="T219">a TAR 2016-08-18, i. k. 2016-22452</text:span></text:p>
      <text:p text:style-name="P220"><text:span text:style-name="T221">Nr.<text:s/></text:span><text:a xlink:href="https://www.e-tar.lt/portal/legalAct.html?documentId=174375d0f50811e7a20bfa7c2b23a6b2" office:target-frame-name="_top" xlink:show="replace"><text:span text:style-name="T222">20</text:span></text:a><text:span text:style-name="T223">, 2018-01-03, paskelbta TAR 2018-01-09, i. k. 2018-00337</text:span></text:p>
      <text:p text:style-name="Normal"/>
      <text:p text:style-name="P224"><text:span text:style-name="T225">9</text:span><text:span text:style-name="T226">. Krašto apsaugos ministro įgaliotai institucijai,<text:s/></text:span><text:span text:style-name="T227">įgyvendinančiai valstybės informacinių išteklių saugos politiką,</text:span><text:span text:style-name="T228"><text:s/></text:span><text:span text:style-name="T229">teikiamus derinti Aprašo 7 punkte nurodytų dokumentų projektus, be rengėjo, turi vizuoti ir informacinės sistemos valdytojo vadovas. Aprašo 8 punkte nurodytu atveju parengtas Lietuvos Respubl</text:span><text:span text:style-name="T230">ikos Vyriausybės nutarimo dėl Aprašo 7 punkte nurodytų dokumentų tvirtinimo projektas derinamas Lietuvos Respublikos Vyriausybės darbo reglamento, patvirtinto Lietuvos Respublikos Vyriausybės 1994 m. rugpjūčio 11 d. nutarimu Nr. 728 „Dėl Lietuvos Respublik</text:span><text:span text:style-name="T231">os Vyriausybės darbo reglamento patvirtinimo“, nustatyta tvarka.</text:span><text:s/></text:p>
      <text:p text:style-name="P232">Punkto pakeitimai:</text:p>
      <text:p text:style-name="P233"><text:span text:style-name="T234">Nr.<text:s/></text:span><text:a xlink:href="https://www.e-tar.lt/portal/legalAct.html?documentId=3e42bc40650d11e68abac33170fc3720" office:target-frame-name="_top" xlink:show="replace"><text:span text:style-name="T235">826</text:span></text:a><text:span text:style-name="T236">, 2016-08-11, paskelbta TAR 2016-08-18, i. k. 2016-22452</text:span></text:p>
      <text:p text:style-name="P237"><text:span text:style-name="T238">Nr.<text:s/></text:span><text:a xlink:href="https://www.e-tar.lt/portal/legalAct.html?documentId=174375d0f50811e7a20bfa7c2b23a6b2" office:target-frame-name="_top" xlink:show="replace"><text:span text:style-name="T239">20</text:span></text:a><text:span text:style-name="T240">, 2018-01-03, paskelbta TAR 2018-01-09, i. k. 2018-00337</text:span></text:p>
      <text:p text:style-name="Normal"/>
      <text:p text:style-name="P241"><text:span text:style-name="T242">10</text:span><text:span text:style-name="T243">. Krašto apsaugos ministro įgaliota institucija, įgyvendinanti valstybės informacinių išteklių</text:span><text:span text:style-name="T244"><text:s/>saugos politiką,</text:span><text:span text:style-name="T245"><text:s/></text:span><text:span text:style-name="T246">išvadas, pastabas ir pasiūlymus dėl Aprašo 7 punkte nurodytų dokumentų projektų turi pateikti per 7 darbo dienas, dėl didelės apimties teisės aktų projektų (daugiau kaip 10 puslapių teksto) – per 12 darbo dienų, o dėl pakartotinai pateikt</text:span><text:span text:style-name="T247">ų derinti Aprašo 7 punkte nurodytų dokumentų projektų – per 5 darbo dienas nuo jų gavimo.</text:span><text:s/></text:p>
      <text:p text:style-name="P248">Punkto pakeitimai:</text:p>
      <text:p text:style-name="P249"><text:span text:style-name="T250">Nr.<text:s/></text:span><text:a xlink:href="https://www.e-tar.lt/portal/legalAct.html?documentId=3e42bc40650d11e68abac33170fc3720" office:target-frame-name="_top" xlink:show="replace"><text:span text:style-name="T251">826</text:span></text:a><text:span text:style-name="T252">, 2016-08-11, paskelbta TAR 2016-08-18, i</text:span><text:span text:style-name="T253">. k. 2016-22452</text:span></text:p>
      <text:p text:style-name="P254"><text:span text:style-name="T255">Nr.<text:s/></text:span><text:a xlink:href="https://www.e-tar.lt/portal/legalAct.html?documentId=174375d0f50811e7a20bfa7c2b23a6b2" office:target-frame-name="_top" xlink:show="replace"><text:span text:style-name="T256">20</text:span></text:a><text:span text:style-name="T257">, 2018-01-03, paskelbta TAR 2018-01-09, i. k. 2018-00337</text:span></text:p>
      <text:p text:style-name="Normal"/>
      <text:p text:style-name="P258">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259"><text:span text:style-name="T260">12</text:span><text:span text:style-name="T261">. Informacinės sistemos valdytojas gali tvir</text:span><text:span text:style-name="T262">tinti visų ar kelių jo valdomų informacinių sistemų bendrus saugos dokumentus.</text:span><text:s/></text:p>
      <text:p text:style-name="P263">Punkto pakeitimai:</text:p>
      <text:p text:style-name="P264"><text:span text:style-name="T265">Nr.<text:s/></text:span><text:a xlink:href="https://www.e-tar.lt/portal/legalAct.html?documentId=3e42bc40650d11e68abac33170fc3720" office:target-frame-name="_top" xlink:show="replace"><text:span text:style-name="T266">826</text:span></text:a><text:span text:style-name="T267">, 2016-08-11, paskelbta TAR 2016-08-18, i. k. 2016-2</text:span><text:span text:style-name="T268">2452</text:span></text:p>
      <text:p text:style-name="Normal"/>
      <text:p text:style-name="P269"><text:span text:style-name="T270">13</text:span><text:span text:style-name="T271">. Saugos dokumentai institucijoje turi būti persvarstomi (peržiūrimi) ne rečiau kaip kartą per metus informacinės sistemos valdytojo vadovo nustatyta tvarka. Saugos dokumentai taip pat turi būti persvarstomi (peržiūrimi) po to, kai atliekamas r</text:span><text:span text:style-name="T272">izikos įvertinimas ar informacinių technologijų saugos atitikties vertinimas arba institucijoje įvyksta esminių organizacinių, sisteminių ar kitokių pokyčių. Keičiami saugos dokumentai derinami su krašto apsaugos ministro įgaliota institucija, įgyvendinanč</text:span><text:span text:style-name="T273">ia valstybės informacinių išteklių saugos politiką,</text:span><text:span text:style-name="T274"><text:s/></text:span><text:span text:style-name="T275">Aprašo nustatyta tvarka. Keičiami saugos dokumentai gali būti su krašto apsaugos ministro įgaliota institucija, įgyvendinančia valstybės informacinių išteklių saugos politiką, nederinami tais atvejais, ka</text:span><text:span text:style-name="T276">i atliekami tik redakciniai ar nežymūs nustatyto teisinio reguliavimo esmės ar saugos politikos nekeičiantys pakeitimai arba taisoma teisės technika.</text:span><text:s/></text:p>
      <text:p text:style-name="P277">Punkto pakeitimai:</text:p>
      <text:p text:style-name="P278"><text:span text:style-name="T279">Nr.<text:s/></text:span><text:a xlink:href="https://www.e-tar.lt/portal/legalAct.html?documentId=174375d0f50811e7a20bfa7c2b23a6b2" office:target-frame-name="_top" xlink:show="replace"><text:span text:style-name="T280">20</text:span></text:a><text:span text:style-name="T281">, 2018-01-03, paskelbta TAR 2018-01-09, i. k. 2018-00337</text:span></text:p>
      <text:p text:style-name="Normal"/>
      <text:p text:style-name="P282"><text:span text:style-name="T283">14</text:span><text:span text:style-name="T284">. Patvirtinęs Saugos nuostatus ar jų pakeitimus, informacinės sistemos valdytojas Registrų ir valstybės informacinių sistemų registro nuostatų, patvirtintų Lietuvos<text:s/></text:span><text:span text:style-name="T285">Respublikos Vyriausybės 2012 m. spalio 16 d. nutarimu Nr. 1263 „Dėl Registrų sąrašo reorganizavimo į Registrų ir valstybės informacinių sistemų registrą ir Registrų ir valstybės informacinių sistemų registro nuostatų patvirtinimo“, nustatyta tvarka pateiki</text:span><text:span text:style-name="T286">a šiam registrui reikiamus duomenis ar dokumentų kopijas.</text:span><text:s/></text:p>
      <text:p text:style-name="P287">Punkto pakeitimai:</text:p>
      <text:p text:style-name="P288"><text:span text:style-name="T289">Nr.<text:s/></text:span><text:a xlink:href="https://www.e-tar.lt/portal/legalAct.html?documentId=3e42bc40650d11e68abac33170fc3720" office:target-frame-name="_top" xlink:show="replace"><text:span text:style-name="T290">826</text:span></text:a><text:span text:style-name="T291">, 2016-08-11, paskelbta TAR 2016-08-18, i. k. 2016-22452</text:span></text:p>
      <text:p text:style-name="Normal"/>
      <text:p text:style-name="P292"><text:span text:style-name="T293">15</text:span><text:span text:style-name="T294">. Patvirt</text:span><text:span text:style-name="T295">intų saugos politiką įgyvendinančių dokumentų ir jų pakeitimų kopijas informacinės sistemos valdytojas ne vėliau kaip per 5 darbo dienas nuo jų patvirtinimo turi pateikti Valstybės informacinių išteklių atitikties elektroninės informacijos saugos (kibernet</text:span><text:span text:style-name="T296">inio saugumo) reikalavimams stebėsenos sistemai krašto apsaugos</text:span><text:span text:style-name="T297"><text:s/></text:span><text:span text:style-name="T298">ministro patvirtintų valstybės informacinių išteklių atitikties elektroninės informacijos saugos (kibernetinio saugumo) reikalavimams stebėsenos sistemos nuostatų nustatyta tvarka.</text:span><text:s/></text:p>
      <text:p text:style-name="P299">Punkto<text:s/>pakeitimai:</text:p>
      <text:p text:style-name="P300"><text:span text:style-name="T301">Nr.<text:s/></text:span><text:a xlink:href="https://www.e-tar.lt/portal/legalAct.html?documentId=3e42bc40650d11e68abac33170fc3720" office:target-frame-name="_top" xlink:show="replace"><text:span text:style-name="T302">826</text:span></text:a><text:span text:style-name="T303">, 2016-08-11, paskelbta TAR 2016-08-18, i. k. 2016-22452</text:span></text:p>
      <text:p text:style-name="P304"><text:span text:style-name="T305">Nr.<text:s/></text:span><text:a xlink:href="https://www.e-tar.lt/portal/legalAct.html?documentId=174375d0f50811e7a20bfa7c2b23a6b2" office:target-frame-name="_top" xlink:show="replace"><text:span text:style-name="T306">20</text:span></text:a><text:span text:style-name="T307">, 2018-01-03, paskelbta TAR 2018-01-09, i. k. 2018-00337</text:span></text:p>
      <text:p text:style-name="Normal"/>
      <text:h text:style-name="P308" text:outline-level="3"><text:span text:style-name="T309">III</text:span><text:span text:style-name="T310"><text:s/></text:span><text:span text:style-name="T311">SKYRIUS<text:s/></text:span><text:span text:style-name="T312"><text:line-break/>SAUGOS ORGANIZAVIMAS<text:s/></text:span></text:h>
      <text:p text:style-name="P313">Pakeistas skyriaus pavadinimas:</text:p>
      <text:p text:style-name="P314"><text:span text:style-name="T315">Nr.<text:s/></text:span><text:a xlink:href="https://www.e-tar.lt/portal/legalAct.html?documentId=3e42bc40650d11e68abac33170fc3720" office:target-frame-name="_top" xlink:show="replace"><text:span text:style-name="T316">826</text:span></text:a><text:span text:style-name="T317">, 2016-08-11, paskelbta TAR 2016-08-18, i. k. 2016-22452</text:span></text:p>
      <text:p text:style-name="Normal"/>
      <text:p text:style-name="P318">16. Už elektroninės informacijos saugą pagal kompetenciją atsako informacinės sistemos valdytojas ir informacinės sistemos tvarkytojas (-ai).</text:p>
      <text:p text:style-name="P319">17. Informacinės sistemos valdytojas atsako už<text:s/>saugos politikos formavimą ir įgyvendinimo organizavimą, priežiūrą ir elektroninės informacijos tvarkymo teisėtumą.</text:p>
      <text:p text:style-name="P320">18. Informacinės sistemos tvarkytojas (-ai) atsako už reikiamų administracinių, techninių ir organizacinių saugos priemonių<text:s/>įgyvendinimą, užtikrinimą ir laikymąsi Saugos nuostatuose ir saugos politiką įgyvendinančiuose dokumentuose nustatyta tvarka.</text:p>
      <text:p text:style-name="P321">19. Informacinės sistemos valdytojas teisės aktu, kuriuo tvirtinami Saugos nuostatai, skiria saugos įgaliotinį arba paveda jį<text:s/>paskirti informacinės sistemos tvarkytojui.</text:p>
      <text:p text:style-name="P322">20. Saugos įgaliotiniu negali būti skiriamas asmuo, turintis neišnykusį ar nepanaikintą teistumą už nusikaltimą elektroninių duomenų ir informacinių sistemų saugumui, taip pat paskirtą administracinę nuobaudą<text:s/>už neteisėtą asmens duomenų tvarkymą ir privatumo apsaugos pažeidimą elektroninių ryšių srityje, elektroninių ryšių išteklių naudojimo ir skyrimo taisyklių pažeidimą, elektroninių ryšių tinklo gadinimą ar savavališką prisijungimą prie tinklo arba galinių<text:s/>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323"><text:span text:style-name="T324">21</text:span><text:span text:style-name="T325">. Saugo</text:span><text:span text:style-name="T326">s įgaliotinis privalo išmanyti elektroninės informacijos saugos užtikrinimo principus, tobulinti elektroninės informacijos saugos srities kvalifikaciją, darbe vadovautis Aprašo, kitų Lietuvos Respublikos ir Europos Sąjungos teisės aktų nuostatomis, reglame</text:span><text:span text:style-name="T327">ntuojančiomis elektroninės informacijos saugą.</text:span><text:s/></text:p>
      <text:p text:style-name="P328">Punkto pakeitimai:</text:p>
      <text:p text:style-name="P329"><text:span text:style-name="T330">Nr.<text:s/></text:span><text:a xlink:href="https://www.e-tar.lt/portal/legalAct.html?documentId=3e42bc40650d11e68abac33170fc3720" office:target-frame-name="_top" xlink:show="replace"><text:span text:style-name="T331">826</text:span></text:a><text:span text:style-name="T332">, 2016-08-11, paskelbta TAR 2016-08-18, i. k. 2016-22452</text:span></text:p>
      <text:p text:style-name="Normal"/>
      <text:p text:style-name="P333">22. Saugos įgaliotinis, koordinuodamas ir prižiūrėdamas saugos politikos įgyvendinimą informacinėje sistemoje, atlieka šias funkcijas:</text:p>
      <text:p text:style-name="P334">22.1. teikia informacinės sistemos valdytojo ar tvarkytojo, jeigu jis paskyrė saugos įgaliotinį, vadovui pasiūlymus dėl:</text:p>
      <text:p text:style-name="P335">22.1.1. administratoriaus (administratorių) paskyrimo ir reikalavimų administratoriui (administratoriams) nustatymo;</text:p>
      <text:p text:style-name="P336">22.1.2. institucijos informacinių technologijų saugos atitikties vertinimo atlikimo Aprašo 43 punkte nurodytoje metodikoje nustatyta tvarka;</text:p>
      <text:p text:style-name="P337">22.2.<text:s/>teikia informacinės sistemos valdytojo vadovui pasiūlymus dėl saugos dokumentų priėmimo, keitimo;</text:p>
      <text:p text:style-name="P338">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339">22.4. teikia administratoriui (administratoriams) ir informacinės sistemos naudotojams privalomus vykdyti nurodymus ir pavedimus, susijusius su saugos politikos įgyvendinimu;</text:p>
      <text:p text:style-name="P340">22.5. organizuoja rizikos įvertinimą;</text:p>
      <text:p text:style-name="P341"><text:span text:style-name="T342">22.6</text:span><text:span text:style-name="T343">. atlieka kitas Saugos<text:s/></text:span><text:span text:style-name="T344">nuostatuose, kituose teisės aktuose, reglamentuojančiuose elektroninės informacijos saugą, nustatytas ir Aprašo jam priskirtas funkcijas.</text:span><text:s/></text:p>
      <text:p text:style-name="P345">Punkto pakeitimai:</text:p>
      <text:p text:style-name="P346"><text:span text:style-name="T347">Nr.<text:s/></text:span><text:a xlink:href="https://www.e-tar.lt/portal/legalAct.html?documentId=3e42bc40650d11e68abac33170fc3720" office:target-frame-name="_top" xlink:show="replace"><text:span text:style-name="T348">826</text:span></text:a><text:span text:style-name="T349">, 2016-08-11, paskelbta TAR 2016-08-18, i. k. 2016-22452</text:span></text:p>
      <text:p text:style-name="Normal"/>
      <text:p text:style-name="P350">23. Saugos įgaliotinis negali atlikti administratoriaus funkcijų.</text:p>
      <text:p text:style-name="P351">24. Saugos įgaliotinis,<text:s/>atlikdamas savo funkcijas, turi teisę pagal savo įgaliojimus duoti privalomus vykdyti nurodymus ir pavedimus ir kitiems informacinės sistemos valdytojo ir tvarkytojo darbuotojams, jeigu tai būtina saugos politikai įgyvendinti.</text:p>
      <text:p text:style-name="P352">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353">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354">27. Administratorius (administratoriai) 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355">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356">29. Administratorius (administratoriai) privalo patikrinti (peržiūrėti) informacinės sistemos sąranką ir informacinės sistemos būsenos rodiklius reguliariai, ne rečiau kaip kartą per metus ir (arba) po informacinės sistemos pokyčio.</text:p>
      <text:p text:style-name="P357">30. Informacinių sistemų valdytojas, valdantis daugiau kaip dvi informacines sistemas ar informacines sistemas, kurias sudaro ne mažiau kaip du posistemiai ar funkciškai savarankiškos sudedamosios dalys, gali sudaryti elektroninės informacijos saugos darbo grupes, koordinuosiančias saugos politikos<text:s/>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358">31. Saugos įgaliotinis ir administratorius 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359"/>
      <text:h text:style-name="P360" text:outline-level="3"><text:span text:style-name="T361">IV</text:span><text:span text:style-name="T362"><text:s/></text:span><text:span text:style-name="T363">SKYRIUS<text:s/></text:span><text:span text:style-name="T364"><text:line-break/>SAUGOS INCIDENTŲ VALDYMAS<text:s/></text:span></text:h>
      <text:p text:style-name="P365">Pakeistas skyriaus pavadinimas:</text:p>
      <text:p text:style-name="P366"><text:span text:style-name="T367">Nr.<text:s/></text:span><text:a xlink:href="https://www.e-tar.lt/portal/legalAct.html?documentId=3e42bc40650d11e68abac33170fc3720" office:target-frame-name="_top" xlink:show="replace"><text:span text:style-name="T368">826</text:span></text:a><text:span text:style-name="T369">, 2016-08-11, paskelbta TAR<text:s/></text:span><text:span text:style-name="T370">2016-08-18, i. k. 2016-22452</text:span></text:p>
      <text:p text:style-name="Normal"/>
      <text:p text:style-name="P371">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372">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 su elektroninės informacijos saugos incidentais.<text:s/></text:p>
      <text:p text:style-name="P373">34. Elektroninės informacijos saugos incidentų, įvykusių informacinėje sistemoje, tyrimo tvarka nustatoma Informacinės sistemos veiklos tęstinumo valdymo plane.</text:p>
      <text:p text:style-name="P374"/>
      <text:h text:style-name="P375" text:outline-level="3"><text:span text:style-name="T376">V</text:span><text:span text:style-name="T377"><text:s/></text:span><text:span text:style-name="T378">SKYRIUS<text:s/></text:span><text:span text:style-name="T379"><text:line-break/>RIZIKOS ĮVERTINIMAS<text:s/></text:span></text:h>
      <text:p text:style-name="P380">Pakeistas skyriaus pavadinimas:</text:p>
      <text:p text:style-name="P381"><text:span text:style-name="T382">Nr.<text:s/></text:span><text:a xlink:href="https://www.e-tar.lt/portal/legalAct.html?documentId=3e42bc40650d11e68abac33170fc3720" office:target-frame-name="_top" xlink:show="replace"><text:span text:style-name="T383">826</text:span></text:a><text:span text:style-name="T384">, 2016-08-11, paskelbta TAR 2016-08-18, i. k. 2016-22452</text:span></text:p>
      <text:p text:style-name="Normal"/>
      <text:p text:style-name="P385"><text:span text:style-name="T386">35</text:span><text:span text:style-name="T387">. Saugos įgaliotinis, atsižvelgdamas į Nacionalinio kibernetinio saugumo centro prie Lietuvos Respublikos krašto apsaugos ministerijos<text:s/></text:span><text:span text:style-name="T388">interneto svetainėje skelbiamą metodinę priemonę „Rizikos analizės vadovas“, Lietuvos ir tarptautinius „Informacijos technologija. Saugumo technika“ grupės standartus, kasmet organizuoja visų informacinių sistemų rizikos įvertinimą. Prireikus saugos įgalio</text:span><text:span text:style-name="T389">tinis gali organizuoti neeilinį informacinių sistemų rizikos įvertinimą. Informacinės sistemos valdytojo ar tvarkytojo, jeigu jis paskyrė saugos įgaliotinį, rašytiniu pavedimu informacinių sistemų rizikos įvertinimą gali atlikti pats saugos įgaliotinis.</text:span><text:s/></text:p>
      <text:p text:style-name="P390">Punkto pakeitimai:</text:p>
      <text:p text:style-name="P391"><text:span text:style-name="T392">Nr.<text:s/></text:span><text:a xlink:href="https://www.e-tar.lt/portal/legalAct.html?documentId=3e42bc40650d11e68abac33170fc3720" office:target-frame-name="_top" xlink:show="replace"><text:span text:style-name="T393">826</text:span></text:a><text:span text:style-name="T394">, 2016-08-11, paskelbta TAR 2016-08-18, i. k. 2016-22452</text:span></text:p>
      <text:p text:style-name="P395"><text:span text:style-name="T396">Nr.<text:s/></text:span><text:a xlink:href="https://www.e-tar.lt/portal/legalAct.html?documentId=174375d0f50811e7a20bfa7c2b23a6b2" office:target-frame-name="_top" xlink:show="replace"><text:span text:style-name="T397">20</text:span></text:a><text:span text:style-name="T398">, 2018-01-03, paskelbta TAR 2018-01-09, i. k. 2018-00337</text:span></text:p>
      <text:p text:style-name="Normal"/>
      <text:p text:style-name="P399">36. Informacinių sistemų rizikos įvertinimo rezultatai išdėstomi rizikos įvertinimo ataskaitoje, kuri pateikiama informacinės sistemos valdytojo ar tvarkytojo, jeigu<text:s/>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400">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401">3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402"><text:span text:style-name="T403">36.3</text:span><text:span text:style-name="T404">. veiksniai, nurodyti Atleidimo nuo atsakomybės esant nenugalimos jėgos</text:span><text:span text:style-name="T405"><text:s/>(</text:span><text:span text:style-name="T406">force majeure</text:span><text:span text:style-name="T407">) aplinkybėms taisyklių, patvirtintų Lietuvos Respublikos Vyriausybės 1996 m. liepos 15 d. nutarimu Nr. 840 „Dėl Atleidimo nuo atsakomybės esant nenugalimos jėgos (</text:span><text:span text:style-name="T408">force majeure</text:span><text:span text:style-name="T409">) aplinkybėms taisyklių patvirtinimo“, 3 punkte.</text:span><text:s/></text:p>
      <text:p text:style-name="P410">Punkto pakeitimai:</text:p>
      <text:p text:style-name="P411"><text:span text:style-name="T412">Nr.<text:s/></text:span><text:a xlink:href="https://www.e-tar.lt/portal/legalAct.html?documentId=3e42bc40650d11e68abac33170fc3720" office:target-frame-name="_top" xlink:show="replace"><text:span text:style-name="T413">826</text:span></text:a><text:span text:style-name="T414">, 2016-08-11, paskelbta TAR 2016-08-18, i. k. 2016-22452</text:span></text:p>
      <text:p text:style-name="Normal"/>
      <text:p text:style-name="P415">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416">38.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17"/>
      <text:h text:style-name="P418" text:outline-level="3"><text:span text:style-name="T419">VI</text:span><text:span text:style-name="T420"><text:s/></text:span><text:span text:style-name="T421">SKYRIUS<text:s/></text:span><text:span text:style-name="T422"><text:line-break/>INFORMACINĖS SISTEMOS POKYČIŲ VALDYMAS<text:s/></text:span></text:h>
      <text:p text:style-name="P423">Pakeistas skyriaus pavadinimas:</text:p>
      <text:p text:style-name="P424"><text:span text:style-name="T425">Nr.<text:s/></text:span><text:a xlink:href="https://www.e-tar.lt/portal/legalAct.html?documentId=3e42bc40650d11e68abac33170fc3720" office:target-frame-name="_top" xlink:show="replace"><text:span text:style-name="T426">826</text:span></text:a><text:span text:style-name="T427">, 2016-08-11, paskelbta TAR 2016-08-18, i. k. 2016-22452</text:span></text:p>
      <text:p text:style-name="Normal"/>
      <text:p text:style-name="P428">39.<text:s/><text:span text:style-name="T429">Informacinės sistemos valdytojas užtikrina informacinės s</text:span><text:span text:style-name="T430">istemos pokyčių (toliau –<text:s/></text:span>pokyčiai) valdymo planavimą, apimantį pokyčių identifikavimą, suskirstymą į kategorijas pagal pokyčio tipą (administracinis, organizacinis ar techninis), įtakos vertinimą ir pokyčių prioritetų nustatymo procesus. Su tuo susijusios<text:s/>nuostatos numatomos informacinės sistemos valdytojo tvirtinamose Saugaus elektroninės informacijos tvarkymo taisyklėse ar kitame informacinės sistemos valdytojo patvirtintame teisės akte.</text:p>
      <text:p text:style-name="P431">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text:s/>o įgyvendinti – administratorius.</text:p>
      <text:p text:style-name="P432">41. Informacinės sistemos sąrankos aprašai turi būti nuolat atnaujinami ir rodyti esamą informacinės sistemos sąrankos būklę.</text:p>
      <text:p text:style-name="P433">42. Pokyčiai, galintys daryti neigiamą įtaką elektroninės informacijos konfidencialumui,<text:s/>vientisumui ar prieinamumui, turi būti patikrinti bandomojoje aplinkoje, kurioje nėra konfidencialių ir asmens duomenų ir kuri atskirta nuo eksploatuojamos informacinės sistemos.<text:s/></text:p>
      <text:p text:style-name="P434"/>
      <text:h text:style-name="P435" text:outline-level="3"><text:span text:style-name="T436">VII</text:span><text:span text:style-name="T437"><text:s/></text:span><text:span text:style-name="T438">SKYRIUS<text:s/></text:span><text:span text:style-name="T439"><text:line-break/></text:span><text:span text:style-name="T440">INFORMACINIŲ TECHNOLOGIJŲ SAUGOS ATITIKTIES VERTINIMAS <text:s/></text:span></text:h>
      <text:p text:style-name="P441">Pakeistas skyriaus pavadinimas:</text:p>
      <text:p text:style-name="P442"><text:span text:style-name="T443">Nr.<text:s/></text:span><text:a xlink:href="https://www.e-tar.lt/portal/legalAct.html?documentId=3e42bc40650d11e68abac33170fc3720" office:target-frame-name="_top" xlink:show="replace"><text:span text:style-name="T444">826</text:span></text:a><text:span text:style-name="T445">, 2016-08-11, paskelbta TAR 2016-08-18, i. k. 2016-22452</text:span></text:p>
      <text:p text:style-name="Normal"/>
      <text:p text:style-name="P446"><text:span text:style-name="T447">43</text:span><text:span text:style-name="T448">. Informacinių technologijų saugos atitikties vertinimo metodiką nustato krašto apsaugos</text:span><text:span text:style-name="T449"><text:s/></text:span><text:span text:style-name="T450">ministras.</text:span><text:s/></text:p>
      <text:p text:style-name="P451">Punkto pakeitimai:</text:p>
      <text:p text:style-name="P452"><text:span text:style-name="T453">Nr.<text:s/></text:span><text:a xlink:href="https://www.e-tar.lt/portal/legalAct.html?documentId=174375d0f50811e7a20bfa7c2b23a6b2" office:target-frame-name="_top" xlink:show="replace"><text:span text:style-name="T454">20</text:span></text:a><text:span text:style-name="T455">, 2018-01-03, paskelbta TAR 20</text:span><text:span text:style-name="T456">18-01-09, i. k. 2018-00337</text:span></text:p>
      <text:p text:style-name="Normal"/>
      <text:p text:style-name="P457">44. Atlikus informacinių technologijų saugos atitikties 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458">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459"/>
      <text:h text:style-name="P460" text:outline-level="3"><text:span text:style-name="T461">VIII<text:s/></text:span><text:span text:style-name="T462">SKYRIUS<text:s/></text:span><text:span text:style-name="T463"><text:line-break/>INFORMACINĖS SISTEMOS NAUDOTOJŲ ATSAKOMYBĖ<text:s/></text:span></text:h>
      <text:p text:style-name="P464">Pakeistas skyriaus pavadinimas:</text:p>
      <text:p text:style-name="P465"><text:span text:style-name="T466">Nr.<text:s/></text:span><text:a xlink:href="https://www.e-tar.lt/portal/legalAct.html?documentId=3e42bc40650d11e68abac33170fc3720" office:target-frame-name="_top" xlink:show="replace"><text:span text:style-name="T467">826</text:span></text:a><text:span text:style-name="T468">, 2016-08-11, paskelbta TAR 2016-08-18, i. k. 2016-22452</text:span></text:p>
      <text:p text:style-name="Normal"/>
      <text:p text:style-name="P469">46. Tvarkyti informacinės sistemos elektroninę informaciją gali tik informacinės sistemos naudotojai, susipažinę su saugos dokumentais ir sutikę laikytis jų reikalavimų.</text:p>
      <text:p text:style-name="P470">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471">48. Informacinės sistemos naudotojai, pažeidę Aprašo ir kitų saugų elektroninės informacijos tvarkymą<text:s/>reglamentuojančių teisės aktų nuostatas, atsako įstatymų nustatyta tvarka.</text:p>
      <text:p text:style-name="P472">49. Informacinės sistemos naudotojai privalo saugoti duomenų ir informacijos paslaptį, įsipareigojimas saugoti paslaptį galioja ir nutraukus su elektroninės informacijos tvarkymu susijusią veiklą.</text:p>
      <text:p text:style-name="P473"/>
      <text:p text:style-name="P474">_________________</text:p>
      <text:p text:style-name="P475"/>
      <text:p text:style-name="P476"/>
      <text:p text:style-name="P477">PATVIRTINTA</text:p>
      <text:p text:style-name="P484">Lietuvos Respublikos Vyriausybės</text:p>
      <text:p text:style-name="P485">2013 m. liepos 24 d. nutarimu Nr. 716</text:p>
      <text:p text:style-name="P486"/>
      <text:p text:style-name="P487"><text:span text:style-name="T488">SAUGOS DOKUMENTŲ TURINIO GAIRIŲ APRAŠAS</text:span></text:p>
      <text:p text:style-name="P489"/>
      <text:p text:style-name="P490"><text:span text:style-name="T491">I</text:span><text:span text:style-name="T492"><text:s/></text:span><text:span text:style-name="T493">SKYRIUS<text:s/></text:span><text:span text:style-name="T494"><text:line-break/>BENDROSIOS NUOSTATOS<text:s/></text:span></text:p>
      <text:p text:style-name="P495">Pakeistas<text:s/>skyriaus pavadinimas:</text:p>
      <text:p text:style-name="P496"><text:span text:style-name="T497">Nr.<text:s/></text:span><text:a xlink:href="https://www.e-tar.lt/portal/legalAct.html?documentId=3e42bc40650d11e68abac33170fc3720" office:target-frame-name="_top" xlink:show="replace"><text:span text:style-name="T498">826</text:span></text:a><text:span text:style-name="T499">, 2016-08-11, paskelbta TAR 2016-08-18, i. k. 2016-22452</text:span></text:p>
      <text:p text:style-name="Normal"/>
      <text:p text:style-name="P500">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 veiklos tęstinumo valdymo plano ir Informacinės sistemos naudotojų administravimo taisyklių (toliau – saugos dokumentai) turinys.</text:p>
      <text:p text:style-name="P501"><text:span text:style-name="T502">2</text:span><text:span text:style-name="T503">. Apraše vartojamos sąvokos apibrėžtos Lietuvos Respublikos valstybės informacinių išteklių valdymo įstatyme, Lietuvos Respublikos</text:span><text:span text:style-name="T504"><text:s/>Vyriausybės patvirtintame Bendrųjų elektroninės informacijos saugos reikalavimų apraše ir Lietuvos standartuose LST ISO/IEC 27001:2013 ir LST ISO/IEC 27002:2014.</text:span><text:s/></text:p>
      <text:p text:style-name="P505">Punkto pakeitimai:</text:p>
      <text:p text:style-name="P506"><text:span text:style-name="T507">Nr.<text:s/></text:span><text:a xlink:href="https://www.e-tar.lt/portal/legalAct.html?documentId=3e42bc40650d11e68abac33170fc3720" office:target-frame-name="_top" xlink:show="replace"><text:span text:style-name="T508">826</text:span></text:a><text:span text:style-name="T509">, 2016-08-11, paskelbta TAR 2016-08-18, i. k. 2016-22452</text:span></text:p>
      <text:p text:style-name="Normal"/>
      <text:p text:style-name="P510"><text:span text:style-name="T511">II</text:span><text:s/><text:span text:style-name="T512">SKYRIUS<text:s/></text:span><text:span text:style-name="T513"><text:line-break/>INFORMACINĖS SISTEMOS DUOMENŲ SAUGOS NUOSTATŲ TURINIO REIKALAVIMAI<text:s/></text:span></text:p>
      <text:p text:style-name="P514">Pakeistas skyriaus pavadinimas:</text:p>
      <text:p text:style-name="P515"><text:span text:style-name="T516">Nr.<text:s/></text:span><text:a xlink:href="https://www.e-tar.lt/portal/legalAct.html?documentId=3e42bc40650d11e68abac33170fc3720" office:target-frame-name="_top" xlink:show="replace"><text:span text:style-name="T517">826</text:span></text:a><text:span text:style-name="T518">, 2016-08-11, paskelbta TAR 2016-08-18, i. k. 2016-22452</text:span></text:p>
      <text:p text:style-name="Normal"/>
      <text:p text:style-name="P519">3. Informacinės sistemos duomenų saugos nuostatus (toliau – saugos nuostatai) sudaro šie skyriai:</text:p>
      <text:p text:style-name="P520">3.1. „Bendrosios nuostatos“, kuriame turi būti nurodyta:</text:p>
      <text:p text:style-name="P521">3.1.1. elektroninės informacijos saugumo užtikrinimo prioritetinės kryptys ir tikslai;</text:p>
      <text:p text:style-name="P522">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523">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524">3.1.4. teisės aktų, kuriais vadovaujamasi tvarkant elektroninę informaciją ir užtikrinant jos saugumą, sąrašas.</text:p>
      <text:p text:style-name="P525">3.2. „Elektroninės informacijos saugos valdymas“, kuriame turi būti nurodyta:</text:p>
      <text:p text:style-name="P526">3.2.1. informacinėje sistemoje tvarkomos elektroninės informacijos svarbos kategorija, priskyrimo tam tikrai svarbos kategorijai kriterijai, jeigu informacinėje sistemoje tvarkoma skirtingos svarbos elektroninė informacija – nurodomos visos elektroninės<text:s/>informacijos svarbos kategorijos, priskyrimo tam tikrai svarbos kategorijai kriterijai;</text:p>
      <text:p text:style-name="P527">3.2.2. informacinės sistemos kategorija, priskyrimo tam tikrai kategorijai kriterijus;</text:p>
      <text:p text:style-name="P528">3.2.3. pagrindinės informacinės sistemos valdytojo nuostatos dėl rizikos<text:s/>veiksnių vertinimo, pagrindinių rizikos vertinimo kriterijų apibūdinimas (rizikos veiksnių vertinimo metodika, naudojami rizikos vertinimo dokumentai (vadovai, brošiūros, klausimynai, rekomendacijos, interaktyvios priemonės (kompiuterinės programos) ir panašiai), vertinimo periodiškumas, vertinimo apimtis ir kita);</text:p>
      <text:p text:style-name="P529">3.2.4. elektroninės informacijos saugos priemonių parinkimo principai.</text:p>
      <text:p text:style-name="P530">3.3. „Organizaciniai ir techniniai reikalavimai“, kuriame turi būti nurodyta:</text:p>
      <text:p text:style-name="P531">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532">3.3.2. programinės įrangos, įdiegtos kompiuteriuose ir serveriuose, naudojimo nuostatos;</text:p>
      <text:p text:style-name="P533">3.3.3. kompiuterių tinklo filtravimo įrangos (užkardų, turinio kontrolės sistemų, įgaliotųjų serverių (angl.<text:s/><text:span text:style-name="T534">proxy</text:span>) ir kita) pagrindinės naudojimo nuostatos;</text:p>
      <text:p text:style-name="P535">3.3.4. leistinos kompiuterių (ypač nešiojamųjų) naudojimo ribos (jeigu kompiuterius leidžiama naudoti nustatytoms funkcijoms atlikti ne institucijos patalpose, turi būti nurodytos papildomos saugos priemonės, taikytinos tokiems<text:s/>kompiuteriams (šifravimas, papildomas tapatybės patvirtinimas, prisijungimo ribojimai, rakinimo įrenginių naudojimas ir panašiai);</text:p>
      <text:p text:style-name="P536">3.3.5. metodai, kuriais leidžiama užtikrinti saugų elektroninės informacijos teikimą ir (ar) gavimą (nurodomas nuotolinio<text:s/>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537">3.3.6. pagrindiniai atsarginių elektroninės informacijos kopijų darymo ir atkūrimo reikalavimai.</text:p>
      <text:p text:style-name="P538">3.4. „Reikalavimai personalui“, kuriame turi būti nurodyta:</text:p>
      <text:p text:style-name="P539">3.4.1.<text:s/>informacinės sistemos naudotojų, administratoriaus (administratorių) ir saugos įgaliotinio kvalifikaciniai reikalavimai;</text:p>
      <text:p text:style-name="P540">3.4.2. informacinės sistemos naudotojų mokymo planavimo, organizavimo ir vykdymo tvarka, mokymo dažnumo reikalavimai.</text:p>
      <text:p text:style-name="P541">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542"><text:span text:style-name="T543">3.6</text:span><text:span text:style-name="T544">. Prireikus ir kitos Lietuvos standartuose LST ISO/IEC 27001:2013 ir LST ISO/IEC 27002:2014 esančios saugaus elektroninės informacijos tvark</text:span><text:span text:style-name="T545">ymo nuostatos.</text:span><text:s/></text:p>
      <text:p text:style-name="P546">Punkto pakeitimai:</text:p>
      <text:p text:style-name="P547"><text:span text:style-name="T548">Nr.<text:s/></text:span><text:a xlink:href="https://www.e-tar.lt/portal/legalAct.html?documentId=3e42bc40650d11e68abac33170fc3720" office:target-frame-name="_top" xlink:show="replace"><text:span text:style-name="T549">826</text:span></text:a><text:span text:style-name="T550">, 2016-08-11, paskelbta TAR 2016-08-18, i. k. 2016-22452</text:span></text:p>
      <text:p text:style-name="Normal"/>
      <text:p text:style-name="P551"><text:span text:style-name="T552">III</text:span><text:span text:style-name="T553"><text:s/></text:span><text:span text:style-name="T554">SKYRIUS<text:s/></text:span><text:span text:style-name="T555"><text:line-break/>SAUGAUS ELEKTRONINĖS INFORMACIJOS TVA</text:span><text:span text:style-name="T556">RKYMO TAISYKLIŲ TURINIO REIKALAVIMAI<text:s/></text:span></text:p>
      <text:p text:style-name="P557">Pakeistas skyriaus pavadinimas:</text:p>
      <text:p text:style-name="P558"><text:span text:style-name="T559">Nr.<text:s/></text:span><text:a xlink:href="https://www.e-tar.lt/portal/legalAct.html?documentId=3e42bc40650d11e68abac33170fc3720" office:target-frame-name="_top" xlink:show="replace"><text:span text:style-name="T560">826</text:span></text:a><text:span text:style-name="T561">, 2016-08-11, paskelbta TAR 2016-08-18, i. k. 2016-22452</text:span></text:p>
      <text:p text:style-name="Normal"/>
      <text:p text:style-name="P562">4. Saugaus elektroninės informacijos tvarkymo taisykles sudaro šie skyriai:</text:p>
      <text:p text:style-name="P563">4.1. „Bendrosios nuostatos“, kuriame turi būti nurodyta:</text:p>
      <text:p text:style-name="P564">4.1.1. informacinėje sistemoje tvarkomos elektroninės informacijos (jos grupių) sąrašas; jeigu visa tvarkoma elektroninė informacija (jos<text:s/>grupės) nurodyta informacinės sistemos nuostatose, gali būti pateikiamos nuorodos į atitinkamus informacinės sistemos nuostatų punktus; jeigu informacinėje sistemoje tvarkoma skirtingos svarbos elektroninė informacija – nurodoma atitinkama elektroninės informacijos grupė ir jos svarbos kategorija;</text:p>
      <text:p text:style-name="P565">4.1.2. už informacinėje sistemoje tvarkomos elektroninės informacijos (jos grupių), priskirtų tam tikrai elektroninės informacijos svarbos kategorijai, tvarkymą atsakingų informacinės sistemos naudotojų ar informacinės sistemos naudotojų grupių sąrašas.</text:p>
      <text:p text:style-name="P566">4.2. „Techninių ir kitų saugos priemonių aprašymas“, kuriame turi būti nurodyta:</text:p>
      <text:p text:style-name="P567">4.2.1. kompiuterinės įrangos saugos priemonės;</text:p>
      <text:p text:style-name="P568">4.2.2. sisteminės ir taikomosios programinės įrangos saugos priemonės;</text:p>
      <text:p text:style-name="P569">4.2.3. elektroninės informacijos perdavimo tinklais saugumo užtikrinimo priemonės;</text:p>
      <text:p text:style-name="P570">4.2.4. patalpų ir aplinkos saugumo užtikrinimo priemonės (įėjimo kontrolė, elektros tiekimas, aplinkos drėgnumas, darbo vietos temperatūra, priešgaisrinė sauga);</text:p>
      <text:p text:style-name="P571">4.2.5. kitos priemonės, naudojamos elektroninės informacijos saugai užtikrinti (pavyzdžiui, informacinės sistemos darbo apskaitos priemonės ir panašiai).</text:p>
      <text:p text:style-name="P572">4.3. „Saugus elektroninės informacijos tvarkymas“, kuriame turi būti nurodyta:</text:p>
      <text:p text:style-name="P573">4.3.1. saugaus<text:s/>elektroninės informacijos keitimo, atnaujinimo, įvedimo ir naikinimo užtikrinimo tvarka;</text:p>
      <text:p text:style-name="P574">4.3.2. informacinės sistemos naudotojų veiksmų registravimo tvarka;</text:p>
      <text:p text:style-name="P575">4.3.3. atsarginių elektroninės informacijos kopijų darymo, saugojimo ir elektroninės informacijos atkūrimo iš atsarginių kopijų tvarka;</text:p>
      <text:p text:style-name="P576">4.3.4. saugaus elektroninės informacijos perkėlimo ir teikimo susijusioms informacinėms sistemoms, elektroninės informacijos gavimo iš jų užtikrinimo tvarka;</text:p>
      <text:p text:style-name="P577">4.3.5. elektroninės informacijos neteisėto kopijavimo, keitimo, naikinimo ar perdavimo nustatymo tvarka;</text:p>
      <text:p text:style-name="P578">4.3.6. programinės ir techninės įrangos keitimo ir atnaujinimo tvarka;</text:p>
      <text:p text:style-name="P579">4.3.7. informacinės sistemos pokyčių (toliau – pokyčiai) valdymo tvarka, apimanti šiuos procesus:</text:p>
      <text:p text:style-name="P580">4.3.7.1. pokyčių<text:s/>identifikavimas;</text:p>
      <text:p text:style-name="P581">4.3.7.2. pokyčių suskirstymas į kategorijas, atsižvelgiant į pokyčių svarbą, aktualumą, poreikį ir panašiai;</text:p>
      <text:p text:style-name="P582">4.3.7.3. pokyčių įtakos vertinimas;</text:p>
      <text:p text:style-name="P583">4.3.7.4. pokyčių prioritetų nustatymas;</text:p>
      <text:p text:style-name="P584">4.3.7.5. pokyčių atlikimas;</text:p>
      <text:p text:style-name="P585">4.3.8. jeigu pokyčių valdymo tvarka išdėstyta kitame informacinės sistemos valdytojo patvirtintame teisės akte, pateikiama nuoroda į konkretų teisės aktą;</text:p>
      <text:p text:style-name="P586">4.3.9. nešiojamųjų kompiuterių ir kitų mobiliųjų įrenginių naudojimo tvarka.</text:p>
      <text:p text:style-name="P587">4.4. „Reikalavimai, keliami informacinėms sistemoms funkcionuoti reikalingoms paslaugoms ir jų teikėjams“, kuriame turi būti nurodyta:</text:p>
      <text:p text:style-name="P588">4.4.1. paslaugų teikėjų prieigos prie informacinės sistemos lygiai ir sąlygos;</text:p>
      <text:p text:style-name="P589">4.4.2. reikalavimai, keliami patalpoms, įrangai, informacinių sistemų priežiūrai, elektroninės informacijos perdavimui tinklais ir kitoms paslaugoms.</text:p>
      <text:p text:style-name="P590"/>
      <text:p text:style-name="P591"><text:span text:style-name="T592">IV</text:span><text:span text:style-name="T593"><text:s/></text:span><text:span text:style-name="T594">SKYRIUS<text:s/></text:span><text:span text:style-name="T595"><text:line-break/>INFORMACINĖS SISTEMOS VEIKLOS TĘSTINUMO VALDYMO PLANO TURINIO REIKALAVIMAI<text:s/></text:span></text:p>
      <text:p text:style-name="P596">Pakeistas skyriaus pavadinimas:</text:p>
      <text:p text:style-name="P597"><text:span text:style-name="T598">Nr.<text:s/></text:span><text:a xlink:href="https://www.e-tar.lt/portal/legalAct.html?documentId=3e42bc40650d11e68abac33170fc3720" office:target-frame-name="_top" xlink:show="replace"><text:span text:style-name="T599">826</text:span></text:a><text:span text:style-name="T600">, 2016-08-11, paskelbta TAR 2016-08-18, i. k. 2016-22452</text:span></text:p>
      <text:p text:style-name="Normal"/>
      <text:p text:style-name="P601">5. Informacinės sistemos veiklos tęstinumo valdymo planą (toliau – planas) sudaro šie skyriai:</text:p>
      <text:p text:style-name="P602">5.1. „Bendrosios nuostatos“, kuriame turi būti nurodyta:</text:p>
      <text:p text:style-name="P603">5.1.1. nuostata, kad planas įsigalioja įvykus elektroninės informacijos saugos incidentui;</text:p>
      <text:p text:style-name="P604">5.1.2. saugos įgaliotinio, administratoriaus (administratorių), informacinės sistemos naudotojų ir kitų asmenų įgaliojimai ir veiksmai pagal planą, tai yra įvykus elektroninės informacijos saugos incidentui;</text:p>
      <text:p text:style-name="P605">5.1.3. nuostata, kad planas privalomas informacinės sistemos tvarkytojams, valdytojui, saugos įgaliotiniui, administratoriui (administratoriams) ir informacinės sistemos naudotojams;</text:p>
      <text:p text:style-name="P606">5.1.4. finansinių ir kitokių išteklių, numatomų informacinės sistemos veiklai atkurti įvykus elektroninės informacijos saugos incidentui, šaltiniai;</text:p>
      <text:p text:style-name="P607">5.1.5. informacinės sistemos veiklos kriterijai, pagal kuriuos<text:s/>galima nustatyti, ar informacinės sistemos veikla atkurta.</text:p>
      <text:p text:style-name="P608">5.2. „Organizacinės nuostatos“, kuriame turi būti nurodyta:</text:p>
      <text:p text:style-name="P609">5.2.1. informacinės sistemos veiklos tęstinumo valdymo grupės (toliau – veiklos tęstinumo valdymo grupė) sudėtis (vadovas, pavaduotojas ir kiti nariai);</text:p>
      <text:p text:style-name="P610">5.2.2. veiklos tęstinumo valdymo grupės funkcijos:</text:p>
      <text:p text:style-name="P611">5.2.2.1. situacijos analizė ir sprendimų informacinės sistemos veiklos tęstinumo valdymo klausimais priėmimas;</text:p>
      <text:p text:style-name="P612">5.2.2.2. bendravimas su viešosios informacijos rengėjų ir viešosios informacijos skleidėjų atstovais;</text:p>
      <text:p text:style-name="P613">5.2.2.3. bendravimas su susijusių informacinių sistemų veiklos tęstinumo valdymo grupėmis;</text:p>
      <text:p text:style-name="P614">5.2.2.4. bendravimas su teisėsaugos ir kitomis institucijomis, institucijos darbuotojais ir kitomis interesų grupėmis;</text:p>
      <text:p text:style-name="P615">5.2.2.5. finansinių ir kitų išteklių, reikalingų informacinės sistemos veiklai atkurti, įvykus elektroninės informacijos saugos incidentui, naudojimo kontrolė;</text:p>
      <text:p text:style-name="P616">5.2.2.6. elektroninės informacijos fizinė sauga įvykus elektroninės informacijos saugos incidentui;</text:p>
      <text:p text:style-name="P617">5.2.2.7. logistika (žmonių, daiktų, įrangos gabenimas ir jo organizavimas);</text:p>
      <text:p text:style-name="P618">5.2.2.8. informacinės sistemos veiklos atkūrimo priežiūra ir koordinavimas;</text:p>
      <text:p text:style-name="P619">5.2.2.9. kitos veiklos tęstinumo valdymo grupei pavestos funkcijos;</text:p>
      <text:p text:style-name="P620">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621">5.2.4. veiklos atkūrimo grupės funkcijos:</text:p>
      <text:p text:style-name="P622">5.2.4.1. tarnybinių stočių veikimo atkūrimo organizavimas;</text:p>
      <text:p text:style-name="P623">5.2.4.2. kompiuterių tinklo veikimo atkūrimo organizavimas;</text:p>
      <text:p text:style-name="P624">5.2.4.3. informacinės sistemos elektroninės informacijos atkūrimo organizavimas;</text:p>
      <text:p text:style-name="P625">5.2.4.4. taikomųjų programų tinkamo veikimo<text:s/>atkūrimo organizavimas;</text:p>
      <text:p text:style-name="P626">5.2.4.5. darbo kompiuterių veikimo atkūrimo ir prijungimo prie kompiuterių tinklo organizavimas;</text:p>
      <text:p text:style-name="P627">5.2.4.6. kitos veiklos atkūrimo grupei pavestos funkcijos;</text:p>
      <text:p text:style-name="P628">5.2.5. informacinės sistemos veiklos atkūrimo detalusis<text:s/>planas, kuriame nurodyti veiksmų vykdymo eiliškumas, terminai, atsakingi vykdytojai; rekomenduojama numatyti atskirus plano scenarijus informacinės sistemos veiklai atkurti po skirtingo pobūdžio ir masto elektroninės informacijos saugos incidentų;</text:p>
      <text:p text:style-name="P629">5.2.6. reikalavimai, keliami atsarginėms patalpoms, naudojamoms informacinės sistemos veiklai atkurti įvykus elektroninės informacijos saugos incidentui, atsarginių patalpų adresas ir būdai, kaip iki jų nuvykti;</text:p>
      <text:p text:style-name="P630">5.2.7. veiklos tęstinumo valdymo grupės ir veiklos atkūrimo valdymo grupės komunikavimo reikalavimai (dažnumas, formos ir kita).</text:p>
      <text:p text:style-name="P631">5.3. „Aprašomosios nuostatos“, kuriame turi būti nurodyta:</text:p>
      <text:p text:style-name="P632">5.3.1. parengtų ir saugomų dokumentų sąrašas:</text:p>
      <text:p text:style-name="P633">5.3.1.1. dokumentas, kuriame 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634">5.3.1.2. dokumentas, kuriame nurodyta minimalaus funkcionalumo informacinių technologijų įrangos, tinkamos institucijos poreikius atitinkančiai informacinės sistemos veiklai užtikrinti įvykus elektroninės informacijos saugos incidentui, specifikacija;</text:p>
      <text:p text:style-name="P635">5.3.1.3. dokumentas, kuriame nurodyti kiekvieno pastato, kuriame yra informacinės sistemos įranga, aukšto patalpų brėžiniai ir juose pažymėti:</text:p>
      <text:p text:style-name="P636">5.3.1.3.1. tarnybinės stotys;</text:p>
      <text:p text:style-name="P637">5.3.1.3.2. kompiuterių tinklo ir telefonų tinklo mazgai;</text:p>
      <text:p text:style-name="P638">5.3.1.3.3. kompiuterių tinklo ir telefonų tinklo laidų vedimo tarp pastato aukštų vietos;</text:p>
      <text:p text:style-name="P639">5.3.1.3.4. elektros įvedimo pastate vietos;</text:p>
      <text:p text:style-name="P640">5.3.1.4. dokumentas, kuriame nurodytos kompiuterių tinklo fizinio<text:s/>ir loginio sujungimo schemos;</text:p>
      <text:p text:style-name="P641">5.3.1.5. dokumentas, kuriame nurodytos elektroninės informacijos teikimo ir kompiuterinės, techninės ir programinės įrangos priežiūros sutartys, atsakingų už šių sutarčių įgyvendinimo priežiūrą asmenų pareigas;</text:p>
      <text:p text:style-name="P642">5.3.1.6. dokumentas, kuriame nurodyta programinės įrangos laikmenų ir laikmenų su atsarginėmis elektroninės informacijos kopijomis saugojimo vieta ir šių laikmenų perkėlimo į saugojimo vietą laikas ir sąlygos;</text:p>
      <text:p text:style-name="P643">5.3.1.7. dokumentas, kuriame nurodytas veiklos tęstinumo valdymo grupės ir veiklos atkūrimo grupės narių sąrašas su kontaktiniais duomenimis, leidžiančiais pasiekti šiuos asmenis bet kuriuo metu;</text:p>
      <text:p text:style-name="P644"><text:span text:style-name="T645">5.3.2</text:span><text:span text:style-name="T646">. už Aprašo 5.3.1 papunktyje nurodytų dokumentų parengimą atsakingo asmens pareigos;</text:span><text:s/></text:p>
      <text:p text:style-name="P647">Punkto pakeitimai:</text:p>
      <text:p text:style-name="P648"><text:span text:style-name="T649">Nr.<text:s/></text:span><text:a xlink:href="https://www.e-tar.lt/portal/legalAct.html?documentId=3e42bc40650d11e68abac33170fc3720" office:target-frame-name="_top" xlink:show="replace"><text:span text:style-name="T650">826</text:span></text:a><text:span text:style-name="T651">, 2016-08-11, paskelbta TAR 2016-08-18, i. k. 2016-22452</text:span></text:p>
      <text:p text:style-name="Normal"/>
      <text:p text:style-name="P652"><text:span text:style-name="T653">5.3.3</text:span><text:span text:style-name="T654">. už Aprašo 5.3.1 papunktyje nurodytų dokumentų saugojimą atsakingas (-i)<text:s/></text:span><text:span text:style-name="T655">administratorius (administratoriai);</text:span><text:s/></text:p>
      <text:p text:style-name="P656">Punkto pakeitimai:</text:p>
      <text:p text:style-name="P657"><text:span text:style-name="T658">Nr.<text:s/></text:span><text:a xlink:href="https://www.e-tar.lt/portal/legalAct.html?documentId=3e42bc40650d11e68abac33170fc3720" office:target-frame-name="_top" xlink:show="replace"><text:span text:style-name="T659">826</text:span></text:a><text:span text:style-name="T660">, 2016-08-11, paskelbta TAR 2016-08-18, i. k. 2016-22452</text:span></text:p>
      <text:p text:style-name="Normal"/>
      <text:p text:style-name="P661">5.3.4. kai institucija naudoja<text:s/>(pagal nuomos, panaudos ar kitas sutartis) visą informacinės sistemos techninę įrangą ar jos dalį, priklausančias ir esančias trečiosios šalies patalpose – sutarties su trečiąja šalimi data ir numeris; sutarties kopija turi būti saugoma administratoriaus (administratorių).</text:p>
      <text:p text:style-name="P662">5.4. „Plano veiksmingumo išbandymo nuostatos“, kuriame turi būti nurodyta:</text:p>
      <text:p text:style-name="P663">5.4.1. plano veiksmingumo paskutinio ir kito planuojamo išbandymo būdas ir periodiškumas;</text:p>
      <text:p text:style-name="P664">5.4.2. asmuo, atsakingas už išbandant plano veiksmingumą pastebėtų trūkumų ataskaitos parengimą ir pateikimą informacinės sistemos valdytojui;</text:p>
      <text:p text:style-name="P665">5.4.3. išbandant plano veiksmingumą pastebėtų trūkumų šalinimo principai.</text:p>
      <text:p text:style-name="P666"/>
      <text:p text:style-name="P667"><text:span text:style-name="T668">V</text:span><text:span text:style-name="T669"><text:s/></text:span><text:span text:style-name="T670">SKYRIUS<text:s/></text:span><text:span text:style-name="T671"><text:line-break/>INFORMACINĖS SISTEMOS NAUDOTOJŲ ADMINISTRAVIMO TAISYKLIŲ TURINIO REIKALAVI</text:span><text:span text:style-name="T672">MAI<text:s/></text:span></text:p>
      <text:p text:style-name="P673">Pakeistas skyriaus pavadinimas:</text:p>
      <text:p text:style-name="P674"><text:span text:style-name="T675">Nr.<text:s/></text:span><text:a xlink:href="https://www.e-tar.lt/portal/legalAct.html?documentId=3e42bc40650d11e68abac33170fc3720" office:target-frame-name="_top" xlink:show="replace"><text:span text:style-name="T676">826</text:span></text:a><text:span text:style-name="T677">, 2016-08-11, paskelbta TAR 2016-08-18, i. k. 2016-22452</text:span></text:p>
      <text:p text:style-name="Normal"/>
      <text:p text:style-name="P678">6. Informacinės sistemos naudotojų administravimo taisykles sudaro šie skyriai:</text:p>
      <text:p text:style-name="P679">6.1. „Bendrosios nuostatos“, kuriame turi būti nurodyta:</text:p>
      <text:p text:style-name="P680">6.1.1. subjektai, kuriems bus taikomos šios taisyklės;</text:p>
      <text:p text:style-name="P681">6.1.2. prieigos prie elektroninės informacijos principai.</text:p>
      <text:p text:style-name="P682">6.2. „Informacinės sistemos naudotojų ir<text:s/>administratorių įgaliojimai, teisės ir pareigos“, kuriame turi būti nurodyta:</text:p>
      <text:p text:style-name="P683">6.2.1. informacinės sistemos naudotojų įgaliojimai, teisės ir pareigos tvarkant elektroninę informaciją;</text:p>
      <text:p text:style-name="P684">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685">6.3. „Saugaus elektroninės informacijos teikimo informacinės sistemos naudotojams kontrolės tvarka“, kuriame turi būti nurodyta:</text:p>
      <text:p text:style-name="P686">6.3.1. tvarka, kuria bus registruojami ir išregistruojami informacinės sistemos naudotojai, ir už šių veiksmų<text:s/>atlikimą atsakingas asmuo;</text:p>
      <text:p text:style-name="P687">6.3.2. priemonės informacinės sistemos naudotojų tapatybei nustatyti;</text:p>
      <text:p text:style-name="P688">6.3.3. informacinės sistemos naudotojų slaptažodžių sudarymo, galiojimo trukmės ir keitimo reikalavimai;</text:p>
      <text:p text:style-name="P689">6.3.4. sąlygos ir atvejai, kai panaikinama<text:s/>informacinės sistemos naudotojų teisė dirbti su konkrečia elektronine informacija;</text:p>
      <text:p text:style-name="P690">6.3.5. leistini nuotolinio informacinės sistemos naudotojų prisijungimo prie informacinės sistemos būdai.</text:p>
      <text:p text:style-name="P691"/>
      <text:p text:style-name="P692">_________________</text:p>
      <text:p text:style-name="P693"/>
      <text:p text:style-name="P694"><text:span text:style-name="T701">PATVIRTINTA</text:span><text:span text:style-name="T702"><text:line-break/>Lietuvos Respublikos Vyriausybės</text:span><text:span text:style-name="T703"><text:line-break/>2013 m. liepos 24 d. nutarimu Nr. 716</text:span><text:span text:style-name="T704"><text:line-break/>(Lietuvos Respublikos Vyriausybės,</text:span><text:span text:style-name="T705"><text:line-break/></text:span><text:span text:style-name="T706">2016 m. rugpjūčio 11 d.<text:s/></text:span><text:span text:style-name="T707">nutarimo<text:s/></text:span><text:span text:style-name="T708">Nr. 826 <text:s/></text:span><text:span text:style-name="T709"><text:line-break/>redakcija)</text:span></text:p>
      <text:p text:style-name="P710"/>
      <text:p text:style-name="P711"/>
      <text:p text:style-name="P712"/>
      <text:p text:style-name="P713"><text:span text:style-name="T714">ELEKTRONINĖS INFORMACIJOS, sudarančios valstybės informAcinius išteklius, SVARBOS</text:span><text:span text:style-name="T715"><text:s/>ĮVERTINIMO IR valstybės informacinių sistemų, registrų iR kitų informacinių sistemų klasifikavimo gairIŲ APRAŠAS</text:span></text:p>
      <text:p text:style-name="P716"/>
      <text:p text:style-name="P717"/>
      <text:p text:style-name="P718"/>
      <text:p text:style-name="P719"><text:span text:style-name="T720">I</text:span><text:span text:style-name="T721"><text:s/>SKYRIUS</text:span></text:p>
      <text:p text:style-name="P722"><text:span text:style-name="T723">BENDROSIOS NUOSTATOS</text:span></text:p>
      <text:p text:style-name="P724"/>
      <text:p text:style-name="P725"><text:span text:style-name="T726">1</text:span><text:span text:style-name="T727">. Elektroninės informacijos, sudarančios valstybės informacinius išteklius, svarbos įvertinimo ir<text:s/></text:span><text:span text:style-name="T728">valstybės informacinių sistemų, registrų ir kitų informacinių sistemų klasifikavimo gairių aprašas (toliau – Aprašas) nustato elektroninės informacijos (toliau – informacija), sudarančios valstybės informacinius išteklius, svarbos nustatymo kriterijus, val</text:span><text:span text:style-name="T729">stybės informacinių sistemų, registrų ir kitų informacinių sistemų (toliau – informacinės sistemos) klasifikavimo pagal informacijos svarbą tvarką.</text:span></text:p>
      <text:p text:style-name="P730"><text:span text:style-name="T731">2</text:span><text:span text:style-name="T732">. Aprašo nuostatos netaikomos įslaptintos informacijos tvarkymui.</text:span></text:p>
      <text:p text:style-name="P733"><text:span text:style-name="T734">3</text:span><text:span text:style-name="T735">. Apraše vartojamos sąvokos apib</text:span><text:span text:style-name="T736">rėžtos Lietuvos Respublikos valstybės informacinių išteklių valdymo įstatyme,<text:s/></text:span><text:span text:style-name="T737">Lietuvos Respublikos<text:s/></text:span><text:span text:style-name="T738">mobilizacijos ir priimančiosios šalies paramos</text:span><text:span text:style-name="T739"><text:s/>įstatyme,<text:s/></text:span><text:span text:style-name="T740">Lietuvos Respublikos Vyriausybės patvirtintame Bendrųjų elektroninės informacijos saugos reikalavimų</text:span><text:span text:style-name="T741"><text:s/>apraše (toliau – Bendrųjų elektroninės informacijos saugos reikalavimų aprašas).</text:span></text:p>
      <text:p text:style-name="Normal"/>
      <text:p text:style-name="P742"><text:span text:style-name="T743">II</text:span><text:span text:style-name="T744"><text:s/>SKYRIUS</text:span></text:p>
      <text:p text:style-name="P745"><text:span text:style-name="T746">INFORMACIJOS SVARBOS ĮVERTINIMAS</text:span></text:p>
      <text:p text:style-name="P747"/>
      <text:p text:style-name="P748"><text:span text:style-name="T749">4</text:span><text:span text:style-name="T750">. Informacijos svarba nustatoma pagal jos konfidencialumo, vientisumo ir (ar) prieinamumo galimo praradimo neigiamą p</text:span><text:span text:style-name="T751">oveikį valstybės ir Lietuvos Respublikos valstybės informacinių išteklių valdymo įstatymo 1 straipsnio 3 dalyje nurodytų institucijų (toliau – institucijos) veiklai.</text:span></text:p>
      <text:p text:style-name="P752"><text:span text:style-name="T753">5</text:span><text:span text:style-name="T754">. Informacijos<text:s/></text:span><text:span text:style-name="T755">konfidencialumo, vientisumo ir (ar) prieinamumo</text:span><text:span text:style-name="T756"><text:s/>galimo praradimo neigi</text:span><text:span text:style-name="T757">amas poveikis įvertinamas vadovaujantis šiais kriterijais:</text:span></text:p>
      <text:p text:style-name="P758"><text:span text:style-name="T759">5.1</text:span><text:span text:style-name="T760">. žalos žmogaus teisėms ir teisėtiems interesams mastas;<text:s/></text:span></text:p>
      <text:p text:style-name="P761"><text:span text:style-name="T762">5.2</text:span><text:span text:style-name="T763">. gyvybiškai svarbių valstybės funkcijų, nurodytų Gyvybiškai svarbių valstybės funkcijų sąraše, patvirtintame Lietuvos Respubli</text:span><text:span text:style-name="T764">kos Vyriausybės 2012 m. gegužės 29 d. nutarimu Nr. 631 „Dėl Gyvybiškai svarbių valstybės funkcijų sąrašo patvirtinimo“ (toliau – gyvybiškai svarbios valstybės funkcijos),</text:span><text:span text:style-name="T765"><text:s/>sutrikdymo mastas: visos valstybės, keliems ministrams ar vienam ministrui pavestų va</text:span><text:span text:style-name="T766">ldymo sričių;</text:span></text:p>
      <text:p text:style-name="P767"><text:span text:style-name="T768">5.3</text:span><text:span text:style-name="T769">. ekonominės žalos mastas;</text:span></text:p>
      <text:p text:style-name="P770"><text:span text:style-name="T771">5.4</text:span><text:span text:style-name="T772">. žalos aplinkai mastas;</text:span></text:p>
      <text:p text:style-name="P773"><text:span text:style-name="T774">5.5</text:span><text:span text:style-name="T775">. grėsmės nacionaliniam saugumui mastas;</text:span></text:p>
      <text:p text:style-name="P776"><text:span text:style-name="T777">5.6</text:span><text:span text:style-name="T778">. žalos valstybės tarptautiniams įsipareigojimams mastas.</text:span></text:p>
      <text:p text:style-name="P779"><text:span text:style-name="T780">6</text:span><text:span text:style-name="T781">. Įvertinus i</text:span><text:span text:style-name="T782">nformacijos<text:s/></text:span><text:span text:style-name="T783">konfidencialumo, vientisumo ir<text:s/></text:span><text:span text:style-name="T784">(ar) prieinamumo</text:span><text:span text:style-name="T785"><text:s/>galimo</text:span><text:span text:style-name="T786"><text:s/>praradimo neigiamą poveikį, informacija priskiriama vienai iš 4 kategorijų:</text:span></text:p>
      <text:p text:style-name="P787"><text:span text:style-name="T788">6.1</text:span><text:span text:style-name="T789">. ypatingos svarbos informacija;</text:span></text:p>
      <text:p text:style-name="P790"><text:span text:style-name="T791">6.2</text:span><text:span text:style-name="T792">. svarbi informacija;</text:span></text:p>
      <text:p text:style-name="P793"><text:span text:style-name="T794">6.3</text:span><text:span text:style-name="T795">. vidutinės svarbos informacija;</text:span></text:p>
      <text:p text:style-name="P796"><text:span text:style-name="T797">6.4</text:span><text:span text:style-name="T798">. mažiausios svarbos informacija.</text:span></text:p>
      <text:p text:style-name="P799"><text:span text:style-name="T800">7</text:span><text:span text:style-name="T801">.</text:span><text:span text:style-name="T802"><text:s/>Ypatingos svarbos informacijos kategorijai priskiriama informacija, jeigu ji atitinka bent 2 iš šių kriterijų, tai yra jeigu dėl informacijos konfidencialumo, vientisumo ir (ar) prieinamumo praradimo gali kilti grėsmė, kad prasidės procesai, galintys:</text:span></text:p>
      <text:p text:style-name="P803"><text:span text:style-name="T804">7.1</text:span><text:span text:style-name="T805">. sukelti pavojų žmogaus gyvybei arba kitaip pažeisti daugiau nei pusės valstybės gyventojų kitas teises ir teisėtus interesus;</text:span></text:p>
      <text:p text:style-name="P806"><text:span text:style-name="T807">7.2</text:span><text:span text:style-name="T808">. lemti, kad nebus atliekama (-os) kuri nors (kurios nors) gyvybiškai svarbi (-ios) valstybės funkcija (-os) visos vals</text:span><text:span text:style-name="T809">tybės mastu;</text:span></text:p>
      <text:p text:style-name="P810"><text:span text:style-name="T811">7.3</text:span><text:span text:style-name="T812">. padaryti didesnius kaip 3 000 000 eurų finansinius nuostolius vienai ar kelioms institucijoms;</text:span></text:p>
      <text:p text:style-name="P813"><text:span text:style-name="T814">7.4</text:span><text:span text:style-name="T815">. padaryti žalą aplinkai daugiau nei 5 apskrityse;</text:span></text:p>
      <text:p text:style-name="P816"><text:span text:style-name="T817">7.5</text:span><text:span text:style-name="T818">. sukelti pavojų valstybės suverenitetui, teritorijos vientisumui ir konst</text:span><text:span text:style-name="T819">itucinei santvarkai ar viešajam saugumui daugiau nei 5 apskrityse;</text:span></text:p>
      <text:p text:style-name="P820"><text:span text:style-name="T821">7.6</text:span><text:span text:style-name="T822">. sukelti tarptautinių sutarčių ir įsipareigojimų pažeidimą, kurio padarinių šalinimo nuostoliai būtų didesni kaip 3 000 000 eurų.</text:span></text:p>
      <text:p text:style-name="P823"><text:span text:style-name="T824">8</text:span><text:span text:style-name="T825">. Svarbios informacijos kategorijai<text:s/></text:span><text:span text:style-name="T826">priskiri</text:span><text:span text:style-name="T827">ama informacija,<text:s/></text:span><text:span text:style-name="T828">jeigu ji atitinka bent 2 iš šių kriterijų, tai yra jeigu dėl informacijos konfidencialumo, vientisumo ir (ar) prieinamumo praradimo gali kilti grėsmė, kad prasidės procesai, galintys</text:span><text:span text:style-name="T829">:</text:span></text:p>
      <text:p text:style-name="P830"><text:span text:style-name="T831">8.1</text:span><text:span text:style-name="T832">. sudaryti sąlygas kilti pavojui žmogaus gyvybei a</text:span><text:span text:style-name="T833">rba sukelti pavojų žmogaus sveikatai ar kitaip pažeisti daugiau kaip 5 procentų, bet ne daugiau nei pusės valstybės gyventojų kitas teises ir teisėtus interesus;</text:span></text:p>
      <text:p text:style-name="P834"><text:span text:style-name="T835">8.2</text:span><text:span text:style-name="T836">. lemti, kad nebus atliekama (-os) kuri nors (kurios nors) gyvybiškai svarbi (-ios) fun</text:span><text:span text:style-name="T837">kcija (-os) daugiau nei vienam<text:s/></text:span><text:span text:style-name="T838">ministrui pavestose valdymo srityse;</text:span></text:p>
      <text:p text:style-name="P839"><text:span text:style-name="T840">8.3</text:span><text:span text:style-name="T841">.<text:s/></text:span><text:span text:style-name="T842">vienai ar kelioms institucijoms</text:span><text:span text:style-name="T843"><text:s/>padaryti finansinių nuostolių, didesnių nei 300 000 eurų, bet ne didesnių nei 3 000 000 eurų;</text:span></text:p>
      <text:p text:style-name="P844"><text:span text:style-name="T845">8.4</text:span><text:span text:style-name="T846">. padaryti žalą aplinkai daugiau nei vienoje,<text:s/></text:span><text:span text:style-name="T847">bet ne daugiau nei 5 apskrityse;</text:span></text:p>
      <text:p text:style-name="P848"><text:span text:style-name="T849">8.5</text:span><text:span text:style-name="T850">. sukelti grėsmę viešajam saugumui daugiau nei vienoje, bet ne daugiau nei 5 apskrityse;</text:span></text:p>
      <text:p text:style-name="P851"><text:span text:style-name="T852">8.6</text:span><text:span text:style-name="T853">. sukelti tarptautinių sutarčių ir įsipareigojimų pažeidimą, kurio padarinių šalinimo nuostoliai būtų didesni nei 300 00</text:span><text:span text:style-name="T854">0 eurų, bet ne didesni nei 3 000 000 eurų.</text:span></text:p>
      <text:p text:style-name="P855"><text:span text:style-name="T856">9</text:span><text:span text:style-name="T857">. Vidutinės svarbos informacijos kategorijai priskiriama informacija, jeigu ji atitinka bent 2 iš šių kriterijų, tai yra jeigu dėl informacijos konfidencialumo, vientisumo ir (ar) prieinamumo praradimo gali</text:span><text:span text:style-name="T858"><text:s/>kilti grėsmė, kad prasidės procesai, galintys:</text:span></text:p>
      <text:p text:style-name="P859"><text:span text:style-name="T860">9.1</text:span><text:span text:style-name="T861">. pažeisti daugiau nei 1 procento, bet ne daugiau nei 5 procentų valstybės gyventojų teises ir teisėtus interesus;</text:span></text:p>
      <text:p text:style-name="P862"><text:span text:style-name="T863">9.2</text:span><text:span text:style-name="T864">. lemti, kad nebus atliekama (-os) kuri nors (kurios nors) gyvybiškai svarbi<text:s/></text:span><text:span text:style-name="T865">(-ios) funkcija (-os) vienam ministrui pavestoje valdymo srityje;</text:span></text:p>
      <text:p text:style-name="P866"><text:span text:style-name="T867">9.3</text:span><text:span text:style-name="T868">. vienai ar kelioms institucijoms padaryti finansinių nuostolių, didesnių nei 30 000 eurų, bet ne didesnių nei 300 000 eurų;</text:span></text:p>
      <text:p text:style-name="P869"><text:span text:style-name="T870">9.4</text:span><text:span text:style-name="T871">. padaryti žalą aplinkai daugiau nei vienoje vienos</text:span><text:span text:style-name="T872"><text:s/>apskrities savivaldybėje;</text:span></text:p>
      <text:p text:style-name="P873"><text:span text:style-name="T874">9.5</text:span><text:span text:style-name="T875">. sukelti pavojų viešajam saugumui daugiau nei vienoje vienos apskrities savivaldybėje;</text:span></text:p>
      <text:p text:style-name="P876"><text:span text:style-name="T877">9.6</text:span><text:span text:style-name="T878">. sukelti tarptautinių sutarčių ir įsipareigojimų pažeidimą, kurio padarinių šalinimo nuostoliai būtų didesni nei 30 000 eurų,<text:s/></text:span><text:span text:style-name="T879">bet ne didesni nei 300 000 eurų.</text:span></text:p>
      <text:p text:style-name="P880"><text:span text:style-name="T881">10</text:span><text:span text:style-name="T882">. Mažiausios svarbos informacijos kategorijai priskiriama informacija, kuri nepatenka į Aprašo 6.1–6.3 papunkčiuose nurodytas kategorijas.<text:s/></text:span></text:p>
      <text:p text:style-name="P883"><text:span text:style-name="T884">11</text:span><text:span text:style-name="T885">. Finansinės žalos verčių, nurodytų Aprašo 7.3, 7.6, 8.3, 8.6, 9.3, 9</text:span><text:span text:style-name="T886">.6 papunkčiuose, nustatymo principai:</text:span></text:p>
      <text:p text:style-name="P887"><text:span text:style-name="T888">11.1</text:span><text:span text:style-name="T889">. įvertinama tiesioginė žala, atsižvelgiant į šiuos aspektus:</text:span></text:p>
      <text:p text:style-name="P890"><text:span text:style-name="T891">11.1.1</text:span><text:span text:style-name="T892">. galimos tiesioginės informacijos konfidencialumo, vientisumo ir prieinamumo visiško atkūrimo sąnaudos;</text:span></text:p>
      <text:p text:style-name="P893"><text:span text:style-name="T894">11.1.2</text:span><text:span text:style-name="T895">. nuostoliai ir žala, galim</text:span><text:span text:style-name="T896">i dėl informacijos konfidencialumo, vientisumo ir prieinamumo praradimo sukeltų neigiamų padarinių trukmės: laikotarpis, kurį veiklos nebūtų galima vykdyti įprastu būdu arba jai vykdyti reikėtų alternatyvių organizacinių priemonių;</text:span></text:p>
      <text:p text:style-name="P897"><text:span text:style-name="T898">11.2</text:span><text:span text:style-name="T899">. įvertinama n</text:span><text:span text:style-name="T900">etiesioginė žala, atsižvelgiant į šiuos aspektus:</text:span></text:p>
      <text:p text:style-name="P901"><text:span text:style-name="T902">11.2.1</text:span><text:span text:style-name="T903">. nuostoliai ir žala, kuriuos patirtų tiesiogiai organizaciškai ir technologiškai susiję institucijos ir ūkio subjektai; nustatomas susijusių subjektų kiekis ir galimos žalos kiekvienai subjektų gru</text:span><text:span text:style-name="T904">pei vidutinis dydis, jeigu tokias grupes tikslinga išskirti; <text:s/>suskaičiuotos grupių nuostolių vertės sudedamos;</text:span></text:p>
      <text:p text:style-name="P905"><text:span text:style-name="T906">11.2.2</text:span><text:span text:style-name="T907">. nuostoliai ir žala, kurią netiesiogiai patirtų kiti subjektai, susiję per tiesiogiai organizaciškai ir technologiškai susijusias<text:s/></text:span><text:span text:style-name="T908">institucijas ir ūkio subjektus; nustatomas susijusių subjektų kiekis ir galimos žalos kiekvienai subjektų grupei vidutinis dydis, jeigu tokias grupes tikslinga išskirti atskirai; suskaičiuotos grupių nuostolių vertės sudedamos;</text:span></text:p>
      <text:p text:style-name="P909"><text:span text:style-name="T910">11.3</text:span><text:span text:style-name="T911">. Aprašo 11.1 ir 1</text:span><text:span text:style-name="T912">1.2 papunkčiuose nurodytos vertės sudedamos.</text:span></text:p>
      <text:p text:style-name="Normal"/>
      <text:p text:style-name="P913"><text:span text:style-name="T914">III</text:span><text:span text:style-name="T915"><text:s/>SKYRIUS</text:span></text:p>
      <text:p text:style-name="P916"><text:span text:style-name="T917">INFORMACINIŲ SISTEMŲ KLASIFIKAVIMAS pagal informacijos svarbĄ</text:span></text:p>
      <text:p text:style-name="P918"/>
      <text:p text:style-name="P919"><text:span text:style-name="T920">12</text:span><text:span text:style-name="T921">. Informacinės sistemos pagal jose tvarkomos informacijos svarbą skirstomos į 4 kategorijas (pirmoji – aukščiausioji, ket</text:span><text:span text:style-name="T922">virtoji – žemiausioji kategorija):</text:span></text:p>
      <text:p text:style-name="P923"><text:span text:style-name="T924">12.1</text:span><text:span text:style-name="T925">. pirmajai kategorijai priskiriamos informacinės sistemos, kuriose tvarkoma ypatingos svarbos informacija;</text:span></text:p>
      <text:p text:style-name="P926"><text:span text:style-name="T927">12.2</text:span><text:span text:style-name="T928">. antrajai kategorijai priskiriamos informacinės sistemos, kuriose tvarkoma svarbi informacija;</text:span></text:p>
      <text:p text:style-name="P929"><text:span text:style-name="T930">12.3</text:span><text:span text:style-name="T931">. trečiajai kategorijai priskiriamos informacinės sistemos, kuriose tvarkoma vidutinės svarbos informacija;</text:span></text:p>
      <text:p text:style-name="P932"><text:span text:style-name="T933">12.4</text:span><text:span text:style-name="T934">. ketvirtajai kategorijai priskiriamos informacinės sistemos, kuriose tvarkoma mažiausios svarbos informacija.</text:span></text:p>
      <text:p text:style-name="Normal"/>
      <text:p text:style-name="P935"><text:span text:style-name="T936">IV</text:span><text:span text:style-name="T937"><text:s/>SKYRIUS</text:span></text:p>
      <text:p text:style-name="P938"><text:span text:style-name="T939">INF</text:span><text:span text:style-name="T940">ORMACIJOS IR INFORMACINĖS SISTEMOS PRISKYRIMAS SVARBOS KATEGORIJAI</text:span></text:p>
      <text:p text:style-name="P941"/>
      <text:p text:style-name="P942"><text:span text:style-name="T943">13</text:span><text:span text:style-name="T944">. Informacinėje sistemoje tvarkomos informacijos svarbą vertina šios informacinės sistemos valdytojas, vadovaudamasis Aprašo nuostatomis, ir informacinėje sistemoje tvarkomos informa</text:span><text:span text:style-name="T945">cijos ir informacinės sistemos svarbos kategorijas nurodo rengiamame informacinės sistemos duomenų saugos nuostatų projekte.<text:s/></text:span></text:p>
      <text:p text:style-name="P946"><text:span text:style-name="T947">14</text:span><text:span text:style-name="T948">. Informacinės sistemos valdytojas, Bendrųjų elektroninės informacijos saugos reikalavimų apraše nustatyta tvarka teikdamas<text:s/></text:span><text:span text:style-name="T949">derinti informacinės sistemos duomenų saugos nuostatų projektą krašto apsaugos ministro įgaliotai institucijai, įgyvendinančiai valstybės informacinių išteklių saugos politiką, lydimuosiuose dokumentuose pagrindžia informacinėje sistemoje tvarkomos informa</text:span><text:span text:style-name="T950">cijos priskyrimą konkrečiai svarbos kategorijai, atsižvelgdamas į konkrečios informacinės sistemos ypatumus, sąsajas su kitomis informacinėmis sistemomis ir jų vartotojų interesais.</text:span><text:s/></text:p>
      <text:p text:style-name="P951">Punkto pakeitimai:</text:p>
      <text:p text:style-name="P952"><text:span text:style-name="T953">Nr.<text:s/></text:span><text:a xlink:href="https://www.e-tar.lt/portal/legalAct.html?documentId=174375d0f50811e7a20bfa7c2b23a6b2" office:target-frame-name="_top" xlink:show="replace"><text:span text:style-name="T954">20</text:span></text:a><text:span text:style-name="T955">, 2018-01-03, paskelbta TAR 2018-01-09, i. k. 2018-00337</text:span></text:p>
      <text:p text:style-name="Normal"/>
      <text:p text:style-name="P956"><text:span text:style-name="T957">15</text:span><text:span text:style-name="T958">. Krašto apsaugos ministro įgaliota institucija, įgyvendinanti valstybės informacinių išteklių</text:span><text:span text:style-name="T959"><text:s/>saugos politiką, derindama informacinės sistemos duomenų saugos nuostatų projektą, įvertina informacinės sistemos valdytojo atliktą informacinėje sistemoje tvarkomos informacijos priskyrimo konkrečiai svarbos kategorijai pagrįstumą ir prireikus pateikia s</text:span><text:span text:style-name="T960">avo išvadas. Krašto apsaugos ministro įgaliota institucija, įgyvendinanti valstybės informacinių išteklių saugos politiką,</text:span><text:span text:style-name="T961"><text:s/></text:span><text:span text:style-name="T962">turi teisę paprašyti papildomos informacijos, pagrindžiančios informacinėje sistemoje tvarkomos informacijos priskyrimą konkrečiai sv</text:span><text:span text:style-name="T963">arbos kategorijai.</text:span><text:s/></text:p>
      <text:p text:style-name="P964">Punkto pakeitimai:</text:p>
      <text:p text:style-name="P965"><text:span text:style-name="T966">Nr.<text:s/></text:span><text:a xlink:href="https://www.e-tar.lt/portal/legalAct.html?documentId=174375d0f50811e7a20bfa7c2b23a6b2" office:target-frame-name="_top" xlink:show="replace"><text:span text:style-name="T967">20</text:span></text:a><text:span text:style-name="T968">, 2018-01-03, paskelbta TAR 2018-01-09, i. k. 2018-00337</text:span></text:p>
      <text:p text:style-name="Normal"/>
      <text:p text:style-name="P969"><text:span text:style-name="T970">16</text:span><text:span text:style-name="T971">. Su krašto apsaugos ministro įgaliota institucij</text:span><text:span text:style-name="T972">a, įgyvendinančia valstybės informacinių išteklių saugos politiką, suderinus informacinėje sistemoje tvarkomos informacijos priskyrimą konkrečiai svarbos kategorijai, informacinėje sistemoje tvarkomos informacijos ir informacinės sistemos svarbos kategorij</text:span><text:span text:style-name="T973">os nurodomos informacinės sistemos duomenų saugos nuostatuose.</text:span><text:s/></text:p>
      <text:p text:style-name="P974">Punkto pakeitimai:</text:p>
      <text:p text:style-name="P975"><text:span text:style-name="T976">Nr.<text:s/></text:span><text:a xlink:href="https://www.e-tar.lt/portal/legalAct.html?documentId=174375d0f50811e7a20bfa7c2b23a6b2" office:target-frame-name="_top" xlink:show="replace"><text:span text:style-name="T977">20</text:span></text:a><text:span text:style-name="T978">, 2018-01-03, paskelbta TAR 2018-01-09, i. k. 2018-00337</text:span></text:p>
      <text:p text:style-name="Normal"/>
      <text:p text:style-name="P979"><text:span text:style-name="T980">––––––––––––––––––––</text:span></text:p>
      <text:p text:style-name="P981">Priedo pakeitimai:</text:p>
      <text:p text:style-name="P982"><text:span text:style-name="T983">Nr.<text:s/></text:span><text:a xlink:href="https://www.e-tar.lt/portal/legalAct.html?documentId=3e42bc40650d11e68abac33170fc3720" office:target-frame-name="_top" xlink:show="replace"><text:span text:style-name="T984">826</text:span></text:a><text:span text:style-name="T985">, 2016-08-11, paskelbta TAR 2016-08-18, i. k. 2016-22452</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text:s/></text:span><text:span text:style-name="T995">Nutarimas</text:span></text:p>
      <text:p text:style-name="P996"><text:span text:style-name="T997">Nr.<text:s/></text:span><text:a xlink:href="https://www.e-tar.lt/portal/legalAct.html?documentId=3e42bc40650d11e68abac33170fc3720" office:target-frame-name="_top" xlink:show="replace"><text:span text:style-name="T998">826</text:span></text:a><text:span text:style-name="T999">, 2016-08-11, paskelbta TAR 2016-08-18, i. k. 2016-22452</text:span></text:p>
      <text:p text:style-name="P1000"><text:span text:style-name="T1001">Dėl Lietuvos Respublikos Vyriausybės 2013 m. liepos 24 d. nutarimo Nr. 716 „Dėl Bend</text:span><text:span text:style-name="T1002">rųjų elektroninės informacijos saugos reikalavimų aprašo, Saugos dokumentų turinio gairių aprašo ir Valstybės informacinių sistemų, registrų ir kitų informacinių sistemų klasifikavimo ir elektroninės informacijos svarbos nustatymo gairių aprašo patvirtinim</text:span><text:span text:style-name="T1003">o“ pakeitimo</text:span></text:p>
      <text:p text:style-name="P1004"/>
      <text:p text:style-name="P1005"><text:span text:style-name="T1006">2.</text:span></text:p>
      <text:p text:style-name="P1007"><text:span text:style-name="T1008">Lietuvos Respublikos Vyriausybė, Nutarimas</text:span></text:p>
      <text:p text:style-name="P1009"><text:span text:style-name="T1010">Nr.<text:s/></text:span><text:a xlink:href="https://www.e-tar.lt/portal/legalAct.html?documentId=174375d0f50811e7a20bfa7c2b23a6b2" office:target-frame-name="_top" xlink:show="replace"><text:span text:style-name="T1011">20</text:span></text:a><text:span text:style-name="T1012">, 2018-01-03, paskelbta TAR 2018-01-09, i. k. 2018-00337</text:span></text:p>
      <text:p text:style-name="P1013"><text:span text:style-name="T1014">Dėl Lietuvos Respublikos Vyriausybė</text:span><text:span text:style-name="T1015">s 2013 m. liepos 24 d. nutarimo Nr. 716 „Dėl Bendrųjų elektroninės informacijos saugos reikalavimų aprašo, Saugos dokumentų turinio gairių aprašo ir Elektroninės informacijos, sudarančios valstybės informacinius išteklius, svarbos įvertinimo ir valstybės i</text:span><text:span text:style-name="T1016">nformacinių sistemų, registrų ir kitų informacinių sistemų klasifikavimo gairių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text:page-number text:fixed="false">2</text:page-number></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79"><draw:frame draw:style-name="F480" text:anchor-type="paragraph" svg:y="0.0006in" draw:z-index="0"><draw:text-box fo:min-height="0in" fo:min-width="0in"><text:p text:style-name="P478"><text:page-number text:fixed="false">2</text:page-number></text:p></draw:text-box></draw:frame></text:p>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96"><draw:frame draw:style-name="F697" text:anchor-type="paragraph" svg:y="0.0006in" draw:z-index="0"><draw:text-box fo:min-height="0in" fo:min-width="0in"><text:p text:style-name="P695"><text:page-number text:fixed="false">2</text:page-number></text:p></draw:text-box></draw:frame></text:p>
      </style:header>
      <style:footer>
        <text:p text:style-name="P698"/>
      </style:footer>
    </style:master-page>
    <style:master-page style:next-style-name="MP3" style:name="MPF3" style:page-layout-name="PL3">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3-07-25T12:52:00Z</meta:creation-date>
    <dc:date>2023-07-25T12:52:00Z</dc:date>
    <meta:print-date>2013-07-26T07:38:00Z</meta:print-date>
    <meta:template xlink:href="Normal.dotm" xlink:type="simple"/>
    <meta:editing-cycles>2</meta:editing-cycles>
    <meta:editing-duration>PT0S</meta:editing-duration>
    <meta:document-statistic meta:page-count="9" meta:paragraph-count="388" meta:word-count="6931" meta:character-count="61788" meta:row-count="1624" meta:non-whitespace-character-count="55245"/>
  </office:meta>
</office:document-meta>
</file>