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694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style:tab-stops>
          <style:tab-stop style:type="right" style:position="6.2993in"/>
        </style:tab-stops>
      </style:paragraph-properties>
    </style:style>
    <style:style style:name="P48"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fo:font-weight="bold" style:font-weight-asian="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font-weight="bold" style:font-weight-asian="bold"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font-weight="bold" style:font-weight-asian="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fo:font-weight="bold" style:font-weight-asian="bold"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fo:font-weight="bold" style:font-weight-asian="bold"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fo:font-weight="bold" style:font-weight-asian="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tab-stops>
          <style:tab-stop style:type="left" style:position="0.7875in"/>
        </style:tab-stops>
      </style:paragraph-properties>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tab-stops>
          <style:tab-stop style:type="left" style:position="0.7875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keep-with-next="alway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1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font-style="italic" style:font-style-asian="italic"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fo:font-style="italic" style:font-style-asian="italic"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keep-with-next="always"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keep-with-next="alway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P410" style:parent-style-name="Normal" style:master-page-name="MPF2" style:family="paragraph">
      <style:paragraph-properties fo:break-before="page" fo:margin-left="3.1493in" style:page-number="1">
        <style:tab-stops/>
      </style:paragraph-properties>
    </style:style>
    <style:style style:name="P417" style:parent-style-name="Normal" style:family="paragraph">
      <style:paragraph-properties fo:margin-left="3.1493in">
        <style:tab-stops/>
      </style:paragraph-properties>
    </style:style>
    <style:style style:name="P418" style:parent-style-name="Normal" style:family="paragraph">
      <style:paragraph-properties fo:margin-left="3.1493in">
        <style:tab-stops/>
      </style:paragraph-properties>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style>
    <style:style style:name="P422" style:parent-style-name="Normal" style:family="paragraph">
      <style:paragraph-properties fo:text-align="center"/>
      <style:text-properties fo:font-weight="bold" style:font-weight-asian="bold" fo:text-transform="uppercase"/>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text-transform="uppercase"/>
    </style:style>
    <style:style style:name="T425" style:parent-style-name="DefaultParagraphFont" style:family="text">
      <style:text-properties fo:font-weight="bold" style:font-weight-asian="bold" fo:text-transform="uppercase"/>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style:style>
    <style:style style:name="T445" style:parent-style-name="DefaultParagraphFont" style:family="text">
      <style:text-properties fo:font-weight="bold" style:font-weight-asian="bold" fo:text-transform="uppercase"/>
    </style:style>
    <style:style style:name="T446" style:parent-style-name="DefaultParagraphFont" style:family="text">
      <style:text-properties fo:font-weight="bold" style:font-weight-asian="bold" fo:text-transform="upperca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style="italic" style:font-style-asian="italic" style:font-style-complex="italic"/>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style:style>
    <style:style style:name="T485" style:parent-style-name="DefaultParagraphFont" style:family="text">
      <style:text-properties fo:font-weight="bold" style:font-weight-asian="bold" fo:text-transform="uppercase"/>
    </style:style>
    <style:style style:name="T486" style:parent-style-name="DefaultParagraphFont" style:family="text">
      <style:text-properties fo:font-weight="bold" style:font-weight-asian="bold" fo:text-transform="uppercase"/>
    </style:style>
    <style:style style:name="T487" style:parent-style-name="DefaultParagraphFont" style:family="text">
      <style:text-properties fo:font-weight="bold" style:font-weight-asian="bold" fo:text-transform="uppercase"/>
    </style:style>
    <style:style style:name="T488" style:parent-style-name="DefaultParagraphFont" style:family="text">
      <style:text-properties fo:font-weight="bold" style:font-weight-asian="bold" fo:text-transform="upperca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text-transform="uppercase"/>
    </style:style>
    <style:style style:name="T526" style:parent-style-name="DefaultParagraphFont" style:family="text">
      <style:text-properties fo:font-weight="bold" style:font-weight-asian="bold" fo:text-transform="uppercase"/>
    </style:style>
    <style:style style:name="T527" style:parent-style-name="DefaultParagraphFont" style:family="text">
      <style:text-properties fo:font-weight="bold" style:font-weight-asian="bold" fo:text-transform="uppercase"/>
    </style:style>
    <style:style style:name="T528" style:parent-style-name="DefaultParagraphFont" style:family="text">
      <style:text-properties fo:font-weight="bold" style:font-weight-asian="bold" fo:text-transform="uppercase"/>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fo:background-color="#FFFFFF"/>
    </style:style>
    <style:style style:name="P565" style:parent-style-name="Normal" style:family="paragraph">
      <style:paragraph-properties fo:text-align="justify" fo:text-indent="0.3937in" fo:background-color="#FFFFFF"/>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style:style>
    <style:style style:name="T603" style:parent-style-name="DefaultParagraphFont" style:family="text">
      <style:text-properties fo:font-weight="bold" style:font-weight-asian="bold" fo:text-transform="uppercase"/>
    </style:style>
    <style:style style:name="T604" style:parent-style-name="DefaultParagraphFont" style:family="text">
      <style:text-properties fo:font-weight="bold" style:font-weight-asian="bold" fo:text-transform="uppercase"/>
    </style:style>
    <style:style style:name="T605" style:parent-style-name="DefaultParagraphFont" style:family="text">
      <style:text-properties fo:font-weight="bold" style:font-weight-asian="bold" fo:text-transform="uppercase"/>
    </style:style>
    <style:style style:name="T606" style:parent-style-name="DefaultParagraphFont" style:family="text">
      <style:text-properties fo:font-weight="bold" style:font-weight-asian="bold" fo:text-transform="uppercase"/>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style:style>
    <style:style style:name="P626" style:parent-style-name="Normal" style:family="paragraph">
      <style:paragraph-properties fo:text-align="center"/>
    </style:style>
    <style:style style:name="P627" style:parent-style-name="Normal" style:master-page-name="MPF3" style:family="paragraph">
      <style:paragraph-properties fo:break-before="page" fo:margin-left="3.3472in" style:page-number="1">
        <style:tab-stops/>
      </style:paragraph-properties>
    </style:style>
    <style:style style:name="T634" style:parent-style-name="DefaultParagraphFont" style:family="text">
      <style:text-properties style:language-asian="ar" style:country-asian="SA"/>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T637" style:parent-style-name="DefaultParagraphFont" style:family="text">
      <style:text-properties style:language-asian="ar" style:country-asian="SA"/>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ar" style:country-asian="SA"/>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style:language-asian="lt" style:country-asian="LT"/>
    </style:style>
    <style:style style:name="T648" style:parent-style-name="DefaultParagraphFont" style:family="text">
      <style:text-properties fo:font-weight="bold" style:font-weight-asian="bold" fo:text-transform="uppercase" style:language-asian="lt" style:country-asian="LT"/>
    </style:style>
    <style:style style:name="P6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language-asian="lt" style:country-asian="LT"/>
    </style:style>
    <style:style style:name="T654" style:parent-style-name="DefaultParagraphFont" style:family="text">
      <style:text-properties fo:font-weight="bold" style:font-weight-asian="bold" fo:text-transform="uppercase"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language-asian="lt" style:country-asian="LT"/>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fo:text-indent="0.5in">
        <style:tab-stops>
          <style:tab-stop style:type="left" style:position="0.6895in"/>
        </style:tab-stops>
      </style:paragraph-properties>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tab-stops>
          <style:tab-stop style:type="left" style:position="0.6895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fo:font-weight="bold" style:font-weight-asian="bold"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text-properties fo:font-size="5pt" style:font-size-asian="5pt" style:font-size-complex="5pt"/>
    </style:style>
    <style:style style:name="P680" style:parent-style-name="Normal" style:family="paragraph">
      <style:paragraph-properties fo:text-align="justify" fo:text-indent="0.5in">
        <style:tab-stops>
          <style:tab-stop style:type="left" style:position="0.6895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5in">
        <style:tab-stops>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5in">
        <style:tab-stops>
          <style:tab-stop style:type="left" style:position="0.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83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in">
        <style:tab-stops>
          <style:tab-stop style:type="left" style:position="1.083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in">
        <style:tab-stops>
          <style:tab-stop style:type="left" style:position="0.9847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tab-stops>
          <style:tab-stop style:type="left" style:position="0.9847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fo:text-transform="uppercase" style:language-asian="lt" style:country-asian="LT"/>
    </style:style>
    <style:style style:name="T847" style:parent-style-name="DefaultParagraphFont" style:family="text">
      <style:text-properties fo:font-weight="bold" style:font-weight-asian="bold" fo:text-transform="uppercase" style:language-asian="lt" style:country-asian="LT"/>
    </style:style>
    <style:style style:name="P848"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849" style:parent-style-name="DefaultParagraphFont" style:family="text">
      <style:text-properties style:font-name-asian="Calibri" fo:font-weight="bold" style:font-weight-asian="bold" fo:text-transform="uppercase" style:font-size-complex="11pt" style:language-asian="lt" style:country-asian="LT"/>
    </style:style>
    <style:style style:name="P850" style:parent-style-name="Normal" style:family="paragraph">
      <style:text-properties fo:font-size="5pt" style:font-size-asian="5pt" style:font-size-complex="5pt"/>
    </style:style>
    <style:style style:name="P851" style:parent-style-name="Normal" style:family="paragraph">
      <style:paragraph-properties fo:keep-with-next="always" fo:text-align="justify" fo:text-indent="0.5in">
        <style:tab-stops>
          <style:tab-stop style:type="left" style:position="-0.1972in"/>
          <style:tab-stop style:type="left" style:position="-0.0986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tab-stops>
          <style:tab-stop style:type="left" style:position="-0.1972in"/>
          <style:tab-stop style:type="left" style:position="-0.0986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center">
        <style:tab-stops>
          <style:tab-stop style:type="left" style:position="0.6895in"/>
          <style:tab-stop style:type="left" style:position="0.7875in"/>
        </style:tab-stops>
      </style:paragraph-properties>
    </style:style>
    <style:style style:name="T870" style:parent-style-name="DefaultParagraphFont" style:family="text">
      <style:text-properties fo:font-weight="bold" style:font-weight-asian="bold" style:language-asian="lt" style:country-asian="LT"/>
    </style:style>
    <style:style style:name="T871" style:parent-style-name="DefaultParagraphFont" style:family="text">
      <style:text-properties fo:font-weight="bold" style:font-weight-asian="bold" style:language-asian="lt" style:country-asian="L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5909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center">
        <style:tab-stops>
          <style:tab-stop style:type="left" style:position="4.3312in"/>
        </style:tab-stops>
      </style:paragraph-properties>
    </style:style>
    <style:style style:name="T894" style:parent-style-name="DefaultParagraphFont" style:family="text">
      <style:text-properties fo:color="#000000"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text-properties fo:font-weight="bold" style:font-weight-asian="bold"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8">Suvestinė redakcija nuo 2016-08-19 iki 2018-01-09</text:span></text:p>
      <text:p text:style-name="P9"/>
      <text:p text:style-name="P10"><text:span text:style-name="T11">Nutarimas paskelbtas: Žin. 2013, Nr.<text:s/></text:span><text:a xlink:href="https://www.e-tar.lt/portal/legalAct.html?documentId=TAR.FC952AC6A109" office:target-frame-name="_top" xlink:show="replace"><text:span text:style-name="T12">86-4310</text:span></text:a><text:span text:style-name="T13">, i. k. 1131100NUTA00000716</text:span></text:p>
      <text:p text:style-name="P14"/>
      <text:p text:style-name="P15">Nauja redakcija nuo 2016-08-19:</text:p>
      <text:p text:style-name="Normal"><text:span text:style-name="T16">Nr.<text:s/></text:span><text:a xlink:href="https://www.e-tar.lt/portal/legalAct.html?documentId=3e42bc40650d11e68abac33170fc3720" office:target-frame-name="_top" xlink:show="replace"><text:span text:style-name="T17">826</text:span></text:a><text:span text:style-name="T18">, 2016-08-11, paskelbta TAR 2016-08-18, i. k. 2016-22452</text:span></text:p>
      <text:p text:style-name="P19"/>
      <text:p text:style-name="P20">LIETUVOS RESPUBLIKOS VYRIAUSYBĖ</text:p>
      <text:p text:style-name="P21"/>
      <text:p text:style-name="P22">NUTARIMAS</text:p>
      <text:p text:style-name="P2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24"/>
      <text:p text:style-name="P25">2013 m. liepos 24 d.<text:span text:style-name="T26"><text:s/>Nr.<text:s/></text:span>716</text:p>
      <text:p text:style-name="P27">Vilnius</text:p>
      <text:p text:style-name="P28"/>
      <text:p text:style-name="P29"/>
      <text:p text:style-name="P30"><text:span text:style-name="T31">Vadovaudamasi Lietuvos Respublikos valstybės informacinių išteklių valdymo įstatymo 4 straipsnio 3 ir 4 punktais, 18 straipsnio 3 dalimi, 30 straipsnio 2 ir 3 dalimis ir 43 straipsnio 2 dalimi, Lietuvos Respubliko</text:span><text:span text:style-name="T32">s Vyriausybė</text:span><text:span text:style-name="T33"><text:s/>nutari</text:span><text:span text:style-name="T34">a:</text:span></text:p>
      <text:p text:style-name="P35"><text:span text:style-name="T36">Patvirtinti pridedamus:</text:span></text:p>
      <text:p text:style-name="P37"><text:span text:style-name="T38">1</text:span><text:span text:style-name="T39">. Bendrųjų elektroninės informacijos saugos reikalavimų aprašą.</text:span></text:p>
      <text:p text:style-name="P40"><text:span text:style-name="T41">2</text:span><text:span text:style-name="T42">. Saugos dokumentų turinio gairių aprašą.</text:span></text:p>
      <text:p text:style-name="P43"><text:span text:style-name="T44">3</text:span><text:span text:style-name="T45">. Elektroninės informacijos, sudarančios valstybės informacinius išteklius, svarbos<text:s/></text:span><text:span text:style-name="T46">įvertinimo ir valstybės informacinių sistemų, registrų ir kitų informacinių sistemų klasifikavimo gairių aprašą.</text:span><text:s/></text:p>
      <text:p text:style-name="Normal"/>
      <text:p text:style-name="Normal"/>
      <text:p text:style-name="Normal"/>
      <text:p text:style-name="Normal">Teisingumo ministras,</text:p>
      <text:p text:style-name="P47">pavaduojantis Ministrą Pirmininką<text:tab/>Juozas Bernatonis</text:p>
      <text:p text:style-name="Normal">ir vidaus reikalų ministrą</text:p>
      <text:p text:style-name="Normal"/>
      <text:soft-page-break/>
      <text:p text:style-name="P48">PATVIRTINTA</text:p>
      <text:p text:style-name="P55">Lietuvos Respublikos Vyriausybės</text:p>
      <text:p text:style-name="P56">2013 m. liepos 24 d. nutarimu Nr. 716</text:p>
      <text:p text:style-name="P57"/>
      <text:p text:style-name="P58"><text:span text:style-name="T59">BENDRŲJŲ ELEKTRONINĖS INFORMACIJOS SAUGOS REIKAL</text:span><text:span text:style-name="T60">AVIMŲ APRAŠAS</text:span></text:p>
      <text:p text:style-name="P61"/>
      <text:h text:style-name="P62" text:outline-level="3"><text:span text:style-name="T63">I<text:s/></text:span><text:span text:style-name="T64">SKYRIUS<text:s/></text:span><text:span text:style-name="T65"><text:line-break/>BENDROSIOS NUOSTATOS<text:s/></text:span></text:h>
      <text:p text:style-name="P66">Pakeistas skyriaus pavadinimas:</text:p>
      <text:p text:style-name="P67"><text:span text:style-name="T68">Nr.<text:s/></text:span><text:a xlink:href="https://www.e-tar.lt/portal/legalAct.html?documentId=3e42bc40650d11e68abac33170fc3720" office:target-frame-name="_top" xlink:show="replace"><text:span text:style-name="T69">826</text:span></text:a><text:span text:style-name="T70">, 2016-08-11, paskelbta TAR 2016-08-18, i. k. 2016-22452</text:span></text:p>
      <text:p text:style-name="Normal"/>
      <text:p text:style-name="P71">1.<text:s/>Bendrųjų elektroninės informacijos saugos reikalavimų aprašo (toliau – Aprašas) tikslas – sudaryti sąlygas saugiai automatiniu būdu tvarkyti valstybės registrų (kadastrų) (toliau – valstybės registras) ir žinybinių registrų duomenis, dokumentus ir informaciją, valstybės informacinių sistemų ir kitų informacinių sistemų informaciją.</text:p>
      <text:p text:style-name="P72"><text:span text:style-name="T73">2</text:span><text:span text:style-name="T74">. Aprašo nuostatos privalomos Lietuvos Respublikos valstybės informacinių išteklių valdymo įstatymo 1 straipsnio 3 dalyje nurodytoms institucijoms (toliau – institucijos).</text:span><text:s/></text:p>
      <text:p text:style-name="P75">Punkto pakeitimai:</text:p>
      <text:p text:style-name="P76"><text:span text:style-name="T77">Nr.<text:s/></text:span><text:a xlink:href="https://www.e-tar.lt/portal/legalAct.html?documentId=3e42bc40650d11e68abac33170fc3720" office:target-frame-name="_top" xlink:show="replace"><text:span text:style-name="T78">826</text:span></text:a><text:span text:style-name="T79">, 2016-08-11, paskelbta TAR 2016-08-18, i. k. 2016-22452</text:span></text:p>
      <text:p text:style-name="Normal"/>
      <text:p text:style-name="P80">3. Aprašo nuostatos netaikomos įslaptintos informacijos tvarkymui.</text:p>
      <text:p text:style-name="P81"><text:span text:style-name="T82">4</text:span><text:span text:style-name="T83">. Apraše vartojamos sąvokos:</text:span></text:p>
      <text:p text:style-name="P84"><text:span text:style-name="T85">4.1</text:span><text:span text:style-name="T86">.<text:s/></text:span><text:span text:style-name="T87">Elektroninė informacija</text:span><text:span text:style-name="T88"><text:s/>– duomenys, dokumentai ir informacija, tvarkomi valstybės registruose, žinybiniuose registruose, valstybės informacinėse sistemose ir kitose informacinėse sistemose, kurias steigia, kuria ir (ar</text:span><text:span text:style-name="T89">ba) tvarko valstybės institucijos, valstybės įstaigos, valstybės įmonės, viešosios įstaigos (toliau – informacinė sistema).</text:span></text:p>
      <text:p text:style-name="P90"><text:span text:style-name="T91">4.2</text:span><text:span text:style-name="T92">.<text:s/></text:span><text:span text:style-name="T93">Elektroninės informacijos sauga</text:span><text:span text:style-name="T94"><text:s/>– elektroninės informacijos konfidencialumo, vientisumo ir prieinamumo užtikrinimas.</text:span></text:p>
      <text:p text:style-name="P95"><text:span text:style-name="T96">4.3</text:span><text:span text:style-name="T97">.<text:s/></text:span><text:span text:style-name="T98">Elektroninės informacijos saugos incidentas</text:span><text:span text:style-name="T99"><text:s/>– įvykis ar veiksmas, kurie gali sudaryti neteisėto prisijungimo prie informacinės sistemos galimybę, sutrikdyti ar pakeisti informacinės sistemos veiklą, sunaikinti, sugadinti ar pakeisti elektroninę informac</text:span><text:span text:style-name="T100">iją, panaikinti ar apriboti galimybę naudotis elektronine informacija, sudaryti sąlygas neleistinai elektroninę informaciją pasisavinti, paskleisti ar kitaip panaudoti.</text:span></text:p>
      <text:p text:style-name="P101"><text:span text:style-name="T102">4.4</text:span><text:span text:style-name="T103">.<text:s/></text:span><text:span text:style-name="T104">Elektroninės informacijos saugos politika</text:span><text:span text:style-name="T105"><text:s/>(toliau – saugos politika) – pagrind</text:span><text:span text:style-name="T106">iniai elektroninės informacijos saugos užtikrinimo ir valdymo principai, reikalavimai, į kuriuos atsižvelgiant turi būti derinami informacinės sistemos veiklos ir naudojimo procesai, procedūros ir rengiami juos reglamentuojantys dokumentai. Saugos politika</text:span><text:span text:style-name="T107"><text:s/>išdėstoma informacinės sistemos valdytojo tvirtinamuose Informacinės sistemos duomenų saugos nuostatuose (toliau – Saugos nuostatai).</text:span></text:p>
      <text:p text:style-name="P108"><text:span text:style-name="T109">4.5</text:span><text:span text:style-name="T110">.<text:s/></text:span><text:span text:style-name="T111">Informacinės sistemos administratorius</text:span><text:span text:style-name="T112"><text:s/>(toliau – administratorius) – institucijos valstybės tarnautojas ar darbuotojas, dirbantis pagal darbo sutartį, prižiūrintis informacinę sistemą ir (ar) jos infrastruktūrą, užtikrinantis jos veikimą ir elektroninės informacijos saugą, ar kitas asmuo (asme</text:span><text:span text:style-name="T113">nų grupė), kuriam (kuriai) Lietuvos Respublikos valstybės informacinių išteklių valdymo įstatymo 41 straipsnyje nustatytomis sąlygomis ir tvarka perduotos informacinės sistemos ir (ar) jos infrastruktūros priežiūros funkcijos (toliau – paslaugų teikėjas).</text:span></text:p>
      <text:p text:style-name="P114"><text:span text:style-name="T115">4.6</text:span><text:span text:style-name="T116">.<text:s/></text:span><text:span text:style-name="T117">Informacinės sistemos naudotojas</text:span><text:span text:style-name="T118"><text:s/>– institucijos valstybės tarnautojas ar darbuotojas, dirbantis pagal darbo sutartį, ar kitas asmuo, informacinių sistemų veiklą reglamentuojančių teisės aktų nustatyta tvarka pagal kompetenciją naudojantis ir (ar)<text:s/></text:span><text:span text:style-name="T119">tvarkantis elektroninę informaciją.<text:s/></text:span></text:p>
      <text:p text:style-name="P120"><text:span text:style-name="T121">4.7</text:span><text:span text:style-name="T122">.<text:s/></text:span><text:span text:style-name="T123">Informacinės sistemos saugos įgaliotinis</text:span><text:span text:style-name="T124"><text:s/>(toliau – saugos įgaliotinis) – institucijos valstybės tarnautojas arba darbuotojas, dirbantis pagal darbo sutartį, koordinuojantis ir prižiūrintis saugos politikos įgyv</text:span><text:span text:style-name="T125">endinimą informacinėje sistemoje.</text:span></text:p>
      <text:p text:style-name="P126"><text:span text:style-name="T127">4.8</text:span><text:span text:style-name="T128">.<text:s/></text:span><text:span text:style-name="T129">Konfidencialumas</text:span><text:span text:style-name="T130"><text:s/>– elektroninės informacijos savybė – su informacinėje sistemoje tvarkoma elektronine informacija gali susipažinti tik tą daryti įgalioti asmenys.</text:span></text:p>
      <text:p text:style-name="P131"><text:span text:style-name="T132">4.9</text:span><text:span text:style-name="T133">.<text:s/></text:span><text:span text:style-name="T134">Prieinamumas</text:span><text:span text:style-name="T135"><text:s/>– elektroninės informacijos<text:s/></text:span><text:span text:style-name="T136">savybė – elektroninė informacija gali būti tvarkoma reikiamu metu.</text:span></text:p>
      <text:p text:style-name="P137"><text:span text:style-name="T138">4.10</text:span><text:span text:style-name="T139">.<text:s/></text:span><text:span text:style-name="T140">Vientisumas</text:span><text:span text:style-name="T141"><text:s/>– elektroninės informacijos savybė – elektroninė informacija nebuvo atsitiktinai ar neteisėtai pakeista ar sunaikinta.</text:span></text:p>
      <text:p text:style-name="P142"><text:span text:style-name="T143">4.11</text:span><text:span text:style-name="T144">. Kitos Apraše vartojamos sąvokos apibrė</text:span><text:span text:style-name="T145">žtos Lietuvos Respublikos valstybės informacinių išteklių valdymo įstatyme ir Lietuvos standartuose LST ISO/IEC 27001:2013 ir LST ISO/IEC 27002:2014.</text:span><text:s/></text:p>
      <text:p text:style-name="P146">Punkto pakeitimai:</text:p>
      <text:p text:style-name="P147"><text:span text:style-name="T148">Nr.<text:s/></text:span><text:a xlink:href="https://www.e-tar.lt/portal/legalAct.html?documentId=3e42bc40650d11e68abac33170fc3720" office:target-frame-name="_top" xlink:show="replace"><text:span text:style-name="T149">826</text:span></text:a><text:span text:style-name="T150">, 2016-08-11, paskelbta TAR 2016-08-18, i. k. 2016-22452</text:span></text:p>
      <text:p text:style-name="Normal"/>
      <text:p text:style-name="P151">5. Elektroninės informacijos sauga informacinėse sistemose turi atitikti vidaus reikalų ministro tvirtinamus Techninius informacinių sistemų elektroninės informacijos saugos<text:s/>reikalavimus.</text:p>
      <text:p text:style-name="P152"/>
      <text:h text:style-name="P153" text:outline-level="3"><text:span text:style-name="T154">II</text:span><text:span text:style-name="T155"><text:s/></text:span><text:span text:style-name="T156">SKYRIUS<text:s/></text:span><text:span text:style-name="T157"><text:line-break/>SAUGOS UŽTIKRINIMAS<text:s/></text:span></text:h>
      <text:p text:style-name="P158">Pakeistas skyriaus pavadinimas:</text:p>
      <text:p text:style-name="P159"><text:span text:style-name="T160">Nr.<text:s/></text:span><text:a xlink:href="https://www.e-tar.lt/portal/legalAct.html?documentId=3e42bc40650d11e68abac33170fc3720" office:target-frame-name="_top" xlink:show="replace"><text:span text:style-name="T161">826</text:span></text:a><text:span text:style-name="T162">, 2016-08-11, paskelbta TAR 2016-08-18, i. k. 2016-22452</text:span></text:p>
      <text:p text:style-name="Normal"/>
      <text:p text:style-name="P163"><text:span text:style-name="T164">6</text:span><text:span text:style-name="T165">. Užtikrinant elektroninės informacijos saugą, rekomenduojama vadovautis Lietuvos standartais LST ISO/IEC 27001:2013 <text:s/>ir LST ISO/IEC 27002:2014, taip pat kitais Lietuvos ir tarptautiniais „Informacijos technologija. Saugumo metodai“ grupės standartais, api</text:span><text:span text:style-name="T166">būdinančiais saugų elektroninės informacijos tvarkymą.</text:span><text:s/></text:p>
      <text:p text:style-name="P167">Punkto pakeitimai:</text:p>
      <text:p text:style-name="P168"><text:span text:style-name="T169">Nr.<text:s/></text:span><text:a xlink:href="https://www.e-tar.lt/portal/legalAct.html?documentId=3e42bc40650d11e68abac33170fc3720" office:target-frame-name="_top" xlink:show="replace"><text:span text:style-name="T170">826</text:span></text:a><text:span text:style-name="T171">, 2016-08-11, paskelbta TAR 2016-08-18, i. k. 2016-22452</text:span></text:p>
      <text:p text:style-name="Normal"/>
      <text:p text:style-name="P172">7.<text:s/><text:span text:style-name="T173">Informacinė</text:span><text:span text:style-name="T174">s sistemos valdytojas privalo turėti pagal Lietuvos Respublikos Vyriausybės patvirtintą Saugos dokumentų turinio gairių aprašą parengtus, su Lietuvos Respublikos vidaus reikalų ministerija (toliau – Vidaus reikalų ministerija) suderintus ir patvirtintus ši</text:span><text:span text:style-name="T175">uos saugos dokumentus</text:span>:</text:p>
      <text:p text:style-name="P176">7.1. Saugos nuostatus;<text:s/></text:p>
      <text:p text:style-name="P177">7.2. Saugaus elektroninės informacijos tvarkymo taisykles;<text:s/></text:p>
      <text:p text:style-name="P178">7.3. Informacinės sistemos veiklos tęstinumo valdymo planą;</text:p>
      <text:p text:style-name="P179">7.4. Informacinės sistemos naudotojų administravimo taisykles.</text:p>
      <text:p text:style-name="P180">Punkto pakeitimai:</text:p>
      <text:p text:style-name="P181"><text:span text:style-name="T182">Nr.<text:s/></text:span><text:a xlink:href="https://www.e-tar.lt/portal/legalAct.html?documentId=3e42bc40650d11e68abac33170fc3720" office:target-frame-name="_top" xlink:show="replace"><text:span text:style-name="T183">826</text:span></text:a><text:span text:style-name="T184">, 2016-08-11, paskelbta TAR 2016-08-18, i. k. 2016-22452</text:span></text:p>
      <text:p text:style-name="Normal"/>
      <text:p text:style-name="P185"><text:span text:style-name="T186">8</text:span><text:span text:style-name="T187">. Aprašo 7.2–7.4 papunkčiuose nurodytus saugos dokumentus (toliau – saugos<text:s/></text:span><text:span text:style-name="T188">politiką įgyvendinantys dokumentai) tvirtina informacinės sistemos valdytojas po to, kai patvirtina su Vidaus reikalų ministerija suderintus Saugos nuostatus. Kai Valstybės informacinių sistemų steigimo, kūrimo, modernizavimo ir likvidavimo tvarkos aprašo,</text:span><text:span text:style-name="T189"><text:s/>patvirtinto Lietuvos Respublikos Vyriausybės 2013 m. vasario 27 d. nutarimu Nr. 180 „Dėl Valstybės informacinių sistemų steigimo, kūrimo, modernizavimo ir likvidavimo tvarkos aprašo patvirtinimo“, 5 punkte nustatytu atveju informacinė sistema steigiama Li</text:span><text:span text:style-name="T190">etuvos Respublikos Vyriausybės nutarimu, Lietuvos Respublikos Vyriausybė gali priimti ir nutarimą dėl Aprašo 7</text:span><text:span text:style-name="T191"><text:s/></text:span><text:span text:style-name="T192">punkte nurodytų dokumentų tvirtinimo.</text:span><text:s/></text:p>
      <text:p text:style-name="P193">Punkto pakeitimai:</text:p>
      <text:p text:style-name="P194"><text:span text:style-name="T195">Nr.<text:s/></text:span><text:a xlink:href="https://www.e-tar.lt/portal/legalAct.html?documentId=3e42bc40650d11e68abac33170fc3720" office:target-frame-name="_top" xlink:show="replace"><text:span text:style-name="T196">826</text:span></text:a><text:span text:style-name="T197">, 2016-08-11, paskelbta TAR 2016-08-18, i. k. 2016-22452</text:span></text:p>
      <text:p text:style-name="Normal"/>
      <text:p text:style-name="P198"><text:span text:style-name="T199">9</text:span><text:span text:style-name="T200">. Vidaus reikalų ministerijai teikiamus derinti Aprašo 7 punkte nurodytų dokumentų projektus, be rengėjo, turi vizuoti ir informacinės sistemos valdytojo vadovas. Aprašo 8 pun</text:span><text:span text:style-name="T201">kte nurodytu atveju parengtas Lietuvos Respublikos Vyriausybės nutarimo dėl Aprašo 7 punkte<text:s/></text:span><text:soft-page-break/><text:span text:style-name="T202">nurodytų dokumentų tvirtinimo projektas derinamas Lietuvos Respublikos Vyriausybės darbo reglamento, patvirtinto Lietuvos Respublikos Vyriausybės 1994 m. rugpjūčio<text:s/></text:span><text:span text:style-name="T203">11 d. nutarimu Nr. 728 „Dėl Lietuvos Respublikos Vyriausybės darbo reglamento patvirtinimo“, nustatyta tvarka.</text:span><text:s/></text:p>
      <text:p text:style-name="P204">Punkto pakeitimai:</text:p>
      <text:p text:style-name="P205"><text:span text:style-name="T206">Nr.<text:s/></text:span><text:a xlink:href="https://www.e-tar.lt/portal/legalAct.html?documentId=3e42bc40650d11e68abac33170fc3720" office:target-frame-name="_top" xlink:show="replace"><text:span text:style-name="T207">826</text:span></text:a><text:span text:style-name="T208">, 2016-08-11, paskel</text:span><text:span text:style-name="T209">bta TAR 2016-08-18, i. k. 2016-22452</text:span></text:p>
      <text:p text:style-name="Normal"/>
      <text:p text:style-name="P210"><text:span text:style-name="T211">10</text:span><text:span text:style-name="T212">. Vidaus reikalų ministerija išvadas, pastabas ir pasiūlymus dėl Aprašo 7 punkte nurodytų dokumentų projektų turi pateikti per 10 darbo dienų, esant didelės apimties teisės aktų projektams (daugiau kaip 10<text:s/></text:span><text:span text:style-name="T213">puslapių teksto) – per 15 darbo dienų, o pakartotinai pateikus derinti Aprašo 7 punkte nurodytų dokumentų projektus – per 5 darbo dienas nuo jų gavimo.</text:span><text:s/></text:p>
      <text:p text:style-name="P214">Punkto pakeitimai:</text:p>
      <text:p text:style-name="P215"><text:span text:style-name="T216">Nr.<text:s/></text:span><text:a xlink:href="https://www.e-tar.lt/portal/legalAct.html?documentId=3e42bc40650d11e68abac33170fc3720" office:target-frame-name="_top" xlink:show="replace"><text:span text:style-name="T217">826</text:span></text:a><text:span text:style-name="T218">, 2016-08-11, paskelbta TAR 2016-08-18, i. k. 2016-22452</text:span></text:p>
      <text:p text:style-name="Normal"/>
      <text:p text:style-name="P219">11. Teisės akte, kuriuo tvirtinami Saugos nuostatai, nurodomi saugos politiką įgyvendinančių dokumentų rengėjai ir dokumentų parengimo terminai. Saugos politiką įgyvendinantys dokumentai turi būti patvirtinti ne vėliau kaip per 6 mėnesius nuo Saugos nuostatų patvirtinimo dienos.</text:p>
      <text:p text:style-name="P220"><text:span text:style-name="T221">12</text:span><text:span text:style-name="T222">. Informacinės sistemos valdytojas gali tvirtinti visų ar kelių jo valdomų informacinių sistemų bendrus saugos dokumentus.</text:span><text:s/></text:p>
      <text:p text:style-name="P223">Punkto pakeitimai:</text:p>
      <text:p text:style-name="P224"><text:span text:style-name="T225">Nr.<text:s/></text:span><text:a xlink:href="https://www.e-tar.lt/portal/legalAct.html?documentId=3e42bc40650d11e68abac33170fc3720" office:target-frame-name="_top" xlink:show="replace"><text:span text:style-name="T226">826</text:span></text:a><text:span text:style-name="T227">, 2016-08-11, paskelbta TAR 2016-08-18, i. k. 2016-22452</text:span></text:p>
      <text:p text:style-name="Normal"/>
      <text:p text:style-name="P228">13. Saugos dokumentai institucijoje turi būti persvarstomi (peržiūrimi) ne rečiau kaip<text:s/>kartą per metus informacinės sistemos valdytojo vadovo nustatyta tvarka. Saugos dokumentai taip pat turi būti persvarstomi (peržiūrimi) po to, kai atliekamas rizikos įvertinimas ar informacinių technologijų saugos atitikties vertinimas arba institucijoje įvyksta esminių organizacinių, sisteminių ar kitokių pokyčių. Keičiami saugos dokumentai derinami su Vidaus reikalų ministerija<text:s/><text:soft-page-break/>Aprašo nustatyta tvarka. Keičiami saugos dokumentai gali būti su Vidaus reikalų ministerija nederinami tais atvejais, kai atliekami tik redakciniai ar nežymūs nustatyto teisinio reguliavimo esmės ar saugos politikos nekeičiantys pakeitimai arba taisoma teisės technika.</text:p>
      <text:p text:style-name="P229"><text:span text:style-name="T230">14</text:span><text:span text:style-name="T231">. Patvirtinęs Saugos nuostatus ar jų pakeitimus, informacinės sistemos valdytojas Registrų ir valstybės infor</text:span><text:span text:style-name="T232">macinių sistemų registro nuostatų, patvirtintų Lietuvos Respublikos Vyriausybės 2012 m. spalio 16 d. nutarimu Nr. 1263 „Dėl Registrų sąrašo reorganizavimo į Registrų ir valstybės informacinių sistemų registrą ir Registrų ir valstybės informacinių sistemų r</text:span><text:span text:style-name="T233">egistro nuostatų patvirtinimo“, nustatyta tvarka pateikia šiam registrui reikiamus duomenis ar dokumentų kopijas.</text:span><text:s/></text:p>
      <text:p text:style-name="P234">Punkto pakeitimai:</text:p>
      <text:p text:style-name="P235"><text:span text:style-name="T236">Nr.<text:s/></text:span><text:a xlink:href="https://www.e-tar.lt/portal/legalAct.html?documentId=3e42bc40650d11e68abac33170fc3720" office:target-frame-name="_top" xlink:show="replace"><text:span text:style-name="T237">826</text:span></text:a><text:span text:style-name="T238">, 2016-08-11, pas</text:span><text:span text:style-name="T239">kelbta TAR 2016-08-18, i. k. 2016-22452</text:span></text:p>
      <text:p text:style-name="Normal"/>
      <text:p text:style-name="P240"><text:span text:style-name="T241">15</text:span><text:span text:style-name="T242">. Patvirtintų saugos politiką įgyvendinančių dokumentų ir jų pakeitimų kopijas informacinės sistemos valdytojas ne vėliau kaip per 5 darbo dienas nuo jų patvirtinimo turi pateikti Valstybės informacinių ištekl</text:span><text:span text:style-name="T243">ių atitikties elektroninės informacijos saugos (kibernetinio saugumo) reikalavimams stebėsenos sistemai vidaus reikalų ministro patvirtintų valstybės informacinių išteklių atitikties elektroninės informacijos saugos (kibernetinio saugumo) reikalavimams ste</text:span><text:span text:style-name="T244">bėsenos sistemos nuostatų nustatyta tvarka.</text:span><text:s/></text:p>
      <text:p text:style-name="P245">Punkto pakeitimai:</text:p>
      <text:p text:style-name="P246"><text:span text:style-name="T247">Nr.<text:s/></text:span><text:a xlink:href="https://www.e-tar.lt/portal/legalAct.html?documentId=3e42bc40650d11e68abac33170fc3720" office:target-frame-name="_top" xlink:show="replace"><text:span text:style-name="T248">826</text:span></text:a><text:span text:style-name="T249">, 2016-08-11, paskelbta TAR 2016-08-18, i. k. 2016-22452</text:span></text:p>
      <text:p text:style-name="Normal"/>
      <text:h text:style-name="P250" text:outline-level="3"><text:span text:style-name="T251">III</text:span><text:span text:style-name="T252"><text:s/></text:span><text:span text:style-name="T253">SKYRIUS<text:s/></text:span><text:span text:style-name="T254"><text:line-break/>SAUGOS ORG</text:span><text:span text:style-name="T255">ANIZAVIMAS<text:s/></text:span></text:h>
      <text:p text:style-name="P256">Pakeistas skyriaus pavadinimas:</text:p>
      <text:p text:style-name="P257"><text:span text:style-name="T258">Nr.<text:s/></text:span><text:a xlink:href="https://www.e-tar.lt/portal/legalAct.html?documentId=3e42bc40650d11e68abac33170fc3720" office:target-frame-name="_top" xlink:show="replace"><text:span text:style-name="T259">826</text:span></text:a><text:span text:style-name="T260">, 2016-08-11, paskelbta TAR 2016-08-18, i. k. 2016-22452</text:span></text:p>
      <text:p text:style-name="Normal"/>
      <text:p text:style-name="P261">16. Už elektroninės informacijos saugą pagal<text:s/>kompetenciją atsako informacinės sistemos valdytojas ir informacinės sistemos tvarkytojas (-ai).</text:p>
      <text:p text:style-name="P262">17. Informacinės sistemos valdytojas atsako už saugos politikos formavimą ir įgyvendinimo organizavimą, priežiūrą ir elektroninės informacijos tvarkymo teisėtumą.</text:p>
      <text:p text:style-name="P263">18. Informacinės sistemos tvarkytojas (-ai) atsako už reikiamų administracinių, techninių ir organizacinių saugos priemonių įgyvendinimą, užtikrinimą ir laikymąsi Saugos nuostatuose ir saugos politiką įgyvendinančiuose dokumentuose nustatyta tvarka.</text:p>
      <text:p text:style-name="P264">19. Informacinės sistemos valdytojas teisės aktu, kuriuo tvirtinami Saugos nuostatai, skiria saugos įgaliotinį arba paveda jį paskirti informacinės sistemos tvarkytojui.</text:p>
      <text:p text:style-name="P265">20. Saugos įgaliotiniu negali būti skiriamas asmuo, turintis neišnykusį ar nepanaikintą teistumą už nusikaltimą elektroninių duomenų ir informacinių sistemų saugumui, taip pat paskirtą administracinę nuobaudą už neteisėtą asmens duomenų tvarkymą ir privatumo<text:s/>apsaugos pažeidimą elektroninių ryšių srityje, elektroninių ryšių išteklių naudojimo ir skyrimo taisyklių pažeidimą, elektroninių ryšių tinklo gadinimą ar savavališką prisijungimą prie tinklo arba galinių įrenginių, kurie trukdo elektroninių ryšių tinklo<text:s/>darbui, savavališką prisijungimą arba elektroninių ryšių infrastruktūros įrengimo, naudojimo ir apsaugos sąlygų ir taisyklių pažeidimą, jeigu nuo jos paskyrimo praėję mažiau kaip vieni metai.<text:s/></text:p>
      <text:p text:style-name="P266"><text:span text:style-name="T267">21</text:span><text:span text:style-name="T268">. Saugos įgaliotinis privalo išmanyti elektroninės inform</text:span><text:span text:style-name="T269">acijos saugos užtikrinimo principus, tobulinti elektroninės informacijos saugos srities kvalifikaciją, darbe vadovautis Aprašo, kitų Lietuvos Respublikos ir Europos Sąjungos teisės aktų nuostatomis, reglamentuojančiomis elektroninės informacijos saugą.</text:span><text:s/></text:p>
      <text:p text:style-name="P270">Punkto pakeitimai:</text:p>
      <text:p text:style-name="P271"><text:span text:style-name="T272">Nr.<text:s/></text:span><text:a xlink:href="https://www.e-tar.lt/portal/legalAct.html?documentId=3e42bc40650d11e68abac33170fc3720" office:target-frame-name="_top" xlink:show="replace"><text:span text:style-name="T273">826</text:span></text:a><text:span text:style-name="T274">, 2016-08-11, paskelbta TAR 2016-08-18, i. k. 2016-22452</text:span></text:p>
      <text:p text:style-name="Normal"/>
      <text:p text:style-name="P275">22. Saugos įgaliotinis, koordinuodamas ir prižiūrėdamas saugos politikos<text:s/>įgyvendinimą informacinėje sistemoje, atlieka šias funkcijas:</text:p>
      <text:p text:style-name="P276">22.1. teikia informacinės sistemos valdytojo ar tvarkytojo, jeigu jis paskyrė saugos įgaliotinį, vadovui pasiūlymus dėl:</text:p>
      <text:p text:style-name="P277">22.1.1. administratoriaus (administratorių) paskyrimo ir reikalavimų<text:s/>administratoriui (administratoriams) nustatymo;</text:p>
      <text:p text:style-name="P278">22.1.2. institucijos informacinių technologijų saugos atitikties vertinimo atlikimo Aprašo 43 punkte nurodytoje metodikoje nustatyta tvarka;</text:p>
      <text:p text:style-name="P279">22.2. teikia informacinės sistemos valdytojo vadovui pasiūlymus dėl saugos dokumentų priėmimo, keitimo;</text:p>
      <text:p text:style-name="P280">22.3. koordinuoja elektroninės informacijos saugos incidentų, įvykusių informacinėje sistemoje, tyrimą ir bendradarbiauja su kompetentingoms institucijoms, tiriančiomis elektroninių ryšių tinklų, informacijos saugumo incidentus, neteisėtas veikas, susijusias su elektroninės informacijos saugos incidentais, išskyrus tuos atvejus, kai šią funkciją atlieka elektroninės informacijos saugos darbo grupės;</text:p>
      <text:p text:style-name="P281">22.4. teikia administratoriui (administratoriams) ir<text:s/>informacinės sistemos naudotojams privalomus vykdyti nurodymus ir pavedimus, susijusius su saugos politikos įgyvendinimu;</text:p>
      <text:p text:style-name="P282">22.5. organizuoja rizikos įvertinimą;</text:p>
      <text:p text:style-name="P283"><text:span text:style-name="T284">22.6</text:span><text:span text:style-name="T285">. atlieka kitas Saugos nuostatuose, kituose teisės aktuose, reglamentuojančiuose ele</text:span><text:span text:style-name="T286">ktroninės informacijos saugą, nustatytas ir Aprašo jam priskirtas funkcijas.</text:span><text:s/></text:p>
      <text:p text:style-name="P287">Punkto pakeitimai:</text:p>
      <text:p text:style-name="P288"><text:span text:style-name="T289">Nr.<text:s/></text:span><text:a xlink:href="https://www.e-tar.lt/portal/legalAct.html?documentId=3e42bc40650d11e68abac33170fc3720" office:target-frame-name="_top" xlink:show="replace"><text:span text:style-name="T290">826</text:span></text:a><text:span text:style-name="T291">, 2016-08-11, paskelbta TAR 2016-08-18, i. k. 2016-224</text:span><text:span text:style-name="T292">52</text:span></text:p>
      <text:p text:style-name="Normal"/>
      <text:p text:style-name="P293">23. Saugos įgaliotinis negali atlikti administratoriaus funkcijų.</text:p>
      <text:p text:style-name="P294">24. Saugos įgaliotinis, atlikdamas savo funkcijas, turi teisę pagal savo įgaliojimus duoti privalomus vykdyti nurodymus ir pavedimus ir kitiems informacinės sistemos valdytojo<text:s/>ir tvarkytojo darbuotojams, jeigu tai būtina saugos politikai įgyvendinti.</text:p>
      <text:p text:style-name="P295">25. Saugos įgaliotinis periodiškai organizuoja informacinės sistemos naudotojų mokymą elektroninės informacijos saugos klausimais, įvairiais būdais informuoja juos apie elektroninės informacijos saugos problemas. Mokymo ir informavimo būdai pasirenkami atsižvelgiant į informacinės sistemos specifiką. Mokymas planuojamas, organizuojamas ir vykdomas informacinės sistemos valdytojo tvirtinamuose Saugos nuostatuose nustatyta tvarka.</text:p>
      <text:p text:style-name="P296">26. Informacinės sistemos valdytojas arba jo įgaliotas informacinės sistemos tvarkytojas turi paskirti administratorių (administratorius). Jeigu administratoriaus funkcijos Lietuvos Respublikos valstybės informacinių išteklių valdymo įstatymo 41 straipsnyje nustatytomis sąlygomis ir tvarka perduotos paslaugos teikėjui, informacinės sistemos valdytojas ar informacinės sistemos tvarkytojas paskiria darbuotoją, kontroliuojantį šio paslaugos teikėjo darbą.</text:p>
      <text:p text:style-name="P297">27. Administratorius (administratoriai) atlieka<text:s/>funkcijas, susijusias su informacinės sistemos naudotojų teisių valdymu, informacinės sistemos komponentais (kompiuteriais, operacinėmis sistemomis, duomenų bazių valdymo sistemomis, taikomųjų programų sistemomis, ugniasienėmis, įsilaužimų aptikimo sistemomis, elektroninės informacijos perdavimu tinklais, bylų serveriais ir kitais), šių informacinės sistemos komponentų sąranka, informacinių sistemų pažeidžiamų vietų nustatymu, saugumo reikalavimų atitikties nustatymu ir stebėsena, reagavimu į elektroninės<text:s/>informacijos saugos incidentus, taip pat privalo vykdyti visus saugos įgaliotinio nurodymus ir pavedimus, susijusius su informacinės sistemos saugos užtikrinimu, ir nuolat teikti saugos įgaliotiniui informaciją apie saugą užtikrinančių pagrindinių komponentų būklę.<text:s/></text:p>
      <text:p text:style-name="P298">28. Atlikdamas (-i) informacinės sistemos sąrankos pakeitimus, administratorius (administratoriai) turi laikytis informacinės sistemos valdytojo nustatytos informacinės sistemos pokyčių valdymo tvarkos, nustatytos informacinės sistemos valdytojo tvirtinamose Saugaus elektroninės informacijos tvarkymo taisyklėse.<text:s/></text:p>
      <text:p text:style-name="P299">29. Administratorius (administratoriai) privalo patikrinti (peržiūrėti) informacinės sistemos sąranką ir informacinės sistemos būsenos rodiklius reguliariai, ne rečiau kaip kartą<text:s/>per metus ir (arba) po informacinės sistemos pokyčio.</text:p>
      <text:p text:style-name="P300">30. Informacinių sistemų valdytojas, valdantis daugiau kaip dvi informacines sistemas ar informacines sistemas, kurias sudaro ne mažiau kaip du posistemiai ar funkciškai savarankiškos sudedamosios<text:s/>dalys, gali sudaryti elektroninės informacijos saugos darbo grupes, koordinuosiančias saugos politikos įgyvendinimą institucijoje, elektroninės informacijos saugos priemonių ir metodų taikymą institucijoje ir jos valdomose informacinėse sistemose, analizuosiančias ir koordinuosiančias institucijų informacinėse sistemose įvykusių elektroninės informacijos saugos incidentų tyrimą ir tvarkysiančias saugos dokumentaciją.</text:p>
      <text:p text:style-name="P301">31. Saugos įgaliotinis ir administratorius gali būti paskiriami kelioms informacinės<text:s/>sistemos valdytojo valdomoms informacinėms sistemoms, posistemiams, funkciškai savarankiškoms sudedamosioms dalims ar tam tikroms saugos įgaliotinio ir administratoriaus funkcijoms atlikti, tačiau turi būti užtikrintas tinkamas saugos įgaliotinio ir administratoriaus funkcijų atlikimas. Jeigu skiriami saugos įgaliotiniai ir administratoriai atskirai kiekvienai valdomai informacinei sistemai, posistemiui, funkciškai savarankiškoms sudedamosioms dalims ar tam tikroms saugos įgaliotinio ir administratoriaus funkcijoms atlikti, turi būti aiškiai nurodyta, kokiai informacinei sistemai, posistemiui, funkciškai savarankiškoms sudedamosioms dalims ar kurioms saugos įgaliotinio ir administratoriaus funkcijoms atlikti paskiriamas konkretus saugos įgaliotinis ir administratorius, taip pat vienam iš saugos įgaliotinių ir administratorių pavesta koordinuoti šių saugos įgaliotinių ir administratorių veiklą.</text:p>
      <text:p text:style-name="P302"/>
      <text:h text:style-name="P303" text:outline-level="3"><text:span text:style-name="T304">IV</text:span><text:span text:style-name="T305"><text:s/></text:span><text:span text:style-name="T306">SKYRIUS<text:s/></text:span><text:span text:style-name="T307"><text:line-break/>SAUGOS INCIDENTŲ VALDYMAS<text:s/></text:span></text:h>
      <text:p text:style-name="P308">Pakeistas skyriaus pavadinimas:</text:p>
      <text:p text:style-name="P309"><text:span text:style-name="T310">Nr.<text:s/></text:span><text:a xlink:href="https://www.e-tar.lt/portal/legalAct.html?documentId=3e42bc40650d11e68abac33170fc3720" office:target-frame-name="_top" xlink:show="replace"><text:span text:style-name="T311">826</text:span></text:a><text:span text:style-name="T312">, 2016-08-11, paskelbta TAR 2016-08-18, i. k. 2016-22452</text:span></text:p>
      <text:p text:style-name="Normal"/>
      <text:p text:style-name="P313">32. Informacinės sistemos naudotojai, pastebėję saugos dokumentuose nustatytų reikalavimų pažeidimų, nusikalstamos veikos požymių, neveikiančias arba netinkamai veikiančias saugos užtikrinimo priemones, privalo nedelsdami pranešti apie tai administratoriui, saugos įgaliotiniui arba jeigu valstybės institucijoje įsteigta informacinių technologijų pagalbos tarnyba – šiai tarnybai.</text:p>
      <text:p text:style-name="P314">33. Jeigu saugos įgaliotinis nebuvo informuotas apie Aprašo 32 punkte nurodytus pažeidimus, administratorius arba informacinių technologijų pagalbos tarnyba informuoja saugos įgaliotinį apie šiuos pažeidimus. Įtaręs neteisėtą veiką, pažeidžiančią ar neišvengiamai pažeisiančią informacinės sistemos saugą, saugos įgaliotinis apie tai turi pranešti informacinės sistemos valdytojo vadovui ir kompetentingoms institucijoms, tiriančioms elektroninių ryšių tinklų, informacijos saugumo incidentus, neteisėtas veikas, susijusias su elektroninės informacijos saugos incidentais.<text:s/></text:p>
      <text:p text:style-name="P315">34. Elektroninės informacijos saugos incidentų, įvykusių informacinėje sistemoje, tyrimo tvarka nustatoma Informacinės sistemos veiklos tęstinumo valdymo plane.</text:p>
      <text:p text:style-name="P316"/>
      <text:h text:style-name="P317" text:outline-level="3"><text:span text:style-name="T318">V</text:span><text:span text:style-name="T319"><text:s/></text:span><text:span text:style-name="T320">SKYRIUS<text:s/></text:span><text:span text:style-name="T321"><text:line-break/></text:span><text:span text:style-name="T322">RIZIKOS ĮVERTINIMAS<text:s/></text:span></text:h>
      <text:p text:style-name="P323">Pakeistas skyriaus pavadinimas:</text:p>
      <text:p text:style-name="P324"><text:span text:style-name="T325">Nr.<text:s/></text:span><text:a xlink:href="https://www.e-tar.lt/portal/legalAct.html?documentId=3e42bc40650d11e68abac33170fc3720" office:target-frame-name="_top" xlink:show="replace"><text:span text:style-name="T326">826</text:span></text:a><text:span text:style-name="T327">, 2016-08-11, paskelbta TAR 2016-08-18, i. k. 2016-22452</text:span></text:p>
      <text:p text:style-name="Normal"/>
      <text:p text:style-name="P328"><text:span text:style-name="T329">35</text:span><text:span text:style-name="T330">. Saugos įgaliotinis, atsižvelgdam</text:span><text:span text:style-name="T331">as į Vidaus reikalų ministerijos išleistą metodinę priemonę „Rizikos analizės vadovas“, kuri skelbiama Vidaus reikalų ministerijos interneto svetainėje</text:span><text:span text:style-name="T332"><text:s/></text:span><text:span text:style-name="T333">(http://vrm.lrv.lt/uploads/vrm/documents/files</text:span><text:span text:style-name="T334">/</text:span><text:span text:style-name="T335">Rizikos_analize.pdf), Lietuvos ir tarptautinius „Informac</text:span><text:span text:style-name="T336">ijos technologija. Saugumo technika“ grupės standartus, kasmet organizuoja visų informacinių sistemų rizikos įvertinimą. Prireikus saugos įgaliotinis gali organizuoti neeilinį informacinių sistemų rizikos įvertinimą. Informacinės sistemos valdytojo ar tvar</text:span><text:span text:style-name="T337">kytojo, jeigu jis paskyrė saugos įgaliotinį, rašytiniu pavedimu informacinių sistemų rizikos įvertinimą gali atlikti pats saugos įgaliotinis.</text:span><text:s/></text:p>
      <text:p text:style-name="P338">Punkto pakeitimai:</text:p>
      <text:p text:style-name="P339"><text:span text:style-name="T340">Nr.<text:s/></text:span><text:a xlink:href="https://www.e-tar.lt/portal/legalAct.html?documentId=3e42bc40650d11e68abac33170fc3720" office:target-frame-name="_top" xlink:show="replace"><text:span text:style-name="T341">826</text:span></text:a><text:span text:style-name="T342">, 2016-08-11, paskelbta TAR 2016-08-18, i. k. 2016-22452</text:span></text:p>
      <text:p text:style-name="Normal"/>
      <text:p text:style-name="P343">36. Informacinių sistemų rizikos įvertinimo rezultatai išdėstomi rizikos įvertinimo ataskaitoje, kuri pateikiama informacinės sistemos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p>
      <text:p text:style-name="P344">36.1. subjektyvūs netyčiniai (elektroninės informacijos tvarkymo klaidos ir apsirikimai, elektroninės informacijos ištrynimas, klaidingas elektroninės informacijos teikimas, fiziniai elektroninės informacijos<text:s/>technologijų sutrikimai, elektroninės informacijos perdavimo tinklais sutrikimai, programinės įrangos klaidos, neteisingas veikimas ir kita);</text:p>
      <text:p text:style-name="P345">36.2. subjektyvūs tyčiniai (nesankcionuotas naudojimasis informacine sistema elektroninei informacijai gauti,<text:s/>elektroninės informacijos pakeitimas ar sunaikinimas, informacinių technologijų duomenų perdavimo tinklais sutrikdymai, saugumo pažeidimai, vagystės ir kita);</text:p>
      <text:p text:style-name="P346"><text:span text:style-name="T347">36.3</text:span><text:span text:style-name="T348">. veiksniai, nurodyti Atleidimo nuo atsakomybės esant nenugalimos jėgos (</text:span><text:span text:style-name="T349">force majeure</text:span><text:span text:style-name="T350">)<text:s/></text:span><text:span text:style-name="T351">aplinkybėms taisyklių, patvirtintų Lietuvos Respublikos Vyriausybės 1996 m. liepos 15 d. nutarimu Nr. 840 „Dėl Atleidimo nuo atsakomybės esant nenugalimos jėgos (</text:span><text:span text:style-name="T352">force majeure</text:span><text:span text:style-name="T353">) aplinkybėms taisyklių patvirtinimo“, 3 punkte.</text:span><text:s/></text:p>
      <text:p text:style-name="P354">Punkto pakeitimai:</text:p>
      <text:p text:style-name="P355"><text:span text:style-name="T356">Nr.<text:s/></text:span><text:a xlink:href="https://www.e-tar.lt/portal/legalAct.html?documentId=3e42bc40650d11e68abac33170fc3720" office:target-frame-name="_top" xlink:show="replace"><text:span text:style-name="T357">826</text:span></text:a><text:span text:style-name="T358">, 2016-08-11, paskelbta TAR 2016-08-18, i. k. 2016-22452</text:span></text:p>
      <text:p text:style-name="Normal"/>
      <text:p text:style-name="P359">37. Atsižvelgdamas į rizikos įvertinimo ataskaitą, informacinės sistemos valdytojas prireikus<text:s/>tvirtina rizikos įvertinimo ir rizikos valdymo priemonių planą, kuriame, be kita ko, numatomas techninių, administracinių ir kitų išteklių poreikis rizikos valdymo priemonėms įgyvendinti.</text:p>
      <text:p text:style-name="P360">38. Rizikos įvertinimo ataskaitos, rizikos įvertinimo ir<text:s/>rizikos valdymo priemonių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361"/>
      <text:h text:style-name="P362" text:outline-level="3"><text:span text:style-name="T363">VI</text:span><text:span text:style-name="T364"><text:s/></text:span><text:span text:style-name="T365">SKYRIUS<text:s/></text:span><text:span text:style-name="T366"><text:line-break/>INFORMACINĖS SISTEMOS POKYČIŲ VALDYMAS<text:s/></text:span></text:h>
      <text:p text:style-name="P367">Pakeistas skyriaus pavadinimas:</text:p>
      <text:p text:style-name="P368"><text:span text:style-name="T369">Nr.<text:s/></text:span><text:a xlink:href="https://www.e-tar.lt/portal/legalAct.html?documentId=3e42bc40650d11e68abac33170fc3720" office:target-frame-name="_top" xlink:show="replace"><text:span text:style-name="T370">826</text:span></text:a><text:span text:style-name="T371">, 2016-08-11, paskelbta TAR 2016-08-18, i. k. 2016-22452</text:span></text:p>
      <text:p text:style-name="Normal"/>
      <text:p text:style-name="P372">39.<text:s/><text:span text:style-name="T373">Informacinės sistemos valdytojas užtikrina informacinės sistem</text:span><text:span text:style-name="T374">os pokyčių (toliau –<text:s/></text:span>pokyčiai) valdymo planavimą, apimantį pokyčių identifikavimą, suskirstymą į kategorijas pagal pokyčio tipą (administracinis, organizacinis ar techninis), įtakos vertinimą ir pokyčių prioritetų nustatymo procesus. Su tuo susijusios nuostatos numatomos informacinės sistemos valdytojo tvirtinamose Saugaus elektroninės informacijos tvarkymo taisyklėse ar kitame informacinės sistemos valdytojo patvirtintame teisės akte.</text:p>
      <text:p text:style-name="P375">40. Visi pokyčiai, galintys sutrikdyti ar sustabdyti informacinės sistemos darbą, turi būti suderinti su informacinės sistemos valdytojo vadovu ar duomenų valdymo įgaliotiniu ir vykdomi tik gavus jų raštišką pritarimą. Pokyčius turi teisę inicijuoti duomenų valdymo įgaliotinis, saugos įgaliotinis ar administratorius, o įgyvendinti – administratorius.</text:p>
      <text:p text:style-name="P376">41. Informacinės sistemos sąrankos aprašai turi būti nuolat atnaujinami ir rodyti esamą informacinės sistemos sąrankos būklę.</text:p>
      <text:p text:style-name="P377">42. Pokyčiai, galintys daryti neigiamą įtaką elektroninės informacijos konfidencialumui, vientisumui ar prieinamumui, turi būti patikrinti bandomojoje aplinkoje, kurioje nėra konfidencialių ir asmens duomenų ir kuri atskirta nuo eksploatuojamos informacinės sistemos.<text:s/></text:p>
      <text:p text:style-name="P378"/>
      <text:h text:style-name="P379" text:outline-level="3"><text:span text:style-name="T380">VII</text:span><text:span text:style-name="T381"><text:s/></text:span><text:span text:style-name="T382">SKYRIUS<text:s/></text:span><text:span text:style-name="T383"><text:line-break/>INFORMACINIŲ TECHNOLOGIJŲ SAUGOS ATITIKTIES VERTINIMAS <text:s/></text:span></text:h>
      <text:p text:style-name="P384">Pakeistas skyriaus pavadinimas:</text:p>
      <text:p text:style-name="P385"><text:span text:style-name="T386">Nr.<text:s/></text:span><text:a xlink:href="https://www.e-tar.lt/portal/legalAct.html?documentId=3e42bc40650d11e68abac33170fc3720" office:target-frame-name="_top" xlink:show="replace"><text:span text:style-name="T387">826</text:span></text:a><text:span text:style-name="T388">, 2016-08-11, paskelbta TAR 2016-08-18, i. k. 2016-22452</text:span></text:p>
      <text:p text:style-name="Normal"/>
      <text:p text:style-name="P389">43. Informacinių technologijų saugos atitikties vertinimo<text:s/>metodiką nustato vidaus reikalų ministras.</text:p>
      <text:p text:style-name="P390">44. Atlikus informacinių technologijų saugos atitikties vertinimą, rengiama informacinių technologijų saugos atitikties vertinimo ataskaita, kuri pateikiama informacinės sistemos valdytojo ar tvarkytojo, jeigu<text:s/>jis paskyrė saugos įgaliotinį, vadovui, ir pastebėtų trūkumų šalinimo planas, kurį tvirtina, atsakingus vykdytojus paskiria ir įgyvendinimo terminus nustato informacinės sistemos valdytojo vadovas.</text:p>
      <text:p text:style-name="P391">45. Informacinių technologijų saugos atitikties vertinimo ataskaitos, pastebėtų trūkumų šalinimo plano kopijas informacinės sistemos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p>
      <text:p text:style-name="P392"/>
      <text:h text:style-name="P393" text:outline-level="3"><text:span text:style-name="T394">VIII<text:s/></text:span><text:span text:style-name="T395">SKYRIUS<text:s/></text:span><text:span text:style-name="T396"><text:line-break/>INFORMACINĖS SISTEMOS NAUDOTO</text:span><text:span text:style-name="T397">JŲ ATSAKOMYBĖ<text:s/></text:span></text:h>
      <text:p text:style-name="P398">Pakeistas skyriaus pavadinimas:</text:p>
      <text:p text:style-name="P399"><text:span text:style-name="T400">Nr.<text:s/></text:span><text:a xlink:href="https://www.e-tar.lt/portal/legalAct.html?documentId=3e42bc40650d11e68abac33170fc3720" office:target-frame-name="_top" xlink:show="replace"><text:span text:style-name="T401">826</text:span></text:a><text:span text:style-name="T402">, 2016-08-11, paskelbta TAR 2016-08-18, i. k. 2016-22452</text:span></text:p>
      <text:p text:style-name="Normal"/>
      <text:p text:style-name="P403">46. Tvarkyti informacinės sistemos elektroninę informaciją gali tik informacinės sistemos naudotojai, susipažinę su saugos dokumentais ir sutikę laikytis jų reikalavimų.</text:p>
      <text:p text:style-name="P404">47. Informacinės sistemos naudotojų supažindinimą su saugos dokumentais ir atsakomybe už jų reikalavimų nesilaikymą organizuoja saugos įgaliotinis. Supažindinimo būdai pasirenkami atsižvelgiant į informacinės sistemos specifiką, tačiau turi būti užtikrintas susipažinimo įrodomumas.</text:p>
      <text:p text:style-name="P405">48. Informacinės sistemos naudotojai, pažeidę Aprašo ir kitų saugų elektroninės informacijos<text:s/>tvarkymą reglamentuojančių teisės aktų nuostatas, atsako įstatymų nustatyta tvarka.</text:p>
      <text:p text:style-name="P406">49. Informacinės sistemos naudotojai privalo saugoti duomenų ir informacijos paslaptį, įsipareigojimas saugoti paslaptį galioja ir nutraukus su elektroninės informacijos tvarkymu susijusią veiklą.</text:p>
      <text:p text:style-name="P407"/>
      <text:p text:style-name="P408">_________________</text:p>
      <text:p text:style-name="P409"/>
      <text:p text:style-name="P410">PATVIRTINTA</text:p>
      <text:p text:style-name="P417">Lietuvos Respublikos Vyriausybės</text:p>
      <text:p text:style-name="P418">2013 m. liepos 24 d. nutarimu Nr. 716</text:p>
      <text:p text:style-name="P419"/>
      <text:p text:style-name="P420"><text:span text:style-name="T421">SAUGOS DOKUMENTŲ TURINIO GAIRIŲ APRAŠAS</text:span></text:p>
      <text:p text:style-name="P422"/>
      <text:p text:style-name="P423"><text:span text:style-name="T424">I</text:span><text:span text:style-name="T425"><text:s/></text:span><text:span text:style-name="T426">SKYRIUS<text:s/></text:span><text:span text:style-name="T427"><text:line-break/>BENDROSIOS NUOSTATOS<text:s/></text:span></text:p>
      <text:p text:style-name="P428">Pakeistas skyriaus pavadinimas:</text:p>
      <text:p text:style-name="P429"><text:span text:style-name="T430">Nr.<text:s/></text:span><text:a xlink:href="https://www.e-tar.lt/portal/legalAct.html?documentId=3e42bc40650d11e68abac33170fc3720" office:target-frame-name="_top" xlink:show="replace"><text:span text:style-name="T431">826</text:span></text:a><text:span text:style-name="T432">, 2016-08-11, paskelbta TAR 2016-08-18, i. k. 2016-22452</text:span></text:p>
      <text:p text:style-name="Normal"/>
      <text:p text:style-name="P433">1. Saugos dokumentų turinio gairių apraše (toliau – Aprašas) nustatomas valstybės registro (kadastro), žinybinio registro, valstybės informacinės sistemos ir kitų informacinių sistemų (toliau – informacinė sistema) duomenų saugos nuostatų, Saugaus elektroninės informacijos tvarkymo taisyklių, Informacinės sistemos<text:s/>veiklos tęstinumo valdymo plano ir Informacinės sistemos naudotojų administravimo taisyklių (toliau – saugos dokumentai) turinys.</text:p>
      <text:p text:style-name="P434"><text:span text:style-name="T435">2</text:span><text:span text:style-name="T436">. Apraše vartojamos sąvokos apibrėžtos Lietuvos Respublikos valstybės informacinių išteklių valdymo įstatyme, Lietuvos R</text:span><text:span text:style-name="T437">espublikos Vyriausybės patvirtintame Bendrųjų elektroninės informacijos saugos reikalavimų apraše ir Lietuvos standartuose LST ISO/IEC 27001:2013 ir LST ISO/IEC 27002:2014.</text:span><text:s/></text:p>
      <text:p text:style-name="P438">Punkto pakeitimai:</text:p>
      <text:p text:style-name="P439"><text:span text:style-name="T440">Nr.<text:s/></text:span><text:a xlink:href="https://www.e-tar.lt/portal/legalAct.html?documentId=3e42bc40650d11e68abac33170fc3720" office:target-frame-name="_top" xlink:show="replace"><text:span text:style-name="T441">826</text:span></text:a><text:span text:style-name="T442">, 2016-08-11, paskelbta TAR 2016-08-18, i. k. 2016-22452</text:span></text:p>
      <text:p text:style-name="Normal"/>
      <text:p text:style-name="P443"><text:span text:style-name="T444">II</text:span><text:s/><text:span text:style-name="T445">SKYRIUS<text:s/></text:span><text:span text:style-name="T446"><text:line-break/>INFORMACINĖS SISTEMOS DUOMENŲ SAUGOS NUOSTATŲ TURINIO REIKALAVIMAI<text:s/></text:span></text:p>
      <text:p text:style-name="P447">Pakeistas skyriaus pavadinimas:</text:p>
      <text:p text:style-name="P448"><text:span text:style-name="T449">Nr.<text:s/></text:span><text:a xlink:href="https://www.e-tar.lt/portal/legalAct.html?documentId=3e42bc40650d11e68abac33170fc3720" office:target-frame-name="_top" xlink:show="replace"><text:span text:style-name="T450">826</text:span></text:a><text:span text:style-name="T451">, 2016-08-11, paskelbta TAR 2016-08-18, i. k. 2016-22452</text:span></text:p>
      <text:p text:style-name="Normal"/>
      <text:p text:style-name="P452">3. Informacinės sistemos duomenų saugos nuostatus (toliau – saugos nuostatai) sudaro šie skyriai:</text:p>
      <text:p text:style-name="P453">3.1. „Bendrosios<text:s/>nuostatos“, kuriame turi būti nurodyta:</text:p>
      <text:p text:style-name="P454">3.1.1. elektroninės informacijos saugumo užtikrinimo prioritetinės kryptys ir tikslai;</text:p>
      <text:p text:style-name="P455">3.1.2. informacinės sistemos valdytojo ir tvarkytojo (tvarkytojų), kitų subjektų, kuriems taikomi saugos nuostatų reikalavimai, pavadinimai ir adresai (jeigu dėl didelio skaičiaus ar kitų priežasčių neįmanoma išvardyti visų subjektų, būtina nurodyti jų grupes pagal veiklos ar pavaldumo pobūdį);</text:p>
      <text:p text:style-name="P456">3.1.3. informacinės sistemos valdytojo ir tvarkytojo (tvarkytojų), informacinės<text:s/>sistemos saugos įgaliotinio (toliau – saugos įgaliotinis), informacinės sistemos administratoriaus (toliau – administratorius) funkcijos (jeigu paskiriami keli saugos įgaliotiniai ar administratoriai, turi būti atskirai nurodytos kiekvieno saugos įgaliotinio ir administratoriaus funkcijos);</text:p>
      <text:p text:style-name="P457">3.1.4. teisės aktų, kuriais vadovaujamasi tvarkant elektroninę informaciją ir užtikrinant jos saugumą, sąrašas.</text:p>
      <text:p text:style-name="P458">3.2. „Elektroninės informacijos saugos valdymas“, kuriame turi būti nurodyta:</text:p>
      <text:p text:style-name="P459">3.2.1.<text:s/>informacinėje sistemoje tvarkomos elektroninės informacijos svarbos kategorija, priskyrimo tam tikrai svarbos kategorijai kriterijai, jeigu informacinėje sistemoje tvarkoma skirtingos svarbos elektroninė informacija – nurodomos visos elektroninės informacijos svarbos kategorijos, priskyrimo tam tikrai svarbos kategorijai kriterijai;</text:p>
      <text:p text:style-name="P460">3.2.2. informacinės sistemos kategorija, priskyrimo tam tikrai kategorijai kriterijus;</text:p>
      <text:p text:style-name="P461">3.2.3. pagrindinės informacinės sistemos valdytojo nuostatos dėl rizikos veiksnių<text:s/>vertinimo, pagrindinių rizikos vertinimo kriterijų apibūdinimas (rizikos veiksnių vertinimo metodika, naudojami rizikos vertinimo dokumentai (vadovai, brošiūros, klausimynai, rekomendacijos, interaktyvios priemonės (kompiuterinės programos) ir panašiai), vertinimo periodiškumas, vertinimo apimtis ir kita);</text:p>
      <text:p text:style-name="P462">3.2.4. elektroninės informacijos saugos priemonių parinkimo principai.</text:p>
      <text:p text:style-name="P463">3.3. „Organizaciniai ir techniniai reikalavimai“, kuriame turi būti nurodyta:</text:p>
      <text:p text:style-name="P464">3.3.1. programinės įrangos, skirtos apsaugoti informacinę sistemą nuo kenksmingos programinės įrangos (virusų, programinės įrangos, skirtos šnipinėjimui, nepageidaujamo elektroninio pašto ir panašiai), naudojimo nuostatos ir jos atnaujinimo reikalavimai (nurodomas ilgiausias leistinas neatnaujinimo<text:s/>laikas);</text:p>
      <text:p text:style-name="P465">3.3.2. programinės įrangos, įdiegtos kompiuteriuose ir serveriuose, naudojimo nuostatos;</text:p>
      <text:p text:style-name="P466">3.3.3. kompiuterių tinklo filtravimo įrangos (užkardų, turinio kontrolės sistemų, įgaliotųjų serverių (angl.<text:s/><text:span text:style-name="T467">proxy</text:span>) ir kita) pagrindinės naudojimo nuostatos;</text:p>
      <text:p text:style-name="P468">3.3.4. leistinos kompiuterių (ypač nešiojamųjų) naudojimo ribos (jeigu kompiuterius leidžiama naudoti nustatytoms funkcijoms atlikti ne institucijos patalpose, turi būti nurodytos papildomos saugos priemonės, taikytinos tokiems kompiuteriams (šifravimas, papildomas tapatybės patvirtinimas, prisijungimo ribojimai, rakinimo įrenginių naudojimas ir panašiai);</text:p>
      <text:p text:style-name="P469">3.3.5. metodai, kuriais leidžiama užtikrinti saugų elektroninės informacijos teikimą ir (ar) gavimą (nurodomas nuotolinio prisijungimo prie informacinės sistemos būdas, protokolas, elektroninės informacijos keitimosi formatai, šifravimo, elektroninės informacijos kopijų skaičiaus reikalavimai, reikalavimas teikti ir (ar) gauti elektroninę informaciją automatiniu būdu tik pagal duomenų teikimo sutartyse nustatytas specifikacijas ir sąlygas ir panašiai);</text:p>
      <text:p text:style-name="P470">3.3.6. pagrindiniai atsarginių elektroninės informacijos kopijų darymo ir atkūrimo reikalavimai.</text:p>
      <text:p text:style-name="P471">3.4. „Reikalavimai personalui“, kuriame turi būti nurodyta:</text:p>
      <text:p text:style-name="P472">3.4.1. informacinės sistemos naudotojų, administratoriaus (administratorių) ir saugos įgaliotinio kvalifikaciniai reikalavimai;</text:p>
      <text:p text:style-name="P473">3.4.2. informacinės sistemos naudotojų mokymo planavimo, organizavimo ir vykdymo tvarka, mokymo dažnumo reikalavimai.</text:p>
      <text:p text:style-name="P474">3.5. „Informacinės sistemos naudotojų supažindinimo su saugos dokumentais principai“, kuriame turi būti nurodyti supažindinimo ir pakartotinio supažindinimo su saugos dokumentais, kitais teisės aktais, kuriais vadovaujamasi tvarkant elektroninę informaciją, užtikrinant jos saugumą, ir atsakomybe už saugos dokumentų nuostatų pažeidimus, pagrindiniai reikalavimai, būdai.</text:p>
      <text:p text:style-name="P475"><text:span text:style-name="T476">3.6</text:span><text:span text:style-name="T477">. Prireikus ir kitos Lietuvos standartuose LST ISO/IEC 27001:2013 ir LST ISO/IEC 27002:2014 esančios saugaus elektroninės informacijos tvarkymo nuostatos.</text:span><text:s/></text:p>
      <text:p text:style-name="P478">Punkto pakeitimai:</text:p>
      <text:p text:style-name="P479"><text:span text:style-name="T480">Nr.<text:s/></text:span><text:a xlink:href="https://www.e-tar.lt/portal/legalAct.html?documentId=3e42bc40650d11e68abac33170fc3720" office:target-frame-name="_top" xlink:show="replace"><text:span text:style-name="T481">826</text:span></text:a><text:span text:style-name="T482">, 2016-08-11, paskelbta TAR 2016-08-18, i. k. 2016-22452</text:span></text:p>
      <text:p text:style-name="Normal"/>
      <text:p text:style-name="P483"><text:span text:style-name="T484">III</text:span><text:span text:style-name="T485"><text:s/></text:span><text:span text:style-name="T486">SKYRIUS<text:s/></text:span><text:span text:style-name="T487"><text:line-break/></text:span><text:span text:style-name="T488">SAUGAUS ELEKTRONINĖS INFORMACIJOS TVARKYMO TAISYKLIŲ TURINIO REIKALAVIMAI<text:s/></text:span></text:p>
      <text:p text:style-name="P489">Pakeistas skyriaus pavadinimas:</text:p>
      <text:p text:style-name="P490"><text:span text:style-name="T491">Nr.<text:s/></text:span><text:a xlink:href="https://www.e-tar.lt/portal/legalAct.html?documentId=3e42bc40650d11e68abac33170fc3720" office:target-frame-name="_top" xlink:show="replace"><text:span text:style-name="T492">826</text:span></text:a><text:span text:style-name="T493">, 2016-08-11, paskelbta TAR 2016-08-18, i.</text:span><text:span text:style-name="T494"><text:s/>k. 2016-22452</text:span></text:p>
      <text:p text:style-name="Normal"/>
      <text:p text:style-name="P495">4. Saugaus elektroninės informacijos tvarkymo taisykles sudaro šie skyriai:</text:p>
      <text:p text:style-name="P496">4.1. „Bendrosios nuostatos“, kuriame turi būti nurodyta:</text:p>
      <text:p text:style-name="P497">4.1.1. informacinėje sistemoje tvarkomos elektroninės informacijos (jos grupių) sąrašas; jeigu visa tvarkoma elektroninė informacija (jos grupės) nurodyta informacinės sistemos nuostatose, gali būti pateikiamos nuorodos į atitinkamus informacinės sistemos nuostatų punktus; jeigu informacinėje sistemoje tvarkoma skirtingos svarbos elektroninė informacija –<text:s/>nurodoma atitinkama elektroninės informacijos grupė ir jos svarbos kategorija;</text:p>
      <text:p text:style-name="P498">4.1.2. už informacinėje sistemoje tvarkomos elektroninės informacijos (jos grupių), priskirtų tam tikrai elektroninės informacijos svarbos kategorijai, tvarkymą atsakingų informacinės sistemos naudotojų ar informacinės sistemos naudotojų grupių sąrašas.</text:p>
      <text:p text:style-name="P499">4.2. „Techninių ir kitų saugos priemonių aprašymas“, kuriame turi būti nurodyta:</text:p>
      <text:p text:style-name="P500">4.2.1. kompiuterinės įrangos saugos priemonės;</text:p>
      <text:p text:style-name="P501">4.2.2. sisteminės ir taikomosios programinės įrangos saugos priemonės;</text:p>
      <text:p text:style-name="P502">4.2.3. elektroninės informacijos perdavimo tinklais saugumo užtikrinimo priemonės;</text:p>
      <text:p text:style-name="P503">4.2.4. patalpų ir aplinkos saugumo užtikrinimo priemonės (įėjimo kontrolė, elektros tiekimas, aplinkos drėgnumas, darbo vietos temperatūra, priešgaisrinė sauga);</text:p>
      <text:p text:style-name="P504">4.2.5. kitos priemonės, naudojamos elektroninės informacijos saugai užtikrinti (pavyzdžiui, informacinės sistemos darbo apskaitos priemonės ir panašiai).</text:p>
      <text:p text:style-name="P505">4.3. „Saugus elektroninės informacijos tvarkymas“, kuriame<text:s/>turi būti nurodyta:</text:p>
      <text:p text:style-name="P506">4.3.1. saugaus elektroninės informacijos keitimo, atnaujinimo, įvedimo ir naikinimo užtikrinimo tvarka;</text:p>
      <text:p text:style-name="P507">4.3.2. informacinės sistemos naudotojų veiksmų registravimo tvarka;</text:p>
      <text:p text:style-name="P508">4.3.3. atsarginių elektroninės informacijos kopijų darymo, saugojimo ir elektroninės informacijos atkūrimo iš atsarginių kopijų tvarka;</text:p>
      <text:p text:style-name="P509">4.3.4. saugaus elektroninės informacijos perkėlimo ir teikimo susijusioms informacinėms sistemoms, elektroninės informacijos gavimo iš jų užtikrinimo tvarka;</text:p>
      <text:p text:style-name="P510">4.3.5. elektroninės informacijos neteisėto kopijavimo, keitimo, naikinimo ar perdavimo nustatymo tvarka;</text:p>
      <text:p text:style-name="P511">4.3.6. programinės ir techninės įrangos keitimo ir atnaujinimo tvarka;</text:p>
      <text:p text:style-name="P512">4.3.7. informacinės sistemos pokyčių (toliau – pokyčiai) valdymo tvarka, apimanti šiuos procesus:</text:p>
      <text:p text:style-name="P513">4.3.7.1. pokyčių identifikavimas;</text:p>
      <text:p text:style-name="P514">4.3.7.2. pokyčių suskirstymas į kategorijas, atsižvelgiant į pokyčių svarbą, aktualumą, poreikį ir panašiai;</text:p>
      <text:p text:style-name="P515">4.3.7.3. pokyčių įtakos vertinimas;</text:p>
      <text:p text:style-name="P516">4.3.7.4. pokyčių prioritetų nustatymas;</text:p>
      <text:p text:style-name="P517">4.3.7.5. pokyčių atlikimas;</text:p>
      <text:p text:style-name="P518">4.3.8. jeigu pokyčių valdymo tvarka išdėstyta kitame informacinės sistemos valdytojo patvirtintame teisės akte, pateikiama nuoroda į konkretų teisės aktą;</text:p>
      <text:p text:style-name="P519">4.3.9. nešiojamųjų kompiuterių ir kitų mobiliųjų įrenginių naudojimo tvarka.</text:p>
      <text:p text:style-name="P520">4.4. „Reikalavimai, keliami informacinėms sistemoms funkcionuoti reikalingoms paslaugoms ir jų teikėjams“, kuriame turi būti nurodyta:</text:p>
      <text:p text:style-name="P521">4.4.1. paslaugų teikėjų prieigos prie informacinės sistemos lygiai ir sąlygos;</text:p>
      <text:p text:style-name="P522">4.4.2. reikalavimai, keliami patalpoms, įrangai, informacinių sistemų priežiūrai, elektroninės informacijos perdavimui tinklais ir kitoms paslaugoms.</text:p>
      <text:p text:style-name="P523"/>
      <text:p text:style-name="P524"><text:span text:style-name="T525">IV</text:span><text:span text:style-name="T526"><text:s/></text:span><text:span text:style-name="T527">SKYRIUS<text:s/></text:span><text:span text:style-name="T528"><text:line-break/>INFORMACINĖS SISTEMOS VEIKLOS TĘSTINUMO VALDYMO PLANO TURINIO REIKALAVIMAI<text:s/></text:span></text:p>
      <text:p text:style-name="P529">Pakeistas<text:s/>skyriaus pavadinimas:</text:p>
      <text:p text:style-name="P530"><text:span text:style-name="T531">Nr.<text:s/></text:span><text:a xlink:href="https://www.e-tar.lt/portal/legalAct.html?documentId=3e42bc40650d11e68abac33170fc3720" office:target-frame-name="_top" xlink:show="replace"><text:span text:style-name="T532">826</text:span></text:a><text:span text:style-name="T533">, 2016-08-11, paskelbta TAR 2016-08-18, i. k. 2016-22452</text:span></text:p>
      <text:p text:style-name="Normal"/>
      <text:p text:style-name="P534">5. Informacinės sistemos veiklos tęstinumo valdymo planą (toliau – planas) sudaro šie skyriai:</text:p>
      <text:p text:style-name="P535">5.1. „Bendrosios nuostatos“, kuriame turi būti nurodyta:</text:p>
      <text:p text:style-name="P536">5.1.1. nuostata, kad planas įsigalioja įvykus elektroninės informacijos saugos incidentui;</text:p>
      <text:p text:style-name="P537">5.1.2. saugos įgaliotinio, administratoriaus (administratorių), informacinės sistemos naudotojų ir kitų asmenų įgaliojimai ir veiksmai pagal planą, tai yra įvykus elektroninės informacijos saugos incidentui;</text:p>
      <text:p text:style-name="P538">5.1.3. nuostata, kad planas privalomas informacinės sistemos tvarkytojams, valdytojui, saugos įgaliotiniui, administratoriui (administratoriams) ir informacinės sistemos naudotojams;</text:p>
      <text:p text:style-name="P539">5.1.4. finansinių ir kitokių išteklių, numatomų informacinės sistemos veiklai atkurti įvykus elektroninės informacijos saugos incidentui, šaltiniai;</text:p>
      <text:p text:style-name="P540">5.1.5. informacinės sistemos veiklos kriterijai, pagal kuriuos galima nustatyti, ar informacinės sistemos veikla atkurta.</text:p>
      <text:p text:style-name="P541">5.2. „Organizacinės nuostatos“, kuriame turi būti nurodyta:</text:p>
      <text:p text:style-name="P542">5.2.1. informacinės sistemos veiklos tęstinumo valdymo grupės (toliau – veiklos tęstinumo valdymo grupė) sudėtis (vadovas, pavaduotojas ir kiti nariai);</text:p>
      <text:p text:style-name="P543">5.2.2. veiklos tęstinumo valdymo grupės funkcijos:</text:p>
      <text:p text:style-name="P544">5.2.2.1. situacijos analizė ir sprendimų informacinės sistemos veiklos tęstinumo valdymo klausimais priėmimas;</text:p>
      <text:p text:style-name="P545">5.2.2.2. bendravimas su viešosios informacijos rengėjų ir viešosios informacijos skleidėjų atstovais;</text:p>
      <text:p text:style-name="P546">5.2.2.3. bendravimas su susijusių informacinių sistemų veiklos tęstinumo valdymo grupėmis;</text:p>
      <text:p text:style-name="P547">5.2.2.4. bendravimas su teisėsaugos ir kitomis institucijomis, institucijos darbuotojais ir kitomis interesų grupėmis;</text:p>
      <text:p text:style-name="P548">5.2.2.5. finansinių ir kitų išteklių, reikalingų informacinės sistemos veiklai atkurti, įvykus elektroninės informacijos saugos incidentui, naudojimo kontrolė;</text:p>
      <text:p text:style-name="P549">5.2.2.6. elektroninės informacijos fizinė sauga įvykus<text:s/>elektroninės informacijos saugos incidentui;</text:p>
      <text:p text:style-name="P550">5.2.2.7. logistika (žmonių, daiktų, įrangos gabenimas ir jo organizavimas);</text:p>
      <text:p text:style-name="P551">5.2.2.8. informacinės sistemos veiklos atkūrimo priežiūra ir koordinavimas;</text:p>
      <text:p text:style-name="P552">5.2.2.9. kitos veiklos tęstinumo valdymo grupei<text:s/>pavestos funkcijos;</text:p>
      <text:p text:style-name="P553">5.2.3. informacinės sistemos veiklos atkūrimo grupės (toliau – veiklos atkūrimo grupė) sudėtis (vadovas, pavaduotojas ir kiti nariai (nurodomos asmenų, atsakingų už tam tikrų funkcijų atlikimą, ne mažiau kaip 2 kiekvienai<text:s/>funkcijai atlikti, pareigybės); į veiklos atkūrimo grupę neturėtų būti įtraukiami asmenys, įeinantys į veiklos tęstinumo valdymo grupės sudėtį (išskyrus išimtinius atvejus, kai nepakanka žmogiškųjų išteklių veiklos atkūrimo grupei sudaryti);</text:p>
      <text:p text:style-name="P554">5.2.4. veiklos atkūrimo grupės funkcijos:</text:p>
      <text:p text:style-name="P555">5.2.4.1. tarnybinių stočių veikimo atkūrimo organizavimas;</text:p>
      <text:p text:style-name="P556">5.2.4.2. kompiuterių tinklo veikimo atkūrimo organizavimas;</text:p>
      <text:p text:style-name="P557">5.2.4.3. informacinės sistemos elektroninės informacijos atkūrimo organizavimas;</text:p>
      <text:p text:style-name="P558">5.2.4.4. taikomųjų programų tinkamo veikimo atkūrimo organizavimas;</text:p>
      <text:p text:style-name="P559">5.2.4.5. darbo kompiuterių veikimo atkūrimo ir prijungimo prie kompiuterių tinklo organizavimas;</text:p>
      <text:p text:style-name="P560">5.2.4.6. kitos veiklos atkūrimo grupei pavestos funkcijos;</text:p>
      <text:p text:style-name="P561">5.2.5. informacinės sistemos<text:s/>veiklos atkūrimo detalusis planas, kuriame nurodyti veiksmų vykdymo eiliškumas, terminai, atsakingi vykdytojai; rekomenduojama numatyti atskirus plano scenarijus informacinės sistemos veiklai atkurti po skirtingo pobūdžio ir masto elektroninės informacijos saugos incidentų;</text:p>
      <text:p text:style-name="P562">5.2.6. reikalavimai, keliami atsarginėms patalpoms, naudojamoms informacinės sistemos veiklai atkurti įvykus elektroninės informacijos saugos incidentui, atsarginių patalpų adresas ir būdai, kaip iki jų nuvykti;</text:p>
      <text:p text:style-name="P563">5.2.7. veiklos tęstinumo valdymo grupės ir veiklos atkūrimo valdymo grupės komunikavimo reikalavimai (dažnumas, formos ir kita).</text:p>
      <text:p text:style-name="P564">5.3. „Aprašomosios nuostatos“, kuriame turi būti nurodyta:</text:p>
      <text:p text:style-name="P565">5.3.1. parengtų ir saugomų dokumentų sąrašas:</text:p>
      <text:p text:style-name="P566">5.3.1.1. dokumentas, kuriame<text:s/>nurodyti informacinių technologijų įrangos parametrai ir už šios įrangos priežiūrą atsakingas (-i) administratorius (administratoriai), minimalus informacinės sistemos veiklai atkurti nesant administratoriaus, kuris dėl komandiruotės, ligos ar kitų priežasčių negali operatyviai atvykti į darbo vietą, reikiamos kompetencijos ar žinių lygis;</text:p>
      <text:p text:style-name="P567">5.3.1.2. dokumentas, kuriame nurodyta minimalaus funkcionalumo informacinių technologijų įrangos, tinkamos institucijos poreikius atitinkančiai informacinės sistemos<text:s/>veiklai užtikrinti įvykus elektroninės informacijos saugos incidentui, specifikacija;</text:p>
      <text:p text:style-name="P568">5.3.1.3. dokumentas, kuriame nurodyti kiekvieno pastato, kuriame yra informacinės sistemos įranga, aukšto patalpų brėžiniai ir juose pažymėti:</text:p>
      <text:p text:style-name="P569">5.3.1.3.1.<text:s/>tarnybinės stotys;</text:p>
      <text:p text:style-name="P570">5.3.1.3.2. kompiuterių tinklo ir telefonų tinklo mazgai;</text:p>
      <text:p text:style-name="P571">5.3.1.3.3. kompiuterių tinklo ir telefonų tinklo laidų vedimo tarp pastato aukštų vietos;</text:p>
      <text:p text:style-name="P572">5.3.1.3.4. elektros įvedimo pastate vietos;</text:p>
      <text:p text:style-name="P573">5.3.1.4. dokumentas, kuriame<text:s/>nurodytos kompiuterių tinklo fizinio ir loginio sujungimo schemos;</text:p>
      <text:p text:style-name="P574">5.3.1.5. dokumentas, kuriame nurodytos elektroninės informacijos teikimo ir kompiuterinės, techninės ir programinės įrangos priežiūros sutartys, atsakingų už šių sutarčių įgyvendinimo<text:s/>priežiūrą asmenų pareigas;</text:p>
      <text:p text:style-name="P575">5.3.1.6. dokumentas, kuriame nurodyta programinės įrangos laikmenų ir laikmenų su atsarginėmis elektroninės informacijos kopijomis saugojimo vieta ir šių laikmenų perkėlimo į saugojimo vietą laikas ir sąlygos;</text:p>
      <text:p text:style-name="P576">5.3.1.7. dokumentas, kuriame nurodytas veiklos tęstinumo valdymo grupės ir veiklos atkūrimo grupės narių sąrašas su kontaktiniais duomenimis, leidžiančiais pasiekti šiuos asmenis bet kuriuo metu;</text:p>
      <text:p text:style-name="P577"><text:span text:style-name="T578">5.3.2</text:span><text:span text:style-name="T579">. už Aprašo 5.3.1 papunktyje nurodytų dokumentų parengimą at</text:span><text:span text:style-name="T580">sakingo asmens pareigos;</text:span><text:s/></text:p>
      <text:p text:style-name="P581">Punkto pakeitimai:</text:p>
      <text:p text:style-name="P582"><text:span text:style-name="T583">Nr.<text:s/></text:span><text:a xlink:href="https://www.e-tar.lt/portal/legalAct.html?documentId=3e42bc40650d11e68abac33170fc3720" office:target-frame-name="_top" xlink:show="replace"><text:span text:style-name="T584">826</text:span></text:a><text:span text:style-name="T585">, 2016-08-11, paskelbta TAR 2016-08-18, i. k. 2016-22452</text:span></text:p>
      <text:p text:style-name="Normal"/>
      <text:p text:style-name="P586"><text:span text:style-name="T587">5.3.3</text:span><text:span text:style-name="T588">. už Aprašo 5.3.1 papunktyje nurodytų<text:s/></text:span><text:span text:style-name="T589">dokumentų saugojimą atsakingas (-i) administratorius (administratoriai);</text:span><text:s/></text:p>
      <text:p text:style-name="P590">Punkto pakeitimai:</text:p>
      <text:p text:style-name="P591"><text:span text:style-name="T592">Nr.<text:s/></text:span><text:a xlink:href="https://www.e-tar.lt/portal/legalAct.html?documentId=3e42bc40650d11e68abac33170fc3720" office:target-frame-name="_top" xlink:show="replace"><text:span text:style-name="T593">826</text:span></text:a><text:span text:style-name="T594">, 2016-08-11, paskelbta TAR 2016-08-18, i. k. 2016-22452</text:span></text:p>
      <text:p text:style-name="Normal"/>
      <text:p text:style-name="P595">5.3.4. kai institucija naudoja (pagal nuomos, panaudos ar kitas sutartis) visą informacinės sistemos techninę įrangą ar jos dalį, priklausančias ir esančias trečiosios šalies patalpose – sutarties su trečiąja šalimi data ir numeris; sutarties kopija turi būti saugoma administratoriaus (administratorių).</text:p>
      <text:p text:style-name="P596">5.4. „Plano veiksmingumo išbandymo nuostatos“, kuriame turi būti nurodyta:</text:p>
      <text:p text:style-name="P597">5.4.1. plano veiksmingumo paskutinio ir kito planuojamo išbandymo būdas ir periodiškumas;</text:p>
      <text:p text:style-name="P598">5.4.2. asmuo, atsakingas už išbandant plano veiksmingumą pastebėtų trūkumų ataskaitos parengimą ir pateikimą informacinės sistemos valdytojui;</text:p>
      <text:p text:style-name="P599">5.4.3. išbandant plano veiksmingumą pastebėtų trūkumų šalinimo principai.</text:p>
      <text:p text:style-name="P600"/>
      <text:p text:style-name="P601"><text:span text:style-name="T602">V</text:span><text:span text:style-name="T603"><text:s/></text:span><text:span text:style-name="T604">SKYRIUS<text:s/></text:span><text:span text:style-name="T605"><text:line-break/>INFORMACINĖS SISTEMOS NAUDOTOJŲ ADMINIS</text:span><text:span text:style-name="T606">TRAVIMO TAISYKLIŲ TURINIO REIKALAVIMAI<text:s/></text:span></text:p>
      <text:p text:style-name="P607">Pakeistas skyriaus pavadinimas:</text:p>
      <text:p text:style-name="P608"><text:span text:style-name="T609">Nr.<text:s/></text:span><text:a xlink:href="https://www.e-tar.lt/portal/legalAct.html?documentId=3e42bc40650d11e68abac33170fc3720" office:target-frame-name="_top" xlink:show="replace"><text:span text:style-name="T610">826</text:span></text:a><text:span text:style-name="T611">, 2016-08-11, paskelbta TAR 2016-08-18, i. k. 2016-22452</text:span></text:p>
      <text:p text:style-name="Normal"/>
      <text:p text:style-name="P612">6. Informacinės sistemos naudotojų administravimo taisykles sudaro šie skyriai:</text:p>
      <text:p text:style-name="P613">6.1. „Bendrosios nuostatos“, kuriame turi būti nurodyta:</text:p>
      <text:p text:style-name="P614">6.1.1. subjektai, kuriems bus taikomos šios taisyklės;</text:p>
      <text:p text:style-name="P615">6.1.2. prieigos prie elektroninės informacijos principai.</text:p>
      <text:p text:style-name="P616">6.2. „Informacinės sistemos naudotojų ir administratorių įgaliojimai, teisės ir pareigos“, kuriame turi būti nurodyta:</text:p>
      <text:p text:style-name="P617">6.2.1. informacinės sistemos naudotojų įgaliojimai, teisės ir pareigos tvarkant elektroninę informaciją;</text:p>
      <text:p text:style-name="P618">6.2.2. informacinės sistemos administratoriaus (administratorių) prieigos prie informacinės sistemos lygiai ir juose taikomi elektroninės informacijos saugos reikalavimai (elektroninės informacijos skaitymas, kūrimas, atnaujinimas, naikinimas, informacinės sistemos naudotojų informacijos, prieigos teisių redagavimas ir panašiai).</text:p>
      <text:p text:style-name="P619">6.3. „Saugaus elektroninės informacijos teikimo informacinės sistemos naudotojams kontrolės tvarka“, kuriame turi būti nurodyta:</text:p>
      <text:p text:style-name="P620">6.3.1. tvarka, kuria bus registruojami ir išregistruojami informacinės<text:s/>sistemos naudotojai, ir už šių veiksmų atlikimą atsakingas asmuo;</text:p>
      <text:p text:style-name="P621">6.3.2. priemonės informacinės sistemos naudotojų tapatybei nustatyti;</text:p>
      <text:p text:style-name="P622">6.3.3. informacinės sistemos naudotojų slaptažodžių sudarymo, galiojimo trukmės ir keitimo reikalavimai;</text:p>
      <text:p text:style-name="P623">6.3.4. sąlygos ir atvejai, kai panaikinama informacinės sistemos naudotojų teisė dirbti su konkrečia elektronine informacija;</text:p>
      <text:p text:style-name="P624">6.3.5. leistini nuotolinio informacinės sistemos naudotojų prisijungimo prie informacinės sistemos būdai.</text:p>
      <text:p text:style-name="P625"/>
      <text:p text:style-name="P626">_________________</text:p>
      <text:p text:style-name="P627"><text:span text:style-name="T634">PATVIRTINTA</text:span><text:span text:style-name="T635"><text:line-break/>Lietuvos Respublikos Vyriausybės</text:span><text:span text:style-name="T636"><text:line-break/>2013 m. liepos 24 d. nutarimu Nr. 716</text:span><text:span text:style-name="T637"><text:line-break/>(Lietuvos Respublikos Vyriausybės,</text:span><text:span text:style-name="T638"><text:line-break/></text:span><text:span text:style-name="T639">2016 m. rugpjūčio 11 d.<text:s/></text:span><text:span text:style-name="T640">nutarimo<text:s/></text:span><text:span text:style-name="T641">Nr. 826 <text:s/></text:span><text:span text:style-name="T642"><text:line-break/>redakcija)</text:span></text:p>
      <text:p text:style-name="P643"/>
      <text:p text:style-name="P644"/>
      <text:p text:style-name="P645"/>
      <text:p text:style-name="P646"><text:span text:style-name="T647">ELEKTRONINĖS INFORMACIJOS, sudarančios valsty</text:span><text:span text:style-name="T648">bės informAcinius išteklius, SVARBOS ĮVERTINIMO IR valstybės informacinių sistemų, registrų iR kitų informacinių sistemų klasifikavimo gairIŲ APRAŠAS</text:span></text:p>
      <text:p text:style-name="P649"/>
      <text:p text:style-name="P650"/>
      <text:p text:style-name="P651"/>
      <text:p text:style-name="P652"><text:span text:style-name="T653">I</text:span><text:span text:style-name="T654"><text:s/>SKYRIUS</text:span></text:p>
      <text:p text:style-name="P655"><text:span text:style-name="T656">BENDROSIOS NUOSTATOS</text:span></text:p>
      <text:p text:style-name="P657"/>
      <text:p text:style-name="P658"><text:span text:style-name="T659">1</text:span><text:span text:style-name="T660">. Elektroninės informacijos, sudarančios valstybės informacini</text:span><text:span text:style-name="T661">us išteklius, svarbos įvertinimo ir valstybės informacinių sistemų, registrų ir kitų informacinių sistemų klasifikavimo gairių aprašas (toliau – Aprašas) nustato elektroninės informacijos (toliau – informacija), sudarančios valstybės informacinius ištekliu</text:span><text:span text:style-name="T662">s, svarbos nustatymo kriterijus, valstybės informacinių sistemų, registrų ir kitų informacinių sistemų (toliau – informacinės sistemos) klasifikavimo pagal informacijos svarbą tvarką.</text:span></text:p>
      <text:p text:style-name="P663"><text:span text:style-name="T664">2</text:span><text:span text:style-name="T665">. Aprašo nuostatos netaikomos įslaptintos informacijos tvarkymui.</text:span></text:p>
      <text:p text:style-name="P666"><text:span text:style-name="T667">3</text:span><text:span text:style-name="T668">. Apraše vartojamos sąvokos apibrėžtos Lietuvos Respublikos valstybės informacinių išteklių valdymo įstatyme,<text:s/></text:span><text:span text:style-name="T669">Lietuvos Respublikos<text:s/></text:span><text:span text:style-name="T670">mobilizacijos ir priimančiosios šalies paramos</text:span><text:span text:style-name="T671"><text:s/>įstatyme,<text:s/></text:span><text:span text:style-name="T672">Lietuvos Respublikos Vyriausybės patvirtintame Bendrųjų elektron</text:span><text:span text:style-name="T673">inės informacijos saugos reikalavimų apraše (toliau – Bendrųjų elektroninės informacijos saugos reikalavimų aprašas).</text:span></text:p>
      <text:p text:style-name="Normal"/>
      <text:p text:style-name="P674"><text:span text:style-name="T675">II</text:span><text:span text:style-name="T676"><text:s/>SKYRIUS</text:span></text:p>
      <text:p text:style-name="P677"><text:span text:style-name="T678">INFORMACIJOS SVARBOS ĮVERTINIMAS</text:span></text:p>
      <text:p text:style-name="P679"/>
      <text:p text:style-name="P680"><text:span text:style-name="T681">4</text:span><text:span text:style-name="T682">. Informacijos svarba nustatoma pagal jos konfidencialumo, vientisumo ir (ar)<text:s/></text:span><text:span text:style-name="T683">prieinamumo galimo praradimo neigiamą poveikį valstybės ir Lietuvos Respublikos valstybės informacinių išteklių valdymo įstatymo 1 straipsnio 3 dalyje nurodytų institucijų (toliau – institucijos) veiklai.</text:span></text:p>
      <text:p text:style-name="P684"><text:span text:style-name="T685">5</text:span><text:span text:style-name="T686">. Informacijos<text:s/></text:span><text:span text:style-name="T687">konfidencialumo, vientisumo ir<text:s/></text:span><text:span text:style-name="T688">(ar) prieinamumo</text:span><text:span text:style-name="T689"><text:s/>galimo praradimo neigiamas poveikis įvertinamas vadovaujantis šiais kriterijais:</text:span></text:p>
      <text:p text:style-name="P690"><text:span text:style-name="T691">5.1</text:span><text:span text:style-name="T692">. žalos žmogaus teisėms ir teisėtiems interesams mastas;<text:s/></text:span></text:p>
      <text:p text:style-name="P693"><text:span text:style-name="T694">5.2</text:span><text:span text:style-name="T695">. gyvybiškai svarbių valstybės funkcijų, nurodytų Gyvybiškai svarbių valstybės funkcijų<text:s/></text:span><text:span text:style-name="T696">sąraše, patvirtintame Lietuvos Respublikos Vyriausybės 2012 m. gegužės 29 d. nutarimu Nr. 631 „Dėl Gyvybiškai svarbių valstybės funkcijų sąrašo patvirtinimo“ (toliau – gyvybiškai svarbios valstybės funkcijos),</text:span><text:span text:style-name="T697"><text:s/>sutrikdymo mastas: visos valstybės, keliems mi</text:span><text:span text:style-name="T698">nistrams ar vienam ministrui pavestų valdymo sričių;</text:span></text:p>
      <text:p text:style-name="P699"><text:span text:style-name="T700">5.3</text:span><text:span text:style-name="T701">. ekonominės žalos mastas;</text:span></text:p>
      <text:p text:style-name="P702"><text:span text:style-name="T703">5.4</text:span><text:span text:style-name="T704">. žalos aplinkai mastas;</text:span></text:p>
      <text:p text:style-name="P705"><text:span text:style-name="T706">5.5</text:span><text:span text:style-name="T707">. grėsmės nacionaliniam saugumui mastas;</text:span></text:p>
      <text:p text:style-name="P708"><text:span text:style-name="T709">5.6</text:span><text:span text:style-name="T710">. žalos valstybės tarptautiniams įsipareigojimams mastas.</text:span></text:p>
      <text:p text:style-name="P711"><text:span text:style-name="T712">6</text:span><text:span text:style-name="T713">. Įvertinus i</text:span><text:span text:style-name="T714">nfor</text:span><text:span text:style-name="T715">macijos<text:s/></text:span><text:span text:style-name="T716">konfidencialumo, vientisumo ir (ar) prieinamumo</text:span><text:span text:style-name="T717"><text:s/>galimo</text:span><text:span text:style-name="T718"><text:s/>praradimo neigiamą poveikį, informacija priskiriama vienai iš 4 kategorijų:</text:span></text:p>
      <text:p text:style-name="P719"><text:span text:style-name="T720">6.1</text:span><text:span text:style-name="T721">. ypatingos svarbos informacija;</text:span></text:p>
      <text:p text:style-name="P722"><text:span text:style-name="T723">6.2</text:span><text:span text:style-name="T724">. svarbi informacija;</text:span></text:p>
      <text:p text:style-name="P725"><text:span text:style-name="T726">6.3</text:span><text:span text:style-name="T727">. vidutinės svarbos informacija;</text:span></text:p>
      <text:p text:style-name="P728"><text:span text:style-name="T729">6.4</text:span><text:span text:style-name="T730">. m</text:span><text:span text:style-name="T731">ažiausios svarbos informacija.</text:span></text:p>
      <text:p text:style-name="P732"><text:span text:style-name="T733">7</text:span><text:span text:style-name="T734">. Ypatingos svarbos informacijos kategorijai priskiriama informacija, jeigu ji atitinka bent 2 iš šių kriterijų, tai yra jeigu dėl informacijos konfidencialumo, vientisumo ir (ar) prieinamumo praradimo gali kilti<text:s/></text:span><text:span text:style-name="T735">grėsmė, kad prasidės procesai, galintys:</text:span></text:p>
      <text:p text:style-name="P736"><text:span text:style-name="T737">7.1</text:span><text:span text:style-name="T738">. sukelti pavojų žmogaus gyvybei arba kitaip pažeisti daugiau nei pusės valstybės gyventojų kitas teises ir teisėtus interesus;</text:span></text:p>
      <text:p text:style-name="P739"><text:span text:style-name="T740">7.2</text:span><text:span text:style-name="T741">. lemti, kad nebus atliekama (-os) kuri nors (kurios nors) gyvybiškai svarb</text:span><text:span text:style-name="T742">i (-ios) valstybės funkcija (-os) visos valstybės mastu;</text:span></text:p>
      <text:p text:style-name="P743"><text:span text:style-name="T744">7.3</text:span><text:span text:style-name="T745">. padaryti didesnius kaip 3 000 000 eurų finansinius nuostolius vienai ar kelioms institucijoms;</text:span></text:p>
      <text:p text:style-name="P746"><text:span text:style-name="T747">7.4</text:span><text:span text:style-name="T748">. padaryti žalą aplinkai daugiau nei 5 apskrityse;</text:span></text:p>
      <text:p text:style-name="P749"><text:span text:style-name="T750">7.5</text:span><text:span text:style-name="T751">. sukelti pavojų valstybės suv</text:span><text:span text:style-name="T752">erenitetui, teritorijos vientisumui ir konstitucinei santvarkai ar viešajam saugumui daugiau nei 5 apskrityse;</text:span></text:p>
      <text:p text:style-name="P753"><text:span text:style-name="T754">7.6</text:span><text:span text:style-name="T755">. sukelti tarptautinių sutarčių ir įsipareigojimų pažeidimą, kurio padarinių šalinimo nuostoliai būtų didesni kaip 3 000 000 eurų.</text:span></text:p>
      <text:p text:style-name="P756"><text:span text:style-name="T757">8</text:span><text:span text:style-name="T758">. Svarbios informacijos kategorijai<text:s/></text:span><text:span text:style-name="T759">priskiriama informacija,<text:s/></text:span><text:span text:style-name="T760">jeigu ji atitinka bent 2 iš šių kriterijų, tai yra jeigu dėl informacijos konfidencialumo, vientisumo ir (ar) prieinamumo praradimo gali kilti grėsmė, kad prasidės procesai, galintys</text:span><text:span text:style-name="T761">:</text:span></text:p>
      <text:p text:style-name="P762"><text:span text:style-name="T763">8.1</text:span><text:span text:style-name="T764">. suda</text:span><text:span text:style-name="T765">ryti sąlygas kilti pavojui žmogaus gyvybei arba sukelti pavojų žmogaus sveikatai ar kitaip pažeisti daugiau kaip 5 procentų, bet ne daugiau nei pusės valstybės gyventojų kitas teises ir teisėtus interesus;</text:span></text:p>
      <text:p text:style-name="P766"><text:span text:style-name="T767">8.2</text:span><text:span text:style-name="T768">. lemti, kad nebus atliekama (-os) kuri nor</text:span><text:span text:style-name="T769">s (kurios nors) gyvybiškai svarbi (-ios) funkcija (-os) daugiau nei vienam<text:s/></text:span><text:span text:style-name="T770">ministrui pavestose valdymo srityse;</text:span></text:p>
      <text:p text:style-name="P771"><text:span text:style-name="T772">8.3</text:span><text:span text:style-name="T773">.<text:s/></text:span><text:span text:style-name="T774">vienai ar kelioms institucijoms</text:span><text:span text:style-name="T775"><text:s/>padaryti finansinių nuostolių, didesnių nei 300 000 eurų, bet ne didesnių nei 3 000 000 eurų;</text:span></text:p>
      <text:p text:style-name="P776"><text:span text:style-name="T777">8.4</text:span><text:span text:style-name="T778">.<text:s/></text:span><text:span text:style-name="T779">padaryti žalą aplinkai daugiau nei vienoje, bet ne daugiau nei 5 apskrityse;</text:span></text:p>
      <text:p text:style-name="P780"><text:span text:style-name="T781">8.5</text:span><text:span text:style-name="T782">. sukelti grėsmę viešajam saugumui daugiau nei vienoje, bet ne daugiau nei 5 apskrityse;</text:span></text:p>
      <text:p text:style-name="P783"><text:span text:style-name="T784">8.6</text:span><text:span text:style-name="T785">. sukelti tarptautinių sutarčių ir įsipareigojimų pažeidimą, kurio padarinių</text:span><text:span text:style-name="T786"><text:s/>šalinimo nuostoliai būtų didesni nei 300 000 eurų, bet ne didesni nei 3 000 000 eurų.</text:span></text:p>
      <text:p text:style-name="P787"><text:span text:style-name="T788">9</text:span><text:span text:style-name="T789">. Vidutinės svarbos informacijos kategorijai priskiriama informacija, jeigu ji atitinka bent 2 iš šių kriterijų, tai yra jeigu dėl informacijos konfidencialumo, v</text:span><text:span text:style-name="T790">ientisumo ir (ar) prieinamumo praradimo gali kilti grėsmė, kad prasidės procesai, galintys:</text:span></text:p>
      <text:p text:style-name="P791"><text:span text:style-name="T792">9.1</text:span><text:span text:style-name="T793">. pažeisti daugiau nei 1 procento, bet ne daugiau nei 5 procentų valstybės gyventojų teises ir teisėtus interesus;</text:span></text:p>
      <text:p text:style-name="P794"><text:span text:style-name="T795">9.2</text:span><text:span text:style-name="T796">. lemti, kad nebus atliekama (-os) ku</text:span><text:span text:style-name="T797">ri nors (kurios nors) gyvybiškai svarbi (-ios) funkcija (-os) vienam ministrui pavestoje valdymo srityje;</text:span></text:p>
      <text:p text:style-name="P798"><text:span text:style-name="T799">9.3</text:span><text:span text:style-name="T800">. vienai ar kelioms institucijoms padaryti finansinių nuostolių, didesnių nei 30 000 eurų, bet ne didesnių nei 300 000 eurų;</text:span></text:p>
      <text:p text:style-name="P801"><text:span text:style-name="T802">9.4</text:span><text:span text:style-name="T803">. padaryti<text:s/></text:span><text:span text:style-name="T804">žalą aplinkai daugiau nei vienoje vienos apskrities savivaldybėje;</text:span></text:p>
      <text:p text:style-name="P805"><text:span text:style-name="T806">9.5</text:span><text:span text:style-name="T807">. sukelti pavojų viešajam saugumui daugiau nei vienoje vienos apskrities savivaldybėje;</text:span></text:p>
      <text:p text:style-name="P808"><text:span text:style-name="T809">9.6</text:span><text:span text:style-name="T810">. sukelti tarptautinių sutarčių ir įsipareigojimų pažeidimą, kurio padarinių šalinimo n</text:span><text:span text:style-name="T811">uostoliai būtų didesni nei 30 000 eurų, bet ne didesni nei 300 000 eurų.</text:span></text:p>
      <text:p text:style-name="P812"><text:span text:style-name="T813">10</text:span><text:span text:style-name="T814">. Mažiausios svarbos informacijos kategorijai priskiriama informacija, kuri nepatenka į Aprašo 6.1–6.3 papunkčiuose nurodytas kategorijas.<text:s/></text:span></text:p>
      <text:p text:style-name="P815"><text:span text:style-name="T816">11</text:span><text:span text:style-name="T817">. Finansinės žalos verčių, nu</text:span><text:span text:style-name="T818">rodytų Aprašo 7.3, 7.6, 8.3, 8.6, 9.3, 9.6 papunkčiuose, nustatymo principai:</text:span></text:p>
      <text:p text:style-name="P819"><text:span text:style-name="T820">11.1</text:span><text:span text:style-name="T821">. įvertinama tiesioginė žala, atsižvelgiant į šiuos aspektus:</text:span></text:p>
      <text:p text:style-name="P822"><text:span text:style-name="T823">11.1.1</text:span><text:span text:style-name="T824">. galimos tiesioginės informacijos konfidencialumo, vientisumo ir prieinamumo visiško atkūrimo sąnaudo</text:span><text:span text:style-name="T825">s;</text:span></text:p>
      <text:p text:style-name="P826"><text:span text:style-name="T827">11.1.2</text:span><text:span text:style-name="T828">. nuostoliai ir žala, galimi dėl informacijos konfidencialumo, vientisumo ir prieinamumo praradimo sukeltų neigiamų padarinių trukmės: laikotarpis, kurį veiklos nebūtų galima vykdyti įprastu būdu arba jai vykdyti reikėtų alternatyvių organizac</text:span><text:span text:style-name="T829">inių priemonių;</text:span></text:p>
      <text:p text:style-name="P830"><text:span text:style-name="T831">11.2</text:span><text:span text:style-name="T832">. įvertinama netiesioginė žala, atsižvelgiant į šiuos aspektus:</text:span></text:p>
      <text:p text:style-name="P833"><text:span text:style-name="T834">11.2.1</text:span><text:span text:style-name="T835">. nuostoliai ir žala, kuriuos patirtų tiesiogiai organizaciškai ir technologiškai susiję institucijos ir ūkio subjektai; nustatomas susijusių subjektų kiekis<text:s/></text:span><text:span text:style-name="T836">ir galimos žalos kiekvienai subjektų grupei vidutinis dydis, jeigu tokias grupes tikslinga išskirti; <text:s/>suskaičiuotos grupių nuostolių vertės sudedamos;</text:span></text:p>
      <text:p text:style-name="P837"><text:span text:style-name="T838">11.2.2</text:span><text:span text:style-name="T839">. nuostoliai ir žala, kurią netiesiogiai patirtų kiti subjektai, susiję per tiesiogiai organiza</text:span><text:span text:style-name="T840">ciškai ir technologiškai susijusias institucijas ir ūkio subjektus; nustatomas susijusių subjektų kiekis ir galimos žalos kiekvienai subjektų grupei vidutinis dydis, jeigu tokias grupes tikslinga išskirti atskirai; suskaičiuotos grupių nuostolių vertės sud</text:span><text:span text:style-name="T841">edamos;</text:span></text:p>
      <text:p text:style-name="P842"><text:span text:style-name="T843">11.3</text:span><text:span text:style-name="T844">. Aprašo 11.1 ir 11.2 papunkčiuose nurodytos vertės sudedamos.</text:span></text:p>
      <text:p text:style-name="Normal"/>
      <text:p text:style-name="P845"><text:span text:style-name="T846">III</text:span><text:span text:style-name="T847"><text:s/>SKYRIUS</text:span></text:p>
      <text:p text:style-name="P848"><text:span text:style-name="T849">INFORMACINIŲ SISTEMŲ KLASIFIKAVIMAS pagal informacijos svarbĄ</text:span></text:p>
      <text:p text:style-name="P850"/>
      <text:p text:style-name="P851"><text:span text:style-name="T852">12</text:span><text:span text:style-name="T853">. Informacinės sistemos pagal jose tvarkomos informacijos svarbą skirstomos į<text:s/></text:span><text:span text:style-name="T854">4 kategorijas (pirmoji – aukščiausioji, ketvirtoji – žemiausioji kategorija):</text:span></text:p>
      <text:p text:style-name="P855"><text:span text:style-name="T856">12.1</text:span><text:span text:style-name="T857">. pirmajai kategorijai priskiriamos informacinės sistemos, kuriose tvarkoma ypatingos svarbos informacija;</text:span></text:p>
      <text:p text:style-name="P858"><text:span text:style-name="T859">12.2</text:span><text:span text:style-name="T860">. antrajai kategorijai priskiriamos informacinės sistemos</text:span><text:span text:style-name="T861">, kuriose tvarkoma svarbi informacija;</text:span></text:p>
      <text:p text:style-name="P862"><text:span text:style-name="T863">12.3</text:span><text:span text:style-name="T864">. trečiajai kategorijai priskiriamos informacinės sistemos, kuriose tvarkoma vidutinės svarbos informacija;</text:span></text:p>
      <text:p text:style-name="P865"><text:span text:style-name="T866">12.4</text:span><text:span text:style-name="T867">. ketvirtajai kategorijai priskiriamos informacinės sistemos, kuriose tvarkoma mažiausios sva</text:span><text:span text:style-name="T868">rbos informacija.</text:span></text:p>
      <text:p text:style-name="Normal"/>
      <text:p text:style-name="P869"><text:span text:style-name="T870">IV</text:span><text:span text:style-name="T871"><text:s/>SKYRIUS</text:span></text:p>
      <text:p text:style-name="P872"><text:span text:style-name="T873">INFORMACIJOS IR INFORMACINĖS SISTEMOS PRISKYRIMAS SVARBOS KATEGORIJAI</text:span></text:p>
      <text:p text:style-name="P874"/>
      <text:p text:style-name="P875"><text:span text:style-name="T876">13</text:span><text:span text:style-name="T877">. Informacinėje sistemoje tvarkomos informacijos svarbą vertina šios informacinės sistemos valdytojas, vadovaudamasis Aprašo nuostatomis, ir<text:s/></text:span><text:span text:style-name="T878">informacinėje sistemoje tvarkomos informacijos ir informacinės sistemos svarbos kategorijas nurodo rengiamame informacinės sistemos duomenų saugos nuostatų projekte.<text:s/></text:span></text:p>
      <text:p text:style-name="P879"><text:span text:style-name="T880">14</text:span><text:span text:style-name="T881">. Informacinės sistemos valdytojas, Bendrųjų elektroninės informacijos saugos reika</text:span><text:span text:style-name="T882">lavimų apraše nustatyta tvarka teikdamas derinti informacinės sistemos duomenų saugos nuostatų projektą Lietuvos Respublikos vidaus reikalų ministerijai (toliau – Vidaus reikalų ministerija), lydimuosiuose dokumentuose pagrindžia informacinėje sistemoje tv</text:span><text:span text:style-name="T883">arkomos informacijos priskyrimą konkrečiai svarbos kategorijai, atsižvelgdamas į konkrečios informacinės sistemos ypatumus, sąsajas su kitomis informacinėmis sistemomis ir jų vartotojų interesais.</text:span></text:p>
      <text:p text:style-name="P884"><text:span text:style-name="T885">15</text:span><text:span text:style-name="T886">. Vidaus reikalų ministerija, derindama informacinės<text:s/></text:span><text:span text:style-name="T887">sistemos duomenų saugos nuostatų projektą, įvertina informacinės sistemos valdytojo atliktą informacinėje sistemoje tvarkomos informacijos priskyrimo konkrečiai svarbos kategorijai pagrįstumą ir prireikus pateikia savo išvadas. Vidaus reikalų ministerija t</text:span><text:span text:style-name="T888">uri teisę paprašyti papildomos informacijos, pagrindžiančios informacinėje sistemoje tvarkomos informacijos priskyrimą konkrečiai svarbos kategorijai.</text:span></text:p>
      <text:p text:style-name="P889"><text:span text:style-name="T890">16</text:span><text:span text:style-name="T891">. Su Vidaus reikalų ministerija suderinus informacinėje sistemoje tvarkomos informacijos priskyrimą</text:span><text:span text:style-name="T892"><text:s/>konkrečiai svarbos kategorijai, informacinėje sistemoje tvarkomos informacijos ir informacinės sistemos svarbos kategorijos nurodomos informacinės sistemos duomenų saugos nuostatuose.</text:span></text:p>
      <text:p text:style-name="P893"><text:span text:style-name="T894">––––––––––––––––––––</text:span></text:p>
      <text:p text:style-name="P895">Priedo pakeitimai:</text:p>
      <text:p text:style-name="P896"><text:span text:style-name="T897">Nr.<text:s/></text:span><text:a xlink:href="https://www.e-tar.lt/portal/legalAct.html?documentId=3e42bc40650d11e68abac33170fc3720" office:target-frame-name="_top" xlink:show="replace"><text:span text:style-name="T898">826</text:span></text:a><text:span text:style-name="T899">, 2016-08-11, paskelbta TAR 2016-08-18, i. k. 2016-22452</text:span></text:p>
      <text:p text:style-name="Normal"/>
      <text:p text:style-name="P900"/>
      <text:p text:style-name="P901"/>
      <text:p text:style-name="P902"><text:span text:style-name="T903">Pakeitimai:</text:span></text:p>
      <text:p text:style-name="P904"/>
      <text:p text:style-name="P905"><text:span text:style-name="T906">1.</text:span></text:p>
      <text:p text:style-name="P907"><text:span text:style-name="T908">Lietuvos Respublikos Vyriausybė, Nutarimas</text:span></text:p>
      <text:p text:style-name="P909"><text:span text:style-name="T910">Nr.<text:s/></text:span><text:a xlink:href="https://www.e-tar.lt/portal/legalAct.html?documentId=3e42bc40650d11e68abac33170fc3720" office:target-frame-name="_top" xlink:show="replace"><text:span text:style-name="T911">826</text:span></text:a><text:span text:style-name="T912">, 2016-08-11, paskelbta TAR 2016-08-18, i. k. 2016-22452</text:span></text:p>
      <text:p text:style-name="P913"><text:span text:style-name="T914">Dėl Lietuvos Respublikos Vyriausybės 2013 m. liepos 24 d. nutarimo Nr. 716 „Dėl Bendrųjų elektroninė</text:span><text:span text:style-name="T915">s informacijos saugos reikalavimų aprašo, Saugos dokumentų turinio gairių aprašo ir Valstybės informacinių sistemų, registrų ir kitų informacinių sistemų klasifikavimo ir elektroninės informacijos svarbos nustatymo gairių aprašo patvirtin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 style:parent-style-name="Normal" style:family="paragraph">
      <style:paragraph-properties>
        <style:tab-stops>
          <style:tab-stop style:type="center" style:position="2.884in"/>
          <style:tab-stop style:type="right" style:position="5.768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style>
    <style:style style:name="F6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draw:frame draw:style-name="F51" text:anchor-type="paragraph" svg:y="0.0006in" draw:z-index="0"><draw:text-box fo:min-height="0in" fo:min-width="0in"><text:p text:style-name="P49"><text:page-number text:fixed="false">9</text:page-number></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12"><draw:frame draw:style-name="F413" text:anchor-type="paragraph" svg:y="0.0006in" draw:z-index="0"><draw:text-box fo:min-height="0in" fo:min-width="0in"><text:p text:style-name="P411"><text:page-number text:fixed="false">9</text:page-number></text:p></draw:text-box></draw:frame></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629"><draw:frame draw:style-name="F630" text:anchor-type="paragraph" svg:y="0.0006in" draw:z-index="0"><draw:text-box fo:min-height="0in" fo:min-width="0in"><text:p text:style-name="P628"><text:page-number text:fixed="false">9</text:page-number></text:p></draw:text-box></draw:frame></text:p>
      </style:header>
      <style:footer>
        <text:p text:style-name="P631"/>
      </style:footer>
    </style:master-page>
    <style:master-page style:next-style-name="MP3" style:name="MPF3" style:page-layout-name="PL3">
      <style:header>
        <text:p text:style-name="P632"/>
      </style:header>
      <style:footer>
        <text:p text:style-name="P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ŲJŲ ELEKTRONINĖS INFORMACIJOS SAUGOS REIKALAVIMŲ APRAŠO, SAUGOS DOKUMENTŲ TURINIO GAIRIŲ APRAŠO IR VALSTYBĖS INFORMACINIŲ SISTEMŲ, REGISTRŲ IR KITŲ INFORMACINIŲ SISTEMŲ KLASIFIKAVIMO IR ELEKTRONINĖS INFORMACIJOS SVARBOS NUSTATYMO GAIRIŲ APRAŠO P</dc:title>
    <meta:initial-creator>lrvk</meta:initial-creator>
    <dc:creator>adlibuser</dc:creator>
    <meta:creation-date>2023-07-25T12:52:00Z</meta:creation-date>
    <dc:date>2023-07-25T12:52:00Z</dc:date>
    <meta:print-date>2013-07-26T07:38:00Z</meta:print-date>
    <meta:template xlink:href="Normal.dotm" xlink:type="simple"/>
    <meta:editing-cycles>2</meta:editing-cycles>
    <meta:editing-duration>PT0S</meta:editing-duration>
    <meta:document-statistic meta:page-count="8" meta:paragraph-count="470" meta:word-count="7051" meta:character-count="58336" meta:row-count="1361" meta:non-whitespace-character-count="51755"/>
  </office:meta>
</office:document-meta>
</file>