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4.1347in">
        <style:tab-stops/>
      </style:paragraph-properties>
    </style:style>
    <style:style style:name="P52" style:parent-style-name="Normal" style:family="paragraph">
      <style:paragraph-properties fo:margin-left="4.1347in">
        <style:tab-stops/>
      </style:paragraph-properties>
      <style:text-properties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4.62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4.62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style:vertical-align="middle" fo:margin-left="0.4472in" fo:text-indent="-0.25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05" style:parent-style-name="Normal" style:family="paragraph">
      <style:paragraph-properties fo:text-align="center" style:vertical-align="middle" fo:text-indent="0.2166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1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vertical-align="middle" fo:text-indent="0.2166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style:vertical-align="middle" fo:text-indent="0.2166in"/>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43" style:parent-style-name="Normal" style:family="paragraph">
      <style:paragraph-properties fo:text-align="justify" style:vertical-align="middle" fo:text-indent="0.2166in">
        <style:tab-stops>
          <style:tab-stop style:type="left" style:position="0.3937in"/>
          <style:tab-stop style:type="left" style:position="0.4923in"/>
        </style:tab-stops>
      </style:paragraph-properties>
      <style:text-properties fo:hyphenate="false"/>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1972in">
        <style:tab-stops>
          <style:tab-stop style:type="left" style:position="0.1972in"/>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font-size="10pt" style:font-size-asian="10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2388in">
        <style:tab-stops>
          <style:tab-stop style:type="left" style:position="0.3937in"/>
          <style:tab-stop style:type="left" style:position="0.4923in"/>
          <style:tab-stop style:type="left" style:position="0.5909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226" style:parent-style-name="Normal" style:family="paragraph">
      <style:paragraph-properties fo:keep-together="always" fo:text-align="center" style:vertical-align="middle"/>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keep-together="always" fo:text-align="center" style:vertical-align="middle" fo:text-indent="0.0416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3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25in"/>
      <style:text-properties fo:hyphenate="false"/>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2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3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34in" style:font-size-complex="12pt" style:language-asian="lt" style:country-asian="LT"/>
    </style:style>
    <style:style style:name="T382" style:parent-style-name="DefaultParagraphFont" style:family="text">
      <style:text-properties fo:color="#000000" fo:letter-spacing="-0.0034in" style:font-size-complex="12pt" style:language-asian="lt" style:country-asian="LT"/>
    </style:style>
    <style:style style:name="P3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394"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keep-with-next="always" fo:keep-together="always" style:vertical-align="middle"/>
      <style:text-properties fo:hyphenate="false"/>
    </style:style>
    <style:style style:name="P429" style:parent-style-name="Normal" style:family="paragraph">
      <style:paragraph-properties fo:keep-with-next="always" fo:keep-together="always"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keep-with-next="alway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35"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keep-together="always" fo:text-align="center" style:vertical-align="middle"/>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34in" style:font-size-complex="12pt" style:language-asian="lt" style:country-asian="LT"/>
    </style:style>
    <style:style style:name="T663" style:parent-style-name="DefaultParagraphFont" style:family="text">
      <style:text-properties fo:color="#000000" fo:letter-spacing="-0.0034in" style:font-size-complex="12pt" style:language-asian="lt" style:country-asian="LT"/>
    </style:style>
    <style:style style:name="T664" style:parent-style-name="DefaultParagraphFont" style:family="text">
      <style:text-properties fo:color="#000000" fo:letter-spacing="-0.0034in" style:font-size-complex="12pt" style:language-asian="lt" style:country-asian="LT"/>
    </style:style>
    <style:style style:name="T665" style:parent-style-name="DefaultParagraphFont" style:family="text">
      <style:text-properties fo:color="#000000" fo:letter-spacing="-0.0034in" style:font-size-complex="12pt" style:language-asian="lt" style:country-asian="LT"/>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color="#000000" fo:letter-spacing="-0.0034in" style:font-size-complex="12pt" style:language-asian="lt" style:country-asian="LT"/>
    </style:style>
    <style:style style:name="T668" style:parent-style-name="DefaultParagraphFont" style:family="text">
      <style:text-properties fo:color="#000000" fo:letter-spacing="-0.0034in" style:font-size-complex="12pt" style:language-asian="lt" style:country-asian="LT"/>
    </style:style>
    <style:style style:name="P669"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color="#000000" fo:letter-spacing="-0.0034in" style:font-size-complex="12pt" style:language-asian="lt" style:country-asian="LT" fo:hyphenate="false"/>
    </style:style>
    <style:style style:name="P670"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671" style:parent-style-name="Normal" style:family="paragraph">
      <style:paragraph-properties fo:text-align="justify" style:vertical-align="middle" fo:text-indent="0.2166in"/>
      <style:text-properties fo:hyphenate="false"/>
    </style:style>
    <style:style style:name="P672" style:parent-style-name="Normal" style:family="paragraph">
      <style:paragraph-properties fo:keep-together="always" fo:text-align="center" style:vertical-align="middle"/>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keep-together="always" fo:text-align="center" style:vertical-align="middle"/>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justify" style:vertical-align="middle"/>
      <style:text-properties fo:color="#000000" style:font-size-complex="12pt" style:language-asian="lt" style:country-asian="LT" fo:hyphenate="false"/>
    </style:style>
    <style:style style:name="P6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751" style:parent-style-name="Normal" style:family="paragraph">
      <style:paragraph-properties fo:keep-together="always" fo:text-align="center" style:vertical-align="middle"/>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keep-together="always" fo:text-align="center" style:vertical-align="middle" fo:text-indent="0.0416in"/>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58"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75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fo:letter-spacing="-0.0048in" style:font-size-complex="12pt" style:language-asian="lt" style:country-asian="LT"/>
    </style:style>
    <style:style style:name="T773" style:parent-style-name="DefaultParagraphFont" style:family="text">
      <style:text-properties fo:color="#000000" fo:letter-spacing="-0.0048in" style:font-size-complex="12pt" style:language-asian="lt" style:country-asian="LT"/>
    </style:style>
    <style:style style:name="P774"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fo:language="en" fo:country="US" style:language-asian="lt" style:country-asian="LT"/>
    </style:style>
    <style:style style:name="T777" style:parent-style-name="DefaultParagraphFont" style:family="text">
      <style:text-properties fo:color="#000000" style:font-size-complex="12pt" fo:language="en" fo:country="US"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FF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FF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P93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text-indent="0.1972in"/>
      <style:text-properties fo:hyphenate="false"/>
    </style:style>
    <style:style style:name="P943" style:parent-style-name="Normal" style:family="paragraph">
      <style:paragraph-properties fo:keep-together="always" fo:text-align="center" style:vertical-align="middle"/>
      <style:text-properties fo:hyphenate="false"/>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keep-with-next="always" fo:keep-together="always" fo:text-align="center" style:vertical-align="middle" fo:text-indent="0.0416in"/>
      <style:text-properties fo:hyphenate="false"/>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950"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fo:letter-spacing="-0.0027in" style:font-size-complex="12pt" style:language-asian="lt" style:country-asian="LT"/>
    </style:style>
    <style:style style:name="T961" style:parent-style-name="DefaultParagraphFont" style:family="text">
      <style:text-properties fo:color="#000000" fo:letter-spacing="-0.0027in" style:font-size-complex="12pt" style:language-asian="lt" style:country-asian="LT"/>
    </style:style>
    <style:style style:name="P962"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fo:letter-spacing="-0.0034in" style:font-size-complex="12pt" style:language-asian="lt" style:country-asian="LT"/>
    </style:style>
    <style:style style:name="T993" style:parent-style-name="DefaultParagraphFont" style:family="text">
      <style:text-properties fo:color="#000000" fo:letter-spacing="-0.0034in" style:font-size-complex="12pt" style:language-asian="lt" style:country-asian="LT"/>
    </style:style>
    <style:style style:name="P994"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color="#000000" fo:letter-spacing="-0.0034in" style:font-size-complex="12pt" style:language-asian="lt" style:country-asian="LT" fo:hyphenate="false"/>
    </style:style>
    <style:style style:name="P995"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fo:color="#000000" fo:letter-spacing="-0.0034in" style:font-size-complex="12pt" style:language-asian="lt" style:country-asian="LT" fo:hyphenate="false"/>
    </style:style>
    <style:style style:name="P996" style:parent-style-name="Normal" style:family="paragraph">
      <style:paragraph-properties fo:text-align="justify" style:vertical-align="middle" fo:text-indent="0.2166in">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997" style:parent-style-name="Normal" style:family="paragraph">
      <style:paragraph-properties fo:text-align="justify" style:vertical-align="middle" fo:text-indent="0.2166in"/>
      <style:text-properties fo:hyphenate="false"/>
    </style:style>
    <style:style style:name="P998" style:parent-style-name="Normal" style:family="paragraph">
      <style:paragraph-properties fo:keep-together="always" fo:text-align="center" style:vertical-align="middle"/>
      <style:text-properties fo:hyphenate="fals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keep-together="always" fo:text-align="center" style:vertical-align="middle" fo:text-indent="0.0416in"/>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text-align="justify" style:vertical-align="middle" fo:text-indent="0.2166in"/>
      <style:text-properties style:font-size-complex="12pt" style:language-asian="lt" style:country-asian="LT" fo:hyphenate="false"/>
    </style:style>
    <style:style style:name="P100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center" style:vertical-align="middle"/>
      <style:text-properties fo:hyphenate="false"/>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break-before="page" fo:text-align="justify" fo:margin-left="4.2333in">
        <style:tab-stops/>
      </style:paragraph-properties>
    </style:style>
    <style:style style:name="P1021" style:parent-style-name="Normal" style:family="paragraph">
      <style:paragraph-properties fo:text-align="justify" fo:margin-left="4.2333in">
        <style:tab-stops/>
      </style:paragraph-properties>
      <style:text-properties fo:font-size="10pt" style:font-size-asian="10pt"/>
    </style:style>
    <style:style style:name="P1022" style:parent-style-name="Normal" style:family="paragraph">
      <style:paragraph-properties fo:text-align="justify" fo:margin-left="4.2333in">
        <style:tab-stops/>
      </style:paragraph-properties>
      <style:text-properties fo:font-size="10pt" style:font-size-asian="10pt"/>
    </style:style>
    <style:style style:name="P1023" style:parent-style-name="Normal" style:family="paragraph">
      <style:paragraph-properties fo:text-align="justify" fo:margin-left="4.2333in">
        <style:tab-stops/>
      </style:paragraph-properties>
      <style:text-properties fo:font-size="10pt" style:font-size-asian="10pt"/>
    </style:style>
    <style:style style:name="P1024" style:parent-style-name="Normal" style:family="paragraph">
      <style:paragraph-properties fo:margin-left="3.9375in">
        <style:tab-stops/>
      </style:paragraph-properties>
      <style:text-properties style:font-size-complex="12pt"/>
    </style:style>
    <style:style style:name="P1025" style:parent-style-name="Normal" style:family="paragraph">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center" fo:text-indent="0.0416in"/>
    </style:style>
    <style:style style:name="T1033" style:parent-style-name="DefaultParagraphFont" style:family="text">
      <style:text-properties style:font-name-asian="Calibri" fo:font-weight="bold" style:font-weight-asian="bold" style:font-size-complex="12pt"/>
    </style:style>
    <style:style style:name="P1034" style:parent-style-name="Normal" style:family="paragraph">
      <style:paragraph-properties fo:text-indent="0.0416in"/>
      <style:text-properties style:font-size-complex="12p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Garamond"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34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Garamon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name="Garamon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Garamon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letter-spacing="-0.0041in" style:font-size-complex="12pt"/>
    </style:style>
    <style:style style:name="T1070" style:parent-style-name="DefaultParagraphFont" style:family="text">
      <style:text-properties fo:letter-spacing="-0.0041in" style:font-size-complex="12pt"/>
    </style:style>
    <style:style style:name="T1071" style:parent-style-name="DefaultParagraphFont" style:family="text">
      <style:text-properties fo:letter-spacing="-0.0041in"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Garamond"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Garamond"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861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center"/>
    </style:style>
    <style:style style:name="T1133" style:parent-style-name="DefaultParagraphFont" style:family="text">
      <style:text-properties style:text-position="-100% 100%" style:font-size-complex="12pt"/>
    </style:style>
    <style:style style:name="P1134" style:parent-style-name="Normal" style:family="paragraph">
      <style:paragraph-properties fo:text-align="justify" fo:margin-left="0.0694in" fo:text-indent="0.430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text-properties style:font-size-complex="12pt"/>
    </style:style>
    <style:style style:name="P1139" style:parent-style-name="Normal" style:family="paragraph">
      <style:paragraph-properties fo:text-indent="0.0416in"/>
      <style:text-properties style:font-size-complex="12pt"/>
    </style:style>
    <style:style style:name="TableColumn1141" style:family="table-column">
      <style:table-column-properties style:column-width="0.4916in"/>
    </style:style>
    <style:style style:name="TableColumn1142" style:family="table-column">
      <style:table-column-properties style:column-width="1.9465in"/>
    </style:style>
    <style:style style:name="TableColumn1143" style:family="table-column">
      <style:table-column-properties style:column-width="4.4055in"/>
    </style:style>
    <style:style style:name="Table1140" style:family="table">
      <style:table-properties style:width="6.8437in" fo:margin-left="0in" table:align="left"/>
    </style:style>
    <style:style style:name="TableRow1144" style:family="table-row">
      <style:table-row-properties style:min-row-height="0.0138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147" style:parent-style-name="Normal" style:family="paragraph">
      <style:paragraph-properties fo:text-align="center" style:vertical-align="middle"/>
      <style:text-properties style:font-name-asian="Calibri" fo:color="#000000" style:font-size-complex="12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152"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153" style:family="table-row">
      <style:table-row-properties style:min-row-height="0.0138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vertical-align="middle"/>
      <style:text-properties style:font-name-asian="Calibri" fo:color="#000000" style:font-size-complex="12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vertical-align="middle"/>
      <style:text-properties style:font-name-asian="Calibri" fo:color="#000000"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vertical-align="middle"/>
      <style:text-properties style:font-name-asian="Calibri" fo:color="#000000" style:font-size-complex="12pt" fo:hyphenate="false"/>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vertical-align="middle"/>
      <style:text-properties style:font-name-asian="Calibri" fo:color="#000000" style:font-size-complex="12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vertical-align="middle"/>
      <style:text-properties style:font-name-asian="Calibri" fo:color="#000000" style:font-size-complex="12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vertical-align="middle"/>
      <style:text-properties style:font-name-asian="Calibri" fo:color="#000000" style:font-size-complex="12pt" fo:hyphenate="false"/>
    </style:style>
    <style:style style:name="TableRow1167" style:family="table-row">
      <style:table-row-properties style:min-row-height="0.0138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vertical-align="middle"/>
      <style:text-properties style:font-name-asian="Calibri" fo:color="#000000" style:font-size-complex="12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vertical-align="middle"/>
      <style:text-properties style:font-name-asian="Calibri" fo:color="#000000" style:font-size-complex="12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vertical-align="middle"/>
      <style:text-properties style:font-name-asian="Calibri" fo:color="#000000" style:font-size-complex="12pt" fo:hyphenate="false"/>
    </style:style>
    <style:style style:name="P1174" style:parent-style-name="Normal" style:family="paragraph">
      <style:paragraph-properties fo:text-indent="0.0416in"/>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text-properties style:font-size-complex="12pt"/>
    </style:style>
    <style:style style:name="P1180" style:parent-style-name="Normal" style:family="paragraph">
      <style:paragraph-properties fo:break-before="page"/>
      <style:text-properties style:font-size-complex="12pt"/>
    </style:style>
    <style:style style:name="TableColumn1182" style:family="table-column">
      <style:table-column-properties style:column-width="0.4923in" style:use-optimal-column-width="false"/>
    </style:style>
    <style:style style:name="TableColumn1183" style:family="table-column">
      <style:table-column-properties style:column-width="2.2638in" style:use-optimal-column-width="false"/>
    </style:style>
    <style:style style:name="TableColumn1184" style:family="table-column">
      <style:table-column-properties style:column-width="4.0479in" style:use-optimal-column-width="false"/>
    </style:style>
    <style:style style:name="Table1181" style:family="table">
      <style:table-properties style:width="6.8041in" fo:margin-left="0.075in" table:align="lef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vertical-align="middle"/>
      <style:text-properties fo:hyphenate="false"/>
    </style:style>
    <style:style style:name="T1192" style:parent-style-name="DefaultParagraphFont" style:family="text">
      <style:text-properties style:font-name-asian="Calibri" fo:font-weight="bold" style:font-weight-asian="bold" style:font-weight-complex="bold" fo:color="#000000" style:font-size-complex="12pt"/>
    </style:style>
    <style:style style:name="T1193" style:parent-style-name="DefaultParagraphFont" style:family="text">
      <style:text-properties style:font-name-asian="Calibri" fo:font-weight="bold" style:font-weight-asian="bold" style:font-weight-complex="bold" fo:color="#000000" style:font-size-complex="12pt"/>
    </style:style>
    <style:style style:name="T119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vertical-align="middle"/>
      <style:text-properties style:font-name-asian="Calibri" fo:color="#000000" style:font-size-complex="12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vertical-align="middle"/>
      <style:text-properties style:font-name-asian="Calibri" fo:color="#000000" style:font-size-complex="12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middle"/>
      <style:text-properties style:font-name-asian="Calibri" fo:color="#000000" style:font-size-complex="12pt"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vertical-align="middle"/>
      <style:text-properties style:font-name-asian="Calibri" fo:color="#000000"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vertical-align="middle"/>
      <style:text-properties style:font-name-asian="Calibri" fo:color="#000000" style:font-size-complex="12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middle"/>
      <style:text-properties style:font-name-asian="Calibri" fo:color="#000000" style:font-size-complex="12pt"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vertical-align="middle"/>
      <style:text-properties style:font-name-asian="Calibri" fo:color="#000000" style:font-size-complex="12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vertical-align="middle"/>
      <style:text-properties style:font-name-asian="Calibri" fo:color="#000000" style:font-size-complex="12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vertical-align="middle"/>
      <style:text-properties style:font-name-asian="Calibri" fo:color="#000000" style:font-size-complex="12pt" fo:hyphenate="false"/>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vertical-align="middle"/>
      <style:text-properties style:font-name-asian="Calibri" fo:color="#000000" style:font-size-complex="12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vertical-align="middle"/>
      <style:text-properties style:font-name-asian="Calibri" fo:color="#000000" style:font-size-complex="12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vertical-align="middle"/>
      <style:text-properties style:font-name-asian="Calibri" fo:color="#000000" style:font-size-complex="12pt" fo:hyphenate="false"/>
    </style:style>
    <style:style style:name="P1223" style:parent-style-name="Normal" style:family="paragraph">
      <style:paragraph-properties fo:text-indent="0.0416in"/>
    </style:style>
    <style:style style:name="P1224" style:parent-style-name="Normal" style:family="paragraph">
      <style:paragraph-properties fo:text-align="justify" fo:margin-left="0.0694in" fo:text-indent="0.430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Garamond"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Garamond"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indent="0.0416in"/>
      <style:text-properties style:font-size-complex="12pt"/>
    </style:style>
    <style:style style:name="P1234" style:parent-style-name="Normal" style:family="paragraph">
      <style:text-properties style:font-size-complex="12pt"/>
    </style:style>
    <style:style style:name="TableColumn1236" style:family="table-column">
      <style:table-column-properties style:column-width="0.4041in"/>
    </style:style>
    <style:style style:name="TableColumn1237" style:family="table-column">
      <style:table-column-properties style:column-width="2.8881in"/>
    </style:style>
    <style:style style:name="TableColumn1238" style:family="table-column">
      <style:table-column-properties style:column-width="1.2798in"/>
    </style:style>
    <style:style style:name="TableColumn1239" style:family="table-column">
      <style:table-column-properties style:column-width="2.1256in"/>
    </style:style>
    <style:style style:name="Table1235" style:family="table">
      <style:table-properties style:width="6.6979in" fo:margin-left="0.075in" table:align="left"/>
    </style:style>
    <style:style style:name="TableRow1240" style:family="table-row">
      <style:table-row-properties style:min-row-height="0.0138in"/>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243" style:parent-style-name="Normal" style:family="paragraph">
      <style:paragraph-properties fo:text-align="center" style:vertical-align="middle"/>
      <style:text-properties style:font-name-asian="Calibri" fo:color="#000000" style:font-size-complex="12pt" fo:hyphenate="false"/>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248" style:family="table-row">
      <style:table-row-properties style:min-row-height="0.0416in"/>
    </style:style>
    <style:style style:name="P1249" style:parent-style-name="Normal" style:family="paragraph">
      <style:text-properties style:font-name-asian="Calibri" style:font-size-complex="12pt"/>
    </style:style>
    <style:style style:name="P1250" style:parent-style-name="Normal" style:family="paragraph">
      <style:text-properties style:font-name-asian="Calibri" style:font-size-complex="12pt"/>
    </style:style>
    <style:style style:name="TableCell1251" style:family="table-cell">
      <style:table-cell-properties fo:border="0.0069in solid #000000" fo:padding-top="0in" fo:padding-left="0.0395in" fo:padding-bottom="0in" fo:padding-right="0.0395in"/>
    </style:style>
    <style:style style:name="P1252"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255" style:family="table-row">
      <style:table-row-properties style:min-row-height="0.0416in"/>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60" style:family="table-cell">
      <style:table-cell-properties fo:border="0.0069in solid #000000" fo:padding-top="0in" fo:padding-left="0.0395in" fo:padding-bottom="0in" fo:padding-right="0.0395in"/>
    </style:style>
    <style:style style:name="P126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262" style:family="table-cell">
      <style:table-cell-properties fo:border="0.0069in solid #000000" fo:padding-top="0in" fo:padding-left="0.0395in" fo:padding-bottom="0in" fo:padding-right="0.0395in"/>
    </style:style>
    <style:style style:name="P126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264" style:family="table-row">
      <style:table-row-properties style:min-row-height="0.0416in"/>
    </style:style>
    <style:style style:name="TableCell1265" style:family="table-cell">
      <style:table-cell-properties fo:border="0.0069in solid #000000" fo:padding-top="0in" fo:padding-left="0.0395in" fo:padding-bottom="0in" fo:padding-right="0.0395in"/>
    </style:style>
    <style:style style:name="P126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273" style:family="table-row">
      <style:table-row-properties style:min-row-height="0.0416in"/>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278" style:family="table-cell">
      <style:table-cell-properties fo:border="0.0069in solid #000000" fo:padding-top="0in" fo:padding-left="0.0395in" fo:padding-bottom="0in" fo:padding-right="0.0395in"/>
    </style:style>
    <style:style style:name="P1279"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text-align="center" style:vertical-align="middle"/>
      <style:text-properties style:font-name-asian="Calibri" fo:color="#000000" style:font-size-complex="12pt" fo:language="en" fo:country="GB" fo:hyphenate="false"/>
    </style:style>
    <style:style style:name="P1282" style:parent-style-name="Normal" style:family="paragraph">
      <style:paragraph-properties fo:text-indent="0.0416in"/>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Garamond"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Garamond"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text-properties style:font-size-complex="12pt"/>
    </style:style>
    <style:style style:name="P1293" style:parent-style-name="Normal" style:family="paragraph">
      <style:paragraph-properties fo:text-indent="0.0416in"/>
      <style:text-properties style:font-size-complex="12pt"/>
    </style:style>
    <style:style style:name="TableColumn1295" style:family="table-column">
      <style:table-column-properties style:column-width="0.559in" style:use-optimal-column-width="false"/>
    </style:style>
    <style:style style:name="TableColumn1296" style:family="table-column">
      <style:table-column-properties style:column-width="4.5513in" style:use-optimal-column-width="false"/>
    </style:style>
    <style:style style:name="TableColumn1297" style:family="table-column">
      <style:table-column-properties style:column-width="1.6937in" style:use-optimal-column-width="false"/>
    </style:style>
    <style:style style:name="Table1294" style:family="table">
      <style:table-properties style:width="6.8041in" fo:margin-left="0.075in" table:align="lef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vertical-align="middle"/>
      <style:text-properties style:font-name-asian="Calibri" fo:color="#000000" style:font-size-complex="12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vertical-align="middle"/>
      <style:text-properties style:font-name-asian="Calibri" fo:color="#000000" style:font-size-complex="12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middle"/>
      <style:text-properties style:font-name-asian="Calibri" fo:color="#000000" style:font-size-complex="12pt"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vertical-align="middle"/>
      <style:text-properties style:font-name-asian="Calibri" fo:color="#000000"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vertical-align="middle"/>
      <style:text-properties style:font-name-asian="Calibri" fo:color="#000000" style:font-size-complex="12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vertical-align="middle"/>
      <style:text-properties style:font-name-asian="Calibri" fo:color="#000000" style:font-size-complex="12pt" fo:hyphenate="false"/>
    </style:style>
    <style:style style:name="TableRow1319" style:family="table-row">
      <style:table-row-properties style:min-row-height="0.215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vertical-align="middle"/>
      <style:text-properties style:font-name-asian="Calibri" fo:color="#000000"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vertical-align="middle"/>
      <style:text-properties style:font-name-asian="Calibri" fo:color="#000000" style:font-size-complex="12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vertical-align="middle"/>
      <style:text-properties style:font-name-asian="Calibri" fo:color="#000000" style:font-size-complex="12pt"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vertical-align="middle"/>
      <style:text-properties style:font-name-asian="Calibri" fo:color="#000000" style:font-size-complex="12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vertical-align="middle"/>
      <style:text-properties style:font-name-asian="Calibri" fo:color="#000000" style:font-size-complex="12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vertical-align="middle"/>
      <style:text-properties style:font-name-asian="Calibri" fo:color="#000000" style:font-size-complex="12pt" fo:hyphenate="false"/>
    </style:style>
    <style:style style:name="P1333" style:parent-style-name="Normal" style:family="paragraph">
      <style:paragraph-properties fo:text-indent="0.0416in"/>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0416in"/>
      <style:text-properties style:font-size-complex="12pt"/>
    </style:style>
    <style:style style:name="P1345" style:parent-style-name="Normal" style:family="paragraph">
      <style:paragraph-properties fo:text-indent="0.0416in"/>
      <style:text-properties style:font-size-complex="12pt"/>
    </style:style>
    <style:style style:name="TableColumn1347" style:family="table-column">
      <style:table-column-properties style:column-width="0.4041in"/>
    </style:style>
    <style:style style:name="TableColumn1348" style:family="table-column">
      <style:table-column-properties style:column-width="3.0618in"/>
    </style:style>
    <style:style style:name="TableColumn1349" style:family="table-column">
      <style:table-column-properties style:column-width="1.4763in"/>
    </style:style>
    <style:style style:name="TableColumn1350" style:family="table-column">
      <style:table-column-properties style:column-width="1.8305in"/>
    </style:style>
    <style:style style:name="Table1346" style:family="table">
      <style:table-properties style:width="6.7729in" fo:margin-left="0in" table:align="left"/>
    </style:style>
    <style:style style:name="TableRow1351" style:family="table-row">
      <style:table-row-properties style:min-row-height="0.4131in"/>
    </style:style>
    <style:style style:name="TableCell1352" style:family="table-cell">
      <style:table-cell-properties fo:border="0.0069in solid #000000" fo:padding-top="0in" fo:padding-left="0.0395in" fo:padding-bottom="0in" fo:padding-right="0.0395in"/>
    </style:style>
    <style:style style:name="P1353"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354" style:parent-style-name="Normal" style:family="paragraph">
      <style:paragraph-properties fo:text-align="center" style:vertical-align="middle"/>
      <style:text-properties style:font-name-asian="Calibri" fo:color="#000000" style:font-size-complex="12pt" fo:hyphenate="false"/>
    </style:style>
    <style:style style:name="TableCell1355" style:family="table-cell">
      <style:table-cell-properties fo:border="0.0069in solid #000000" fo:padding-top="0in" fo:padding-left="0.0395in" fo:padding-bottom="0in" fo:padding-right="0.0395in"/>
    </style:style>
    <style:style style:name="P135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357" style:family="table-cell">
      <style:table-cell-properties fo:border="0.0069in solid #000000" fo:padding-top="0in" fo:padding-left="0.0395in" fo:padding-bottom="0in" fo:padding-right="0.0395in"/>
    </style:style>
    <style:style style:name="P135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359" style:family="table-row">
      <style:table-row-properties style:min-row-height="0.0416in"/>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366" style:family="table-row">
      <style:table-row-properties style:min-row-height="0.0416in"/>
    </style:style>
    <style:style style:name="TableCell1367" style:family="table-cell">
      <style:table-cell-properties fo:border="0.0069in solid #000000" fo:padding-top="0in" fo:padding-left="0.0395in" fo:padding-bottom="0in" fo:padding-right="0.0395in"/>
    </style:style>
    <style:style style:name="P136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71" style:family="table-cell">
      <style:table-cell-properties fo:border="0.0069in solid #000000" fo:padding-top="0in" fo:padding-left="0.0395in" fo:padding-bottom="0in" fo:padding-right="0.0395in"/>
    </style:style>
    <style:style style:name="P137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373" style:family="table-cell">
      <style:table-cell-properties fo:border="0.0069in solid #000000" fo:padding-top="0in" fo:padding-left="0.0395in" fo:padding-bottom="0in" fo:padding-right="0.0395in"/>
    </style:style>
    <style:style style:name="P137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375" style:family="table-row">
      <style:table-row-properties style:min-row-height="0.0416in"/>
    </style:style>
    <style:style style:name="TableCell1376" style:family="table-cell">
      <style:table-cell-properties fo:border="0.0069in solid #000000" fo:padding-top="0in" fo:padding-left="0.0395in" fo:padding-bottom="0in" fo:padding-right="0.0395in"/>
    </style:style>
    <style:style style:name="P137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78" style:family="table-cell">
      <style:table-cell-properties fo:border="0.0069in solid #000000" fo:padding-top="0in" fo:padding-left="0.0395in" fo:padding-bottom="0in" fo:padding-right="0.0395in"/>
    </style:style>
    <style:style style:name="P137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80" style:family="table-cell">
      <style:table-cell-properties fo:border="0.0069in solid #000000" fo:padding-top="0in" fo:padding-left="0.0395in" fo:padding-bottom="0in" fo:padding-right="0.0395in"/>
    </style:style>
    <style:style style:name="P138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382" style:family="table-cell">
      <style:table-cell-properties fo:border="0.0069in solid #000000" fo:padding-top="0in" fo:padding-left="0.0395in" fo:padding-bottom="0in" fo:padding-right="0.0395in"/>
    </style:style>
    <style:style style:name="P138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384" style:family="table-row">
      <style:table-row-properties style:min-row-height="0.0416in"/>
    </style:style>
    <style:style style:name="TableCell1385" style:family="table-cell">
      <style:table-cell-properties fo:border="0.0069in solid #000000" fo:padding-top="0in" fo:padding-left="0.0395in" fo:padding-bottom="0in" fo:padding-right="0.0395in"/>
    </style:style>
    <style:style style:name="P138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87" style:family="table-cell">
      <style:table-cell-properties fo:border="0.0069in solid #000000" fo:padding-top="0in" fo:padding-left="0.0395in" fo:padding-bottom="0in" fo:padding-right="0.0395in"/>
    </style:style>
    <style:style style:name="P138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389" style:family="table-cell">
      <style:table-cell-properties fo:border="0.0069in solid #000000" fo:padding-top="0in" fo:padding-left="0.0395in" fo:padding-bottom="0in" fo:padding-right="0.0395in"/>
    </style:style>
    <style:style style:name="P139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391" style:family="table-cell">
      <style:table-cell-properties fo:border="0.0069in solid #000000" fo:padding-top="0in" fo:padding-left="0.0395in" fo:padding-bottom="0in" fo:padding-right="0.0395in"/>
    </style:style>
    <style:style style:name="P1392" style:parent-style-name="Normal" style:family="paragraph">
      <style:paragraph-properties fo:text-align="center" style:vertical-align="middle"/>
      <style:text-properties style:font-name-asian="Calibri" fo:color="#000000" style:font-size-complex="12pt" fo:language="en" fo:country="GB" fo:hyphenate="false"/>
    </style:style>
    <style:style style:name="P1393" style:parent-style-name="Normal" style:family="paragraph">
      <style:paragraph-properties fo:text-indent="0.0416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indent="0.0416in"/>
      <style:text-properties fo:font-size="6pt" style:font-size-asian="6pt"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fo:letter-spacing="-0.0041in" style:font-size-complex="12pt"/>
    </style:style>
    <style:style style:name="T1402" style:parent-style-name="DefaultParagraphFont" style:family="text">
      <style:text-properties style:font-name-asian="Calibri" fo:letter-spacing="-0.0041in" style:font-size-complex="12pt"/>
    </style:style>
    <style:style style:name="T1403" style:parent-style-name="DefaultParagraphFont" style:family="text">
      <style:text-properties style:font-name-asian="Calibri" fo:letter-spacing="-0.0041in" style:font-size-complex="12pt"/>
    </style:style>
    <style:style style:name="P1404" style:parent-style-name="Normal" style:family="paragraph">
      <style:paragraph-properties fo:text-align="justify" fo:margin-left="0.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weight="bold" style:font-weight-asian="bold" style:font-style-complex="italic" fo:font-size="10pt" style:font-size-asian="10pt"/>
    </style:style>
    <style:style style:name="P1469" style:parent-style-name="Normal" style:family="paragraph">
      <style:text-properties style:font-name-asian="MS Mincho"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01 iki 2016-10-10</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Nauja redakcija nuo 2016-01-01:</text:p>
      <text:p text:style-name="Normal"><text:span text:style-name="T17">Nr.<text:s/></text:span><text:a xlink:href="https://www.e-tar.lt/portal/legalAct.html?documentId=03c4ec60aee111e5b12fbb7dc920ee2c" office:target-frame-name="_top" xlink:show="replace"><text:span text:style-name="T18">V-1524</text:span></text:a><text:span text:style-name="T19">, 2015-12-29, paskelbta TAR 2015-12-30, i. k. 2015-20983</text:span></text:p>
      <text:p text:style-name="P20"/>
      <text:p text:style-name="P21">LIETUVOS RESPUBLIKOS SVEIKATOS APSAUGOS MINISTRAS</text:p>
      <text:p text:style-name="P22"/>
      <text:p text:style-name="P23">ĮSAKYMAS</text:p>
      <text:p text:style-name="P24">DĖL MEDICINOS PRAKTIKOS LICENCIJAVIMO TAISYKLIŲ PATVIRTINIMO</text:p>
      <text:p text:style-name="P25"/>
      <text:p text:style-name="P26">2004 m. gegužės 27 d. Nr. V-396</text:p>
      <text:p text:style-name="P27">Vilnius</text:p>
      <text:p text:style-name="P28"/>
      <text:p text:style-name="P29"/>
      <text:p text:style-name="P30"><text:span text:style-name="T31">Vadovaudamasis Lietuvos Respublikos medicinos praktikos įstatymo 4 straipsnio 6 dalimi:</text:span></text:p>
      <text:p text:style-name="P32"><text:span text:style-name="T33">1</text:span><text:span text:style-name="T34">. Tvirtinu pridedamus:</text:span></text:p>
      <text:p text:style-name="P35"><text:span text:style-name="T36">1.1</text:span><text:span text:style-name="T37">. Medicinos praktikos licencijavimo taisykles;<text:s/></text:span></text:p>
      <text:p text:style-name="P38"><text:span text:style-name="T39">1.2</text:span><text:span text:style-name="T40">. Gydytojų<text:s/></text:span><text:span text:style-name="T41">profesinės kvalifikacijos tobulinimo reikalavimų aprašą.</text:span></text:p>
      <text:p text:style-name="P42"><text:span text:style-name="T43">2</text:span><text:span text:style-name="T44">. Pavedu įsakymo vykdymą kontroliuoti viceministrui pagal administruojamą sritį.</text:span></text:p>
      <text:p text:style-name="P45"/>
      <text:p text:style-name="P46"/>
      <text:p text:style-name="P47"/>
      <text:p text:style-name="P48"><text:span text:style-name="T49">SVEIKATOS APSAUGOS MINISTRAS</text:span><text:span text:style-name="T50"><text:tab/>JUOZAS OLEKAS</text:span></text:p>
      <text:p text:style-name="Normal"/>
      <text:p text:style-name="P51"/>
      <text:soft-page-break/>
      <text:p text:style-name="P52">PATVIRTINTA</text:p>
      <text:p text:style-name="P53">Lietuvos Respublikos sveikatos apsaugos ministro 2004 m. gegužės 27 d. įsakymu Nr. V-396<text:s/></text:p>
      <text:p text:style-name="P54">(Lietuvos Respublikos sveikatos apsaugos ministro 2015 m. gruodžio 29 d. įsakymo Nr. V-1524 redakcija) <text:s/></text:p>
      <text:p text:style-name="P55"/>
      <text:p text:style-name="P56"/>
      <text:p text:style-name="P57"><text:span text:style-name="T58">MEDICINOS PRAKTIKOS LICENCIJ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Medicinos praktikos licencijavimo taisyklės (toliau – Taisyklės) nustato licencijavimo institucijos įgaliojimus, medicinos praktikos licencijų (toliau – licencijos) išdavimo, atsisakymo išduoti, jų galiojimo sustabdymo, galioji</text:span><text:span text:style-name="T70">mo sustabdymo panaikinimo, galiojimo panaikinimo, licencijų duomenų patikslinimo, popierinės formos licencijų dublikatų išdavimo, licencijuojamos veiklos sąlygų laikymosi priežiūros tvarką, licencijų išdavimo sąlygas, licencijų registravimo ir informacijos</text:span><text:span text:style-name="T71"><text:s/>apie licencijas skelbimo tvarką, licencijų turėtojų teises ir pareigas.</text:span></text:p>
      <text:p text:style-name="P72"><text:span text:style-name="T73">2</text:span><text:span text:style-name="T74">.</text:span><text:span text:style-name="T75"><text:tab/></text:span><text:span text:style-name="T76">Šiose Taisyklėse vartojamos sąvokos:</text:span></text:p>
      <text:p text:style-name="P77"><text:span text:style-name="T78">2.1</text:span><text:span text:style-name="T79">.</text:span><text:span text:style-name="T80"><text:tab/></text:span><text:span text:style-name="T81">pareiškėjas</text:span><text:span text:style-name="T82"> – fizinis asmuo, kuris ketina verstis medicinos praktika ir kreipiasi į licencijas išduodančią instituciją, pateikdamas<text:s/></text:span><text:span text:style-name="T83">deklaraciją apie ketinimą verstis medicinos praktika (toliau – deklaracija) arba paraišką išduoti licenciją;</text:span></text:p>
      <text:p text:style-name="P84"><text:span text:style-name="T85">2.2</text:span><text:span text:style-name="T86">.</text:span><text:span text:style-name="T87"><text:tab/></text:span><text:span text:style-name="T88"><text:s/>licencijos turėtojas</text:span><text:span text:style-name="T89"><text:s/>– gydytojas, turintis teisės aktų nustatyta tvarka išduotą licenciją, patvirtinančią gydytojo teisę verstis medicino</text:span><text:span text:style-name="T90">s praktika, laikantis įstatymų ir kitų teisės aktų nustatytų sąlygų ir reikalavimų.</text:span></text:p>
      <text:p text:style-name="P91"><text:span text:style-name="T92">3</text:span><text:span text:style-name="T93">.</text:span><text:span text:style-name="T94"><text:tab/></text:span><text:span text:style-name="T95">Kitos šiose Taisyklėse vartojamos sąvokos atitinka Lietuvos Respublikos medicinos praktikos įstatyme (toliau – Medicinos praktikos įstatymas) vartojamas sąvokas.</text:span></text:p>
      <text:p text:style-name="P96"><text:span text:style-name="T97">4</text:span><text:span text:style-name="T98">.</text:span><text:span text:style-name="T99"><text:tab/></text:span><text:span text:style-name="T100">Už licencijos išdavimą, licencijos duomenų tikslinimą ar dublikato išdavimą mokama Lietuvos Respublikos Vyriausybės 2000 m. gruodžio 15 d. nutarimu Nr. 1458 „Dėl Konkrečių valstybės rinkliavos dydžių ir šios rinkliavos mokėjimo ir grąžinimo taisyklių</text:span><text:span text:style-name="T101"><text:s/>patvirtinimo“ <text:s/>nustatyto dydžio valstybės rinkliava. Valstybės rinkliava</text:span><text:span text:style-name="T102"><text:s/>turi būti sumokėta iki</text:span><text:span text:style-name="T103"><text:s/>licencijos išdavimo, licencijos duomenų patikslinimo ar dublikato išdavimo ir yra mokėjimo dieną galiojančio dydžio.</text:span></text:p>
      <text:p text:style-name="P104"/>
      <text:p text:style-name="P105"><text:span text:style-name="T106">II</text:span><text:span text:style-name="T107"><text:s/>SKYRIUS</text:span></text:p>
      <text:p text:style-name="P108"><text:span text:style-name="T109">LICENCIJAVIMO INSTITUCIJ</text:span><text:span text:style-name="T110">A IR JOS ĮGALIOJIMAI</text:span></text:p>
      <text:p text:style-name="P111"/>
      <text:p text:style-name="P112"><text:span text:style-name="T113">5</text:span><text:span text:style-name="T114">.</text:span><text:span text:style-name="T115"><text:tab/></text:span><text:span text:style-name="T116">Valstybinė akreditavimo sveikatos priežiūros veiklai tarnyba prie Sveikatos apsaugos ministerijos (toliau – Tarnyba) yra licencijavimo institucija.</text:span></text:p>
      <text:p text:style-name="P117"><text:span text:style-name="T118">6</text:span><text:span text:style-name="T119">.</text:span><text:span text:style-name="T120"><text:tab/></text:span><text:span text:style-name="T121">Tarnyba priima ir registruoja deklaracijas ar paraiškas ir visus patvirt</text:span><text:span text:style-name="T122">inamuosius dokumentus, susijusius su licencijų išdavimu, licencijų galiojimo sustabdymu, licencijų galiojimo sustabdymo panaikinimu, licencijų galiojimo panaikinimu, licencijų duomenų tikslinimu, popierinės formos licencijų dublikatų išdavimu, licencijuoja</text:span><text:span text:style-name="T123">mos veiklos sąlygų laikymosi priežiūra, formuoja ir saugo licencijavimo dokumentų bylas, tvarko duomenis, susijusius su licencijavimu.</text:span></text:p>
      <text:p text:style-name="P124"><text:span text:style-name="T125">7</text:span><text:span text:style-name="T126">.</text:span><text:span text:style-name="T127"><text:tab/></text:span><text:span text:style-name="T128">Tarnyba, vadovaudamasi Medicinos praktikos įstatymu ir šiomis Taisyklėmis, išduoda licencijas, atsisako jas išduot</text:span><text:span text:style-name="T129">i, sustabdo jų galiojimą, panaikina jų galiojimo sustabdymą, atsisako panaikinti jų galiojimo sustabdymą, panaikina jų galiojimą, patikslina licencijų duomenis, atsisako patikslinti licencijų duomenis, patvirtina licencijuojamos veiklos sąlygų laikymąsi, i</text:span><text:span text:style-name="T130">šduoda popierinės formos licencijų dublikatus ar atsisako juos išduoti.</text:span></text:p>
      <text:p text:style-name="P131"><text:span text:style-name="T132">8</text:span><text:span text:style-name="T133">.</text:span><text:span text:style-name="T134"><text:tab/></text:span><text:span text:style-name="T135">Tarnyba išduoda tik elektronines<text:s/></text:span><text:span text:style-name="T136">licencijas ir anksčiau išduotų popierinės formos licencijų dublikatus.</text:span></text:p>
      <text:p text:style-name="P137"><text:span text:style-name="T138">III</text:span><text:span text:style-name="T139"><text:s/>SKYRIUS</text:span></text:p>
      <text:p text:style-name="P140"><text:span text:style-name="T141">DOKUMENTAI, KURIŲ REIKIA LICENCIJAI GAUTI</text:span></text:p>
      <text:p text:style-name="P142"/>
      <text:p text:style-name="P143"><text:span text:style-name="T144">9</text:span><text:span text:style-name="T145">.</text:span><text:span text:style-name="T146"><text:tab/></text:span><text:span text:style-name="T147">Pareiškėjas, kuris gydytojo profesinę kvalifikaciją įgijo pastarųjų 2 metų laikotarpiu ir kurio įgytai profesinei kvalifikacijai netaikytinas kitoje valstybėje narėje įgytos profesinės kvalifikacijos pripažinimo procesas, Tarnybai pateikia deklaraciją (Tai</text:span><text:span text:style-name="T148">syklių 1 priedas), kuria deklaruoja atitiktį minėtiems reikalavimams bei Taisyklių 19 punkte nurodytoms licencijos išdavimo sąlygoms. Kartu su deklaracija pareiškėjas gali pateikti dokumentus, nurodytus Taisyklių 10.2, 10.4, 10.6 papunkčiuose, patvirtinanč</text:span><text:span text:style-name="T149">ius atitiktį minėtoms licencijos išdavimo sąlygoms (arba pateikia juos per Taisyklių 42.3 papunktyje nurodytą terminą).</text:span></text:p>
      <text:p text:style-name="P150"><text:span text:style-name="T151">10</text:span><text:span text:style-name="T152">.</text:span><text:span text:style-name="T153"><text:tab/>Pareiškėjas, kuris gydytojo profesinę kvalifikaciją įgijo seniau nei prieš 2 metus arba kurio įgytai profesinei kvalifikacijai t</text:span><text:span text:style-name="T154">aikytinas kitoje valstybėje narėje įgytos profesinės kvalifikacijos pripažinimo procesas, Tarnybai pateikia:</text:span></text:p>
      <text:p text:style-name="P155"><text:span text:style-name="T156">10.1</text:span><text:span text:style-name="T157">.</text:span><text:span text:style-name="T158"><text:tab/>užpildytą paraišką išduoti licenciją (Taisyklių 2 priedas);</text:span></text:p>
      <text:p text:style-name="P159"><text:span text:style-name="T160">10.2</text:span><text:span text:style-name="T161">.</text:span><text:span text:style-name="T162"><text:tab/>asmens tapatybę<text:s/></text:span><text:span text:style-name="T163">ir pilietybę<text:s/></text:span><text:span text:style-name="T164">patvirtinantį (-čius) dokumentą (-us);</text:span></text:p>
      <text:p text:style-name="P165"><text:span text:style-name="T166">10.3</text:span><text:span text:style-name="T167">.</text:span><text:span text:style-name="T168"><text:tab/>dokumentą (-us), patvirtinantį (-čius) pareiškėjo teisę gyventi ir dirbti Lietuvos Respublikoje, jei pareiškėjas yra užsienietis;</text:span></text:p>
      <text:p text:style-name="P169"><text:span text:style-name="T170">10.4</text:span><text:span text:style-name="T171">.</text:span><text:span text:style-name="T172"><text:tab/><text:s text:c="2"/>dokumentas <text:s/>(-ai), <text:s/>patvirtinantis (-ys), <text:s/>kad:</text:span></text:p>
      <text:p text:style-name="P173"><text:span text:style-name="T174">10.4.1</text:span><text:span text:style-name="T175">. baigtos medicinos studijos ir įgyta gydytojo pr</text:span><text:span text:style-name="T176">ofesinė kvalifikacija ir, jei studijos buvo baigtos užsienio valstybėje, dokumentas, patvirtinantis šių dokumentų <text:s/>pripažinimą Lietuvos Respublikoje;</text:span></text:p>
      <text:p text:style-name="P177"><text:span text:style-name="T178">10.4.2</text:span><text:span text:style-name="T179">. įgyta (atitinkamai kokios licencijos prašoma) medicinos gydytojo, šeimos gydytojo ar gydytojo<text:s/></text:span><text:span text:style-name="T180">specialisto profesinė kvalifikacija, ir, jei kvalifikacija buvo įgyta užsienio valstybėje, dokumentas, <text:s/>patvirtinantis šio dokumento pripažinimą Lietuvos Respublikoje.</text:span></text:p>
      <text:p text:style-name="P181"><text:span text:style-name="T182">10.5</text:span><text:span text:style-name="T183">.</text:span><text:span text:style-name="T184"><text:tab/>dokumentą (-us), patvirtinantį (-čius), kad pareiškėjas tobulino profesinę k</text:span><text:span text:style-name="T185">valifikaciją sveikatos apsaugos ministro patvirtinto Gydytojų profesinės kvalifikacijos tobulinimo reikalavimų aprašo</text:span><text:span text:style-name="T186"><text:s/></text:span><text:span text:style-name="T187">ir kitų teisės aktų nustatyta tvarka;</text:span></text:p>
      <text:p text:style-name="P188"><text:span text:style-name="T189">10.6</text:span><text:span text:style-name="T190">.</text:span><text:span text:style-name="T191"><text:tab/><text:s/>medicininį pažymėjimą (forma Nr. 046/a), kurio išvada patvirtintų, kad pareiškėjas dėl sa</text:span><text:span text:style-name="T192">vo sveikatos būklės gali verstis medicinos praktika. Šis dokumentas negali būti pateikiamas praėjus daugiau negu trims mėnesiams nuo jo išdavimo;</text:span></text:p>
      <text:p text:style-name="P193"><text:span text:style-name="T194">10.7</text:span><text:span text:style-name="T195">.</text:span><text:span text:style-name="T196"><text:tab/>dokumentą, patvirtinantį, kad pareiškėjo valstybinės kalbos mokėjimo kategorija atitinka Lietuvos Re</text:span><text:span text:style-name="T197">spublikos Vyriausybės nustatytus reikalavimus;</text:span></text:p>
      <text:p text:style-name="P198"><text:span text:style-name="T199">10.8</text:span><text:span text:style-name="T200">.</text:span><text:span text:style-name="T201"><text:tab/>dokumentą (-us), patvirtinantį (-čius) ne trumpesnę kaip trejų metų teisėtą medicinos praktiką per paskutinius penkerius metus iki paraiškos išduoti licenciją užregistravimo Tarnyboje dienos, jei par</text:span><text:span text:style-name="T202">eiškėjas medicinos praktika verčiasi ar vertėsi užsienio valstybėje arba kreipiasi po licencijos galiojimo panaikinimo.</text:span></text:p>
      <text:p text:style-name="P203"><text:span text:style-name="T204">Dokumentu, patvirtinančiu medicinos praktiką, laikytina originali darbdavio išduota pažyma arba kitas dokumentas, kuriame nurodyta, nuo<text:s/></text:span><text:span text:style-name="T205">kada ir iki kada, kokiu juridiniu pagrindu, pagal kokią profesinę kvalifikaciją dirbo ar dirba pareiškėjas. Jei medicinos praktika pareiškėjas verčiasi ar vertėsi užsienio valstybėje, būtina pateikti ir tos užsienio valstybės kompetentingosios institucijos</text:span><text:span text:style-name="T206"><text:s/>ne anksčiau kaip prieš 3 mėnesius išduotą pažymą apie medicinos praktikos teisėtumą.<text:s/></text:span></text:p>
      <text:p text:style-name="P207"><text:span text:style-name="T208">11</text:span><text:span text:style-name="T209">.</text:span><text:span text:style-name="T210"><text:tab/>Dokumentų, nurodytų Taisyklių 10.2–10.5, 10.7 papunkčiuose, pateikiamos tik teisės aktų nustatyta tvarka patvirtintos kopijos.</text:span></text:p>
      <text:p text:style-name="P211"><text:span text:style-name="T212">12</text:span><text:span text:style-name="T213">.</text:span><text:span text:style-name="T214"><text:tab/>Jei licencijai gauti<text:s/></text:span><text:span text:style-name="T215">pateikiami užsienio valstybėse išduoti dokumentai, jie turi būti legalizuoti ar patvirtinti pažyma (</text:span><text:span text:style-name="T216">Apostille</text:span><text:span text:style-name="T217">), išskyrus Lietuvos Respublikos tarptautinių sutarčių ar Europos Sąjungos teisės aktų nustatytus atvejus. Šie dokumentai turi būti pateikti išvers</text:span><text:span text:style-name="T218">ti į lietuvių kalbą, o vertimas turi būti patvirtintas dokumentus išvertusio asmens (vertėjo) parašu nurodant, kad vertėjas yra įspėtas dėl atsakomybės pagal Lietuvos Respublikos baudžiamojo kodekso 235 str. už melagingą ar žinomai neteisingą vertimą.</text:span></text:p>
      <text:p text:style-name="P219"><text:span text:style-name="T220">13</text:span><text:span text:style-name="T221">.</text:span><text:span text:style-name="T222"><text:tab/>Pareiškėjas dokumentus licencijai gauti pateikia tiesiogiai kreipdamasis į Tarnybą, per atstumą, elektroninėmis priemonėmis per Lietuvos Respublikos paslaugų įstatyme nurodytą kontaktinį centrą arba prisijungęs prie Sveikatos priežiūros ir farmacijos s</text:span><text:span text:style-name="T223">pecialistų praktikos<text:s/></text:span><text:soft-page-break/><text:span text:style-name="T224">licencijų registro (toliau – LICREG). Pareiškėjo dokumentus, pateikiamus tiesiogiai ar per atstumą, pateikti ir paraišką užpildyti gali pareiškėjo atstovas, turintis teisę atstovauti jam teisės aktų nustatyta tvarka.</text:span></text:p>
      <text:p text:style-name="P225"/>
      <text:p text:style-name="P226"><text:span text:style-name="T227">IV</text:span><text:span text:style-name="T228"><text:s/>SKYRIUS</text:span></text:p>
      <text:p text:style-name="P229"><text:span text:style-name="T230">PATEIKTŲ DOKUMENTŲ NAGRINĖJIMO TVARKA IR TERMINAI</text:span></text:p>
      <text:p text:style-name="P231"/>
      <text:p text:style-name="P232"><text:span text:style-name="T233">14</text:span><text:span text:style-name="T234">.</text:span><text:span text:style-name="T235"><text:tab/>Dokumentai licencijai gauti pateikiami Tarnybai ir užregistruojami jų gavimo dieną, iš jų formuojama gydytojo licencijavimo dokumentų byla.<text:s/></text:span></text:p>
      <text:p text:style-name="P236"><text:span text:style-name="T237">15</text:span><text:span text:style-name="T238">.</text:span><text:span text:style-name="T239"><text:tab/>Tarnyba vertina, ar pateikti Taisyklių 10.1-10.8</text:span><text:span text:style-name="T240"><text:s/>papunkčiuose nurodyti dokumentai atitinka Taisyklių 19 punkte nurodytas licencijos išdavimo sąlygas.<text:s/></text:span></text:p>
      <text:p text:style-name="P241"><text:span text:style-name="T242">16</text:span><text:span text:style-name="T243">.</text:span><text:span text:style-name="T244"><text:tab/>Tarnyba nuo paraiškos su visais licencijai gauti reikalingais dokumentais gavimo dienos išduoda licenciją arba pateikia motyvuotą atsisakymą ją i</text:span><text:span text:style-name="T245">šduoti:<text:s/></text:span></text:p>
      <text:p text:style-name="P246"><text:span text:style-name="T247">16.1</text:span><text:span text:style-name="T248">.</text:span><text:span text:style-name="T249"><text:tab/><text:s/>ne vėliau kaip per 30 kalendorinių dienų nuo paraiškos ir visų dokumentų, kurių reikia licencijai išduoti, užregistravimo Tarnyboje dienos. Į šį terminą neįskaitomas laikotarpis, per kurį pareiškėjas pateikia trūkstamus dokumentus;</text:span></text:p>
      <text:p text:style-name="P250"><text:span text:style-name="T251">16.2</text:span><text:span text:style-name="T252">.</text:span><text:span text:style-name="T253"><text:tab/>ne vėliau kaip per 3 mėnesius nuo paraiškos ir visų dokumentų, kurių reikia licencijai išduoti, užregistravimo Tarnyboje dienos, jei taikytinas kitoje valstybėje narėje įgytos profesinės kvalifikacijos pripažinimo procesas. Į šį terminą neįskaitomas la</text:span><text:span text:style-name="T254">ikotarpis, per kurį pareiškėjas pateikia trūkstamus dokumentus.</text:span></text:p>
      <text:p text:style-name="P255"><text:span text:style-name="T256">17</text:span><text:span text:style-name="T257">.</text:span><text:span text:style-name="T258"><text:tab/>Jeigu pateikiama Taisyklių 9 punkte nurodyta deklaracija, jos vertinimas nėra atliekamas ir laikoma, kad licencija yra išduota kitą dieną po deklaracijos pateikimo arba deklaracijoje</text:span><text:span text:style-name="T259"><text:s/>nurodytą dieną, jeigu ši diena yra vėlesnė nei deklaracijos pateikimo Tarnybai diena.</text:span></text:p>
      <text:p text:style-name="P260"><text:span text:style-name="T261">18</text:span><text:span text:style-name="T262">.</text:span><text:span text:style-name="T263"><text:tab/>Jeigu kartu su paraiška išduoti licenciją pateikti netinkamai įforminti ar ne visi dokumentai licencijai gauti, pateiktuose dokumentuose yra klaidingų duomenų, T</text:span><text:span text:style-name="T264">arnyba per 15 kalendorinių dienų nuo paraiškos išduoti licenciją užregistravimo Tarnyboje dienos pateikia pareiškėjui raštišką reikalavimą papildyti licencijavimo dokumentų bylą. Pareiškėjas, gavęs Tarnybos reikalavimą pateikti trūkstamus dokumentus, tai t</text:span><text:span text:style-name="T265">uri padaryti ne vėliau kaip per 90 kalendorinių dienų nuo Tarnybos reikalavimo išsiuntimo dienos.</text:span></text:p>
      <text:p text:style-name="P266"/>
      <text:p text:style-name="P267"><text:span text:style-name="T268">V</text:span><text:span text:style-name="T269"><text:s/>skyrius</text:span></text:p>
      <text:p text:style-name="P270"><text:span text:style-name="T271">LICENCIJOS IŠDAVIMAS</text:span></text:p>
      <text:p text:style-name="P272"/>
      <text:p text:style-name="P273"><text:span text:style-name="T274">19</text:span><text:span text:style-name="T275">.</text:span><text:span text:style-name="T276"><text:tab/>Licencijos išdavimo sąlygos:</text:span></text:p>
      <text:p text:style-name="P277"><text:span text:style-name="T278">19.1</text:span><text:span text:style-name="T279">.</text:span><text:span text:style-name="T280"><text:tab/>pareiškėjas yra Lietuvos Respublikos pilietis arba turi teisę gyventi ir<text:s/></text:span><text:span text:style-name="T281">dirbti Lietuvos Respublikoje;</text:span></text:p>
      <text:p text:style-name="P282"><text:span text:style-name="T283">19.2</text:span><text:span text:style-name="T284">.</text:span><text:span text:style-name="T285"><text:tab/>pareiškėjo valstybinės kalbos mokėjimo kategorija atitinka Lietuvos Respublikos Vyriausybės nustatytus reikalavimus;</text:span></text:p>
      <text:p text:style-name="P286"><text:span text:style-name="T287">19.3</text:span><text:span text:style-name="T288">.</text:span><text:span text:style-name="T289"><text:tab/>pareiškėjas yra įgijęs profesinę kvalifikaciją Medicinos praktikos įstatymo 3 straipsnyje</text:span><text:span text:style-name="T290"><text:s/>nustatyta tvarka;</text:span></text:p>
      <text:p text:style-name="P291"><text:span text:style-name="T292">19.4</text:span><text:span text:style-name="T293">.</text:span><text:span text:style-name="T294"><text:tab/>pareiškėjas neserga trukdančiomis verstis medicinos praktika ligomis, kurių sąrašą nustato sveikatos apsaugos ministras;</text:span></text:p>
      <text:p text:style-name="P295"><text:span text:style-name="T296">19.5</text:span><text:span text:style-name="T297">.</text:span><text:span text:style-name="T298"><text:tab/>pareiškėjas sveikatos apsaugos ministro nustatyta tvarka tobulino profesinę kvalifikaciją, jeigu</text:span><text:span text:style-name="T299"><text:s/>po jo profesinės kvalifikacijos įgijimo praėjo daugiau kaip dveji metai;</text:span></text:p>
      <text:p text:style-name="P300"><text:span text:style-name="T301">19.6</text:span><text:span text:style-name="T302">.</text:span><text:span text:style-name="T303"><text:tab/>pareiškėjas įvykdė Taisyklių 20.3 papunktyje nustatytus reikalavimus, jeigu licencijos galiojimas jam buvo panaikintas.</text:span></text:p>
      <text:p text:style-name="P304"><text:span text:style-name="T305">20</text:span><text:span text:style-name="T306">.</text:span><text:span text:style-name="T307"><text:tab/>Licencijos išdavimo sąlygos įvykdytos:</text:span></text:p>
      <text:p text:style-name="P308"><text:span text:style-name="T309">20.</text:span><text:span text:style-name="T310">1</text:span><text:span text:style-name="T311">.</text:span><text:span text:style-name="T312"><text:tab/>kai pateikta užpildyta deklaracija;</text:span></text:p>
      <text:p text:style-name="P313"><text:span text:style-name="T314">20.2</text:span><text:span text:style-name="T315">.</text:span><text:span text:style-name="T316"><text:tab/>kai pateikta užpildyta paraiška išduoti licenciją ir visi reikiami Taisyklių 10.2-10.8 papunkčiuose nurodyti dokumentai, atitinkantys Taisyklių reikalavimus;</text:span></text:p>
      <text:p text:style-name="P317"><text:span text:style-name="T318">20.3</text:span><text:span text:style-name="T319">.</text:span><text:span text:style-name="T320"><text:tab/>kai pareiškėjas, kurio licencijos gal</text:span><text:span text:style-name="T321">iojimas buvo panaikintas, su paraiška išduoti licenciją</text:span><text:span text:style-name="T322"><text:s/></text:span><text:span text:style-name="T323">ir 10.2-10.8 papunkčiuose nurodytais dokumentais dėl naujos licencijos išdavimo kreipiasi ne anksčiau kaip:</text:span></text:p>
      <text:p text:style-name="P324"><text:span text:style-name="T325">20.3.1</text:span><text:span text:style-name="T326">.</text:span><text:span text:style-name="T327"><text:tab/>praėjus trims mėnesiams nuo licencijos galiojimo panaikinimo dienos, jei licencijo</text:span><text:span text:style-name="T328">s galiojimas buvo panaikintas vadovaujantis Taisyklių 57.3 papunkčiu;</text:span></text:p>
      <text:p text:style-name="P329"><text:span text:style-name="T330">20.3.2</text:span><text:span text:style-name="T331">.</text:span><text:span text:style-name="T332"><text:tab/>praėjus šešiems mėnesiams nuo licencijos galiojimo panaikinimo dienos, jei licencijos galiojimas buvo panaikintas vadovaujantis Taisyklių 57.1 papunkčiu;</text:span></text:p>
      <text:p text:style-name="P333"><text:span text:style-name="T334">20.3.3</text:span><text:span text:style-name="T335">.</text:span><text:span text:style-name="T336"><text:tab/>praėjus<text:s/></text:span><text:span text:style-name="T337">vieneriems metams nuo licencijos galiojimo panaikinimo dienos, jei licencijos galiojimas buvo panaikintas vadovaujantis Taisyklių 57.2 papunkčiu;</text:span></text:p>
      <text:p text:style-name="P338"><text:span text:style-name="T339">20.3.4</text:span><text:span text:style-name="T340">.</text:span><text:span text:style-name="T341"><text:tab/>išnykus licencijos galiojimo panaikinimo pagrindui, jei licencijos galiojimas buvo panaikintas vad</text:span><text:span text:style-name="T342">ovaujantis Taisyklių 57.4, 57.5 ir 57.6 papunkčiais.</text:span></text:p>
      <text:p text:style-name="P343"><text:span text:style-name="T344">21</text:span><text:span text:style-name="T345">.</text:span><text:span text:style-name="T346"><text:tab/>Licencija išduodama neterminuotam laikui pagal įgytą profesinę kvalifikaciją. Kiekvienai medicinos praktikos profesinės kvalifikacijos rūšiai išduodama atskira licencija.</text:span></text:p>
      <text:p text:style-name="P347"><text:span text:style-name="T348">22</text:span><text:span text:style-name="T349">.</text:span><text:span text:style-name="T350"><text:tab/>Jeigu pareiš</text:span><text:span text:style-name="T351">kėjui anksčiau nebuvo suteiktas numeris sveikatos specialisto spaudui, jis suteikiamas prieš užfiksuojant licencijos duomenis 68 punkte nustatyta tvarka.</text:span></text:p>
      <text:p text:style-name="P352"/>
      <text:p text:style-name="P353"><text:span text:style-name="T354">VI</text:span><text:span text:style-name="T355"><text:s/>skyrius</text:span></text:p>
      <text:p text:style-name="P356"><text:span text:style-name="T357">ATSISAKYMAS IŠDUOTI LICENCIJĄ</text:span></text:p>
      <text:p text:style-name="P358"/>
      <text:p text:style-name="P359"><text:span text:style-name="T360">23</text:span><text:span text:style-name="T361">.</text:span><text:span text:style-name="T362"><text:tab/>Pareiškėjui, pateikusiam paraišką išduoti<text:s/></text:span><text:span text:style-name="T363">licenciją, licenciją išduoti atsisakoma, kai:</text:span></text:p>
      <text:p text:style-name="P364"><text:span text:style-name="T365">23.1</text:span><text:span text:style-name="T366">.</text:span><text:span text:style-name="T367"><text:tab/>pateikti klaidingi duomenys, netinkamai įforminti ar ne visi dokumentai ir pareiškėjas per Taisyklių 18 punkte nurodytą terminą nepašalina šio Tarnybos nurodyto trūkumo;<text:s/></text:span></text:p>
      <text:p text:style-name="P368"><text:span text:style-name="T369">23.2</text:span><text:span text:style-name="T370">.</text:span><text:span text:style-name="T371"><text:tab/>pareiškėjas pateikė s</text:span><text:span text:style-name="T372">uklastotus dokumentus, licencijai gauti;</text:span></text:p>
      <text:p text:style-name="P373"><text:span text:style-name="T374">23.3</text:span><text:span text:style-name="T375">.</text:span><text:span text:style-name="T376"><text:tab/>pareiškėjas neįvykdė bent vienos Taisyklių 19 punkte nustatytos licencijos išdavimo sąlygos;</text:span></text:p>
      <text:p text:style-name="P377"><text:span text:style-name="T378">24</text:span><text:span text:style-name="T379">.</text:span><text:span text:style-name="T380"><text:tab/></text:span><text:span text:style-name="T381">Tarnybos sprendimas atsisakyti išduoti licenciją turi būti motyvuotas, nurodant Taisyklių atitinkamą p</text:span><text:span text:style-name="T382">unktą, kuriuo buvo vadovautasi.</text:span></text:p>
      <text:p text:style-name="P383"><text:span text:style-name="T384">25</text:span><text:span text:style-name="T385">.</text:span><text:span text:style-name="T386"><text:tab/>Pašalinęs priežastis, dėl kurių buvo atsisakyta išduoti licenciją, arba joms išnykus, pareiškėjas gali pakartotinai kreiptis dėl licencijos išdavimo.</text:span></text:p>
      <text:p text:style-name="P387"/>
      <text:p text:style-name="P388"><text:span text:style-name="T389">VII</text:span><text:span text:style-name="T390"><text:s/>skyrius</text:span></text:p>
      <text:p text:style-name="P391"><text:span text:style-name="T392">LICENCIJOS DUOMENYS</text:span></text:p>
      <text:p text:style-name="P393"/>
      <text:p text:style-name="P394"><text:span text:style-name="T395">26</text:span><text:span text:style-name="T396">.</text:span><text:span text:style-name="T397"><text:tab/>Licencijoje turi b</text:span><text:span text:style-name="T398">ūti šie duomenys:</text:span></text:p>
      <text:p text:style-name="P399"><text:span text:style-name="T400">26.1</text:span><text:span text:style-name="T401">.</text:span><text:span text:style-name="T402"><text:tab/>Lietuvos Respublikos herbas;</text:span></text:p>
      <text:p text:style-name="P403"><text:span text:style-name="T404">26.2</text:span><text:span text:style-name="T405">.</text:span><text:span text:style-name="T406"><text:tab/>Tarnybos pavadinimas;</text:span></text:p>
      <text:p text:style-name="P407"><text:span text:style-name="T408">26.3</text:span><text:span text:style-name="T409">.</text:span><text:span text:style-name="T410"><text:tab/>licencijos pavadinimas – Medicinos praktikos licencija;</text:span></text:p>
      <text:p text:style-name="P411"><text:span text:style-name="T412">26.4</text:span><text:span text:style-name="T413">.</text:span><text:span text:style-name="T414"><text:tab/>licencijos išdavimo data, licencijos numeris ir išdavimo vieta;</text:span></text:p>
      <text:p text:style-name="P415"><text:span text:style-name="T416">26.5</text:span><text:span text:style-name="T417">.</text:span><text:span text:style-name="T418"><text:tab/>licencijos turėtojo</text:span><text:span text:style-name="T419"><text:s/>vardas, pavardė, spaudo numeris;</text:span></text:p>
      <text:p text:style-name="P420"><text:span text:style-name="T421">26.6</text:span><text:span text:style-name="T422">.</text:span><text:span text:style-name="T423"><text:tab/>profesinės kvalifikacijos rūšis;</text:span></text:p>
      <text:p text:style-name="P424"><text:span text:style-name="T425">26.7</text:span><text:span text:style-name="T426">.</text:span><text:span text:style-name="T427"><text:tab/>Sveikatos apsaugos ministro, Tarnybos vadovo ar laikinai jo (-ų) funkcijas vykdančio (-ių) asmens (-ų) pareigos, vardas (-ai) ir pavardė (-ės) .</text:span></text:p>
      <text:p text:style-name="P428"/>
      <text:p text:style-name="P429"><text:span text:style-name="T430">VIII</text:span><text:span text:style-name="T431"><text:s/>skyrius</text:span></text:p>
      <text:p text:style-name="P432"><text:span text:style-name="T433">POPIERINĖS FORMOS LICENCIJOS DUBLIKATO IŠDAVIMAS, LICENCIJOS DUOMENŲ TIKSLINIMAS<text:s/></text:span></text:p>
      <text:p text:style-name="P434"/>
      <text:p text:style-name="P435"><text:span text:style-name="T436">27</text:span><text:span text:style-name="T437">.</text:span><text:span text:style-name="T438"><text:tab/>Praradus ar sugadinus popierinės formos licencijos originalą, išduodamas licencijos dublikatas.<text:s/></text:span></text:p>
      <text:p text:style-name="P439"><text:span text:style-name="T440">28</text:span><text:span text:style-name="T441">.</text:span><text:span text:style-name="T442"><text:tab/>Dokumentai, kurių reikia popierinės formos licencijos dublik</text:span><text:span text:style-name="T443">atui gauti:</text:span></text:p>
      <text:p text:style-name="P444"><text:span text:style-name="T445">28.1</text:span><text:span text:style-name="T446">.</text:span><text:span text:style-name="T447"><text:tab/>užpildyta paraiška išduoti licencijos dublikatą (Taisyklių 3 priedas);</text:span></text:p>
      <text:p text:style-name="P448"><text:span text:style-name="T449">28.2</text:span><text:span text:style-name="T450">.</text:span><text:span text:style-name="T451"><text:tab/>asmens tapatybę patvirtinančio dokumento kopija;</text:span></text:p>
      <text:p text:style-name="P452"><text:span text:style-name="T453">28.3</text:span><text:span text:style-name="T454">.</text:span><text:span text:style-name="T455"><text:tab/>sugadintos (jei buvo sugadinta, o ne prarasta) licencijos originalas.</text:span></text:p>
      <text:p text:style-name="P456"><text:span text:style-name="T457">29</text:span><text:span text:style-name="T458">.</text:span><text:span text:style-name="T459"><text:tab/>Licencijos turėt</text:span><text:span text:style-name="T460">ojui pakeitus vardą, pavardę arba dėl netikslių įrašų licencijos duomenys gali būti tikslinami.</text:span></text:p>
      <text:p text:style-name="P461"><text:span text:style-name="T462">30</text:span><text:span text:style-name="T463">.</text:span><text:span text:style-name="T464"><text:tab/><text:s/>Dokumentai, kurių reikia licencijos duomenims patikslinti:</text:span></text:p>
      <text:p text:style-name="P465"><text:span text:style-name="T466">30.1</text:span><text:span text:style-name="T467">.</text:span><text:span text:style-name="T468"><text:tab/>užpildyta paraiška patikslinti licencijos duomenis (Taisyklių 4 priedas);</text:span></text:p>
      <text:p text:style-name="P469"><text:span text:style-name="T470">30.2</text:span><text:span text:style-name="T471">.</text:span><text:span text:style-name="T472"><text:tab/></text:span><text:span text:style-name="T473">duomenų pasikeitimą patvirtinančio (-ių) dokumento (-ų) kopija (-os);</text:span></text:p>
      <text:p text:style-name="P474"><text:span text:style-name="T475">30.3</text:span><text:span text:style-name="T476">.</text:span><text:span text:style-name="T477"><text:tab/>asmens tapatybę patvirtinančio dokumento kopija;</text:span></text:p>
      <text:p text:style-name="P478"><text:span text:style-name="T479">30.4</text:span><text:span text:style-name="T480">.</text:span><text:span text:style-name="T481"><text:tab/>popierinės formos licencijos, kurios duomenys tikslinami, originalas.</text:span></text:p>
      <text:p text:style-name="P482"><text:span text:style-name="T483">31</text:span><text:span text:style-name="T484">.</text:span><text:span text:style-name="T485"><text:tab/></text:span><text:span text:style-name="T486">Licencijos duomenys patikslinami ir tuomet, kai netikslių įrašų priežastis yra techninė. Tarnyba, patikslinusi licencijos duomenis, apie tai informuoja licencijos turėtoją ir pasirūpina, kad būtų pakeista licencijos turėtojo licencija. Šiuo atveju valstybė</text:span><text:span text:style-name="T487">s rinkliava už licencijos patikslinimą neimama.<text:s/></text:span></text:p>
      <text:p text:style-name="P488"><text:span text:style-name="T489">32</text:span><text:span text:style-name="T490">.</text:span><text:span text:style-name="T491"><text:tab/></text:span><text:span text:style-name="T492">Dokumentai licencijos dublikatui gauti, licencijos duomenims patikslinti pateikiami Tarnybai pagal Taisyklių 13 punkte nustatytus reikalavimus ir užregistruojami jų gavimo dieną, jais papildoma<text:s/></text:span><text:span text:style-name="T493">gydyt</text:span><text:span text:style-name="T494">ojo<text:s/></text:span><text:span text:style-name="T495">licencijavimo dokumentų byla.<text:s/></text:span></text:p>
      <text:p text:style-name="P496"><text:span text:style-name="T497">33</text:span><text:span text:style-name="T498">.</text:span><text:span text:style-name="T499"><text:tab/>Ne vėliau kaip per 10 darbo dienų nuo Taisyklių 28.1 ar 30.1 papunktyje nurodytos paraiškos Tarnyboje užregistravimo dienos:</text:span></text:p>
      <text:p text:style-name="P500"><text:span text:style-name="T501">33.1</text:span><text:span text:style-name="T502">.</text:span><text:span text:style-name="T503"><text:tab/>jei pateikti visi Taisyklių 28 ar 30 punkte nurodyti dokumentai, licencijos<text:s/></text:span><text:span text:style-name="T504">turėtojui išduodamas popierinės formos licencijos dublikatas ar patikslinama licencija;</text:span></text:p>
      <text:p text:style-name="P505"><text:span text:style-name="T506">33.2</text:span><text:span text:style-name="T507">.</text:span><text:span text:style-name="T508"><text:tab/>jei pateikti ne visi ar netinkamai įforminti dokumentai, licencijos turėtojui pateikiamas Tarnybos sprendimas atsisakyti išduoti popierinės formos licencijos<text:s/></text:span><text:span text:style-name="T509">dublikatą ar patikslinti licencijos duomenis.</text:span></text:p>
      <text:p text:style-name="P510"><text:span text:style-name="T511">34</text:span><text:span text:style-name="T512">.</text:span><text:span text:style-name="T513"><text:tab/>Popierinės formos licencijos dublikate, be Taisyklių 26 punkte nurodytų licencijos duomenų, turi būti nurodyta:</text:span></text:p>
      <text:p text:style-name="P514"><text:span text:style-name="T515">34.1</text:span><text:span text:style-name="T516">.</text:span><text:span text:style-name="T517"><text:tab/>licencijos dublikato išdavimo data;</text:span></text:p>
      <text:p text:style-name="P518"><text:span text:style-name="T519">34.2</text:span><text:span text:style-name="T520">.</text:span><text:span text:style-name="T521"><text:tab/>viršutiniame dešiniajame kampe spe</text:span><text:span text:style-name="T522">cialioji žyma „Dublikatas“.</text:span></text:p>
      <text:p text:style-name="P523"><text:span text:style-name="T524">35</text:span><text:span text:style-name="T525">.</text:span><text:span text:style-name="T526"><text:tab/>Patikslintoje licencijoje, be Taisyklių 26 punkte nurodytų licencijos duomenų, turi būti nurodyta licencijos patikslinimo data.<text:s/></text:span></text:p>
      <text:p text:style-name="P527"><text:span text:style-name="T528">36</text:span><text:span text:style-name="T529">.</text:span><text:span text:style-name="T530"><text:tab/>Tarnybai priėmus sprendimą dėl popierinės formos licencijos patikslinimo, laikoma</text:span><text:span text:style-name="T531">, kad licencijos turėtojui yra išduota patikslinta elektroninė licencija.</text:span></text:p>
      <text:p text:style-name="P532"><text:span text:style-name="T533">37</text:span><text:span text:style-name="T534">.</text:span><text:span text:style-name="T535"><text:tab/>Popierinės formos licencijos dublikatas atiduodamas pareiškėjui asmeniškai arba siunčiamas paštu, abiem atvejais tik įsitikinus, kad pareiškėjas yra sumokėjęs nustatyto dydži</text:span><text:span text:style-name="T536">o valstybės rinkliavą.<text:s/></text:span></text:p>
      <text:p text:style-name="P537"><text:span text:style-name="T538">38</text:span><text:span text:style-name="T539">.</text:span><text:span text:style-name="T540"><text:tab/>Asmeniškai popierinės formos licencijos dublikatas atiduodamas pasirašytinai pareiškėjui, pateikusiam asmens tapatybę patvirtinantį dokumentą, arba jo atstovui, pateikusiam asmens tapatybę patvirtinantį dokumentą ir atstovav</text:span><text:span text:style-name="T541">imą liudijantį dokumentą.<text:s/></text:span></text:p>
      <text:p text:style-name="P542"><text:span text:style-name="T543">39</text:span><text:span text:style-name="T544">.</text:span><text:span text:style-name="T545"><text:tab/>Pareiškėjas, norintis paštu gauti Tarnybos išduotą popierinės formos licencijos dublikatą, kartu su atitinkamais dokumentais popierinės licencijos dublikato išdavimui, turi pateikti ir užpildytą Tarnybos direktoriaus įsak</text:span><text:span text:style-name="T546">ymu patvirtintos formos prašymą.</text:span></text:p>
      <text:p text:style-name="P547"/>
      <text:p text:style-name="P548"><text:span text:style-name="T549">IX</text:span><text:span text:style-name="T550"><text:s/>skyrius</text:span></text:p>
      <text:p text:style-name="P551"><text:span text:style-name="T552">LICENCIJUOJAMOS VEIKLOS SĄLYGOS. LICENCIJOS TURĖTOJO TEISĖS IR PAREIGOS</text:span></text:p>
      <text:p text:style-name="P553"/>
      <text:p text:style-name="P554"><text:span text:style-name="T555">40</text:span><text:span text:style-name="T556">.</text:span><text:span text:style-name="T557"><text:tab/><text:s/>Licencijuojamos veiklos sąlygos:</text:span></text:p>
      <text:p text:style-name="P558"><text:span text:style-name="T559">40.1</text:span><text:span text:style-name="T560">.</text:span><text:span text:style-name="T561"><text:tab/>medicinos praktika vykdoma vadovaujantis Medicinos praktikos įstatymu, šiomis<text:s/></text:span><text:span text:style-name="T562">Taisyklėmis, kitais teisės aktais, reglamentuojančiais medicinos praktiką;</text:span></text:p>
      <text:p text:style-name="P563"><text:span text:style-name="T564">40.2</text:span><text:span text:style-name="T565">.</text:span><text:span text:style-name="T566"><text:tab/>Licencijos turėtojas gali verstis medicinos praktika tik turėdamas galiojančią medicinos praktikos licenciją, pagal licencijoje nurodytą profesinę kvalifikaciją, asmens sv</text:span><text:span text:style-name="T567">eikatos priežiūros įstaigoje, turinčioje licenciją teikti atitinkamas asmens sveikatos priežiūros paslaugas;</text:span></text:p>
      <text:p text:style-name="P568"><text:span text:style-name="T569">40.3</text:span><text:span text:style-name="T570">.</text:span><text:span text:style-name="T571"><text:tab/>Licencijos turėtojas privalo tobulintis Lietuvos Respublikos įstatymų ir kitų teisės aktų nustatyta tvarka.</text:span></text:p>
      <text:p text:style-name="P572"><text:span text:style-name="T573">40.4</text:span><text:span text:style-name="T574">.</text:span><text:span text:style-name="T575"><text:tab/>Licencijos turėtoja</text:span><text:span text:style-name="T576">s medicinos praktikoje gali taikyti tik teisės aktų nustatyta tvarka Lietuvos Respublikoje leistus vartoti vaistinius preparatus ir medicinos prietaisus.</text:span></text:p>
      <text:p text:style-name="P577"><text:span text:style-name="T578">40.5</text:span><text:span text:style-name="T579">.</text:span><text:span text:style-name="T580"><text:tab/>Licencijos turėtojas turi leisti kontroliuojančioms valstybės priežiūros institucijoms patik</text:span><text:span text:style-name="T581">rinti vykdomą medicinos praktikos veiklą, paimti dokumentų kopijas.</text:span></text:p>
      <text:p text:style-name="P582"><text:span text:style-name="T583">41</text:span><text:span text:style-name="T584">.</text:span><text:span text:style-name="T585"><text:tab/>Licencijos turėtojas turi teisę:</text:span></text:p>
      <text:p text:style-name="P586"><text:span text:style-name="T587">41.1</text:span><text:span text:style-name="T588">.</text:span><text:span text:style-name="T589"><text:tab/>verstis medicinos praktika pagal licencijoje nurodytą profesinę kvalifikaciją;</text:span></text:p>
      <text:p text:style-name="P590"><text:span text:style-name="T591">41.2</text:span><text:span text:style-name="T592">.</text:span><text:span text:style-name="T593"><text:tab/></text:span><text:span text:style-name="T594">atsisakyti teikti sveikatos priežiūros paslaugas, jei tai prieštarauja gydytojo profesinės etikos principams arba gali sukelti <text:s/>realų pavojų paciento ar licencijos turėtojo gyvybei, išskyrus atvejus, kai teikiama būtinoji medicinos pagalba;</text:span></text:p>
      <text:p text:style-name="P595"><text:span text:style-name="T596">41.3</text:span><text:span text:style-name="T597">.</text:span><text:span text:style-name="T598"><text:tab/>gauti</text:span><text:span text:style-name="T599"><text:s/>motyvuotą paaiškinimą dėl Tarnybos sprendimo sustabdyti licencijos galiojimą, atsisakyti panaikinti licencijos galiojimo sustabdymą, panaikinti licencijos galiojimą, atsisakyti išduoti licencijos dublikatą, atsisakyti patikslinti licencijos duomenis;</text:span></text:p>
      <text:p text:style-name="P600"><text:span text:style-name="T601">41</text:span><text:span text:style-name="T602">.4</text:span><text:span text:style-name="T603">.</text:span><text:span text:style-name="T604"><text:tab/>pakeitęs vardą, pavardę arba dėl netikslių įrašų kreiptis dėl licencijos duomenų patikslinimo;</text:span></text:p>
      <text:p text:style-name="P605"><text:span text:style-name="T606">41.5</text:span><text:span text:style-name="T607">.</text:span><text:span text:style-name="T608"><text:tab/>kreiptis dėl licencijos galiojimo sustabdymo panaikinimo;</text:span></text:p>
      <text:p text:style-name="P609"><text:span text:style-name="T610">41.6</text:span><text:span text:style-name="T611">.</text:span><text:span text:style-name="T612"><text:tab/>Taisyklių 20.3 papunktyje nustatyta tvarka kreiptis dėl naujos licencijos išd</text:span><text:span text:style-name="T613">avimo, jei licencijos galiojimas buvo panaikintas;</text:span></text:p>
      <text:p text:style-name="P614"><text:span text:style-name="T615">41.7</text:span><text:span text:style-name="T616">.</text:span><text:span text:style-name="T617"><text:tab/>teisės aktų nustatyta tvarka apskųsti teismui Tarnybos sprendimus atsisakyti išduoti licencijos dublikatą, atsisakyti panaikinti licencijos galiojimo sustabdymą, atsisakyti patikslinti licencijos</text:span><text:span text:style-name="T618"><text:s/>duomenis, sustabdyti licencijos galiojimą, panaikinti licencijos galiojimą.</text:span></text:p>
      <text:p text:style-name="P619"><text:span text:style-name="T620">42</text:span><text:span text:style-name="T621">.</text:span><text:span text:style-name="T622"><text:tab/>Licencijos turėtojo pareigos:</text:span></text:p>
      <text:p text:style-name="P623"><text:span text:style-name="T624">42.1</text:span><text:span text:style-name="T625">.</text:span><text:span text:style-name="T626"><text:tab/>laikytis licencijuojamos veiklos sąlygų;</text:span></text:p>
      <text:p text:style-name="P627"><text:span text:style-name="T628">42.2</text:span><text:span text:style-name="T629">.</text:span><text:span text:style-name="T630"><text:tab/>ne rečiau kas penkeri metai nuo licencijos išdavimo dienos Tarnybai pranešti (ir</text:span><text:span text:style-name="T631"><text:s/>pateikti patvirtinančius dokumentus) apie:</text:span></text:p>
      <text:p text:style-name="P632"><text:span text:style-name="T633">42.2.1</text:span><text:span text:style-name="T634">.</text:span><text:span text:style-name="T635"><text:tab/>privalomąjį profesinės kvalifikacijos tobulinimą teisės aktų nustatyta tvarka;</text:span></text:p>
      <text:p text:style-name="P636"><text:span text:style-name="T637">42.2.2</text:span><text:span text:style-name="T638">.</text:span><text:span text:style-name="T639"><text:tab/>bent 3 metų teisėtą medicinos praktiką per praėjusį 5 metų laikotarpį. Dokumentu, patvirtinančiu teisėtą medici</text:span><text:span text:style-name="T640">nos praktiką, laikytina originali darbdavio išduota pažyma arba kitas dokumentas, kuriame nurodyta, nuo kada ir iki kada, kokiu juridiniu pagrindu, pagal kokią profesinę kvalifikaciją dirbo arba dirba licencijos turėtojas. Kai pateikiama informacija apie m</text:span><text:span text:style-name="T641">edicinos praktikai prilygintą taisyklių 44 punkte nurodytą darbą arba užimamų pareigų pavadinime nenurodyta profesinė kvalifikacija, pagal kurią verstis medicinos praktika yra išduota licencija, licencijos turėtojas privalo pateikti pareigybės aprašymo, ku</text:span><text:span text:style-name="T642">riame nurodyta, kad pareigoms eiti būtina baigti medicinos studijas ir vykdomos funkcijos atitinka medicinos praktiką pagal licencijoje nurodytą profesinę kvalifikaciją, patvirtinto įmonės (įstaigos) vadovo parašu, kopiją. Jei medicinos praktika licencijos</text:span><text:span text:style-name="T643"><text:s/>turėtojas verčiasi ar vertėsi užsienio valstybėje, būtina pateikti ir tos užsienio valstybės kompetentingosios institucijos ne anksčiau nei prieš 3 mėnesius išduotą pažymą apie medicinos praktikos teisėtumą.</text:span></text:p>
      <text:p text:style-name="P644"><text:span text:style-name="T645">Jeigu licencijos turėtojas ilgiau kaip dvejus m</text:span><text:span text:style-name="T646">etus per pastaruosius penkerius licencijos galiojimo metus teisėtai nesivertė medicinos praktika, papildomai turi pateikti dokumentą (-us), patvirtinantį (-čius) papildomąjį profesinės kvalifikacijos tobulinimą teisės aktų nustatyta tvarka;</text:span></text:p>
      <text:p text:style-name="P647"><text:span text:style-name="T648">42.3</text:span><text:span text:style-name="T649">.</text:span><text:span text:style-name="T650"><text:tab/>kai</text:span><text:span text:style-name="T651"><text:s/>licencija buvo išduota deklaracijos pagrindu, ne vėliau kaip per 30 dienų nuo deklaracijos pateikimo Tarnybai dienos pateikti Tarnybai užpildytą pranešimą dėl licencijavimo dokumentų bylos papildymo (Taisyklių 5 priedas) bei atitiktį licencijos išdavimo s</text:span><text:span text:style-name="T652">ąlygoms patvirtinančius dokumentus, nurodytus Taisyklių 9 punkte ir atitinkančius Taisyklių reikalavimus, jeigu jie nebuvo pateikti kartu su deklaracija.</text:span></text:p>
      <text:p text:style-name="P653"><text:span text:style-name="T654">43</text:span><text:span text:style-name="T655">.</text:span><text:span text:style-name="T656"><text:tab/>Licencijos turėtojas gali turėti ir kitų teisių ir pareigų, nustatytų Lietuvos Respublikos į</text:span><text:span text:style-name="T657">statymų ir kitų teisės aktų.</text:span></text:p>
      <text:p text:style-name="P658"><text:span text:style-name="T659">44</text:span><text:span text:style-name="T660">.</text:span><text:span text:style-name="T661"><text:tab/></text:span><text:span text:style-name="T662">Valstybės tarnautojų, valstybės politikų, valstybės pareigūnų ir kitų darbuotojų, einančių pareigas atstovaujamosios, valstybės vadovo, vykdomosios, teisminės valdžios institucijose, teisėsaugos institucijose ir įstaigo</text:span><text:span text:style-name="T663">se, auditą, kontrolę (priežiūrą) atliekančiose institucijose ir įstaigose, kurios finansuojamos iš valstybės ar savivaldybių biudžetų bei valstybės pinigų fondų, taip pat Lietuvos nacionalinės sveikatos sistemos valstybės ir savivaldybių asmens sveikatos p</text:span><text:span text:style-name="T664">riežiūros biudžetinėse ir<text:s/></text:span><text:soft-page-break/><text:span text:style-name="T665">viešosiose įstaigose, reglamentuotose Lietuvos Respublikos sveikatos priežiūros įstaigų įstatymo,</text:span><text:span text:style-name="T666"><text:s/></text:span><text:span text:style-name="T667">darbo stažas, kai pareigoms eiti reikalingas medicinos išsilavinimas ir vykdomos sveikatos sistemos valdymo, reguliavimo, priežiūros</text:span><text:span text:style-name="T668"><text:s/>ar kontrolės, analizės funkcijos, prilyginamas medicinos praktikai.<text:s/></text:span></text:p>
      <text:p text:style-name="P669"/>
      <text:p text:style-name="P670"/>
      <text:p text:style-name="P671"/>
      <text:p text:style-name="P672"><text:span text:style-name="T673">X</text:span><text:span text:style-name="T674"><text:s/>skyrius</text:span></text:p>
      <text:p text:style-name="P675"><text:span text:style-name="T676">LICENCIJUOJAMOS VEIKLOS SĄLYGŲ LAIKYMOSI PRIEŽIŪRA<text:s/></text:span></text:p>
      <text:p text:style-name="P677"/>
      <text:p text:style-name="P678"><text:span text:style-name="T679">45</text:span><text:span text:style-name="T680">.</text:span><text:span text:style-name="T681"><text:tab/></text:span><text:span text:style-name="T682"><text:s/>Licencijuojamos veiklos sąlygų laikymosi priežiūrą atlieka Tarnyba, vadovaudamasi Medicinos praktikos įstatymu, šiomis Taisyklėmis ir kitais teisės aktais, reglamentuojančiais medicinos praktiką.</text:span></text:p>
      <text:p text:style-name="P683"><text:span text:style-name="T684">46</text:span><text:span text:style-name="T685">.</text:span><text:span text:style-name="T686"><text:tab/>Tarnyba licencijuojamos veiklos sąlygų laikymosi pr</text:span><text:span text:style-name="T687">iežiūrą vykdo vertindama licencijos turėtojo pateiktus patvirtinamuosius licencijuojamos veiklos sąlygų laikymosi dokumentus:</text:span></text:p>
      <text:p text:style-name="P688"><text:span text:style-name="T689">46.1</text:span><text:span text:style-name="T690">.</text:span><text:span text:style-name="T691"><text:tab/>užpildytą pranešimą dėl licencijavimo dokumentų bylos papildymo ir Taisyklių 10.2, 10.4, 10.6 papunkčiuose nurodytus<text:s/></text:span><text:span text:style-name="T692">dokumentus;</text:span></text:p>
      <text:p text:style-name="P693"><text:span text:style-name="T694">46.2</text:span><text:span text:style-name="T695">.</text:span><text:span text:style-name="T696"><text:tab/>užpildytą pranešimą apie profesinės kvalifikacijos tobulinimą ir medicinos praktiką (Taisyklių 6 priedas) ir Taisyklių 10.6 ir 42.2 papunkčiuose nurodytus dokumentus.</text:span></text:p>
      <text:p text:style-name="P697"><text:span text:style-name="T698">47</text:span><text:span text:style-name="T699">.</text:span><text:span text:style-name="T700"><text:tab/>Licencijos turėtojas Taisyklių 46 punkte nurodytus dokume</text:span><text:span text:style-name="T701">ntus Tarnybai privalo pateikti:</text:span></text:p>
      <text:p text:style-name="P702"><text:span text:style-name="T703">47.1</text:span><text:span text:style-name="T704">.</text:span><text:span text:style-name="T705"><text:tab/>per 30 dienų nuo deklaracijos pateikimo Tarnybai dienos – Taisyklių 46.1 papunktyje nurodytus dokumentus;</text:span></text:p>
      <text:p text:style-name="P706"><text:span text:style-name="T707">47.2</text:span><text:span text:style-name="T708">.</text:span><text:span text:style-name="T709"><text:tab/>kas penkeri metai nuo licencijos išdavimo datos, ne vėliau kaip per vieną mėnesį praėjus penkerių me</text:span><text:span text:style-name="T710">tų terminui – Taisyklių 46.2 papunktyje nurodytus dokumentus.</text:span></text:p>
      <text:p text:style-name="P711"><text:span text:style-name="T712">48</text:span><text:span text:style-name="T713">.</text:span><text:span text:style-name="T714"><text:tab/>Licencijos turėtojas Taisyklių 46 punkte nurodytus dokumentus Tarnybai pateikia pagal Taisyklių 12–13 punktuose nustatytus reikalavimus.</text:span></text:p>
      <text:p text:style-name="P715"><text:span text:style-name="T716">49</text:span><text:span text:style-name="T717">.</text:span><text:span text:style-name="T718"><text:tab/>Privalomąjį ir / ar papildomąjį profesi</text:span><text:span text:style-name="T719">nės kvalifikacijos tobulinimą patvirtinančių dokumentų pateikiamos tik teisės aktų nustatyta tvarka patvirtintos kopijos.</text:span></text:p>
      <text:p text:style-name="P720"><text:span text:style-name="T721">50</text:span><text:span text:style-name="T722">.</text:span><text:span text:style-name="T723"><text:tab/>Tarnyba dokumentus įvertina ir priima sprendimą, patvirtinantį licencijuojamos veiklos sąlygų laikymąsi, ne vėliau kaip per 30</text:span><text:span text:style-name="T724"><text:s/>kalendorinių dienų nuo Taisyklių 46 punkte nurodytų dokumentų užregistravimo Tarnyboje dienos.</text:span></text:p>
      <text:p text:style-name="P725"><text:span text:style-name="T726">51</text:span><text:span text:style-name="T727">.</text:span><text:span text:style-name="T728"><text:tab/>Jeigu pateikti ne visi ir (ar) netinkamai įforminti Taisyklių 46 punkte nurodyti dokumentai, juose yra klaidingų ir (ar) netikslių duomenų, Tarnyba ne v</text:span><text:span text:style-name="T729">ėliau kaip per 30 kalendorinių dienų nuo pranešimo apie profesinės kvalifikacijos tobulinimą ir medicinos praktiką arba pranešimo dėl licencijavimo dokumentų bylos papildymo užregistravimo Tarnyboje dienos pateikia licencijos turėtojui raštišką reikalavimą</text:span><text:span text:style-name="T730"><text:s/>pateikti trūkstamus, tinkamai įformintus ir (ar) patikslintus dokumentus.</text:span></text:p>
      <text:p text:style-name="P731"><text:span text:style-name="T732">52</text:span><text:span text:style-name="T733">.</text:span><text:span text:style-name="T734"><text:tab/>Licencijos turėtojas, gavęs Tarnybos reikalavimą pateikti trūkstamus, tinkamai įformintus ir (ar) patikslintus Taisyklių 46 punkte nurodytus dokumentus, tai turi padaryti ne</text:span><text:span text:style-name="T735"><text:s/>vėliau kaip per 90 kalendorinių dienų nuo Tarnybos reikalavimo išsiuntimo dienos, o Taisyklių 10.4 papunktyje nurodytą dokumentą – per 15 dienų nuo Tarnybos reikalavimo išsiuntimo dienos.</text:span></text:p>
      <text:p text:style-name="P736"><text:span text:style-name="T737">53</text:span><text:span text:style-name="T738">.</text:span><text:span text:style-name="T739"><text:tab/>Jeigu licencijos turėtojas per Taisyklių 52 punkte nustatyt</text:span><text:span text:style-name="T740">us terminus (atitinkamai per 90 arba per 15 dienų) neįvykdo Tarnybos reikalavimo pateikti trūkstamus, tinkamai įformintus ir (ar) patikslintus Taisyklių 46 punkte nurodytus dokumentus, Tarnyba priima sprendimą sustabdyti licencijos galiojimą Taisyklių 55.1</text:span><text:span text:style-name="T741"><text:s/>ar 55.5 punkte nurodytu pagrindu.</text:span></text:p>
      <text:p text:style-name="P742"><text:span text:style-name="T743">54</text:span><text:span text:style-name="T744">.</text:span><text:span text:style-name="T745"><text:tab/><text:s/>Sveikatos apsaugos ministerija, Lietuvos bioetikos komitetas, Valstybinė ligonių kasa prie Sveikatos apsaugos ministerijos, Neįgalumo ir darbingumo nustatymo tarnyba prie Socialinės apsaugos ir darbo ministerijos</text:span><text:span text:style-name="T746">, asmens sveikatos priežiūros įstaigų steigėjai ar jų įgaliotų institucijų vadovai, juridinių asmenų, turinčių asmens sveikatos priežiūros licenciją atitinkamoms medicinos paslaugoms teikti, vadovai, gydytojų profesinės organizacijos, pacientų teises ginan</text:span><text:span text:style-name="T747">čios organizacijos privalo pagal kompetenciją reikalauti, kad licencijos turėtojas pašalintų tikrinimo metu nustatytus trūkumus ir jos, kaip licencijuojamos veiklos, pažeidimus, nedelsdami raštu informuoti Tarnybą apie tikrinimo metu nustatytus ir per nuro</text:span><text:span text:style-name="T748">dytą laiką nepašalintus medicinos<text:s/></text:span><text:soft-page-break/><text:span text:style-name="T749">praktikos trūkumus ir jos, kaip licencijuojamos veiklos, pažeidimus, padarytus licencijos turėtojo. Tarnyba išnagrinėja informaciją ir priima motyvuotus sprendimus.</text:span></text:p>
      <text:p text:style-name="P750"/>
      <text:p text:style-name="P751"><text:span text:style-name="T752">XI</text:span><text:span text:style-name="T753"><text:s/>skyrius</text:span></text:p>
      <text:p text:style-name="P754"><text:span text:style-name="T755">LICENCIJOS GALIOJIMO SUSTABDYMAS, LICEN</text:span><text:span text:style-name="T756">CIJOS GALIOJIMO SUSTABDYMO PANAIKINIMAS IR LICENCIJOS GALIOJIMO PANAIKINIMAS</text:span></text:p>
      <text:p text:style-name="P757"/>
      <text:p text:style-name="P758"/>
      <text:p text:style-name="P759"><text:span text:style-name="T760">55</text:span><text:span text:style-name="T761">.</text:span><text:span text:style-name="T762"><text:tab/>Licencijos galiojimas sustabdomas:</text:span></text:p>
      <text:p text:style-name="P763"><text:span text:style-name="T764">55.1</text:span><text:span text:style-name="T765">.</text:span><text:span text:style-name="T766"><text:tab/></text:span><text:span text:style-name="T767">kai licencijos turėtojas nevykdo licencijuojamos veiklos sąlygų, nurodytų Taisyklių 40.3, 42.2 papunkčiuose, ir per Taisyklių 52 punkte nustatytą terminą nepašalina šio Tarnybos nurodyto trūkumo;<text:s/></text:span></text:p>
      <text:p text:style-name="P768"><text:span text:style-name="T769">55.2</text:span><text:span text:style-name="T770">.</text:span><text:span text:style-name="T771"><text:tab/></text:span><text:span text:style-name="T772">kai sveikatos apsaugos ministro sudaryta Profesin</text:span><text:span text:style-name="T773">ės kompetencijos vertinimo komisija nusprendžia, kad licencijos turėtojo profesinė kompetencija neatitinka licencijoje nurodytos profesinės kvalifikacijos reikalavimų;</text:span></text:p>
      <text:p text:style-name="P774"><text:span text:style-name="T775">55.3</text:span><text:span text:style-name="T776">.</text:span><text:span text:style-name="T777"><text:tab/></text:span><text:span text:style-name="T778">kai licencijos turėtojas dėl sveikatos būklės negali atlikti profesinių pareig</text:span><text:span text:style-name="T779">ų;</text:span></text:p>
      <text:p text:style-name="P780"><text:span text:style-name="T781">55.4</text:span><text:span text:style-name="T782">.</text:span><text:span text:style-name="T783"><text:tab/>kai deklaraciją pateikęs licencijos turėtojas</text:span><text:span text:style-name="T784"><text:s/></text:span><text:span text:style-name="T785">per 30 dienų nuo deklaracijos pateikimo dienos Tarnybai nepateikė dokumentų, jeigu jie nebuvo pateikti kartu su deklaracija;</text:span></text:p>
      <text:p text:style-name="P786"><text:span text:style-name="T787">55.5</text:span><text:span text:style-name="T788">.</text:span><text:span text:style-name="T789"><text:tab/>kai deklaraciją pateikęs licencijos turėtojas</text:span><text:span text:style-name="T790"><text:s/></text:span><text:span text:style-name="T791">per 30 dienų nuo</text:span><text:span text:style-name="T792"><text:s/>deklaracijos pateikimo dienos Tarnybai pateikė klaidingus duomenis, netinkamai įformintus ar ne visus dokumentus ir per Taisyklių 52 punkte nustatytą terminą nepašalino šio Tarnybos nurodyto trūkumo.</text:span></text:p>
      <text:p text:style-name="P793"><text:span text:style-name="T794">56</text:span><text:span text:style-name="T795">.</text:span><text:span text:style-name="T796"><text:tab/>Licencijos galiojimas gali būti sustabdytas:</text:span></text:p>
      <text:p text:style-name="P797"><text:span text:style-name="T798">56.1</text:span><text:span text:style-name="T799">.</text:span><text:span text:style-name="T800"><text:tab/>kai nagrinėjamas licencijos galiojimo panaikinimo klausimas;</text:span></text:p>
      <text:p text:style-name="P801"><text:span text:style-name="T802">56.2</text:span><text:span text:style-name="T803">.</text:span><text:span text:style-name="T804"><text:tab/>jeigu licencijos turėtojas šiurkščiai arba du ar daugiau kartų per kalendorinius metus pažeidžia bent vieną iš Medicinos praktikos įstatymo 10 straipsnio 4, 5, 6, 7, 8, 9, 10 ar</text:span><text:span text:style-name="T805"><text:s/>11 punktuose nustatytų profesinių pareigų.</text:span></text:p>
      <text:p text:style-name="P806"><text:span text:style-name="T807">57</text:span><text:span text:style-name="T808">.</text:span><text:span text:style-name="T809"><text:tab/>Licencijos galiojimas panaikinamas:</text:span></text:p>
      <text:p text:style-name="P810"><text:span text:style-name="T811">57.1</text:span><text:span text:style-name="T812">.</text:span><text:span text:style-name="T813"><text:tab/>kai paaiškėja, kad licencijai gauti pateikti suklastoti dokumentai;</text:span></text:p>
      <text:p text:style-name="P814"><text:span text:style-name="T815">57.2</text:span><text:span text:style-name="T816">.</text:span><text:span text:style-name="T817"><text:tab/>kai Profesinės kompetencijos vertinimo komisija nustato, kad licencijos turėtoja</text:span><text:span text:style-name="T818">s padarė grubią medicinos praktikos klaidą arba per kalendorinius metus padarė dvi ar daugiau medicinos praktikos klaidų ir jos sukėlė arba galėjo sukelti paciento sveikatos pablogėjimą ar grėsmę jo gyvybei;</text:span></text:p>
      <text:p text:style-name="P819"><text:span text:style-name="T820">57.3</text:span><text:span text:style-name="T821">.</text:span><text:span text:style-name="T822"><text:tab/>kai licencijos turėtojas grubiai pažei</text:span><text:span text:style-name="T823">dė paciento teises: šiurkščiai ir žeminančiai elgėsi su pacientu; pasinaudojo pareigomis norėdamas sau gauti neteisėtų pajamų arba dėl kitokių asmeninių paskatų; seksualiai priekabiavo prie paciento; atliko prieš pacientą veiką, turinčią vagystės, sukčiavi</text:span><text:span text:style-name="T824">mo požymių, ir gydytojui teisės aktų nustatyta tvarka buvo pritaikyta atsakomybė; būdamas neblaivus ar apsvaigęs nuo narkotinių ar toksinių medžiagų teikė pacientui medicinos praktikos paslaugas; nustatyta kitų panašaus pobūdžio pažeidimų, kuriais buvo gru</text:span><text:span text:style-name="T825">biai pažeistos paciento teisės;</text:span></text:p>
      <text:p text:style-name="P826"><text:span text:style-name="T827">57.4</text:span><text:span text:style-name="T828">.</text:span><text:span text:style-name="T829"><text:tab/>kai įsiteisėjusiu teismo sprendimu licencijos turėtojui uždrausta verstis medicinos praktika;<text:s/></text:span></text:p>
      <text:p text:style-name="P830"><text:span text:style-name="T831">57.5</text:span><text:span text:style-name="T832">.</text:span><text:span text:style-name="T833"><text:tab/>kai teismas pripažino gydytoją neveiksniu arba <text:s/>apribojo <text:s/>jo veiksnumą;</text:span></text:p>
      <text:p text:style-name="P834"><text:span text:style-name="T835">57.6</text:span><text:span text:style-name="T836">.</text:span><text:span text:style-name="T837"><text:tab/>jeigu per 1 metus nebuvo<text:s/></text:span><text:span text:style-name="T838">pašalintos ar neišnyko priežastys, kai licencijos galiojimas buvo sustabdytas vadovaujantis Taisyklių 55.1, 55.2, 55.4 ar 55.5 papunkčiu;</text:span></text:p>
      <text:p text:style-name="P839"><text:span text:style-name="T840">57.7</text:span><text:span text:style-name="T841">.</text:span><text:span text:style-name="T842"><text:tab/>licencijos turėtojui mirus.</text:span></text:p>
      <text:p text:style-name="P843"><text:span text:style-name="T844">58</text:span><text:span text:style-name="T845">.</text:span><text:span text:style-name="T846"><text:tab/>Licencijos galiojimą, esant Taisyklių 55, 56 ar 57 punktuose nurodytie</text:span><text:span text:style-name="T847">ms pagrindams, Tarnyba sustabdo arba panaikina savo iniciatyva arba kai dėl to kreipiasi licencijos turėtojas ar Taisyklių 54 punkte nurodyti asmenys.</text:span></text:p>
      <text:p text:style-name="P848"><text:span text:style-name="T849">59</text:span><text:span text:style-name="T850">.</text:span><text:span text:style-name="T851"><text:tab/>Motyvuotas Taisyklių 54 punkte nurodytų asmenų kreipimasis ir kiti su juo susiję dokumentai<text:s/></text:span><text:span text:style-name="T852">(toliau – kreipimasis) pateikiami Tarnybai ir užregistruojami jų gavimo dieną, jais papildoma gydytojo licencijavimo dokumentų byla.</text:span></text:p>
      <text:p text:style-name="P853"><text:span text:style-name="T854">60</text:span><text:span text:style-name="T855">.</text:span><text:span text:style-name="T856"><text:tab/>Tarnyba, gavusi kreipimąsi dėl licencijos galiojimo sustabdymo ar licencijos galiojimo panaikinimo, per 30 kalendor</text:span><text:span text:style-name="T857">inių dienų įvertina kreipimąsi ir priima vieną iš Taisyklių 61 punkte nurodytų sprendimų.<text:s/></text:span></text:p>
      <text:p text:style-name="P858"><text:span text:style-name="T859">61</text:span><text:span text:style-name="T860">.</text:span><text:span text:style-name="T861"><text:tab/>Įvertinusi gautą kreipimąsi Tarnyba priima sprendimą:</text:span></text:p>
      <text:p text:style-name="P862"><text:span text:style-name="T863">61.1</text:span><text:span text:style-name="T864">.</text:span><text:span text:style-name="T865"><text:tab/>sustabdyti licencijos galiojimą Taisyklių 55 ar 56 punktuose nurodytais atvejais;</text:span></text:p>
      <text:p text:style-name="P866"><text:span text:style-name="T867">61.2</text:span><text:span text:style-name="T868">.</text:span><text:span text:style-name="T869"><text:tab/>pan</text:span><text:span text:style-name="T870">aikinti licencijos galiojimą Taisyklių 57 punkte nurodytais atvejais;</text:span></text:p>
      <text:p text:style-name="P871"><text:span text:style-name="T872">61.3</text:span><text:span text:style-name="T873">.</text:span><text:span text:style-name="T874"><text:tab/>atmesti kreipimąsi, nurodydama argumentus.<text:s/></text:span></text:p>
      <text:p text:style-name="P875"><text:span text:style-name="T876">62</text:span><text:span text:style-name="T877">.</text:span><text:span text:style-name="T878"><text:tab/>Licencijos galiojimas sustabdomas:</text:span></text:p>
      <text:p text:style-name="P879"><text:span text:style-name="T880">62.1</text:span><text:span text:style-name="T881">.</text:span><text:span text:style-name="T882"><text:tab/>licencijos galiojimo panaikinimo klausimo nagrinėjimo laikotarpiui;</text:span></text:p>
      <text:p text:style-name="P883"><text:span text:style-name="T884">62.2</text:span><text:span text:style-name="T885">.</text:span><text:span text:style-name="T886"><text:tab/>1</text:span><text:span text:style-name="T887"><text:s/>metams, kai licencijos galiojimas stabdomas vadovaujantis Taisyklių 55.1, 55.2, 55.3, 55.4, 55.5 ir 56.2 papunkčiais.</text:span></text:p>
      <text:p text:style-name="P888"><text:span text:style-name="T889">63</text:span><text:span text:style-name="T890">.</text:span><text:span text:style-name="T891"><text:tab/>Apie priimtą sprendimą sustabdyti ar panaikinti licencijos galiojimą Tarnyba nedelsdama raštu praneša licencijos turėtojui ir m</text:span><text:span text:style-name="T892">edicinos paslaugas teikiančio juridinio asmens, su kuriuo licencijos turėtojas yra susijęs darbo santykiais, vadovui ar jo įgaliotam atstovui, nurodydama priežastis, išskyrus atvejį, kai licencijos galiojimas panaikinamas Taisyklių 57.7 papunkčio pagrindu.</text:span></text:p>
      <text:p text:style-name="P893"><text:span text:style-name="T894">Licencijos turėtojas medicinos praktiką privalo <text:s/>sustabdyti kitą <text:s/>dieną po pranešimo apie licencijos galiojimo sustabdymą <text:s/>ar licencijos <text:s/>galiojimo <text:s/>panaikinimą gavimo (įteikimo pagal pašto ar išsiuntimo iš LIGREG žymas) dienos.</text:span></text:p>
      <text:p text:style-name="P895"><text:span text:style-name="T896">64</text:span><text:span text:style-name="T897">.</text:span><text:span text:style-name="T898"><text:tab/></text:span><text:span text:style-name="T899">Licencijos turėtoj</text:span><text:span text:style-name="T900">as, ne vėliau kaip iki termino, kuriam sustabdytas jo licencijos galiojimas, pabaigos pašalinęs priežastis, dėl kurių buvo sustabdytas jo licencijos galiojimas, turi teisę kreiptis dėl licencijos galiojimo sustabdymo panaikinimo.<text:s/></text:span></text:p>
      <text:p text:style-name="P901"><text:span text:style-name="T902">65</text:span><text:span text:style-name="T903">.</text:span><text:span text:style-name="T904"><text:tab/></text:span><text:span text:style-name="T905">Licencijos galioj</text:span><text:span text:style-name="T906">imo sustabdymas panaikinamas Tarnybos sprendimu, gavus dokumentus, patvirtinančius, jog išnykęs (-ę) licencijos galiojimo sustabdymo pagrindas (-ai).</text:span></text:p>
      <text:p text:style-name="P907"><text:span text:style-name="T908">Jei <text:s/>licencijos galiojimas buvo <text:s/>sustabdytas sprendžiant licencijos galiojimo panaikinimo klausimą, nenust</text:span><text:span text:style-name="T909">ačius <text:s/>pagrindo licencijos galiojimui panaikinti, <text:s text:c="2"/>licencijos galiojimo sustabdymas panaikinamas ir be licencijos turėtojo prašymo.</text:span></text:p>
      <text:p text:style-name="P910"><text:span text:style-name="T911">66</text:span><text:span text:style-name="T912">.</text:span><text:span text:style-name="T913"><text:tab/></text:span><text:span text:style-name="T914">Licencijos turėtojas, kreipdamasis dėl licencijos galiojimo sustabdymo panaikinimo, pateikia:</text:span></text:p>
      <text:p text:style-name="P915"><text:span text:style-name="T916">66.1</text:span><text:span text:style-name="T917">.</text:span><text:span text:style-name="T918"><text:tab/></text:span><text:span text:style-name="T919">užpildytą<text:s/></text:span><text:span text:style-name="T920">paraišką (Taisyklių 7 priedas) panaikinti licencijos galiojimo sustabdymą;</text:span></text:p>
      <text:p text:style-name="P921"><text:span text:style-name="T922">66.2</text:span><text:span text:style-name="T923">.</text:span><text:span text:style-name="T924"><text:tab/></text:span><text:span text:style-name="T925">dokumentus, įrodančius, kad pašalintas (-i) licencijos galiojimo sustabdymo pagrindas (-ai).</text:span></text:p>
      <text:p text:style-name="P926"><text:span text:style-name="T927">67</text:span><text:span text:style-name="T928">.</text:span><text:span text:style-name="T929"><text:tab/></text:span><text:span text:style-name="T930">Ne vėliau kaip per 30 darbo dienų nuo paraiškos panaikinti licencijo</text:span><text:span text:style-name="T931">s galiojimo sustabdymą užregistravimo Tarnyboje dienos:</text:span></text:p>
      <text:p text:style-name="P932"><text:span text:style-name="T933">67.1</text:span><text:span text:style-name="T934">.</text:span><text:span text:style-name="T935"><text:tab/></text:span><text:span text:style-name="T936">jei pateikti visi Taisyklių 66 punkte nurodyti dokumentai, priimamas sprendimas panaikinti licencijos galiojimo sustabdymą ir patvirtinti licencijuojamos veiklos sąlygų laikymąsi;</text:span></text:p>
      <text:p text:style-name="P937"><text:span text:style-name="T938">67.2</text:span><text:span text:style-name="T939">.</text:span><text:span text:style-name="T940"><text:tab/></text:span><text:span text:style-name="T941">jei pateikti ne visi ar netinkamai įforminti Taisyklių 66 punkte nurodyti dokumentai, licencijos turėtojui pateikiamas Tarnybos sprendimas atsisakyti panaikinti licencijos galiojimo sustabdymą.</text:span></text:p>
      <text:p text:style-name="P942"/>
      <text:p text:style-name="P943"><text:span text:style-name="T944">XII</text:span><text:span text:style-name="T945"><text:s/>skyrius</text:span></text:p>
      <text:p text:style-name="P946"><text:span text:style-name="T947">LICENCIJŲ REGISTRAVIMAS IR INFORMACIJOS A</text:span><text:span text:style-name="T948">PIE LICENCIJAS SKELBIMAS</text:span></text:p>
      <text:p text:style-name="P949"/>
      <text:p text:style-name="P950"><text:span text:style-name="T951">68</text:span><text:span text:style-name="T952">.</text:span><text:span text:style-name="T953"><text:tab/></text:span><text:span text:style-name="T954">Licencijos registruojamos LICREG šio registro nuostatų nustatyta tvarka. Tarnyba informaciją apie išduotas licencijas, licencijų patikslinimą, licencijų galiojimo sustabdymą, licencijų galiojimo sustabdymo panaikinimą ir l</text:span><text:span text:style-name="T955">icencijų galiojimo panaikinimą skelbia Licencijų informacinėje sistemoje Lietuvos Respublikos Vyriausybės 2012 m. liepos 18 d. nutarime Nr. 937 „Dėl Licencijavimo pagrindų aprašo patvirtinimo“ nustatyta tvarka.</text:span></text:p>
      <text:p text:style-name="P956"><text:span text:style-name="T957">69</text:span><text:span text:style-name="T958">.</text:span><text:span text:style-name="T959"><text:tab/></text:span><text:span text:style-name="T960">Tarnyba informaciją apie licencijos i</text:span><text:span text:style-name="T961">šdavimą, licencijos galiojimo sustabdymą, licencijos galiojimo sustabdymo panaikinimą, licencijos galiojimo panaikinimą skelbia savo interneto svetainėje bei kitose teisės aktuose numatytose skelbimo vietose.</text:span></text:p>
      <text:p text:style-name="P962"><text:span text:style-name="T963">70</text:span><text:span text:style-name="T964">.</text:span><text:span text:style-name="T965"><text:tab/></text:span><text:span text:style-name="T966">Tarnybos interneto svetainėje viešai sk</text:span><text:span text:style-name="T967">elbiami šie duomenys:</text:span></text:p>
      <text:p text:style-name="P968"><text:span text:style-name="T969">70.1</text:span><text:span text:style-name="T970">.</text:span><text:span text:style-name="T971"><text:tab/></text:span><text:span text:style-name="T972">licencijos numeris;</text:span></text:p>
      <text:p text:style-name="P973"><text:span text:style-name="T974">70.2</text:span><text:span text:style-name="T975">.</text:span><text:span text:style-name="T976"><text:tab/></text:span><text:span text:style-name="T977">licencijos turėtojo vardas, pavardė;</text:span></text:p>
      <text:p text:style-name="P978"><text:span text:style-name="T979">70.3</text:span><text:span text:style-name="T980">.</text:span><text:span text:style-name="T981"><text:tab/></text:span><text:span text:style-name="T982">spaudo numeris;</text:span></text:p>
      <text:p text:style-name="P983"><text:span text:style-name="T984">70.4</text:span><text:span text:style-name="T985">.</text:span><text:span text:style-name="T986"><text:tab/></text:span><text:span text:style-name="T987">licencijos turėtojo praktika;</text:span></text:p>
      <text:p text:style-name="P988"><text:span text:style-name="T989">70.5</text:span><text:span text:style-name="T990">.</text:span><text:span text:style-name="T991"><text:tab/></text:span><text:span text:style-name="T992">licencijos išdavimo data, popierinės formos licencijos dublikato išdavimo data,<text:s/></text:span><text:span text:style-name="T993">licencijos duomenų patikslinimo data, patvirtinimo, kad laikytasi licencijuojamos veiklos sąlygų, data, licencijos galiojimo sustabdymo, licencijos galiojimo sustabdymo panaikinimo ar licencijos galiojimo panaikinimo data.</text:span></text:p>
      <text:p text:style-name="P994"/>
      <text:p text:style-name="P995"/>
      <text:p text:style-name="P996"/>
      <text:p text:style-name="P997"/>
      <text:p text:style-name="P998"><text:span text:style-name="T999">XIII</text:span><text:span text:style-name="T1000"><text:s/>SKYRIUS</text:span></text:p>
      <text:p text:style-name="P1001"><text:span text:style-name="T1002">BAIGIAMOSIOS NUOSTATOS</text:span></text:p>
      <text:p text:style-name="P1003"/>
      <text:p text:style-name="P1004"><text:span text:style-name="T1005">71</text:span><text:span text:style-name="T1006">.</text:span><text:span text:style-name="T1007"><text:tab/></text:span><text:span text:style-name="T1008">Tarnybos sprendimai per vieną mėnesį nuo pranešimo apie atitinkamą sprendimą gavimo dienos gali būti skundžiami Lietuvos Respublikos administracinių bylų teisenos įstatymo nustatyta tvarka.</text:span></text:p>
      <text:p text:style-name="P1009"><text:span text:style-name="T1010">____________________</text:span></text:p>
      <text:p text:style-name="P1011">Priedo<text:s/>pakeitimai:</text:p>
      <text:p text:style-name="P1012"><text:span text:style-name="T1013">Nr.<text:s/></text:span><text:a xlink:href="https://www.e-tar.lt/portal/legalAct.html?documentId=TAR.B447DD101502" office:target-frame-name="_top" xlink:show="replace"><text:span text:style-name="T1014">V-175</text:span></text:a><text:span text:style-name="T1015">, 2005-03-15, Žin., 2005, Nr. 37-1212 (2005-03-22), i. k. 1052250ISAK000V-175</text:span></text:p>
      <text:p text:style-name="P1016"><text:span text:style-name="T1017">Nr.<text:s/></text:span><text:a xlink:href="https://www.e-tar.lt/portal/legalAct.html?documentId=03c4ec60aee111e5b12fbb7dc920ee2c" office:target-frame-name="_top" xlink:show="replace"><text:span text:style-name="T1018">V-1524</text:span></text:a><text:span text:style-name="T1019">, 2015-12-29, paskelbta TAR 2015-12-30, i. k. 2015-20983</text:span></text:p>
      <text:p text:style-name="Normal"/>
      <text:p text:style-name="P1020"/>
      <text:soft-page-break/>
      <text:p text:style-name="P1021">PATVIRTINTA</text:p>
      <text:p text:style-name="P1022">Lietuvos Respublikos sveikatos apsaugos ministro 2008 m. gruodžio 9 d. įsakymu Nr. V-1243</text:p>
      <text:p text:style-name="P1023">(Lietuvos Respublikos sveikatos apsaugos ministro 2015m. gruodžio 29 d. įsakymo Nr. V-1524 <text:s/>redakcija)</text:p>
      <text:p text:style-name="P1024"/>
      <text:p text:style-name="P1025"/>
      <text:p text:style-name="P1026"><text:span text:style-name="T1027">GYDYTOJŲ PROFESINĖS KVALIFIKACIJOS TOBULINIMO REIKALAVIMŲ APRAŠAS</text:span></text:p>
      <text:p text:style-name="P1028"/>
      <text:p text:style-name="P1029"><text:span text:style-name="T1030">I</text:span><text:span text:style-name="T1031"><text:s/>SKYRIUS</text:span></text:p>
      <text:p text:style-name="P1032"><text:span text:style-name="T1033">BENDROSIOS NUOSTATOS</text:span></text:p>
      <text:p text:style-name="P1034"/>
      <text:p text:style-name="P1035"><text:span text:style-name="T1036">1</text:span><text:span text:style-name="T1037">.</text:span><text:span text:style-name="T1038"><text:tab/></text:span><text:span text:style-name="T1039">Šis Gydytojų profesinės kvalifikacijos tobulinimo aprašas (toliau<text:s/></text:span><text:span text:style-name="T1040">–</text:span><text:span text:style-name="T1041"><text:s/>Aprašas) nustato gydytojo profesinės kvalifikacijos privalomojo ir papildomojo tobulinimo trukmę.</text:span></text:p>
      <text:p text:style-name="P1042"><text:span text:style-name="T1043">2</text:span><text:span text:style-name="T1044">.</text:span><text:span text:style-name="T1045"><text:tab/>Šiame Apraše vartojamos sąvokos:</text:span></text:p>
      <text:p text:style-name="P1046"><text:span text:style-name="T1047">Privalomasis gydytojo profesinės kvalifikacijos to</text:span><text:span text:style-name="T1048">bulinimas</text:span><text:span text:style-name="T1049"><text:s/></text:span><text:span text:style-name="T1050">–</text:span><text:span text:style-name="T1051"><text:s/>nuolatinis gydytojo profesinės kvalifikacijos tobulinimas, kuriuo siekiama pagilinti ar atnaujinti profesinei veiklai reikalingas žinias, gebėjimus bei praktinius įgūdžius atsižvelgiant į mokslo ir technikos pažangą, naujas technologijas.</text:span></text:p>
      <text:p text:style-name="P1052"><text:span text:style-name="T1053">Papildomasis gydytojo profesinės kvalifikacijos tobulinimas<text:s/></text:span><text:span text:style-name="T1054">–</text:span><text:span text:style-name="T1055"><text:s/>šio Aprašo nustatytais atvejais privalomas ir pagal šio Aprašo bei kitų teisės aktų reikalavimus apskaičiuojamas bei atliekamas papildomas gydytojo profesinės kvalifikacijos tobulinimas, siekian</text:span><text:span text:style-name="T1056">t papildomai pagilinti šeimos gydytojo ar gydytojo specialisto įgūdžius ir žinias.</text:span></text:p>
      <text:p text:style-name="P1057"><text:span text:style-name="T1058">Teisėtas vertimasis medicinos praktika</text:span><text:span text:style-name="T1059"><text:s/></text:span><text:span text:style-name="T1060">–</text:span><text:span text:style-name="T1061"><text:s/>gydytojo pagal įgytą profesinę kvalifikaciją ir nustatytą kompetenciją įstaigoje, turinčioje atitinkamą įstaigos asmens sveikatos pr</text:span><text:span text:style-name="T1062">iežiūros licenciją, teikiamos asmens sveikatos priežiūros paslaugos, apimančios asmens sveikatos būklės tikrinimą, ligų profilaktiką, diagnozavimą ir pacientų gydymą, kai toks gydytojas, teikdamas asmens sveikatos priežiūros paslaugas, turi Lietuvos Respub</text:span><text:span text:style-name="T1063">likos medicinos praktikos įstatymo bei kitų teisės aktų nustatyta tvarka išduotą ir galiojančią licenciją, patvirtinančią gydytojo teisę verstis atitinkama medicinos praktika.</text:span></text:p>
      <text:p text:style-name="P1064"><text:span text:style-name="T1065">Medicinos praktikos pagal atitinkamą profesinę kvalifikaciją stažas</text:span><text:span text:style-name="T1066"><text:s/>– laikotarpi</text:span><text:span text:style-name="T1067">ų, kai gydytojas teisėtai vertėsi medicinos praktika pagal atitinkamą profesinę kvalifikaciją, bendra trukmė mėnesiais, įskaitant laikotarpį, apimantį atitinkamo gydytojo specialisto ar šeimos gydytojo rengimą.</text:span></text:p>
      <text:p text:style-name="P1068"><text:span text:style-name="T1069">Nedirbtas laikotarpis</text:span><text:span text:style-name="T1070"><text:s/>– laikotarpis mėnesiais</text:span><text:span text:style-name="T1071"><text:s/>nuo paskutinės teisėtos medicinos praktikos pagal atitinkamą profesinę kvalifikaciją dienos ar nuo paskutinės stažuotės, atliktos vykdant papildomąjį gydytojo profesinės kvalifikacijos tobulinimą pagal atitinkamą profesinę kvalifikaciją, dienos.</text:span></text:p>
      <text:p text:style-name="P1072"><text:span text:style-name="T1073">Kitos šia</text:span><text:span text:style-name="T1074">me Apraše vartojamos sąvokos atitinka Lietuvos Respublikos medicinos praktikos įstatyme, Lietuvos Respublikos sveikatos priežiūros įstaigų įstatyme, Lietuvos Respublikos Vyriausybės 2003 m. spalio 31 d. nutarime Nr. 1359 „Dėl gydytojų rengimo“, Lietuvos Re</text:span><text:span text:style-name="T1075">spublikos sveikatos apsaugos ministro 2002 m. kovo 18 d. įsakyme Nr. 132 „Dėl sveikatos priežiūros ir farmacijos specialistų profesinės kvalifikacijos tobulinimo ir jo finansavimo tvarkos“ vartojamas sąvokas.</text:span></text:p>
      <text:p text:style-name="P1076"><text:span text:style-name="T1077">3</text:span><text:span text:style-name="T1078">. Papildomasis gydytojo profesinės kvalifi</text:span><text:span text:style-name="T1079">kacijos tobulinimas būtinas šeimos gydytojams ar gydytojams specialistams, kurie</text:span><text:span text:style-name="T1080"><text:s/></text:span><text:span text:style-name="T1081">nesivertė medicinos praktika pagal atitinkamą profesinę kvalifikaciją daugiau kaip dvejus metus per paskutinius penkerius metus.</text:span></text:p>
      <text:p text:style-name="P1082"><text:span text:style-name="T1083">Šio punkto pirmosios pastraipos nuostatos neta</text:span><text:span text:style-name="T1084">ikomos šeimos gydytojams ar gydytojams specialistams, kurie ne mažiau kaip dvejus paskutinius metus teisėtai vertėsi medicinos praktika pagal atitinkamą profesinę kvalifikaciją.</text:span></text:p>
      <text:p text:style-name="P1085"/>
      <text:p text:style-name="P1086"/>
      <text:p text:style-name="Normal"/>
      <text:p text:style-name="P1087"><text:span text:style-name="T1088">II</text:span><text:span text:style-name="T1089"><text:s/>SKYRIUS</text:span></text:p>
      <text:p text:style-name="P1090"><text:span text:style-name="T1091">GYDYTOJŲ PROFESINĖS KVALIFIKACIJOS TOBULINIMO MASTAS</text:span></text:p>
      <text:p text:style-name="P1092"/>
      <text:p text:style-name="P1093"><text:span text:style-name="T1094">4</text:span><text:span text:style-name="T1095">. Gydytojo profesinės kvalifikacijos privalomojo tobulinimo trukmė<text:s/></text:span><text:span text:style-name="T1096">–</text:span><text:span text:style-name="T1097"><text:s/>ne mažiau kaip po 120 val. kas penkeri metai arba tobulinimo trukmė turi būti proporcinga metų skaičiui, t. y. vidutiniškai po 24 val. kasmet, skaičiuojant nuo medicinos praktikos licenc</text:span><text:span text:style-name="T1098">ijos (toliau<text:s/></text:span><text:span text:style-name="T1099">–</text:span><text:span text:style-name="T1100"><text:s/>licencija) išdavimo dienos, jei gydytojas turi licenciją, arba nuo dienos, kai sueina dveji metai po profesinės kvalifikacijos įgijimo dienos, jei gydytojas, profesinę kvalifikaciją įgijęs anksčiau kaip prieš dvejus metus, neturi licencijos,</text:span><text:span text:style-name="T1101"><text:s/>bet kreipiasi dėl jos išdavimo.<text:s/></text:span></text:p>
      <text:p text:style-name="P1102"><text:span text:style-name="T1103">4</text:span><text:span text:style-name="T1104">1</text:span><text:span text:style-name="T1105">. Šeimos gydytojo, ne mažiau kaip trejus metus per pastaruosius penkerius metus, skaičiuojant nuo medicinos praktikos licencijos verstis medicinos praktika pagal šeimos gydytojo profesinę kvalifikaciją išdavimo dienos, teisėtai praktikuojančio pirminės asm</text:span><text:span text:style-name="T1106">ens sveikatos priežiūros įstaigoje ir šios įstaigos ne darbo metu papildomai dirbančio stacionarines asmens sveikatos priežiūros paslaugas teikiančios sveikatos priežiūros įstaigos priėmimo - skubios pagalbos skyriuje, profesinės kvalifikacijos privalomojo</text:span><text:span text:style-name="T1107"><text:s/>tobulinimo trukmė - ne mažiau kaip po 40 val. kas penkeri metai.<text:s/></text:span></text:p>
      <text:p text:style-name="P1108">Papildyta punktu:</text:p>
      <text:p text:style-name="P1109"><text:span text:style-name="T1110">Nr.<text:s/></text:span><text:a xlink:href="https://www.e-tar.lt/portal/legalAct.html?documentId=03c4ec60aee111e5b12fbb7dc920ee2c" office:target-frame-name="_top" xlink:show="replace"><text:span text:style-name="T1111">V-1524</text:span></text:a><text:span text:style-name="T1112">, 2015-12-29, paskelbta TAR 2015-12-30, i. k. 2015-20983</text:span></text:p>
      <text:p text:style-name="Normal"/>
      <text:p text:style-name="P1113"><text:span text:style-name="T1114">5</text:span><text:span text:style-name="T1115">. Laikoma, kad gydytojas, atlikęs ne trumpesnį kaip 144 val. trukmės papildomąjį tobulinimąsi, yra atlikęs ir privalomąjį gydytojo profesinės kvalifikacijos tobulinimąsi.</text:span></text:p>
      <text:p text:style-name="P1116"><text:span text:style-name="T1117">6</text:span><text:span text:style-name="T1118">. Gydytojo profesinės kvalifikacijos papildomojo tobulinimo trukmė priklauso nuo</text:span><text:span text:style-name="T1119"><text:s/>laikotarpio, kurį gydytojas teisėtai nepraktikuoja pagal atitinkamą profesinę kvalifikaciją, nuo medicinos praktikos pagal atitinkamą profesinę kvalifikaciją stažo, nuo medicinos praktikos pagal kitą profesinę kvalifikaciją trukmės ir nuo profesinės kvali</text:span><text:span text:style-name="T1120">fikacijos, pagal kurią gydytojas siekia pradėti verstis medicinos praktika.</text:span></text:p>
      <text:p text:style-name="P1121"><text:span text:style-name="T1122">7</text:span><text:span text:style-name="T1123">.</text:span><text:span text:style-name="T1124"><text:s/></text:span><text:span text:style-name="T1125">Gydytojo profesinės kvalifikacijos papildomojo tobulinimo forma yra stažuotė, kuri privalo būti atlikta Vilniaus universiteto arba Lietuvos sveikatos mokslų universiteto ati</text:span><text:span text:style-name="T1126">tinkamoje klinikoje arba rezidentūros bazėje per pastaruosius dvejus metus, skaičiuojant nuo paraiškos išduoti licenciją arba pranešimo apie profesinės kvalifikacijos tobulinimą ir medicinos praktiką užregistravimo licencijas išduodančioje institucijoje di</text:span><text:span text:style-name="T1127">enos.</text:span></text:p>
      <text:p text:style-name="P1128"><text:span text:style-name="T1129">8</text:span><text:span text:style-name="T1130">. Gydytojui, turinčiam medicinos praktikos pagal atitinkamą profesinę kvalifikaciją stažą, privalomos stažuotės trukmė (Ts) yra lygi 9–14 punktuose nurodytos stažuotės trukmės (Ta) sandaugai su santykiu tarp nedirbto laikotarpio (mėnesiais) (NDS</text:span><text:span text:style-name="T1131">) ir laikotarpio, kurį sudaro medicinos praktikos pagal atitinkamą profesinę kvalifikaciją stažo (BMPS) (mėnesiais) ir nedirbto laikotarpio (mėnesiais) suma:<text:s/></text:span></text:p>
      <text:p text:style-name="P1132"><text:span text:style-name="T1133"><draw:frame draw:z-index="0" draw:id="id0" draw:style-name="a1" draw:name="Object 1" text:anchor-type="as-char" svg:x="0in" svg:y="0in" svg:width="1.66667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134"><text:span text:style-name="T1135">9</text:span><text:span text:style-name="T1136">. Gydytojas, kuris kreipiasi dėl licencijos verstis medicinos prakti</text:span><text:span text:style-name="T1137">ka pagal šeimos gydytojo ar gydytojo specialisto profesinę kvalifikaciją išdavimo, per pastaruosius penkerius metus daugiau kaip dvejus metus teisėtai nesivertęs jokia medicinos praktika, privalo būti atlikęs 1 lentelėje nurodytos trukmės stažuotę.</text:span></text:p>
      <text:p text:style-name="P1138"/>
      <text:p text:style-name="P1139">1 lentelė</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ext:p text:style-name="P1147"/>
          </table:table-cell>
          <table:table-cell table:style-name="TableCell1148">
            <text:p text:style-name="P1149">Laikotarpis, per kurį gydytojas teisėtai nesivertė jokia medicinos praktika</text:p>
          </table:table-cell>
          <table:table-cell table:style-name="TableCell1150">
            <text:p text:style-name="P1151">Stažuotės trukmė, kai gydytojas siekia pradėti verstis medicinos praktika pagal šeimos gydytojo ar gydytojo specialisto profesinę kvalifikaciją</text:p>
            <text:p text:style-name="P1152"/>
          </table:table-cell>
        </table:table-row>
        <table:table-row table:style-name="TableRow1153">
          <table:table-cell table:style-name="TableCell1154">
            <text:p text:style-name="P1155">1.</text:p>
          </table:table-cell>
          <table:table-cell table:style-name="TableCell1156">
            <text:p text:style-name="P1157">24–36 mėnesiai</text:p>
          </table:table-cell>
          <table:table-cell table:style-name="TableCell1158">
            <text:p text:style-name="P1159">36<text:s/>val.</text:p>
          </table:table-cell>
        </table:table-row>
        <text:soft-page-break/>
        <table:table-row table:style-name="TableRow1160">
          <table:table-cell table:style-name="TableCell1161">
            <text:p text:style-name="P1162">2.</text:p>
          </table:table-cell>
          <table:table-cell table:style-name="TableCell1163">
            <text:p text:style-name="P1164">37–48 mėnesiai</text:p>
          </table:table-cell>
          <table:table-cell table:style-name="TableCell1165">
            <text:p text:style-name="P1166">72 val.</text:p>
          </table:table-cell>
        </table:table-row>
        <table:table-row table:style-name="TableRow1167">
          <table:table-cell table:style-name="TableCell1168">
            <text:p text:style-name="P1169">3.</text:p>
          </table:table-cell>
          <table:table-cell table:style-name="TableCell1170">
            <text:p text:style-name="P1171">49–60 mėnesių</text:p>
          </table:table-cell>
          <table:table-cell table:style-name="TableCell1172">
            <text:p text:style-name="P1173">144 val.</text:p>
          </table:table-cell>
        </table:table-row>
      </table:table>
      <text:p text:style-name="P1174"/>
      <text:p text:style-name="P1175"><text:span text:style-name="T1176">10</text:span><text:span text:style-name="T1177">. Gydytojas, kuris kreipiasi dėl licencijos verstis medicinos praktika pagal šeimos gydytojo ar gydytojo specialisto profesinę kvalifikaciją išdavimo, daugiau kaip penkerius metus teisėtai</text:span><text:span text:style-name="T1178"><text:s/>nesivertęs jokia medicinos praktika, privalo būti atlikęs 2 lentelėje nustatytos trukmės stažuotę.</text:span></text:p>
      <text:p text:style-name="P1179"/>
      <text:soft-page-break/>
      <text:p text:style-name="P1180">2 lentelė</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Eil. Nr.</text:p>
          </table:table-cell>
          <table:table-cell table:style-name="TableCell1188">
            <text:p text:style-name="P1189">Laikotarpis, per kurį gydytojas teisėtai nesivertė jokia medicinos praktika<text:s/></text:p>
          </table:table-cell>
          <table:table-cell table:style-name="TableCell1190">
            <text:p text:style-name="P1191"><text:span text:style-name="T1192">Stažuotės trukmė, kai gydytojas siekia pradėti verstis med</text:span><text:span text:style-name="T1193">icinos praktika pagal šeimos gydytojo ar gydytojo specialisto profesinę kvalifikaciją</text:span><text:span text:style-name="T1194"><text:s/></text:span></text:p>
          </table:table-cell>
        </table:table-row>
        <table:table-row table:style-name="TableRow1195">
          <table:table-cell table:style-name="TableCell1196">
            <text:p text:style-name="P1197">1.</text:p>
          </table:table-cell>
          <table:table-cell table:style-name="TableCell1198">
            <text:p text:style-name="P1199">61–90 mėnesių</text:p>
          </table:table-cell>
          <table:table-cell table:style-name="TableCell1200">
            <text:p text:style-name="P1201">288 val. (2 mėn.)</text:p>
          </table:table-cell>
        </table:table-row>
        <table:table-row table:style-name="TableRow1202">
          <table:table-cell table:style-name="TableCell1203">
            <text:p text:style-name="P1204">2.</text:p>
          </table:table-cell>
          <table:table-cell table:style-name="TableCell1205">
            <text:p text:style-name="P1206">91–120 mėnesių</text:p>
          </table:table-cell>
          <table:table-cell table:style-name="TableCell1207">
            <text:p text:style-name="P1208">576 val. (4 mėn.)</text:p>
          </table:table-cell>
        </table:table-row>
        <table:table-row table:style-name="TableRow1209">
          <table:table-cell table:style-name="TableCell1210">
            <text:p text:style-name="P1211">3.</text:p>
          </table:table-cell>
          <table:table-cell table:style-name="TableCell1212">
            <text:p text:style-name="P1213">121–180 mėnesių</text:p>
          </table:table-cell>
          <table:table-cell table:style-name="TableCell1214">
            <text:p text:style-name="P1215">864 val. (6 mėn.)</text:p>
          </table:table-cell>
        </table:table-row>
        <table:table-row table:style-name="TableRow1216">
          <table:table-cell table:style-name="TableCell1217">
            <text:p text:style-name="P1218">4.</text:p>
          </table:table-cell>
          <table:table-cell table:style-name="TableCell1219">
            <text:p text:style-name="P1220">Daugiau kaip 180 mėnesių</text:p>
          </table:table-cell>
          <table:table-cell table:style-name="TableCell1221">
            <text:p text:style-name="P1222">1 728 val. (12 mėn.)</text:p>
          </table:table-cell>
        </table:table-row>
      </table:table>
      <text:p text:style-name="P1223"/>
      <text:p text:style-name="P1224"><text:span text:style-name="T1225">11</text:span><text:span text:style-name="T1226">. Gydytojas, kuris kreipiasi dėl licencijos verstis medicinos praktika pagal šeimos gydytojo ar gydytojo specialisto profesinę kvalifikaciją išdavimo, per paskutinius penkerius metus daugiau kaip dvejus metus teisėtai nesivertęs medicinos praktika pagal at</text:span><text:span text:style-name="T1227">itinkamą<text:s/></text:span><text:span text:style-name="T1228">–<text:s/></text:span><text:span text:style-name="T1229">šeimos gydytojo ar gydytojo specialisto<text:s/></text:span><text:span text:style-name="T1230">–<text:s/></text:span><text:span text:style-name="T1231">profesinę kvalifikaciją, bet ne mažiau kaip trejus metus per paskutinius penkerius metus teisėtai vertęsis medicinos praktika pagal kitą gydytojo profesinę kvalifikaciją, privalo būti atlikęs 3 lentelėje</text:span><text:span text:style-name="T1232"><text:s/>nustatytos trukmės stažuotę.</text:span></text:p>
      <text:p text:style-name="P1233"/>
      <text:p text:style-name="P1234">3 lentelė</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Eil. Nr.</text:p>
            <text:p text:style-name="P1243"/>
          </table:table-cell>
          <table:table-cell table:style-name="TableCell1244" table:number-rows-spanned="2">
            <text:p text:style-name="P1245">Laikotarpis, per kurį gydytojas teisėtai nesivertė, bet siekia pradėti verstis medicinos praktika pagal šeimos gydytojo ar gydytojo specialisto profesinę kvalifikaciją<text:s/></text:p>
          </table:table-cell>
          <table:table-cell table:style-name="TableCell1246" table:number-columns-spanned="2">
            <text:p text:style-name="P1247">Stažuotės trukmė, kai gydytojas vertėsi medicinos praktika pagal kitą profesinę kvalifikaciją</text:p>
          </table:table-cell>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medicinos gydytojo<text:s/></text:p>
          </table:table-cell>
          <table:table-cell table:style-name="TableCell1253">
            <text:p text:style-name="P1254">gydytojo specialisto ar šeimos gydytojo<text:s/></text:p>
          </table:table-cell>
        </table:table-row>
        <table:table-row table:style-name="TableRow1255">
          <table:table-cell table:style-name="TableCell1256">
            <text:p text:style-name="P1257">1.</text:p>
          </table:table-cell>
          <table:table-cell table:style-name="TableCell1258">
            <text:p text:style-name="P1259">24–36 mėnesiai</text:p>
          </table:table-cell>
          <table:table-cell table:style-name="TableCell1260">
            <text:p text:style-name="P1261">36 val.</text:p>
          </table:table-cell>
          <table:table-cell table:style-name="TableCell1262">
            <text:p text:style-name="P1263">18 val.<text:s/></text:p>
          </table:table-cell>
        </table:table-row>
        <table:table-row table:style-name="TableRow1264">
          <table:table-cell table:style-name="TableCell1265">
            <text:p text:style-name="P1266">2.</text:p>
          </table:table-cell>
          <table:table-cell table:style-name="TableCell1267">
            <text:p text:style-name="P1268">37–48 mėnesiai</text:p>
          </table:table-cell>
          <table:table-cell table:style-name="TableCell1269">
            <text:p text:style-name="P1270">72 val.<text:s/></text:p>
          </table:table-cell>
          <table:table-cell table:style-name="TableCell1271">
            <text:p text:style-name="P1272">36 val.</text:p>
          </table:table-cell>
        </table:table-row>
        <table:table-row table:style-name="TableRow1273">
          <table:table-cell table:style-name="TableCell1274">
            <text:p text:style-name="P1275">3.</text:p>
          </table:table-cell>
          <table:table-cell table:style-name="TableCell1276">
            <text:p text:style-name="P1277">49–60 mėnesių</text:p>
          </table:table-cell>
          <table:table-cell table:style-name="TableCell1278">
            <text:p text:style-name="P1279">144 val.<text:s/></text:p>
          </table:table-cell>
          <table:table-cell table:style-name="TableCell1280">
            <text:p text:style-name="P1281">72 val.<text:s/></text:p>
          </table:table-cell>
        </table:table-row>
      </table:table>
      <text:p text:style-name="P1282"/>
      <text:p text:style-name="P1283"><text:span text:style-name="T1284">12</text:span><text:span text:style-name="T1285">.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286">–<text:s/></text:span><text:span text:style-name="T1287">šeimos</text:span><text:span text:style-name="T1288"><text:s/>gydytojo ar gydytojo specialisto<text:s/></text:span><text:span text:style-name="T1289">–<text:s/></text:span><text:span text:style-name="T1290">profesinę kvalifikaciją, bet ne mažiau kaip trejus metus per paskutinius penkerius metus teisėtai vertęsis medicinos praktika pagal kitą gydytojo profesinę kvalifikaciją, privalo būti atlikęs 4 lentelėje nustatytos trukm</text:span><text:span text:style-name="T1291">ės stažuotę.</text:span></text:p>
      <text:p text:style-name="P1292"/>
      <text:p text:style-name="P1293">4 lentelė</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Laikotarpis, per kurį gydytojas teisėtai nesivertė medicinos praktika pagal šeimos gydytojo ar gydytojo specialisto profesinę kvalifikaciją</text:p>
          </table:table-cell>
          <table:table-cell table:style-name="TableCell1303">
            <text:p text:style-name="P1304">Stažuotės trukmė</text:p>
          </table:table-cell>
        </table:table-row>
        <table:table-row table:style-name="TableRow1305">
          <table:table-cell table:style-name="TableCell1306">
            <text:p text:style-name="P1307">1.</text:p>
          </table:table-cell>
          <table:table-cell table:style-name="TableCell1308">
            <text:p text:style-name="P1309">61–90 mėnesių</text:p>
          </table:table-cell>
          <table:table-cell table:style-name="TableCell1310">
            <text:p text:style-name="P1311">144 val. (1 mėn.)</text:p>
          </table:table-cell>
        </table:table-row>
        <table:table-row table:style-name="TableRow1312">
          <table:table-cell table:style-name="TableCell1313">
            <text:p text:style-name="P1314">2.</text:p>
          </table:table-cell>
          <table:table-cell table:style-name="TableCell1315">
            <text:p text:style-name="P1316">91–120 mėnesių</text:p>
          </table:table-cell>
          <table:table-cell table:style-name="TableCell1317">
            <text:p text:style-name="P1318">288 val. (2<text:s/>mėn.)</text:p>
          </table:table-cell>
        </table:table-row>
        <table:table-row table:style-name="TableRow1319">
          <table:table-cell table:style-name="TableCell1320">
            <text:p text:style-name="P1321">3.</text:p>
          </table:table-cell>
          <table:table-cell table:style-name="TableCell1322">
            <text:p text:style-name="P1323">121–180 mėnesių</text:p>
          </table:table-cell>
          <table:table-cell table:style-name="TableCell1324">
            <text:p text:style-name="P1325">432 val. (3 mėn.)</text:p>
          </table:table-cell>
        </table:table-row>
        <table:table-row table:style-name="TableRow1326">
          <table:table-cell table:style-name="TableCell1327">
            <text:p text:style-name="P1328">4.</text:p>
          </table:table-cell>
          <table:table-cell table:style-name="TableCell1329">
            <text:p text:style-name="P1330">Daugiau kaip 180 mėnesių</text:p>
          </table:table-cell>
          <table:table-cell table:style-name="TableCell1331">
            <text:p text:style-name="P1332">576 val. (4 mėn.)</text:p>
          </table:table-cell>
        </table:table-row>
      </table:table>
      <text:p text:style-name="P1333"/>
      <text:p text:style-name="P1334"><text:span text:style-name="T1335">13</text:span><text:span text:style-name="T1336">. Gydytojas, kuris turėdamas licenciją verstis medicinos praktika pagal šeimos gydytojo ar gydytojo specialisto profesinę kvalifikaciją daugiau kaip dvejus<text:s/></text:span><text:span text:style-name="T1337">metus per paskutinius penkerius metus teisėtai nesivertė jokia medicinos praktika, pagal licencijuojamos veiklos sąlygas privalo būti atlikęs 144 val. (1 mėn.) stažuotę.</text:span></text:p>
      <text:p text:style-name="P1338"><text:span text:style-name="T1339">14</text:span><text:span text:style-name="T1340">. Gydytojas, kuris turėdamas licenciją verstis medicinos praktika pagal šeimos g</text:span><text:span text:style-name="T1341">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342">erius metus teisėtai vertėsi medicinos praktika pagal<text:s/></text:span><text:soft-page-break/><text:span text:style-name="T1343">kitą gydytojo profesinę kvalifikaciją, pagal licencijuojamos veiklos sąlygas privalo būti atlikęs 5 lentelėje nustatytos trukmės stažuotę.</text:span></text:p>
      <text:p text:style-name="P1344"/>
      <text:p text:style-name="P1345">5 lentelė</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Eil. Nr.</text:p>
            <text:p text:style-name="P1354"/>
          </table:table-cell>
          <table:table-cell table:style-name="TableCell1355" table:number-rows-spanned="2">
            <text:p text:style-name="P1356">Laikotarpis, per kurį gydytojas teisėtai nesivertė medicinos praktika pagal licencijoje įvardytą šeimos gydytojo ar gydytojo specialisto profesinę kvalifikaciją</text:p>
          </table:table-cell>
          <table:table-cell table:style-name="TableCell1357" table:number-columns-spanned="2">
            <text:p text:style-name="P1358">Stažuotės trukmė, kai gydytojas vertėsi medicinos praktika pagal kitą profesinę kvalifikaciją</text:p>
          </table: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medicinos gydytojo<text:s/></text:p>
          </table:table-cell>
          <table:table-cell table:style-name="TableCell1364">
            <text:p text:style-name="P1365">gydytojo specialisto ar šeimos gydytojo<text:s/></text:p>
          </table:table-cell>
        </table:table-row>
        <table:table-row table:style-name="TableRow1366">
          <table:table-cell table:style-name="TableCell1367">
            <text:p text:style-name="P1368">1.</text:p>
          </table:table-cell>
          <table:table-cell table:style-name="TableCell1369">
            <text:p text:style-name="P1370">24–36 mėnesiai</text:p>
          </table:table-cell>
          <table:table-cell table:style-name="TableCell1371">
            <text:p text:style-name="P1372">36 val.</text:p>
          </table:table-cell>
          <table:table-cell table:style-name="TableCell1373">
            <text:p text:style-name="P1374">18 val.<text:s/></text:p>
          </table:table-cell>
        </table:table-row>
        <table:table-row table:style-name="TableRow1375">
          <table:table-cell table:style-name="TableCell1376">
            <text:p text:style-name="P1377">2.</text:p>
          </table:table-cell>
          <table:table-cell table:style-name="TableCell1378">
            <text:p text:style-name="P1379">37–48 mėnesiai</text:p>
          </table:table-cell>
          <table:table-cell table:style-name="TableCell1380">
            <text:p text:style-name="P1381">72 val.<text:s/></text:p>
          </table:table-cell>
          <table:table-cell table:style-name="TableCell1382">
            <text:p text:style-name="P1383">36 val.</text:p>
          </table:table-cell>
        </table:table-row>
        <table:table-row table:style-name="TableRow1384">
          <table:table-cell table:style-name="TableCell1385">
            <text:p text:style-name="P1386">3.</text:p>
          </table:table-cell>
          <table:table-cell table:style-name="TableCell1387">
            <text:p text:style-name="P1388">49–60 mėnesių</text:p>
          </table:table-cell>
          <table:table-cell table:style-name="TableCell1389">
            <text:p text:style-name="P1390">144 val.<text:s/></text:p>
          </table:table-cell>
          <table:table-cell table:style-name="TableCell1391">
            <text:p text:style-name="P1392">72 val.<text:s/></text:p>
          </table:table-cell>
        </table:table-row>
      </table:table>
      <text:p text:style-name="P1393"/>
      <text:p text:style-name="P1394"><text:span text:style-name="T1395">III</text:span><text:span text:style-name="T1396"><text:s/>SKYRIUS</text:span></text:p>
      <text:p text:style-name="P1397"><text:span text:style-name="T1398">BAIGIAMOSIOS NUOSTATOS</text:span></text:p>
      <text:p text:style-name="P1399"/>
      <text:p text:style-name="P1400"><text:span text:style-name="T1401">15</text:span><text:span text:style-name="T1402">. Vieną kartą po gydytojo diplomo įgijimo valstybės<text:s/></text:span><text:span text:style-name="T1403">biudžeto lėšomis iš Sveikatos apsaugos ministerijai (toliau – ministerija) skirtų asignavimų sveikatos priežiūros specialistų kvalifikacijai kelti gydytojui gali būti apmokama ne daugiau kaip 90 proc. šiame Apraše nurodytos stažuotės kainos.</text:span></text:p>
      <text:p text:style-name="P1404"><text:span text:style-name="T1405">15.1</text:span><text:span text:style-name="T1406">. Gydyto</text:span><text:span text:style-name="T1407">jas, siekdamas, kad ministerija apmokėtų stažuotę, ministerijai turi pateikti:</text:span></text:p>
      <text:p text:style-name="P1408"><text:span text:style-name="T1409">15.1.1</text:span><text:span text:style-name="T1410">. prašymą ir pasižadėjimą, kad atlikęs stažuotę per 18 mėnesių ne mažiau kaip 12 mėnesių dirbs sveikatos priežiūros įstaigoje, pasirašiusioje sutartį su teritorine ligon</text:span><text:span text:style-name="T1411">ių kasa, Lietuvos Respublikoje;</text:span></text:p>
      <text:p text:style-name="P1412"><text:span text:style-name="T1413">15.1.2</text:span><text:span text:style-name="T1414">. sveikatos priežiūros įstaigos, kuri yra sudariusi sutartį su teritorine ligonių kasa dėl atitinkamų paslaugų apmokėjimo pagal gydytojo profesinę kvalifikaciją, garantinį raštą, kad gydytojas, atlikęs stažuotę ir<text:s/></text:span><text:span text:style-name="T1415">įgijęs medicinos praktikos licenciją, bus įdarbintas toje įstaigoje, o įstaiga įsipareigoja apmokėti ne mažiau kaip 10 proc. stažuotės kainos;</text:span></text:p>
      <text:p text:style-name="P1416"><text:span text:style-name="T1417">15.1.3</text:span><text:span text:style-name="T1418">. licencijas išduodančios institucijos pažymą apie reikiamos stažuotės trukmę, išduotą ne anksčiau kaip</text:span><text:span text:style-name="T1419"><text:s/>prieš 2 mėnesius;</text:span></text:p>
      <text:p text:style-name="P1420"><text:span text:style-name="T1421">15.1.4</text:span><text:span text:style-name="T1422">. institucijos, vykdysiančios stažuotę, parengtą stažuotės sąmatą.</text:span></text:p>
      <text:p text:style-name="P1423"><text:span text:style-name="T1424">15.2</text:span><text:span text:style-name="T1425">. Ministerija per 20 darbo dienų išnagrinėja prašymą ir apie sprendimą dėl apmokėjimo informuoja instituciją, vykdysiančią stažuotę, bei pareiškėją.<text:s/></text:span><text:span text:style-name="T1426">Ministerija apmoka gydytojo stažuotės išlaidas, neviršydama sveikatos apsaugos ministro nustatytos bazinės kompensuojamos stažuotės trukmės. Tais atvejais, kai ministerija garantavo stažuotės apmokėjimą, stažuotę vykdanti institucija gydytojui atlikus staž</text:span><text:span text:style-name="T1427">uotę turi ministerijai pateikti paraišką su išlaidas patvirtinančiais dokumentais.</text:span></text:p>
      <text:p text:style-name="P1428"><text:span text:style-name="T1429">15.3</text:span><text:span text:style-name="T1430">. Gydytojas, atlikęs stažuotę, ne vėliau kaip po 18 mėnesių privalo ministerijai pateikti dokumentus, patvirtinančius šio Aprašo 15.1.1 punkte nurodyto pasižadėjimo<text:s/></text:span><text:span text:style-name="T1431">įvykdymą.</text:span></text:p>
      <text:p text:style-name="P1432"><text:span text:style-name="T1433">15.4</text:span><text:span text:style-name="T1434">. Gydytojas, dėl savo kaltės ar be svarbios priežasties neįvykdęs šio Aprašo 15.1.1 punkte nurodyto pasižadėjimo, privalo atlyginti ministerijai jos patirtas gydytojo stažuotės išlaidas.</text:span></text:p>
      <text:p text:style-name="P1435"><text:span text:style-name="T1436">16</text:span><text:span text:style-name="T1437">. Jei gydytojui reikalinga daugiau kaip vie</text:span><text:span text:style-name="T1438">na stažuotė per jo profesinės praktikos veiklos laikotarpį Lietuvos Respublikoje, šių stažuočių išlaidas apmoka gydytoją siunčianti asmens sveikatos priežiūros įstaiga arba pats gydytojas pagal Vilniaus universiteto arba Lietuvos sveikatos mokslų universit</text:span><text:span text:style-name="T1439">eto ar rezidentūros bazės patvirtintus įkainius.</text:span></text:p>
      <text:p text:style-name="P1440"><text:span text:style-name="T1441">17</text:span><text:span text:style-name="T1442">. Šio Aprašo punktai dėl papildomojo tobulinimosi netaikomi gydytojams, kurie:</text:span></text:p>
      <text:p text:style-name="P1443"><text:span text:style-name="T1444">17.1</text:span><text:span text:style-name="T1445">. per pastaruosius penkerius metus, skaičiuojant nuo paraiškos išduoti licenciją arba pranešimo apie profesinės kval</text:span><text:span text:style-name="T1446">ifikacijos tobulinimą ir medicinos praktiką užregistravimo licencijas išduodančioje institucijoje dienos, dirbo Lietuvos sveikatos mokslų universiteto ar Vilniaus universiteto klinikų ir jų centrų vadovais arba šių universitetų ligoninių ar universitetinių</text:span><text:span text:style-name="T1447"><text:s/>ligoninių klinikų ar centrų vadovais (ir neprarado pareigų dėl neteisėtų savo veiksmų);<text:s/></text:span></text:p>
      <text:p text:style-name="P1448"><text:span text:style-name="T1449">17.2</text:span><text:span text:style-name="T1450">. paraiškos išduoti licenciją arba pranešimo apie profesinės kvalifikacijos tobulinimą ir medicinos praktiką užregistravimo licencijas išduodančioje instituci</text:span><text:span text:style-name="T1451">joje dieną dirba Lietuvos sveikatos mokslų universiteto ar Vilniaus universiteto klinikų ir jų centrų vadovais arba šių universitetų ligoninių ar universitetinių ligoninių klinikų ar centrų vadovais.</text:span></text:p>
      <text:p text:style-name="P1452"><text:span text:style-name="T1453">18</text:span><text:span text:style-name="T1454">. Licencijas išduodanti institucija prižiūri, ka</text:span><text:span text:style-name="T1455">ip laikomasi šiame Apraše nustatytų sąlygų.</text:span></text:p>
      <text:p text:style-name="P1456"><text:span text:style-name="T1457">_________________</text:span></text:p>
      <text:p text:style-name="P1458">Priedo pakeitimai:</text:p>
      <text:p text:style-name="P1459"><text:span text:style-name="T1460">Nr.<text:s/></text:span><text:a xlink:href="https://www.e-tar.lt/portal/legalAct.html?documentId=TAR.7753344B845E" office:target-frame-name="_top" xlink:show="replace"><text:span text:style-name="T1461">V-1130</text:span></text:a><text:span text:style-name="T1462">, 2010-12-27, Žin., 2010, Nr. 158-8057 (2010-12-31), i. k. 1102250ISAK00V-113</text:span><text:span text:style-name="T1463">0</text:span></text:p>
      <text:p text:style-name="P1464"><text:span text:style-name="T1465">Nr.<text:s/></text:span><text:a xlink:href="https://www.e-tar.lt/portal/legalAct.html?documentId=03c4ec60aee111e5b12fbb7dc920ee2c" office:target-frame-name="_top" xlink:show="replace"><text:span text:style-name="T1466">V-1524</text:span></text:a><text:span text:style-name="T1467">, 2015-12-29, paskelbta TAR 2015-12-30, i. k. 2015-20983</text:span></text:p>
      <text:p text:style-name="Normal"/>
      <text:p text:style-name="Normal"/>
      <text:p text:style-name="Normal"/>
      <text:p text:style-name="Normal"/>
      <text:p text:style-name="P1468">Priedų pakeitimai:</text:p>
      <text:p text:style-name="Normal"/>
      <text:p text:style-name="P1469">V-396 pakeitimo V-1524 1 priedo nauja redakcija</text:p>
      <text:p text:style-name="P1470">Papildyta priedu:</text:p>
      <text:p text:style-name="P1471"><text:span text:style-name="T1472">Nr.<text:s/></text:span><text:a xlink:href="https://www.e-tar.lt/portal/legalAct.html?documentId=03c4ec60aee111e5b12fbb7dc920ee2c" office:target-frame-name="_top" xlink:show="replace"><text:span text:style-name="T1473">V-1524</text:span></text:a><text:span text:style-name="T1474">, 2015-12-29, paskelbta TAR 2015-12-30, i. k. 2015-20983</text:span></text:p>
      <text:p text:style-name="Normal"/>
      <text:p text:style-name="P1475">V-396 pakeitimo V-1524 2 priedo nauja redakcija</text:p>
      <text:p text:style-name="P1476">Papildyta priedu:</text:p>
      <text:p text:style-name="P1477"><text:span text:style-name="T1478">Nr.<text:s/></text:span><text:a xlink:href="https://www.e-tar.lt/portal/legalAct.html?documentId=03c4ec60aee111e5b12fbb7dc920ee2c" office:target-frame-name="_top" xlink:show="replace"><text:span text:style-name="T1479">V-1524</text:span></text:a><text:span text:style-name="T1480">, 2015-12-29, paskelbta TAR 2015-12-30, i. k. 2015-20983</text:span></text:p>
      <text:p text:style-name="Normal"/>
      <text:p text:style-name="P1481">V-396 pakeitimo V-1524 3 priedo nauja redakcija</text:p>
      <text:p text:style-name="P1482">Papildyta priedu:</text:p>
      <text:p text:style-name="P1483"><text:span text:style-name="T1484">Nr.<text:s/></text:span><text:a xlink:href="https://www.e-tar.lt/portal/legalAct.html?documentId=03c4ec60aee111e5b12fbb7dc920ee2c" office:target-frame-name="_top" xlink:show="replace"><text:span text:style-name="T1485">V-1524</text:span></text:a><text:span text:style-name="T1486">, 2015-12-29, paskelbta TAR 2015-12-30, i. k. 2015-20983</text:span></text:p>
      <text:p text:style-name="Normal"/>
      <text:p text:style-name="P1487">V-396 pakeitimo V-1524 4 priedo nauja redakcija</text:p>
      <text:p text:style-name="P1488">Papildyta priedu:</text:p>
      <text:p text:style-name="P1489"><text:span text:style-name="T1490">Nr.<text:s/></text:span><text:a xlink:href="https://www.e-tar.lt/portal/legalAct.html?documentId=03c4ec60aee111e5b12fbb7dc920ee2c" office:target-frame-name="_top" xlink:show="replace"><text:span text:style-name="T1491">V-1524</text:span></text:a><text:span text:style-name="T1492">, 2015-12-29, paskelbta TAR 2015-12-30, i. k. 2015-20983</text:span></text:p>
      <text:p text:style-name="Normal"/>
      <text:p text:style-name="P1493">V-396 pakeitimo V-1524 5 priedo nauja redakcija</text:p>
      <text:p text:style-name="P1494">Papildyta priedu:</text:p>
      <text:p text:style-name="P1495"><text:span text:style-name="T1496">Nr.<text:s/></text:span><text:a xlink:href="https://www.e-tar.lt/portal/legalAct.html?documentId=03c4ec60aee111e5b12fbb7dc920ee2c" office:target-frame-name="_top" xlink:show="replace"><text:span text:style-name="T1497">V-1524</text:span></text:a><text:span text:style-name="T1498">, 2015-12-29, paskelbta TAR 2015-12-30, i. k. 2015-20983</text:span></text:p>
      <text:p text:style-name="Normal"/>
      <text:p text:style-name="P1499">V-396 pakeitimo V-1524 6 priedo nauja redakcija</text:p>
      <text:p text:style-name="P1500">Papildyta priedu:</text:p>
      <text:p text:style-name="P1501"><text:span text:style-name="T1502">Nr.<text:s/></text:span><text:a xlink:href="https://www.e-tar.lt/portal/legalAct.html?documentId=03c4ec60aee111e5b12fbb7dc920ee2c" office:target-frame-name="_top" xlink:show="replace"><text:span text:style-name="T1503">V-1524</text:span></text:a><text:span text:style-name="T1504">, 2015-12-2</text:span><text:span text:style-name="T1505">9, paskelbta TAR 2015-12-30, i. k. 2015-20983</text:span></text:p>
      <text:p text:style-name="Normal"/>
      <text:p text:style-name="P1506">V-396 pakeitimo V-1524 7 priedo nauja redakcija</text:p>
      <text:p text:style-name="P1507">Papildyta priedu:</text:p>
      <text:p text:style-name="P1508"><text:span text:style-name="T1509">Nr.<text:s/></text:span><text:a xlink:href="https://www.e-tar.lt/portal/legalAct.html?documentId=03c4ec60aee111e5b12fbb7dc920ee2c" office:target-frame-name="_top" xlink:show="replace"><text:span text:style-name="T1510">V-1524</text:span></text:a><text:span text:style-name="T1511">, 2015-12-29, paskelbta TAR<text:s/></text:span><text:span text:style-name="T1512">2015-12-30, i. k. 2015-20983</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sveikatos apsaugos ministerija, Įsakymas</text:span></text:p>
      <text:p text:style-name="P1522"><text:span text:style-name="T1523">Nr.<text:s/></text:span><text:a xlink:href="https://www.e-tar.lt/portal/legalAct.html?documentId=TAR.4F2E2A2FEAF9" office:target-frame-name="_top" xlink:show="replace"><text:span text:style-name="T1524">V-846</text:span></text:a><text:span text:style-name="T1525">, 2004-11-30, Žin., 2004, Nr. 177-6579 (2004-12-09); Ži</text:span><text:span text:style-name="T1526">n., 2004, Nr. 178-0 (2004-12-11), i. k. 1042250ISAK000V-846</text:span></text:p>
      <text:p text:style-name="P1527"><text:span text:style-name="T1528">Dėl Lietuvos Respublikos sveikatos apsaugos ministro 2004 m. gegužės 27 d. įsakymo Nr. V-396 "Dėl Medicinos praktikos licencijavimo taisyklių patvirtinimo" papildymo</text:span></text:p>
      <text:p text:style-name="P1529"/>
      <text:p text:style-name="P1530"><text:span text:style-name="T1531">2.</text:span></text:p>
      <text:p text:style-name="P1532"><text:span text:style-name="T1533">Lietuvos Respublikos sveik</text:span><text:span text:style-name="T1534">atos apsaugos ministerija, Įsakymas</text:span></text:p>
      <text:p text:style-name="P1535"><text:span text:style-name="T1536">Nr.<text:s/></text:span><text:a xlink:href="https://www.e-tar.lt/portal/legalAct.html?documentId=TAR.B447DD101502" office:target-frame-name="_top" xlink:show="replace"><text:span text:style-name="T1537">V-175</text:span></text:a><text:span text:style-name="T1538">, 2005-03-15, Žin., 2005, Nr. 37-1212 (2005-03-22), i. k. 1052250ISAK000V-175</text:span></text:p>
      <text:p text:style-name="P1539"><text:span text:style-name="T1540">Dėl Lietuvos Respublikos sveikatos apsaugos ministr</text:span><text:span text:style-name="T1541">o 2004 m. gegužės 27 d. įsakymo Nr. V-396 "Dėl Medicinos praktikos licencijavimo taisyklių patvirtinimo" pakeitimo</text:span></text:p>
      <text:p text:style-name="P1542"/>
      <text:p text:style-name="P1543"><text:span text:style-name="T1544">3.</text:span></text:p>
      <text:p text:style-name="P1545"><text:span text:style-name="T1546">Lietuvos Respublikos sveikatos apsaugos ministerija, Įsakymas</text:span></text:p>
      <text:p text:style-name="P1547"><text:span text:style-name="T1548">Nr.<text:s/></text:span><text:a xlink:href="https://www.e-tar.lt/portal/legalAct.html?documentId=TAR.FF11C381980B" office:target-frame-name="_top" xlink:show="replace"><text:span text:style-name="T1549">V-771</text:span></text:a><text:span text:style-name="T1550">, 2005-10-17, Žin., 2005, Nr. 127-4566 (2005-10-27), i. k. 1052250ISAK000V-771</text:span></text:p>
      <text:p text:style-name="P1551"><text:span text:style-name="T1552">Dėl kai kurių Lietuvos Respublikos sveikatos apsaugos ministro įsakymų pakeitimo</text:span></text:p>
      <text:p text:style-name="P1553"/>
      <text:p text:style-name="P1554"><text:span text:style-name="T1555">4.</text:span></text:p>
      <text:p text:style-name="P1556"><text:span text:style-name="T1557">Lietuvos Respublikos sveikatos apsaugos ministerija, Įsakymas</text:span></text:p>
      <text:p text:style-name="P1558"><text:span text:style-name="T1559">Nr.<text:s/></text:span><text:a xlink:href="https://www.e-tar.lt/portal/legalAct.html?documentId=TAR.A7B29546E8E7" office:target-frame-name="_top" xlink:show="replace"><text:span text:style-name="T1560">V-51</text:span></text:a><text:span text:style-name="T1561">, 2006-01-19, Žin., 2006, Nr. 10-378 (2006-01-26), i. k. 1062250ISAK0000V-51</text:span></text:p>
      <text:p text:style-name="P1562"><text:span text:style-name="T1563">Dėl Lietuvos Respublikos sveikatos apsaugos ministro 2004 m. gegužės 27 d. įsakymo Nr. V-396 "D</text:span><text:span text:style-name="T1564">ėl Medicinos praktikos licencijavimo taisyklių patvirtinimo" papildymo</text:span></text:p>
      <text:p text:style-name="P1565"/>
      <text:p text:style-name="P1566"><text:span text:style-name="T1567">5.</text:span></text:p>
      <text:p text:style-name="P1568"><text:span text:style-name="T1569">Lietuvos Respublikos sveikatos apsaugos ministerija, Įsakymas</text:span></text:p>
      <text:p text:style-name="P1570"><text:span text:style-name="T1571">Nr.<text:s/></text:span><text:a xlink:href="https://www.e-tar.lt/portal/legalAct.html?documentId=TAR.E4BC2D4139C9" office:target-frame-name="_top" xlink:show="replace"><text:span text:style-name="T1572">V-796</text:span></text:a><text:span text:style-name="T1573">, 2008-08-13, Žin., 2008,<text:s/></text:span><text:span text:style-name="T1574">Nr. 97-3761 (2008-08-26), i. k. 1082250ISAK000V-796</text:span></text:p>
      <text:p text:style-name="P1575"><text:span text:style-name="T1576">Dėl Lietuvos Respublikos sveikatos apsaugos ministro 2004 m. gegužės 27 d. įsakymo Nr. V-396 "Dėl Medicinos praktikos licencijavimo taisyklių patvirtinimo" pakeitimo</text:span></text:p>
      <text:p text:style-name="P1577"/>
      <text:p text:style-name="P1578"><text:span text:style-name="T1579">6.</text:span></text:p>
      <text:p text:style-name="P1580"><text:span text:style-name="T1581">Lietuvos Respublikos sveikatos aps</text:span><text:span text:style-name="T1582">augos ministerija, Įsakymas</text:span></text:p>
      <text:p text:style-name="P1583"><text:span text:style-name="T1584">Nr.<text:s/></text:span><text:a xlink:href="https://www.e-tar.lt/portal/legalAct.html?documentId=TAR.A5ECBB0C3141" office:target-frame-name="_top" xlink:show="replace"><text:span text:style-name="T1585">V-834</text:span></text:a><text:span text:style-name="T1586">, 2008-08-29, Žin., 2008, Nr. 103-3950 (2008-09-09), i. k. 1082250ISAK000V-834</text:span></text:p>
      <text:p text:style-name="P1587"><text:span text:style-name="T1588">Dėl Lietuvos Respublikos sveikatos apsaugos ministro 2004<text:s/></text:span><text:span text:style-name="T1589">m. gegužės 27 d. įsakymo Nr. V-396 "Dėl Medicinos praktikos licencijavimo taisyklių patvirtinimo" pakeitimo</text:span></text:p>
      <text:p text:style-name="P1590"/>
      <text:p text:style-name="P1591"><text:span text:style-name="T1592">7.</text:span></text:p>
      <text:p text:style-name="P1593"><text:span text:style-name="T1594">Lietuvos Respublikos sveikatos apsaugos ministerija, Įsakymas</text:span></text:p>
      <text:p text:style-name="P1595"><text:span text:style-name="T1596">Nr.<text:s/></text:span><text:a xlink:href="https://www.e-tar.lt/portal/legalAct.html?documentId=TAR.658B2793EEA8" office:target-frame-name="_top" xlink:show="replace"><text:span text:style-name="T1597">V-1243</text:span></text:a><text:span text:style-name="T1598">, 2008-12-09, Žin., 2009, Nr. 2-34 (2009-01-08), i. k. 1082250ISAK00V-1243</text:span></text:p>
      <text:p text:style-name="P1599"><text:span text:style-name="T1600">Dėl Lietuvos Respublikos sveikatos apsaugos ministro 2004 m. gegužės 27 d. įsakymo Nr. V-396 "Dėl Medicinos praktikos licencijavimo taisyklių patvirtinimo" papildymo</text:span></text:p>
      <text:p text:style-name="P1601"/>
      <text:p text:style-name="P1602"><text:span text:style-name="T1603">8.</text:span></text:p>
      <text:p text:style-name="P1604"><text:span text:style-name="T1605">L</text:span><text:span text:style-name="T1606">ietuvos Respublikos sveikatos apsaugos ministerija, Įsakymas</text:span></text:p>
      <text:p text:style-name="P1607"><text:span text:style-name="T1608">Nr.<text:s/></text:span><text:a xlink:href="https://www.e-tar.lt/portal/legalAct.html?documentId=TAR.0BA4FCB4C7D2" office:target-frame-name="_top" xlink:show="replace"><text:span text:style-name="T1609">V-259</text:span></text:a><text:span text:style-name="T1610">, 2009-04-08, Žin., 2009, Nr. 43-1690 (2009-04-18), i. k. 1092250ISAK000V-259</text:span></text:p>
      <text:p text:style-name="P1611"><text:span text:style-name="T1612">Dėl Lietuvos Respublikos s</text:span><text:span text:style-name="T1613">veikatos apsaugos ministro 2004 m. gegužės 27 d. įsakymo Nr. V-396 "Dėl Medicinos praktikos licencijavimo taisyklių patvirtinimo" pakeitimo</text:span></text:p>
      <text:p text:style-name="P1614"/>
      <text:p text:style-name="P1615"><text:span text:style-name="T1616">9.</text:span></text:p>
      <text:p text:style-name="P1617"><text:span text:style-name="T1618">Lietuvos Respublikos sveikatos apsaugos ministerija, Įsakymas</text:span></text:p>
      <text:p text:style-name="P1619"><text:span text:style-name="T1620">Nr.<text:s/></text:span><text:a xlink:href="https://www.e-tar.lt/portal/legalAct.html?documentId=TAR.C4ECBED1EB2D" office:target-frame-name="_top" xlink:show="replace"><text:span text:style-name="T1621">V-349</text:span></text:a><text:span text:style-name="T1622">, 2009-05-14, Žin., 2009, Nr. 59-2313 (2009-05-21), i. k. 1092250ISAK000V-349</text:span></text:p>
      <text:p text:style-name="P1623"><text:span text:style-name="T1624">Dėl Lietuvos Respublikos sveikatos apsaugos ministro 2004 m. gegužės 27 d. įsakymo Nr. V-396<text:s/></text:span><text:span text:style-name="T1625">"Dėl Medicinos praktikos licencijavimo taisyklių patvirtinimo" pakeitimo</text:span></text:p>
      <text:p text:style-name="P1626"/>
      <text:p text:style-name="P1627"><text:span text:style-name="T1628">10.</text:span></text:p>
      <text:p text:style-name="P1629"><text:span text:style-name="T1630">Lietuvos Respublikos sveikatos apsaugos ministerija, Įsakymas</text:span></text:p>
      <text:p text:style-name="P1631"><text:span text:style-name="T1632">Nr.<text:s/></text:span><text:a xlink:href="https://www.e-tar.lt/portal/legalAct.html?documentId=TAR.61C03F499596" office:target-frame-name="_top" xlink:show="replace"><text:span text:style-name="T1633">V-733</text:span></text:a><text:span text:style-name="T1634">, 2010-08-16, Žin., 2010,</text:span><text:span text:style-name="T1635"><text:s/>Nr. 99-5164 (2010-08-19), i. k. 1102250ISAK000V-733</text:span></text:p>
      <text:p text:style-name="P1636"><text:span text:style-name="T1637">Dėl Lietuvos Respublikos sveikatos apsaugos ministro 2004 m. gegužės 27 d. įsakymo Nr. V-396 "Dėl Medicinos praktikos licencijavimo taisyklių patvirtinimo" pakeitimo</text:span></text:p>
      <text:p text:style-name="P1638"/>
      <text:p text:style-name="P1639"><text:span text:style-name="T1640">11.</text:span></text:p>
      <text:p text:style-name="P1641"><text:span text:style-name="T1642">Lietuvos Respublikos sveikatos<text:s/></text:span><text:span text:style-name="T1643">apsaugos ministerija, Įsakymas</text:span></text:p>
      <text:p text:style-name="P1644"><text:span text:style-name="T1645">Nr.<text:s/></text:span><text:a xlink:href="https://www.e-tar.lt/portal/legalAct.html?documentId=TAR.7753344B845E" office:target-frame-name="_top" xlink:show="replace"><text:span text:style-name="T1646">V-1130</text:span></text:a><text:span text:style-name="T1647">, 2010-12-27, Žin., 2010, Nr. 158-8057 (2010-12-31), i. k. 1102250ISAK00V-1130</text:span></text:p>
      <text:p text:style-name="P1648"><text:span text:style-name="T1649">Dėl Lietuvos Respublikos sveikatos apsaugos ministro 2</text:span><text:span text:style-name="T1650">004 m. gegužės 27 d. įsakymo Nr. V-396 "Dėl Medicinos praktikos licencijavimo taisyklių patvirtinimo" pakeitimo</text:span></text:p>
      <text:p text:style-name="P1651"/>
      <text:p text:style-name="P1652"><text:span text:style-name="T1653">12.</text:span></text:p>
      <text:p text:style-name="P1654"><text:span text:style-name="T1655">Lietuvos Respublikos sveikatos apsaugos ministerija, Įsakymas</text:span></text:p>
      <text:p text:style-name="P1656"><text:span text:style-name="T1657">Nr.<text:s/></text:span><text:a xlink:href="https://www.e-tar.lt/portal/legalAct.html?documentId=TAR.D78382F1D219" office:target-frame-name="_top" xlink:show="replace"><text:span text:style-name="T1658">V-1050</text:span></text:a><text:span text:style-name="T1659">, 2011-12-09, Žin., 2011, Nr. 154-7300 (2011-12-17), i. k. 1112250ISAK00V-1050</text:span></text:p>
      <text:p text:style-name="P1660"><text:span text:style-name="T1661">Dėl Lietuvos Respublikos sveikatos apsaugos ministro 2004 m. gegužės 24 d. įsakymo Nr. V-396 "Dėl Medicinos praktikos licencijavimo taisyklių patvirtinimo" pakeit</text:span><text:span text:style-name="T1662">imo</text:span></text:p>
      <text:p text:style-name="P1663"/>
      <text:p text:style-name="P1664"><text:span text:style-name="T1665">13.</text:span></text:p>
      <text:p text:style-name="P1666"><text:span text:style-name="T1667">Lietuvos Respublikos sveikatos apsaugos ministerija, Įsakymas</text:span></text:p>
      <text:p text:style-name="P1668"><text:span text:style-name="T1669">Nr.<text:s/></text:span><text:a xlink:href="https://www.e-tar.lt/portal/legalAct.html?documentId=12099650957411e3bdd0a9c9ad8ce1bf" office:target-frame-name="_top" xlink:show="replace"><text:span text:style-name="T1670">V-219</text:span></text:a><text:span text:style-name="T1671">, 2014-02-11, paskelbta TAR 2014-02-14, i. k. 2014-01538</text:span></text:p>
      <text:p text:style-name="P1672"><text:span text:style-name="T1673">Dėl Lietuvos Respubli</text:span><text:span text:style-name="T1674">kos sveikatos apsaugos ministro 2004 m. gegužės 27 d. įsakymo Nr. V-396 „Dėl Medicinos praktikos licencijavimo taisyklių patvirtinimo“ pakeitimo</text:span></text:p>
      <text:p text:style-name="P1675"/>
      <text:p text:style-name="P1676"><text:span text:style-name="T1677">14.</text:span></text:p>
      <text:p text:style-name="P1678"><text:span text:style-name="T1679">Lietuvos Respublikos sveikatos apsaugos ministerija, Įsakymas</text:span></text:p>
      <text:soft-page-break/>
      <text:p text:style-name="P1680"><text:span text:style-name="T1681">Nr.<text:s/></text:span><text:a xlink:href="https://www.e-tar.lt/portal/legalAct.html?documentId=03c4ec60aee111e5b12fbb7dc920ee2c" office:target-frame-name="_top" xlink:show="replace"><text:span text:style-name="T1682">V-1524</text:span></text:a><text:span text:style-name="T1683">, 2015-12-29, paskelbta TAR 2015-12-30, i. k. 2015-20983</text:span></text:p>
      <text:p text:style-name="P1684"><text:span text:style-name="T1685">Dėl Lietuvos Respublikos sveikatos apsaugos ministro 2004 m. gegužės 27 d. įsakymo Nr. V-396 „Dėl Medicinos praktikos licencijavimo tai</text:span><text:span text:style-name="T1686">syklių patvirtinimo“ pakeitimo</text:span></text:p>
      <text:p text:style-name="P1687"/>
      <text:p text:style-name="P1688"><text:span text:style-name="T1689">15.</text:span></text:p>
      <text:p text:style-name="P1690"><text:span text:style-name="T1691">Lietuvos Respublikos sveikatos apsaugos ministerija, Įsakymas</text:span></text:p>
      <text:p text:style-name="P1692"><text:span text:style-name="T1693">Nr.<text:s/></text:span><text:a xlink:href="https://www.e-tar.lt/portal/legalAct.html?documentId=d80164908eba11e6b6098daee0c9a94f" office:target-frame-name="_top" xlink:show="replace"><text:span text:style-name="T1694">V-1115</text:span></text:a><text:span text:style-name="T1695">, 2016-09-29, paskelbta TAR 2016-10-10, i. k.<text:s/></text:span><text:span text:style-name="T1696">2016-24873</text:span></text:p>
      <text:p text:style-name="P1697"><text:span text:style-name="T1698">Dėl Lietuvos Respublikos sveikatos apsaugos ministro 2004 m. gegužės 27 d. įsakymo Nr. V-396 „Dėl Medicinos praktikos licencijavimo taisyklių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7:00Z</meta:creation-date>
    <dc:date>2017-01-23T07:07:00Z</dc:date>
    <meta:template xlink:href="Normal.dotm" xlink:type="simple"/>
    <meta:editing-cycles>2</meta:editing-cycles>
    <meta:editing-duration>PT0S</meta:editing-duration>
    <meta:document-statistic meta:page-count="19" meta:paragraph-count="794" meta:word-count="6897" meta:character-count="56389" meta:row-count="2646" meta:non-whitespace-character-count="50286"/>
  </office:meta>
</office:document-meta>
</file>