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FFFF"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1972in">
        <style:tab-stops>
          <style:tab-stop style:type="left" style:position="0in"/>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fo:color="#000000" style:font-size-complex="12pt" fo:background-color="#FFFFFF" style:language-asian="zh" style:country-asian="CN"/>
    </style:style>
    <style:style style:name="T270" style:parent-style-name="DefaultParagraphFont" style:family="text">
      <style:text-properties fo:color="#000000" style:font-size-complex="12pt" fo:background-color="#FFFFFF" style:language-asian="zh" style:country-asian="CN"/>
    </style:style>
    <style:style style:name="T271" style:parent-style-name="DefaultParagraphFont" style:family="text">
      <style:text-properties fo:color="#000000" style:font-size-complex="12pt" fo:background-color="#FFFFFF" style:language-asian="zh" style:country-asian="CN"/>
    </style:style>
    <style:style style:name="T272" style:parent-style-name="DefaultParagraphFont" style:family="text">
      <style:text-properties fo:color="#000000" style:font-size-complex="12pt" fo:background-color="#FFFFFF"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1972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38" style:parent-style-name="DefaultParagraphFont" style:family="text">
      <style:text-properties fo:color="#000000" style:font-size-complex="12pt" fo:background-color="#FFFFFF" style:language-asian="zh" style:country-asian="CN"/>
    </style:style>
    <style:style style:name="T339" style:parent-style-name="DefaultParagraphFont" style:family="text">
      <style:text-properties fo:color="#000000" style:font-size-complex="12pt" fo:background-color="#FFFFFF"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fo:background-color="#FFFFFF"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text-align="center" style:vertical-align="middle" fo:text-indent="0.0416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5in"/>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4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28"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with-next="alway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34in" style:font-size-complex="12pt" style:language-asian="lt" style:country-asian="LT"/>
    </style:style>
    <style:style style:name="T851" style:parent-style-name="DefaultParagraphFont" style:family="text">
      <style:text-properties fo:color="#000000" fo:letter-spacing="-0.0034in" style:font-size-complex="12pt" style:language-asian="lt" style:country-asian="LT"/>
    </style:style>
    <style:style style:name="T852" style:parent-style-name="DefaultParagraphFont" style:family="text">
      <style:text-properties fo:color="#000000" fo:letter-spacing="-0.0034in" style:font-size-complex="12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fo:letter-spacing="-0.0034in" style:font-size-complex="12pt" style:language-asian="lt" style:country-asian="LT"/>
    </style:style>
    <style:style style:name="T855" style:parent-style-name="DefaultParagraphFont" style:family="text">
      <style:text-properties fo:color="#000000" fo:letter-spacing="-0.0034in" style:font-size-complex="12pt"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middle"/>
      <style:text-properties fo:color="#000000" style:font-size-complex="12pt" style:language-asian="lt" style:country-asian="LT" fo:hyphenate="false"/>
    </style:style>
    <style:style style:name="P8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1972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ab-stops>
          <style:tab-stop style:type="left" style:position="0.984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text-align="center" style:vertical-align="middle" fo:text-indent="0.0416in"/>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99"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100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48in" style:font-size-complex="12pt" style:language-asian="lt" style:country-asian="LT"/>
    </style:style>
    <style:style style:name="T1013" style:parent-style-name="DefaultParagraphFont" style:family="text">
      <style:text-properties fo:color="#000000" fo:letter-spacing="-0.0048in"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FF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FF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font-weight="bold" style:font-weight-asian="bold" style:font-weight-complex="bold"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rial" style:font-name-asian="Calibri" style:font-name-complex="Arial" fo:font-size="10pt" style:font-size-asian="10pt" style:font-size-complex="11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text-position="super 66.6%"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6.6%"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rial" style:font-name-asian="Calibri" style:font-name-complex="Arial" fo:font-size="10pt" style:font-size-asian="10pt" style:font-size-complex="11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T1283" style:parent-style-name="DefaultParagraphFont" style:family="text">
      <style:text-properties fo:font-weight="bold" style:font-weight-asian="bold" style:font-weight-complex="bold"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text-position="super 66.6%"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text-position="super 66.6%"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font-size-complex="12pt" fo:background-color="#FFFFFF"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with-next="always" fo:keep-together="always" fo:text-align="center" style:vertical-align="middle" fo:text-indent="0.0416in"/>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338"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together="always" fo:text-align="center" style:vertical-align="middl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keep-together="always" fo:text-align="center" style:vertical-align="middle" fo:text-indent="0.0416in"/>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text-align="justify" style:vertical-align="middle" fo:text-indent="0.2166in"/>
      <style:text-properties style:font-size-complex="12pt" style:language-asian="lt" style:country-asian="LT" fo:hyphenate="false"/>
    </style:style>
    <style:style style:name="P139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center" style:vertical-align="middle"/>
      <style:text-properties fo:hyphenate="false"/>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419" style:parent-style-name="Normal" style:family="paragraph">
      <style:paragraph-properties fo:text-align="justify" fo:margin-left="4.2333in">
        <style:tab-stops/>
      </style:paragraph-properties>
      <style:text-properties style:font-size-complex="12pt"/>
    </style:style>
    <style:style style:name="P1420" style:parent-style-name="Normal" style:family="paragraph">
      <style:paragraph-properties fo:text-align="justify" fo:margin-left="4.2333in">
        <style:tab-stops/>
      </style:paragraph-properties>
      <style:text-properties style:font-size-complex="12pt"/>
    </style:style>
    <style:style style:name="P1421" style:parent-style-name="Normal" style:family="paragraph">
      <style:paragraph-properties fo:margin-left="3.9375in">
        <style:tab-stops/>
      </style:paragraph-properties>
      <style:text-properties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center" fo:text-indent="0.0416in"/>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indent="0.0416in"/>
      <style:text-properties style:font-size-complex="12pt"/>
    </style:style>
    <style:style style:name="P1432" style:parent-style-name="Normal" style:family="paragraph">
      <style:paragraph-properties fo:text-align="justify" fo:text-indent="0.4923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34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Garamon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name="Garamon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Garamon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letter-spacing="-0.0041in" style:font-size-complex="12pt"/>
    </style:style>
    <style:style style:name="T1471" style:parent-style-name="DefaultParagraphFont" style:family="text">
      <style:text-properties fo:letter-spacing="-0.0041in" style:font-size-complex="12pt"/>
    </style:style>
    <style:style style:name="T1472" style:parent-style-name="DefaultParagraphFont" style:family="text">
      <style:text-properties fo:letter-spacing="-0.0041in" style:font-size-complex="12pt"/>
    </style:style>
    <style:style style:name="T1473" style:parent-style-name="DefaultParagraphFont" style:family="text">
      <style:text-properties fo:letter-spacing="-0.0041in"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861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style:style>
    <style:style style:name="T1538" style:parent-style-name="DefaultParagraphFont" style:family="text">
      <style:text-properties style:text-position="-100% 100%" style:font-size-complex="12pt"/>
    </style:style>
    <style:style style:name="P1539" style:parent-style-name="Normal" style:family="paragraph">
      <style:paragraph-properties fo:text-align="justify" fo:margin-left="0.0694in" fo:text-indent="0.430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size-complex="12pt"/>
    </style:style>
    <style:style style:name="P1544" style:parent-style-name="Normal" style:family="paragraph">
      <style:paragraph-properties fo:text-indent="0.0416in"/>
      <style:text-properties style:font-size-complex="12pt"/>
    </style:style>
    <style:style style:name="TableColumn1546" style:family="table-column">
      <style:table-column-properties style:column-width="0.4916in"/>
    </style:style>
    <style:style style:name="TableColumn1547" style:family="table-column">
      <style:table-column-properties style:column-width="1.9465in"/>
    </style:style>
    <style:style style:name="TableColumn1548" style:family="table-column">
      <style:table-column-properties style:column-width="4.4055in"/>
    </style:style>
    <style:style style:name="Table1545" style:family="table">
      <style:table-properties style:width="6.8437in" fo:margin-left="0in" table:align="left"/>
    </style:style>
    <style:style style:name="TableRow1549" style:family="table-row">
      <style:table-row-properties style:min-row-height="0.0138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52" style:parent-style-name="Normal" style:family="paragraph">
      <style:paragraph-properties fo:text-align="center" style:vertical-align="middle"/>
      <style:text-properties style:font-name-asian="Calibri"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5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middle"/>
      <style:text-properties style:font-name-asian="Calibri"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ext-properties style:font-name-asian="Calibri"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middle"/>
      <style:text-properties style:font-name-asian="Calibri" fo:color="#000000" style:font-size-complex="12pt" fo:hyphenate="false"/>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ext-properties style:font-name-asian="Calibri"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style:font-name-asian="Calibri" fo:color="#000000" style:font-size-complex="12pt" fo:hyphenate="false"/>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ext-properties style:font-name-asian="Calibri"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ext-properties style:font-name-asian="Calibri"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middle"/>
      <style:text-properties style:font-name-asian="Calibri" fo:color="#000000" style:font-size-complex="12pt" fo:hyphenate="false"/>
    </style:style>
    <style:style style:name="P1579" style:parent-style-name="Normal" style:family="paragraph">
      <style:paragraph-properties fo:text-indent="0.0416in"/>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olumn1587" style:family="table-column">
      <style:table-column-properties style:column-width="0.4923in" style:use-optimal-column-width="false"/>
    </style:style>
    <style:style style:name="TableColumn1588" style:family="table-column">
      <style:table-column-properties style:column-width="2.2638in" style:use-optimal-column-width="false"/>
    </style:style>
    <style:style style:name="TableColumn1589" style:family="table-column">
      <style:table-column-properties style:column-width="4.0479in" style:use-optimal-column-width="false"/>
    </style:style>
    <style:style style:name="Table1586" style:family="table">
      <style:table-properties style:width="6.8041in" fo:margin-left="0.075in" table:align="lef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vertical-align="middle"/>
      <style:text-properties fo:hyphenate="false"/>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middle"/>
      <style:text-properties style:font-name-asian="Calibri"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middle"/>
      <style:text-properties style:font-name-asian="Calibri"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middle"/>
      <style:text-properties style:font-name-asian="Calibri" fo:color="#000000" style:font-size-complex="12pt" fo:hyphenate="false"/>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ext-properties style:font-name-asian="Calibri"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middle"/>
      <style:text-properties style:font-name-asian="Calibri"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middle"/>
      <style:text-properties style:font-name-asian="Calibri" fo:color="#000000" style:font-size-complex="12p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middle"/>
      <style:text-properties style:font-name-asian="Calibri"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middle"/>
      <style:text-properties style:font-name-asian="Calibri"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middle"/>
      <style:text-properties style:font-name-asian="Calibri" fo:color="#000000" style:font-size-complex="12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middle"/>
      <style:text-properties style:font-name-asian="Calibri"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middle"/>
      <style:text-properties style:font-name-asian="Calibri"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middle"/>
      <style:text-properties style:font-name-asian="Calibri" fo:color="#000000" style:font-size-complex="12pt" fo:hyphenate="false"/>
    </style:style>
    <style:style style:name="P1628" style:parent-style-name="Normal" style:family="paragraph">
      <style:paragraph-properties fo:text-indent="0.0416in"/>
    </style:style>
    <style:style style:name="P1629" style:parent-style-name="Normal" style:family="paragraph">
      <style:paragraph-properties fo:text-align="justify" fo:margin-left="0.0694in" fo:text-indent="0.430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Garamond"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Garamond"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0416in"/>
      <style:text-properties style:font-size-complex="12pt"/>
    </style:style>
    <style:style style:name="P1639" style:parent-style-name="Normal" style:family="paragraph">
      <style:text-properties style:font-size-complex="12pt"/>
    </style:style>
    <style:style style:name="TableColumn1641" style:family="table-column">
      <style:table-column-properties style:column-width="0.4041in"/>
    </style:style>
    <style:style style:name="TableColumn1642" style:family="table-column">
      <style:table-column-properties style:column-width="2.8881in"/>
    </style:style>
    <style:style style:name="TableColumn1643" style:family="table-column">
      <style:table-column-properties style:column-width="1.2798in"/>
    </style:style>
    <style:style style:name="TableColumn1644" style:family="table-column">
      <style:table-column-properties style:column-width="2.1256in"/>
    </style:style>
    <style:style style:name="Table1640" style:family="table">
      <style:table-properties style:width="6.6979in" fo:margin-left="0.075in" table:align="left"/>
    </style:style>
    <style:style style:name="TableRow1645" style:family="table-row">
      <style:table-row-properties style:min-row-height="0.0138in"/>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48" style:parent-style-name="Normal" style:family="paragraph">
      <style:paragraph-properties fo:text-align="center" style:vertical-align="middle"/>
      <style:text-properties style:font-name-asian="Calibri" fo:color="#000000" style:font-size-complex="12pt" fo:hyphenate="false"/>
    </style:style>
    <style:style style:name="TableCell1649" style:family="table-cell">
      <style:table-cell-properties fo:border="0.0069in solid #000000" style:writing-mode="lr-tb" fo:padding-top="0in" fo:padding-left="0.0395in" fo:padding-bottom="0in" fo:padding-right="0.0395in"/>
    </style:style>
    <style:style style:name="P165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1" style:family="table-cell">
      <style:table-cell-properties fo:border="0.0069in solid #000000" style:writing-mode="lr-tb" fo:padding-top="0in" fo:padding-left="0.0395in" fo:padding-bottom="0in" fo:padding-right="0.0395in"/>
    </style:style>
    <style:style style:name="P165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53" style:family="table-row">
      <style:table-row-properties style:min-row-height="0.0416in"/>
    </style:style>
    <style:style style:name="P1654" style:parent-style-name="Normal" style:family="paragraph">
      <style:text-properties style:font-name-asian="Calibri" style:font-size-complex="12pt"/>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58" style:family="table-cell">
      <style:table-cell-properties fo:border="0.0069in solid #000000" style:writing-mode="lr-tb" fo:padding-top="0in" fo:padding-left="0.0395in" fo:padding-bottom="0in" fo:padding-right="0.0395in"/>
    </style:style>
    <style:style style:name="P165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60" style:family="table-row">
      <style:table-row-properties style:min-row-height="0.0416in"/>
    </style:style>
    <style:style style:name="TableCell1661" style:family="table-cell">
      <style:table-cell-properties fo:border="0.0069in solid #000000" style:writing-mode="lr-tb" fo:padding-top="0in" fo:padding-left="0.0395in" fo:padding-bottom="0in" fo:padding-right="0.0395in"/>
    </style:style>
    <style:style style:name="P166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63" style:family="table-cell">
      <style:table-cell-properties fo:border="0.0069in solid #000000" style:writing-mode="lr-tb" fo:padding-top="0in" fo:padding-left="0.0395in" fo:padding-bottom="0in" fo:padding-right="0.0395in"/>
    </style:style>
    <style:style style:name="P166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65" style:family="table-cell">
      <style:table-cell-properties fo:border="0.0069in solid #000000" style:writing-mode="lr-tb" fo:padding-top="0in" fo:padding-left="0.0395in" fo:padding-bottom="0in" fo:padding-right="0.0395in"/>
    </style:style>
    <style:style style:name="P166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67" style:family="table-cell">
      <style:table-cell-properties fo:border="0.0069in solid #000000" style:writing-mode="lr-tb" fo:padding-top="0in" fo:padding-left="0.0395in" fo:padding-bottom="0in" fo:padding-right="0.0395in"/>
    </style:style>
    <style:style style:name="P166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69" style:family="table-row">
      <style:table-row-properties style:min-row-height="0.0416in"/>
    </style:style>
    <style:style style:name="TableCell1670" style:family="table-cell">
      <style:table-cell-properties fo:border="0.0069in solid #000000" style:writing-mode="lr-tb" fo:padding-top="0in" fo:padding-left="0.0395in" fo:padding-bottom="0in" fo:padding-right="0.0395in"/>
    </style:style>
    <style:style style:name="P167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78" style:family="table-row">
      <style:table-row-properties style:min-row-height="0.0416in"/>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81" style:family="table-cell">
      <style:table-cell-properties fo:border="0.0069in solid #000000" style:writing-mode="lr-tb" fo:padding-top="0in" fo:padding-left="0.0395in" fo:padding-bottom="0in" fo:padding-right="0.0395in"/>
    </style:style>
    <style:style style:name="P168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83" style:family="table-cell">
      <style:table-cell-properties fo:border="0.0069in solid #000000" style:writing-mode="lr-tb" fo:padding-top="0in" fo:padding-left="0.0395in" fo:padding-bottom="0in" fo:padding-right="0.0395in"/>
    </style:style>
    <style:style style:name="P168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center" style:vertical-align="middle"/>
      <style:text-properties style:font-name-asian="Calibri" fo:color="#000000" style:font-size-complex="12pt" fo:language="en" fo:country="GB" fo:hyphenate="false"/>
    </style:style>
    <style:style style:name="P1687" style:parent-style-name="Normal" style:family="paragraph">
      <style:paragraph-properties fo:text-indent="0.0416in"/>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Garamond"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Garamond"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size-complex="12pt"/>
    </style:style>
    <style:style style:name="P1698" style:parent-style-name="Normal" style:family="paragraph">
      <style:paragraph-properties fo:text-indent="0.0416in"/>
      <style:text-properties style:font-size-complex="12pt"/>
    </style:style>
    <style:style style:name="TableColumn1700" style:family="table-column">
      <style:table-column-properties style:column-width="0.559in" style:use-optimal-column-width="false"/>
    </style:style>
    <style:style style:name="TableColumn1701" style:family="table-column">
      <style:table-column-properties style:column-width="4.5513in" style:use-optimal-column-width="false"/>
    </style:style>
    <style:style style:name="TableColumn1702" style:family="table-column">
      <style:table-column-properties style:column-width="1.6937in" style:use-optimal-column-width="false"/>
    </style:style>
    <style:style style:name="Table1699" style:family="table">
      <style:table-properties style:width="6.8041in" fo:margin-left="0.075in" table:align="lef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middle"/>
      <style:text-properties style:font-name-asian="Calibri" fo:color="#000000"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middle"/>
      <style:text-properties style:font-name-asian="Calibri"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middle"/>
      <style:text-properties style:font-name-asian="Calibri" fo:color="#000000" style:font-size-complex="12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middle"/>
      <style:text-properties style:font-name-asian="Calibri" fo:color="#000000"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middle"/>
      <style:text-properties style:font-name-asian="Calibri" fo:color="#000000"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middle"/>
      <style:text-properties style:font-name-asian="Calibri" fo:color="#000000" style:font-size-complex="12pt" fo:hyphenate="false"/>
    </style:style>
    <style:style style:name="TableRow1724" style:family="table-row">
      <style:table-row-properties style:min-row-height="0.215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middle"/>
      <style:text-properties style:font-name-asian="Calibri"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middle"/>
      <style:text-properties style:font-name-asian="Calibri" fo:color="#000000"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middle"/>
      <style:text-properties style:font-name-asian="Calibri" fo:color="#000000" style:font-size-complex="12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middle"/>
      <style:text-properties style:font-name-asian="Calibri"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ext-properties style:font-name-asian="Calibri"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middle"/>
      <style:text-properties style:font-name-asian="Calibri" fo:color="#000000" style:font-size-complex="12pt" fo:hyphenate="false"/>
    </style:style>
    <style:style style:name="P1738" style:parent-style-name="Normal" style:family="paragraph">
      <style:paragraph-properties fo:text-indent="0.0416in"/>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indent="0.0416in"/>
      <style:text-properties style:font-size-complex="12pt"/>
    </style:style>
    <style:style style:name="P1749" style:parent-style-name="Normal" style:family="paragraph">
      <style:paragraph-properties fo:text-indent="0.0416in"/>
      <style:text-properties style:font-size-complex="12pt"/>
    </style:style>
    <style:style style:name="TableColumn1751" style:family="table-column">
      <style:table-column-properties style:column-width="0.4041in"/>
    </style:style>
    <style:style style:name="TableColumn1752" style:family="table-column">
      <style:table-column-properties style:column-width="3.0618in"/>
    </style:style>
    <style:style style:name="TableColumn1753" style:family="table-column">
      <style:table-column-properties style:column-width="1.4763in"/>
    </style:style>
    <style:style style:name="TableColumn1754" style:family="table-column">
      <style:table-column-properties style:column-width="1.8305in"/>
    </style:style>
    <style:style style:name="Table1750" style:family="table">
      <style:table-properties style:width="6.7729in" fo:margin-left="0in" table:align="left"/>
    </style:style>
    <style:style style:name="TableRow1755" style:family="table-row">
      <style:table-row-properties style:min-row-height="0.4131in"/>
    </style:style>
    <style:style style:name="TableCell1756" style:family="table-cell">
      <style:table-cell-properties fo:border="0.0069in solid #000000" style:writing-mode="lr-tb" fo:padding-top="0in" fo:padding-left="0.0395in" fo:padding-bottom="0in" fo:padding-right="0.0395in"/>
    </style:style>
    <style:style style:name="P175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58" style:parent-style-name="Normal" style:family="paragraph">
      <style:paragraph-properties fo:text-align="center" style:vertical-align="middle"/>
      <style:text-properties style:font-name-asian="Calibri" fo:color="#000000" style:font-size-complex="12pt" fo:hyphenate="false"/>
    </style:style>
    <style:style style:name="TableCell1759" style:family="table-cell">
      <style:table-cell-properties fo:border="0.0069in solid #000000" style:writing-mode="lr-tb" fo:padding-top="0in" fo:padding-left="0.0395in" fo:padding-bottom="0in" fo:padding-right="0.0395in"/>
    </style:style>
    <style:style style:name="P176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63" style:family="table-row">
      <style:table-row-properties style:min-row-height="0.0416in"/>
    </style:style>
    <style:style style:name="P1764" style:parent-style-name="Normal" style:family="paragraph">
      <style:text-properties style:font-name-asian="Calibri" style:font-size-complex="12pt"/>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68" style:family="table-cell">
      <style:table-cell-properties fo:border="0.0069in solid #000000" style:writing-mode="lr-tb" fo:padding-top="0in" fo:padding-left="0.0395in" fo:padding-bottom="0in" fo:padding-right="0.0395in"/>
    </style:style>
    <style:style style:name="P176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70" style:family="table-row">
      <style:table-row-properties style:min-row-height="0.0416in"/>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75" style:family="table-cell">
      <style:table-cell-properties fo:border="0.0069in solid #000000" style:writing-mode="lr-tb" fo:padding-top="0in" fo:padding-left="0.0395in" fo:padding-bottom="0in" fo:padding-right="0.0395in"/>
    </style:style>
    <style:style style:name="P177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77" style:family="table-cell">
      <style:table-cell-properties fo:border="0.0069in solid #000000" style:writing-mode="lr-tb" fo:padding-top="0in" fo:padding-left="0.0395in" fo:padding-bottom="0in" fo:padding-right="0.0395in"/>
    </style:style>
    <style:style style:name="P177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79" style:family="table-row">
      <style:table-row-properties style:min-row-height="0.0416in"/>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84" style:family="table-cell">
      <style:table-cell-properties fo:border="0.0069in solid #000000" style:writing-mode="lr-tb" fo:padding-top="0in" fo:padding-left="0.0395in" fo:padding-bottom="0in" fo:padding-right="0.0395in"/>
    </style:style>
    <style:style style:name="P178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86" style:family="table-cell">
      <style:table-cell-properties fo:border="0.0069in solid #000000" style:writing-mode="lr-tb" fo:padding-top="0in" fo:padding-left="0.0395in" fo:padding-bottom="0in" fo:padding-right="0.0395in"/>
    </style:style>
    <style:style style:name="P178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88" style:family="table-row">
      <style:table-row-properties style:min-row-height="0.0416in"/>
    </style:style>
    <style:style style:name="TableCell1789" style:family="table-cell">
      <style:table-cell-properties fo:border="0.0069in solid #000000" style:writing-mode="lr-tb" fo:padding-top="0in" fo:padding-left="0.0395in" fo:padding-bottom="0in" fo:padding-right="0.0395in"/>
    </style:style>
    <style:style style:name="P179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91" style:family="table-cell">
      <style:table-cell-properties fo:border="0.0069in solid #000000" style:writing-mode="lr-tb" fo:padding-top="0in" fo:padding-left="0.0395in" fo:padding-bottom="0in" fo:padding-right="0.0395in"/>
    </style:style>
    <style:style style:name="P179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93" style:family="table-cell">
      <style:table-cell-properties fo:border="0.0069in solid #000000" style:writing-mode="lr-tb" fo:padding-top="0in" fo:padding-left="0.0395in" fo:padding-bottom="0in" fo:padding-right="0.0395in"/>
    </style:style>
    <style:style style:name="P179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align="center" style:vertical-align="middle"/>
      <style:text-properties style:font-name-asian="Calibri" fo:color="#000000" style:font-size-complex="12pt" fo:language="en" fo:country="GB" fo:hyphenate="false"/>
    </style:style>
    <style:style style:name="P1797" style:parent-style-name="Normal" style:family="paragraph">
      <style:paragraph-properties fo:text-indent="0.0416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text-properties style:font-weight-complex="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weight="bold" style:font-weight-asian="bold"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21</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 Tarybos reglamento (ES) 2016/679 dėl fizinių asmenų apsaugos tvarkant asmens duomenis ir dėl laisvo tokių duomenų judėjimo ir kuriuo panaikinama Direktyva 95/46/EB (OL 2016 L<text:s/></text:span><text:span text:style-name="T136">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7">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8">registrą ir Sveikatos priežiūros ir farmacijos specialistų praktikos licencijų registro nuostatų (toliau – LICREG nuostatai) patvirtinimo“, nustatytą terminą.</text:span><text:s/></text:p>
      <text:p text:style-name="P139">Punkto pakeitimai:</text:p>
      <text:p text:style-name="P140"><text:span text:style-name="T141">Nr.<text:s/></text:span><text:a xlink:href="https://www.e-tar.lt/portal/legalAct.html?documentId=4f9f51a0037c11e9a5eaf2cd290f1944" office:target-frame-name="_top" xlink:show="replace"><text:span text:style-name="T142">V-1448</text:span></text:a><text:span text:style-name="T143">, 2018-12-14, paskelbta TAR 2018-12-19, i. k. 2018-20835</text:span></text:p>
      <text:p text:style-name="P144"><text:span text:style-name="T145">Nr.<text:s/></text:span><text:a xlink:href="https://www.e-tar.lt/portal/legalAct.html?documentId=c4842ab02b9c11eabe008ea93139d588" office:target-frame-name="_top" xlink:show="replace"><text:span text:style-name="T146">V-1514</text:span></text:a><text:span text:style-name="T147">, 2019-12-30, paskelbta TAR 2019-12-31, i. k. 2019-21756</text:span></text:p>
      <text:p text:style-name="Normal"/>
      <text:p text:style-name="P148"><text:span text:style-name="T149">7</text:span><text:span text:style-name="T150">.<text:s/></text:span><text:span text:style-name="T151">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2">tikslina licencijų duomenis, atsisako patikslinti licencijų duomenis,</text:span><text:span text:style-name="T153">s</text:span><text:span text:style-name="T154">patvirtina licencijuojamos veiklos sąlygų laikymąsi. Vykdydama šias funkcijas Tarnyba privalo:</text:span><text:s/></text:p>
      <text:p text:style-name="P155">Punkto pakeitimai:</text:p>
      <text:p text:style-name="P156"><text:span text:style-name="T157">Nr.<text:s/></text:span><text:a xlink:href="https://www.e-tar.lt/portal/legalAct.html?documentId=c4842ab02b9c11eabe008ea93139d588" office:target-frame-name="_top" xlink:show="replace"><text:span text:style-name="T158">V-1514</text:span></text:a><text:span text:style-name="T159">, 2019-12-30, paskelbta TAR 2019-12-31, i. k. 2019-21756</text:span></text:p>
      <text:p text:style-name="P160"><text:span text:style-name="T161">7.1</text:span><text:span text:style-name="T162">. užtikrinti pareiškėjo ir licencijos turėtojo asmens duomenų apsaugą ir konfidencialumą, ta</text:span><text:span text:style-name="T163">ikant tinkamas organizacines ir technines priemones. Pareiškėjai ir licencijos turėtojai turi teisę teikti Tarnybai prašymus dėl duomenų subjektų teisių įgyvendinimo vadovaujantis Reglamentu (ES) 2016/679;<text:s/></text:span></text:p>
      <text:p text:style-name="P164"><text:span text:style-name="T165">7.2</text:span><text:span text:style-name="T166">. užtikrinti, kad būtų laikomasi Reglament</text:span><text:span text:style-name="T167">e (ES) 2016/679 <text:s/>nurodytų asmenų duomenų tvarkymo principų ir reikalavimų, Tarnybos darbuotojai laikytų paslaptyje bet kokią su asmens duomenimis susijusią informaciją, su kuria jie susipažino atlikdami savo funkcijas ir pavedimus;</text:span></text:p>
      <text:p text:style-name="P168"><text:span text:style-name="T169">7.3</text:span><text:span text:style-name="T170">. įvertinti asmen</text:span><text:span text:style-name="T171">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2">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3">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4">nistravimo įstatymo 3 straipsnio 8 punktu, gali gauti pati Tarnyba.</text:span><text:s/></text:p>
      <text:p text:style-name="P175">Punkto pakeitimai:</text:p>
      <text:p text:style-name="P176"><text:span text:style-name="T177">Nr.<text:s/></text:span><text:a xlink:href="https://www.e-tar.lt/portal/legalAct.html?documentId=4f9f51a0037c11e9a5eaf2cd290f1944" office:target-frame-name="_top" xlink:show="replace"><text:span text:style-name="T178">V-1448</text:span></text:a><text:span text:style-name="T179">, 2018-12-14, paskelbta TAR 2018-12-19, i. k. 2018-20835</text:span></text:p>
      <text:p text:style-name="Normal"/>
      <text:p text:style-name="P180"><text:span text:style-name="T181">8</text:span><text:span text:style-name="T182">.<text:s/></text:span><text:span text:style-name="T183">Tarnyba išduoda tik elektronines<text:s/></text:span><text:span text:style-name="T184">licencijas.</text:span><text:s/></text:p>
      <text:p text:style-name="P185">Punkto pakeitimai:</text:p>
      <text:p text:style-name="P186"><text:span text:style-name="T187">Nr.<text:s/></text:span><text:a xlink:href="https://www.e-tar.lt/portal/legalAct.html?documentId=c4842ab02b9c11eabe008ea93139d588" office:target-frame-name="_top" xlink:show="replace"><text:span text:style-name="T188">V-1514</text:span></text:a><text:span text:style-name="T189">, 2019-12-30, paskelbta TAR 2019-12-31, i. k. 2019-21756</text:span></text:p>
      <text:p text:style-name="Normal"/>
      <text:p text:style-name="P190"><text:span text:style-name="T191">III</text:span><text:span text:style-name="T192"><text:s/>SKYRIUS</text:span></text:p>
      <text:p text:style-name="P193"><text:span text:style-name="T194">DOKUMENTAI, KURIŲ REIKIA LICENCIJAI GAUTI</text:span></text:p>
      <text:p text:style-name="P195"/>
      <text:p text:style-name="P196"><text:span text:style-name="T197">9</text:span><text:span text:style-name="T198">. Pareiškėjas, kuris gydytojo profesinę kvalifikaciją įgijo pastarųjų 2 metų laikotarpiu ir kurio įgytai profesinei kvalifikacijai netaikytinas kitoje valstybėje narėje įgytos profesinės kvalifikacijos pripaž</text:span><text:span text:style-name="T199">inimo procesas, Tarnybai pateikia deklaraciją (Taisyklių 1 priedas), kuria deklaruoja, jog gydytojo profesinę kvalifikaciją įgijo pastarųjų 2 metų laikotarpiu ir jo įgytai profesinei kvalifikacijai netaikytinas kitoje valstybėje narėje įgytos profesinės kv</text:span><text:span text:style-name="T200">alifikacijos pripažinimo procesas bei atitinka Taisyklių 19 punkte nurodytas licencijos išdavimo sąlygas. Kartu su deklaracija pareiškėjas gali pateikti dokumentus, nurodytus Taisyklių 10.4, 10.6 papunkčiuose, o jeigu pareiškėjas yra užsienietis, baigęs st</text:span><text:span text:style-name="T201">udijas Lietuvos Respublikoje, ir Taisyklių 10.2, 10.3 ir 10.7 papunkčiuose nurodytus dokumentus, patvirtinančius atitiktį minėtoms licencijos išdavimo sąlygoms (arba pateikia juos per Taisyklių 42.3 papunktyje nurodytą terminą)</text:span><text:span text:style-name="T202">.</text:span><text:s/></text:p>
      <text:p text:style-name="P203">Punkto pakeitimai:</text:p>
      <text:p text:style-name="P204"><text:span text:style-name="T205">Nr.<text:s/></text:span><text:a xlink:href="https://www.e-tar.lt/portal/legalAct.html?documentId=d80164908eba11e6b6098daee0c9a94f" office:target-frame-name="_top" xlink:show="replace"><text:span text:style-name="T206">V-1115</text:span></text:a><text:span text:style-name="T207">, 2016-09-29, paskelbta TAR 2016-10-10, i. k. 2016-24873</text:span></text:p>
      <text:p text:style-name="P208"><text:span text:style-name="T209">Nr.<text:s/></text:span><text:a xlink:href="https://www.e-tar.lt/portal/legalAct.html?documentId=4f9f51a0037c11e9a5eaf2cd290f1944" office:target-frame-name="_top" xlink:show="replace"><text:span text:style-name="T210">V-1448</text:span></text:a><text:span text:style-name="T211">, 2018-12-14, paskelbta TAR 2018-12-19, i. k. 2018-20835</text:span></text:p>
      <text:p text:style-name="P212"><text:span text:style-name="T213">Nr.<text:s/></text:span><text:a xlink:href="https://www.e-tar.lt/portal/legalAct.html?documentId=ee99d450877b11eea5a28c81c82193a8" office:target-frame-name="_top" xlink:show="replace"><text:span text:style-name="T214">V-1195</text:span></text:a><text:span text:style-name="T215">, 2023-11-20, paskelbta TAR 2023-11-20, i. k. 2023-22272</text:span></text:p>
      <text:p text:style-name="Normal"/>
      <text:p text:style-name="P216"><text:span text:style-name="T217">10</text:span><text:span text:style-name="T218">.</text:span><text:span text:style-name="T219"><text:tab/>Pareiškėjas,<text:s/></text:span><text:span text:style-name="T220">kuris gydytojo profesinę kvalifikaciją įgijo seniau nei prieš 2 metus arba kurio įgytai profesinei kvalifikacijai taikytinas kitoje valstybėje narėje įgytos profesinės kvalifikacijos pripažinimo procesas, Tarnybai pateikia:</text:span></text:p>
      <text:p text:style-name="P221"><text:span text:style-name="T222">10.1</text:span><text:span text:style-name="T223">.</text:span><text:span text:style-name="T224"><text:tab/>užpildytą paraišką išduo</text:span><text:span text:style-name="T225">ti licenciją (Taisyklių 2 priedas);</text:span></text:p>
      <text:p text:style-name="P226"><text:span text:style-name="T227">10.2</text:span><text:span text:style-name="T228">.</text:span><text:span text:style-name="T229"><text:tab/>asmens tapatybę ir pilietybę patvirtinantį (-čius) dokumentą (-us), jei pareiškėjas yra užsienietis;</text:span><text:s/></text:p>
      <text:p text:style-name="P230">Punkto pakeitimai:</text:p>
      <text:p text:style-name="P231"><text:span text:style-name="T232">Nr.<text:s/></text:span><text:a xlink:href="https://www.e-tar.lt/portal/legalAct.html?documentId=4f9f51a0037c11e9a5eaf2cd290f1944" office:target-frame-name="_top" xlink:show="replace"><text:span text:style-name="T233">V-1448</text:span></text:a><text:span text:style-name="T234">, 2018-12-14, paskelbta TAR 2018-12-19, i. k. 2018-20835</text:span></text:p>
      <text:p text:style-name="Normal"/>
      <text:p text:style-name="P235"><text:span text:style-name="T236">10.3</text:span><text:span text:style-name="T237">.</text:span><text:span text:style-name="T238"><text:tab/>dokumentą (-us), patvirtinantį (-čius) pareiškėjo teisę gyventi ir dirbti Lietuvos Respublikoje, jei pareiškėjas yra užsienietis;</text:span></text:p>
      <text:p text:style-name="P239"><text:span text:style-name="T240">10.4</text:span><text:span text:style-name="T241">. dokumentas <text:s/>(-ai), <text:s/>patvirtin</text:span><text:span text:style-name="T242">antis (-ys), <text:s/>kad:</text:span></text:p>
      <text:p text:style-name="P243"><text:span text:style-name="T244">10.4.1</text:span><text:span text:style-name="T245">. baigtos medicinos studijos ir įgyta gydytojo profesinė kvalifikacija (pateikti nereikia, jeigu šis dokumentas yra registruotas Diplomų, atestatų ir kvalifikacijos pažymėjimų registre (toliau – DAKPR)) ir, jei studijos buvo baig</text:span><text:span text:style-name="T246">tos užsienio valstybėje, dokumentas, patvirtinantis šių dokumentų <text:s/>pripažinimą Lietuvos Respublikoje;</text:span></text:p>
      <text:p text:style-name="P247"><text:span text:style-name="T248">10.4.2</text:span><text:span text:style-name="T249">. įgyta (atitinkamai kokios licencijos prašoma) medicinos gydytojo, šeimos gydytojo ar gydytojo specialisto profesinė kvalifikacija (pateikti ne</text:span><text:span text:style-name="T250">reikia, jei šis dokumentas yra registruotas DAKPR) ir, jei kvalifikacija buvo įgyta užsienio valstybėje, dokumentas, <text:s/>patvirtinantis šio dokumento pripažinimą Lietuvos Respublikoje.</text:span><text:s/></text:p>
      <text:p text:style-name="P251">Punkto pakeitimai:</text:p>
      <text:p text:style-name="P252"><text:span text:style-name="T253">Nr.<text:s/></text:span><text:a xlink:href="https://www.e-tar.lt/portal/legalAct.html?documentId=4f9f51a0037c11e9a5eaf2cd290f1944" office:target-frame-name="_top" xlink:show="replace"><text:span text:style-name="T254">V-1448</text:span></text:a><text:span text:style-name="T255">, 2018-12-14, paskelbta TAR 2018-12-19, i. k. 2018-20835</text:span></text:p>
      <text:p text:style-name="Normal"/>
      <text:p text:style-name="P256"><text:span text:style-name="T257">10.5</text:span><text:span text:style-name="T258">.</text:span><text:span text:style-name="T259"><text:tab/>dokumentą (-us), patvirtinantį (-čius), kad pareiškėjas tobulino profesinę kvalifikaciją sveikatos apsaugos ministro patvirtinto Gyd</text:span><text:span text:style-name="T260">ytojų profesinės kvalifikacijos tobulinimo reikalavimų aprašo</text:span><text:span text:style-name="T261"><text:s/></text:span><text:span text:style-name="T262">ir kitų teisės aktų nustatyta tvarka;</text:span></text:p>
      <text:p text:style-name="P263"><text:span text:style-name="T264">10.6</text:span><text:span text:style-name="T265">.</text:span><text:span text:style-name="T266"><text:tab/></text:span><text:span text:style-name="T267"><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8"><text:span text:style-name="T269">10.7</text:span><text:span text:style-name="T270">. dokumentą,</text:span><text:span text:style-name="T271"><text:s/>patvirtinantį, kad pareiškėjo valstybinės kalbos mokėjimo kategorija atitinka Lietuvos Respublikos Vyriausybės 2003 m. gruodžio 24 d. nutarimo Nr. 1688 „Dėl Valstybinės kalbos mokėjimo kategorijų ir jų taikymo tvarkos aprašo patvirtinimo“ reikalavimus, je</text:span><text:span text:style-name="T272">i pareiškėjas yra užsienietis.</text:span><text:s/></text:p>
      <text:p text:style-name="P273">Punkto pakeitimai:</text:p>
      <text:p text:style-name="P274"><text:span text:style-name="T275">Nr.<text:s/></text:span><text:a xlink:href="https://www.e-tar.lt/portal/legalAct.html?documentId=ee99d450877b11eea5a28c81c82193a8" office:target-frame-name="_top" xlink:show="replace"><text:span text:style-name="T276">V-1195</text:span></text:a><text:span text:style-name="T277">, 2023-11-20, paskelbta TAR 2023-11-20, i. k. 2023-22272</text:span></text:p>
      <text:p text:style-name="Normal"/>
      <text:p text:style-name="P278"><text:span text:style-name="T279">10.8.</text:span><text:span text:style-name="T280"><text:s/>Neteko galios nuo 2023-11-21</text:span></text:p>
      <text:p text:style-name="P281">Punkto naikinimas:</text:p>
      <text:p text:style-name="P282"><text:span text:style-name="T283">Nr.<text:s/></text:span><text:a xlink:href="https://www.e-tar.lt/portal/legalAct.html?documentId=ee99d450877b11eea5a28c81c82193a8" office:target-frame-name="_top" xlink:show="replace"><text:span text:style-name="T284">V-1195</text:span></text:a><text:span text:style-name="T285">, 2023-11-20, paskelbta TAR 2023-11-20, i. k. 2023-22272</text:span></text:p>
      <text:p text:style-name="P286">Punkto pakeitimai:</text:p>
      <text:p text:style-name="P287"><text:span text:style-name="T288">Nr.<text:s/></text:span><text:a xlink:href="https://www.e-tar.lt/portal/legalAct.html?documentId=d80164908eba11e6b6098daee0c9a94f" office:target-frame-name="_top" xlink:show="replace"><text:span text:style-name="T289">V-1115</text:span></text:a><text:span text:style-name="T290">, 2016-09-29, paskelbta TAR 2016-10-10, i. k. 2016-24873</text:span></text:p>
      <text:p text:style-name="Normal"/>
      <text:p text:style-name="P291"><text:span text:style-name="T292">10</text:span><text:span text:style-name="T293">1</text:span><text:span text:style-name="T294">.</text:span><text:s/><text:span text:style-name="T295">Jei pareiškėjas yra Ukrainos pilietis, jo šeimos narys, asmuo be pilietybės, gyvenantis Ukrainoje, pasitraukęs iš Ukrainos į Lietuvos Respubliką dėl Rusijos Federacijos ir<text:s/></text:span><text:span text:style-name="T296">Baltarusijos Respublikos</text:span><text:span text:style-name="T297"><text:s/>karinių veiksmų Ukrainoje, tai jis Tarnybai neprivalo patei</text:span><text:span text:style-name="T298">kti Taisyklių 10.3, 10.5 ir 10.8 papunkčiuose nurodytų dokumentų, o vietoje Taisyklių 10.7 papunktyje nurodyto dokumento pateikia dokumentą, patvirtinantį, kad pradėjo mokytis valstybinės kalbos. Taisyklių 10.7 papunktyje nurodytą dokumentą privaloma patei</text:span><text:span text:style-name="T299">kti Tarnybai ne vėliau kaip per dvejus kalendorinius metus nuo licencijos išdavimo dienos.</text:span></text:p>
      <text:p text:style-name="P300">Papildyta punktu:</text:p>
      <text:p text:style-name="P301"><text:span text:style-name="T302">Nr.<text:s/></text:span><text:a xlink:href="https://www.e-tar.lt/portal/legalAct.html?documentId=a27192c0a46f11ec8d9390588bf2de65" office:target-frame-name="_top" xlink:show="replace"><text:span text:style-name="T303">V-546</text:span></text:a><text:span text:style-name="T304">, 2022-03-15, paskelbta TAR 2022-03-15,<text:s/></text:span><text:span text:style-name="T305">i. k. 2022-04813</text:span></text:p>
      <text:p text:style-name="P306">Punkto pakeitimai:</text:p>
      <text:p text:style-name="P307"><text:span text:style-name="T308">Nr.<text:s/></text:span><text:a xlink:href="https://www.e-tar.lt/portal/legalAct.html?documentId=43507b30dabf11ed9978886e85107ab2" office:target-frame-name="_top" xlink:show="replace"><text:span text:style-name="T309">V-452</text:span></text:a><text:span text:style-name="T310">, 2023-04-14, paskelbta TAR 2023-04-14, i. k. 2023-07313</text:span></text:p>
      <text:p text:style-name="Normal"/>
      <text:p text:style-name="P311"><text:span text:style-name="T312">11.</text:span><text:span text:style-name="T313"><text:s/>Neteko galios nuo 2023-11-21</text:span></text:p>
      <text:p text:style-name="P314">Punkto naikinimas:</text:p>
      <text:p text:style-name="P315"><text:span text:style-name="T316">N</text:span><text:span text:style-name="T317">r.<text:s/></text:span><text:a xlink:href="https://www.e-tar.lt/portal/legalAct.html?documentId=ee99d450877b11eea5a28c81c82193a8" office:target-frame-name="_top" xlink:show="replace"><text:span text:style-name="T318">V-1195</text:span></text:a><text:span text:style-name="T319">, 2023-11-20, paskelbta TAR 2023-11-20, i. k. 2023-22272</text:span></text:p>
      <text:p text:style-name="P320">Punkto pakeitimai:</text:p>
      <text:p text:style-name="P321"><text:span text:style-name="T322">Nr.<text:s/></text:span><text:a xlink:href="https://www.e-tar.lt/portal/legalAct.html?documentId=4f9f51a0037c11e9a5eaf2cd290f1944" office:target-frame-name="_top" xlink:show="replace"><text:span text:style-name="T323">V-1448</text:span></text:a><text:span text:style-name="T324">, 2018-12-14, paskelbta TAR 2018-12-19, i. k. 2018-20835</text:span></text:p>
      <text:p text:style-name="P325"><text:span text:style-name="T326">Nr.<text:s/></text:span><text:a xlink:href="https://www.e-tar.lt/portal/legalAct.html?documentId=c4842ab02b9c11eabe008ea93139d588" office:target-frame-name="_top" xlink:show="replace"><text:span text:style-name="T327">V-1514</text:span></text:a><text:span text:style-name="T328">, 2019-12-30, paskelbta TAR 2019-12-31, i. k. 2019-21756</text:span></text:p>
      <text:p text:style-name="Normal"/>
      <text:p text:style-name="P329"><text:span text:style-name="T330">12</text:span><text:span text:style-name="T331">.</text:span><text:span text:style-name="T332"><text:tab/>Jei licencijai gauti pateikiami užsienio valstybėse išduoti dokumentai, jie turi būti legalizuoti ar patvirtinti pažyma (</text:span><text:span text:style-name="T333">Apostille</text:span><text:span text:style-name="T334">), išskyrus Lietuvos Respublikos tarptautinių<text:s/></text:span><text:span text:style-name="T335">sutarčių ar Europos Sąjungos teisės aktų nustatytus atvejus. Šie dokumentai turi būti pateikti išversti į lietuvių kalbą, o vertimas turi būti patvirtintas dokumentus išvertusio asmens (vertėjo) parašu nurodant, kad vertėjas yra įspėtas dėl atsakomybės pag</text:span><text:span text:style-name="T336">al Lietuvos Respublikos baudžiamojo kodekso 235 str. už melagingą ar žinomai neteisingą vertimą.</text:span></text:p>
      <text:p text:style-name="P337"><text:span text:style-name="T338">13</text:span><text:span text:style-name="T339">.<text:s/></text:span><text:span text:style-name="T340">Pareiškėjas dokumentus licencijai gauti pateikia tiesiogiai kreipdamasis į Tarnybą, per atstumą, elektroninėmis priemonėmis per Lietuvos Respublikos pa</text:span><text:span text:style-name="T341">slaugų įstatyme nurodytą kontaktinį centrą arba prisijungęs prie<text:s/></text:span><text:span text:style-name="T342">Sveikatos priežiūros ir farmacijos specialistų praktikos licencijų registro (toliau – LICREG)</text:span><text:span text:style-name="T343">.</text:span><text:s/></text:p>
      <text:p text:style-name="P344">Punkto pakeitimai:</text:p>
      <text:p text:style-name="P345"><text:span text:style-name="T346">Nr.<text:s/></text:span><text:a xlink:href="https://www.e-tar.lt/portal/legalAct.html?documentId=4f9f51a0037c11e9a5eaf2cd290f1944" office:target-frame-name="_top" xlink:show="replace"><text:span text:style-name="T347">V-1448</text:span></text:a><text:span text:style-name="T348">, 2018-12-14, paskelbta TAR 2018-12-19, i. k. 2018-20835</text:span></text:p>
      <text:p text:style-name="P349"><text:span text:style-name="T350">Nr.<text:s/></text:span><text:a xlink:href="https://www.e-tar.lt/portal/legalAct.html?documentId=ee99d450877b11eea5a28c81c82193a8" office:target-frame-name="_top" xlink:show="replace"><text:span text:style-name="T351">V-1195</text:span></text:a><text:span text:style-name="T352">, 2023-11-20, paskelbta TAR 2023-11-20, i. k. 2023-22272</text:span></text:p>
      <text:p text:style-name="Normal"/>
      <text:p text:style-name="P353"><text:span text:style-name="T354">IV</text:span><text:span text:style-name="T355"><text:s/>SKYRIUS</text:span></text:p>
      <text:p text:style-name="P356"><text:span text:style-name="T357">PATEIKTŲ DOKUMENTŲ NAGRINĖJIMO TVARKA IR TERMINAI</text:span></text:p>
      <text:p text:style-name="P358"/>
      <text:p text:style-name="P359"><text:span text:style-name="T360">14</text:span><text:span text:style-name="T361">.</text:span><text:span text:style-name="T362"><text:tab/>Dokumentai licencijai gauti pateikiami Tarnybai ir užregistruojami jų gavimo dieną, iš jų formuojama gydytojo licencijavimo dokumentų byla.<text:s/></text:span></text:p>
      <text:p text:style-name="P363"><text:span text:style-name="T364">15</text:span><text:span text:style-name="T365">.</text:span><text:span text:style-name="T366"><text:tab/></text:span><text:span text:style-name="T367">Tarnyba vertina, ar pateikti Taisyklių 10.1-10.8 papunkčiuose nurodyti dokumentai atitinka Taisyklių 19 punkte nurodytas licencijos išdavimo sąlygas.<text:s/></text:span></text:p>
      <text:p text:style-name="P368"><text:span text:style-name="T369">16</text:span><text:span text:style-name="T370">.</text:span><text:span text:style-name="T371"><text:tab/>Tarnyba nuo paraiškos su visais licencijai gauti reikalingais dokumentais gavimo dienos išduoda l</text:span><text:span text:style-name="T372">icenciją arba pateikia motyvuotą atsisakymą ją išduoti:<text:s/></text:span></text:p>
      <text:p text:style-name="P373"><text:span text:style-name="T374">16.1</text:span><text:span text:style-name="T375">.</text:span><text:span text:style-name="T376"><text:tab/><text:s/>ne vėliau kaip per 30 kalendorinių dienų nuo paraiškos ir visų dokumentų, kurių reikia licencijai išduoti, užregistravimo Tarnyboje dienos. Į šį terminą neįskaitomas laikotarpis, per kurį pa</text:span><text:span text:style-name="T377">reiškėjas pateikia trūkstamus dokumentus;</text:span></text:p>
      <text:p text:style-name="P378"><text:span text:style-name="T379">16.2</text:span><text:span text:style-name="T380">.</text:span><text:span text:style-name="T381"><text:tab/>ne vėliau kaip per 3 mėnesius nuo paraiškos ir visų dokumentų, kurių reikia licencijai išduoti, užregistravimo Tarnyboje dienos, jei taikytinas kitoje valstybėje narėje įgytos profesinės kvalifikacijos pr</text:span><text:span text:style-name="T382">ipažinimo procesas. Į šį terminą neįskaitomas laikotarpis, per kurį pareiškėjas pateikia trūkstamus dokumentus.</text:span></text:p>
      <text:p text:style-name="P383"><text:span text:style-name="T384">17</text:span><text:span text:style-name="T385">.</text:span><text:span text:style-name="T386"><text:tab/>Jeigu pateikiama Taisyklių 9 punkte nurodyta deklaracija, jos vertinimas nėra atliekamas ir laikoma, kad licencija yra išduota kitą<text:s/></text:span><text:span text:style-name="T387">dieną po deklaracijos pateikimo arba deklaracijoje nurodytą dieną, jeigu ši diena yra vėlesnė nei deklaracijos pateikimo Tarnybai diena.</text:span></text:p>
      <text:p text:style-name="P388"><text:span text:style-name="T389">18</text:span><text:span text:style-name="T390">.</text:span><text:span text:style-name="T391"><text:tab/>Jeigu kartu su paraiška išduoti licenciją pateikti netinkamai įforminti ar ne visi dokumentai licencijai gauti,</text:span><text:span text:style-name="T392"><text:s/>pateiktuose dokumentuose yra klaidingų duomenų, Tarnyba per 15 kalendorinių dienų nuo paraiškos išduoti licenciją užregistravimo Tarnyboje dienos pateikia pareiškėjui raštišką reikalavimą papildyti licencijavimo dokumentų bylą. Pareiškėjas, gavęs Tarnybos</text:span><text:span text:style-name="T393"><text:s/>reikalavimą pateikti trūkstamus dokumentus, tai turi padaryti ne vėliau kaip per 90 kalendorinių dienų nuo Tarnybos reikalavimo išsiuntimo dienos.</text:span></text:p>
      <text:p text:style-name="P394"/>
      <text:p text:style-name="P395"><text:span text:style-name="T396">V</text:span><text:span text:style-name="T397"><text:s/>skyrius</text:span></text:p>
      <text:p text:style-name="P398"><text:span text:style-name="T399">LICENCIJOS IŠDAVIMAS</text:span></text:p>
      <text:p text:style-name="P400"/>
      <text:p text:style-name="P401"><text:span text:style-name="T402">19</text:span><text:span text:style-name="T403">.</text:span><text:span text:style-name="T404"><text:tab/>Licencijos išdavimo sąlygos:</text:span></text:p>
      <text:p text:style-name="P405"><text:span text:style-name="T406">19.1</text:span><text:span text:style-name="T407">.</text:span><text:span text:style-name="T408"><text:tab/>pareiškėjas yra Lietuvos</text:span><text:span text:style-name="T409"><text:s/>Respublikos pilietis arba turi teisę gyventi ir dirbti Lietuvos Respublikoje;</text:span></text:p>
      <text:p text:style-name="P410"><text:span text:style-name="T411">19.2</text:span><text:span text:style-name="T412">.</text:span><text:span text:style-name="T413"><text:tab/>pareiškėjo valstybinės kalbos mokėjimo kategorija atitinka Lietuvos Respublikos Vyriausybės nustatytus reikalavimus;</text:span></text:p>
      <text:p text:style-name="P414"><text:span text:style-name="T415">19.3</text:span><text:span text:style-name="T416">.</text:span><text:span text:style-name="T417"><text:tab/>pareiškėjas yra įgijęs profesinę kvalifi</text:span><text:span text:style-name="T418">kaciją Medicinos praktikos įstatymo 3 straipsnyje nustatyta tvarka;</text:span></text:p>
      <text:p text:style-name="P419"><text:span text:style-name="T420">19.4</text:span><text:span text:style-name="T421">.</text:span><text:span text:style-name="T422"><text:tab/>pareiškėjas neserga trukdančiomis verstis medicinos praktika ligomis, kurių sąrašą nustato sveikatos apsaugos ministras;</text:span></text:p>
      <text:p text:style-name="P423"><text:span text:style-name="T424">19.5</text:span><text:span text:style-name="T425">.</text:span><text:span text:style-name="T426"><text:tab/>pareiškėjas sveikatos apsaugos ministro nustaty</text:span><text:span text:style-name="T427">ta tvarka tobulino profesinę kvalifikaciją, jeigu po jo profesinės kvalifikacijos įgijimo praėjo daugiau kaip dveji metai;</text:span></text:p>
      <text:p text:style-name="P428"><text:span text:style-name="T429">19.6</text:span><text:span text:style-name="T430">.</text:span><text:span text:style-name="T431"><text:tab/>pareiškėjas įvykdė Taisyklių 20.3 papunktyje nustatytus reikalavimus, jeigu licencijos galiojimas jam buvo panaikintas.</text:span></text:p>
      <text:p text:style-name="P432"><text:span text:style-name="T433">20</text:span><text:span text:style-name="T434">.</text:span><text:span text:style-name="T435"><text:tab/>Licencijos išdavimo sąlygos įvykdytos:</text:span></text:p>
      <text:p text:style-name="P436"><text:span text:style-name="T437">20.1</text:span><text:span text:style-name="T438">.</text:span><text:span text:style-name="T439"><text:tab/>kai pateikta užpildyta deklaracija;</text:span></text:p>
      <text:p text:style-name="P440"><text:span text:style-name="T441">20.2</text:span><text:span text:style-name="T442">.</text:span><text:span text:style-name="T443"><text:tab/>kai pateikta užpildyta paraiška išduoti licenciją ir visi reikiami Taisyklių 10.2-10.8 papunkčiuose nurodyti dokumentai, atitinkantys Taisyklių<text:s/></text:span><text:span text:style-name="T444">reikalavimus;</text:span></text:p>
      <text:p text:style-name="P445"><text:span text:style-name="T446">20.3</text:span><text:span text:style-name="T447">.</text:span><text:span text:style-name="T448"><text:tab/>kai pareiškėjas, kurio licencijos galiojimas buvo panaikintas, su paraiška išduoti licenciją</text:span><text:span text:style-name="T449"><text:s/></text:span><text:span text:style-name="T450">ir 10.2-10.8 papunkčiuose nurodytais dokumentais dėl naujos licencijos išdavimo kreipiasi ne anksčiau kaip:</text:span></text:p>
      <text:p text:style-name="P451"><text:span text:style-name="T452">20.3.1</text:span><text:span text:style-name="T453">.</text:span><text:span text:style-name="T454"><text:tab/>praėjus trims<text:s/></text:span><text:span text:style-name="T455">mėnesiams nuo licencijos galiojimo panaikinimo dienos, jei licencijos galiojimas buvo panaikintas vadovaujantis Taisyklių 57.3 papunkčiu;</text:span></text:p>
      <text:p text:style-name="P456"><text:span text:style-name="T457">20.3.2</text:span><text:span text:style-name="T458">.</text:span><text:span text:style-name="T459"><text:tab/>praėjus šešiems mėnesiams nuo licencijos galiojimo panaikinimo dienos, jei licencijos galiojimas buvo pana</text:span><text:span text:style-name="T460">ikintas vadovaujantis Taisyklių 57.1 papunkčiu;</text:span></text:p>
      <text:p text:style-name="P461"><text:span text:style-name="T462">20.3.3</text:span><text:span text:style-name="T463">. praėjus vieniems metams nuo licencijos galiojimo panaikinimo dienos, jei licencijos galiojimas buvo panaikintas vadovaujantis Taisyklių 57.2 papunkčiu,<text:s/></text:span><text:span text:style-name="T464">sveikatos apsaugos ministro<text:s/></text:span><text:span text:style-name="T465">nustatyta tvarka</text:span><text:span text:style-name="T466"><text:s/>tobulino savo profesinę kvalifikaciją;</text:span><text:s/></text:p>
      <text:p text:style-name="P467">Punkto pakeitimai:</text:p>
      <text:p text:style-name="P468"><text:span text:style-name="T469">Nr.<text:s/></text:span><text:a xlink:href="https://www.e-tar.lt/portal/legalAct.html?documentId=c4842ab02b9c11eabe008ea93139d588" office:target-frame-name="_top" xlink:show="replace"><text:span text:style-name="T470">V-1514</text:span></text:a><text:span text:style-name="T471">, 2019-12-30, paskelbta TAR 2019-12-31, i. k. 2019-21756</text:span></text:p>
      <text:p text:style-name="Normal"/>
      <text:p text:style-name="P472"><text:span text:style-name="T473">20.3.4</text:span><text:span text:style-name="T474">.</text:span><text:span text:style-name="T475"><text:tab/>išnykus licencijos</text:span><text:span text:style-name="T476"><text:s/>galiojimo panaikinimo pagrindui, jei licencijos galiojimas buvo panaikintas vadovaujantis Taisyklių 57.4, 57.5 ir 57.6 papunkčiais.</text:span></text:p>
      <text:p text:style-name="P477"><text:span text:style-name="T478">21</text:span><text:span text:style-name="T479">.</text:span><text:span text:style-name="T480"><text:tab/>Licencija išduodama neterminuotam laikui pagal įgytą profesinę kvalifikaciją. Kiekvienai medicinos praktikos pr</text:span><text:span text:style-name="T481">ofesinės kvalifikacijos rūšiai išduodama atskira licencija.</text:span></text:p>
      <text:p text:style-name="P482"><text:span text:style-name="T483">22</text:span><text:span text:style-name="T484">.</text:span><text:span text:style-name="T485"><text:tab/>Jeigu pareiškėjui anksčiau nebuvo suteiktas numeris sveikatos specialisto spaudui, jis suteikiamas prieš užfiksuojant licencijos duomenis 68 punkte nustatyta tvarka.</text:span></text:p>
      <text:p text:style-name="P486"/>
      <text:p text:style-name="P487"><text:span text:style-name="T488">VI</text:span><text:span text:style-name="T489"><text:s/>skyrius</text:span></text:p>
      <text:p text:style-name="P490"><text:span text:style-name="T491">ATSISAKYMAS IŠDUOTI LICENCIJĄ</text:span></text:p>
      <text:p text:style-name="P492"/>
      <text:p text:style-name="P493"><text:span text:style-name="T494">23</text:span><text:span text:style-name="T495">.</text:span><text:span text:style-name="T496"><text:tab/>Pareiškėjui, pateikusiam paraišką išduoti licenciją, licenciją išduoti atsisakoma, kai:</text:span></text:p>
      <text:p text:style-name="P497"><text:span text:style-name="T498">23.1</text:span><text:span text:style-name="T499">.</text:span><text:span text:style-name="T500"><text:tab/>pateikti klaidingi duomenys, netinkamai įforminti ar ne visi dokumentai ir pareiškėjas per Taisyklių 18 punkte nurodytą t</text:span><text:span text:style-name="T501">erminą nepašalina šio Tarnybos nurodyto trūkumo;<text:s/></text:span></text:p>
      <text:p text:style-name="P502"><text:span text:style-name="T503">23.2</text:span><text:span text:style-name="T504">.</text:span><text:span text:style-name="T505"><text:tab/>pareiškėjas pateikė suklastotus dokumentus, licencijai gauti;</text:span></text:p>
      <text:p text:style-name="P506"><text:span text:style-name="T507">23.3</text:span><text:span text:style-name="T508">.</text:span><text:span text:style-name="T509"><text:tab/>pareiškėjas neįvykdė bent vienos Taisyklių 19 punkte nustatytos licencijos išdavimo sąlygos;</text:span></text:p>
      <text:p text:style-name="P510"><text:span text:style-name="T511">24</text:span><text:span text:style-name="T512">.</text:span><text:span text:style-name="T513"><text:tab/></text:span><text:span text:style-name="T514">Tarnybos sprendimas<text:s/></text:span><text:span text:style-name="T515">atsisakyti išduoti licenciją turi būti motyvuotas, nurodant Taisyklių atitinkamą punktą, kuriuo buvo vadovautasi.</text:span></text:p>
      <text:p text:style-name="P516"><text:span text:style-name="T517">25</text:span><text:span text:style-name="T518">.</text:span><text:span text:style-name="T519"><text:tab/>Pašalinęs priežastis, dėl kurių buvo atsisakyta išduoti licenciją, arba joms išnykus, pareiškėjas gali pakartotinai kreiptis dėl licen</text:span><text:span text:style-name="T520">cijos išdavimo.</text:span></text:p>
      <text:p text:style-name="P521"/>
      <text:p text:style-name="P522"><text:span text:style-name="T523">VII</text:span><text:span text:style-name="T524"><text:s/>skyrius</text:span></text:p>
      <text:p text:style-name="P525"><text:span text:style-name="T526">LICENCIJOS DUOMENYS</text:span></text:p>
      <text:p text:style-name="P527"/>
      <text:p text:style-name="P528"><text:span text:style-name="T529">26</text:span><text:span text:style-name="T530">.</text:span><text:span text:style-name="T531"><text:tab/>Licencijoje turi būti šie duomenys:</text:span></text:p>
      <text:p text:style-name="P532"><text:span text:style-name="T533">26.1.</text:span><text:span text:style-name="T534"><text:s/>Neteko galios nuo 2020-01-01</text:span></text:p>
      <text:p text:style-name="P535">Punkto naikinimas:</text:p>
      <text:p text:style-name="P536"><text:span text:style-name="T537">Nr.<text:s/></text:span><text:a xlink:href="https://www.e-tar.lt/portal/legalAct.html?documentId=c4842ab02b9c11eabe008ea93139d588" office:target-frame-name="_top" xlink:show="replace"><text:span text:style-name="T538">V-1514</text:span></text:a><text:span text:style-name="T539">, 2019-12-30, paskelbta TAR 2019-12-31, i. k. 2019-21756</text:span></text:p>
      <text:p text:style-name="Normal"/>
      <text:p text:style-name="P540"><text:span text:style-name="T541">26.2</text:span><text:span text:style-name="T542">.</text:span><text:span text:style-name="T543"><text:tab/>Tarnybos pavadinimas;</text:span></text:p>
      <text:p text:style-name="P544"><text:span text:style-name="T545">26.3</text:span><text:span text:style-name="T546">.</text:span><text:span text:style-name="T547"><text:tab/>licencijos pavadinimas – Medicinos praktikos licencija;</text:span></text:p>
      <text:p text:style-name="P548"><text:span text:style-name="T549">26.4</text:span><text:span text:style-name="T550">.</text:span><text:span text:style-name="T551"><text:tab/>licencijos išdavimo data, licencijos numeris ir išdavimo vieta;</text:span></text:p>
      <text:p text:style-name="P552"><text:span text:style-name="T553">26.5</text:span><text:span text:style-name="T554">.</text:span><text:span text:style-name="T555"><text:tab/>licencijos</text:span><text:span text:style-name="T556"><text:s/>turėtojo vardas, pavardė, spaudo numeris;</text:span></text:p>
      <text:p text:style-name="P557"><text:span text:style-name="T558">26.6</text:span><text:span text:style-name="T559">.</text:span><text:span text:style-name="T560"><text:tab/>profesinės kvalifikacijos rūšis.</text:span></text:p>
      <text:p text:style-name="P561"><text:span text:style-name="T562">26.7.</text:span><text:span text:style-name="T563"><text:s/>Neteko galios nuo 2020-01-01</text:span></text:p>
      <text:p text:style-name="P564">Punkto naikinimas:</text:p>
      <text:p text:style-name="P565"><text:span text:style-name="T566">Nr.<text:s/></text:span><text:a xlink:href="https://www.e-tar.lt/portal/legalAct.html?documentId=c4842ab02b9c11eabe008ea93139d588" office:target-frame-name="_top" xlink:show="replace"><text:span text:style-name="T567">V-1514</text:span></text:a><text:span text:style-name="T568">,<text:s/></text:span><text:span text:style-name="T569">2019-12-30, paskelbta TAR 2019-12-31, i. k. 2019-21756</text:span></text:p>
      <text:p text:style-name="Normal"/>
      <text:p text:style-name="P570"><text:span text:style-name="T571">VIII</text:span><text:span text:style-name="T572"><text:s/>skyrius</text:span></text:p>
      <text:p text:style-name="P573"><text:span text:style-name="T574">LICENCIJOS DUOMENŲ TIKSLINIMAS<text:s/></text:span></text:p>
      <text:p text:style-name="P575"/>
      <text:p text:style-name="P576">Pakeistas skyriaus pavadinimas:</text:p>
      <text:p text:style-name="P577"><text:span text:style-name="T578">Nr.<text:s/></text:span><text:a xlink:href="https://www.e-tar.lt/portal/legalAct.html?documentId=c4842ab02b9c11eabe008ea93139d588" office:target-frame-name="_top" xlink:show="replace"><text:span text:style-name="T579">V-1514</text:span></text:a><text:span text:style-name="T580">,<text:s/></text:span><text:span text:style-name="T581">2019-12-30, paskelbta TAR 2019-12-31, i. k. 2019-21756</text:span></text:p>
      <text:p text:style-name="Normal"/>
      <text:p text:style-name="P582"><text:span text:style-name="T583">27.</text:span><text:span text:style-name="T584"><text:s/>Neteko galios nuo 2020-01-01</text:span></text:p>
      <text:p text:style-name="P585">Punkto naikinimas:</text:p>
      <text:p text:style-name="P586"><text:span text:style-name="T587">Nr.<text:s/></text:span><text:a xlink:href="https://www.e-tar.lt/portal/legalAct.html?documentId=c4842ab02b9c11eabe008ea93139d588" office:target-frame-name="_top" xlink:show="replace"><text:span text:style-name="T588">V-1514</text:span></text:a><text:span text:style-name="T589">, 2019-12-30, paskelbta TAR 2019-12-31,<text:s/></text:span><text:span text:style-name="T590">i. k. 2019-21756</text:span></text:p>
      <text:p text:style-name="Normal"/>
      <text:p text:style-name="P591"><text:span text:style-name="T592">28.</text:span><text:span text:style-name="T593"><text:s/>Neteko galios nuo 2020-01-01</text:span></text:p>
      <text:p text:style-name="P594">Punkto naikinimas:</text:p>
      <text:p text:style-name="P595"><text:span text:style-name="T596">Nr.<text:s/></text:span><text:a xlink:href="https://www.e-tar.lt/portal/legalAct.html?documentId=c4842ab02b9c11eabe008ea93139d588" office:target-frame-name="_top" xlink:show="replace"><text:span text:style-name="T597">V-1514</text:span></text:a><text:span text:style-name="T598">, 2019-12-30, paskelbta TAR 2019-12-31, i. k. 2019-21756</text:span></text:p>
      <text:p text:style-name="Normal"/>
      <text:p text:style-name="P599"><text:span text:style-name="T600">29.</text:span><text:span text:style-name="T601"><text:s/>Neteko galio</text:span><text:span text:style-name="T602">s nuo 2020-01-01</text:span></text:p>
      <text:p text:style-name="P603">Punkto naikinimas:</text:p>
      <text:p text:style-name="P604"><text:span text:style-name="T605">Nr.<text:s/></text:span><text:a xlink:href="https://www.e-tar.lt/portal/legalAct.html?documentId=c4842ab02b9c11eabe008ea93139d588" office:target-frame-name="_top" xlink:show="replace"><text:span text:style-name="T606">V-1514</text:span></text:a><text:span text:style-name="T607">, 2019-12-30, paskelbta TAR 2019-12-31, i. k. 2019-21756</text:span></text:p>
      <text:p text:style-name="P608">Punkto pakeitimai:</text:p>
      <text:p text:style-name="P609"><text:span text:style-name="T610">Nr.<text:s/></text:span><text:a xlink:href="https://www.e-tar.lt/portal/legalAct.html?documentId=4f9f51a0037c11e9a5eaf2cd290f1944" office:target-frame-name="_top" xlink:show="replace"><text:span text:style-name="T611">V-1448</text:span></text:a><text:span text:style-name="T612">, 2018-12-14, paskelbta TAR 2018-12-19, i. k. 2018-20835</text:span></text:p>
      <text:p text:style-name="Normal"/>
      <text:p text:style-name="P613"><text:span text:style-name="T614">30</text:span><text:span text:style-name="T615">. Dokumentai, kurių reikia licencijos duomenims patikslinti:</text:span></text:p>
      <text:p text:style-name="P616"><text:span text:style-name="T617">30.1</text:span><text:span text:style-name="T618">.</text:span><text:span text:style-name="T619"><text:tab/>užpildyta paraiška<text:s/></text:span><text:span text:style-name="T620">patikslinti licencijos duomenis (Taisyklių 4 priedas);</text:span></text:p>
      <text:p text:style-name="P621"><text:span text:style-name="T622">30.2</text:span><text:span text:style-name="T623">.</text:span><text:span text:style-name="T624"><text:tab/>įrašo patikslinimo būtinumą įrodantis (-ys) dokumentas (-ai);</text:span></text:p>
      <text:p text:style-name="P625"><text:span text:style-name="T626">30.3</text:span><text:span text:style-name="T627">.</text:span><text:span text:style-name="T628"><text:tab/>asmens tapatybę patvirtinantis dokumentas, jei licencijos turėtojas yra užsienietis.</text:span><text:s/></text:p>
      <text:p text:style-name="P629">Punkto pakeitimai:</text:p>
      <text:p text:style-name="P630"><text:span text:style-name="T631">Nr.<text:s/></text:span><text:a xlink:href="https://www.e-tar.lt/portal/legalAct.html?documentId=4f9f51a0037c11e9a5eaf2cd290f1944" office:target-frame-name="_top" xlink:show="replace"><text:span text:style-name="T632">V-1448</text:span></text:a><text:span text:style-name="T633">, 2018-12-14, paskelbta TAR 2018-12-19, i. k. 2018-20835</text:span></text:p>
      <text:p text:style-name="Normal"/>
      <text:p text:style-name="P634"><text:span text:style-name="T635">31</text:span><text:span text:style-name="T636">. Licencijos duomenys patikslinami ir tuomet, kai netikslių įrašų priežastis yra techninė. Tarny</text:span><text:span text:style-name="T637">ba, patikslinusi licencijos duomenis, apie tai informuoja licencijos turėtoją.</text:span><text:s/></text:p>
      <text:p text:style-name="P638">Punkto pakeitimai:</text:p>
      <text:p text:style-name="P639"><text:span text:style-name="T640">Nr.<text:s/></text:span><text:a xlink:href="https://www.e-tar.lt/portal/legalAct.html?documentId=c4842ab02b9c11eabe008ea93139d588" office:target-frame-name="_top" xlink:show="replace"><text:span text:style-name="T641">V-1514</text:span></text:a><text:span text:style-name="T642">, 2019-12-30, paskelbta TAR 2019-12-31, i. k. 201</text:span><text:span text:style-name="T643">9-21756</text:span></text:p>
      <text:p text:style-name="Normal"/>
      <text:p text:style-name="P644"><text:span text:style-name="T645">32</text:span><text:span text:style-name="T646">.<text:s/></text:span><text:span text:style-name="T647">Dokumentai licencijos duomenims patikslinti pateikiami Tarnybai pagal Taisyklių 13 punkte nustatytus reikalavimus ir užregistruojami jų gavimo dieną, jais papildoma<text:s/></text:span><text:span text:style-name="T648">gydytojo<text:s/></text:span><text:span text:style-name="T649">licencijavimo dokumentų byla</text:span><text:span text:style-name="T650">. <text:s/></text:span></text:p>
      <text:p text:style-name="P651">Punkto pakeitimai:</text:p>
      <text:p text:style-name="P652"><text:span text:style-name="T653">Nr.<text:s/></text:span><text:a xlink:href="https://www.e-tar.lt/portal/legalAct.html?documentId=c4842ab02b9c11eabe008ea93139d588" office:target-frame-name="_top" xlink:show="replace"><text:span text:style-name="T654">V-1514</text:span></text:a><text:span text:style-name="T655">, 2019-12-30, paskelbta TAR 2019-12-31, i. k. 2019-21756</text:span></text:p>
      <text:p text:style-name="Normal"/>
      <text:p text:style-name="P656"><text:span text:style-name="T657">33</text:span><text:span text:style-name="T658">. Ne vėliau kaip per 10 darbo dienų nuo Taisyklių 30.1 papunktyje nurodytos paraiškos Tarn</text:span><text:span text:style-name="T659">yboje užregistravimo dienos:</text:span></text:p>
      <text:p text:style-name="P660"><text:span text:style-name="T661">33.1</text:span><text:span text:style-name="T662">. jei pateikti visi Taisyklių 30 punkte nurodyti dokumentai, licencijos turėtojui patikslinama licencija;</text:span></text:p>
      <text:p text:style-name="P663"><text:span text:style-name="T664">33.2</text:span><text:span text:style-name="T665">. jei pateikti ne visi ar netinkamai įforminti dokumentai, licencijos turėtojui pateikiamas Tarnybos sprend</text:span><text:span text:style-name="T666">imas atsisakyti patikslinti licencijos duomenis.</text:span><text:s/></text:p>
      <text:p text:style-name="P667">Punkto pakeitimai:</text:p>
      <text:p text:style-name="P668"><text:span text:style-name="T669">Nr.<text:s/></text:span><text:a xlink:href="https://www.e-tar.lt/portal/legalAct.html?documentId=c4842ab02b9c11eabe008ea93139d588" office:target-frame-name="_top" xlink:show="replace"><text:span text:style-name="T670">V-1514</text:span></text:a><text:span text:style-name="T671">, 2019-12-30, paskelbta TAR 2019-12-31, i. k. 2019-21756</text:span></text:p>
      <text:p text:style-name="Normal"/>
      <text:p text:style-name="P672"><text:span text:style-name="T673">34.</text:span><text:span text:style-name="T674"><text:s/>Neteko galios nuo 2020-01-01</text:span></text:p>
      <text:p text:style-name="P675">Punkto naikinimas:</text:p>
      <text:p text:style-name="P676"><text:span text:style-name="T677">Nr.<text:s/></text:span><text:a xlink:href="https://www.e-tar.lt/portal/legalAct.html?documentId=c4842ab02b9c11eabe008ea93139d588" office:target-frame-name="_top" xlink:show="replace"><text:span text:style-name="T678">V-1514</text:span></text:a><text:span text:style-name="T679">, 2019-12-30, paskelbta TAR 2019-12-31, i. k. 2019-21756</text:span></text:p>
      <text:p text:style-name="Normal"/>
      <text:p text:style-name="P680"><text:span text:style-name="T681">35.</text:span><text:span text:style-name="T682"><text:s/>Neteko galios nuo 2020-01-01</text:span></text:p>
      <text:p text:style-name="P683">Punkto<text:s/>naikinimas:</text:p>
      <text:p text:style-name="P684"><text:span text:style-name="T685">Nr.<text:s/></text:span><text:a xlink:href="https://www.e-tar.lt/portal/legalAct.html?documentId=c4842ab02b9c11eabe008ea93139d588" office:target-frame-name="_top" xlink:show="replace"><text:span text:style-name="T686">V-1514</text:span></text:a><text:span text:style-name="T687">, 2019-12-30, paskelbta TAR 2019-12-31, i. k. 2019-21756</text:span></text:p>
      <text:p text:style-name="Normal"/>
      <text:p text:style-name="P688"><text:span text:style-name="T689">36</text:span><text:span text:style-name="T690">.</text:span><text:span text:style-name="T691"><text:tab/>Tarnybai priėmus sprendimą dėl popierinės formos licencijos patikslin</text:span><text:span text:style-name="T692">imo, laikoma, kad licencijos turėtojui yra išduota patikslinta elektroninė licencija.</text:span></text:p>
      <text:p text:style-name="P693"><text:span text:style-name="T694">37.</text:span><text:span text:style-name="T695"><text:s/>Neteko galios nuo 2020-01-01</text:span></text:p>
      <text:p text:style-name="P696">Punkto naikinimas:</text:p>
      <text:p text:style-name="P697"><text:span text:style-name="T698">Nr.<text:s/></text:span><text:a xlink:href="https://www.e-tar.lt/portal/legalAct.html?documentId=c4842ab02b9c11eabe008ea93139d588" office:target-frame-name="_top" xlink:show="replace"><text:span text:style-name="T699">V-1514</text:span></text:a><text:span text:style-name="T700">, 2019-1</text:span><text:span text:style-name="T701">2-30, paskelbta TAR 2019-12-31, i. k. 2019-21756</text:span></text:p>
      <text:p text:style-name="Normal"/>
      <text:p text:style-name="P702"><text:span text:style-name="T703">38.</text:span><text:span text:style-name="T704"><text:s/>Neteko galios nuo 2020-01-01</text:span></text:p>
      <text:p text:style-name="P705">Punkto naikinimas:</text:p>
      <text:p text:style-name="P706"><text:span text:style-name="T707">Nr.<text:s/></text:span><text:a xlink:href="https://www.e-tar.lt/portal/legalAct.html?documentId=c4842ab02b9c11eabe008ea93139d588" office:target-frame-name="_top" xlink:show="replace"><text:span text:style-name="T708">V-1514</text:span></text:a><text:span text:style-name="T709">, 2019-12-30, paskelbta TAR 2019-12-31, i. k</text:span><text:span text:style-name="T710">. 2019-21756</text:span></text:p>
      <text:p text:style-name="Normal"/>
      <text:p text:style-name="P711"><text:span text:style-name="T712">39.</text:span><text:span text:style-name="T713"><text:s/>Neteko galios nuo 2020-01-01</text:span></text:p>
      <text:p text:style-name="P714">Punkto naikinimas:</text:p>
      <text:p text:style-name="P715"><text:span text:style-name="T716">Nr.<text:s/></text:span><text:a xlink:href="https://www.e-tar.lt/portal/legalAct.html?documentId=c4842ab02b9c11eabe008ea93139d588" office:target-frame-name="_top" xlink:show="replace"><text:span text:style-name="T717">V-1514</text:span></text:a><text:span text:style-name="T718">, 2019-12-30, paskelbta TAR 2019-12-31, i. k. 2019-21756</text:span></text:p>
      <text:p text:style-name="Normal"/>
      <text:p text:style-name="P719"><text:span text:style-name="T720">IX</text:span><text:span text:style-name="T721"><text:s/>skyrius</text:span></text:p>
      <text:p text:style-name="P722"><text:span text:style-name="T723">LICENCIJUOJAMOS VEIKLOS SĄLYGOS. LICENCIJOS TURĖTOJO TEISĖS IR PAREIGOS</text:span></text:p>
      <text:p text:style-name="P724"/>
      <text:p text:style-name="P725"><text:span text:style-name="T726">40</text:span><text:span text:style-name="T727">.</text:span><text:span text:style-name="T728"><text:tab/><text:s/>Licencijuojamos veiklos sąlygos:</text:span></text:p>
      <text:p text:style-name="P729"><text:span text:style-name="T730">40.1</text:span><text:span text:style-name="T731">.</text:span><text:span text:style-name="T732"><text:tab/>medicinos praktika vykdoma vadovaujantis Medicinos praktikos įstatymu, šiomis Taisyklėmis, kitais teisės aktais, reglamentuojančiais<text:s/></text:span><text:span text:style-name="T733">medicinos praktiką;</text:span></text:p>
      <text:p text:style-name="P734"><text:span text:style-name="T735">40.2</text:span><text:span text:style-name="T736">.</text:span><text:span text:style-name="T737"><text:tab/>Licencijos turėtojas gali verstis medicinos praktika tik turėdamas galiojančią medicinos praktikos licenciją, pagal licencijoje nurodytą profesinę kvalifikaciją, asmens sveikatos priežiūros įstaigoje, turinčioje licenciją teik</text:span><text:span text:style-name="T738">ti atitinkamas asmens sveikatos priežiūros paslaugas;</text:span></text:p>
      <text:p text:style-name="P739"><text:span text:style-name="T740">40.3</text:span><text:span text:style-name="T741">.</text:span><text:span text:style-name="T742"><text:tab/>Licencijos turėtojas privalo tobulintis Lietuvos Respublikos įstatymų ir kitų teisės aktų nustatyta tvarka.</text:span></text:p>
      <text:p text:style-name="P743"><text:span text:style-name="T744">40.4</text:span><text:span text:style-name="T745">.</text:span><text:span text:style-name="T746"><text:tab/>Licencijos turėtojas medicinos praktikoje gali taikyti tik teisės aktų nus</text:span><text:span text:style-name="T747">tatyta tvarka Lietuvos Respublikoje leistus vartoti vaistinius preparatus ir medicinos prietaisus.</text:span></text:p>
      <text:p text:style-name="P748"><text:span text:style-name="T749">40.5</text:span><text:span text:style-name="T750">.</text:span><text:span text:style-name="T751"><text:tab/>Licencijos turėtojas turi leisti kontroliuojančioms valstybės priežiūros institucijoms patikrinti vykdomą medicinos praktikos veiklą, paimti dokume</text:span><text:span text:style-name="T752">ntų kopijas.</text:span></text:p>
      <text:p text:style-name="P753"><text:span text:style-name="T754">41</text:span><text:span text:style-name="T755">.</text:span><text:span text:style-name="T756"><text:tab/>Licencijos turėtojas turi teisę:</text:span></text:p>
      <text:p text:style-name="P757"><text:span text:style-name="T758">41.1</text:span><text:span text:style-name="T759">.</text:span><text:span text:style-name="T760"><text:tab/>verstis medicinos praktika pagal licencijoje nurodytą profesinę kvalifikaciją;</text:span></text:p>
      <text:p text:style-name="P761"><text:span text:style-name="T762">41.2</text:span><text:span text:style-name="T763">.</text:span><text:span text:style-name="T764"><text:tab/>atsisakyti teikti sveikatos priežiūros paslaugas, jei tai prieštarauja gydytojo profesinės etikos princ</text:span><text:span text:style-name="T765">ipams arba gali sukelti <text:s/>realų pavojų paciento ar licencijos turėtojo gyvybei, išskyrus atvejus, kai teikiama būtinoji medicinos pagalba;</text:span></text:p>
      <text:p text:style-name="P766"><text:span text:style-name="T767">41.3</text:span><text:span text:style-name="T768">.</text:span><text:span text:style-name="T769"><text:tab/>gauti motyvuotą paaiškinimą dėl Tarnybos sprendimo sustabdyti licencijos galiojimą, atsisakyti panaikinti li</text:span><text:span text:style-name="T770">cencijos galiojimo sustabdymą, panaikinti licencijos galiojimą, atsisakyti išduoti licencijos dublikatą, atsisakyti patikslinti licencijos duomenis;</text:span></text:p>
      <text:p text:style-name="P771"><text:span text:style-name="T772">41.4</text:span><text:span text:style-name="T773">.</text:span><text:span text:style-name="T774"><text:tab/>esant netiksliems įrašams licencijoje kreiptis dėl licencijos duomenų patikslinimo;</text:span><text:s/></text:p>
      <text:p text:style-name="P775">Punkto<text:s/>pakeitimai:</text:p>
      <text:p text:style-name="P776"><text:span text:style-name="T777">Nr.<text:s/></text:span><text:a xlink:href="https://www.e-tar.lt/portal/legalAct.html?documentId=4f9f51a0037c11e9a5eaf2cd290f1944" office:target-frame-name="_top" xlink:show="replace"><text:span text:style-name="T778">V-1448</text:span></text:a><text:span text:style-name="T779">, 2018-12-14, paskelbta TAR 2018-12-19, i. k. 2018-20835</text:span></text:p>
      <text:p text:style-name="Normal"/>
      <text:p text:style-name="P780"><text:span text:style-name="T781">41.5</text:span><text:span text:style-name="T782">.</text:span><text:span text:style-name="T783"><text:tab/>kreiptis dėl licencijos galiojimo sustabdymo panaikinimo;</text:span></text:p>
      <text:p text:style-name="P784"><text:span text:style-name="T785">41.6</text:span><text:span text:style-name="T786">.</text:span><text:span text:style-name="T787"><text:tab/></text:span><text:span text:style-name="T788">Taisyklių 20.3 papunktyje nustatyta tvarka kreiptis dėl naujos licencijos išdavimo, jei licencijos galiojimas buvo panaikintas;</text:span></text:p>
      <text:p text:style-name="P789"><text:span text:style-name="T790">41.7</text:span><text:span text:style-name="T791">. teisės aktų nustatyta tvarka apskųsti teismui Tarnybos sprendimus atsisakyti panaikinti licencijos galiojimo sustabdym</text:span><text:span text:style-name="T792">ą, atsisakyti patikslinti licencijos duomenis, sustabdyti licencijos galiojimą, panaikinti licencijos galiojimą.</text:span><text:s/></text:p>
      <text:p text:style-name="P793">Punkto pakeitimai:</text:p>
      <text:p text:style-name="P794"><text:span text:style-name="T795">Nr.<text:s/></text:span><text:a xlink:href="https://www.e-tar.lt/portal/legalAct.html?documentId=c4842ab02b9c11eabe008ea93139d588" office:target-frame-name="_top" xlink:show="replace"><text:span text:style-name="T796">V-1514</text:span></text:a><text:span text:style-name="T797">, 2019-12-30, p</text:span><text:span text:style-name="T798">askelbta TAR 2019-12-31, i. k. 2019-21756</text:span></text:p>
      <text:p text:style-name="Normal"/>
      <text:p text:style-name="P799"><text:span text:style-name="T800">42</text:span><text:span text:style-name="T801">.</text:span><text:span text:style-name="T802"><text:tab/>Licencijos turėtojo pareigos:</text:span></text:p>
      <text:p text:style-name="P803"><text:span text:style-name="T804">42.1</text:span><text:span text:style-name="T805">.</text:span><text:span text:style-name="T806"><text:tab/>laikytis licencijuojamos veiklos sąlygų;</text:span></text:p>
      <text:p text:style-name="P807"><text:span text:style-name="T808">42.2</text:span><text:span text:style-name="T809">.</text:span><text:span text:style-name="T810"><text:tab/>ne rečiau kas penkeri metai nuo licencijos išdavimo dienos Tarnybai pranešti (ir pateikti patvirtinančius<text:s/></text:span><text:span text:style-name="T811">dokumentus) apie:</text:span></text:p>
      <text:p text:style-name="P812"><text:span text:style-name="T813">42.2.1</text:span><text:span text:style-name="T814">.</text:span><text:span text:style-name="T815"><text:tab/>privalomąjį profesinės kvalifikacijos tobulinimą teisės aktų nustatyta tvarka;</text:span></text:p>
      <text:p text:style-name="P816"><text:span text:style-name="T817">42.2.2</text:span><text:span text:style-name="T818">. bent 3 metų teisėtą medicinos praktiką per praėjusį 5 metų laikotarpį. Dokumentu, patvirtinančiu teisėtą medicinos praktiką, laikytina<text:s/></text:span><text:span text:style-name="T819">originali darbdavio išduota pažyma arba kitas dokumentas, kuriame nurodyta, nuo kada ir iki kada, kokiu juridiniu pagrindu, pagal kokią profesinę kvalifikaciją dirbo arba dirba licencijos turėtojas. Kai pateikiama informacija apie medicinos praktikai prily</text:span><text:span text:style-name="T820">gintą taisyklių 44 punkte nurodytą darbą arba užimamų pareigų pavadinime nenurodyta profesinė kvalifikacija, pagal kurią verstis medicinos praktika yra išduota licencija, licencijos turėtojas privalo pateikti pareigybės aprašymo, kuriame nurodyta, kad pare</text:span><text:span text:style-name="T821">igoms eiti būtina baigti medicinos studijas ir vykdomos funkcijos atitinka medicinos praktiką pagal licencijoje nurodytą profesinę kvalifikaciją, kopiją. Jei medicinos praktika licencijos turėtojas verčiasi ar vertėsi užsienio valstybėje, būtina pateikti i</text:span><text:span text:style-name="T822">r tos užsienio valstybės kompetentingosios institucijos ne anksčiau nei prieš 12 mėnesių išduotą pažymą apie medicinos praktikos teisėtumą.</text:span></text:p>
      <text:p text:style-name="P823"><text:span text:style-name="T824">Jeigu licencijos turėtojas ilgiau kaip dvejus metus per pastaruosius penkerius licencijos galiojimo metus teisėtai n</text:span><text:span text:style-name="T825">esivertė medicinos praktika, papildomai turi pateikti dokumentą (-us), patvirtinantį (-čius) papildomąjį profesinės kvalifikacijos tobulinimą teisės aktų nustatyta tvarka;</text:span><text:s/></text:p>
      <text:p text:style-name="P826">Punkto pakeitimai:</text:p>
      <text:p text:style-name="P827"><text:span text:style-name="T828">Nr.<text:s/></text:span><text:a xlink:href="https://www.e-tar.lt/portal/legalAct.html?documentId=d80164908eba11e6b6098daee0c9a94f" office:target-frame-name="_top" xlink:show="replace"><text:span text:style-name="T829">V-1115</text:span></text:a><text:span text:style-name="T830">, 2016-09-29, paskelbta TAR 2016-10-10, i. k. 2016-24873</text:span></text:p>
      <text:p text:style-name="P831"><text:span text:style-name="T832">Nr.<text:s/></text:span><text:a xlink:href="https://www.e-tar.lt/portal/legalAct.html?documentId=ee99d450877b11eea5a28c81c82193a8" office:target-frame-name="_top" xlink:show="replace"><text:span text:style-name="T833">V-1195</text:span></text:a><text:span text:style-name="T834">, 2023-11-20, paskelbta TAR 2023-11-20, i. k. 2</text:span><text:span text:style-name="T835">023-22272</text:span></text:p>
      <text:p text:style-name="Normal"/>
      <text:p text:style-name="P836"><text:span text:style-name="T837">42.3</text:span><text:span text:style-name="T838">.</text:span><text:span text:style-name="T839"><text:tab/>kai licencija buvo išduota deklaracijos pagrindu, ne vėliau kaip per 30 dienų nuo deklaracijos pateikimo Tarnybai dienos pateikti Tarnybai užpildytą pranešimą dėl licencijavimo dokumentų bylos papildymo (Taisyklių 5 priedas) bei atit</text:span><text:span text:style-name="T840">iktį licencijos išdavimo sąlygoms patvirtinančius dokumentus, nurodytus Taisyklių 9 punkte ir atitinkančius Taisyklių reikalavimus, jeigu jie nebuvo pateikti kartu su deklaracija.</text:span></text:p>
      <text:p text:style-name="P841"><text:span text:style-name="T842">43</text:span><text:span text:style-name="T843">.</text:span><text:span text:style-name="T844"><text:tab/>Licencijos turėtojas gali turėti ir kitų teisių ir pareigų, nustat</text:span><text:span text:style-name="T845">ytų Lietuvos Respublikos įstatymų ir kitų teisės aktų.</text:span></text:p>
      <text:p text:style-name="P846"><text:span text:style-name="T847">44</text:span><text:span text:style-name="T848">.</text:span><text:span text:style-name="T849"><text:tab/></text:span><text:span text:style-name="T850">Valstybės tarnautojų, valstybės politikų, valstybės pareigūnų ir kitų darbuotojų, einančių pareigas atstovaujamosios, valstybės vadovo, vykdomosios, teisminės valdžios institucijose, teisėsaugo</text:span><text:span text:style-name="T851">s institucijose ir įstaigose, auditą, kontrolę (priežiūrą) atliekančiose institucijose ir įstaigose, kurios finansuojamos iš valstybės ar savivaldybių biudžetų bei valstybės pinigų fondų, taip pat Lietuvos nacionalinės sveikatos sistemos valstybės ir saviv</text:span><text:span text:style-name="T852">aldybių asmens sveikatos priežiūros biudžetinėse ir viešosiose įstaigose, reglamentuotose Lietuvos Respublikos sveikatos priežiūros įstaigų įstatymo,</text:span><text:span text:style-name="T853"><text:s/></text:span><text:span text:style-name="T854">darbo stažas, kai pareigoms eiti reikalingas medicinos išsilavinimas ir vykdomos sveikatos sistemos valdym</text:span><text:span text:style-name="T855">o, reguliavimo, priežiūros ar kontrolės, analizės funkcijos, prilyginamas medicinos praktikai.<text:s/></text:span></text:p>
      <text:p text:style-name="P856"/>
      <text:p text:style-name="P857"><text:span text:style-name="T858">X</text:span><text:span text:style-name="T859"><text:s/>skyrius</text:span></text:p>
      <text:p text:style-name="P860"><text:span text:style-name="T861">LICENCIJUOJAMOS VEIKLOS SĄLYGŲ LAIKYMOSI PRIEŽIŪRA<text:s/></text:span></text:p>
      <text:p text:style-name="P862"/>
      <text:p text:style-name="P863"><text:span text:style-name="T864">45</text:span><text:span text:style-name="T865">.</text:span><text:span text:style-name="T866"><text:tab/></text:span><text:span text:style-name="T867"><text:s/>Licencijuojamos veiklos sąlygų laikymosi priežiūrą atlieka Tarnyba, vadovaudamasi Medicinos praktikos įstatymu, šiomis Taisyklėmis ir kitais teisės aktais, reglamentuojančiais medicinos praktiką.</text:span></text:p>
      <text:p text:style-name="P868"><text:span text:style-name="T869">46</text:span><text:span text:style-name="T870">. Tarnyba planinę licencijuojamos veiklos sąlygų laik</text:span><text:span text:style-name="T871">ymosi priežiūrą vykdo vertindama licencijos turėtojo pateiktus patvirtinamuosius licencijuojamos veiklos sąlygų laikymosi dokumentus:</text:span></text:p>
      <text:p text:style-name="P872"><text:span text:style-name="T873">46.1</text:span><text:span text:style-name="T874">. užpildytą pranešimą dėl licencijavimo dokumentų bylos papildymo ir Taisyklių 10.4, 10.6 papunkčiuose nurodytus dok</text:span><text:span text:style-name="T875">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876">okumentai buvo pateikti kartu su deklaracija);</text:span></text:p>
      <text:p text:style-name="P877"><text:span text:style-name="T878">46.2</text:span><text:span text:style-name="T879">. užpildytą pranešimą apie profesinės kvalifikacijos tobulinimą ir medicinos praktiką (Taisyklių 6 priedas) ir Taisyklių 42.2 papunktyje nurodytus dokumentus.</text:span><text:s/></text:p>
      <text:p text:style-name="P880">Papunkčio pakeitimai:</text:p>
      <text:p text:style-name="P881"><text:span text:style-name="T882">Nr.<text:s/></text:span><text:a xlink:href="https://www.e-tar.lt/portal/legalAct.html?documentId=e50299e0672311e9917e8e4938a80ccb" office:target-frame-name="_top" xlink:show="replace"><text:span text:style-name="T883">V-451</text:span></text:a><text:span text:style-name="T884">, 2019-04-19, paskelbta TAR 2019-04-25, i. k. 2019-06762</text:span></text:p>
      <text:p text:style-name="Normal"/>
      <text:p text:style-name="P885">Punkto pakeitimai:</text:p>
      <text:p text:style-name="P886"><text:span text:style-name="T887">Nr.<text:s/></text:span><text:a xlink:href="https://www.e-tar.lt/portal/legalAct.html?documentId=4f9f51a0037c11e9a5eaf2cd290f1944" office:target-frame-name="_top" xlink:show="replace"><text:span text:style-name="T888">V-1448</text:span></text:a><text:span text:style-name="T889">, 2018-12-14, paskelbta TAR 2018-12-19, i. k. 2018-20835</text:span></text:p>
      <text:p text:style-name="Normal"/>
      <text:p text:style-name="P890"><text:span text:style-name="T891">47</text:span><text:span text:style-name="T892">.</text:span><text:span text:style-name="T893"><text:tab/>Licencijos turėtojas Taisyklių 46 punkte nurodytus dokumentus Tarnybai privalo pateikti:</text:span></text:p>
      <text:p text:style-name="P894"><text:span text:style-name="T895">47.1</text:span><text:span text:style-name="T896">. per 30 dienų nuo deklaracijos pateikimo Tarnybai dienos – Taisyklių<text:s/></text:span><text:span text:style-name="T897">46.1 papunktyje nurodytus dokumentus (jeigu jų nepateikė kartu su deklaracija);</text:span><text:s/></text:p>
      <text:p text:style-name="P898">Punkto pakeitimai:</text:p>
      <text:p text:style-name="P899"><text:span text:style-name="T900">Nr.<text:s/></text:span><text:a xlink:href="https://www.e-tar.lt/portal/legalAct.html?documentId=d80164908eba11e6b6098daee0c9a94f" office:target-frame-name="_top" xlink:show="replace"><text:span text:style-name="T901">V-1115</text:span></text:a><text:span text:style-name="T902">, 2016-09-29, paskelbta TAR 2016-10-10, i. k. 20</text:span><text:span text:style-name="T903">16-24873</text:span></text:p>
      <text:p text:style-name="Normal"/>
      <text:p text:style-name="P904"><text:span text:style-name="T905">47.2</text:span><text:span text:style-name="T906">.</text:span><text:span text:style-name="T907"><text:tab/>kas penkeri metai nuo licencijos išdavimo datos, ne vėliau kaip per vieną mėnesį praėjus penkerių metų terminui – Taisyklių 46.2 papunktyje nurodytus dokumentus.</text:span></text:p>
      <text:p text:style-name="P908"><text:span text:style-name="T909">48</text:span><text:span text:style-name="T910">. Licencijos turėtojas Taisyklių 46 punkte nurodytus dokumentus,<text:s/></text:span><text:span text:style-name="T911">išskyrus Taisyklių 46.2 papunktyje nurodytus dokumentus, parengtus anglų kalba, Tarnybai pateikia pagal Taisyklių 12 punkte nustatytus reikalavimus. Dokumentai pateikiami Taisyklių 13 punkte nustatyta tvarka.</text:span><text:s/></text:p>
      <text:p text:style-name="P912">Punkto pakeitimai:</text:p>
      <text:p text:style-name="P913"><text:span text:style-name="T914">Nr.<text:s/></text:span><text:a xlink:href="https://www.e-tar.lt/portal/legalAct.html?documentId=5a429b90863711eb9fecb5ecd3bd711c" office:target-frame-name="_top" xlink:show="replace"><text:span text:style-name="T915">V-547</text:span></text:a><text:span text:style-name="T916">, 2021-03-16, paskelbta TAR 2021-03-16, i. k. 2021-05245</text:span></text:p>
      <text:p text:style-name="Normal"/>
      <text:p text:style-name="P917"><text:span text:style-name="T918">49.</text:span><text:span text:style-name="T919"><text:s/>Neteko galios nuo 2023-11-21</text:span></text:p>
      <text:p text:style-name="P920">Punkto naikinimas:</text:p>
      <text:p text:style-name="P921"><text:span text:style-name="T922">Nr.<text:s/></text:span><text:a xlink:href="https://www.e-tar.lt/portal/legalAct.html?documentId=ee99d450877b11eea5a28c81c82193a8" office:target-frame-name="_top" xlink:show="replace"><text:span text:style-name="T923">V-1195</text:span></text:a><text:span text:style-name="T924">, 2023-11-20, paskelbta TAR 2023-11-20, i. k. 2023-22272</text:span></text:p>
      <text:p text:style-name="P925">Punkto pakeitimai:</text:p>
      <text:p text:style-name="P926"><text:span text:style-name="T927">Nr.<text:s/></text:span><text:a xlink:href="https://www.e-tar.lt/portal/legalAct.html?documentId=4f9f51a0037c11e9a5eaf2cd290f1944" office:target-frame-name="_top" xlink:show="replace"><text:span text:style-name="T928">V-1448</text:span></text:a><text:span text:style-name="T929">, 2018-12-14, paskelbta TAR<text:s/></text:span><text:span text:style-name="T930">2018-12-19, i. k. 2018-20835</text:span></text:p>
      <text:p text:style-name="Normal"/>
      <text:p text:style-name="P931"><text:span text:style-name="T932">50</text:span><text:span text:style-name="T933">.</text:span><text:span text:style-name="T934"><text:tab/>Tarnyba dokumentus įvertina ir priima sprendimą, patvirtinantį licencijuojamos veiklos sąlygų laikymąsi, ne vėliau kaip per 30 kalendorinių dienų nuo Taisyklių 46 punkte nurodytų dokumentų užregistravimo Tarnyboje dien</text:span><text:span text:style-name="T935">os.</text:span></text:p>
      <text:p text:style-name="P936"><text:span text:style-name="T937">51</text:span><text:span text:style-name="T938">. Jeigu pateikti ne visi ir (ar) netinkamai įforminti Taisyklių 46 punkte nurodyti dokumentai, juose yra klaidingų ir (ar) netikslių duomenų, Tarnyba ne vėliau kaip per 30 kalendorinių dienų nuo pranešimo apie profesinės kvalifikacijos tobulinimą</text:span><text:span text:style-name="T939"><text:s/>ir medicinos praktiką arba deklaracijos (jei dokumentai ar jų dalis buvo pateikti kartu su deklaracija), arba pranešimo dėl licencijavimo dokumentų bylos papildymo užregistravimo Tarnyboje dienos pateikia licencijos turėtojui raštišką reikalavimą pateikti</text:span><text:span text:style-name="T940"><text:s/>trūkstamus, tinkamai įformintus ir (ar) patikslintus dokumentus.</text:span><text:s/></text:p>
      <text:p text:style-name="P941">Punkto pakeitimai:</text:p>
      <text:p text:style-name="P942"><text:span text:style-name="T943">Nr.<text:s/></text:span><text:a xlink:href="https://www.e-tar.lt/portal/legalAct.html?documentId=d80164908eba11e6b6098daee0c9a94f" office:target-frame-name="_top" xlink:show="replace"><text:span text:style-name="T944">V-1115</text:span></text:a><text:span text:style-name="T945">, 2016-09-29, paskelbta TAR 2016-10-10, i. k. 2016-24873</text:span></text:p>
      <text:p text:style-name="Normal"/>
      <text:p text:style-name="P946"><text:span text:style-name="T947">52</text:span><text:span text:style-name="T948">. Licencijos turėtojas, gavęs Tarnybos reikalavimą pateikti trūkstamus, tinkamai įformintus ir (ar) patikslintus dokumentus, tai turi padaryti ne vėliau kaip per 90 kalendorinių dienų nuo Tarnybos reikalavimo išsiuntimo dienos, o Taisyklių 10.4 papunktyj</text:span><text:span text:style-name="T949">e nurodytą dokumentą – per 15 dienų nuo Tarnybos reikalavimo išsiuntimo dienos.”</text:span></text:p>
      <text:p text:style-name="P950">Punkto pakeitimai:</text:p>
      <text:p text:style-name="P951"><text:span text:style-name="T952">Nr.<text:s/></text:span><text:a xlink:href="https://www.e-tar.lt/portal/legalAct.html?documentId=d80164908eba11e6b6098daee0c9a94f" office:target-frame-name="_top" xlink:show="replace"><text:span text:style-name="T953">V-1115</text:span></text:a><text:span text:style-name="T954">, 2016-09-29, paskelbta TAR 2016-10-10, i. k.<text:s/></text:span><text:span text:style-name="T955">2016-24873</text:span></text:p>
      <text:p text:style-name="Normal"/>
      <text:p text:style-name="P956"><text:span text:style-name="T957">53</text:span><text:span text:style-name="T958">.</text:span><text:span text:style-name="T959"><text:tab/>Jeigu licencijos turėtojas per Taisyklių 52 punkte nustatytus terminus (atitinkamai per 90 arba per 15 dienų) neįvykdo Tarnybos reikalavimo pateikti trūkstamus, tinkamai įformintus ir (ar) patikslintus Taisyklių 46 punkte nurodytus doku</text:span><text:span text:style-name="T960">mentus, Tarnyba priima sprendimą sustabdyti licencijos galiojimą Taisyklių 55.1 ar 55.5 punkte nurodytu pagrindu.</text:span></text:p>
      <text:p text:style-name="P961"><text:span text:style-name="T962">54</text:span><text:span text:style-name="T963">.</text:span><text:span text:style-name="T964"><text:tab/><text:s/>Sveikatos apsaugos ministerija, Lietuvos bioetikos komitetas, Valstybinė ligonių kasa prie Sveikatos apsaugos ministerijos, Neįgalumo</text:span><text:span text:style-name="T965"><text:s/>ir darbingumo nustatymo tarnyba prie Socialinės apsaugos ir darbo ministerijos, asmens sveikatos priežiūros įstaigų steigėjai ar jų įgaliotų institucijų vadovai, juridinių asmenų, turinčių asmens sveikatos priežiūros licenciją atitinkamoms medicinos pasla</text:span><text:span text:style-name="T966">ugoms teikti, vadovai, gydytojų profesinės organizacijos, pacientų teises ginančios organizacijos turi teisę kreiptis į Tarnybą dėl licencijos galiojimo sustabdymo ar panaikinimo.<text:s/></text:span></text:p>
      <text:p text:style-name="P967">Punkto pakeitimai:</text:p>
      <text:p text:style-name="P968"><text:span text:style-name="T969">Nr.<text:s/></text:span><text:a xlink:href="https://www.e-tar.lt/portal/legalAct.html?documentId=4f9f51a0037c11e9a5eaf2cd290f1944" office:target-frame-name="_top" xlink:show="replace"><text:span text:style-name="T970">V-1448</text:span></text:a><text:span text:style-name="T971">, 2018-12-14, paskelbta TAR 2018-12-19, i. k. 2018-20835</text:span></text:p>
      <text:p text:style-name="Normal"/>
      <text:p text:style-name="P972"><text:span text:style-name="T973">54</text:span><text:span text:style-name="T974">1</text:span><text:span text:style-name="T975">.<text:s/></text:span><text:span text:style-name="T976">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77">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78">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79"><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80">nurodytus duomenis licencijas išduodančiai institucijai per 15 dienų nuo Tarnybos pateikto prašymo gavimo dienos.</text:span><text:s/></text:p>
      <text:p text:style-name="P981">Papildyta punktu:</text:p>
      <text:p text:style-name="P982"><text:span text:style-name="T983">Nr.<text:s/></text:span><text:a xlink:href="https://www.e-tar.lt/portal/legalAct.html?documentId=4f9f51a0037c11e9a5eaf2cd290f1944" office:target-frame-name="_top" xlink:show="replace"><text:span text:style-name="T984">V-1448</text:span></text:a><text:span text:style-name="T985">, 2018-12-14, p</text:span><text:span text:style-name="T986">askelbta TAR 2018-12-19, i. k. 2018-20835</text:span></text:p>
      <text:p text:style-name="P987">Punkto pakeitimai:</text:p>
      <text:p text:style-name="P988"><text:span text:style-name="T989">Nr.<text:s/></text:span><text:a xlink:href="https://www.e-tar.lt/portal/legalAct.html?documentId=c4842ab02b9c11eabe008ea93139d588" office:target-frame-name="_top" xlink:show="replace"><text:span text:style-name="T990">V-1514</text:span></text:a><text:span text:style-name="T991">, 2019-12-30, paskelbta TAR 2019-12-31, i. k. 2019-21756</text:span></text:p>
      <text:p text:style-name="Normal"/>
      <text:p text:style-name="P992"><text:span text:style-name="T993">XI</text:span><text:span text:style-name="T994"><text:s/>skyrius</text:span></text:p>
      <text:p text:style-name="P995"><text:span text:style-name="T996">LICENCIJOS G</text:span><text:span text:style-name="T997">ALIOJIMO SUSTABDYMAS, LICENCIJOS GALIOJIMO SUSTABDYMO PANAIKINIMAS IR LICENCIJOS GALIOJIMO PANAIKINIMAS</text:span></text:p>
      <text:p text:style-name="P998"/>
      <text:p text:style-name="P999"/>
      <text:p text:style-name="P1000"><text:span text:style-name="T1001">55</text:span><text:span text:style-name="T1002">.</text:span><text:span text:style-name="T1003"><text:tab/>Licencijos galiojimas sustabdomas:</text:span></text:p>
      <text:p text:style-name="P1004"><text:span text:style-name="T1005">55.1</text:span><text:span text:style-name="T1006">.</text:span><text:span text:style-name="T1007"><text:tab/></text:span><text:span text:style-name="T1008">kai licencijos turėtojas nevykdo licencijuojamos veiklos sąlygų, nurodytų Taisyklių 40.3, 42.2 papunkčiuose, ir per Taisyklių 52 punkte nustatytą terminą nepašalina šio Tarnybos nurodyto trūkumo;<text:s/></text:span></text:p>
      <text:p text:style-name="P1009"><text:span text:style-name="T1010">55.2</text:span><text:span text:style-name="T1011">.<text:s/></text:span><text:span text:style-name="T1012">kai sveikatos apsaugos ministro sudaryta Profesin</text:span><text:span text:style-name="T1013">ės kompetencijos vertinimo komisija nusprendžia, kad licencijos turėtojo profesinė kvalifikacija neatitinka licencijoje nurodytos profesinės kvalifikacijos reikalavimų;</text:span><text:s/></text:p>
      <text:p text:style-name="P1014">Punkto pakeitimai:</text:p>
      <text:p text:style-name="P1015"><text:span text:style-name="T1016">Nr.<text:s/></text:span><text:a xlink:href="https://www.e-tar.lt/portal/legalAct.html?documentId=c4842ab02b9c11eabe008ea93139d588" office:target-frame-name="_top" xlink:show="replace"><text:span text:style-name="T1017">V-1514</text:span></text:a><text:span text:style-name="T1018">, 2019-12-30, paskelbta TAR 2019-12-31, i. k. 2019-21756</text:span></text:p>
      <text:p text:style-name="Normal"/>
      <text:p text:style-name="P1019"><text:span text:style-name="T1020">55.3</text:span><text:span text:style-name="T1021">.</text:span><text:span text:style-name="T1022"><text:tab/></text:span><text:span text:style-name="T1023">kai licencijos turėtojas dėl sveikatos būklės negali atlikti profesinių pareigų;</text:span></text:p>
      <text:p text:style-name="P1024"><text:span text:style-name="T1025">55.4</text:span><text:span text:style-name="T1026">.</text:span><text:span text:style-name="T1027"><text:tab/>kai deklaraciją pateikęs licencijos turėtojas</text:span><text:span text:style-name="T1028"><text:s/></text:span><text:span text:style-name="T1029">per 30 die</text:span><text:span text:style-name="T1030">nų nuo deklaracijos pateikimo dienos Tarnybai nepateikė dokumentų, jeigu jie nebuvo pateikti kartu su deklaracija;</text:span></text:p>
      <text:p text:style-name="P1031"><text:span text:style-name="T1032">55.5</text:span><text:span text:style-name="T1033">.</text:span><text:span text:style-name="T1034"><text:tab/>kai deklaraciją pateikęs licencijos turėtojas</text:span><text:span text:style-name="T1035"><text:s/></text:span><text:span text:style-name="T1036">per 30 dienų nuo deklaracijos pateikimo dienos Tarnybai pateikė klaidingus duomenis,<text:s/></text:span><text:span text:style-name="T1037">netinkamai įformintus ar ne visus dokumentus ir per Taisyklių 52 punkte nustatytą terminą nepašalino šio Tarnybos nurodyto trūkumo.</text:span></text:p>
      <text:p text:style-name="P1038"><text:span text:style-name="T1039">55.6</text:span><text:span text:style-name="T1040">. profesinės kompetencijos vertinimo komisija nustatė, kad licencijos turėtojas padarė grubią medicinos praktikos kl</text:span><text:span text:style-name="T1041">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42">Papildyta papunkčiu:</text:p>
      <text:p text:style-name="P1043"><text:span text:style-name="T1044">Nr.<text:s/></text:span><text:a xlink:href="https://www.e-tar.lt/portal/legalAct.html?documentId=c4842ab02b9c11eabe008ea93139d588" office:target-frame-name="_top" xlink:show="replace"><text:span text:style-name="T1045">V-1514</text:span></text:a><text:span text:style-name="T1046">, 2019-12-30, paskelbta TAR 2019-12-31, i. k. 2019-21756</text:span></text:p>
      <text:p text:style-name="Normal"/>
      <text:p text:style-name="P1047"><text:span text:style-name="T1048">56</text:span><text:span text:style-name="T1049">.</text:span><text:span text:style-name="T1050"><text:tab/>Licencijos galiojimas gali būti sustabdytas:</text:span></text:p>
      <text:p text:style-name="P1051"><text:span text:style-name="T1052">56.1</text:span><text:span text:style-name="T1053">.</text:span><text:span text:style-name="T1054"><text:tab/>kai<text:s/></text:span><text:span text:style-name="T1055">nagrinėjamas licencijos galiojimo panaikinimo klausimas;</text:span></text:p>
      <text:p text:style-name="P1056"><text:span text:style-name="T1057">56.2</text:span><text:span text:style-name="T1058">. jeigu licencijos turėtojas šiurkščiai arba du ar daugiau kartų per kalendorinius metus pažeidžia bent vieną iš Medicinos praktikos įstatymo 10 straipsnio 4, 5, 6, 7, 8, 9, 10, 11 ar 12<text:s/></text:span><text:span text:style-name="T1059">punktuose nustatytų profesinių pareigų.</text:span><text:s/></text:p>
      <text:p text:style-name="P1060">Punkto pakeitimai:</text:p>
      <text:p text:style-name="P1061"><text:span text:style-name="T1062">Nr.<text:s/></text:span><text:a xlink:href="https://www.e-tar.lt/portal/legalAct.html?documentId=c4842ab02b9c11eabe008ea93139d588" office:target-frame-name="_top" xlink:show="replace"><text:span text:style-name="T1063">V-1514</text:span></text:a><text:span text:style-name="T1064">, 2019-12-30, paskelbta TAR 2019-12-31, i. k. 2019-21756</text:span></text:p>
      <text:p text:style-name="Normal"/>
      <text:p text:style-name="P1065"><text:span text:style-name="T1066">56</text:span><text:span text:style-name="T1067">1</text:span><text:span text:style-name="T1068">. Jeigu licencijos ga</text:span><text:span text:style-name="T1069">liojimas buvo sustabdytas šių Taisyklių 55.2 ar 55.6 papunktyje nustatytu pagrindu, licencijos turėtojas sveikatos apsaugos ministro nustatyta tvarka privalo tobulinti savo profesinę kvalifikaciją.</text:span><text:s/></text:p>
      <text:p text:style-name="P1070">Papildyta punktu:</text:p>
      <text:p text:style-name="P1071"><text:span text:style-name="T1072">Nr.<text:s/></text:span><text:a xlink:href="https://www.e-tar.lt/portal/legalAct.html?documentId=c4842ab02b9c11eabe008ea93139d588" office:target-frame-name="_top" xlink:show="replace"><text:span text:style-name="T1073">V-1514</text:span></text:a><text:span text:style-name="T1074">, 2019-12-30, paskelbta TAR 2019-12-31, i. k. 2019-21756</text:span></text:p>
      <text:p text:style-name="Normal"/>
      <text:p text:style-name="P1075"><text:span text:style-name="T1076">56</text:span><text:span text:style-name="T1077">2</text:span><text:span text:style-name="T1078">. Jeigu licencijos galiojimas buvo sustabdytas šių Taisyklių 56.2 papunktyje nustatytu pagrindu, licencijos turėtojas priv</text:span><text:span text:style-name="T1079">alo baigti Tarnybos nustatytos trukmės ir temos tobulinimosi kursus.</text:span><text:s/></text:p>
      <text:p text:style-name="P1080">Papildyta punktu:</text:p>
      <text:p text:style-name="P1081"><text:span text:style-name="T1082">Nr.<text:s/></text:span><text:a xlink:href="https://www.e-tar.lt/portal/legalAct.html?documentId=c4842ab02b9c11eabe008ea93139d588" office:target-frame-name="_top" xlink:show="replace"><text:span text:style-name="T1083">V-1514</text:span></text:a><text:span text:style-name="T1084">, 2019-12-30, paskelbta TAR 2019-12-31, i. k. 2019-21756</text:span></text:p>
      <text:p text:style-name="Normal"/>
      <text:p text:style-name="P1085"><text:span text:style-name="T1086">57</text:span><text:span text:style-name="T1087">.</text:span><text:span text:style-name="T1088"><text:tab/>Licencijos galiojimas panaikinamas:</text:span></text:p>
      <text:p text:style-name="P1089"><text:span text:style-name="T1090">57.1</text:span><text:span text:style-name="T1091">.</text:span><text:span text:style-name="T1092"><text:tab/>kai paaiškėja, kad licencijai gauti pateikti suklastoti dokumentai;</text:span></text:p>
      <text:p text:style-name="P1093"><text:span text:style-name="T1094">57.2</text:span><text:span text:style-name="T1095">. kai Profesinės kompetencijos vertinimo komisija nustato, kad licencijos turėtojas per vienus metus nuo paskutinės grubios medici</text:span><text:span text:style-name="T1096">nos praktikos klaidos padarymo padarė grubią medicinos praktikos klaidą;</text:span><text:s/></text:p>
      <text:p text:style-name="P1097">Punkto pakeitimai:</text:p>
      <text:p text:style-name="P1098"><text:span text:style-name="T1099">Nr.<text:s/></text:span><text:a xlink:href="https://www.e-tar.lt/portal/legalAct.html?documentId=c4842ab02b9c11eabe008ea93139d588" office:target-frame-name="_top" xlink:show="replace"><text:span text:style-name="T1100">V-1514</text:span></text:a><text:span text:style-name="T1101">, 2019-12-30, paskelbta TAR 2019-12-31, i. k. 2019-2175</text:span><text:span text:style-name="T1102">6</text:span></text:p>
      <text:p text:style-name="Normal"/>
      <text:p text:style-name="P1103"><text:span text:style-name="T1104">57.3</text:span><text:span text:style-name="T1105">.</text:span><text:span text:style-name="T1106"><text:tab/>kai licencijos turėtojas grubiai pažeidė paciento teises: šiurkščiai ir žeminančiai elgėsi su pacientu; pasinaudojo pareigomis norėdamas sau gauti neteisėtų pajamų arba dėl kitokių asmeninių paskatų; seksualiai priekabiavo prie paciento;<text:s/></text:span><text:span text:style-name="T1107">atliko prieš pacientą veiką, turinčią vagystės, sukčiavimo požymių, ir gydytojui teisės aktų nustatyta tvarka buvo pritaikyta atsakomybė; būdamas neblaivus ar apsvaigęs nuo narkotinių ar toksinių medžiagų teikė pacientui medicinos praktikos paslaugas; nust</text:span><text:span text:style-name="T1108">atyta kitų panašaus pobūdžio pažeidimų, kuriais buvo grubiai pažeistos paciento teisės;</text:span></text:p>
      <text:p text:style-name="P1109"><text:span text:style-name="T1110">57.4</text:span><text:span text:style-name="T1111">.</text:span><text:span text:style-name="T1112"><text:tab/>kai įsiteisėjusiu teismo sprendimu licencijos turėtojui uždrausta verstis medicinos praktika;<text:s/></text:span></text:p>
      <text:p text:style-name="P1113"><text:span text:style-name="T1114">57.5</text:span><text:span text:style-name="T1115">.</text:span><text:span text:style-name="T1116"><text:tab/>kai teismas pripažino gydytoją neveiksniu arba <text:s/>aprib</text:span><text:span text:style-name="T1117">ojo <text:s/>jo veiksnumą;</text:span></text:p>
      <text:p text:style-name="P1118"><text:span text:style-name="T1119">57.6</text:span><text:span text:style-name="T1120">.</text:span><text:span text:style-name="T1121"><text:tab/>jeigu per 1 metus nebuvo pašalintos ar neišnyko priežastys, kai licencijos galiojimas buvo sustabdytas vadovaujantis Taisyklių 55.1, 55.2, 55.4 ar 55.5 papunkčiu;</text:span></text:p>
      <text:p text:style-name="P1122"><text:span text:style-name="T1123">57.7</text:span><text:span text:style-name="T1124">.</text:span><text:span text:style-name="T1125"><text:tab/>licencijos turėtojui mirus.</text:span></text:p>
      <text:p text:style-name="P1126"><text:span text:style-name="T1127">58</text:span><text:span text:style-name="T1128">.</text:span><text:span text:style-name="T1129"><text:tab/>Licencijos galio</text:span><text:span text:style-name="T1130">jimą, esant Taisyklių 55, 56 ar 57 punktuose nurodytiems pagrindams, Tarnyba sustabdo arba panaikina savo iniciatyva arba kai dėl to kreipiasi licencijos turėtojas ar Taisyklių 54 punkte nurodyti asmenys.</text:span></text:p>
      <text:p text:style-name="P1131"><text:span text:style-name="T1132">59</text:span><text:span text:style-name="T1133">.</text:span><text:span text:style-name="T1134"><text:tab/>Motyvuotas Taisyklių 54 punkte nurodytų asm</text:span><text:span text:style-name="T1135">enų kreipimasis ir kiti su juo susiję dokumentai (toliau – kreipimasis) pateikiami Tarnybai ir užregistruojami jų gavimo dieną, jais papildoma gydytojo licencijavimo dokumentų byla.</text:span></text:p>
      <text:p text:style-name="P1136"><text:span text:style-name="T1137">60</text:span><text:span text:style-name="T1138">.</text:span><text:span text:style-name="T1139"><text:tab/>Tarnyba, gavusi kreipimąsi dėl licencijos galiojimo sustabdymo ar<text:s/></text:span><text:span text:style-name="T1140">licencijos galiojimo panaikinimo, per 30 kalendorinių dienų įvertina kreipimąsi ir priima vieną iš Taisyklių 61 punkte nurodytų sprendimų.<text:s/></text:span></text:p>
      <text:p text:style-name="P1141"><text:span text:style-name="T1142">61</text:span><text:span text:style-name="T1143">.</text:span><text:span text:style-name="T1144"><text:tab/>Įvertinusi gautą kreipimąsi Tarnyba priima sprendimą:</text:span></text:p>
      <text:p text:style-name="P1145"><text:span text:style-name="T1146">61.1</text:span><text:span text:style-name="T1147">.</text:span><text:span text:style-name="T1148"><text:tab/>sustabdyti licencijos galiojimą Taisyklių 55<text:s/></text:span><text:span text:style-name="T1149">ar 56 punktuose nurodytais atvejais;</text:span></text:p>
      <text:p text:style-name="P1150"><text:span text:style-name="T1151">61.2</text:span><text:span text:style-name="T1152">.</text:span><text:span text:style-name="T1153"><text:tab/>panaikinti licencijos galiojimą Taisyklių 57 punkte nurodytais atvejais;</text:span></text:p>
      <text:p text:style-name="P1154"><text:span text:style-name="T1155">61.3</text:span><text:span text:style-name="T1156">.</text:span><text:span text:style-name="T1157"><text:tab/>atmesti kreipimąsi, nurodydama argumentus.<text:s/></text:span></text:p>
      <text:p text:style-name="P1158"><text:span text:style-name="T1159">62</text:span><text:span text:style-name="T1160">.</text:span><text:span text:style-name="T1161"><text:tab/>Licencijos galiojimas sustabdomas:</text:span></text:p>
      <text:p text:style-name="P1162"><text:span text:style-name="T1163">62.1</text:span><text:span text:style-name="T1164">.</text:span><text:span text:style-name="T1165"><text:tab/>licencijos galiojimo panaikin</text:span><text:span text:style-name="T1166">imo klausimo nagrinėjimo laikotarpiui;</text:span></text:p>
      <text:p text:style-name="P1167"><text:span text:style-name="T1168">62.2</text:span><text:span text:style-name="T1169">. 1 metams, kai licencijos galiojimas stabdomas vadovaujantis Taisyklių 55.1, 55.2, 55.4, 55.5, 55.6 papunkčiais;</text:span><text:s/></text:p>
      <text:p text:style-name="P1170">Papunkčio pakeitimai:</text:p>
      <text:p text:style-name="P1171"><text:span text:style-name="T1172">Nr.<text:s/></text:span><text:a xlink:href="https://www.e-tar.lt/portal/legalAct.html?documentId=c4842ab02b9c11eabe008ea93139d588" office:target-frame-name="_top" xlink:show="replace"><text:span text:style-name="T1173">V-1514</text:span></text:a><text:span text:style-name="T1174">, 2019-12-30, paskelbta TAR 2019-12-31, i. k. 2019-21756</text:span></text:p>
      <text:p text:style-name="Normal"/>
      <text:p text:style-name="P1175"><text:span text:style-name="T1176">62.3</text:span><text:span text:style-name="T1177">. laikotarpiui, kol bus įvykdyti Tarnybos nustatyti kvalifikacijos tobulinimo reikalavimai, kai licencijos galiojimas stabdomas vadovaujantis Taisyklių<text:s/></text:span><text:span text:style-name="T1178">56.2 papunkčiu;</text:span></text:p>
      <text:p text:style-name="P1179"><text:span text:style-name="T1180">62.4</text:span><text:span text:style-name="T1181">. laikotarpiui, kol licencijos turėtojo sveikatos būklė bus tinkama atlikti profesines pareigas ir bus įvykdyti Tarnybos nustatyti kvalifikacijos tobulinimo reikalavimai, kai licencijos galiojimas stabdomas vadovaujantis Taisyklių 5</text:span><text:span text:style-name="T1182">5.3 papunkčiu</text:span><text:span text:style-name="T1183">.</text:span><text:s/></text:p>
      <text:p text:style-name="P1184">Punkto pakeitimai:</text:p>
      <text:p text:style-name="P1185"><text:span text:style-name="T1186">Nr.<text:s/></text:span><text:a xlink:href="https://www.e-tar.lt/portal/legalAct.html?documentId=4f9f51a0037c11e9a5eaf2cd290f1944" office:target-frame-name="_top" xlink:show="replace"><text:span text:style-name="T1187">V-1448</text:span></text:a><text:span text:style-name="T1188">, 2018-12-14, paskelbta TAR 2018-12-19, i. k. 2018-20835</text:span></text:p>
      <text:p text:style-name="Normal"/>
      <text:p text:style-name="P1189"><text:span text:style-name="T1190">63</text:span><text:span text:style-name="T1191">.<text:s/></text:span><text:span text:style-name="T1192">Tarnyba, vadovaudamasi Medicinos praktikos įstatymo 6 straipsnio 4 dalimi ir siekdama sudaryti galimybę licencijos turėtojo darbdaviui įgyvendinti Medicinos praktikos įstatymo 8 straipsnio 4 dalyje įtvirtintą prievolę, sprendimą sustabdyti ar panaikinti li</text:span><text:span text:style-name="T1193">cencijos galiojimą ne vėliau kaip kitą darbo dieną nuo tokio sprendimo priėmimo dienos išsiunčia <text:s/>licencijos turėtojui ir asmens sveikatos priežiūros įstaigos, kurioje licencijos turėtojas verčiasi gydytojo praktika, vadovui ar jo įgaliotam atstovui (tolia</text:span><text:span text:style-name="T1194">u – darbdavys). Darbdavys, gautus asmens duomenis privalo tvarkyti vadovaudamasis Reglamente (ES) 2016/679 nustatytais reikalavimais ir naudoti tik sprendimui dėl nušalinimo nuo pareigų Lietuvos Respublikos darbo</text:span><text:span text:style-name="T1195"><text:s/></text:span><text:span text:style-name="T1196">kodekso nustatyta tvarka ar kitiems sprendi</text:span><text:span text:style-name="T1197">mams, susijusiems su licencijos turėtojo medicinos praktika, priimti.</text:span><text:s/></text:p>
      <text:p text:style-name="P1198">Punkto pakeitimai:</text:p>
      <text:p text:style-name="P1199"><text:span text:style-name="T1200">Nr.<text:s/></text:span><text:a xlink:href="https://www.e-tar.lt/portal/legalAct.html?documentId=4f9f51a0037c11e9a5eaf2cd290f1944" office:target-frame-name="_top" xlink:show="replace"><text:span text:style-name="T1201">V-1448</text:span></text:a><text:span text:style-name="T1202">, 2018-12-14, paskelbta TAR 2018-12-19, i. k. 2018-20835</text:span></text:p>
      <text:p text:style-name="P1203"><text:span text:style-name="T1204">N</text:span><text:span text:style-name="T1205">r.<text:s/></text:span><text:a xlink:href="https://www.e-tar.lt/portal/legalAct.html?documentId=c4842ab02b9c11eabe008ea93139d588" office:target-frame-name="_top" xlink:show="replace"><text:span text:style-name="T1206">V-1514</text:span></text:a><text:span text:style-name="T1207">, 2019-12-30, paskelbta TAR 2019-12-31, i. k. 2019-21756</text:span></text:p>
      <text:p text:style-name="Normal"/>
      <text:p text:style-name="P1208"><text:span text:style-name="T1209">64</text:span><text:span text:style-name="T1210">.</text:span><text:span text:style-name="T1211"><text:tab/></text:span><text:span text:style-name="T1212">Licencijos turėtojas, ne vėliau kaip iki termino, kuriam sustabdytas jo licencijos<text:s/></text:span><text:span text:style-name="T1213">galiojimas, pabaigos pašalinęs priežastis, dėl kurių buvo sustabdytas jo licencijos galiojimas, turi teisę kreiptis dėl licencijos galiojimo sustabdymo panaikinimo.<text:s/></text:span></text:p>
      <text:p text:style-name="P1214"><text:span text:style-name="T1215">65</text:span><text:span text:style-name="T1216">.<text:s/></text:span><text:span text:style-name="T1217">Licencijos galiojimo sustabdymas panaikinamas Tarnybos sprendimu:</text:span></text:p>
      <text:p text:style-name="P1218"><text:span text:style-name="T1219">65.1</text:span><text:span text:style-name="T1220">. gavus<text:s/></text:span><text:span text:style-name="T1221">dokumentus ir (ar) duomenis, patvirtinančius, jog išnykęs (-ę) licencijos galiojimo sustabdymo pagrindas (-ai), jeigu licencijos galiojimas buvo sustabdytas vadovaujantis Taisyklių 55.1, 55.3, 55.4, 55.5 papunkčiais;</text:span></text:p>
      <text:p text:style-name="P1222"><text:span text:style-name="T1223">65.2</text:span><text:span text:style-name="T1224">. gavus dokumentus</text:span><text:span text:style-name="T1225"><text:s/></text:span><text:span text:style-name="T1226">ir (ar) duom</text:span><text:span text:style-name="T1227">enis, patvirtinančius, jog įvykdytos Taisyklių 56</text:span><text:span text:style-name="T1228">1</text:span><text:span text:style-name="T1229"><text:s/>arba 56</text:span><text:span text:style-name="T1230">2</text:span><text:span text:style-name="T1231"><text:s/>punktuose nurodytos sąlygos, jeigu licencijos galiojimas buvo sustabdytas vadovaujantis Taisyklių 55.2, 55.6 arba 56.2 papunkčiais;<text:s/></text:span></text:p>
      <text:p text:style-name="P1232"><text:span text:style-name="T1233">65.3</text:span><text:span text:style-name="T1234">. nenustačius pagrindo panaikinti licencijos galiojimą,</text:span><text:span text:style-name="T1235"><text:s/>jeigu licencijos galiojimas buvo sustabdytas vadovaujantis Taisyklių 56.1 papunkčiu (licencijos turėtojo prašymas nereikalingas).</text:span><text:s/></text:p>
      <text:p text:style-name="P1236">Punkto pakeitimai:</text:p>
      <text:p text:style-name="P1237"><text:span text:style-name="T1238">Nr.<text:s/></text:span><text:a xlink:href="https://www.e-tar.lt/portal/legalAct.html?documentId=c4842ab02b9c11eabe008ea93139d588" office:target-frame-name="_top" xlink:show="replace"><text:span text:style-name="T1239">V</text:span><text:span text:style-name="T1240">-1514</text:span></text:a><text:span text:style-name="T1241">, 2019-12-30, paskelbta TAR 2019-12-31, i. k. 2019-21756</text:span></text:p>
      <text:p text:style-name="Normal"/>
      <text:p text:style-name="P1242"><text:span text:style-name="T1243">66</text:span><text:span text:style-name="T1244">.</text:span><text:span text:style-name="T1245"><text:tab/></text:span><text:span text:style-name="T1246">Licencijos turėtojas, kreipdamasis dėl licencijos galiojimo sustabdymo panaikinimo, pateikia:</text:span></text:p>
      <text:p text:style-name="P1247"><text:span text:style-name="T1248">66.1</text:span><text:span text:style-name="T1249">.</text:span><text:span text:style-name="T1250"><text:tab/></text:span><text:span text:style-name="T1251">užpildytą paraišką (Taisyklių 7 priedas) panaikinti licencijos galiojimo<text:s/></text:span><text:span text:style-name="T1252">sustabdymą;</text:span></text:p>
      <text:p text:style-name="P1253"><text:span text:style-name="T1254">66.2</text:span><text:span text:style-name="T1255">.</text:span><text:span text:style-name="T1256"><text:tab/>dokumentus, įrodančius, kad pašalintas (-i) licencijos galiojimo sustabdymo pagrindas (-ai) ir (ar) įvykdyti Tarnybos nustatyti kvalifikacijos tobulinimo reikalavimai.</text:span><text:s/></text:p>
      <text:p text:style-name="P1257">Punkto pakeitimai:</text:p>
      <text:p text:style-name="P1258"><text:span text:style-name="T1259">Nr.<text:s/></text:span><text:a xlink:href="https://www.e-tar.lt/portal/legalAct.html?documentId=4f9f51a0037c11e9a5eaf2cd290f1944" office:target-frame-name="_top" xlink:show="replace"><text:span text:style-name="T1260">V-1448</text:span></text:a><text:span text:style-name="T1261">, 2018-12-14, paskelbta TAR 2018-12-19, i. k. 2018-20835</text:span></text:p>
      <text:p text:style-name="Normal"/>
      <text:p text:style-name="P1262"><text:span text:style-name="T1263">66</text:span><text:span text:style-name="T1264">1</text:span><text:span text:style-name="T1265">.<text:s/></text:span><text:span text:style-name="T1266">Licencijos turėtojui pateikus 66.1 papunktyje nurodytą paraišką, jei licencijos galio</text:span><text:span text:style-name="T1267">jimas buvo sustabdytas vadovaujantis Taisyklių 55.1 papunkčiu, yra laikoma, kad licencijos turėtojas kartu kreipiasi ir dėl licencijuojamos veiklos sąlygų priežiūros.</text:span><text:s/></text:p>
      <text:p text:style-name="P1268">Papildyta punktu:</text:p>
      <text:p text:style-name="P1269"><text:span text:style-name="T1270">Nr.<text:s/></text:span><text:a xlink:href="https://www.e-tar.lt/portal/legalAct.html?documentId=c4842ab02b9c11eabe008ea93139d588" office:target-frame-name="_top" xlink:show="replace"><text:span text:style-name="T1271">V-1514</text:span></text:a><text:span text:style-name="T1272">, 2019-12-30, paskelbta TAR 2019-12-31, i. k. 2019-21756</text:span></text:p>
      <text:p text:style-name="Normal"/>
      <text:p text:style-name="P1273"><text:span text:style-name="T1274">67</text:span><text:span text:style-name="T1275">.<text:s/></text:span><text:span text:style-name="T1276">Sprendimas</text:span><text:span text:style-name="T1277"><text:s/></text:span><text:span text:style-name="T1278">panaikinti licencijos galiojimo sustabdymą priimamas ne vėliau kaip per:</text:span></text:p>
      <text:p text:style-name="P1279"><text:span text:style-name="T1280">67.1</text:span><text:span text:style-name="T1281">. 20 dienų nuo prašymo panaikinti licencijos galiojimo sustabd</text:span><text:span text:style-name="T1282">ymą (į šį terminą neįskaitomas laikotarpis, per kurį licencijos turėtojas turi pateikti trūkstamus dokumentus)</text:span><text:span text:style-name="T1283"><text:s/></text:span><text:span text:style-name="T1284">ir Taisyklių 65.1 ar 65.2 papunktyje nurodytų dokumentų ir (ar) duomenų gavimo Tarnyboje dienos;</text:span><text:s/></text:p>
      <text:p text:style-name="P1285">Papunkčio pakeitimai:</text:p>
      <text:p text:style-name="P1286"><text:span text:style-name="T1287">Nr.<text:s/></text:span><text:a xlink:href="https://www.e-tar.lt/portal/legalAct.html?documentId=ee99d450877b11eea5a28c81c82193a8" office:target-frame-name="_top" xlink:show="replace"><text:span text:style-name="T1288">V-1195</text:span></text:a><text:span text:style-name="T1289">, 2023-11-20, paskelbta TAR 2023-11-20, i. k. 2023-22272</text:span></text:p>
      <text:p text:style-name="Normal"/>
      <text:p text:style-name="P1290"><text:span text:style-name="T1291">67.2</text:span><text:span text:style-name="T1292">.<text:s/></text:span><text:span text:style-name="T1293">2 darbo dienas nuo Tarnybos sprendimo, kad nėra pagrindo panaikinti licencijos galioji</text:span><text:span text:style-name="T1294">mą, jeigu licencijos galiojimas buvo sustabdytas Taisyklių 56.1 papunktyje nurodytu pagrindu</text:span><text:span text:style-name="T1295">.</text:span><text:s/></text:p>
      <text:p text:style-name="P1296">Punkto pakeitimai:</text:p>
      <text:p text:style-name="P1297"><text:span text:style-name="T1298">Nr.<text:s/></text:span><text:a xlink:href="https://www.e-tar.lt/portal/legalAct.html?documentId=c4842ab02b9c11eabe008ea93139d588" office:target-frame-name="_top" xlink:show="replace"><text:span text:style-name="T1299">V-1514</text:span></text:a><text:span text:style-name="T1300">, 2019-12-30, paskelbta TAR 2019</text:span><text:span text:style-name="T1301">-12-31, i. k. 2019-21756</text:span></text:p>
      <text:p text:style-name="Normal"/>
      <text:p text:style-name="P1302"><text:span text:style-name="T1303">67</text:span><text:span text:style-name="T1304">1</text:span><text:span text:style-name="T1305">. Jei pateikti ne visi ar netinkamai įforminti Taisyklių 66 punkte nurodyti dokumentai ir iki laikotarpio, kuriam buvo sustabdyta licencija, pabaigos per Tarnybos nustatytą</text:span><text:span text:style-name="T1306"><text:s/></text:span><text:span text:style-name="T1307">terminą nepašalinami Tarnybos nurodyti trūkumai</text:span><text:span text:style-name="T1308">,</text:span><text:span text:style-name="T1309"><text:s/>l</text:span><text:span text:style-name="T1310">icencijos turėtojui pateikiamas Tarnybos sprendimas atsisakyti panaikinti licencijos galiojimo sustabdymą.</text:span><text:s/></text:p>
      <text:p text:style-name="P1311">Papildyta punktu:</text:p>
      <text:p text:style-name="P1312"><text:span text:style-name="T1313">Nr.<text:s/></text:span><text:a xlink:href="https://www.e-tar.lt/portal/legalAct.html?documentId=c4842ab02b9c11eabe008ea93139d588" office:target-frame-name="_top" xlink:show="replace"><text:span text:style-name="T1314">V-1514</text:span></text:a><text:span text:style-name="T1315">, 2019-12-30,<text:s/></text:span><text:span text:style-name="T1316">paskelbta TAR 2019-12-31, i. k. 2019-21756</text:span></text:p>
      <text:p text:style-name="P1317">Punkto pakeitimai:</text:p>
      <text:p text:style-name="P1318"><text:span text:style-name="T1319">Nr.<text:s/></text:span><text:a xlink:href="https://www.e-tar.lt/portal/legalAct.html?documentId=ee99d450877b11eea5a28c81c82193a8" office:target-frame-name="_top" xlink:show="replace"><text:span text:style-name="T1320">V-1195</text:span></text:a><text:span text:style-name="T1321">, 2023-11-20, paskelbta TAR 2023-11-20, i. k. 2023-22272</text:span></text:p>
      <text:p text:style-name="Normal"/>
      <text:p text:style-name="P1322"><text:span text:style-name="T1323">67</text:span><text:span text:style-name="T1324">2</text:span><text:span text:style-name="T1325">. Tarnyba sprendimą p</text:span><text:span text:style-name="T1326">anaikinti licencijos galiojimo sustabdymą ne vėliau kaip kitą darbo dieną nuo šio sprendimo priėmimo dienos išsiunčia licencijos turėtojui ir licencijos turėtojo darbdaviui.</text:span><text:s/></text:p>
      <text:p text:style-name="P1327">Papildyta punktu:</text:p>
      <text:p text:style-name="P1328"><text:span text:style-name="T1329">Nr.<text:s/></text:span><text:a xlink:href="https://www.e-tar.lt/portal/legalAct.html?documentId=c4842ab02b9c11eabe008ea93139d588" office:target-frame-name="_top" xlink:show="replace"><text:span text:style-name="T1330">V-1514</text:span></text:a><text:span text:style-name="T1331">, 2019-12-30, paskelbta TAR 2019-12-31, i. k. 2019-21756</text:span></text:p>
      <text:p text:style-name="Normal"/>
      <text:p text:style-name="P1332"><text:span text:style-name="T1333">XII</text:span><text:span text:style-name="T1334"><text:s/>skyrius</text:span></text:p>
      <text:p text:style-name="P1335"><text:span text:style-name="T1336">LICENCIJŲ REGISTRAVIMAS IR INFORMACIJOS APIE LICENCIJAS SKELBIMAS</text:span></text:p>
      <text:p text:style-name="P1337"/>
      <text:p text:style-name="P1338"><text:span text:style-name="T1339">68</text:span><text:span text:style-name="T1340">.<text:s/></text:span><text:span text:style-name="T1341">Licencijos išduodamos ir</text:span><text:span text:style-name="T1342"><text:s/></text:span><text:span text:style-name="T1343">registruojamos LICREG.</text:span><text:s/></text:p>
      <text:p text:style-name="P1344">Punkto<text:s/>pakeitimai:</text:p>
      <text:p text:style-name="P1345"><text:span text:style-name="T1346">Nr.<text:s/></text:span><text:a xlink:href="https://www.e-tar.lt/portal/legalAct.html?documentId=c4842ab02b9c11eabe008ea93139d588" office:target-frame-name="_top" xlink:show="replace"><text:span text:style-name="T1347">V-1514</text:span></text:a><text:span text:style-name="T1348">, 2019-12-30, paskelbta TAR 2019-12-31, i. k. 2019-21756</text:span></text:p>
      <text:p text:style-name="Normal"/>
      <text:p text:style-name="P1349"><text:span text:style-name="T1350">69</text:span><text:span text:style-name="T1351">.<text:s/></text:span><text:span text:style-name="T1352">Tarnyba, siekdama užtikrinti pacientų teisę į tinkamas ir kokybiškas g</text:span><text:span text:style-name="T1353">ydytojo paslaugas ir informuoti visuomenę bei gydytojus apie licencijų išdavimą, patikslinimą, sustabdymą ir</text:span><text:span text:style-name="T1354"><text:s/></text:span><text:span text:style-name="T1355">panaikinimą, savo interneto svetainėje skelbia Medicinos praktikos įstatymo 4 straipsnio 11 dalyje nurodytą aktualią informaciją.</text:span><text:s/></text:p>
      <text:p text:style-name="P1356">Punkto pakeitimai:</text:p>
      <text:p text:style-name="P1357"><text:span text:style-name="T1358">Nr.<text:s/></text:span><text:a xlink:href="https://www.e-tar.lt/portal/legalAct.html?documentId=4f9f51a0037c11e9a5eaf2cd290f1944" office:target-frame-name="_top" xlink:show="replace"><text:span text:style-name="T1359">V-1448</text:span></text:a><text:span text:style-name="T1360">, 2018-12-14, paskelbta TAR 2018-12-19, i. k. 2018-20835</text:span></text:p>
      <text:p text:style-name="P1361"><text:span text:style-name="T1362">Nr.<text:s/></text:span><text:a xlink:href="https://www.e-tar.lt/portal/legalAct.html?documentId=c4842ab02b9c11eabe008ea93139d588" office:target-frame-name="_top" xlink:show="replace"><text:span text:style-name="T1363">V-1514</text:span></text:a><text:span text:style-name="T1364">, 2019-12-30, paskelbta TAR 2019-12-31, i. k. 2019-21756</text:span></text:p>
      <text:p text:style-name="Normal"/>
      <text:p text:style-name="P1365"><text:span text:style-name="T1366">70.</text:span><text:span text:style-name="T1367"><text:s/>Neteko galios nuo 2020-01-01</text:span></text:p>
      <text:p text:style-name="P1368">Punkto naikinimas:</text:p>
      <text:p text:style-name="P1369"><text:span text:style-name="T1370">Nr.<text:s/></text:span><text:a xlink:href="https://www.e-tar.lt/portal/legalAct.html?documentId=c4842ab02b9c11eabe008ea93139d588" office:target-frame-name="_top" xlink:show="replace"><text:span text:style-name="T1371">V-1514</text:span></text:a><text:span text:style-name="T1372">, 2019-12-30, paskelbta TAR 2019-12-31, i. k. 2019-21756</text:span></text:p>
      <text:p text:style-name="Normal"/>
      <text:p text:style-name="P1373"><text:span text:style-name="T1374">70</text:span><text:span text:style-name="T1375">1</text:span><text:span text:style-name="T1376">.<text:s/></text:span><text:span text:style-name="T1377">Tarnybos interneto svetainėje skelbiami tik aktualūs šių taisyklių 69 punkte nurodyti duomenys, kurie automatiškai<text:s/></text:span><text:span text:style-name="T1378">atnaujinami priėmus atitinkamą sprendimą LICREG priemonėmis ir kurie skelbiami iki licencijos galiojimo panaikinimo. Duomenys apie panaikintas licencijas skelbiami vienerius metus nuo jų galiojimo panaikinimo dienos. Tarnybos interneto svetainėje skelbiami</text:span><text:span text:style-name="T1379"><text:s/>duomenys pasibaigus jų paskelbimo laikui saugomi ir pastebėtos jų klaidos taisomos LICREG nuostatuose nustatytais terminais ir tvarka.</text:span><text:s/></text:p>
      <text:p text:style-name="P1380">Papildyta punktu:</text:p>
      <text:p text:style-name="P1381"><text:span text:style-name="T1382">Nr.<text:s/></text:span><text:a xlink:href="https://www.e-tar.lt/portal/legalAct.html?documentId=4f9f51a0037c11e9a5eaf2cd290f1944" office:target-frame-name="_top" xlink:show="replace"><text:span text:style-name="T1383">V-1448</text:span></text:a><text:span text:style-name="T1384">, 2018-12-14, paskelbta TAR 2018-12-19, i. k. 2018-20835</text:span></text:p>
      <text:p text:style-name="P1385">Punkto pakeitimai:</text:p>
      <text:p text:style-name="P1386"><text:span text:style-name="T1387">Nr.<text:s/></text:span><text:a xlink:href="https://www.e-tar.lt/portal/legalAct.html?documentId=c4842ab02b9c11eabe008ea93139d588" office:target-frame-name="_top" xlink:show="replace"><text:span text:style-name="T1388">V-1514</text:span></text:a><text:span text:style-name="T1389">, 2019-12-30, paskelbta TAR 2019-12-31, i. k. 2019-21756</text:span></text:p>
      <text:p text:style-name="Normal"/>
      <text:p text:style-name="P1390"><text:span text:style-name="T1391">XII</text:span><text:span text:style-name="T1392">I</text:span><text:span text:style-name="T1393"><text:s/>SKYRIUS</text:span></text:p>
      <text:p text:style-name="P1394"><text:span text:style-name="T1395">BAIGIAMOSIOS NUOSTATOS</text:span></text:p>
      <text:p text:style-name="P1396"/>
      <text:p text:style-name="P1397"><text:span text:style-name="T1398">71</text:span><text:span text:style-name="T1399">.</text:span><text:span text:style-name="T1400"><text:tab/></text:span><text:span text:style-name="T1401">Tarnybos sprendimai per vieną mėnesį nuo pranešimo apie atitinkamą sprendimą gavimo dienos gali būti skundžiami Lietuvos Respublikos administracinių bylų teisenos įstatymo nustatyta tvarka.</text:span></text:p>
      <text:p text:style-name="P1402"><text:span text:style-name="T1403">____________________</text:span></text:p>
      <text:p text:style-name="P1404">Priedo pakeitimai:</text:p>
      <text:p text:style-name="P1405"><text:span text:style-name="T1406">Nr.<text:s/></text:span><text:a xlink:href="https://www.e-tar.lt/portal/legalAct.html?documentId=TAR.B447DD101502" office:target-frame-name="_top" xlink:show="replace"><text:span text:style-name="T1407">V-175</text:span></text:a><text:span text:style-name="T1408">, 2005-03-15, Žin., 2005, Nr. 37-1212 (2005-03-22), i. k. 1052250ISAK000V-175</text:span></text:p>
      <text:p text:style-name="P1409"><text:span text:style-name="T1410">Nr.<text:s/></text:span><text:a xlink:href="https://www.e-tar.lt/portal/legalAct.html?documentId=03c4ec60aee111e5b12fbb7dc920ee2c" office:target-frame-name="_top" xlink:show="replace"><text:span text:style-name="T1411">V-1524</text:span></text:a><text:span text:style-name="T1412">, 2015-12-29, paskelbta TAR 2015-12-30, i. k. 2015-20983</text:span></text:p>
      <text:p text:style-name="Normal"/>
      <text:p text:style-name="P1413">PATVIRTINTA</text:p>
      <text:p text:style-name="P1419">Lietuvos Respublikos sveikatos apsaugos ministro 2008 m. gruodžio 9 d. įsakymu Nr. V-1243</text:p>
      <text:p text:style-name="P1420">(Lietuvos Respublikos sveikatos apsaugos ministro 2015m. gruodžio 29 d. įsakymo Nr. V-1524 <text:s/>redakcija)</text:p>
      <text:p text:style-name="P1421"/>
      <text:p text:style-name="P1422"/>
      <text:p text:style-name="P1423"><text:span text:style-name="T1424">GYDYTOJŲ PROFESINĖS KVALIFIKACIJOS TOBULINIMO REIKALAVIMŲ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Gydytojų<text:s/></text:span><text:span text:style-name="T1435">profesinės kvalifikacijos tobulinimo reikalavimų aprašas (toliau – Aprašas) nustato gydytojų profesinės kvalifikacijos privalomojo ir papildomojo tobulinimo trukmę ir papildomojo profesinės kvalifikacijos tobulinimo apmokėjimo valstybės biudžeto lėšomis tv</text:span><text:span text:style-name="T1436">arką</text:span><text:s/></text:p>
      <text:p text:style-name="P1437">Punkto pakeitimai:</text:p>
      <text:p text:style-name="P1438"><text:span text:style-name="T1439">Nr.<text:s/></text:span><text:a xlink:href="https://www.e-tar.lt/portal/legalAct.html?documentId=349f9a80de4a11e68503b67e3b82e8bd" office:target-frame-name="_top" xlink:show="replace"><text:span text:style-name="T1440">V-51</text:span></text:a><text:span text:style-name="T1441">, 2017-01-18, paskelbta TAR 2017-01-19, i. k. 2017-01167</text:span></text:p>
      <text:p text:style-name="Normal"/>
      <text:p text:style-name="P1442"><text:span text:style-name="T1443">2</text:span><text:span text:style-name="T1444">.</text:span><text:span text:style-name="T1445"><text:tab/>Šiame Apraše vartojamos sąvokos:</text:span></text:p>
      <text:p text:style-name="P1446"><text:span text:style-name="T1447">Privalomasis gydytojo<text:s/></text:span><text:span text:style-name="T1448">profesinės kvalifikacijos tobulinimas</text:span><text:span text:style-name="T1449"><text:s/></text:span><text:span text:style-name="T1450">–</text:span><text:span text:style-name="T1451"><text:s/>nuolatinis gydytojo profesinės kvalifikacijos tobulinimas, kuriuo siekiama pagilinti ar atnaujinti profesinei veiklai reikalingas žinias, gebėjimus bei praktinius įgūdžius atsižvelgiant į mokslo ir technikos pažangą,</text:span><text:span text:style-name="T1452"><text:s/>naujas technologijas.</text:span></text:p>
      <text:p text:style-name="P1453"><text:span text:style-name="T1454">Papildomasis gydytojo profesinės kvalifikacijos tobulinimas<text:s/></text:span><text:span text:style-name="T1455">–</text:span><text:span text:style-name="T1456"><text:s/>šio Aprašo nustatytais atvejais privalomas ir pagal šio Aprašo bei kitų teisės aktų reikalavimus apskaičiuojamas bei atliekamas papildomas gydytojo profesinės kvalifikacij</text:span><text:span text:style-name="T1457">os tobulinimas, siekiant papildomai pagilinti šeimos gydytojo ar gydytojo specialisto įgūdžius ir žinias.</text:span></text:p>
      <text:p text:style-name="P1458"><text:span text:style-name="T1459">Teisėtas vertimasis medicinos praktika</text:span><text:span text:style-name="T1460"><text:s/></text:span><text:span text:style-name="T1461">–</text:span><text:span text:style-name="T1462"><text:s/>gydytojo pagal įgytą profesinę kvalifikaciją ir nustatytą kompetenciją įstaigoje, turinčioje atitinkamą įstai</text:span><text:span text:style-name="T1463">gos asmens sveikatos priežiūros licenciją, teikiamos asmens sveikatos priežiūros paslaugos, apimančios asmens sveikatos būklės tikrinimą, ligų profilaktiką, diagnozavimą ir pacientų gydymą, kai toks gydytojas, teikdamas asmens sveikatos priežiūros paslauga</text:span><text:span text:style-name="T1464">s, turi Lietuvos Respublikos medicinos praktikos įstatymo bei kitų teisės aktų nustatyta tvarka išduotą ir galiojančią licenciją, patvirtinančią gydytojo teisę verstis atitinkama medicinos praktika.</text:span></text:p>
      <text:p text:style-name="P1465"><text:span text:style-name="T1466">Medicinos praktikos pagal atitinkamą profesinę kvalifikac</text:span><text:span text:style-name="T1467">iją stažas</text:span><text:span text:style-name="T1468"><text:s/>– laikotarpių, kai gydytojas teisėtai vertėsi medicinos praktika pagal atitinkamą profesinę kvalifikaciją, bendra trukmė mėnesiais, įskaitant laikotarpį, apimantį atitinkamo gydytojo specialisto ar šeimos gydytojo rengimą.</text:span></text:p>
      <text:p text:style-name="P1469"><text:span text:style-name="T1470">Nedirbtas laikotarpis</text:span><text:span text:style-name="T1471"><text:s/></text:span><text:span text:style-name="T1472">– laikotarpis mėnesiais nuo paskutinės teisėtos medicinos praktikos pagal atitinkamą profesinę kvalifikaciją dienos ar nuo paskutinės stažuotės, atliktos vykdant papildomąjį gydytojo profesinės kvalifikacijos tobulinimą pagal atitinkamą profesinę kvalifika</text:span><text:span text:style-name="T1473">ciją, dienos.</text:span></text:p>
      <text:p text:style-name="P1474"><text:span text:style-name="T1475">Kitos šiame Apraše vartojamos sąvokos atitinka Lietuvos Respublikos medicinos praktikos įstatyme, Lietuvos Respublikos sveikatos priežiūros įstaigų įstatyme, Lietuvos Respublikos Vyriausybės 2003 m. spalio 31 d. nutarime Nr. 1359 „Dėl gydytoj</text:span><text:span text:style-name="T1476">ų rengimo“, Lietuvos Respublikos sveikatos apsaugos ministro 2002 m. kovo 18 d. įsakyme Nr. 132 „Dėl sveikatos priežiūros ir farmacijos specialistų profesinės kvalifikacijos tobulinimo ir jo finansavimo tvarkos“ vartojamas sąvokas.</text:span></text:p>
      <text:p text:style-name="P1477"><text:span text:style-name="T1478">3</text:span><text:span text:style-name="T1479">. Papildomasis gydy</text:span><text:span text:style-name="T1480">tojo profesinės kvalifikacijos tobulinimas būtinas šeimos gydytojams ar gydytojams specialistams, kurie</text:span><text:span text:style-name="T1481"><text:s/></text:span><text:span text:style-name="T1482">nesivertė medicinos praktika pagal atitinkamą profesinę kvalifikaciją daugiau kaip dvejus metus per paskutinius penkerius metus.</text:span></text:p>
      <text:p text:style-name="P1483"><text:span text:style-name="T1484">Šio punkto pirmosios pa</text:span><text:span text:style-name="T1485">straipos nuostatos netaikomos šeimos gydytojams ar gydytojams specialistams, kurie ne mažiau kaip dvejus paskutinius metus teisėtai vertėsi medicinos praktika pagal atitinkamą profesinę kvalifikaciją.</text:span></text:p>
      <text:p text:style-name="P1486"/>
      <text:p text:style-name="P1487"/>
      <text:p text:style-name="Normal"/>
      <text:p text:style-name="P1488"><text:span text:style-name="T1489">II</text:span><text:span text:style-name="T1490"><text:s/>SKYRIUS</text:span></text:p>
      <text:p text:style-name="P1491"><text:span text:style-name="T1492">GYDYTOJŲ PROFESINĖS KVALIFIKACIJOS<text:s/></text:span><text:span text:style-name="T1493">TOBULINIMO MASTAS</text:span></text:p>
      <text:p text:style-name="P1494"/>
      <text:p text:style-name="P1495"><text:span text:style-name="T1496">4</text:span><text:span text:style-name="T1497">. Gydytojo profesinės kvalifikacijos privalomojo tobulinimo trukmė – ne mažiau kaip po 120 val. kas penkeri metai, kurių dalį turi sudaryti tobulinimasis pagal atitinkamas programas, nurodytas Sveikatos priežiūros ir farmacijos spec</text:span><text:span text:style-name="T1498">ialistų profesinės kvalifikacijos tobulinimo ir jo finansavimo tvarkos, patvirtintos Lietuvos Respublikos sveikatos apsaugos ministro 2002 m. kovo 18 d. įsakymu Nr. 132 „Dėl Sveikatos priežiūros ir farmacijos specialistų profesinės kvalifikacijos tobulinim</text:span><text:span text:style-name="T1499">o ir jo finansavimo tvarkos“, priede „Specialistų profesinės kvalifikacijos privalomojo tobulinimosi tikslinių programų sąrašas“, arba tobulinimo trukmė turi būti proporcinga metų skaičiui, t. y. vidutiniškai po 24 val. kasmet, skaičiuojant nuo medicinos p</text:span><text:span text:style-name="T1500">raktikos licencijos (toliau – licencija) išdavimo dienos, jei gydytojas turi licenciją, arba nuo dienos, kai sueina dveji metai po profesinės kvalifikacijos įgijimo dienos, jei gydytojas, profesinę kvalifikaciją įgijęs anksčiau kaip prieš dvejus metus, net</text:span><text:span text:style-name="T1501">uri licencijos, bet kreipiasi dėl jos išdavimo.<text:s/></text:span></text:p>
      <text:p text:style-name="P1502">Punkto pakeitimai:</text:p>
      <text:p text:style-name="P1503"><text:span text:style-name="T1504">Nr.<text:s/></text:span><text:a xlink:href="https://www.e-tar.lt/portal/legalAct.html?documentId=0916f4e0692411eabee4a336e7e6fdab" office:target-frame-name="_top" xlink:show="replace"><text:span text:style-name="T1505">V-396</text:span></text:a><text:span text:style-name="T1506">, 2020-03-16, paskelbta TAR 2020-03-18, i. k. 2020-05671</text:span></text:p>
      <text:p text:style-name="Normal"/>
      <text:p text:style-name="P1507"><text:span text:style-name="T1508">4</text:span><text:span text:style-name="T1509">1</text:span><text:span text:style-name="T1510">.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511">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512"><text:s/>tobulinimo trukmė - ne mažiau kaip po 40 val. kas penkeri metai.<text:s/></text:span></text:p>
      <text:p text:style-name="P1513">Papildyta punktu:</text:p>
      <text:p text:style-name="P1514"><text:span text:style-name="T1515">Nr.<text:s/></text:span><text:a xlink:href="https://www.e-tar.lt/portal/legalAct.html?documentId=03c4ec60aee111e5b12fbb7dc920ee2c" office:target-frame-name="_top" xlink:show="replace"><text:span text:style-name="T1516">V-1524</text:span></text:a><text:span text:style-name="T1517">, 2015-12-29, paskelbta TAR 2015-12-30, i. k. 2015-20983</text:span></text:p>
      <text:p text:style-name="Normal"/>
      <text:p text:style-name="P1518"><text:span text:style-name="T1519">5</text:span><text:span text:style-name="T1520">. Laikoma, kad gydytojas, atlikęs ne trumpesnį kaip 144 val. trukmės papildomąjį tobulinimąsi, yra atlikęs ir privalomąjį gydytojo profesinės kvalifikacijos tobulinimąsi.</text:span></text:p>
      <text:p text:style-name="P1521"><text:span text:style-name="T1522">6</text:span><text:span text:style-name="T1523">. Gydytojo profesinės kvalifikacijos papildomojo tobulinimo trukmė priklauso nuo</text:span><text:span text:style-name="T1524"><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525">fikacijos, pagal kurią gydytojas siekia pradėti verstis medicinos praktika.</text:span></text:p>
      <text:p text:style-name="P1526"><text:span text:style-name="T1527">7</text:span><text:span text:style-name="T1528">.</text:span><text:span text:style-name="T1529"><text:s/></text:span><text:span text:style-name="T1530">Gydytojo profesinės kvalifikacijos papildomojo tobulinimo forma yra stažuotė, kuri privalo būti atlikta Vilniaus universiteto arba Lietuvos sveikatos mokslų universiteto ati</text:span><text:span text:style-name="T1531">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532">enos.</text:span></text:p>
      <text:p text:style-name="P1533"><text:span text:style-name="T1534">8</text:span><text:span text:style-name="T1535">. Gydytojui, turinčiam medicinos praktikos pagal atitinkamą profesinę kvalifikaciją stažą, privalomos stažuotės trukmė (Ts) yra lygi 9–14 punktuose nurodytos stažuotės trukmės (Ta) sandaugai su santykiu tarp nedirbto laikotarpio (mėnesiais) (NDS</text:span><text:span text:style-name="T1536">) ir laikotarpio, kurį sudaro medicinos praktikos pagal atitinkamą profesinę kvalifikaciją stažo (BMPS) (mėnesiais) ir nedirbto laikotarpio (mėnesiais) suma:<text:s/></text:span></text:p>
      <text:p text:style-name="P1537"><text:span text:style-name="T1538"><draw:frame draw:z-index="0" draw:id="id0" draw:style-name="a0" draw:name="Object 1" text:anchor-type="as-char" svg:x="0in" svg:y="0in" svg:width="1.66181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539"><text:span text:style-name="T1540">9</text:span><text:span text:style-name="T1541">. Gydytojas, kuris kreipiasi dėl licencijos verstis medicinos<text:s/></text:span><text:span text:style-name="T1542">prakti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543"/>
      <text:p text:style-name="P1544">1 lentelė</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ext:p text:style-name="P1552"/>
          </table:table-cell>
          <table:table-cell table:style-name="TableCell1553">
            <text:p text:style-name="P1554">Laikotarpis, per kurį gydytojas teisėtai nesivertė jokia medicinos praktika</text:p>
          </table:table-cell>
          <table:table-cell table:style-name="TableCell1555">
            <text:p text:style-name="P1556">Stažuotės trukmė, kai gydytojas siekia pradėti verstis medicinos praktika pagal šeimos gydytojo ar gydytojo specialisto profesinę kvalifikaciją</text:p>
            <text:p text:style-name="P1557"/>
          </table:table-cell>
        </table:table-row>
        <table:table-row table:style-name="TableRow1558">
          <table:table-cell table:style-name="TableCell1559">
            <text:p text:style-name="P1560">1.</text:p>
          </table:table-cell>
          <table:table-cell table:style-name="TableCell1561">
            <text:p text:style-name="P1562">24–36<text:s/>mėnesiai</text:p>
          </table:table-cell>
          <table:table-cell table:style-name="TableCell1563">
            <text:p text:style-name="P1564">36 val.</text:p>
          </table:table-cell>
        </table:table-row>
        <table:table-row table:style-name="TableRow1565">
          <table:table-cell table:style-name="TableCell1566">
            <text:p text:style-name="P1567">2.</text:p>
          </table:table-cell>
          <table:table-cell table:style-name="TableCell1568">
            <text:p text:style-name="P1569">37–48 mėnesiai</text:p>
          </table:table-cell>
          <table:table-cell table:style-name="TableCell1570">
            <text:p text:style-name="P1571">72 val.</text:p>
          </table:table-cell>
        </table:table-row>
        <table:table-row table:style-name="TableRow1572">
          <table:table-cell table:style-name="TableCell1573">
            <text:p text:style-name="P1574">3.</text:p>
          </table:table-cell>
          <table:table-cell table:style-name="TableCell1575">
            <text:p text:style-name="P1576">49–60 mėnesių</text:p>
          </table:table-cell>
          <table:table-cell table:style-name="TableCell1577">
            <text:p text:style-name="P1578">144 val.</text:p>
          </table:table-cell>
        </table:table-row>
      </table:table>
      <text:p text:style-name="P1579"/>
      <text:p text:style-name="P1580"><text:span text:style-name="T1581">10</text:span><text:span text:style-name="T1582">. Gydytojas, kuris kreipiasi dėl licencijos verstis medicinos praktika pagal šeimos gydytojo ar gydytojo specialisto profesinę kvalifikaciją išdavimo, daugiau kaip penkerius<text:s/></text:span><text:span text:style-name="T1583">metus teisėtai nesivertęs jokia medicinos praktika, privalo būti atlikęs 2 lentelėje nustatytos trukmės stažuotę.</text:span></text:p>
      <text:p text:style-name="P1584"/>
      <text:p text:style-name="P1585">2 lentelė</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Laikotarpis, per kurį gydytojas teisėtai nesivertė jokia medicinos praktika<text:s/></text:p>
          </table:table-cell>
          <table:table-cell table:style-name="TableCell1595">
            <text:p text:style-name="P1596"><text:span text:style-name="T1597">Stažuotės trukmė, kai gydytojas siekia pradėt</text:span><text:span text:style-name="T1598">i verstis medicinos praktika pagal šeimos gydytojo ar gydytojo specialisto profesinę kvalifikaciją</text:span><text:span text:style-name="T1599"><text:s/></text:span></text:p>
          </table:table-cell>
        </table:table-row>
        <table:table-row table:style-name="TableRow1600">
          <table:table-cell table:style-name="TableCell1601">
            <text:p text:style-name="P1602">1.</text:p>
          </table:table-cell>
          <table:table-cell table:style-name="TableCell1603">
            <text:p text:style-name="P1604">61–90 mėnesių</text:p>
          </table:table-cell>
          <table:table-cell table:style-name="TableCell1605">
            <text:p text:style-name="P1606">288 val. (2 mėn.)</text:p>
          </table:table-cell>
        </table:table-row>
        <table:table-row table:style-name="TableRow1607">
          <table:table-cell table:style-name="TableCell1608">
            <text:p text:style-name="P1609">2.</text:p>
          </table:table-cell>
          <table:table-cell table:style-name="TableCell1610">
            <text:p text:style-name="P1611">91–120 mėnesių</text:p>
          </table:table-cell>
          <table:table-cell table:style-name="TableCell1612">
            <text:p text:style-name="P1613">576 val. (4 mėn.)</text:p>
          </table:table-cell>
        </table:table-row>
        <table:table-row table:style-name="TableRow1614">
          <table:table-cell table:style-name="TableCell1615">
            <text:p text:style-name="P1616">3.</text:p>
          </table:table-cell>
          <table:table-cell table:style-name="TableCell1617">
            <text:p text:style-name="P1618">121–180 mėnesių</text:p>
          </table:table-cell>
          <table:table-cell table:style-name="TableCell1619">
            <text:p text:style-name="P1620">864 val. (6 mėn.)</text:p>
          </table:table-cell>
        </table:table-row>
        <table:table-row table:style-name="TableRow1621">
          <table:table-cell table:style-name="TableCell1622">
            <text:p text:style-name="P1623">4.</text:p>
          </table:table-cell>
          <table:table-cell table:style-name="TableCell1624">
            <text:p text:style-name="P1625">Daugiau kaip 180 mėnesių</text:p>
          </table:table-cell>
          <table:table-cell table:style-name="TableCell1626">
            <text:p text:style-name="P1627">1 728 val. (12<text:s/>mėn.)</text:p>
          </table:table-cell>
        </table:table-row>
      </table:table>
      <text:p text:style-name="P1628"/>
      <text:p text:style-name="P1629"><text:span text:style-name="T1630">11</text:span><text:span text:style-name="T1631">. Gydytojas, kuris kreipiasi dėl licencijos verstis medicinos praktika pagal šeimos gydytojo ar gydytojo specialisto profesinę kvalifikaciją išdavimo, per paskutinius penkerius metus daugiau kaip dvejus metus teisėtai nesivertęs medicinos pra</text:span><text:span text:style-name="T1632">ktika pagal atitinkamą<text:s/></text:span><text:span text:style-name="T1633">–<text:s/></text:span><text:span text:style-name="T1634">šeimos gydytojo ar gydytojo specialisto<text:s/></text:span><text:span text:style-name="T1635">–<text:s/></text:span><text:span text:style-name="T1636">profesinę kvalifikaciją, bet ne mažiau kaip trejus metus per paskutinius penkerius metus teisėtai vertęsis medicinos praktika pagal kitą gydytojo profesinę kvalifikaciją, privalo būti atlik</text:span><text:span text:style-name="T1637">ęs 3 lentelėje nustatytos trukmės stažuotę.</text:span></text:p>
      <text:p text:style-name="P1638"/>
      <text:p text:style-name="P1639">3 lentelė</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Eil. Nr.</text:p>
            <text:p text:style-name="P1648"/>
          </table:table-cell>
          <table:table-cell table:style-name="TableCell1649" table:number-rows-spanned="2">
            <text:p text:style-name="P1650">Laikotarpis, per kurį gydytojas teisėtai nesivertė, bet siekia pradėti verstis medicinos praktika pagal šeimos gydytojo ar gydytojo specialisto profesinę kvalifikaciją<text:s/></text:p>
          </table:table-cell>
          <table:table-cell table:style-name="TableCell1651" table:number-columns-spanned="2">
            <text:p text:style-name="P1652">Stažuotės trukmė, kai<text:s/>gydytojas vertėsi medicinos praktika pagal kitą profesinę kvalifikaciją</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medicinos gydytojo<text:s/></text:p>
          </table:table-cell>
          <table:table-cell table:style-name="TableCell1658">
            <text:p text:style-name="P1659">gydytojo specialisto ar šeimos gydytojo<text:s/></text:p>
          </table:table-cell>
        </table:table-row>
        <table:table-row table:style-name="TableRow1660">
          <table:table-cell table:style-name="TableCell1661">
            <text:p text:style-name="P1662">1.</text:p>
          </table:table-cell>
          <table:table-cell table:style-name="TableCell1663">
            <text:p text:style-name="P1664">24–36 mėnesiai</text:p>
          </table:table-cell>
          <table:table-cell table:style-name="TableCell1665">
            <text:p text:style-name="P1666">36 val.</text:p>
          </table:table-cell>
          <table:table-cell table:style-name="TableCell1667">
            <text:p text:style-name="P1668">18 val.<text:s/></text:p>
          </table:table-cell>
        </table:table-row>
        <table:table-row table:style-name="TableRow1669">
          <table:table-cell table:style-name="TableCell1670">
            <text:p text:style-name="P1671">2.</text:p>
          </table:table-cell>
          <table:table-cell table:style-name="TableCell1672">
            <text:p text:style-name="P1673">37–48 mėnesiai</text:p>
          </table:table-cell>
          <table:table-cell table:style-name="TableCell1674">
            <text:p text:style-name="P1675">72 val.<text:s/></text:p>
          </table:table-cell>
          <table:table-cell table:style-name="TableCell1676">
            <text:p text:style-name="P1677">36 val.</text:p>
          </table:table-cell>
        </table:table-row>
        <table:table-row table:style-name="TableRow1678">
          <table:table-cell table:style-name="TableCell1679">
            <text:p text:style-name="P1680">3.</text:p>
          </table:table-cell>
          <table:table-cell table:style-name="TableCell1681">
            <text:p text:style-name="P1682">49–60 mėnesių</text:p>
          </table:table-cell>
          <table:table-cell table:style-name="TableCell1683">
            <text:p text:style-name="P1684">144 val.<text:s/></text:p>
          </table:table-cell>
          <table:table-cell table:style-name="TableCell1685">
            <text:p text:style-name="P1686">72 val.<text:s/></text:p>
          </table:table-cell>
        </table:table-row>
      </table:table>
      <text:p text:style-name="P1687"/>
      <text:p text:style-name="P1688"><text:span text:style-name="T1689">12</text:span><text:span text:style-name="T1690">.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91">–<text:s/></text:span><text:span text:style-name="T1692">šeimos</text:span><text:span text:style-name="T1693"><text:s/>gydytojo ar gydytojo specialisto<text:s/></text:span><text:span text:style-name="T1694">–<text:s/></text:span><text:span text:style-name="T1695">profesinę kvalifikaciją, bet ne mažiau kaip trejus metus per paskutinius penkerius metus teisėtai vertęsis medicinos praktika pagal kitą gydytojo profesinę kvalifikaciją, privalo būti atlikęs 4 lentelėje nustatytos trukm</text:span><text:span text:style-name="T1696">ės stažuotę.</text:span></text:p>
      <text:p text:style-name="P1697"/>
      <text:p text:style-name="P1698">4 lentelė</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Laikotarpis, per kurį gydytojas teisėtai nesivertė medicinos praktika pagal šeimos gydytojo ar gydytojo specialisto profesinę kvalifikaciją</text:p>
          </table:table-cell>
          <table:table-cell table:style-name="TableCell1708">
            <text:p text:style-name="P1709">Stažuotės trukmė</text:p>
          </table:table-cell>
        </table:table-row>
        <table:table-row table:style-name="TableRow1710">
          <table:table-cell table:style-name="TableCell1711">
            <text:p text:style-name="P1712">1.</text:p>
          </table:table-cell>
          <table:table-cell table:style-name="TableCell1713">
            <text:p text:style-name="P1714">61–90 mėnesių</text:p>
          </table:table-cell>
          <table:table-cell table:style-name="TableCell1715">
            <text:p text:style-name="P1716">144 val. (1 mėn.)</text:p>
          </table:table-cell>
        </table:table-row>
        <table:table-row table:style-name="TableRow1717">
          <table:table-cell table:style-name="TableCell1718">
            <text:p text:style-name="P1719">2.</text:p>
          </table:table-cell>
          <table:table-cell table:style-name="TableCell1720">
            <text:p text:style-name="P1721">91–120 mėnesių</text:p>
          </table:table-cell>
          <table:table-cell table:style-name="TableCell1722">
            <text:p text:style-name="P1723">288 val. (2<text:s/>mėn.)</text:p>
          </table:table-cell>
        </table:table-row>
        <table:table-row table:style-name="TableRow1724">
          <table:table-cell table:style-name="TableCell1725">
            <text:p text:style-name="P1726">3.</text:p>
          </table:table-cell>
          <table:table-cell table:style-name="TableCell1727">
            <text:p text:style-name="P1728">121–180 mėnesių</text:p>
          </table:table-cell>
          <table:table-cell table:style-name="TableCell1729">
            <text:p text:style-name="P1730">432 val. (3 mėn.)</text:p>
          </table:table-cell>
        </table:table-row>
        <table:table-row table:style-name="TableRow1731">
          <table:table-cell table:style-name="TableCell1732">
            <text:p text:style-name="P1733">4.</text:p>
          </table:table-cell>
          <table:table-cell table:style-name="TableCell1734">
            <text:p text:style-name="P1735">Daugiau kaip 180 mėnesių</text:p>
          </table:table-cell>
          <table:table-cell table:style-name="TableCell1736">
            <text:p text:style-name="P1737">576 val. (4 mėn.)</text:p>
          </table:table-cell>
        </table:table-row>
      </table:table>
      <text:p text:style-name="P1738"/>
      <text:p text:style-name="P1739"><text:span text:style-name="T1740">13</text:span><text:span text:style-name="T1741">. Gydytojas, kuris turėdamas licenciją verstis medicinos praktika pagal šeimos gydytojo ar gydytojo specialisto profesinę kvalifikaciją daugiau kaip dvejus<text:s/></text:span><text:span text:style-name="T1742">metus per paskutinius penkerius metus teisėtai nesivertė jokia medicinos praktika, pagal licencijuojamos veiklos sąlygas privalo būti atlikęs 144 val. (1 mėn.) stažuotę.</text:span></text:p>
      <text:p text:style-name="P1743"><text:span text:style-name="T1744">14</text:span><text:span text:style-name="T1745">. Gydytojas, kuris turėdamas licenciją verstis medicinos praktika pagal šeimos g</text:span><text:span text:style-name="T1746">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747">erius metus teisėtai vertėsi medicinos praktika pagal kitą gydytojo profesinę kvalifikaciją, pagal licencijuojamos veiklos sąlygas privalo būti atlikęs 5 lentelėje nustatytos trukmės stažuotę.</text:span></text:p>
      <text:p text:style-name="P1748"/>
      <text:p text:style-name="P1749">5 lentelė</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 Nr.</text:p>
            <text:p text:style-name="P1758"/>
          </table:table-cell>
          <table:table-cell table:style-name="TableCell1759" table:number-rows-spanned="2">
            <text:p text:style-name="P1760">Laikotarpis, per kurį gydytojas teisėtai nesivertė medicinos praktika pagal licencijoje įvardytą šeimos gydytojo ar gydytojo specialisto profesinę kvalifikaciją</text:p>
          </table:table-cell>
          <table:table-cell table:style-name="TableCell1761" table:number-columns-spanned="2">
            <text:p text:style-name="P1762">Stažuotės trukmė, kai gydytojas vertėsi medicinos praktika pagal kitą profesinę kvalifikaciją</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medicinos gydytojo<text:s/></text:p>
          </table:table-cell>
          <table:table-cell table:style-name="TableCell1768">
            <text:p text:style-name="P1769">gydytojo specialisto ar šeimos gydytojo<text:s/></text:p>
          </table:table-cell>
        </table:table-row>
        <table:table-row table:style-name="TableRow1770">
          <table:table-cell table:style-name="TableCell1771">
            <text:p text:style-name="P1772">1.</text:p>
          </table:table-cell>
          <table:table-cell table:style-name="TableCell1773">
            <text:p text:style-name="P1774">24–36 mėnesiai</text:p>
          </table:table-cell>
          <table:table-cell table:style-name="TableCell1775">
            <text:p text:style-name="P1776">36 val.</text:p>
          </table:table-cell>
          <table:table-cell table:style-name="TableCell1777">
            <text:p text:style-name="P1778">18 val.<text:s/></text:p>
          </table:table-cell>
        </table:table-row>
        <table:table-row table:style-name="TableRow1779">
          <table:table-cell table:style-name="TableCell1780">
            <text:p text:style-name="P1781">2.</text:p>
          </table:table-cell>
          <table:table-cell table:style-name="TableCell1782">
            <text:p text:style-name="P1783">37–48 mėnesiai</text:p>
          </table:table-cell>
          <table:table-cell table:style-name="TableCell1784">
            <text:p text:style-name="P1785">72 val.<text:s/></text:p>
          </table:table-cell>
          <table:table-cell table:style-name="TableCell1786">
            <text:p text:style-name="P1787">36 val.</text:p>
          </table:table-cell>
        </table:table-row>
        <table:table-row table:style-name="TableRow1788">
          <table:table-cell table:style-name="TableCell1789">
            <text:p text:style-name="P1790">3.</text:p>
          </table:table-cell>
          <table:table-cell table:style-name="TableCell1791">
            <text:p text:style-name="P1792">49–60 mėnesių</text:p>
          </table:table-cell>
          <table:table-cell table:style-name="TableCell1793">
            <text:p text:style-name="P1794">144 val.<text:s/></text:p>
          </table:table-cell>
          <table:table-cell table:style-name="TableCell1795">
            <text:p text:style-name="P1796">72 val.<text:s/></text:p>
          </table:table-cell>
        </table:table-row>
      </table:table>
      <text:p text:style-name="P1797"/>
      <text:p text:style-name="P1798"><text:span text:style-name="T1799">III</text:span><text:span text:style-name="T1800"><text:s/>SKYRIUS</text:span></text:p>
      <text:p text:style-name="P1801"><text:span text:style-name="T1802">GYDYTOJŲ STAŽUOČIŲ APMOKĖJIMO</text:span><text:span text:style-name="T1803"><text:s/></text:span><text:span text:style-name="T1804">VALSTYBĖS BIUDŽETO LĖŠOMIS TVARKA</text:span></text:p>
      <text:p text:style-name="P1805"/>
      <text:p text:style-name="P1806"><text:span text:style-name="T1807">15</text:span><text:span text:style-name="T1808">. Atsižvelgiant</text:span><text:span text:style-name="T1809"><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810">gali būti apmokama ne daugiau kaip 50 proc. gydytojų stažuotės kainos. Likusią dalį apmoka valstybės ar savivaldybės asmens sveikatos priežiūros įstaiga arba pats gydytojas.</text:span></text:p>
      <text:p text:style-name="P1811"><text:span text:style-name="T1812">16</text:span><text:span text:style-name="T1813">.<text:s/></text:span><text:span text:style-name="T1814">Atsižvelgiant į atitinkamų profesinių kvalifikacijų gydytojų trūkumą konkr</text:span><text:span text:style-name="T1815">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816">smens sveikatos priežiūros įstaiga ir kokią dalį turės apmokėti pats gydytojas. Taip pat skelbiamas<text:s/></text:span><text:span text:style-name="T1817">valstybės ar savivaldybių asmens sveikatos priežiūros<text:s/></text:span><text:span text:style-name="T1818">įstaigų, iš kurių vienoje po stažuotės privalės ne mažiau kaip 3 metus dirbti gydytojas, sąrašas (toli</text:span><text:span text:style-name="T1819">au – Sąrašas). Stažuotėms apmokėti organizuojamas konkursas.<text:s/></text:span></text:p>
      <text:p text:style-name="P1820"><text:span text:style-name="T1821">17</text:span><text:span text:style-name="T1822">. Konkurse gali dalyvauti asmenys, pateikę Aprašo 18 punkte nurodytus dokumentus ir kurių medicinos praktikos pagal atitinkamą profesinę kvalifikaciją stažas nutrukęs ne daugiau kaip 10 me</text:span><text:span text:style-name="T1823">tų.</text:span></text:p>
      <text:p text:style-name="P1824"><text:span text:style-name="T1825">18</text:span><text:span text:style-name="T1826">.</text:span><text:span text:style-name="T1827"><text:s/>Gydytojas, siekdamas, kad Ministerija apmokėtų stažuotę, Ministerijai turi pateikti prašymą ir šiuos dokumentus (ar jų kopijas):<text:s/></text:span></text:p>
      <text:p text:style-name="P1828"><text:span text:style-name="T1829">18.1</text:span><text:span text:style-name="T1830">. prašymą leisti dalyvauti konkurse, nurodydamas, kokiu būdu – raštu ar elektroniniu paštu – jį informuoti<text:s/></text:span><text:span text:style-name="T1831">apie konkurso datą, laiką, vietą</text:span><text:span text:style-name="T1832">;</text:span></text:p>
      <text:p text:style-name="P1833"><text:span text:style-name="T1834">18.2</text:span><text:span text:style-name="T1835">. gyvenimo aprašymą;<text:s/></text:span></text:p>
      <text:p text:style-name="P1836"><text:span text:style-name="T1837">18.3</text:span><text:span text:style-name="T1838">. pasižadėjimą, kad atlikęs stažuotę ne mažiau kaip 3 metus dirbs Sąraše nurodytoje valstybės ar savivaldybės asmens sveikatos priežiūros įstaigoje;</text:span></text:p>
      <text:p text:style-name="P1839"><text:span text:style-name="T1840">18.4</text:span><text:span text:style-name="T1841">. asmens tapatybę patvirtin</text:span><text:span text:style-name="T1842">antį dokumentą;</text:span></text:p>
      <text:p text:style-name="P1843"><text:span text:style-name="T1844">18.5</text:span><text:span text:style-name="T1845">. gydytojo profesinę kvalifikaciją patvirtinantį (-ius) dokumentą (-us);</text:span></text:p>
      <text:p text:style-name="P1846"><text:span text:style-name="T1847">18.6</text:span><text:span text:style-name="T1848">. ne anksčiau kaip prieš 2 mėnesius išduotą licencijas išduodančios institucijos pažymą apie reikiamos stažuotės trukmę;</text:span></text:p>
      <text:p text:style-name="P1849"><text:span text:style-name="T1850">18.7</text:span><text:span text:style-name="T1851">. stažuotę vykdysianči</text:span><text:span text:style-name="T1852">os institucijos parengtą stažuotės sąmatą.</text:span></text:p>
      <text:p text:style-name="P1853"><text:span text:style-name="T1854">18.8</text:span><text:span text:style-name="T1855">. medicininį pažymėjimą (forma Nr. 046/a), kurio išvada patvirtintų, kad gydytojas dėl savo sveikatos būklės gali verstis medicinos praktika. Šis dokumentas negali būti pateiktas praėjus daugiau kaip trims</text:span><text:span text:style-name="T1856"><text:s/>mėnesiams nuo jo išdavimo.</text:span></text:p>
      <text:p text:style-name="P1857"><text:span text:style-name="T1858">19</text:span><text:span text:style-name="T1859">. Gydytojai dokumentus Ministerijai gali pateikti asmeniškai arba siųsti registruotu laišku.</text:span></text:p>
      <text:p text:style-name="P1860"><text:span text:style-name="T1861">20.</text:span><text:span text:style-name="T1862"><text:s/>Neteko galios nuo 2023-11-21</text:span></text:p>
      <text:p text:style-name="P1863">Punkto naikinimas:</text:p>
      <text:p text:style-name="P1864"><text:span text:style-name="T1865">Nr.<text:s/></text:span><text:a xlink:href="https://www.e-tar.lt/portal/legalAct.html?documentId=ee99d450877b11eea5a28c81c82193a8" office:target-frame-name="_top" xlink:show="replace"><text:span text:style-name="T1866">V-1195</text:span></text:a><text:span text:style-name="T1867">, 2023-11-20, paskelbta TAR 2023-11-20, i. k. 2023-22272</text:span></text:p>
      <text:p text:style-name="Normal"/>
      <text:p text:style-name="P1868"><text:span text:style-name="T1869">21</text:span><text:span text:style-name="T1870">. Dokumentai pateikiami Ministerijai per konkurso skelbime nurodytą terminą.</text:span></text:p>
      <text:p text:style-name="P1871"><text:span text:style-name="T1872">22</text:span><text:span text:style-name="T1873">. Gydytojo pateiktą prašymą dalyvauti konkurse ir Aprašo 18 punkte nurodytus dokumentus nagrinėja Gydytojų stažuočių išlaidų kompensavimo vertinimo komisija (toliau – Komisija).<text:s/></text:span></text:p>
      <text:p text:style-name="P1874"><text:span text:style-name="T1875">23</text:span><text:span text:style-name="T1876">. Komisija sudaroma sveikatos apsaugos ministro įsakymu ne vėliau kaip<text:s/></text:span><text:span text:style-name="T1877">prieš 5 darbo dienas iki konkurso.<text:s/></text:span></text:p>
      <text:p text:style-name="P1878"><text:span text:style-name="T1879">24</text:span><text:span text:style-name="T1880">. Komisija sudaroma iš ne mažiau kaip penkių asmenų – dviejų Ministerijos atstovų, iš kurių skiriamas Komisijos pirmininkas, vieno Valstybinės ligonių kasos prie Sveikatos apsaugos ministerijos ir vieno<text:s/></text:span><text:span text:style-name="T1881">Valstybinės</text:span><text:span text:style-name="T1882"><text:s/>akreditavimo sveikatos priežiūros veiklai tarnybos prie Sveikatos apsaugos ministerijos atstovo. Į Komisijos sudėtį turi būti įtrauktas</text:span><text:span text:style-name="T1883"><text:s/>valstybės ar savivaldybės asmens sveikatos priežiūros<text:s/></text:span><text:span text:style-name="T1884">įstaigos, kurioje po stažuotės privalės dirbti gydytojas, atstova</text:span><text:span text:style-name="T1885">s. Komisijos sekretorius nėra komisijos narys.</text:span></text:p>
      <text:p text:style-name="P1886"><text:span text:style-name="T1887">25</text:span><text:span text:style-name="T1888">. Gydytojui, kuris pateikia Aprašo 18 punkte nurodytus dokumentus,<text:s/></text:span><text:span text:style-name="T1889"><text:s/></text:span><text:span text:style-name="T1890">ne vėliau kaip prieš 5 darbo dienas iki konkurso <text:s/>prašyme nurodytu <text:s/>būdu Ministerija išsiunčia pranešimą apie konkurso <text:s/>datą, laiką ir<text:s/></text:span><text:span text:style-name="T1891">vietą.<text:s/></text:span></text:p>
      <text:p text:style-name="P1892"><text:span text:style-name="T1893">26</text:span><text:span text:style-name="T1894">. Komisijos nariai su gydytojų pateiktais <text:s/>dokumentais susipažįsta <text:s/>ne <text:s/>vėliau <text:s/>kaip <text:s/>likus <text:s/>vienai <text:s/>darbo <text:s/>dienai <text:s/>iki konkurso.</text:span></text:p>
      <text:p text:style-name="P1895"><text:span text:style-name="T1896">27</text:span><text:span text:style-name="T1897">. Gydytojai, atvykdami į konkursą, privalo turėti asmens tapatybę patvirtinantį dokumentą.</text:span><text:span text:style-name="T1898"><text:s/></text:span><text:span text:style-name="T1899">Gydytojai gali <text:s/>pateikti ir <text:s/>kitą asmens tapatybę patvirtinantį <text:s/>dokumentą, ne tą, kurio kopija pateikta Ministerijai.</text:span></text:p>
      <text:p text:style-name="P1900"><text:span text:style-name="T1901">28</text:span><text:span text:style-name="T1902">. Gydytojų dalyvavimo konkurse eiliškumas nustatomas pagal abėcėlę.<text:s/></text:span></text:p>
      <text:p text:style-name="P1903"><text:span text:style-name="T1904">29</text:span><text:span text:style-name="T1905">. Konkurso metu vykdomos atrankos būdas yra pokalbis.<text:s/></text:span></text:p>
      <text:p text:style-name="P1906"><text:span text:style-name="T1907">30</text:span><text:span text:style-name="T1908">.<text:s/></text:span><text:span text:style-name="T1909">Pokalbis vertinamas nuo 1 iki 10 balų. Atsakymus vertina kiekvienas komisijos narys individualiai. Kiekvienam konkurse dalyvaujančiam gydytojui skirti balai sumuojami ir dalijami iš dalyvaujančių komisijos narių <text:s/>skaičiaus. <text:s/>Komisijos sekretorius įr</text:span><text:span text:style-name="T1910">ašo gautą balų vidurkį į konkurso protokolą.</text:span></text:p>
      <text:p text:style-name="P1911"><text:span text:style-name="T1912">31</text:span><text:span text:style-name="T1913">. Konkursą laimi daugiausia, bet ne mažiau kaip 6 balus surinkęs gydytojas. Surinkus didžiausią vienodą balų skaičių keliems pretendentams, konkurso laimėtoją pasirenka<text:s/></text:span><text:span text:style-name="T1914">valstybės ar savivaldybės asmens sve</text:span><text:span text:style-name="T1915">ikatos priežiūros<text:s/></text:span><text:span text:style-name="T1916">įstaigos, kurioje po stažuotės privalės dirbti gydytojas, atstovas.</text:span></text:p>
      <text:p text:style-name="P1917"><text:span text:style-name="T1918">32</text:span><text:span text:style-name="T1919">. Konkurso <text:s/>protokolą pasirašo visi komisijos <text:s/>nariai ir sekretorius.</text:span></text:p>
      <text:p text:style-name="P1920"><text:span text:style-name="T1921">33</text:span><text:span text:style-name="T1922">. Konkursas <text:s/>laikomas įvykusiu, jeigu jame dalyvavo <text:s/>nors vienas gydytojas.<text:s/></text:span></text:p>
      <text:p text:style-name="P1923"><text:span text:style-name="T1924">34</text:span><text:span text:style-name="T1925">.<text:s/></text:span><text:span text:style-name="T1926">Konkursas laikomas neįvykusiu, jeigu:</text:span></text:p>
      <text:p text:style-name="P1927"><text:span text:style-name="T1928">34.1</text:span><text:span text:style-name="T1929">. paskelbus konkursą, nė vienas gydytojas nepateikė Aprašo 18 punkte nurodytų dokumentų arba nė vienas <text:s/>gydytojas neatvyko į konkursą;</text:span></text:p>
      <text:p text:style-name="P1930"><text:span text:style-name="T1931">34.2</text:span><text:span text:style-name="T1932">. nė vienas gydytojas neperėjo atrankos.</text:span></text:p>
      <text:p text:style-name="P1933"><text:span text:style-name="T1934">35</text:span><text:span text:style-name="T1935">. Konkursui neįvykus</text:span><text:span text:style-name="T1936">, gali būti skelbiamas naujas konkursas.</text:span></text:p>
      <text:p text:style-name="P1937"><text:span text:style-name="T1938">36</text:span><text:span text:style-name="T1939">. Stažuotę vykdanti institucija gydytojui atlikus stažuotę turi Ministerijai pateikti paraišką su išlaidas patvirtinančiais dokumentais.</text:span></text:p>
      <text:p text:style-name="P1940"><text:span text:style-name="T1941">37</text:span><text:span text:style-name="T1942">. Gydytojas ne vėliau kaip per 3 mėnesius po stažuotės atlikimo <text:s/>p</text:span><text:span text:style-name="T1943">rivalo įsidarbinti asmens sveikatos priežiūros įstaigoje, kuri buvo nurodyta gydytojo Ministerijai pateiktame Aprašo 18.3 papunktyje nurodytame pasižadėjime.</text:span></text:p>
      <text:p text:style-name="P1944"><text:span text:style-name="T1945">38</text:span><text:span text:style-name="T1946">. Gydytojas, dėl savo kaltės ar be svarbios priežasties neįvykdęs Aprašo 18.3 papunktyje nur</text:span><text:span text:style-name="T1947">odyto pasi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948"><text:span text:style-name="T1949">39</text:span><text:span text:style-name="T1950">. Jei gydytojui reik</text:span><text:span text:style-name="T1951">alinga daugiau kaip viena stažuotė per jo medicinos praktikos laikotarpį Lietuvos Respublikoje, šių stažuočių išlaidas apmoka gydytoją stažuotis siunčianti asmens sveikatos priežiūros įstaiga arba pats gydytojas pagal Vilniaus universiteto arba Lietuvos sv</text:span><text:span text:style-name="T1952">eikatos mokslų universiteto patvirtintus įkainius.</text:span><text:s/></text:p>
      <text:p text:style-name="P1953">Skyriaus pakeitimai:</text:p>
      <text:p text:style-name="P1954"><text:span text:style-name="T1955">Nr.<text:s/></text:span><text:a xlink:href="https://www.e-tar.lt/portal/legalAct.html?documentId=349f9a80de4a11e68503b67e3b82e8bd" office:target-frame-name="_top" xlink:show="replace"><text:span text:style-name="T1956">V-51</text:span></text:a><text:span text:style-name="T1957">, 2017-01-18, paskelbta TAR 2017-01-19, i. k. 2017-01167</text:span></text:p>
      <text:p text:style-name="Normal"/>
      <text:p text:style-name="P1958"><text:span text:style-name="T1959">_______________</text:span><text:span text:style-name="T1960">__</text:span></text:p>
      <text:p text:style-name="P1961">Priedo pakeitimai:</text:p>
      <text:p text:style-name="P1962"><text:span text:style-name="T1963">Nr.<text:s/></text:span><text:a xlink:href="https://www.e-tar.lt/portal/legalAct.html?documentId=TAR.7753344B845E" office:target-frame-name="_top" xlink:show="replace"><text:span text:style-name="T1964">V-1130</text:span></text:a><text:span text:style-name="T1965">, 2010-12-27, Žin., 2010, Nr. 158-8057 (2010-12-31), i. k. 1102250ISAK00V-1130</text:span></text:p>
      <text:p text:style-name="P1966"><text:span text:style-name="T1967">Nr.<text:s/></text:span><text:a xlink:href="https://www.e-tar.lt/portal/legalAct.html?documentId=03c4ec60aee111e5b12fbb7dc920ee2c" office:target-frame-name="_top" xlink:show="replace"><text:span text:style-name="T1968">V-1524</text:span></text:a><text:span text:style-name="T1969">, 2015-12-29, paskelbta TAR 2015-12-30, i. k. 2015-20983</text:span></text:p>
      <text:p text:style-name="Normal"/>
      <text:p text:style-name="Normal"/>
      <text:p text:style-name="Normal"/>
      <text:p text:style-name="Normal"/>
      <text:p text:style-name="P1970">Priedų pakeitimai:</text:p>
      <text:p text:style-name="Normal"/>
      <text:p text:style-name="P1971">1 priedo nauja redakcija</text:p>
      <text:p text:style-name="P1972">Papildyta priedu:</text:p>
      <text:p text:style-name="P1973"><text:span text:style-name="T1974">Nr.<text:s/></text:span><text:a xlink:href="https://www.e-tar.lt/portal/legalAct.html?documentId=03c4ec60aee111e5b12fbb7dc920ee2c" office:target-frame-name="_top" xlink:show="replace"><text:span text:style-name="T1975">V-1524</text:span></text:a><text:span text:style-name="T1976">, 2015-12-29, paskelbta TAR 2015-12-30, i. k. 2015-20983</text:span></text:p>
      <text:p text:style-name="P1977">Priedo pakeitimai:</text:p>
      <text:p text:style-name="P1978"><text:span text:style-name="T1979">Nr.<text:s/></text:span><text:a xlink:href="https://www.e-tar.lt/portal/legalAct.html?documentId=d80164908eba11e6b6098daee0c9a94f" office:target-frame-name="_top" xlink:show="replace"><text:span text:style-name="T1980">V-1115</text:span></text:a><text:span text:style-name="T1981">, 2016-09-29, paskelbta TAR 2016-10-10, i. k. 2016-24873</text:span></text:p>
      <text:p text:style-name="P1982"><text:span text:style-name="T1983">Nr.<text:s/></text:span><text:a xlink:href="https://www.e-tar.lt/portal/legalAct.html?documentId=4f9f51a0037c11e9a5eaf2cd290f1944" office:target-frame-name="_top" xlink:show="replace"><text:span text:style-name="T1984">V-1448</text:span></text:a><text:span text:style-name="T1985">, 2018-12-14, paskelbta TAR 2018-12-19, i. k. 2018-20835</text:span></text:p>
      <text:p text:style-name="Normal"/>
      <text:p text:style-name="P1986">2 priedo nauja redakcija</text:p>
      <text:p text:style-name="P1987">Papildyta priedu:</text:p>
      <text:p text:style-name="P1988"><text:span text:style-name="T1989">Nr.<text:s/></text:span><text:a xlink:href="https://www.e-tar.lt/portal/legalAct.html?documentId=03c4ec60aee111e5b12fbb7dc920ee2c" office:target-frame-name="_top" xlink:show="replace"><text:span text:style-name="T1990">V-1524</text:span></text:a><text:span text:style-name="T1991">, 2015-12-29, paskelbta TAR 2015-12-30, i. k. 2015-20983</text:span></text:p>
      <text:p text:style-name="P1992">Priedo pakeitimai:</text:p>
      <text:p text:style-name="P1993"><text:span text:style-name="T1994">Nr.<text:s/></text:span><text:a xlink:href="https://www.e-tar.lt/portal/legalAct.html?documentId=d80164908eba11e6b6098daee0c9a94f" office:target-frame-name="_top" xlink:show="replace"><text:span text:style-name="T1995">V-1115</text:span></text:a><text:span text:style-name="T1996">, 2016-09-29, paskelbta TAR 2016-10-10, i. k. 2016-24873</text:span></text:p>
      <text:p text:style-name="P1997"><text:span text:style-name="T1998">Nr.<text:s/></text:span><text:a xlink:href="https://www.e-tar.lt/portal/legalAct.html?documentId=4f9f51a0037c11e9a5eaf2cd290f1944" office:target-frame-name="_top" xlink:show="replace"><text:span text:style-name="T1999">V-1448</text:span></text:a><text:span text:style-name="T2000">, 2018-12-14,<text:s/></text:span><text:span text:style-name="T2001">paskelbta TAR 2018-12-19, i. k. 2018-20835</text:span></text:p>
      <text:p text:style-name="Normal"/>
      <text:p text:style-name="P2002">3 priedo nauja redakcija</text:p>
      <text:p text:style-name="P2003">Papildyta priedu:</text:p>
      <text:p text:style-name="P2004"><text:span text:style-name="T2005">Nr.<text:s/></text:span><text:a xlink:href="https://www.e-tar.lt/portal/legalAct.html?documentId=03c4ec60aee111e5b12fbb7dc920ee2c" office:target-frame-name="_top" xlink:show="replace"><text:span text:style-name="T2006">V-1524</text:span></text:a><text:span text:style-name="T2007">, 2015-12-29, paskelbta TAR 2015-12-30, i. k. 2015-20983</text:span></text:p>
      <text:p text:style-name="P2008">Priedo pakeitimai:</text:p>
      <text:p text:style-name="P2009"><text:span text:style-name="T2010">Nr.<text:s/></text:span><text:a xlink:href="https://www.e-tar.lt/portal/legalAct.html?documentId=4f9f51a0037c11e9a5eaf2cd290f1944" office:target-frame-name="_top" xlink:show="replace"><text:span text:style-name="T2011">V-1448</text:span></text:a><text:span text:style-name="T2012">, 2018-12-14, paskelbta TAR 2018-12-19, i. k. 2018-20835</text:span></text:p>
      <text:p text:style-name="P2013">Neteko galios nuo: 2020-01-01</text:p>
      <text:p text:style-name="P2014"><text:span text:style-name="T2015">Nr.<text:s/></text:span><text:a xlink:href="https://www.e-tar.lt/portal/legalAct.html?documentId=c4842ab02b9c11eabe008ea93139d588" office:target-frame-name="_top" xlink:show="replace"><text:span text:style-name="T2016">V-1514</text:span></text:a><text:span text:style-name="T2017">, 2019-12-30, paskelbta TAR 2019-12-31, i. k. 2019-21756</text:span></text:p>
      <text:p text:style-name="Normal"/>
      <text:p text:style-name="P2018">4 priedo nauja redakcija</text:p>
      <text:p text:style-name="P2019">Papildyta priedu:</text:p>
      <text:p text:style-name="P2020"><text:span text:style-name="T2021">Nr.<text:s/></text:span><text:a xlink:href="https://www.e-tar.lt/portal/legalAct.html?documentId=03c4ec60aee111e5b12fbb7dc920ee2c" office:target-frame-name="_top" xlink:show="replace"><text:span text:style-name="T2022">V-1524</text:span></text:a><text:span text:style-name="T2023">, 2015-12-29, paskelbta TAR 2015-12-30, i. k. 2015-20983</text:span></text:p>
      <text:p text:style-name="P2024">Priedo pakeitimai:</text:p>
      <text:p text:style-name="P2025"><text:span text:style-name="T2026">Nr.<text:s/></text:span><text:a xlink:href="https://www.e-tar.lt/portal/legalAct.html?documentId=d80164908eba11e6b6098daee0c9a94f" office:target-frame-name="_top" xlink:show="replace"><text:span text:style-name="T2027">V-1115</text:span></text:a><text:span text:style-name="T2028">, 2016-09-29, paskelbta TAR 2016-10-10, i. k. 2016-24873</text:span></text:p>
      <text:p text:style-name="P2029"><text:span text:style-name="T2030">Nr.<text:s/></text:span><text:a xlink:href="https://www.e-tar.lt/portal/legalAct.html?documentId=4f9f51a0037c11e9a5eaf2cd290f1944" office:target-frame-name="_top" xlink:show="replace"><text:span text:style-name="T2031">V-1448</text:span></text:a><text:span text:style-name="T2032">, 2018-12-14, paskelbta TAR 2018-12-19, i. k. 2018-20835</text:span></text:p>
      <text:p text:style-name="P2033"><text:span text:style-name="T2034">Nr.<text:s/></text:span><text:a xlink:href="https://www.e-tar.lt/portal/legalAct.html?documentId=c4842ab02b9c11eabe008ea93139d588" office:target-frame-name="_top" xlink:show="replace"><text:span text:style-name="T2035">V-1514</text:span></text:a><text:span text:style-name="T2036">, 2019-12-30, paskelbta TAR 2019-12-31, i. k. 2019-21756</text:span></text:p>
      <text:p text:style-name="Normal"/>
      <text:p text:style-name="P2037">5 priedo nauja redakcija</text:p>
      <text:p text:style-name="P2038">Papildyta priedu:</text:p>
      <text:p text:style-name="P2039"><text:span text:style-name="T2040">Nr.<text:s/></text:span><text:a xlink:href="https://www.e-tar.lt/portal/legalAct.html?documentId=03c4ec60aee111e5b12fbb7dc920ee2c" office:target-frame-name="_top" xlink:show="replace"><text:span text:style-name="T2041">V-1524</text:span></text:a><text:span text:style-name="T2042">, 2015-12-29, paskelbta TAR<text:s/></text:span><text:span text:style-name="T2043">2015-12-30, i. k. 2015-20983</text:span></text:p>
      <text:p text:style-name="P2044">Priedo pakeitimai:</text:p>
      <text:p text:style-name="P2045"><text:span text:style-name="T2046">Nr.<text:s/></text:span><text:a xlink:href="https://www.e-tar.lt/portal/legalAct.html?documentId=d80164908eba11e6b6098daee0c9a94f" office:target-frame-name="_top" xlink:show="replace"><text:span text:style-name="T2047">V-1115</text:span></text:a><text:span text:style-name="T2048">, 2016-09-29, paskelbta TAR 2016-10-10, i. k. 2016-24873</text:span></text:p>
      <text:p text:style-name="P2049"><text:span text:style-name="T2050">Nr.<text:s/></text:span><text:a xlink:href="https://www.e-tar.lt/portal/legalAct.html?documentId=4f9f51a0037c11e9a5eaf2cd290f1944" office:target-frame-name="_top" xlink:show="replace"><text:span text:style-name="T2051">V-1448</text:span></text:a><text:span text:style-name="T2052">, 2018-12-14, paskelbta TAR 2018-12-19, i. k. 2018-20835</text:span></text:p>
      <text:p text:style-name="Normal"/>
      <text:p text:style-name="P2053">V-396 pagal pakeitimą V-1115 6 priedo nauja redakcija</text:p>
      <text:p text:style-name="P2054">Papildyta priedu:</text:p>
      <text:p text:style-name="P2055"><text:span text:style-name="T2056">Nr.<text:s/></text:span><text:a xlink:href="https://www.e-tar.lt/portal/legalAct.html?documentId=03c4ec60aee111e5b12fbb7dc920ee2c" office:target-frame-name="_top" xlink:show="replace"><text:span text:style-name="T2057">V-1524</text:span></text:a><text:span text:style-name="T2058">, 2015-12-29, paskelbta TAR 2015-12-30, i. k. 2015-20983</text:span></text:p>
      <text:p text:style-name="P2059">Priedo pakeitimai:</text:p>
      <text:p text:style-name="P2060"><text:span text:style-name="T2061">Nr.<text:s/></text:span><text:a xlink:href="https://www.e-tar.lt/portal/legalAct.html?documentId=d80164908eba11e6b6098daee0c9a94f" office:target-frame-name="_top" xlink:show="replace"><text:span text:style-name="T2062">V-1115</text:span></text:a><text:span text:style-name="T2063">, 2016-09-29, paskelbta T</text:span><text:span text:style-name="T2064">AR 2016-10-10, i. k. 2016-24873</text:span></text:p>
      <text:p text:style-name="P2065"><text:span text:style-name="T2066">Nr.<text:s/></text:span><text:a xlink:href="https://www.e-tar.lt/portal/legalAct.html?documentId=c4842ab02b9c11eabe008ea93139d588" office:target-frame-name="_top" xlink:show="replace"><text:span text:style-name="T2067">V-1514</text:span></text:a><text:span text:style-name="T2068">, 2019-12-30, paskelbta TAR 2019-12-31, i. k. 2019-21756</text:span></text:p>
      <text:p text:style-name="Normal"/>
      <text:p text:style-name="P2069">7 priedo nauja redakcija</text:p>
      <text:p text:style-name="P2070">Papildyta priedu:</text:p>
      <text:p text:style-name="P2071"><text:span text:style-name="T2072">Nr.<text:s/></text:span><text:a xlink:href="https://www.e-tar.lt/portal/legalAct.html?documentId=03c4ec60aee111e5b12fbb7dc920ee2c" office:target-frame-name="_top" xlink:show="replace"><text:span text:style-name="T2073">V-1524</text:span></text:a><text:span text:style-name="T2074">, 2015-12-29, paskelbta TAR 2015-12-30, i. k. 2015-20983</text:span></text:p>
      <text:p text:style-name="P2075">Priedo pakeitimai:</text:p>
      <text:p text:style-name="P2076"><text:span text:style-name="T2077">Nr.<text:s/></text:span><text:a xlink:href="https://www.e-tar.lt/portal/legalAct.html?documentId=4f9f51a0037c11e9a5eaf2cd290f1944" office:target-frame-name="_top" xlink:show="replace"><text:span text:style-name="T2078">V-1448</text:span></text:a><text:span text:style-name="T2079">, 2018-12-14, paskelbta TAR 2018-12-19, i. k. 2018-20835</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veikatos apsaugos ministerija, Įsakymas</text:span></text:p>
      <text:p text:style-name="P2089"><text:span text:style-name="T2090">Nr.<text:s/></text:span><text:a xlink:href="https://www.e-tar.lt/portal/legalAct.html?documentId=TAR.4F2E2A2FEAF9" office:target-frame-name="_top" xlink:show="replace"><text:span text:style-name="T2091">V-846</text:span></text:a><text:span text:style-name="T2092">,<text:s/></text:span><text:span text:style-name="T2093">2004-11-30, Žin., 2004, Nr. 177-6579 (2004-12-09); Žin., 2004, Nr. 178-0 (2004-12-11), i. k. 1042250ISAK000V-846</text:span></text:p>
      <text:p text:style-name="P2094"><text:span text:style-name="T2095">Dėl Lietuvos Respublikos sveikatos apsaugos ministro 2004 m. gegužės 27 d. įsakymo Nr. V-396 "Dėl Medicinos praktikos licencijavimo taisyklių p</text:span><text:span text:style-name="T2096">atvirtinimo" papildymo</text:span></text:p>
      <text:p text:style-name="P2097"/>
      <text:p text:style-name="P2098"><text:span text:style-name="T2099">2.</text:span></text:p>
      <text:p text:style-name="P2100"><text:span text:style-name="T2101">Lietuvos Respublikos sveikatos apsaugos ministerija, Įsakymas</text:span></text:p>
      <text:p text:style-name="P2102"><text:span text:style-name="T2103">Nr.<text:s/></text:span><text:a xlink:href="https://www.e-tar.lt/portal/legalAct.html?documentId=TAR.B447DD101502" office:target-frame-name="_top" xlink:show="replace"><text:span text:style-name="T2104">V-175</text:span></text:a><text:span text:style-name="T2105">, 2005-03-15, Žin., 2005, Nr. 37-1212 (2005-03-22), i. k. 1052250ISAK000V-17</text:span><text:span text:style-name="T2106">5</text:span></text:p>
      <text:p text:style-name="P2107"><text:span text:style-name="T2108">Dėl Lietuvos Respublikos sveikatos apsaugos ministro 2004 m. gegužės 27 d. įsakymo Nr. V-396 "Dėl Medicinos praktikos licencijavimo taisyklių patvirtinimo" pakeitimo</text:span></text:p>
      <text:p text:style-name="P2109"/>
      <text:p text:style-name="P2110"><text:span text:style-name="T2111">3.</text:span></text:p>
      <text:p text:style-name="P2112"><text:span text:style-name="T2113">Lietuvos Respublikos sveikatos apsaugos ministerija, Įsakymas</text:span></text:p>
      <text:p text:style-name="P2114"><text:span text:style-name="T2115">Nr.<text:s/></text:span><text:a xlink:href="https://www.e-tar.lt/portal/legalAct.html?documentId=TAR.FF11C381980B" office:target-frame-name="_top" xlink:show="replace"><text:span text:style-name="T2116">V-771</text:span></text:a><text:span text:style-name="T2117">, 2005-10-17, Žin., 2005, Nr. 127-4566 (2005-10-27), i. k. 1052250ISAK000V-771</text:span></text:p>
      <text:p text:style-name="P2118"><text:span text:style-name="T2119">Dėl kai kurių Lietuvos Respublikos sveikatos apsaugos ministro įsakymų pakeitimo</text:span></text:p>
      <text:p text:style-name="P2120"/>
      <text:p text:style-name="P2121"><text:span text:style-name="T2122">4.</text:span></text:p>
      <text:p text:style-name="P2123"><text:span text:style-name="T2124">Lietuvos Respublikos sv</text:span><text:span text:style-name="T2125">eikatos apsaugos ministerija, Įsakymas</text:span></text:p>
      <text:p text:style-name="P2126"><text:span text:style-name="T2127">Nr.<text:s/></text:span><text:a xlink:href="https://www.e-tar.lt/portal/legalAct.html?documentId=TAR.A7B29546E8E7" office:target-frame-name="_top" xlink:show="replace"><text:span text:style-name="T2128">V-51</text:span></text:a><text:span text:style-name="T2129">, 2006-01-19, Žin., 2006, Nr. 10-378 (2006-01-26), i. k. 1062250ISAK0000V-51</text:span></text:p>
      <text:p text:style-name="P2130"><text:span text:style-name="T2131">Dėl Lietuvos Respublikos sveikatos apsaugos<text:s/></text:span><text:span text:style-name="T2132">ministro 2004 m. gegužės 27 d. įsakymo Nr. V-396 "Dėl Medicinos praktikos licencijavimo taisyklių patvirtinimo" papildymo</text:span></text:p>
      <text:p text:style-name="P2133"/>
      <text:p text:style-name="P2134"><text:span text:style-name="T2135">5.</text:span></text:p>
      <text:p text:style-name="P2136"><text:span text:style-name="T2137">Lietuvos Respublikos sveikatos apsaugos ministerija, Įsakymas</text:span></text:p>
      <text:p text:style-name="P2138"><text:span text:style-name="T2139">Nr.<text:s/></text:span><text:a xlink:href="https://www.e-tar.lt/portal/legalAct.html?documentId=TAR.E4BC2D4139C9" office:target-frame-name="_top" xlink:show="replace"><text:span text:style-name="T2140">V-796</text:span></text:a><text:span text:style-name="T2141">, 2008-08-13, Žin., 2008, Nr. 97-3761 (2008-08-26), i. k. 1082250ISAK000V-796</text:span></text:p>
      <text:p text:style-name="P2142"><text:span text:style-name="T2143">Dėl Lietuvos Respublikos sveikatos apsaugos ministro 2004 m. gegužės 27 d. įsakymo Nr. V-396 "Dėl Medicinos praktikos licencijavimo taisyklių patvirtinimo"</text:span><text:span text:style-name="T2144"><text:s/>pakeitimo</text:span></text:p>
      <text:p text:style-name="P2145"/>
      <text:p text:style-name="P2146"><text:span text:style-name="T2147">6.</text:span></text:p>
      <text:p text:style-name="P2148"><text:span text:style-name="T2149">Lietuvos Respublikos sveikatos apsaugos ministerija, Įsakymas</text:span></text:p>
      <text:p text:style-name="P2150"><text:span text:style-name="T2151">Nr.<text:s/></text:span><text:a xlink:href="https://www.e-tar.lt/portal/legalAct.html?documentId=TAR.A5ECBB0C3141" office:target-frame-name="_top" xlink:show="replace"><text:span text:style-name="T2152">V-834</text:span></text:a><text:span text:style-name="T2153">, 2008-08-29, Žin., 2008, Nr. 103-3950 (2008-09-09), i. k. 1082250ISAK000V-834</text:span></text:p>
      <text:p text:style-name="P2154"><text:span text:style-name="T2155">Dėl Lietu</text:span><text:span text:style-name="T2156">vos Respublikos sveikatos apsaugos ministro 2004 m. gegužės 27 d. įsakymo Nr. V-396 "Dėl Medicinos praktikos licencijavimo taisyklių patvirtinimo" pakeitimo</text:span></text:p>
      <text:p text:style-name="P2157"/>
      <text:p text:style-name="P2158"><text:span text:style-name="T2159">7.</text:span></text:p>
      <text:p text:style-name="P2160"><text:span text:style-name="T2161">Lietuvos Respublikos sveikatos apsaugos ministerija, Įsakymas</text:span></text:p>
      <text:p text:style-name="P2162"><text:span text:style-name="T2163">Nr.<text:s/></text:span><text:a xlink:href="https://www.e-tar.lt/portal/legalAct.html?documentId=TAR.658B2793EEA8" office:target-frame-name="_top" xlink:show="replace"><text:span text:style-name="T2164">V-1243</text:span></text:a><text:span text:style-name="T2165">, 2008-12-09, Žin., 2009, Nr. 2-34 (2009-01-08), i. k. 1082250ISAK00V-1243</text:span></text:p>
      <text:p text:style-name="P2166"><text:span text:style-name="T2167">Dėl Lietuvos Respublikos sveikatos apsaugos ministro 2004 m. gegužės 27 d. įsakymo Nr. V-396 „D</text:span><text:span text:style-name="T2168">ėl Medicinos praktikos licencijavimo taisyklių patvirtinimo" papildymo</text:span></text:p>
      <text:p text:style-name="P2169"/>
      <text:p text:style-name="P2170"><text:span text:style-name="T2171">8.</text:span></text:p>
      <text:p text:style-name="P2172"><text:span text:style-name="T2173">Lietuvos Respublikos sveikatos apsaugos ministerija, Įsakymas</text:span></text:p>
      <text:p text:style-name="P2174"><text:span text:style-name="T2175">Nr.<text:s/></text:span><text:a xlink:href="https://www.e-tar.lt/portal/legalAct.html?documentId=TAR.0BA4FCB4C7D2" office:target-frame-name="_top" xlink:show="replace"><text:span text:style-name="T2176">V-259</text:span></text:a><text:span text:style-name="T2177">, 2009-04-08, Žin., 2009, Nr</text:span><text:span text:style-name="T2178">. 43-1690 (2009-04-18), i. k. 1092250ISAK000V-259</text:span></text:p>
      <text:p text:style-name="P2179"><text:span text:style-name="T2180">Dėl Lietuvos Respublikos sveikatos apsaugos ministro 2004 m. gegužės 27 d. įsakymo Nr. V-396 "Dėl Medicinos praktikos licencijavimo taisyklių patvirtinimo" pakeitimo</text:span></text:p>
      <text:p text:style-name="P2181"/>
      <text:p text:style-name="P2182"><text:span text:style-name="T2183">9.</text:span></text:p>
      <text:p text:style-name="P2184"><text:span text:style-name="T2185">Lietuvos Respublikos sveikatos apsau</text:span><text:span text:style-name="T2186">gos ministerija, Įsakymas</text:span></text:p>
      <text:p text:style-name="P2187"><text:span text:style-name="T2188">Nr.<text:s/></text:span><text:a xlink:href="https://www.e-tar.lt/portal/legalAct.html?documentId=TAR.C4ECBED1EB2D" office:target-frame-name="_top" xlink:show="replace"><text:span text:style-name="T2189">V-349</text:span></text:a><text:span text:style-name="T2190">, 2009-05-14, Žin., 2009, Nr. 59-2313 (2009-05-21), i. k. 1092250ISAK000V-349</text:span></text:p>
      <text:p text:style-name="P2191"><text:span text:style-name="T2192">Dėl Lietuvos Respublikos sveikatos apsaugos ministro 2004 m.<text:s/></text:span><text:span text:style-name="T2193">gegužės 27 d. įsakymo Nr. V-396 "Dėl Medicinos praktikos licencijavimo taisyklių patvirtinimo" pakeitimo</text:span></text:p>
      <text:p text:style-name="P2194"/>
      <text:p text:style-name="P2195"><text:span text:style-name="T2196">10.</text:span></text:p>
      <text:p text:style-name="P2197"><text:span text:style-name="T2198">Lietuvos Respublikos sveikatos apsaugos ministerija, Įsakymas</text:span></text:p>
      <text:p text:style-name="P2199"><text:span text:style-name="T2200">Nr.<text:s/></text:span><text:a xlink:href="https://www.e-tar.lt/portal/legalAct.html?documentId=TAR.61C03F499596" office:target-frame-name="_top" xlink:show="replace"><text:span text:style-name="T2201">V-733</text:span></text:a><text:span text:style-name="T2202">, 2010-08-16, Žin., 2010, Nr. 99-5164 (2010-08-19), i. k. 1102250ISAK000V-733</text:span></text:p>
      <text:p text:style-name="P2203"><text:span text:style-name="T2204">Dėl Lietuvos Respublikos sveikatos apsaugos ministro 2004 m. gegužės 27 d. įsakymo Nr. V-396 "Dėl Medicinos praktikos licencijavimo taisyklių patvirtinimo" pakeitimo</text:span></text:p>
      <text:p text:style-name="P2205"/>
      <text:p text:style-name="P2206"><text:span text:style-name="T2207">11.</text:span></text:p>
      <text:p text:style-name="P2208"><text:span text:style-name="T2209">Lietuvos Respublikos sveikatos apsaugos ministerija, Įsakymas</text:span></text:p>
      <text:p text:style-name="P2210"><text:span text:style-name="T2211">Nr.<text:s/></text:span><text:a xlink:href="https://www.e-tar.lt/portal/legalAct.html?documentId=TAR.7753344B845E" office:target-frame-name="_top" xlink:show="replace"><text:span text:style-name="T2212">V-1130</text:span></text:a><text:span text:style-name="T2213">, 2010-12-27, Žin., 2010, Nr. 158-8057 (2010-12-31), i. k. 1102250ISAK00V-1130</text:span></text:p>
      <text:p text:style-name="P2214"><text:span text:style-name="T2215">Dėl Lietuvos Respubliko</text:span><text:span text:style-name="T2216">s sveikatos apsaugos ministro 2004 m. gegužės 27 d. įsakymo Nr. V-396 "Dėl Medicinos praktikos licencijavimo taisyklių patvirtinimo" pakeitimo</text:span></text:p>
      <text:p text:style-name="P2217"/>
      <text:p text:style-name="P2218"><text:span text:style-name="T2219">12.</text:span></text:p>
      <text:p text:style-name="P2220"><text:span text:style-name="T2221">Lietuvos Respublikos sveikatos apsaugos ministerija, Įsakymas</text:span></text:p>
      <text:p text:style-name="P2222"><text:span text:style-name="T2223">Nr.<text:s/></text:span><text:a xlink:href="https://www.e-tar.lt/portal/legalAct.html?documentId=TAR.D78382F1D219" office:target-frame-name="_top" xlink:show="replace"><text:span text:style-name="T2224">V-1050</text:span></text:a><text:span text:style-name="T2225">, 2011-12-09, Žin., 2011, Nr. 154-7300 (2011-12-17), i. k. 1112250ISAK00V-1050</text:span></text:p>
      <text:p text:style-name="P2226"><text:span text:style-name="T2227">Dėl Lietuvos Respublikos sveikatos apsaugos ministro 2004 m. gegužės 24 d. įsakymo Nr. V-396 "Dėl Medicinos praktikos licencijavimo</text:span><text:span text:style-name="T2228"><text:s/>taisyklių patvirtinimo" pakeitimo</text:span></text:p>
      <text:p text:style-name="P2229"/>
      <text:p text:style-name="P2230"><text:span text:style-name="T2231">13.</text:span></text:p>
      <text:p text:style-name="P2232"><text:span text:style-name="T2233">Lietuvos Respublikos sveikatos apsaugos ministerija, Įsakymas</text:span></text:p>
      <text:p text:style-name="P2234"><text:span text:style-name="T2235">Nr.<text:s/></text:span><text:a xlink:href="https://www.e-tar.lt/portal/legalAct.html?documentId=12099650957411e3bdd0a9c9ad8ce1bf" office:target-frame-name="_top" xlink:show="replace"><text:span text:style-name="T2236">V-219</text:span></text:a><text:span text:style-name="T2237">, 2014-02-11, paskelbta TAR 2014-02-14, i. k. 2</text:span><text:span text:style-name="T2238">014-01538</text:span></text:p>
      <text:p text:style-name="P2239"><text:span text:style-name="T2240">Dėl Lietuvos Respublikos sveikatos apsaugos ministro 2004 m. gegužės 27 d. įsakymo Nr. V-396 „Dėl Medicinos praktikos licencijavimo taisyklių patvirtinimo“ pakeitimo</text:span></text:p>
      <text:p text:style-name="P2241"/>
      <text:p text:style-name="P2242"><text:span text:style-name="T2243">14.</text:span></text:p>
      <text:p text:style-name="P2244"><text:span text:style-name="T2245">Lietuvos Respublikos sveikatos apsaugos ministerija, Įsakymas</text:span></text:p>
      <text:p text:style-name="P2246"><text:span text:style-name="T2247">Nr.<text:s/></text:span><text:a xlink:href="https://www.e-tar.lt/portal/legalAct.html?documentId=03c4ec60aee111e5b12fbb7dc920ee2c" office:target-frame-name="_top" xlink:show="replace"><text:span text:style-name="T2248">V-1524</text:span></text:a><text:span text:style-name="T2249">, 2015-12-29, paskelbta TAR 2015-12-30, i. k. 2015-20983</text:span></text:p>
      <text:p text:style-name="P2250"><text:span text:style-name="T2251">Dėl Lietuvos Respublikos sveikatos apsaugos ministro 2004 m. gegužės 27 d. įsakymo Nr. V-396 „Dėl Medici</text:span><text:span text:style-name="T2252">nos praktikos licencijavimo taisyklių patvirtinimo“ pakeitimo</text:span></text:p>
      <text:p text:style-name="P2253"/>
      <text:p text:style-name="P2254"><text:span text:style-name="T2255">15.</text:span></text:p>
      <text:p text:style-name="P2256"><text:span text:style-name="T2257">Lietuvos Respublikos sveikatos apsaugos ministerija, Įsakymas</text:span></text:p>
      <text:p text:style-name="P2258"><text:span text:style-name="T2259">Nr.<text:s/></text:span><text:a xlink:href="https://www.e-tar.lt/portal/legalAct.html?documentId=d80164908eba11e6b6098daee0c9a94f" office:target-frame-name="_top" xlink:show="replace"><text:span text:style-name="T2260">V-1115</text:span></text:a><text:span text:style-name="T2261">, 2016-09-29, paske</text:span><text:span text:style-name="T2262">lbta TAR 2016-10-10, i. k. 2016-24873</text:span></text:p>
      <text:p text:style-name="P2263"><text:span text:style-name="T2264">Dėl Lietuvos Respublikos sveikatos apsaugos ministro 2004 m. gegužės 27 d. įsakymo Nr. V-396 „Dėl Medicinos praktikos licencijavimo taisyklių patvirtinimo“ pakeitimo</text:span></text:p>
      <text:p text:style-name="P2265"/>
      <text:p text:style-name="P2266"><text:span text:style-name="T2267">16.</text:span></text:p>
      <text:p text:style-name="P2268"><text:span text:style-name="T2269">Lietuvos Respublikos sveikatos apsaugos ministe</text:span><text:span text:style-name="T2270">rija, Įsakymas</text:span></text:p>
      <text:p text:style-name="P2271"><text:span text:style-name="T2272">Nr.<text:s/></text:span><text:a xlink:href="https://www.e-tar.lt/portal/legalAct.html?documentId=349f9a80de4a11e68503b67e3b82e8bd" office:target-frame-name="_top" xlink:show="replace"><text:span text:style-name="T2273">V-51</text:span></text:a><text:span text:style-name="T2274">, 2017-01-18, paskelbta TAR 2017-01-19, i. k. 2017-01167</text:span></text:p>
      <text:p text:style-name="P2275"><text:span text:style-name="T2276">Dėl Lietuvos Respublikos sveikatos apsaugos ministro 2004 m. gegužės 27 d.<text:s/></text:span><text:span text:style-name="T2277">įsakymo Nr. V- 396 „Dėl Medicinos praktikos licencijavimo taisyklių patvirtinimo“ pakeitimo</text:span></text:p>
      <text:p text:style-name="P2278"/>
      <text:p text:style-name="P2279"><text:span text:style-name="T2280">17.</text:span></text:p>
      <text:p text:style-name="P2281"><text:span text:style-name="T2282">Lietuvos Respublikos sveikatos apsaugos ministerija, Įsakymas</text:span></text:p>
      <text:p text:style-name="P2283"><text:span text:style-name="T2284">Nr.<text:s/></text:span><text:a xlink:href="https://www.e-tar.lt/portal/legalAct.html?documentId=4f9f51a0037c11e9a5eaf2cd290f1944" office:target-frame-name="_top" xlink:show="replace"><text:span text:style-name="T2285">V-1448</text:span></text:a><text:span text:style-name="T2286">, 2018-12-14, paskelbta TAR 2018-12-19, i. k. 2018-20835</text:span></text:p>
      <text:p text:style-name="P2287"><text:span text:style-name="T2288">Dėl Lietuvos Respublikos sveikatos apsaugos ministro 2004 m. gegužės 27 d. įsakymo Nr. V-396 „Dėl Medicinos praktikos licencijavimo taisyklių patvirtinimo“ pakeitimo</text:span></text:p>
      <text:p text:style-name="P2289"/>
      <text:p text:style-name="P2290"><text:span text:style-name="T2291">18.</text:span></text:p>
      <text:p text:style-name="P2292"><text:span text:style-name="T2293">Lietuvos Respubli</text:span><text:span text:style-name="T2294">kos sveikatos apsaugos ministerija, Įsakymas</text:span></text:p>
      <text:p text:style-name="P2295"><text:span text:style-name="T2296">Nr.<text:s/></text:span><text:a xlink:href="https://www.e-tar.lt/portal/legalAct.html?documentId=e50299e0672311e9917e8e4938a80ccb" office:target-frame-name="_top" xlink:show="replace"><text:span text:style-name="T2297">V-451</text:span></text:a><text:span text:style-name="T2298">, 2019-04-19, paskelbta TAR 2019-04-25, i. k. 2019-06762</text:span></text:p>
      <text:p text:style-name="P2299"><text:span text:style-name="T2300">Dėl Lietuvos Respublikos sveikatos apsaugos<text:s/></text:span><text:span text:style-name="T2301">ministro 2004 m. gegužės 27 d. įsakymo Nr. V-396 „Dėl Medicinos praktikos licencijavimo taisyklių patvirtinimo“ pakeitimo</text:span></text:p>
      <text:p text:style-name="P2302"/>
      <text:p text:style-name="P2303"><text:span text:style-name="T2304">19.</text:span></text:p>
      <text:p text:style-name="P2305"><text:span text:style-name="T2306">Lietuvos Respublikos sveikatos apsaugos ministerija, Įsakymas</text:span></text:p>
      <text:p text:style-name="P2307"><text:span text:style-name="T2308">Nr.<text:s/></text:span><text:a xlink:href="https://www.e-tar.lt/portal/legalAct.html?documentId=c4842ab02b9c11eabe008ea93139d588" office:target-frame-name="_top" xlink:show="replace"><text:span text:style-name="T2309">V-1514</text:span></text:a><text:span text:style-name="T2310">, 2019-12-30, paskelbta TAR 2019-12-31, i. k. 2019-21756</text:span></text:p>
      <text:p text:style-name="P2311"><text:span text:style-name="T2312">Dėl Lietuvos Respublikos sveikatos apsaugos ministro 2004 m. gegužės 27 d. įsakymo Nr. V-396 „Dėl Medicinos praktikos licencijavimo taisyklių patvirtinimo“ pa</text:span><text:span text:style-name="T2313">keitimo</text:span></text:p>
      <text:p text:style-name="P2314"/>
      <text:p text:style-name="P2315"><text:span text:style-name="T2316">20.</text:span></text:p>
      <text:p text:style-name="P2317"><text:span text:style-name="T2318">Lietuvos Respublikos sveikatos apsaugos ministerija, Įsakymas</text:span></text:p>
      <text:p text:style-name="P2319"><text:span text:style-name="T2320">Nr.<text:s/></text:span><text:a xlink:href="https://www.e-tar.lt/portal/legalAct.html?documentId=0916f4e0692411eabee4a336e7e6fdab" office:target-frame-name="_top" xlink:show="replace"><text:span text:style-name="T2321">V-396</text:span></text:a><text:span text:style-name="T2322">, 2020-03-16, paskelbta TAR 2020-03-18, i. k. 2020-05671</text:span></text:p>
      <text:p text:style-name="P2323"><text:span text:style-name="T2324">Dėl Lietuvos Resp</text:span><text:span text:style-name="T2325">ublikos sveikatos apsaugos ministro 2004 m. gegužės 27 d. įsakymo Nr. V- 396 „Dėl Medicinos praktikos licencijavimo taisyklių patvirtinimo“ pakeitimo</text:span></text:p>
      <text:p text:style-name="P2326"/>
      <text:p text:style-name="P2327"><text:span text:style-name="T2328">21.</text:span></text:p>
      <text:p text:style-name="P2329"><text:span text:style-name="T2330">Lietuvos Respublikos sveikatos apsaugos ministerija, Įsakymas</text:span></text:p>
      <text:p text:style-name="P2331"><text:span text:style-name="T2332">Nr.<text:s/></text:span><text:a xlink:href="https://www.e-tar.lt/portal/legalAct.html?documentId=5a429b90863711eb9fecb5ecd3bd711c" office:target-frame-name="_top" xlink:show="replace"><text:span text:style-name="T2333">V-547</text:span></text:a><text:span text:style-name="T2334">, 2021-03-16, paskelbta TAR 2021-03-16, i. k. 2021-05245</text:span></text:p>
      <text:p text:style-name="P2335"><text:span text:style-name="T2336">Dėl Lietuvos Respublikos sveikatos apsaugos ministro 2004 m. gegužės 27 d. įsakymo Nr. V-396 „Dėl Medicinos praktikos licencijavimo</text:span><text:span text:style-name="T2337"><text:s/>taisyklių patvirtinimo“pakeitimo</text:span></text:p>
      <text:p text:style-name="P2338"/>
      <text:p text:style-name="P2339"><text:span text:style-name="T2340">22.</text:span></text:p>
      <text:p text:style-name="P2341"><text:span text:style-name="T2342">Lietuvos Respublikos sveikatos apsaugos ministerija, Įsakymas</text:span></text:p>
      <text:p text:style-name="P2343"><text:span text:style-name="T2344">Nr.<text:s/></text:span><text:a xlink:href="https://www.e-tar.lt/portal/legalAct.html?documentId=a27192c0a46f11ec8d9390588bf2de65" office:target-frame-name="_top" xlink:show="replace"><text:span text:style-name="T2345">V-546</text:span></text:a><text:span text:style-name="T2346">, 2022-03-15, paskelbta TAR 2022-03-15, i. k.<text:s/></text:span><text:span text:style-name="T2347">2022-04813</text:span></text:p>
      <text:p text:style-name="P2348"><text:span text:style-name="T2349">Dėl Lietuvos Respublikos sveikatos apsaugos ministro 2004 m. gegužės 27 d. įsakymo Nr. V-396 „Dėl Medicinos praktikos licencijavimo taisyklių patvirtinimo“ pakeitimo</text:span></text:p>
      <text:p text:style-name="P2350"/>
      <text:p text:style-name="P2351"><text:span text:style-name="T2352">23.</text:span></text:p>
      <text:p text:style-name="P2353"><text:span text:style-name="T2354">Lietuvos Respublikos sveikatos apsaugos ministerija, Įsakymas</text:span></text:p>
      <text:p text:style-name="P2355"><text:span text:style-name="T2356">Nr.<text:s/></text:span><text:a xlink:href="https://www.e-tar.lt/portal/legalAct.html?documentId=43507b30dabf11ed9978886e85107ab2" office:target-frame-name="_top" xlink:show="replace"><text:span text:style-name="T2357">V-452</text:span></text:a><text:span text:style-name="T2358">, 2023-04-14, paskelbta TAR 2023-04-14, i. k. 2023-07313</text:span></text:p>
      <text:p text:style-name="P2359"><text:span text:style-name="T2360">Dėl Lietuvos Respublikos sveikatos apsaugos ministro 2004 m. gegužės 27 d. įsakymo Nr. V-396 „Dėl Medici</text:span><text:span text:style-name="T2361">nos praktikos licencijavimo taisyklių patvirtinimo“ pakeitimo</text:span></text:p>
      <text:p text:style-name="P2362"/>
      <text:p text:style-name="P2363"><text:span text:style-name="T2364">24.</text:span></text:p>
      <text:p text:style-name="P2365"><text:span text:style-name="T2366">Lietuvos Respublikos sveikatos apsaugos ministerija, Įsakymas</text:span></text:p>
      <text:p text:style-name="P2367"><text:span text:style-name="T2368">Nr.<text:s/></text:span><text:a xlink:href="https://www.e-tar.lt/portal/legalAct.html?documentId=ee99d450877b11eea5a28c81c82193a8" office:target-frame-name="_top" xlink:show="replace"><text:span text:style-name="T2369">V-1195</text:span></text:a><text:span text:style-name="T2370">, 2023-11-20,<text:s/></text:span><text:span text:style-name="T2371">paskelbta TAR 2023-11-20, i. k. 2023-22272</text:span></text:p>
      <text:p text:style-name="P2372"><text:span text:style-name="T2373">Dėl Lietuvos Respublikos sveikatos apsaugos ministro 2004 m. gegužės 27 d. įsakymo Nr. V-396 „Dėl Medicinos praktikos licencijavimo taisyklių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4"><text:page-number text:fixed="false">3</text:page-number></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09:52:00Z</meta:creation-date>
    <dc:date>2023-11-21T09:52:00Z</dc:date>
    <meta:template xlink:href="Normal.dotm" xlink:type="simple"/>
    <meta:editing-cycles>2</meta:editing-cycles>
    <meta:editing-duration>PT0S</meta:editing-duration>
    <meta:document-statistic meta:page-count="3" meta:paragraph-count="1751" meta:word-count="11805" meta:character-count="84078" meta:row-count="2847" meta:non-whitespace-character-count="74024"/>
  </office:meta>
</office:document-meta>
</file>