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2pt" fo:language="en" fo:country="GB"/>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3.875in"/>
        </style:tab-stops>
      </style:paragraph-properties>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Įsakymas netenka galios 2007-01-01:</text:span></text:p>
      <text:p text:style-name="P10"><text:span text:style-name="T11">Lietuvos Respublikos ūkio ministerija, Įsakymas</text:span></text:p>
      <text:p text:style-name="P12"><text:span text:style-name="T13">Nr.<text:s/></text:span><text:a xlink:href="https://www.e-tar.lt/portal/legalAct.html?documentId=TAR.CB2BBDD7C38C" office:target-frame-name="_top" xlink:show="replace"><text:span text:style-name="T14">4-370</text:span></text:a><text:span text:style-name="T15">, 2006-10-04, Žin., 2006, Nr. 110-4178 (2006-10-14), i. k. 1062020ISAK0004-370</text:span></text:p>
      <text:p text:style-name="P16"><text:span text:style-name="T17">Dėl Suskystintų naftos dujų prekybos taisyklių patvirtinimo</text:span></text:p>
      <text:p text:style-name="P18"/>
      <text:p text:style-name="P19"><text:span text:style-name="T20">Suvestinė redakcija nuo 2003-11-06 iki 2006-12-31</text:span></text:p>
      <text:p text:style-name="P21"/>
      <text:p text:style-name="P22"><text:span text:style-name="T23">Įsakymas paskelbtas: Žin. 1998, Nr.<text:s/></text:span><text:a xlink:href="https://www.e-tar.lt/portal/legalAct.html?documentId=TAR.FCD30FDFE1A5" office:target-frame-name="_top" xlink:show="replace"><text:span text:style-name="T24">115-3263</text:span></text:a><text:span text:style-name="T25">, i. k. 0982020ISA</text:span><text:span text:style-name="T26">K00000426</text:span></text:p>
      <text:p text:style-name="P27"/>
      <text:p text:style-name="P28"/>
      <text:p text:style-name="P29"><text:span text:style-name="T30"/><text:span text:style-name="T31">LIETUVOS RESPUBLIKOS ŪKIO MINISTRAS</text:span></text:p>
      <text:p text:style-name="P32"/>
      <text:p text:style-name="P33">Į S A K Y M A S</text:p>
      <text:p text:style-name="P34">DĖL SUSKYSTINTŲ ANGLIAVANDENILINIŲ DUJŲ TIEKIMO VARTOTOJAMS TAISYKLIŲ PATVIRTINIMO</text:p>
      <text:p text:style-name="P35"/>
      <text:p text:style-name="P36">1998 m. gruodžio 23 d. Nr. 426</text:p>
      <text:p text:style-name="P37">Vilnius</text:p>
      <text:p text:style-name="P38"/>
      <text:p text:style-name="P39"/>
      <text:p text:style-name="P40"><text:span text:style-name="T41">Vadovaudamasis Lietuvos Respublikos Vyriausybės 1998 m. gegužės 13 d. posėdžio protokolo Nr. 20 16 punktu „Dėl poįstatyminių aktų, susijusių su energetika, tvirtinimo“,</text:span></text:p>
      <text:p text:style-name="P42"><text:span text:style-name="T43">ĮSAKAU:</text:span></text:p>
      <text:p text:style-name="P44"><text:span text:style-name="T45">1</text:span><text:span text:style-name="T46">. Patvirtinti Suskystintų angliavandenilinių dujų tiekimo vartotojams ta</text:span><text:span text:style-name="T47">isykles (pridedama).</text:span></text:p>
      <text:p text:style-name="P48"><text:span text:style-name="T49">2</text:span><text:span text:style-name="T50">. Šios taisyklės įsigalioja nuo 1999 metų vasario 1 dienos.</text:span></text:p>
      <text:p text:style-name="P51"/>
      <text:p text:style-name="P52"/>
      <text:p text:style-name="P53"/>
      <text:p text:style-name="P54"><text:span text:style-name="T55">Ūkio Ministras</text:span><text:span text:style-name="T56"><text:tab/>Vincas Babilius</text:span></text:p>
      <text:soft-page-break/>
      <text:p text:style-name="P57"><text:span text:style-name="T58">PATVIRTINTA</text:span></text:p>
      <text:p text:style-name="P59">ūkio ministro</text:p>
      <text:p text:style-name="P60">1998 m. gruodžio 23 d.<text:s/></text:p>
      <text:p text:style-name="P61">įsakymu Nr. 426</text:p>
      <text:p text:style-name="P62"/>
      <text:p text:style-name="P63"><text:span text:style-name="T64">SUSKYSTINTŲ ANGLIAVANDENILINIŲ DUJŲ TIEKIMO VARTOTOJAMS<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suskystintų angliavandenilinių dujų (toliau – suskystintos dujos) tiekimo vartotojams bendrąją tvarką, taip pat tiekimo įmonių ir vartotojų tarpusavio santykius, tiekiant vartotojams sus</text:span><text:span text:style-name="T75">kystintas dujas. Šios taisyklės nereglamentuoja saugos tiekiant ir vartojant suskystintas dujas reikalavimų, kuriuos nustato kiti norminiai teisės aktai. Šios taisyklės yra privalomos visiems juridiniams ir fiziniams asmenims, užsiimantiems suskystintų duj</text:span><text:span text:style-name="T76">ų tiekimu ir vartojimu.</text:span></text:p>
      <text:p text:style-name="P77"><text:span text:style-name="T78">2</text:span><text:span text:style-name="T79">. Šiose taisyklėse vartojamos sąvokos ir terminai:</text:span></text:p>
      <text:p text:style-name="P80"><text:span text:style-name="T81">2.1</text:span><text:span text:style-name="T82">.<text:s/></text:span><text:span text:style-name="T83">balionas –<text:s/></text:span><text:span text:style-name="T84">slėginis indas, turintis vieną žiotį ventiliui įsukti, skirtas suskystintoms dujoms transportuoti, laikyti ir naudoti;</text:span></text:p>
      <text:p text:style-name="P85"><text:span text:style-name="T86">2.2</text:span><text:span text:style-name="T87">.</text:span><text:span text:style-name="T88"><text:s/>buitiniai dujiniai prietaisai<text:s/></text:span><text:span text:style-name="T89">–<text:s/></text:span><text:span text:style-name="T90">dujinės viryklės, vandens šildytuvai, dujofikuotos šildymo krosnys, šildymo katilai, konvektoriai ir kiti dujas deginantys prietaisai, kurių galingumas ne didesnis kaip 100 kW, bei jų dujų degimo produktų šalinimo įrenginiai;</text:span></text:p>
      <text:p text:style-name="P91"><text:span text:style-name="T92">2.3</text:span><text:span text:style-name="T93">.</text:span><text:span text:style-name="T94"><text:s/>cisterna –<text:s/></text:span><text:span text:style-name="T95">kilnojam</text:span><text:span text:style-name="T96">as slėginis indas, pastoviai sumontuotas ant geležinkelio vagono rėmo, automobilio (priekabos) važiuoklės arba ant kitų transporto priemonių ir skirtas suskystintoms dujoms transportuoti;</text:span></text:p>
      <text:p text:style-name="P97"><text:span text:style-name="T98">2.4</text:span><text:span text:style-name="T99">.</text:span><text:span text:style-name="T100"><text:s/>dujas deginantys įrenginiai –<text:s/></text:span><text:span text:style-name="T101">įvairios paskirties įrengimai</text:span><text:span text:style-name="T102">, prietaisai suskystintoms dujoms deginti su degimui reikalingo oro padavimo ir degimo produktų šalinimo įrenginiais;</text:span></text:p>
      <text:p text:style-name="P103"><text:span text:style-name="T104">2.5</text:span><text:span text:style-name="T105">.</text:span><text:span text:style-name="T106"><text:s/>dujų avarinė tarnyba –<text:s/></text:span><text:span text:style-name="T107">avarijų lokalizavimui skirta tarnyba, turinti apmokytą personalą, nuostatus, operatyvinę ir eksploatacinę<text:s/></text:span><text:span text:style-name="T108">dujotiekių dokumentaciją, specialiai įrengtas transporto, ryšio priemones bei prietaisus ir įrankius;</text:span></text:p>
      <text:p text:style-name="P109"><text:span text:style-name="T110">2.6</text:span><text:span text:style-name="T111">. dujų įrenginiai</text:span><text:span text:style-name="T112"><text:s/>– įrenginiai, kuriais suskystintos dujos naudojamos kurui, tiekiamos, skirstomos vamzdynais, saugomos, pilstomos, vartojamos;</text:span></text:p>
      <text:p text:style-name="P113"><text:span text:style-name="T114">2</text:span><text:span text:style-name="T115">.7</text:span><text:span text:style-name="T116">.</text:span><text:span text:style-name="T117"><text:s/>dujų</text:span><text:span text:style-name="T118"><text:s/></text:span><text:span text:style-name="T119">pilstymo postas</text:span><text:span text:style-name="T120"><text:s/>– įrenginių kompleksas, skirtas suskystintų dujų priėmimui, laikymui ir buitinių dujų balionų užpildymui;</text:span></text:p>
      <text:p text:style-name="P121"><text:span text:style-name="T122">2.8</text:span><text:span text:style-name="T123">.</text:span><text:span text:style-name="T124"><text:s/>dujų pilstymo stotis –<text:s/></text:span><text:span text:style-name="T125">įrenginių ir statinių kompleksas, kurio paskirtis – priimti, laikyti ir išduoti suskystinta</text:span><text:span text:style-name="T126">s dujas vartotojams;</text:span></text:p>
      <text:p text:style-name="P127"><text:span text:style-name="T128">2.9</text:span><text:span text:style-name="T129">.</text:span><text:span text:style-name="T130"><text:s/>rezervuarinis įrenginys</text:span><text:span text:style-name="T131"><text:s/>– antžeminis ar požeminis rezervuaras (rezervuarai) kartu su juos jungiančiais vamzdynais, uždarymo įtaisais, dujų slėgio reguliatoriais, apsauginiais vožtuvais, skirti suskystintų dujų laikymui ir nepe</text:span><text:span text:style-name="T132">rtraukiamam dujų tiekimui;</text:span></text:p>
      <text:p text:style-name="P133">Punkto pakeitimai:</text:p>
      <text:p text:style-name="P134"><text:span text:style-name="T135">Nr.<text:s/></text:span><text:a xlink:href="https://www.e-tar.lt/portal/legalAct.html?documentId=TAR.645F36B60A3A" office:target-frame-name="_top" xlink:show="replace"><text:span text:style-name="T136">227</text:span></text:a><text:span text:style-name="T137">, 2001-07-11, Žin., 2001, Nr. 61-2194 (2001-07-13), i. k. 1012020ISAK00000227</text:span></text:p>
      <text:p text:style-name="Normal"/>
      <text:p text:style-name="P138"><text:span text:style-name="T139">2.10</text:span><text:span text:style-name="T140">.</text:span><text:span text:style-name="T141"><text:s/>kvalifikuota tarnyba</text:span><text:span text:style-name="T142"><text:s/>– įmonė ar jos padalinys, įsipareigojęs atsakyti už kokybišką suskystintų dujų sistemos sudedamųjų dalių montavimą, naudojimą, techninį aptarnavimą, priežiūrą, remontą ir/ar dujų tiekimą, turintis nustatyta tvarka apmokytus ir atestuotus darbuotojus.</text:span></text:p>
      <text:p text:style-name="P143"><text:span text:style-name="T144">Įmon</text:span><text:span text:style-name="T145">ės, teikiančios kvalifikuotos tarnybos paslaugas, privalo turėti nustatyta tvarka išduotą leidimą šiai veiklai;</text:span></text:p>
      <text:p text:style-name="P146"><text:span text:style-name="T147">2.11</text:span><text:span text:style-name="T148">.</text:span><text:span text:style-name="T149"><text:s/>suskystintos dujos –<text:s/></text:span><text:span text:style-name="T150">išgauti perdirbant naftą sotieji ir nesotieji angliavandeniliai, kurie normaliomis sąlygomis yra dujinio, o pakėl</text:span><text:span text:style-name="T151">us slėgį – skysto būvio;</text:span></text:p>
      <text:p text:style-name="P152"><text:span text:style-name="T153">2.12</text:span><text:span text:style-name="T154">.</text:span><text:span text:style-name="T155"><text:s/>tiekimas –<text:s/></text:span><text:span text:style-name="T156">suskystintų dujų transportavimas, sandėliavimas ir pardavimas vartotojams;</text:span></text:p>
      <text:p text:style-name="P157"><text:span text:style-name="T158">2.13</text:span><text:span text:style-name="T159">.</text:span><text:span text:style-name="T160"><text:s/>tiekimo įmonė –<text:s/></text:span><text:span text:style-name="T161">įmonė, atliekanti fizinius ir juridinius veiksmus, susijusius su suskystintų dujų tiekimu;</text:span></text:p>
      <text:p text:style-name="P162"><text:span text:style-name="T163">2.14</text:span><text:span text:style-name="T164">.</text:span><text:span text:style-name="T165"><text:s/>transportavimas –<text:s/></text:span><text:span text:style-name="T166">veikla, kurios tikslas – suskystintas dujas pervežti iš vienos vietos į kitą transporto priemonėmis, pritaikytomis gabenti suskystintas dujas;</text:span></text:p>
      <text:p text:style-name="P167"><text:span text:style-name="T168">2.15</text:span><text:span text:style-name="T169">.</text:span><text:span text:style-name="T170"><text:s/>vartojimas</text:span><text:span text:style-name="T171"><text:s/>– suskystintų dujų naudojimas gamybinėms, buitinėms ir kitoms reikmėms;</text:span></text:p>
      <text:p text:style-name="P172"><text:span text:style-name="T173">2.16</text:span><text:span text:style-name="T174">.</text:span><text:span text:style-name="T175"><text:s/>vartotojas –<text:s/></text:span><text:span text:style-name="T176">fizinis ar juridinis asmuo, perkantis ir naudojantis suskystintas dujas gamybinei veiklai, buitinėms reikmėms ir kitiems vartojimo tikslams;</text:span></text:p>
      <text:p text:style-name="P177"><text:span text:style-name="T178">2.17</text:span><text:span text:style-name="T179">.<text:s/></text:span><text:span text:style-name="T180">avarijų lokalizavimo personalas</text:span><text:span text:style-name="T181"><text:s/>– kvalifikuoti darbuotojai, lokalizuojantys avarija</text:span><text:span text:style-name="T182">s suskystintų dujų degalinėse, individualiuose balioniniuose įrenginiuose, aprūpinti reikiamomis materialinėmis – techninėmis priemonėmis, transportu.</text:span><text:s/></text:p>
      <text:p text:style-name="P183">Papildyta punktu:</text:p>
      <text:p text:style-name="P184"><text:span text:style-name="T185">Nr.<text:s/></text:span><text:a xlink:href="https://www.e-tar.lt/portal/legalAct.html?documentId=TAR.645F36B60A3A" office:target-frame-name="_top" xlink:show="replace"><text:span text:style-name="T186">227</text:span></text:a><text:span text:style-name="T187">, 2001-07-11, Žin., 2001, Nr. 61-2194 (2001-07-13), i. k. 1012020ISAK00000227</text:span></text:p>
      <text:p text:style-name="Normal"/>
      <text:p text:style-name="P188"><text:span text:style-name="T189">II</text:span><text:span text:style-name="T190">.<text:s/></text:span><text:span text:style-name="T191">VEIKLOS TIEKIANT VARTOTOJAMS SUSKYSTINTAS DUJAS SĄLYGOS</text:span></text:p>
      <text:p text:style-name="P192"/>
      <text:p text:style-name="P193"><text:span text:style-name="T194">3</text:span><text:span text:style-name="T195">. Juridiniai asmenys privalo vadovautis Lietuvos Respublikos įstatymais, Vyriausybės nutarimais, kit</text:span><text:span text:style-name="T196">ais teisės aktais ir normatyviniais dokumentais, reglamentuojančiais juridinių asmenų veiklą tiekiant suskystintas dujas.</text:span></text:p>
      <text:p text:style-name="P197">Punkto pakeitimai:</text:p>
      <text:p text:style-name="P198"><text:span text:style-name="T199">Nr.<text:s/></text:span><text:a xlink:href="https://www.e-tar.lt/portal/legalAct.html?documentId=TAR.645F36B60A3A" office:target-frame-name="_top" xlink:show="replace"><text:span text:style-name="T200">227</text:span></text:a><text:span text:style-name="T201">, 2001-07-11, Žin., 2001,<text:s/></text:span><text:span text:style-name="T202">Nr. 61-2194 (2001-07-13), i. k. 1012020ISAK00000227</text:span></text:p>
      <text:p text:style-name="Normal"/>
      <text:p text:style-name="P203"><text:span text:style-name="T204">4</text:span><text:span text:style-name="T205">. Suskystintų dujų tiekimas gali būti įteisintas pirkimo-pardavimo sutartimis tarp tiekimo įmonės (pardavėjo) ir vartotojo (pirkėjo). Suskystintų dujų tiekimas iš rezervuarinių įrenginių vykdomas<text:s/></text:span><text:span text:style-name="T206">sutarčių pagrindu tarp tiekimo įmonės ar rezervuarinių įrenginių savininko (pardavėjo) ir vartotojo (pirkėjo).</text:span></text:p>
      <text:p text:style-name="P207">Punkto pakeitimai:</text:p>
      <text:p text:style-name="P208"><text:span text:style-name="T209">Nr.<text:s/></text:span><text:a xlink:href="https://www.e-tar.lt/portal/legalAct.html?documentId=TAR.645F36B60A3A" office:target-frame-name="_top" xlink:show="replace"><text:span text:style-name="T210">227</text:span></text:a><text:span text:style-name="T211">, 2001-07-11, Žin., 2001, Nr. 61-2194</text:span><text:span text:style-name="T212"><text:s/>(2001-07-13), i. k. 1012020ISAK00000227</text:span></text:p>
      <text:p text:style-name="Normal"/>
      <text:p text:style-name="P213"><text:span text:style-name="T214">5</text:span><text:span text:style-name="T215">. Tiekiant suskystintas dujas pagal sutartis, jose turi būti nurodytos suskystintų dujų pirkimo-pardavimo, tiekimo, vartojimo sąlygos, suskystintų dujų kokybės reikalavimai, pardavėjo ir pirkėjo įsipareigojima</text:span><text:span text:style-name="T216">i, šalių atsakomybė, atsiskaitymo, ginčų sprendimo tvarka.</text:span></text:p>
      <text:p text:style-name="P217"><text:span text:style-name="T218">6</text:span><text:span text:style-name="T219">. Verstis suskystintų dujų įrenginių eksploatavimu gali tik įmonės, turinčios nustatyta tvarka Valstybinės energetikos inspekcijos išduotus šio energetikos verslo leidimus.</text:span></text:p>
      <text:p text:style-name="P220">Punkto pakeitimai:</text:p>
      <text:p text:style-name="P221"><text:span text:style-name="T222">Nr.<text:s/></text:span><text:a xlink:href="https://www.e-tar.lt/portal/legalAct.html?documentId=TAR.645F36B60A3A" office:target-frame-name="_top" xlink:show="replace"><text:span text:style-name="T223">227</text:span></text:a><text:span text:style-name="T224">, 2001-07-11, Žin., 2001, Nr. 61-2194 (2001-07-13), i. k. 1012020ISAK00000227</text:span></text:p>
      <text:p text:style-name="P225"><text:span text:style-name="T226">Nr.<text:s/></text:span><text:a xlink:href="https://www.e-tar.lt/portal/legalAct.html?documentId=TAR.8EC492883F0D" office:target-frame-name="_top" xlink:show="replace"><text:span text:style-name="T227">4-4</text:span><text:span text:style-name="T228">05</text:span></text:a><text:span text:style-name="T229">, 2003-10-29, Žin., 2003, Nr. 104-4676 (2003-11-05), i. k. 1032020ISAK0004-405</text:span></text:p>
      <text:p text:style-name="Normal"/>
      <text:p text:style-name="P230"><text:span text:style-name="T231">7</text:span><text:span text:style-name="T232">. Suskystintos dujos iš geležinkelio cisternų išpilstomos į stacionarius rezervuarus arba autocisternas specialiai tam įrengtais bei nustatyta tvarka priimtais naudoti į</text:span><text:span text:style-name="T233">renginiais.</text:span></text:p>
      <text:p text:style-name="P234"><text:span text:style-name="T235">8</text:span><text:span text:style-name="T236">. Suskystintų dujų išpilstymas į autocisternas vykdomas dujų pilstymo stotyse, suskystintų dujų gamykloje-gamintojoje arba iš geležinkelio cisternų specialiai tam tikslui įrengtais bei nustatyta tvarka priimtais naudoti įrenginiais.</text:span></text:p>
      <text:p text:style-name="P237"><text:span text:style-name="T238">9</text:span><text:span text:style-name="T239">.</text:span><text:span text:style-name="T240"><text:s/>Suskystintos dujos iš autocisternų turi būti išpilamos į rezervuarinius įrenginius arba stacionariai sumontuotas talpas.</text:span></text:p>
      <text:p text:style-name="P241">Punkto pakeitimai:</text:p>
      <text:p text:style-name="P242"><text:span text:style-name="T243">Nr.<text:s/></text:span><text:a xlink:href="https://www.e-tar.lt/portal/legalAct.html?documentId=TAR.645F36B60A3A" office:target-frame-name="_top" xlink:show="replace"><text:span text:style-name="T244">227</text:span></text:a><text:span text:style-name="T245">, 2001-07-11, Žin., 2001,<text:s/></text:span><text:span text:style-name="T246">Nr. 61-2194 (2001-07-13), i. k. 1012020ISAK00000227</text:span></text:p>
      <text:p text:style-name="Normal"/>
      <text:p text:style-name="P247"><text:span text:style-name="T248">10</text:span><text:span text:style-name="T249">. Suskystintų dujų išpilstymas į buitinius balionus vykdomas dujų pilstymo stotyse ir dujų pilstymo postuose.</text:span></text:p>
      <text:p text:style-name="P250"><text:span text:style-name="T251">11</text:span><text:span text:style-name="T252">. Suskystintos dujos vartotojams tiekiamos specialiai tam pritaikytu transportu.<text:s/></text:span><text:span text:style-name="T253">Savo buitinėms reikmėms skirtus buitinius suskystintų dujų balionus vartotojas gali pervežti nuosavomis transporto priemonėmis, tačiau bendra pervežamų buitinių balionų talpa neturi viršyti 54 l.</text:span></text:p>
      <text:p text:style-name="P254">Punkto pakeitimai:</text:p>
      <text:p text:style-name="P255"><text:span text:style-name="T256">Nr.<text:s/></text:span><text:a xlink:href="https://www.e-tar.lt/portal/legalAct.html?documentId=TAR.645F36B60A3A" office:target-frame-name="_top" xlink:show="replace"><text:span text:style-name="T257">227</text:span></text:a><text:span text:style-name="T258">, 2001-07-11, Žin., 2001, Nr. 61-2194 (2001-07-13), i. k. 1012020ISAK00000227</text:span></text:p>
      <text:p text:style-name="Normal"/>
      <text:p text:style-name="P259"><text:span text:style-name="T260">12</text:span><text:span text:style-name="T261">. Suskystintos dujos vartotojams tiekiamos buitiniais balionais, autocisternomis (talpyklų užpildymui), vamzdynais (kai var</text:span><text:span text:style-name="T262">totojams dujos tiekiamos iš rezervuarinių, balioninių įrenginių) bei per degalines (automobilinių balionų užpildymui).</text:span></text:p>
      <text:p text:style-name="P263">Punkto pakeitimai:</text:p>
      <text:p text:style-name="P264"><text:span text:style-name="T265">Nr.<text:s/></text:span><text:a xlink:href="https://www.e-tar.lt/portal/legalAct.html?documentId=TAR.645F36B60A3A" office:target-frame-name="_top" xlink:show="replace"><text:span text:style-name="T266">227</text:span></text:a><text:span text:style-name="T267">, 2001-07-11, Žin., 2001, Nr.</text:span><text:span text:style-name="T268"><text:s/>61-2194 (2001-07-13), i. k. 1012020ISAK00000227</text:span></text:p>
      <text:p text:style-name="Normal"/>
      <text:p text:style-name="P269"><text:span text:style-name="T270">13</text:span><text:span text:style-name="T271">. Autocisternų, rezervuarinių įrenginių, buitinių ir automobilinių balionų užpildymas suskystintomis dujomis bei autocisternų, buitinių balionų transportavimas turi būti vykdomas vadovaujantis galioja</text:span><text:span text:style-name="T272">nčiais norminiais aktais.</text:span></text:p>
      <text:p text:style-name="P273">Punkto pakeitimai:</text:p>
      <text:p text:style-name="P274"><text:span text:style-name="T275">Nr.<text:s/></text:span><text:a xlink:href="https://www.e-tar.lt/portal/legalAct.html?documentId=TAR.645F36B60A3A" office:target-frame-name="_top" xlink:show="replace"><text:span text:style-name="T276">227</text:span></text:a><text:span text:style-name="T277">, 2001-07-11, Žin., 2001, Nr. 61-2194 (2001-07-13), i. k. 1012020ISAK00000227</text:span></text:p>
      <text:p text:style-name="Normal"/>
      <text:p text:style-name="P278"><text:span text:style-name="T279">14</text:span><text:span text:style-name="T280">. Suskystintas dujas į buitinius bali</text:span><text:span text:style-name="T281">onus pilstanti įmonė privalo savo lėšomis atlikti periodinius balionų techninius tikrinimus slėginių indų įrengimo ir saugaus eksploatavimo taisyklėmis nustatytais terminais, taip pat, esant reikalui, juos remontuoti. Šiems darbams atlikti įmonė turi gauti</text:span><text:span text:style-name="T282"><text:s/>Vyriausybės įgaliotos priežiūros institucijos leidimą arba sudaryti sutartį su įmone, turinčia tokį leidimą.</text:span></text:p>
      <text:p text:style-name="P283">Pildyti balionus, pasibaigus balionų techninio patikrinimo terminui, draudžiama.</text:p>
      <text:p text:style-name="P284">Punkto pakeitimai:</text:p>
      <text:p text:style-name="P285"><text:span text:style-name="T286">Nr.<text:s/></text:span><text:a xlink:href="https://www.e-tar.lt/portal/legalAct.html?documentId=TAR.645F36B60A3A" office:target-frame-name="_top" xlink:show="replace"><text:span text:style-name="T287">227</text:span></text:a><text:span text:style-name="T288">, 2001-07-11, Žin., 2001, Nr. 61-2194 (2001-07-13), i. k. 1012020ISAK00000227</text:span></text:p>
      <text:p text:style-name="Normal"/>
      <text:p text:style-name="P289"><text:span text:style-name="T290">15</text:span><text:span text:style-name="T291">. Buitinius balionus pildančios įmonės žinias apie balionų pildymą turi registruoti balionų pildymo žurnale, kuriame turi būti<text:s/></text:span><text:span text:style-name="T292">nurodyta baliono numeris, pildymo data, balioną pildžiusio asmens parašas.</text:span></text:p>
      <text:p text:style-name="P293">Punkto pakeitimai:</text:p>
      <text:p text:style-name="P294"><text:span text:style-name="T295">Nr.<text:s/></text:span><text:a xlink:href="https://www.e-tar.lt/portal/legalAct.html?documentId=TAR.383767B3142C" office:target-frame-name="_top" xlink:show="replace"><text:span text:style-name="T296">266</text:span></text:a><text:span text:style-name="T297">, 1999-07-26, Žin., 1999, Nr. 66-2137 (1999-07-30), i. k. 0992020ISAK0000</text:span><text:span text:style-name="T298">0266</text:span></text:p>
      <text:p text:style-name="P299"><text:span text:style-name="T300">Nr.<text:s/></text:span><text:a xlink:href="https://www.e-tar.lt/portal/legalAct.html?documentId=TAR.645F36B60A3A" office:target-frame-name="_top" xlink:show="replace"><text:span text:style-name="T301">227</text:span></text:a><text:span text:style-name="T302">, 2001-07-11, Žin., 2001, Nr. 61-2194 (2001-07-13), i. k. 1012020ISAK00000227</text:span></text:p>
      <text:p text:style-name="Normal"/>
      <text:p text:style-name="P303"><text:span text:style-name="T304">16</text:span><text:span text:style-name="T305">. Dujų pilstymo stotis, dujų pilstymo postus, rezervuarinius įrenginius eksploatuoti, suskystintomis dujomis buitiniais balionais prekiauti (juos keisti) gali tik tie juridiniai asmenys, kurie yra sudarę sutartis dėl avarijų lokalizavimo su dujų avarinę ta</text:span><text:span text:style-name="T306">rnybą turinčia įmone (aptarnaujančia vietovę ne didesniu kaip 50 km atstumu, kurioje yra minėti įrenginiai, bus keičiami balionai) arba turi savo avarinę tarnybą, galinčią aukščiau minėtoje vietovėje operatyviai ir bet kuriuo paros metu pašalinti gedimus b</text:span><text:span text:style-name="T307">ei lokalizuoti ir likviduoti avarijas.</text:span></text:p>
      <text:p text:style-name="P308">Suskystintomis dujomis buitiniais balionais prekiaujančios (juos keičiančios) įmonės vietoj avarinių tarnybų gali turėti avarijų lokalizavimo personalą, galintį aukščiau minėtoje vietovėje operatyviai ir bet kuriuo paros metu pašalinti gedimus bei lokalizuoti avarijas vartotojų individualiuose balioniniuose įrenginiuose.</text:p>
      <text:p text:style-name="P309">Kur kreiptis avarinių situacijų ar gedimų šalinimo atveju (įmonės pavadinimas, adresas, telefono numeris), suskystintomis dujomis buitiniais balionais<text:s/>prekiaujanti įmonė privalo nurodyti prie baliono tvirtinamoje etiketėje ir buitinio suskystintų dujų baliono eksploatavimo atmintinėje.“</text:p>
      <text:p text:style-name="P310">Punkto pakeitimai:</text:p>
      <text:p text:style-name="P311"><text:span text:style-name="T312">Nr.<text:s/></text:span><text:a xlink:href="https://www.e-tar.lt/portal/legalAct.html?documentId=TAR.383767B3142C" office:target-frame-name="_top" xlink:show="replace"><text:span text:style-name="T313">266</text:span></text:a><text:span text:style-name="T314">, 1999-07-</text:span><text:span text:style-name="T315">26, Žin., 1999, Nr. 66-2137 (1999-07-30), i. k. 0992020ISAK00000266</text:span></text:p>
      <text:p text:style-name="P316"><text:span text:style-name="T317">Nr.<text:s/></text:span><text:a xlink:href="https://www.e-tar.lt/portal/legalAct.html?documentId=TAR.645F36B60A3A" office:target-frame-name="_top" xlink:show="replace"><text:span text:style-name="T318">227</text:span></text:a><text:span text:style-name="T319">, 2001-07-11, Žin., 2001, Nr. 61-2194 (2001-07-13), i. k. 1012020ISAK00000227</text:span></text:p>
      <text:p text:style-name="Normal"/>
      <text:p text:style-name="P320"><text:span text:style-name="T321">17</text:span><text:span text:style-name="T322">. Įmonė, preki</text:span><text:span text:style-name="T323">aujanti suskystintomis dujomis buitiniais balionais, privalo parduoti juos paženklintus pagal Lietuvos Respublikoje parduodamų prekių ženklinimo taisyklėmis bei kitais norminiais dokumentais nustatytą tvarką. Parduodant pripildytą buitinį suskystintų dujų<text:s/></text:span><text:span text:style-name="T324">balioną, vartotojui turi būti kartu įteikiama tarpinė baliono ventilio atvamzdžio sujungimo su reduktoriumi sandarinimui ir buitinio suskystintų dujų baliono eksploatavimo atmintinė, kurioje nurodomos pagrindinės transportavimo, keitimo, laikymo, eksploata</text:span><text:span text:style-name="T325">vimo sąlygos. Parduodant suskystintas dujas buitiniais balionais, kai jos pristatomos vartotojui, vartotojų pageidavimu tiekimo įmonės atstovas privalo balioną prijungti. Parduodant suskystintas dujas buitiniais balionais be pristatymo vartotojui (dujų pil</text:span><text:span text:style-name="T326">stymo stotyse, postuose, stacionariuose prekybos taškuose, automobilių<text:s/></text:span><text:soft-page-break/><text:span text:style-name="T327">degalinėse ir pan.), vartotojų pageidavimu tiekimo įmonės atstovas privalo balioną prijungti už papildomą mokestį, atitinkantį paslaugos vertę.</text:span></text:p>
      <text:p text:style-name="P328">Punkto pakeitimai:</text:p>
      <text:p text:style-name="P329"><text:span text:style-name="T330">Nr.<text:s/></text:span><text:a xlink:href="https://www.e-tar.lt/portal/legalAct.html?documentId=TAR.383767B3142C" office:target-frame-name="_top" xlink:show="replace"><text:span text:style-name="T331">266</text:span></text:a><text:span text:style-name="T332">, 1999-07-26, Žin., 1999, Nr. 66-2137 (1999-07-30), i. k. 0992020ISAK00000266</text:span></text:p>
      <text:p text:style-name="P333"><text:span text:style-name="T334">Nr.<text:s/></text:span><text:a xlink:href="https://www.e-tar.lt/portal/legalAct.html?documentId=TAR.645F36B60A3A" office:target-frame-name="_top" xlink:show="replace"><text:span text:style-name="T335">227</text:span></text:a><text:span text:style-name="T336">, 2001-07-11, Žin., 20</text:span><text:span text:style-name="T337">01, Nr. 61-2194 (2001-07-13), i. k. 1012020ISAK00000227</text:span></text:p>
      <text:p text:style-name="Normal"/>
      <text:p text:style-name="P338"><text:span text:style-name="T339">18</text:span><text:span text:style-name="T340">. Tiekimo įmonė privalo išduoti vartotojui grynųjų pinigų priėmimo arba kasos aparato kvitą Buhalterinės apskaitos pagrindų įstatymo nustatyta tvarka, kuriame papildomai turi būti nurodomi pard</text:span><text:span text:style-name="T341">uodamų (keičiamų) balionų numeriai. Šis kvitas yra dokumentas, pagal kurį vartotojas turi teisę reikalauti atlyginti padarytą jam žalą ar susidariusius nuostolius.</text:span></text:p>
      <text:p text:style-name="P342"><text:span text:style-name="T343">19</text:span><text:span text:style-name="T344">. Buitinius balionus pildančios bei suskystintomis dujomis buitiniais balionais prekia</text:span><text:span text:style-name="T345">ujančios įmonės turi teisę balionus dažyti (žymėti) pagal Lietuvos Respublikos standartizacijos departamente įregistruotą įmonės standartą. Pagal įmonės standartą nepažymėtus buitinius raudonos spalvos suskystintų dujų balionus leidžiama pildyti iki 2005 m</text:span><text:span text:style-name="T346">etų sausio 1 dienos. Nuo 2005 metų sausio 1 dienos tiekimo įmonė, keisdama buitinius balionus, privalo raudonos spalvos buitinį suskystintų dujų balioną pakeisti pagal įmonės standartą pažymėtu ir nudažytu buitiniu balionu. Buitinius suskystintų dujų balio</text:span><text:span text:style-name="T347">nus pildančioms įmonėms draudžiama pildyti balionus, pažymėtus ir nudažytus pagal kitos įmonės standartą.</text:span><text:s/></text:p>
      <text:p text:style-name="P348">Papildyta punktu:</text:p>
      <text:p text:style-name="P349"><text:span text:style-name="T350">Nr.<text:s/></text:span><text:a xlink:href="https://www.e-tar.lt/portal/legalAct.html?documentId=TAR.383767B3142C" office:target-frame-name="_top" xlink:show="replace"><text:span text:style-name="T351">266</text:span></text:a><text:span text:style-name="T352">, 1999-07-26, Žin., 1999, Nr. 66-2137<text:s/></text:span><text:span text:style-name="T353">(1999-07-30), i. k. 0992020ISAK00000266</text:span></text:p>
      <text:p text:style-name="Normal"/>
      <text:p text:style-name="P354"><text:span text:style-name="T355">20</text:span><text:span text:style-name="T356">. Pagal įmonės standartą pažymėtus buitinius balionus pildančios bei suskystintomis dujomis tokiais balionais prekiaujančios įmonės iki 2005 metų sausio 1 dienos privalo, vartotojui atsisakius iš šios įmonės p</text:span><text:span text:style-name="T357">irkti dujas ir jam pareikalavus, tokį balioną pakeisti raudonos spalvos balionu, o nuo 2005 metų sausio 1 dienos – apmokėti vartotojui baliono kainą, lygią jo vertei. Vartotojas gali nupirktą pagal įmonės standartą pažymėtą buitinį balioną grąžinti jais pr</text:span><text:span text:style-name="T358">ekiaujančiai įmonei atgal. Balioną pardavusi įmonė privalo jį iš gyventojo priimti ir apmokėti baliono įsigijimo kainą pagal pirkimo kvitą.</text:span><text:s/></text:p>
      <text:p text:style-name="P359">Papildyta punktu:</text:p>
      <text:p text:style-name="P360"><text:span text:style-name="T361">Nr.<text:s/></text:span><text:a xlink:href="https://www.e-tar.lt/portal/legalAct.html?documentId=TAR.383767B3142C" office:target-frame-name="_top" xlink:show="replace"><text:span text:style-name="T362">266</text:span></text:a><text:span text:style-name="T363">, 1999-0</text:span><text:span text:style-name="T364">7-26, Žin., 1999, Nr. 66-2137 (1999-07-30), i. k. 0992020ISAK00000266</text:span></text:p>
      <text:p text:style-name="Normal"/>
      <text:p text:style-name="P365"><text:span text:style-name="T366">21</text:span><text:span text:style-name="T367">. Tiekiant suskystintas dujas buitiniais balionais, tiekimo įmonė privalo patiekti techniškai tvarkingus buitinius suskystintų dujų balionus bei priimti keitimui ne tik<text:s/></text:span><text:span text:style-name="T368">tvarkingus, bet taip pat techniškai netvarkingus ar remontuotinus balionus bei pasibaigus jų techninio patikrinimo terminui.</text:span></text:p>
      <text:p text:style-name="P369">Punkto numeracijos pakeitimas:</text:p>
      <text:p text:style-name="P370"><text:span text:style-name="T371">Nr.<text:s/></text:span><text:a xlink:href="https://www.e-tar.lt/portal/legalAct.html?documentId=TAR.383767B3142C" office:target-frame-name="_top" xlink:show="replace"><text:span text:style-name="T372">266</text:span></text:a><text:span text:style-name="T373">, 1999-07-2</text:span><text:span text:style-name="T374">6, Žin., 1999, Nr. 66-2137 (1999-07-30), i. k. 0992020ISAK00000266</text:span></text:p>
      <text:p text:style-name="Normal"/>
      <text:p text:style-name="P375"><text:span text:style-name="T376">22</text:span><text:span text:style-name="T377">. Rezervuarinius įrenginius eksploatuojantys juridiniai asmenys turi turėti kvalifikuotą tarnybą rezervuarinių įrenginių bei suskystintų dujų tiekimo sistemų naudojimui, techniniam a</text:span><text:span text:style-name="T378">ptarnavimui, remontavimui arba šiems darbams privalo sudaryti sutartį su tokia veikla užsiimančia įmone. Fiziniai asmenys gali eksploatuoti rezervuarinius įrenginius tik sudarę sutartį su įmone, atliekančia dujų įrenginių techninį aptarnavimą ir remontą.</text:span></text:p>
      <text:p text:style-name="P379">Punkto pakeitimai:</text:p>
      <text:p text:style-name="P380"><text:span text:style-name="T381">Nr.<text:s/></text:span><text:a xlink:href="https://www.e-tar.lt/portal/legalAct.html?documentId=TAR.645F36B60A3A" office:target-frame-name="_top" xlink:show="replace"><text:span text:style-name="T382">227</text:span></text:a><text:span text:style-name="T383">, 2001-07-11, Žin., 2001, Nr. 61-2194 (2001-07-13), i. k. 1012020ISAK00000227</text:span></text:p>
      <text:p text:style-name="P384">Punkto numeracijos pakeitimas:</text:p>
      <text:p text:style-name="P385"><text:span text:style-name="T386">Nr.<text:s/></text:span><text:a xlink:href="https://www.e-tar.lt/portal/legalAct.html?documentId=TAR.383767B3142C" office:target-frame-name="_top" xlink:show="replace"><text:span text:style-name="T387">266</text:span></text:a><text:span text:style-name="T388">, 1999-07-26, Žin., 1999, Nr. 66-2137 (1999-07-30), i. k. 0992020ISAK00000266</text:span></text:p>
      <text:p text:style-name="Normal"/>
      <text:p text:style-name="P389"><text:span text:style-name="T390">III</text:span><text:span text:style-name="T391">.<text:s/></text:span><text:span text:style-name="T392">SUSKYSTINTŲ DUJŲ APSKAITA</text:span></text:p>
      <text:p text:style-name="P393"/>
      <text:p text:style-name="P394"><text:span text:style-name="T395">23</text:span><text:span text:style-name="T396">. Suskystintų dujų apskaitai gali būti naudojamos tik tos dujų kiekio matavimo<text:s/></text:span><text:span text:style-name="T397">priemonės (toliau – skaitikliai), kurios įrašytos į Lietuvos Respublikos matavimo priemonių registrą. Skaitikliai įrengiami Lietuvos Respublikos Vyriausybės nustatyta tvarka. Fiziniai ir juridiniai asmenys, kuriems priklauso skaitikliai, privalo juos naudo</text:span><text:span text:style-name="T398">ti pagal normatyvinių dokumentų reikalavimus. Skaitikliai turi būti periodiškai tikrinami Valstybinės metrologijos tarnybos nustatyta<text:s/></text:span><text:soft-page-break/><text:span text:style-name="T399">tvarka. Skaitikliai turi būti užplombuojami, kad nebūtų galimybės keisti parodymų, nenuėmus plombų.</text:span></text:p>
      <text:p text:style-name="P400">Punkto numeracijos pakeitimas:</text:p>
      <text:p text:style-name="P401"><text:span text:style-name="T402">Nr.<text:s/></text:span><text:a xlink:href="https://www.e-tar.lt/portal/legalAct.html?documentId=TAR.383767B3142C" office:target-frame-name="_top" xlink:show="replace"><text:span text:style-name="T403">266</text:span></text:a><text:span text:style-name="T404">, 1999-07-26, Žin., 1999, Nr. 66-2137 (1999-07-30), i. k. 0992020ISAK00000266</text:span></text:p>
      <text:p text:style-name="Normal"/>
      <text:p text:style-name="P405"><text:span text:style-name="T406">24</text:span><text:span text:style-name="T407">. Tiekimo įmonė privalo skaitiklius tikrinti, remontuoti, keisti. Vartoto</text:span><text:span text:style-name="T408">jas privalo užtikrinti normalias darbo sąlygas apskaitos prietaisams, nepažeisti prietaisų ir jų plombų.</text:span></text:p>
      <text:p text:style-name="P409">Punkto numeracijos pakeitimas:</text:p>
      <text:p text:style-name="P410"><text:span text:style-name="T411">Nr.<text:s/></text:span><text:a xlink:href="https://www.e-tar.lt/portal/legalAct.html?documentId=TAR.383767B3142C" office:target-frame-name="_top" xlink:show="replace"><text:span text:style-name="T412">266</text:span></text:a><text:span text:style-name="T413">, 1999-07-26, Žin., 1999, Nr. 6</text:span><text:span text:style-name="T414">6-2137 (1999-07-30), i. k. 0992020ISAK00000266</text:span></text:p>
      <text:p text:style-name="Normal"/>
      <text:p text:style-name="P415"><text:span text:style-name="T416">25</text:span><text:span text:style-name="T417">. Suskystintų dujų kiekis autocisternose ir buitiniuose balionuose nustatomas sveriant. Vartotojui pageidaujant, autocisternos ir buitiniai balionai turi būti sveriami, dalyvaujant tiekimo įmonės ir var</text:span><text:span text:style-name="T418">totojo atstovams.</text:span></text:p>
      <text:p text:style-name="P419">Punkto pakeitimai:</text:p>
      <text:p text:style-name="P420"><text:span text:style-name="T421">Nr.<text:s/></text:span><text:a xlink:href="https://www.e-tar.lt/portal/legalAct.html?documentId=TAR.645F36B60A3A" office:target-frame-name="_top" xlink:show="replace"><text:span text:style-name="T422">227</text:span></text:a><text:span text:style-name="T423">, 2001-07-11, Žin., 2001, Nr. 61-2194 (2001-07-13), i. k. 1012020ISAK00000227</text:span></text:p>
      <text:p text:style-name="P424">Punkto numeracijos pakeitimas:</text:p>
      <text:p text:style-name="P425"><text:span text:style-name="T426">Nr.<text:s/></text:span><text:a xlink:href="https://www.e-tar.lt/portal/legalAct.html?documentId=TAR.383767B3142C" office:target-frame-name="_top" xlink:show="replace"><text:span text:style-name="T427">266</text:span></text:a><text:span text:style-name="T428">, 1999-07-26, Žin., 1999, Nr. 66-2137 (1999-07-30), i. k. 0992020ISAK00000266</text:span></text:p>
      <text:p text:style-name="Normal"/>
      <text:p text:style-name="P429"><text:span text:style-name="T430">26</text:span><text:span text:style-name="T431">. Vartotojams į rezervuarinius įrenginius, degalines ir buitiniais balionais tiekiamų suskystintų dujų<text:s/></text:span><text:span text:style-name="T432">kiekio skaičiavimo vienetas yra vienas kilogramas (kg).</text:span></text:p>
      <text:p text:style-name="P433">Punkto pakeitimai:</text:p>
      <text:p text:style-name="P434"><text:span text:style-name="T435">Nr.<text:s/></text:span><text:a xlink:href="https://www.e-tar.lt/portal/legalAct.html?documentId=TAR.645F36B60A3A" office:target-frame-name="_top" xlink:show="replace"><text:span text:style-name="T436">227</text:span></text:a><text:span text:style-name="T437">, 2001-07-11, Žin., 2001, Nr. 61-2194 (2001-07-13), i. k. 1012020ISAK00000227</text:span></text:p>
      <text:p text:style-name="P438">Punkto<text:s/>numeracijos pakeitimas:</text:p>
      <text:p text:style-name="P439"><text:span text:style-name="T440">Nr.<text:s/></text:span><text:a xlink:href="https://www.e-tar.lt/portal/legalAct.html?documentId=TAR.383767B3142C" office:target-frame-name="_top" xlink:show="replace"><text:span text:style-name="T441">266</text:span></text:a><text:span text:style-name="T442">, 1999-07-26, Žin., 1999, Nr. 66-2137 (1999-07-30), i. k. 0992020ISAK00000266</text:span></text:p>
      <text:p text:style-name="Normal"/>
      <text:p text:style-name="P443"><text:span text:style-name="T444">27</text:span><text:span text:style-name="T445">. Iš rezervuarinių įrenginių tiekiamų suskystintų dujų kie</text:span><text:span text:style-name="T446">kio skaičiavimo vienetas yra vienas normalusis kubinis metras (nm</text:span><text:span text:style-name="T447">3</text:span><text:span text:style-name="T448">). Gyventojai su tiekimo įmone ar rezervuarinių įrenginių savininku atsiskaito pagal pas vartotoją įrengtų skaitiklių parodymus pirkimo-pardavimo sutartyse numatytomis sąlygomis.</text:span></text:p>
      <text:p text:style-name="P449">Punkto pakeitimai:</text:p>
      <text:p text:style-name="P450"><text:span text:style-name="T451">Nr.<text:s/></text:span><text:a xlink:href="https://www.e-tar.lt/portal/legalAct.html?documentId=TAR.645F36B60A3A" office:target-frame-name="_top" xlink:show="replace"><text:span text:style-name="T452">227</text:span></text:a><text:span text:style-name="T453">, 2001-07-11, Žin., 2001, Nr. 61-2194 (2001-07-13), i. k. 1012020ISAK00000227</text:span></text:p>
      <text:p text:style-name="P454">Punkto numeracijos pakeitimas:</text:p>
      <text:p text:style-name="P455"><text:span text:style-name="T456">Nr.<text:s/></text:span><text:a xlink:href="https://www.e-tar.lt/portal/legalAct.html?documentId=TAR.383767B3142C" office:target-frame-name="_top" xlink:show="replace"><text:span text:style-name="T457">266</text:span></text:a><text:span text:style-name="T458">, 1999-07-26, Žin., 1999, Nr. 66-2137 (1999-07-30), i. k. 0992020ISAK00000266</text:span></text:p>
      <text:p text:style-name="Normal"/>
      <text:p text:style-name="P459"><text:span text:style-name="T460">28</text:span><text:span text:style-name="T461">. Vartotojams, užpildantiems automobilinius balionus suskystintų dujų degalinėse, dujų apskaita vykdoma skaitikliais. Šiuo atveju su</text:span><text:span text:style-name="T462">skystintų dujų kiekio skaičiavimo vienetas yra vienas litras.</text:span></text:p>
      <text:p text:style-name="P463">Punkto numeracijos pakeitimas:</text:p>
      <text:p text:style-name="P464"><text:span text:style-name="T465">Nr.<text:s/></text:span><text:a xlink:href="https://www.e-tar.lt/portal/legalAct.html?documentId=TAR.383767B3142C" office:target-frame-name="_top" xlink:show="replace"><text:span text:style-name="T466">266</text:span></text:a><text:span text:style-name="T467">, 1999-07-26, Žin., 1999, Nr. 66-2137 (1999-07-30), i. k. 0992020ISAK00000</text:span><text:span text:style-name="T468">266</text:span></text:p>
      <text:p text:style-name="Normal"/>
      <text:p text:style-name="P469"><text:span text:style-name="T470">29</text:span><text:span text:style-name="T471">. Tiekimo įmonės atstovui nustačius vartotojo dujų apskaitos pažeidimus (sugadintas ar nuimtas skaitiklis, pažeistos eksploatacinės ar gamyklinės plombos, įrengta skaitiklio aplankos linija, priverstinai stabdomas arba kitaip gadinamas skaičiavi</text:span><text:span text:style-name="T472">mo mechanizmas, įrengtų buitinių dujinių prietaisų galingumas viršija nustatytas skaitiklio pralaidumo leistinas ribas), apie tai informuojamas vartotojas ir tiekimo įmonės sudaryta komisija. Suvartotas suskystintų dujų kiekis nuo pažeidimo datos skaičiuoj</text:span><text:span text:style-name="T473">amas pagal didžiausią projektinį buitinių dujinių prietaisų galingumą (skaičiuojama taip, tarsi jie nuo pažeidimo datos būtų dirbę ištisą parą). Pažeidimo data laikoma paskutinio patikrinimo, kurį atliko tiekimo įmonės atstovas, data (bet ne ilgiau kaip ie</text:span><text:span text:style-name="T474">škininės senaties terminas).</text:span></text:p>
      <text:p text:style-name="P475">Punkto numeracijos pakeitimas:</text:p>
      <text:p text:style-name="P476"><text:span text:style-name="T477">Nr.<text:s/></text:span><text:a xlink:href="https://www.e-tar.lt/portal/legalAct.html?documentId=TAR.383767B3142C" office:target-frame-name="_top" xlink:show="replace"><text:span text:style-name="T478">266</text:span></text:a><text:span text:style-name="T479">, 1999-07-26, Žin., 1999, Nr. 66-2137 (1999-07-30), i. k. 0992020ISAK00000266</text:span></text:p>
      <text:p text:style-name="Normal"/>
      <text:p text:style-name="P480"><text:span text:style-name="T481">30</text:span><text:span text:style-name="T482">. Pažeidimus nustatyta</text:span><text:span text:style-name="T483"><text:s/>tvarka tiria tiekimo įmonės sudaryta komisija, kuri nustato pažeidimą, suvartotų suskystintų dujų kiekį, padarytos žalos dydį ir jos atlyginimo terminą bei priima sprendimą dėl tolesnio suskystintų dujų tiekimo. Komisija, atsižvelgdama į buitinių dujinių<text:s/></text:span><text:soft-page-break/><text:span text:style-name="T484">prietaisų, dujas deginančių įrenginių naudojimo paskirtį, galingumą, apšildomų patalpų plotą, vidutinį mėnesio suskystintų dujų sunaudojimą iki pažeidimo ir faktiškai trūkstamą suskystintų dujų kiekį rezervuariniame įrenginyje, apskaičiuotą suvartotų susky</text:span><text:span text:style-name="T485">stintų dujų kiekį gali sumažinti. Nustačius pažeidimą, komisijos apskaičiuotas suvartotų suskystintų dujų kiekis neturi viršyti pagal apskaitos dokumentus į rezervuarinį įrenginį patiekto ir sunaudoto suskystintų dujų kiekio.</text:span></text:p>
      <text:p text:style-name="P486">Punkto pakeitimai:</text:p>
      <text:p text:style-name="P487"><text:span text:style-name="T488">Nr.<text:s/></text:span><text:a xlink:href="https://www.e-tar.lt/portal/legalAct.html?documentId=TAR.645F36B60A3A" office:target-frame-name="_top" xlink:show="replace"><text:span text:style-name="T489">227</text:span></text:a><text:span text:style-name="T490">, 2001-07-11, Žin., 2001, Nr. 61-2194 (2001-07-13), i. k. 1012020ISAK00000227</text:span></text:p>
      <text:p text:style-name="P491">Punkto numeracijos pakeitimas:</text:p>
      <text:p text:style-name="P492"><text:span text:style-name="T493">Nr.<text:s/></text:span><text:a xlink:href="https://www.e-tar.lt/portal/legalAct.html?documentId=TAR.383767B3142C" office:target-frame-name="_top" xlink:show="replace"><text:span text:style-name="T494">266</text:span></text:a><text:span text:style-name="T495">, 1999-07-26, Žin., 1999, Nr. 66-2137 (1999-07-30), i. k. 0992020ISAK00000266</text:span></text:p>
      <text:p text:style-name="Normal"/>
      <text:p text:style-name="P496"><text:span text:style-name="T497">31</text:span><text:span text:style-name="T498">. Buitiniam suskystintų dujų balionui sugedus, tiekimo įmonė, įvertinusi balione esančių suskystintų dujų svorį, grąžina pinigus vartotojui arba pakeič</text:span><text:span text:style-name="T499">ia jį pilnu, kai vartotojas sumoka už šiuose balionuose esančių suskystintų dujų kiekių skirtumą.</text:span></text:p>
      <text:p text:style-name="P500">Punkto numeracijos pakeitimas:</text:p>
      <text:p text:style-name="P501"><text:span text:style-name="T502">Nr.<text:s/></text:span><text:a xlink:href="https://www.e-tar.lt/portal/legalAct.html?documentId=TAR.383767B3142C" office:target-frame-name="_top" xlink:show="replace"><text:span text:style-name="T503">266</text:span></text:a><text:span text:style-name="T504">, 1999-07-26, Žin., 1999, Nr. 66-2137<text:s/></text:span><text:span text:style-name="T505">(1999-07-30), i. k. 0992020ISAK00000266</text:span></text:p>
      <text:p text:style-name="Normal"/>
      <text:p text:style-name="P506"><text:span text:style-name="T507">32</text:span><text:span text:style-name="T508">. Vartotojas privalo nedelsdamas pranešti tiekimo įmonei apie skaitiklių gedimus ar plombų pažeidimus.</text:span></text:p>
      <text:p text:style-name="P509">Punkto numeracijos pakeitimas:</text:p>
      <text:p text:style-name="P510"><text:span text:style-name="T511">Nr.<text:s/></text:span><text:a xlink:href="https://www.e-tar.lt/portal/legalAct.html?documentId=TAR.383767B3142C" office:target-frame-name="_top" xlink:show="replace"><text:span text:style-name="T512">266</text:span></text:a><text:span text:style-name="T513">, 1999-07-26, Žin., 1999, Nr. 66-2137 (1999-07-30), i. k. 0992020ISAK00000266</text:span></text:p>
      <text:p text:style-name="Normal"/>
      <text:p text:style-name="P514"><text:span text:style-name="T515">IV</text:span><text:span text:style-name="T516">.<text:s/></text:span><text:span text:style-name="T517">SUSKYSTINTŲ DUJŲ KOKYBĖ</text:span></text:p>
      <text:p text:style-name="P518"/>
      <text:p text:style-name="P519"><text:span text:style-name="T520">33</text:span><text:span text:style-name="T521">. Suskystintos dujos pagal savo fizines ir chemines savybes turi atitikti privalomųjų naftos produktų kokybės rodiklių rei</text:span><text:span text:style-name="T522">kalavimus, taip pat ir deklaruojamų standartų reikalavimus.</text:span></text:p>
      <text:p text:style-name="P523">Punkto numeracijos pakeitimas:</text:p>
      <text:p text:style-name="P524"><text:span text:style-name="T525">Nr.<text:s/></text:span><text:a xlink:href="https://www.e-tar.lt/portal/legalAct.html?documentId=TAR.383767B3142C" office:target-frame-name="_top" xlink:show="replace"><text:span text:style-name="T526">266</text:span></text:a><text:span text:style-name="T527">, 1999-07-26, Žin., 1999, Nr. 66-2137 (1999-07-30), i. k.<text:s/></text:span><text:span text:style-name="T528">0992020ISAK00000266</text:span></text:p>
      <text:p text:style-name="Normal"/>
      <text:p text:style-name="P529"><text:span text:style-name="T530">34</text:span><text:span text:style-name="T531">. Kiekvienai parduodamai, transportuojamai suskystintų dujų siuntai, išskyrus suskystintų dujų tiekimą buitiniais dujų balionais, turi būti išduodamas suskystintų dujų kokybės pasas (sertifikatas).</text:span></text:p>
      <text:p text:style-name="P532">Punkto numeracijos pakeitimas:</text:p>
      <text:p text:style-name="P533"><text:span text:style-name="T534">Nr.<text:s/></text:span><text:a xlink:href="https://www.e-tar.lt/portal/legalAct.html?documentId=TAR.383767B3142C" office:target-frame-name="_top" xlink:show="replace"><text:span text:style-name="T535">266</text:span></text:a><text:span text:style-name="T536">, 1999-07-26, Žin., 1999, Nr. 66-2137 (1999-07-30), i. k. 0992020ISAK00000266</text:span></text:p>
      <text:p text:style-name="Normal"/>
      <text:p text:style-name="P537"><text:span text:style-name="T538">35</text:span><text:span text:style-name="T539">. Suskystintų dujų kokybės rodikliai nurodomi jų kokybės pase (sertifikate), kurį<text:s/></text:span><text:span text:style-name="T540">išduoda suskystintų dujų gamykla-gamintoja arba dujas sandėliuojanti, parduodanti įmonė, turinčios nustatyta tvarka akredituotą ar įgaliotą laboratoriją. Kokybės pasas (sertifikatas) pridedamas prie važtaraščio.</text:span></text:p>
      <text:p text:style-name="P541">Punkto numeracijos pakeitimas:</text:p>
      <text:p text:style-name="P542"><text:span text:style-name="T543">Nr.<text:s/></text:span><text:a xlink:href="https://www.e-tar.lt/portal/legalAct.html?documentId=TAR.383767B3142C" office:target-frame-name="_top" xlink:show="replace"><text:span text:style-name="T544">266</text:span></text:a><text:span text:style-name="T545">, 1999-07-26, Žin., 1999, Nr. 66-2137 (1999-07-30), i. k. 0992020ISAK00000266</text:span></text:p>
      <text:p text:style-name="Normal"/>
      <text:p text:style-name="P546"><text:span text:style-name="T547">V</text:span><text:span text:style-name="T548">.<text:s/></text:span><text:span text:style-name="T549">ATSAKOMYBĖ</text:span></text:p>
      <text:p text:style-name="P550"/>
      <text:p text:style-name="P551"><text:span text:style-name="T552">36</text:span><text:span text:style-name="T553">. Fiziniai ir juridiniai asmenys, tiekiantys, transportuojantys, sandėliuo</text:span><text:span text:style-name="T554">jantys, išpilstantys suskystintas dujas, atsako už Lietuvos Respublikos įstatymų, kitų teisės aktų, normatyvinių dokumentų ir šių taisyklių reikalavimų vykdymą.</text:span></text:p>
      <text:p text:style-name="P555">Punkto numeracijos pakeitimas:</text:p>
      <text:p text:style-name="P556"><text:span text:style-name="T557">Nr.<text:s/></text:span><text:a xlink:href="https://www.e-tar.lt/portal/legalAct.html?documentId=TAR.383767B3142C" office:target-frame-name="_top" xlink:show="replace"><text:span text:style-name="T558">266</text:span></text:a><text:span text:style-name="T559">, 1999-07-26, Žin., 1999, Nr. 66-2137 (1999-07-30), i. k. 0992020ISAK00000266</text:span></text:p>
      <text:p text:style-name="Normal"/>
      <text:p text:style-name="P560"><text:span text:style-name="T561">37</text:span><text:span text:style-name="T562">. Dėl suskystintų dujų pirkimo-pardavimo, transportavimo ar sandėliavimo sutarčių vykdymo bei dėl dujų apskaitos pažeidimo (27 punktas) kylantys<text:s/></text:span><text:span text:style-name="T563">ginčai sprendžiami šalių susitarimu. Dėl ginčų techniniais klausimais šalys turi teisę kreiptis į Energetikos valstybinę inspekciją. Šalims nesutarus, ginčai nagrinėjami įstatymų nustatyta tvarka.</text:span></text:p>
      <text:p text:style-name="P564">Punkto numeracijos pakeitimas:</text:p>
      <text:p text:style-name="P565"><text:span text:style-name="T566">Nr.<text:s/></text:span><text:a xlink:href="https://www.e-tar.lt/portal/legalAct.html?documentId=TAR.383767B3142C" office:target-frame-name="_top" xlink:show="replace"><text:span text:style-name="T567">266</text:span></text:a><text:span text:style-name="T568">, 1999-07-26, Žin., 1999, Nr. 66-2137 (1999-07-30), i. k. 0992020ISAK00000266</text:span></text:p>
      <text:p text:style-name="Normal"/>
      <text:p text:style-name="P569"><text:span text:style-name="T570">38</text:span><text:span text:style-name="T571">. Už saugią suskystintų dujų tiekimo sistemų, suskystintų dujų degalinių, dujų pilstymo<text:s/></text:span><text:span text:style-name="T572">stočių, dujų pilstymo postų, grupinių rezervuarinių įrenginių, dujas deginančių įrenginių, buitinių dujinių prietaisų, automobilinės dujinės įrangos, balionų eksploataciją atsako jų savininkai.</text:span></text:p>
      <text:p text:style-name="P573">Punkto pakeitimai:</text:p>
      <text:p text:style-name="P574"><text:span text:style-name="T575">Nr.<text:s/></text:span><text:a xlink:href="https://www.e-tar.lt/portal/legalAct.html?documentId=TAR.645F36B60A3A" office:target-frame-name="_top" xlink:show="replace"><text:span text:style-name="T576">227</text:span></text:a><text:span text:style-name="T577">, 2001-07-11, Žin., 2001, Nr. 61-2194 (2001-07-13), i. k. 1012020ISAK00000227</text:span></text:p>
      <text:p text:style-name="P578">Punkto numeracijos pakeitimas:</text:p>
      <text:p text:style-name="P579"><text:span text:style-name="T580">Nr.<text:s/></text:span><text:a xlink:href="https://www.e-tar.lt/portal/legalAct.html?documentId=TAR.383767B3142C" office:target-frame-name="_top" xlink:show="replace"><text:span text:style-name="T581">266</text:span></text:a><text:span text:style-name="T582">, 1999-07-26</text:span><text:span text:style-name="T583">, Žin., 1999, Nr. 66-2137 (1999-07-30), i. k. 0992020ISAK00000266</text:span></text:p>
      <text:p text:style-name="Normal"/>
      <text:p text:style-name="P584"><text:span text:style-name="T585">39</text:span><text:span text:style-name="T586">. Už suskystintų dujų kokybę atsako pardavėjas.</text:span></text:p>
      <text:p text:style-name="P587">Punkto numeracijos pakeitimas:</text:p>
      <text:p text:style-name="P588"><text:span text:style-name="T589">Nr.<text:s/></text:span><text:a xlink:href="https://www.e-tar.lt/portal/legalAct.html?documentId=TAR.383767B3142C" office:target-frame-name="_top" xlink:show="replace"><text:span text:style-name="T590">266</text:span></text:a><text:span text:style-name="T591">, 1999-07-26, Ž</text:span><text:span text:style-name="T592">in., 1999, Nr. 66-2137 (1999-07-30), i. k. 0992020ISAK00000266</text:span></text:p>
      <text:p text:style-name="Normal"/>
      <text:p text:style-name="P593"><text:span text:style-name="T594">40</text:span><text:span text:style-name="T595">. Suskystintų dujų tiekimo valstybinę priežiūrą ir kontrolę vykdo Vyriausybės įgaliotos priežiūros institucijos.</text:span></text:p>
      <text:p text:style-name="P596">Punkto numeracijos pakeitimas:</text:p>
      <text:p text:style-name="P597"><text:span text:style-name="T598">Nr.<text:s/></text:span><text:a xlink:href="https://www.e-tar.lt/portal/legalAct.html?documentId=TAR.383767B3142C" office:target-frame-name="_top" xlink:show="replace"><text:span text:style-name="T599">266</text:span></text:a><text:span text:style-name="T600">, 1999-07-26, Žin., 1999, Nr. 66-2137 (1999-07-30), i. k. 0992020ISAK00000266</text:span></text:p>
      <text:p text:style-name="Normal"/>
      <text:p text:style-name="P601"><text:span text:style-name="T602">41</text:span><text:span text:style-name="T603">. Laiku neatlikus avarijų lokalizavimo ar buitinių balionų gedimų šalinimo paslaugų, dėl to vartotojui padarytą žalą atlygin</text:span><text:span text:style-name="T604">a suskystintas dujas pardavusi tiekimo įmonė.</text:span></text:p>
      <text:p text:style-name="P605">Punkto numeracijos pakeitimas:</text:p>
      <text:p text:style-name="P606"><text:span text:style-name="T607">Nr.<text:s/></text:span><text:a xlink:href="https://www.e-tar.lt/portal/legalAct.html?documentId=TAR.383767B3142C" office:target-frame-name="_top" xlink:show="replace"><text:span text:style-name="T608">266</text:span></text:a><text:span text:style-name="T609">, 1999-07-26, Žin., 1999, Nr. 66-2137 (1999-07-30), i. k. 0992020ISAK00000266</text:span></text:p>
      <text:p text:style-name="Normal"/>
      <text:p text:style-name="P610"><text:span text:style-name="T611">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ūkio ministerija, Įsakymas</text:span></text:p>
      <text:p text:style-name="P621"><text:span text:style-name="T622">Nr.<text:s/></text:span><text:a xlink:href="https://www.e-tar.lt/portal/legalAct.html?documentId=TAR.383767B3142C" office:target-frame-name="_top" xlink:show="replace"><text:span text:style-name="T623">266</text:span></text:a><text:span text:style-name="T624">, 1999-07-26, Žin., 1999, Nr. 66-2137 (1999-07-30), i. k. 0992020ISAK00000266</text:span></text:p>
      <text:p text:style-name="P625"><text:span text:style-name="T626">Dėl<text:s/></text:span><text:span text:style-name="T627">Suskystintų angliavandenilinių dujų tiekimo vartotojams taisyklių, patvirtintų ūkio ministro 1998 m. gruodžio 23 d. įsakymu Nr. 426, dalinio pakeitimo</text:span></text:p>
      <text:p text:style-name="P628"/>
      <text:p text:style-name="P629"><text:span text:style-name="T630">2.</text:span></text:p>
      <text:p text:style-name="P631"><text:span text:style-name="T632">Lietuvos Respublikos ūkio ministerija, Įsakymas</text:span></text:p>
      <text:p text:style-name="P633"><text:span text:style-name="T634">Nr.<text:s/></text:span><text:a xlink:href="https://www.e-tar.lt/portal/legalAct.html?documentId=TAR.645F36B60A3A" office:target-frame-name="_top" xlink:show="replace"><text:span text:style-name="T635">227</text:span></text:a><text:span text:style-name="T636">, 2001-07-11, Žin., 2001, Nr. 61-2194 (2001-07-13), i. k. 1012020ISAK00000227</text:span></text:p>
      <text:p text:style-name="P637"><text:span text:style-name="T638">Dėl ūkio ministro 1998 m. gruodžio 23 d. įsakymu Nr. 426 "Dėl suskystintų angliavandenilinių dujų tiekimo vartotojams taisyklių patvirtinimo"<text:s/></text:span><text:span text:style-name="T639">patvirtintų Suskystintų angliavandenilinių dujų tiekimo vartotojams taisyklių dalinio pakeitimo</text:span></text:p>
      <text:p text:style-name="P640"/>
      <text:p text:style-name="P641"><text:span text:style-name="T642">3.</text:span></text:p>
      <text:p text:style-name="P643"><text:span text:style-name="T644">Lietuvos Respublikos ūkio ministerija, Įsakymas</text:span></text:p>
      <text:p text:style-name="P645"><text:span text:style-name="T646">Nr.<text:s/></text:span><text:a xlink:href="https://www.e-tar.lt/portal/legalAct.html?documentId=TAR.8EC492883F0D" office:target-frame-name="_top" xlink:show="replace"><text:span text:style-name="T647">4-405</text:span></text:a><text:span text:style-name="T648">, 2003-10-29, Žin</text:span><text:span text:style-name="T649">., 2003, Nr. 104-4676 (2003-11-05), i. k. 1032020ISAK0004-405</text:span></text:p>
      <text:p text:style-name="P650"><text:span text:style-name="T651">Dėl ūkio ministro 1998 m. gruodžio 23 d. įsakymo Nr. 426 "Dėl Suskystintų angliavandenilinių dujų tiekimo vartotojams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13:00Z</meta:creation-date>
    <dc:date>2016-09-22T12:13:00Z</dc:date>
    <meta:template xlink:href="Normal" xlink:type="simple"/>
    <meta:editing-cycles>2</meta:editing-cycles>
    <meta:editing-duration>PT0S</meta:editing-duration>
    <meta:document-statistic meta:page-count="8" meta:paragraph-count="74" meta:word-count="3469" meta:character-count="28310" meta:row-count="332" meta:non-whitespace-character-count="24915"/>
  </office:meta>
</office:document-meta>
</file>