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font-size-complex="12pt" fo:language="en" fo:country="GB"/>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1999-07-31 iki 2001-07-13</text:span></text:p>
      <text:p text:style-name="P10"/>
      <text:p text:style-name="P11"><text:span text:style-name="T12">Įsakymas paskelbtas: Žin. 1998, Nr.<text:s/></text:span><text:a xlink:href="https://www.e-tar.lt/portal/legalAct.html?documentId=TAR.FCD30FDFE1A5" office:target-frame-name="_top" xlink:show="replace"><text:span text:style-name="T13">115-3263</text:span></text:a><text:span text:style-name="T14">, i. k. 0982020ISAK00000426</text:span></text:p>
      <text:p text:style-name="P15"/>
      <text:p text:style-name="P16"/>
      <text:p text:style-name="P17"><text:span text:style-name="T18"/><text:span text:style-name="T19">LIETUVOS RESPUBLIKOS ŪKIO MINISTRAS</text:span></text:p>
      <text:p text:style-name="P20"/>
      <text:p text:style-name="P21">Į S A K Y M A S</text:p>
      <text:p text:style-name="P22">DĖL SUSKYSTINTŲ ANGLIAVANDENILINIŲ DUJŲ TIEKIMO VARTOTOJAMS TAISYKLIŲ PATVIRTINIMO</text:p>
      <text:p text:style-name="P23"/>
      <text:p text:style-name="P24">1998 m. gruodžio 23 d. Nr. 426</text:p>
      <text:p text:style-name="P25">Vilnius</text:p>
      <text:p text:style-name="P26"/>
      <text:p text:style-name="P27"/>
      <text:p text:style-name="P28"><text:span text:style-name="T29">Vadovaudamasis Lietuvos Respublikos Vyriaus</text:span><text:span text:style-name="T30">ybės 1998 m. gegužės 13 d. posėdžio protokolo Nr. 20 16 punktu „Dėl poįstatyminių aktų, susijusių su energetika, tvirtinimo“,</text:span></text:p>
      <text:p text:style-name="P31"><text:span text:style-name="T32">ĮSAKAU:</text:span></text:p>
      <text:p text:style-name="P33"><text:span text:style-name="T34">1</text:span><text:span text:style-name="T35">. Patvirtinti Suskystintų angliavandenilinių dujų tiekimo vartotojams taisykles (pridedama).</text:span></text:p>
      <text:p text:style-name="P36"><text:span text:style-name="T37">2</text:span><text:span text:style-name="T38">. Šios taisyklės<text:s/></text:span><text:span text:style-name="T39">įsigalioja nuo 1999 metų vasario 1 dienos.</text:span></text:p>
      <text:p text:style-name="P40"/>
      <text:p text:style-name="P41"/>
      <text:p text:style-name="P42"/>
      <text:p text:style-name="P43"><text:span text:style-name="T44">Ūkio Ministras</text:span><text:span text:style-name="T45"><text:tab/>Vincas Babilius</text:span></text:p>
      <text:soft-page-break/>
      <text:p text:style-name="P46"><text:span text:style-name="T47">PATVIRTINTA</text:span></text:p>
      <text:p text:style-name="P48">ūkio ministro</text:p>
      <text:p text:style-name="P49">1998 m. gruodžio 23 d.<text:s/></text:p>
      <text:p text:style-name="P50">įsakymu Nr. 426</text:p>
      <text:p text:style-name="P51"/>
      <text:p text:style-name="P52"><text:span text:style-name="T53">SUSKYSTINTŲ ANGLIAVANDENILINIŲ DUJŲ TIEKIMO VARTOTOJAM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Šios taisyklės nustato suskystintų angliavandenilinių dujų (toliau – suskystintos dujos) tiekimo vartotojams bendrąją tvarką, taip pat tiekimo įmonių ir vartotojų tarpusavio santykius, tiekiant vartotojams suskystintas dujas. Šios taisyklės nereglamentuoja</text:span><text:span text:style-name="T64"><text:s/>saugos tiekiant ir vartojant suskystintas dujas reikalavimų, kuriuos nustato kiti norminiai teisės aktai. Šios taisyklės yra privalomos visiems juridiniams ir fiziniams asmenims, užsiimantiems suskystintų dujų tiekimu ir vartojimu.</text:span></text:p>
      <text:p text:style-name="P65"><text:span text:style-name="T66">2</text:span><text:span text:style-name="T67">. Šiose taisyklėse</text:span><text:span text:style-name="T68"><text:s/>vartojamos sąvokos ir terminai:</text:span></text:p>
      <text:p text:style-name="P69"><text:span text:style-name="T70">2.1</text:span><text:span text:style-name="T71">.<text:s/></text:span><text:span text:style-name="T72">balionas –<text:s/></text:span><text:span text:style-name="T73">slėginis indas, turintis vieną žiotį ventiliui įsukti, skirtas suskystintoms dujoms transportuoti, laikyti ir naudoti;</text:span></text:p>
      <text:p text:style-name="P74"><text:span text:style-name="T75">2.2</text:span><text:span text:style-name="T76">.</text:span><text:span text:style-name="T77"><text:s/>buitiniai dujiniai prietaisai –<text:s/></text:span><text:span text:style-name="T78">dujinės viryklės, vandens šildytuvai, dujofik</text:span><text:span text:style-name="T79">uotos šildymo krosnys, šildymo katilai, konvektoriai ir kiti dujas deginantys prietaisai, kurių galingumas ne didesnis kaip 100 kW, bei jų dujų degimo produktų šalinimo įrenginiai;</text:span></text:p>
      <text:p text:style-name="P80"><text:span text:style-name="T81">2.3</text:span><text:span text:style-name="T82">.</text:span><text:span text:style-name="T83"><text:s/>cisterna –<text:s/></text:span><text:span text:style-name="T84">kilnojamas slėginis indas, pastoviai sumontuotas ant ge</text:span><text:span text:style-name="T85">ležinkelio vagono rėmo, automobilio (priekabos) važiuoklės arba ant kitų transporto priemonių ir skirtas suskystintoms dujoms transportuoti;</text:span></text:p>
      <text:p text:style-name="P86"><text:span text:style-name="T87">2.4</text:span><text:span text:style-name="T88">.</text:span><text:span text:style-name="T89"><text:s/>dujas deginantys įrenginiai –<text:s/></text:span><text:span text:style-name="T90">įvairios paskirties įrengimai, prietaisai suskystintoms dujoms deginti su de</text:span><text:span text:style-name="T91">gimui reikalingo oro padavimo ir degimo produktų šalinimo įrenginiais;</text:span></text:p>
      <text:p text:style-name="P92"><text:span text:style-name="T93">2.5</text:span><text:span text:style-name="T94">.</text:span><text:span text:style-name="T95"><text:s/>dujų avarinė tarnyba –<text:s/></text:span><text:span text:style-name="T96">avarijų lokalizavimui skirta tarnyba, turinti apmokytą personalą, nuostatus, operatyvinę ir eksploatacinę dujotiekių dokumentaciją, specialiai įrengtas t</text:span><text:span text:style-name="T97">ransporto, ryšio priemones bei prietaisus ir įrankius;</text:span></text:p>
      <text:p text:style-name="P98"><text:span text:style-name="T99">2.6</text:span><text:span text:style-name="T100">. dujų įrenginiai</text:span><text:span text:style-name="T101"><text:s/>– įrenginiai, kuriais suskystintos dujos naudojamos kurui, tiekiamos, skirstomos vamzdynais, saugomos, pilstomos, vartojamos;</text:span></text:p>
      <text:p text:style-name="P102"><text:span text:style-name="T103">2.7</text:span><text:span text:style-name="T104">.</text:span><text:span text:style-name="T105"><text:s/>dujų</text:span><text:span text:style-name="T106"><text:s/></text:span><text:span text:style-name="T107">pilstymo postas</text:span><text:span text:style-name="T108"><text:s/>– įrenginių kompleks</text:span><text:span text:style-name="T109">as, skirtas suskystintų dujų priėmimui, laikymui ir buitinių dujų balionų užpildymui;</text:span></text:p>
      <text:p text:style-name="P110"><text:span text:style-name="T111">2.8</text:span><text:span text:style-name="T112">.</text:span><text:span text:style-name="T113"><text:s/>dujų pilstymo stotis –<text:s/></text:span><text:span text:style-name="T114">įrenginių ir statinių kompleksas, kurio paskirtis – priimti, laikyti ir išduoti suskystintas dujas vartotojams;</text:span></text:p>
      <text:p text:style-name="P115"><text:span text:style-name="T116">2.9</text:span><text:span text:style-name="T117">. grupiniai rezervuariniai įrenginiai –<text:s/></text:span><text:span text:style-name="T118">antžeminiai ar požeminiai rezervuarai kartu su juos jungiančiais vamzdynais, uždarymo įtaisais, dujų slėgio reguliatoriais, apsauginiais vožtuvais, skirti suskystintų dujų laikymui ir nepertraukiamam dujų tiekimui;</text:span></text:p>
      <text:p text:style-name="P119"><text:span text:style-name="T120">2.10</text:span><text:span text:style-name="T121">.</text:span><text:span text:style-name="T122"><text:s/>kvalifikuota tarnyba</text:span><text:span text:style-name="T123"><text:s/>– įmonė ar jos padalinys, įsipareigojęs atsakyti už kokybišką suskystintų dujų sistemos sudedamųjų dalių montavimą, naudojimą, techninį aptarnavimą, priežiūrą, remontą ir/ar dujų tiekimą, turintis nustatyta tvarka apmokytus ir</text:span><text:span text:style-name="T124"><text:s/>atestuotus darbuotojus.</text:span></text:p>
      <text:p text:style-name="P125"><text:span text:style-name="T126">Įmonės, teikiančios kvalifikuotos tarnybos paslaugas, privalo turėti nustatyta tvarka išduotą leidimą šiai veiklai;</text:span></text:p>
      <text:p text:style-name="P127"><text:span text:style-name="T128">2.11</text:span><text:span text:style-name="T129">.</text:span><text:span text:style-name="T130"><text:s/>suskystintos dujos –<text:s/></text:span><text:span text:style-name="T131">išgauti perdirbant naftą sotieji ir nesotieji angliavandeniliai, kurie normaliomis s</text:span><text:span text:style-name="T132">ąlygomis yra dujinio, o pakėlus slėgį – skysto būvio;</text:span></text:p>
      <text:p text:style-name="P133"><text:span text:style-name="T134">2.12</text:span><text:span text:style-name="T135">.</text:span><text:span text:style-name="T136"><text:s/>tiekimas –<text:s/></text:span><text:span text:style-name="T137">suskystintų dujų transportavimas, sandėliavimas ir pardavimas vartotojams;</text:span></text:p>
      <text:p text:style-name="P138"><text:span text:style-name="T139">2.13</text:span><text:span text:style-name="T140">.</text:span><text:span text:style-name="T141"><text:s/>tiekimo įmonė –<text:s/></text:span><text:span text:style-name="T142">įmonė, atliekanti fizinius ir juridinius veiksmus, susijusius su suskystintų duj</text:span><text:span text:style-name="T143">ų tiekimu;</text:span></text:p>
      <text:p text:style-name="P144"><text:span text:style-name="T145">2.14</text:span><text:span text:style-name="T146">.</text:span><text:span text:style-name="T147"><text:s/>transportavimas –<text:s/></text:span><text:span text:style-name="T148">veikla, kurios tikslas – suskystintas dujas pervežti iš vienos vietos į kitą transporto priemonėmis, pritaikytomis gabenti suskystintas dujas;</text:span></text:p>
      <text:p text:style-name="P149"><text:span text:style-name="T150">2.15</text:span><text:span text:style-name="T151">.</text:span><text:span text:style-name="T152"><text:s/>vartojimas</text:span><text:span text:style-name="T153"><text:s/>– suskystintų dujų naudojimas gamybinėms, buitinėms ir kitoms reikmėms;</text:span></text:p>
      <text:p text:style-name="P154"><text:span text:style-name="T155">2.16</text:span><text:span text:style-name="T156">.</text:span><text:span text:style-name="T157"><text:s/>vartotojas –<text:s/></text:span><text:span text:style-name="T158">fizinis ar juridinis asmuo, perkantis ir naudojantis suskystintas dujas gamybinei veiklai, buitinėms reikmėms ir kitiems vartojimo tikslams.</text:span></text:p>
      <text:p text:style-name="P159"/>
      <text:p text:style-name="P160"><text:span text:style-name="T161">II</text:span><text:span text:style-name="T162">.<text:s/></text:span><text:span text:style-name="T163">VEIKLO</text:span><text:span text:style-name="T164">S TIEKIANT VARTOTOJAMS SUSKYSTINTAS DUJAS SĄLYGOS</text:span></text:p>
      <text:p text:style-name="P165"/>
      <text:p text:style-name="P166"><text:span text:style-name="T167">3</text:span><text:span text:style-name="T168">. Juridiniai ir fiziniai asmenys privalo vadovautis Lietuvos Respublikos įstatymais, Vyriausybės nutarimais, kitais teisės aktais ir normatyviniais dokumentais, reglamentuojančiais juridinių ir fizini</text:span><text:span text:style-name="T169">ų asmenų veiklą tiekiant suskystintas dujas.</text:span></text:p>
      <text:p text:style-name="P170"><text:span text:style-name="T171">4</text:span><text:span text:style-name="T172">. Suskystintų dujų tiekimas gali būti įteisintas pirkimo-pardavimo sutartimis tarp tiekimo įmonės (pardavėjo) ir vartotojo (pirkėjo). Suskystintų dujų tiekimas iš grupinių rezervuarinių įrenginių vykdomas s</text:span><text:span text:style-name="T173">utarčių pagrindu tarp tiekimo įmonės ar grupinių rezervuarinių įrenginių savininko (pardavėjo) ir vartotojo (pirkėjo).</text:span></text:p>
      <text:p text:style-name="P174"><text:span text:style-name="T175">5</text:span><text:span text:style-name="T176">. Tiekiant suskystintas dujas pagal sutartis, jose turi būti nurodytos suskystintų dujų pirkimo-pardavimo, tiekimo, vartojimo sąlygo</text:span><text:span text:style-name="T177">s, suskystintų dujų kokybės reikalavimai, pardavėjo ir pirkėjo įsipareigojimai, šalių atsakomybė, atsiskaitymo, ginčų sprendimo tvarka.</text:span></text:p>
      <text:p text:style-name="P178"><text:span text:style-name="T179">6</text:span><text:span text:style-name="T180">. Užsiimti suskystintų dujų įrenginių eksploatavimo verslu gali tik įmonės, turinčios nustatyta tvarka išduotus<text:s/></text:span><text:span text:style-name="T181">leidimus šiai energetinei veiklai. Įmonėms, eksploatuojančioms tik savo suskystintų dujų įrenginius, šis reikalavimas netaikomas.</text:span></text:p>
      <text:p text:style-name="P182"><text:span text:style-name="T183">7</text:span><text:span text:style-name="T184">. Suskystintos dujos iš geležinkelio cisternų išpilstomos į stacionarius rezervuarus arba autocisternas specialiai tam įr</text:span><text:span text:style-name="T185">engtais bei nustatyta tvarka priimtais naudoti įrenginiais.</text:span></text:p>
      <text:p text:style-name="P186"><text:span text:style-name="T187">8</text:span><text:span text:style-name="T188">. Suskystintų dujų išpilstymas į autocisternas vykdomas dujų pilstymo stotyse, suskystintų dujų gamykloje-gamintojoje arba iš geležinkelio cisternų specialiai tam tikslui įrengtais bei nustat</text:span><text:span text:style-name="T189">yta tvarka priimtais naudoti įrenginiais.</text:span></text:p>
      <text:p text:style-name="P190"><text:span text:style-name="T191">9</text:span><text:span text:style-name="T192">. Suskystintos dujos iš autocisternų turi būti išpilamos į grupinius rezervuarinius įrenginius arba stacionariai sumontuotas talpas.</text:span></text:p>
      <text:p text:style-name="P193"><text:span text:style-name="T194">10</text:span><text:span text:style-name="T195">. Suskystintų dujų išpilstymas į buitinius balionus vykdomas dujų pils</text:span><text:span text:style-name="T196">tymo stotyse ir dujų pilstymo postuose.</text:span></text:p>
      <text:p text:style-name="P197"><text:span text:style-name="T198">11</text:span><text:span text:style-name="T199">. Suskystintos dujos vartotojams tiekiamos specialiai tam skirtu transportu. Savo buitinėms reikmėms skirtus buitinius suskystintų dujų balionus vartotojas gali pervežti nuosavomis transporto priemonėmis, tačia</text:span><text:span text:style-name="T200">u bendra pervežamų buitinių balionų talpa neturi viršyti 54 l.</text:span></text:p>
      <text:p text:style-name="P201"><text:span text:style-name="T202">12</text:span><text:span text:style-name="T203">. Suskystintos dujos vartotojams tiekiamos buitiniais balionais, autocisternomis (talpyklų užpildymui), vamzdynais (kai vartotojams dujos tiekiamos iš grupinių rezervuarinių, balioninių į</text:span><text:span text:style-name="T204">renginių) bei per degalines (automobilinių balionų užpildymui).</text:span></text:p>
      <text:p text:style-name="P205"><text:span text:style-name="T206">13</text:span><text:span text:style-name="T207">. Autocisternų, grupinių rezervuarinių įrenginių, buitinių ir automobilinių balionų užpildymas suskystintomis dujomis bei autocisternų, buitinių balionų transportavimas turi būti vykdoma</text:span><text:span text:style-name="T208">s vadovaujantis galiojančiais norminiais aktais.</text:span></text:p>
      <text:p text:style-name="P209"><text:span text:style-name="T210">14</text:span><text:span text:style-name="T211">. Suskystintas dujas į buitinius balionus pilstanti įmonė privalo atlikti periodinius balionų techninius tikrinimus slėgiminių indų įrengimo ir saugaus eksploatavimo taisyklėmis nustatytais terminais,<text:s/></text:span><text:span text:style-name="T212">taip pat, esant reikalui, juos remontuoti. Šiems darbams atlikti įmonė turi gauti Vyriausybės įgaliotos priežiūros institucijos leidimą arba sudaryti sutartį su įmone, turinčia tokį leidimą.</text:span></text:p>
      <text:p text:style-name="P213"><text:span text:style-name="T214">15</text:span><text:span text:style-name="T215">. Buitinius balionus pildančios įmonės žinias apie balionų<text:s/></text:span><text:span text:style-name="T216">pildymą turi registruoti balionų pildymo žurnale, kuriame turi būti nurodyta baliono numeris, baliono techninio patikrinimo data, pildymo data, suskystintų dujų svoris, balioną pildžiusio asmens parašas.</text:span></text:p>
      <text:p text:style-name="P217">Punkto pakeitimai:</text:p>
      <text:p text:style-name="P218"><text:span text:style-name="T219">Nr.<text:s/></text:span><text:a xlink:href="https://www.e-tar.lt/portal/legalAct.html?documentId=TAR.383767B3142C" office:target-frame-name="_top" xlink:show="replace"><text:span text:style-name="T220">266</text:span></text:a><text:span text:style-name="T221">, 1999-07-26, Žin., 1999, Nr. 66-2137 (1999-07-30), i. k. 0992020ISAK00000266</text:span></text:p>
      <text:p text:style-name="Normal"/>
      <text:p text:style-name="P222"><text:span text:style-name="T223">16</text:span><text:span text:style-name="T224">. Dujų pilstymo stotis, dujų pilstymo postus, grupinius rezervuarinius įrenginius eksploatuoti, suskystintomis dujo</text:span><text:span text:style-name="T225">mis buitiniais balionais prekiauti (juos keisti) gali tik tie juridiniai ir fiziniai asmenys, kurie yra sudarę sutartis dėl avarijų lokalizavimo su dujų avarinę tarnybą turinčia įmone (aptarnaujančia vietovę ne didesniu kaip 50 km atstumu, kurioje yra minė</text:span><text:span text:style-name="T226">ti<text:s/></text:span><text:soft-page-break/><text:span text:style-name="T227">įrenginiai, bus keičiami balionai) arba turi savo tarnybą (personalą), galinčią aukščiau minėtoje vietovėje operatyviai ir bet kuriuo paros metu pašalinti gedimus bei lokalizuoti ir likviduoti avarijas. Kur kreiptis avarinių situacijų ar gedimų šalinimo</text:span><text:span text:style-name="T228"><text:s/>atveju (įmonės pavadinimas, adresas, telefono numeris), suskystintomis dujomis buitiniais balionais prekiaujanti įmonė privalo nurodyti prie baliono tvirtinamoje etiketėje ir buitinio suskystintų dujų baliono eksploatavimo atmintinėje.</text:span></text:p>
      <text:p text:style-name="P229">Punkto pakeitimai:</text:p>
      <text:p text:style-name="P230"><text:span text:style-name="T231">Nr.<text:s/></text:span><text:a xlink:href="https://www.e-tar.lt/portal/legalAct.html?documentId=TAR.383767B3142C" office:target-frame-name="_top" xlink:show="replace"><text:span text:style-name="T232">266</text:span></text:a><text:span text:style-name="T233">, 1999-07-26, Žin., 1999, Nr. 66-2137 (1999-07-30), i. k. 0992020ISAK00000266</text:span></text:p>
      <text:p text:style-name="Normal"/>
      <text:p text:style-name="P234"><text:span text:style-name="T235">17</text:span><text:span text:style-name="T236">. Įmonė, prekiaujanti suskystintomis dujomis buitiniais balionais, privalo<text:s/></text:span><text:span text:style-name="T237">parduoti juos paženklintus pagal Lietuvos Respublikoje parduodamų prekių ženklinimo taisyklėmis bei kitais norminiais dokumentais nustatytą tvarką. Parduodant pripildytą buitinį suskystintų dujų balioną, vartotojui turi būti kartu įteikiama buitinio suskys</text:span><text:span text:style-name="T238">tintų dujų baliono eksploatavimo atmintinė, kurioje nurodomos pagrindinės transportavimo, keitimo, laikymo, eksploatavimo sąlygos. Parduodant suskystintas dujas buitiniais balionais, kai jos pristatomos vartotojui, vartotojų pageidavimu tiekimo įmonės atst</text:span><text:span text:style-name="T239">ovas privalo balioną prijungti. Parduodant suskystintas dujas buitiniais balionais be pristatymo vartotojui (dujų pilstymo stotyse, postuose, stacionariuose prekybos taškuose, automobilių degalinėse ir pan.), vartotojų pageidavimu tiekimo įmonės atstovas p</text:span><text:span text:style-name="T240">rivalo balioną prijungti už papildomą mokestį, atitinkantį paslaugos vertę.</text:span></text:p>
      <text:p text:style-name="P241">Punkto pakeitimai:</text:p>
      <text:p text:style-name="P242"><text:span text:style-name="T243">Nr.<text:s/></text:span><text:a xlink:href="https://www.e-tar.lt/portal/legalAct.html?documentId=TAR.383767B3142C" office:target-frame-name="_top" xlink:show="replace"><text:span text:style-name="T244">266</text:span></text:a><text:span text:style-name="T245">, 1999-07-26, Žin., 1999, Nr. 66-2137 (1999-07-30), i. k.<text:s/></text:span><text:span text:style-name="T246">0992020ISAK00000266</text:span></text:p>
      <text:p text:style-name="Normal"/>
      <text:p text:style-name="P247"><text:span text:style-name="T248">18</text:span><text:span text:style-name="T249">. Tiekimo įmonė privalo išduoti vartotojui grynųjų pinigų priėmimo arba kasos aparato kvitą Buhalterinės apskaitos pagrindų įstatymo nustatyta tvarka, kuriame papildomai turi būti nurodomi parduodamų (keičiamų) balionų numeriai.<text:s/></text:span><text:span text:style-name="T250">Šis kvitas yra dokumentas, pagal kurį vartotojas turi teisę reikalauti atlyginti padarytą jam žalą ar susidariusius nuostolius.</text:span></text:p>
      <text:p text:style-name="P251"><text:span text:style-name="T252">19</text:span><text:span text:style-name="T253">. Buitinius balionus pildančios bei suskystintomis dujomis buitiniais balionais prekiaujančios įmonės turi teisę balionus<text:s/></text:span><text:span text:style-name="T254">dažyti (žymėti) pagal Lietuvos Respublikos standartizacijos departamente įregistruotą įmonės standartą. Pagal įmonės standartą nepažymėtus buitinius raudonos spalvos suskystintų dujų balionus leidžiama pildyti iki 2005 metų sausio 1 dienos. Nuo 2005 metų s</text:span><text:span text:style-name="T255">ausio 1 dienos tiekimo įmonė, keisdama buitinius balionus, privalo raudonos spalvos buitinį suskystintų dujų balioną pakeisti pagal įmonės standartą pažymėtu ir nudažytu buitiniu balionu. Buitinius suskystintų dujų balionus pildančioms įmonėms draudžiama p</text:span><text:span text:style-name="T256">ildyti balionus, pažymėtus ir nudažytus pagal kitos įmonės standartą.</text:span><text:s/></text:p>
      <text:p text:style-name="P257">Papildyta punktu:</text:p>
      <text:p text:style-name="P258"><text:span text:style-name="T259">Nr.<text:s/></text:span><text:a xlink:href="https://www.e-tar.lt/portal/legalAct.html?documentId=TAR.383767B3142C" office:target-frame-name="_top" xlink:show="replace"><text:span text:style-name="T260">266</text:span></text:a><text:span text:style-name="T261">, 1999-07-26, Žin., 1999, Nr. 66-2137 (1999-07-30), i. k. 0992020ISAK00000266</text:span></text:p>
      <text:p text:style-name="Normal"/>
      <text:p text:style-name="P262"><text:span text:style-name="T263">20</text:span><text:span text:style-name="T264">. Pagal įmonės standartą pažymėtus buitinius balionus pildančios bei suskystintomis dujomis tokiais balionais prekiaujančios įmonės iki 2005 metų sausio 1 dienos privalo, vartotojui atsisakius iš šios įmonės pirkti dujas ir jam pareikalavus, tokį ba</text:span><text:span text:style-name="T265">lioną pakeisti raudonos spalvos balionu, o nuo 2005 metų sausio 1 dienos – apmokėti vartotojui baliono kainą, lygią jo vertei. Vartotojas gali nupirktą pagal įmonės standartą pažymėtą buitinį balioną grąžinti jais prekiaujančiai įmonei atgal. Balioną parda</text:span><text:span text:style-name="T266">vusi įmonė privalo jį iš gyventojo priimti ir apmokėti baliono įsigijimo kainą pagal pirkimo kvitą.</text:span><text:s/></text:p>
      <text:p text:style-name="P267">Papildyta punktu:</text:p>
      <text:p text:style-name="P268"><text:span text:style-name="T269">Nr.<text:s/></text:span><text:a xlink:href="https://www.e-tar.lt/portal/legalAct.html?documentId=TAR.383767B3142C" office:target-frame-name="_top" xlink:show="replace"><text:span text:style-name="T270">266</text:span></text:a><text:span text:style-name="T271">, 1999-07-26, Žin., 1999, Nr. 66-2137 (1999-07-3</text:span><text:span text:style-name="T272">0), i. k. 0992020ISAK00000266</text:span></text:p>
      <text:p text:style-name="Normal"/>
      <text:p text:style-name="P273"><text:span text:style-name="T274">21</text:span><text:span text:style-name="T275">. Tiekiant suskystintas dujas buitiniais balionais, tiekimo įmonė privalo patiekti techniškai tvarkingus buitinius suskystintų dujų balionus bei priimti keitimui ne tik tvarkingus, bet taip pat techniškai netvarkingus a</text:span><text:span text:style-name="T276">r remontuotinus balionus bei pasibaigus jų techninio patikrinimo terminui.</text:span></text:p>
      <text:p text:style-name="P277">Punkto numeracijos pakeitimas:</text:p>
      <text:p text:style-name="P278"><text:span text:style-name="T279">Nr.<text:s/></text:span><text:a xlink:href="https://www.e-tar.lt/portal/legalAct.html?documentId=TAR.383767B3142C" office:target-frame-name="_top" xlink:show="replace"><text:span text:style-name="T280">266</text:span></text:a><text:span text:style-name="T281">, 1999-07-26, Žin., 1999, Nr. 66-2137 (1999-07-30), i. k. 099</text:span><text:span text:style-name="T282">2020ISAK00000266</text:span></text:p>
      <text:p text:style-name="Normal"/>
      <text:p text:style-name="P283"><text:span text:style-name="T284">22</text:span><text:span text:style-name="T285">. Grupinius rezervuarinius įrenginius eksploatuojantys juridiniai asmenys turi turėti kvalifikuotą tarnybą grupinių rezervuarinių įrenginių bei suskystintų dujų tiekimo sistemų<text:s/></text:span><text:soft-page-break/><text:span text:style-name="T286">naudojimui, techniniam aptarnavimui, remontavimui arba<text:s/></text:span><text:span text:style-name="T287">šiems darbams privalo sudaryti sutartį su tokia veikla užsiimančia įmone. Fiziniai asmenys gali eksploatuoti grupinius rezervuarinius įrenginius tik sudarę sutartį su įmone, atliekančia dujų įrenginių techninį aptarnavimą ir remontą.</text:span></text:p>
      <text:p text:style-name="P288"/>
      <text:p text:style-name="P289">Punkto numeracijos<text:s/>pakeitimas:</text:p>
      <text:p text:style-name="P290"><text:span text:style-name="T291">Nr.<text:s/></text:span><text:a xlink:href="https://www.e-tar.lt/portal/legalAct.html?documentId=TAR.383767B3142C" office:target-frame-name="_top" xlink:show="replace"><text:span text:style-name="T292">266</text:span></text:a><text:span text:style-name="T293">, 1999-07-26, Žin., 1999, Nr. 66-2137 (1999-07-30), i. k. 0992020ISAK00000266</text:span></text:p>
      <text:p text:style-name="Normal"/>
      <text:p text:style-name="P294"><text:span text:style-name="T295">III</text:span><text:span text:style-name="T296">.<text:s/></text:span><text:span text:style-name="T297">SUSKYSTINTŲ DUJŲ APSKAITA</text:span></text:p>
      <text:p text:style-name="P298"/>
      <text:p text:style-name="P299"><text:span text:style-name="T300">23</text:span><text:span text:style-name="T301">. Suskystintų dujų apskaitai gal</text:span><text:span text:style-name="T302">i būti naudojamos tik tos dujų kiekio matavimo priemonės (toliau – skaitikliai), kurios įrašytos į Lietuvos Respublikos matavimo priemonių registrą. Skaitikliai įrengiami Lietuvos Respublikos Vyriausybės nustatyta tvarka. Fiziniai ir juridiniai asmenys, ku</text:span><text:span text:style-name="T303">riems priklauso skaitikliai, privalo juos naudoti pagal normatyvinių dokumentų reikalavimus. Skaitikliai turi būti periodiškai tikrinami Valstybinės metrologijos tarnybos nustatyta tvarka. Skaitikliai turi būti užplombuojami, kad nebūtų galimybės keisti pa</text:span><text:span text:style-name="T304">rodymų, nenuėmus plombų.</text:span></text:p>
      <text:p text:style-name="P305">Punkto numeracijos pakeitimas:</text:p>
      <text:p text:style-name="P306"><text:span text:style-name="T307">Nr.<text:s/></text:span><text:a xlink:href="https://www.e-tar.lt/portal/legalAct.html?documentId=TAR.383767B3142C" office:target-frame-name="_top" xlink:show="replace"><text:span text:style-name="T308">266</text:span></text:a><text:span text:style-name="T309">, 1999-07-26, Žin., 1999, Nr. 66-2137 (1999-07-30), i. k. 0992020ISAK00000266</text:span></text:p>
      <text:p text:style-name="Normal"/>
      <text:p text:style-name="P310"><text:span text:style-name="T311">24</text:span><text:span text:style-name="T312">. Tiekimo įmonė privalo sk</text:span><text:span text:style-name="T313">aitiklius tikrinti, remontuoti, keisti. Vartotojas privalo užtikrinti normalias darbo sąlygas apskaitos prietaisams, nepažeisti prietaisų ir jų plombų.</text:span></text:p>
      <text:p text:style-name="P314">Punkto numeracijos pakeitimas:</text:p>
      <text:p text:style-name="P315"><text:span text:style-name="T316">Nr.<text:s/></text:span><text:a xlink:href="https://www.e-tar.lt/portal/legalAct.html?documentId=TAR.383767B3142C" office:target-frame-name="_top" xlink:show="replace"><text:span text:style-name="T317">266</text:span></text:a><text:span text:style-name="T318">, 1999-07-26, Žin., 1999, Nr. 66-2137 (1999-07-30), i. k. 0992020ISAK00000266</text:span></text:p>
      <text:p text:style-name="Normal"/>
      <text:p text:style-name="P319"><text:span text:style-name="T320">25</text:span><text:span text:style-name="T321">. Suskystintų dujų kiekis autocisternose ir buitiniuose balionuose nustatomas sveriant.<text:s/></text:span><text:span text:style-name="T322">Vartotojui pageidaujant, autocisternos turi būti sveriamos, dalyvaujant tiekimo įmonės ir vartotojo atstovams.</text:span></text:p>
      <text:p text:style-name="P323">Punkto numeracijos pakeitimas:</text:p>
      <text:p text:style-name="P324"><text:span text:style-name="T325">Nr.<text:s/></text:span><text:a xlink:href="https://www.e-tar.lt/portal/legalAct.html?documentId=TAR.383767B3142C" office:target-frame-name="_top" xlink:show="replace"><text:span text:style-name="T326">266</text:span></text:a><text:span text:style-name="T327">, 1999-07-26, Žin., 1999,</text:span><text:span text:style-name="T328"><text:s/>Nr. 66-2137 (1999-07-30), i. k. 0992020ISAK00000266</text:span></text:p>
      <text:p text:style-name="Normal"/>
      <text:p text:style-name="P329"><text:span text:style-name="T330">26</text:span><text:span text:style-name="T331">. Vartotojams į grupinius rezervuarinius įrenginius, degalines ir buitiniais balionais tiekiamų suskystintų dujų kiekio skaičiavimo vienetas yra vienas kilogramas (kg).</text:span></text:p>
      <text:p text:style-name="P332">Punkto numeracijos<text:s/>pakeitimas:</text:p>
      <text:p text:style-name="P333"><text:span text:style-name="T334">Nr.<text:s/></text:span><text:a xlink:href="https://www.e-tar.lt/portal/legalAct.html?documentId=TAR.383767B3142C" office:target-frame-name="_top" xlink:show="replace"><text:span text:style-name="T335">266</text:span></text:a><text:span text:style-name="T336">, 1999-07-26, Žin., 1999, Nr. 66-2137 (1999-07-30), i. k. 0992020ISAK00000266</text:span></text:p>
      <text:p text:style-name="Normal"/>
      <text:p text:style-name="P337"><text:span text:style-name="T338">27</text:span><text:span text:style-name="T339">. Iš grupinių rezervuarinių įrenginių tiekiamų suskystintų dujų kiekio</text:span><text:span text:style-name="T340"><text:s/>skaičiavimo vienetas yra vienas normalusis kubinis metras (nm</text:span><text:span text:style-name="T341">3</text:span><text:span text:style-name="T342">). Gyventojai su tiekimo įmone ar grupinių rezervuarinių įrenginių savininku atsiskaito pagal pas vartotoją įrengtų skaitiklių parodymus pirkimo-pardavimo sutartyse numatytomis sąlygomis.</text:span></text:p>
      <text:p text:style-name="P343">Punkto numeracijos pakeitimas:</text:p>
      <text:p text:style-name="P344"><text:span text:style-name="T345">Nr.<text:s/></text:span><text:a xlink:href="https://www.e-tar.lt/portal/legalAct.html?documentId=TAR.383767B3142C" office:target-frame-name="_top" xlink:show="replace"><text:span text:style-name="T346">266</text:span></text:a><text:span text:style-name="T347">, 1999-07-26, Žin., 1999, Nr. 66-2137 (1999-07-30), i. k. 0992020ISAK00000266</text:span></text:p>
      <text:p text:style-name="Normal"/>
      <text:p text:style-name="P348"><text:span text:style-name="T349">28</text:span><text:span text:style-name="T350">. Vartotojams, užpildantiems automobilinius balionus sus</text:span><text:span text:style-name="T351">kystintų dujų degalinėse, dujų apskaita vykdoma skaitikliais. Šiuo atveju suskystintų dujų kiekio skaičiavimo vienetas yra vienas litras.</text:span></text:p>
      <text:p text:style-name="P352">Punkto numeracijos pakeitimas:</text:p>
      <text:p text:style-name="P353"><text:span text:style-name="T354">Nr.<text:s/></text:span><text:a xlink:href="https://www.e-tar.lt/portal/legalAct.html?documentId=TAR.383767B3142C" office:target-frame-name="_top" xlink:show="replace"><text:span text:style-name="T355">2</text:span><text:span text:style-name="T356">66</text:span></text:a><text:span text:style-name="T357">, 1999-07-26, Žin., 1999, Nr. 66-2137 (1999-07-30), i. k. 0992020ISAK00000266</text:span></text:p>
      <text:p text:style-name="Normal"/>
      <text:p text:style-name="P358"><text:span text:style-name="T359">29</text:span><text:span text:style-name="T360">. Tiekimo įmonės atstovui nustačius vartotojo dujų apskaitos pažeidimus (sugadintas ar nuimtas skaitiklis, pažeistos eksploatacinės ar gamyklinės plombos, įrengta skaiti</text:span><text:span text:style-name="T361">klio aplankos linija, priverstinai stabdomas arba kitaip gadinamas skaičiavimo mechanizmas, įrengtų buitinių dujinių prietaisų galingumas viršija nustatytas skaitiklio pralaidumo leistinas ribas), apie tai informuojamas vartotojas ir tiekimo įmonės sudaryt</text:span><text:span text:style-name="T362">a komisija. Suvartotas suskystintų dujų kiekis nuo pažeidimo datos skaičiuojamas pagal didžiausią projektinį buitinių dujinių prietaisų galingumą<text:s/></text:span><text:soft-page-break/><text:span text:style-name="T363">(skaičiuojama taip, tarsi jie nuo pažeidimo datos būtų dirbę ištisą parą). Pažeidimo data laikoma paskutinio p</text:span><text:span text:style-name="T364">atikrinimo, kurį atliko tiekimo įmonės atstovas, data (bet ne ilgiau kaip ieškininės senaties terminas).</text:span></text:p>
      <text:p text:style-name="P365">Punkto numeracijos pakeitimas:</text:p>
      <text:p text:style-name="P366"><text:span text:style-name="T367">Nr.<text:s/></text:span><text:a xlink:href="https://www.e-tar.lt/portal/legalAct.html?documentId=TAR.383767B3142C" office:target-frame-name="_top" xlink:show="replace"><text:span text:style-name="T368">266</text:span></text:a><text:span text:style-name="T369">, 1999-07-26, Žin., 1999, Nr. 6</text:span><text:span text:style-name="T370">6-2137 (1999-07-30), i. k. 0992020ISAK00000266</text:span></text:p>
      <text:p text:style-name="Normal"/>
      <text:p text:style-name="P371"><text:span text:style-name="T372">30</text:span><text:span text:style-name="T373">. Pažeidimus nustatyta tvarka tiria tiekimo įmonės sudaryta komisija, kuri nustato pažeidimą, suvartotų suskystintų dujų kiekį, padarytos žalos dydį ir jos atlyginimo terminą bei priima sprendimą dėl to</text:span><text:span text:style-name="T374">lesnio suskystintų dujų tiekimo. Komisija, atsižvelgdama į buitinių dujinių prietaisų, dujas deginančių įrenginių naudojimo paskirtį, galingumą, apšildomų patalpų plotą, vidutinį mėnesio suskystintų dujų sunaudojimą iki pažeidimo ir faktiškai trūkstamą sus</text:span><text:span text:style-name="T375">kystintų dujų kiekį grupiniame įrenginyje, apskaičiuotą suvartotų suskystintų dujų kiekį gali sumažinti. Nustačius pažeidimą, komisijos apskaičiuotas suvartotų suskystintų dujų kiekis neturi viršyti pagal apskaitos dokumentus į grupinį rezervuarinį įrengin</text:span><text:span text:style-name="T376">į patiekto ir sunaudoto suskystintų dujų kiekio.</text:span></text:p>
      <text:p text:style-name="P377">Punkto numeracijos pakeitimas:</text:p>
      <text:p text:style-name="P378"><text:span text:style-name="T379">Nr.<text:s/></text:span><text:a xlink:href="https://www.e-tar.lt/portal/legalAct.html?documentId=TAR.383767B3142C" office:target-frame-name="_top" xlink:show="replace"><text:span text:style-name="T380">266</text:span></text:a><text:span text:style-name="T381">, 1999-07-26, Žin., 1999, Nr. 66-2137 (1999-07-30), i. k. 0992020ISAK00000266</text:span></text:p>
      <text:p text:style-name="Normal"/>
      <text:p text:style-name="P382"><text:span text:style-name="T383">31</text:span><text:span text:style-name="T384">.<text:s/></text:span><text:span text:style-name="T385">Buitiniam suskystintų dujų balionui sugedus, tiekimo įmonė, įvertinusi balione esančių suskystintų dujų svorį, grąžina pinigus vartotojui arba pakeičia jį pilnu, kai vartotojas sumoka už šiuose balionuose esančių suskystintų dujų kiekių skirtumą.</text:span></text:p>
      <text:p text:style-name="P386">Punkto numeracijos pakeitimas:</text:p>
      <text:p text:style-name="P387"><text:span text:style-name="T388">Nr.<text:s/></text:span><text:a xlink:href="https://www.e-tar.lt/portal/legalAct.html?documentId=TAR.383767B3142C" office:target-frame-name="_top" xlink:show="replace"><text:span text:style-name="T389">266</text:span></text:a><text:span text:style-name="T390">, 1999-07-26, Žin., 1999, Nr. 66-2137 (1999-07-30), i. k. 0992020ISAK00000266</text:span></text:p>
      <text:p text:style-name="Normal"/>
      <text:p text:style-name="P391"><text:span text:style-name="T392">32</text:span><text:span text:style-name="T393">. Vartotojas privalo nedelsdamas pranešti tiekimo įmonei api</text:span><text:span text:style-name="T394">e skaitiklių gedimus ar plombų pažeidimus.</text:span></text:p>
      <text:p text:style-name="P395">Punkto numeracijos pakeitimas:</text:p>
      <text:p text:style-name="P396"><text:span text:style-name="T397">Nr.<text:s/></text:span><text:a xlink:href="https://www.e-tar.lt/portal/legalAct.html?documentId=TAR.383767B3142C" office:target-frame-name="_top" xlink:show="replace"><text:span text:style-name="T398">266</text:span></text:a><text:span text:style-name="T399">, 1999-07-26, Žin., 1999, Nr. 66-2137 (1999-07-30), i. k. 0992020ISAK00000266</text:span></text:p>
      <text:p text:style-name="Normal"/>
      <text:p text:style-name="P400"><text:span text:style-name="T401">IV</text:span><text:span text:style-name="T402">.<text:s/></text:span><text:span text:style-name="T403">SUSK</text:span><text:span text:style-name="T404">YSTINTŲ DUJŲ KOKYBĖ</text:span></text:p>
      <text:p text:style-name="P405"/>
      <text:p text:style-name="P406"><text:span text:style-name="T407">33</text:span><text:span text:style-name="T408">. Suskystintos dujos pagal savo fizines ir chemines savybes turi atitikti privalomųjų naftos produktų kokybės rodiklių reikalavimus, taip pat ir deklaruojamų standartų reikalavimus.</text:span></text:p>
      <text:p text:style-name="P409">Punkto numeracijos pakeitimas:</text:p>
      <text:p text:style-name="P410"><text:span text:style-name="T411">Nr.<text:s/></text:span><text:a xlink:href="https://www.e-tar.lt/portal/legalAct.html?documentId=TAR.383767B3142C" office:target-frame-name="_top" xlink:show="replace"><text:span text:style-name="T412">266</text:span></text:a><text:span text:style-name="T413">, 1999-07-26, Žin., 1999, Nr. 66-2137 (1999-07-30), i. k. 0992020ISAK00000266</text:span></text:p>
      <text:p text:style-name="Normal"/>
      <text:p text:style-name="P414"><text:span text:style-name="T415">34</text:span><text:span text:style-name="T416">. Kiekvienai parduodamai, transportuojamai suskystintų dujų siuntai, išskyrus suskystintų dujų tie</text:span><text:span text:style-name="T417">kimą buitiniais dujų balionais, turi būti išduodamas suskystintų dujų kokybės pasas (sertifikatas).</text:span></text:p>
      <text:p text:style-name="P418">Punkto numeracijos pakeitimas:</text:p>
      <text:p text:style-name="P419"><text:span text:style-name="T420">Nr.<text:s/></text:span><text:a xlink:href="https://www.e-tar.lt/portal/legalAct.html?documentId=TAR.383767B3142C" office:target-frame-name="_top" xlink:show="replace"><text:span text:style-name="T421">266</text:span></text:a><text:span text:style-name="T422">, 1999-07-26, Žin., 1999, Nr.<text:s/></text:span><text:span text:style-name="T423">66-2137 (1999-07-30), i. k. 0992020ISAK00000266</text:span></text:p>
      <text:p text:style-name="Normal"/>
      <text:p text:style-name="P424"><text:span text:style-name="T425">35</text:span><text:span text:style-name="T426">. Suskystintų dujų kokybės rodikliai nurodomi jų kokybės pase (sertifikate), kurį išduoda suskystintų dujų gamykla-gamintoja arba dujas sandėliuojanti, parduodanti įmonė, turinčios nustatyta tvarka akr</text:span><text:span text:style-name="T427">edituotą ar įgaliotą laboratoriją. Kokybės pasas (sertifikatas) pridedamas prie važtaraščio.</text:span></text:p>
      <text:p text:style-name="P428">Punkto numeracijos pakeitimas:</text:p>
      <text:p text:style-name="P429"><text:span text:style-name="T430">Nr.<text:s/></text:span><text:a xlink:href="https://www.e-tar.lt/portal/legalAct.html?documentId=TAR.383767B3142C" office:target-frame-name="_top" xlink:show="replace"><text:span text:style-name="T431">266</text:span></text:a><text:span text:style-name="T432">, 1999-07-26, Žin., 1999, Nr. 66-2137 (1999</text:span><text:span text:style-name="T433">-07-30), i. k. 0992020ISAK00000266</text:span></text:p>
      <text:p text:style-name="Normal"/>
      <text:p text:style-name="P434"><text:span text:style-name="T435">V</text:span><text:span text:style-name="T436">.<text:s/></text:span><text:span text:style-name="T437">ATSAKOMYBĖ</text:span></text:p>
      <text:p text:style-name="P438"/>
      <text:p text:style-name="P439"><text:span text:style-name="T440">36</text:span><text:span text:style-name="T441">. Fiziniai ir juridiniai asmenys, tiekiantys, transportuojantys, sandėliuojantys, išpilstantys suskystintas dujas, atsako už Lietuvos Respublikos įstatymų, kitų teisės aktų, normatyvinių dokume</text:span><text:span text:style-name="T442">ntų ir šių taisyklių reikalavimų vykdymą.</text:span></text:p>
      <text:p text:style-name="P443">Punkto numeracijos pakeitimas:</text:p>
      <text:p text:style-name="P444"><text:span text:style-name="T445">Nr.<text:s/></text:span><text:a xlink:href="https://www.e-tar.lt/portal/legalAct.html?documentId=TAR.383767B3142C" office:target-frame-name="_top" xlink:show="replace"><text:span text:style-name="T446">266</text:span></text:a><text:span text:style-name="T447">, 1999-07-26, Žin., 1999, Nr. 66-2137 (1999-07-30), i. k. 0992020ISAK00000266</text:span></text:p>
      <text:p text:style-name="Normal"/>
      <text:p text:style-name="P448"><text:span text:style-name="T449">37</text:span><text:span text:style-name="T450">. Dėl<text:s/></text:span><text:span text:style-name="T451">suskystintų dujų pirkimo-pardavimo, transportavimo ar sandėliavimo sutarčių vykdymo bei dėl dujų apskaitos pažeidimo (27 punktas) kylantys ginčai sprendžiami šalių susitarimu. Dėl ginčų techniniais klausimais šalys turi teisę kreiptis į Energetikos valstyb</text:span><text:span text:style-name="T452">inę inspekciją. Šalims nesutarus, ginčai nagrinėjami įstatymų nustatyta tvarka.</text:span></text:p>
      <text:p text:style-name="P453">Punkto numeracijos pakeitimas:</text:p>
      <text:p text:style-name="P454"><text:span text:style-name="T455">Nr.<text:s/></text:span><text:a xlink:href="https://www.e-tar.lt/portal/legalAct.html?documentId=TAR.383767B3142C" office:target-frame-name="_top" xlink:show="replace"><text:span text:style-name="T456">266</text:span></text:a><text:span text:style-name="T457">, 1999-07-26, Žin., 1999, Nr. 66-2137 (1999-07-30), i. k</text:span><text:span text:style-name="T458">. 0992020ISAK00000266</text:span></text:p>
      <text:p text:style-name="Normal"/>
      <text:p text:style-name="P459"><text:span text:style-name="T460">38</text:span><text:span text:style-name="T461">. Už saugią suskystintų dujų tiekimo sistemų, suskystintų dujų degalinių, dujų pilstymo stočių, dujų pilstymo postų, grupinių rezervuarinių įrenginių, dujas deginančių įrenginių, buitinių dujinių prietaisų, automobilinės dujinė</text:span><text:span text:style-name="T462">s įrangos, balionų eksploataciją atsako jų savininkai.</text:span></text:p>
      <text:p text:style-name="P463">Punkto numeracijos pakeitimas:</text:p>
      <text:p text:style-name="P464"><text:span text:style-name="T465">Nr.<text:s/></text:span><text:a xlink:href="https://www.e-tar.lt/portal/legalAct.html?documentId=TAR.383767B3142C" office:target-frame-name="_top" xlink:show="replace"><text:span text:style-name="T466">266</text:span></text:a><text:span text:style-name="T467">, 1999-07-26, Žin., 1999, Nr. 66-2137 (1999-07-30), i. k. 0992020ISAK00000266</text:span></text:p>
      <text:p text:style-name="Normal"/>
      <text:p text:style-name="P468"><text:span text:style-name="T469">39</text:span><text:span text:style-name="T470">. Už suskystintų dujų kokybę atsako pardavėjas.</text:span></text:p>
      <text:p text:style-name="P471">Punkto numeracijos pakeitimas:</text:p>
      <text:p text:style-name="P472"><text:span text:style-name="T473">Nr.<text:s/></text:span><text:a xlink:href="https://www.e-tar.lt/portal/legalAct.html?documentId=TAR.383767B3142C" office:target-frame-name="_top" xlink:show="replace"><text:span text:style-name="T474">266</text:span></text:a><text:span text:style-name="T475">, 1999-07-26, Žin., 1999, Nr. 66-2137 (1999-07-30), i. k. 0992020ISAK00000266</text:span></text:p>
      <text:p text:style-name="Normal"/>
      <text:p text:style-name="P476"><text:span text:style-name="T477">40</text:span><text:span text:style-name="T478">. Suskystintų dujų tiekimo valstybinę priežiūrą ir kontrolę vykdo Vyriausybės įgaliotos priežiūros institucijos.</text:span></text:p>
      <text:p text:style-name="P479">Punkto numeracijos pakeitimas:</text:p>
      <text:p text:style-name="P480"><text:span text:style-name="T481">Nr.<text:s/></text:span><text:a xlink:href="https://www.e-tar.lt/portal/legalAct.html?documentId=TAR.383767B3142C" office:target-frame-name="_top" xlink:show="replace"><text:span text:style-name="T482">266</text:span></text:a><text:span text:style-name="T483">, 1999-07-26, Žin., 19</text:span><text:span text:style-name="T484">99, Nr. 66-2137 (1999-07-30), i. k. 0992020ISAK00000266</text:span></text:p>
      <text:p text:style-name="Normal"/>
      <text:p text:style-name="P485"><text:span text:style-name="T486">41</text:span><text:span text:style-name="T487">. Laiku neatlikus avarijų lokalizavimo ar buitinių balionų gedimų šalinimo paslaugų, dėl to vartotojui padarytą žalą atlygina suskystintas dujas pardavusi tiekimo įmonė.</text:span></text:p>
      <text:p text:style-name="P488">Punkto numeracijos pakeitimas:</text:p>
      <text:p text:style-name="P489"><text:span text:style-name="T490">Nr.<text:s/></text:span><text:a xlink:href="https://www.e-tar.lt/portal/legalAct.html?documentId=TAR.383767B3142C" office:target-frame-name="_top" xlink:show="replace"><text:span text:style-name="T491">266</text:span></text:a><text:span text:style-name="T492">, 1999-07-26, Žin., 1999, Nr. 66-2137 (1999-07-30), i. k. 0992020ISAK00000266</text:span></text:p>
      <text:p text:style-name="Normal"/>
      <text:p text:style-name="P493"><text:span text:style-name="T494">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ūkio ministerija,<text:s/></text:span><text:span text:style-name="T504">Įsakymas</text:span></text:p>
      <text:p text:style-name="P505"><text:span text:style-name="T506">Nr.<text:s/></text:span><text:a xlink:href="https://www.e-tar.lt/portal/legalAct.html?documentId=TAR.383767B3142C" office:target-frame-name="_top" xlink:show="replace"><text:span text:style-name="T507">266</text:span></text:a><text:span text:style-name="T508">, 1999-07-26, Žin., 1999, Nr. 66-2137 (1999-07-30), i. k. 0992020ISAK00000266</text:span></text:p>
      <text:p text:style-name="P509"><text:span text:style-name="T510">Dėl Suskystintų angliavandenilinių dujų tiekimo vartotojams taisyklių, patvirtin</text:span><text:span text:style-name="T511">tų ūkio ministro 1998 m. gruodžio 23 d. įsakymu Nr. 426, dalini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2:13:00Z</meta:creation-date>
    <dc:date>2016-09-22T12:13:00Z</dc:date>
    <meta:template xlink:href="Normal" xlink:type="simple"/>
    <meta:editing-cycles>2</meta:editing-cycles>
    <meta:editing-duration>PT0S</meta:editing-duration>
    <meta:document-statistic meta:page-count="7" meta:paragraph-count="114" meta:word-count="2924" meta:character-count="22991" meta:row-count="576" meta:non-whitespace-character-count="20181"/>
  </office:meta>
</office:document-meta>
</file>