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0-22</text:span></text:p>
      <text:p text:style-name="P8"/>
      <text:p text:style-name="P9"><text:span text:style-name="T10">Nutarimas paskelbtas: Žin. 2004, Nr.<text:s/></text:span><text:a xlink:href="https://www.e-tar.lt/portal/legalAct.html?documentId=TAR.FCEF387E661F" office:target-frame-name="_top" xlink:show="replace"><text:span text:style-name="T11">100-3701</text:span></text:a><text:span text:style-name="T12">, i. k. 1041100NUTA00000778</text:span></text:p>
      <text:p text:style-name="P13"/>
      <text:p text:style-name="P14">Nauja redakcija nuo 2014-10-22:</text:p>
      <text:p text:style-name="Normal"><text:span text:style-name="T15">Nr.<text:s/></text:span><text:a xlink:href="https://www.e-tar.lt/portal/legalAct.html?documentId=3daeac00590a11e487eff7b424bd0f08" office:target-frame-name="_top" xlink:show="replace"><text:span text:style-name="T16">1116</text:span></text:a><text:span text:style-name="T17">, 2014-10-15, paskelbta TAR 2014-10-21, i. k. 2014-14427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BANKRUTAVUSIO BANKO REIKALAVIMO TEISIŲ PERLEIDIMO C</text:span><text:span text:style-name="T26">ENTRALIZUOTAI VALDOMO VALSTYBĖS TURTO VALDYTOJUI</text:span></text:p>
      <text:p text:style-name="P27"/>
      <text:p text:style-name="P28">2004 m. birželio 22 d. Nr. 778</text:p>
      <text:p text:style-name="P29">Vilnius</text:p>
      <text:p text:style-name="P30"/>
      <text:p text:style-name="P31"><text:span text:style-name="T32">Vadovaudamasi Lietuvos Respublikos bankų įstatymo 86 straipsnio 2 dalimi, Lietuvos Respublikos Vyriausybė</text:span><text:span text:style-name="T33"><text:s/>nutaria</text:span><text:span text:style-name="T34">:</text:span></text:p>
      <text:p text:style-name="P35"><text:span text:style-name="T36">Nustatyti, kad centralizuotai valdomo valstybės t</text:span><text:span text:style-name="T37">urto valdytojas yra institucija, kuriai neatlygintinai perduodamos bankrutavusio banko nustatyta tvarka neparduotos ir kreditorių neperimtos reikalavimo teisės.</text:span><text:s/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<text:span text:style-name="T46">FINANSŲ MINISTRAS</text:span><text:span text:style-name="T47"><text:tab/>ALGIRDAS BUTKEVIČIU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3daeac00590a11e487eff7b424bd0f08" office:target-frame-name="_top" xlink:show="replace"><text:span text:style-name="T59">1116</text:span></text:a><text:span text:style-name="T60">, 2014-10-15, paskelbta TAR 2014-10-21, i. k. 2014-14427</text:span></text:p>
      <text:p text:style-name="P61"><text:span text:style-name="T62">Dėl Lietuvos Respublikos Vyriausyb</text:span><text:span text:style-name="T63">ės 2004 m. birželio 22 d. nutarimo Nr. 778 „Dėl bankrutavusio banko reikalavimo teisių perleidimo akcinei bendrovei Turto bankui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1-08T19:17:00Z</meta:creation-date>
    <dc:date>2014-11-08T19:17:00Z</dc:date>
    <meta:template xlink:href="Normal" xlink:type="simple"/>
    <meta:editing-cycles>2</meta:editing-cycles>
    <meta:editing-duration>PT0S</meta:editing-duration>
    <meta:document-statistic meta:page-count="1" meta:paragraph-count="21" meta:word-count="172" meta:character-count="1377" meta:row-count="68" meta:non-whitespace-character-count="1226"/>
  </office:meta>
</office:document-meta>
</file>