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text-properties fo:font-weight="bold" style:font-weight-asian="bold" style:font-weight-complex="bold"/>
    </style:style>
    <style:style style:name="P33" style:parent-style-name="Normal" style:family="paragraph">
      <style:paragraph-properties fo:widows="0" fo:orphans="0" fo:text-align="center"/>
      <style:text-properties fo:font-weight="bold" style:font-weight-asian="bold" style:font-weight-complex="bold"/>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keep-with-next="always" fo:keep-together="always" fo:text-indent="3.543in"/>
    </style:style>
    <style:style style:name="P53" style:parent-style-name="Normal" style:family="paragraph">
      <style:paragraph-properties fo:keep-with-next="always" fo:keep-together="always" fo:text-indent="3.543in"/>
    </style:style>
    <style:style style:name="P54" style:parent-style-name="Normal" style:family="paragraph">
      <style:paragraph-properties fo:keep-with-next="always" fo:keep-together="always" fo:text-indent="3.543in"/>
    </style:style>
    <style:style style:name="P55" style:parent-style-name="Normal" style:family="paragraph">
      <style:paragraph-properties fo:keep-with-next="always" fo:keep-together="alway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center"/>
    </style:style>
    <style:style style:name="P148" style:parent-style-name="Normal" style:family="paragraph">
      <style:paragraph-properties fo:keep-with-next="always" fo:keep-together="always" fo:break-before="page" fo:margin-left="3.543in">
        <style:tab-stops/>
      </style:paragraph-properties>
    </style:style>
    <style:style style:name="P149" style:parent-style-name="Normal" style:family="paragraph">
      <style:paragraph-properties fo:keep-with-next="always" fo:keep-together="always" fo:text-indent="3.543in"/>
    </style:style>
    <style:style style:name="P150" style:parent-style-name="Normal" style:family="paragraph">
      <style:paragraph-properties fo:keep-with-next="always" fo:keep-together="always" fo:text-indent="3.543in"/>
    </style:style>
    <style:style style:name="P151" style:parent-style-name="Normal" style:family="paragraph">
      <style:paragraph-properties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text-properties style:font-style-complex="italic"/>
    </style:style>
    <style:style style:name="P158" style:parent-style-name="Normal" style:family="paragraph">
      <style:paragraph-properties fo:widows="0" fo:orphans="0" fo:text-align="center"/>
    </style:style>
    <style:style style:name="T159" style:parent-style-name="DefaultParagraphFont" style:family="text">
      <style:text-properties fo:font-style="italic" style:font-style-asian="italic" style:font-style-complex="italic" fo:font-size="10pt" style:font-size-asian="10pt"/>
    </style:style>
    <style:style style:name="P160" style:parent-style-name="Normal" style:family="paragraph">
      <style:paragraph-properties fo:widows="0" fo:orphans="0" fo:text-align="center"/>
      <style:text-properties style:font-style-complex="italic"/>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indent="0.4923in"/>
    </style:style>
    <style:style style:name="P165" style:parent-style-name="Normal" style:family="paragraph">
      <style:paragraph-properties fo:widows="0" fo:orphans="0" fo:text-indent="0.4923in"/>
    </style:style>
    <style:style style:name="P166" style:parent-style-name="Normal" style:family="paragraph">
      <style:paragraph-properties fo:widows="0" fo:orphans="0" fo:text-indent="0.492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widows="0" fo:orphans="0" fo:text-align="center"/>
    </style:style>
    <style:style style:name="T174" style:parent-style-name="DefaultParagraphFont" style:family="text">
      <style:text-properties fo:font-style="italic" style:font-style-asian="italic" style:font-style-complex="italic" fo:font-size="10pt" style:font-size-asian="10pt"/>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text-indent="0.4923in"/>
    </style:style>
    <style:style style:name="TableColumn180" style:family="table-column">
      <style:table-column-properties style:column-width="0.5777in" style:use-optimal-column-width="false"/>
    </style:style>
    <style:style style:name="TableColumn181" style:family="table-column">
      <style:table-column-properties style:column-width="2.7826in" style:use-optimal-column-width="false"/>
    </style:style>
    <style:style style:name="TableColumn182" style:family="table-column">
      <style:table-column-properties style:column-width="3.3319in" style:use-optimal-column-width="false"/>
    </style:style>
    <style:style style:name="Table179"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weight="bold" style:font-weight-asian="bold" style:font-weight-complex="bold"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P188" style:parent-style-name="Normal" style:family="paragraph">
      <style:paragraph-properties fo:widows="0" fo:orphans="0"/>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fo:text-indent="0.4923in"/>
    </style:style>
    <style:style style:name="TableColumn247" style:family="table-column">
      <style:table-column-properties style:column-width="1.6729in" style:use-optimal-column-width="false"/>
    </style:style>
    <style:style style:name="TableColumn248" style:family="table-column">
      <style:table-column-properties style:column-width="2.6416in" style:use-optimal-column-width="false"/>
    </style:style>
    <style:style style:name="TableColumn249" style:family="table-column">
      <style:table-column-properties style:column-width="2.3777in" style:use-optimal-column-width="false"/>
    </style:style>
    <style:style style:name="Table246"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weight="bold" style:font-weight-asian="bold"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style:style>
    <style:style style:name="T266" style:parent-style-name="DefaultParagraphFont" style:family="text">
      <style:text-properties style:font-name="Wingdings 2" style:font-name-asian="Wingdings 2" style:font-name-complex="Wingdings 2" fo:font-size="10pt" style:font-size-asian="10pt"/>
    </style:style>
    <style:style style:name="T267" style:parent-style-name="DefaultParagraphFont" style:family="text">
      <style:text-properties fo:font-size="10pt" style:font-size-asian="10pt"/>
    </style:style>
    <style:style style:name="TableRow268" style:family="table-row">
      <style:table-row-properties style:min-row-height="0.5416in" style:use-optimal-row-height="false" fo:keep-together="always"/>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indent="0.4923in"/>
    </style:style>
    <style:style style:name="TableColumn298" style:family="table-column">
      <style:table-column-properties style:column-width="0.6159in" style:use-optimal-column-width="false"/>
    </style:style>
    <style:style style:name="TableColumn299" style:family="table-column">
      <style:table-column-properties style:column-width="2.3777in" style:use-optimal-column-width="false"/>
    </style:style>
    <style:style style:name="TableColumn300" style:family="table-column">
      <style:table-column-properties style:column-width="3.6986in" style:use-optimal-column-width="false"/>
    </style:style>
    <style:style style:name="Table297"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weight="bold" style:font-weight-asian="bold" fo:font-size="10pt" style:font-size-asian="10pt"/>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text-indent="0.4923in"/>
    </style:style>
    <style:style style:name="TableColumn368" style:family="table-column">
      <style:table-column-properties style:column-width="0.6159in" style:use-optimal-column-width="false"/>
    </style:style>
    <style:style style:name="TableColumn369" style:family="table-column">
      <style:table-column-properties style:column-width="2.3777in" style:use-optimal-column-width="false"/>
    </style:style>
    <style:style style:name="TableColumn370" style:family="table-column">
      <style:table-column-properties style:column-width="3.6986in" style:use-optimal-column-width="false"/>
    </style:style>
    <style:style style:name="Table367"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text-indent="0.4923in"/>
    </style:style>
    <style:style style:name="TableColumn437" style:family="table-column">
      <style:table-column-properties style:column-width="2.7298in" style:use-optimal-column-width="false"/>
    </style:style>
    <style:style style:name="TableColumn438" style:family="table-column">
      <style:table-column-properties style:column-width="2.3777in" style:use-optimal-column-width="false"/>
    </style:style>
    <style:style style:name="TableColumn439" style:family="table-column">
      <style:table-column-properties style:column-width="1.5847in" style:use-optimal-column-width="false"/>
    </style:style>
    <style:style style:name="Table436" style:family="table">
      <style:table-properties style:width="6.6923in" fo:margin-left="0in" table:align="left"/>
    </style:style>
    <style:style style:name="TableRow440" style:family="table-row">
      <style:table-row-properties style:min-row-height="0.0138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name="Wingdings 2" style:font-name-asian="Wingdings 2" style:font-name-complex="Wingdings 2"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style:font-name="Wingdings 2" style:font-name-asian="Wingdings 2" style:font-name-complex="Wingdings 2"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style:font-name="Wingdings 2" style:font-name-asian="Wingdings 2" style:font-name-complex="Wingdings 2"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style:font-name="Wingdings 2" style:font-name-asian="Wingdings 2" style:font-name-complex="Wingdings 2"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widows="0" fo:orphans="0"/>
    </style:style>
    <style:style style:name="T465" style:parent-style-name="DefaultParagraphFont" style:family="text">
      <style:text-properties style:font-name="Wingdings 2" style:font-name-asian="Wingdings 2" style:font-name-complex="Wingdings 2"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style:font-name="Wingdings 2" style:font-name-asian="Wingdings 2" style:font-name-complex="Wingdings 2"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tab-stops>
          <style:tab-stop style:type="center" style:position="3.0833in"/>
          <style:tab-stop style:type="center" style:position="5in"/>
        </style:tab-stops>
      </style:paragraph-properties>
    </style:style>
    <style:style style:name="P506" style:parent-style-name="Normal" style:family="paragraph">
      <style:paragraph-properties fo:widows="0" fo:orphans="0" fo:text-indent="0.4923in">
        <style:tab-stops>
          <style:tab-stop style:type="center" style:position="1.4645in"/>
          <style:tab-stop style:type="center" style:position="3.0833in"/>
          <style:tab-stop style:type="center" style:position="5in"/>
        </style:tab-stops>
      </style:paragraph-properties>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indent="0.4923in"/>
    </style:style>
    <style:style style:name="P514" style:parent-style-name="Normal" style:family="paragraph">
      <style:paragraph-properties fo:widows="0" fo:orphans="0" fo:break-before="page" fo:margin-left="3.543in">
        <style:tab-stops/>
      </style:paragraph-properties>
    </style:style>
    <style:style style:name="P515" style:parent-style-name="Normal" style:family="paragraph">
      <style:paragraph-properties fo:widows="0" fo:orphans="0" fo:text-indent="3.543in"/>
    </style:style>
    <style:style style:name="P516" style:parent-style-name="Normal" style:family="paragraph">
      <style:paragraph-properties fo:widows="0" fo:orphans="0" fo:text-indent="3.543in"/>
    </style:style>
    <style:style style:name="P517" style:parent-style-name="Normal" style:family="paragraph">
      <style:paragraph-properties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widows="0" fo:orphans="0" fo:text-align="center"/>
      <style:text-properties style:font-style-complex="italic"/>
    </style:style>
    <style:style style:name="P525" style:parent-style-name="Normal" style:family="paragraph">
      <style:paragraph-properties fo:widows="0" fo:orphans="0" fo:text-align="center"/>
    </style:style>
    <style:style style:name="T526" style:parent-style-name="DefaultParagraphFont" style:family="text">
      <style:text-properties fo:font-style="italic" style:font-style-asian="italic" style:font-style-complex="italic" fo:font-size="10pt" style:font-size-asian="10pt"/>
    </style:style>
    <style:style style:name="P527" style:parent-style-name="Normal" style:family="paragraph">
      <style:paragraph-properties fo:widows="0" fo:orphans="0" fo:text-align="center"/>
      <style:text-properties style:font-style-complex="italic"/>
    </style:style>
    <style:style style:name="P528" style:parent-style-name="Normal" style:family="paragraph">
      <style:paragraph-properties fo:widows="0" fo:orphans="0" fo:text-align="center"/>
    </style:style>
    <style:style style:name="T529" style:parent-style-name="DefaultParagraphFont" style:family="text">
      <style:text-properties fo:font-style="italic" style:font-style-asian="italic" style:font-style-complex="italic" fo:font-size="10pt" style:font-size-asian="10pt"/>
    </style:style>
    <style:style style:name="P530" style:parent-style-name="Normal" style:family="paragraph">
      <style:paragraph-properties fo:text-indent="0.4923in"/>
    </style:style>
    <style:style style:name="P531" style:parent-style-name="Normal" style:family="paragraph">
      <style:paragraph-properties fo:widows="0" fo:orphans="0" fo:text-indent="0.4923in"/>
    </style:style>
    <style:style style:name="P532" style:parent-style-name="Normal" style:family="paragraph">
      <style:paragraph-properties fo:widows="0" fo:orphans="0" fo:text-indent="0.4923in"/>
    </style:style>
    <style:style style:name="P533" style:parent-style-name="Normal" style:family="paragraph">
      <style:paragraph-properties fo:widows="0" fo:orphans="0" fo:text-indent="0.4923in"/>
    </style:style>
    <style:style style:name="P534" style:parent-style-name="Normal" style:family="paragraph">
      <style:paragraph-properties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Normal" style:family="paragraph">
      <style:paragraph-properties fo:widows="0" fo:orphans="0" fo:text-align="center"/>
    </style:style>
    <style:style style:name="T541" style:parent-style-name="DefaultParagraphFont" style:family="text">
      <style:text-properties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style="italic" style:font-style-asian="italic" style:font-style-complex="italic" fo:font-size="10pt" style:font-size-asian="10pt"/>
    </style:style>
    <style:style style:name="P545" style:parent-style-name="Normal" style:family="paragraph">
      <style:paragraph-properties fo:text-indent="0.4923in"/>
    </style:style>
    <style:style style:name="TableColumn547" style:family="table-column">
      <style:table-column-properties style:column-width="0.5916in" style:use-optimal-column-width="false"/>
    </style:style>
    <style:style style:name="TableColumn548" style:family="table-column">
      <style:table-column-properties style:column-width="2.5784in" style:use-optimal-column-width="false"/>
    </style:style>
    <style:style style:name="TableColumn549" style:family="table-column">
      <style:table-column-properties style:column-width="3.5222in" style:use-optimal-column-width="false"/>
    </style:style>
    <style:style style:name="Table546"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style>
    <style:style style:name="P553" style:parent-style-name="Normal" style:family="paragraph">
      <style:paragraph-properties fo:widows="0" fo:orphans="0"/>
      <style:text-properties fo:font-weight="bold" style:font-weight-asian="bold" style:font-weight-complex="bold" fo:font-size="10pt" style:font-size-asian="10pt"/>
    </style:style>
    <style:style style:name="P554" style:parent-style-name="Normal" style:family="paragraph">
      <style:paragraph-properties fo:widows="0" fo:orphans="0"/>
      <style:text-properties fo:font-weight="bold" style:font-weight-asian="bold" style:font-weight-complex="bold" fo:font-size="10pt" style:font-size-asian="10pt"/>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fo:text-indent="0.4923in"/>
    </style:style>
    <style:style style:name="TableColumn614" style:family="table-column">
      <style:table-column-properties style:column-width="1.8486in" style:use-optimal-column-width="false"/>
    </style:style>
    <style:style style:name="TableColumn615" style:family="table-column">
      <style:table-column-properties style:column-width="1.5604in" style:use-optimal-column-width="false"/>
    </style:style>
    <style:style style:name="TableColumn616" style:family="table-column">
      <style:table-column-properties style:column-width="3.2833in" style:use-optimal-column-width="false"/>
    </style:style>
    <style:style style:name="Table613"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name="Wingdings 2" style:font-name-asian="Wingdings 2" style:font-name-complex="Wingdings 2"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name="Wingdings 2" style:font-name-asian="Wingdings 2" style:font-name-complex="Wingdings 2"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widows="0" fo:orphans="0"/>
    </style:style>
    <style:style style:name="T634" style:parent-style-name="DefaultParagraphFont" style:family="text">
      <style:text-properties style:font-name="Wingdings 2" style:font-name-asian="Wingdings 2" style:font-name-complex="Wingdings 2" fo:font-size="10pt" style:font-size-asian="10pt"/>
    </style:style>
    <style:style style:name="T635" style:parent-style-name="DefaultParagraphFont" style:family="text">
      <style:text-properties fo:font-size="10pt" style:font-size-asian="10pt"/>
    </style:style>
    <style:style style:name="TableRow636" style:family="table-row">
      <style:table-row-properties style:min-row-height="0.5416in" style:use-optimal-row-height="false" fo:keep-together="always"/>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name="Wingdings 2" style:font-name-asian="Wingdings 2" style:font-name-complex="Wingdings 2"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name="Wingdings 2" style:font-name-asian="Wingdings 2" style:font-name-complex="Wingdings 2"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indent="0.4923in"/>
    </style:style>
    <style:style style:name="TableColumn657" style:family="table-column">
      <style:table-column-properties style:column-width="0.6159in" style:use-optimal-column-width="false"/>
    </style:style>
    <style:style style:name="TableColumn658" style:family="table-column">
      <style:table-column-properties style:column-width="2.3777in" style:use-optimal-column-width="false"/>
    </style:style>
    <style:style style:name="TableColumn659" style:family="table-column">
      <style:table-column-properties style:column-width="3.6986in" style:use-optimal-column-width="false"/>
    </style:style>
    <style:style style:name="Table656"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text-indent="0.4923in"/>
    </style:style>
    <style:style style:name="TableColumn728" style:family="table-column">
      <style:table-column-properties style:column-width="0.6159in" style:use-optimal-column-width="false"/>
    </style:style>
    <style:style style:name="TableColumn729" style:family="table-column">
      <style:table-column-properties style:column-width="2.3777in" style:use-optimal-column-width="false"/>
    </style:style>
    <style:style style:name="TableColumn730" style:family="table-column">
      <style:table-column-properties style:column-width="3.6986in" style:use-optimal-column-width="false"/>
    </style:style>
    <style:style style:name="Table727"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fo:text-indent="0.4923in"/>
    </style:style>
    <style:style style:name="TableColumn794" style:family="table-column">
      <style:table-column-properties style:column-width="6.6923in" style:use-optimal-column-width="false"/>
    </style:style>
    <style:style style:name="Table793"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weight="bold" style:font-weight-asian="bold"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style:font-style-complex="italic"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style:font-name="Wingdings 2" style:font-name-asian="Wingdings 2" style:font-name-complex="Wingdings 2"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style:style>
    <style:style style:name="T810" style:parent-style-name="DefaultParagraphFont" style:family="text">
      <style:text-properties style:font-name="Wingdings 2" style:font-name-asian="Wingdings 2" style:font-name-complex="Wingdings 2"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widows="0" fo:orphans="0"/>
    </style:style>
    <style:style style:name="T814" style:parent-style-name="DefaultParagraphFont" style:family="text">
      <style:text-properties style:font-name="Wingdings 2" style:font-name-asian="Wingdings 2" style:font-name-complex="Wingdings 2"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style:style>
    <style:style style:name="T817" style:parent-style-name="DefaultParagraphFont" style:family="text">
      <style:text-properties style:font-name="Wingdings 2" style:font-name-asian="Wingdings 2" style:font-name-complex="Wingdings 2"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style:font-name="Wingdings 2" style:font-name-asian="Wingdings 2" style:font-name-complex="Wingdings 2"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style>
    <style:style style:name="T856" style:parent-style-name="DefaultParagraphFont" style:family="text">
      <style:text-properties style:font-name="Wingdings 2" style:font-name-asian="Wingdings 2" style:font-name-complex="Wingdings 2"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tab-stops>
          <style:tab-stop style:type="center" style:position="3.0833in"/>
          <style:tab-stop style:type="center" style:position="5in"/>
        </style:tab-stops>
      </style:paragraph-properties>
    </style:style>
    <style:style style:name="P867" style:parent-style-name="Normal" style:family="paragraph">
      <style:paragraph-properties fo:widows="0" fo:orphans="0" fo:text-indent="0.4923in">
        <style:tab-stops>
          <style:tab-stop style:type="center" style:position="1.3458in"/>
          <style:tab-stop style:type="center" style:position="3.0833in"/>
          <style:tab-stop style:type="center" style:position="5in"/>
        </style:tab-stops>
      </style:paragraph-properties>
    </style:style>
    <style:style style:name="T868" style:parent-style-name="DefaultParagraphFont" style:family="text">
      <style:text-properties fo:font-style="italic" style:font-style-asian="italic" style:font-style-complex="italic" fo:font-size="10pt" style:font-size-asian="10pt"/>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P873" style:parent-style-name="Normal" style:family="paragraph">
      <style:paragraph-properties fo:text-indent="0.4923in"/>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indent="0.4923in"/>
    </style:style>
    <style:style style:name="P876" style:parent-style-name="Normal" style:family="paragraph">
      <style:paragraph-properties fo:widows="0" fo:orphans="0" fo:break-before="page" fo:margin-left="3.543in">
        <style:tab-stops/>
      </style:paragraph-properties>
    </style:style>
    <style:style style:name="P877" style:parent-style-name="Normal" style:family="paragraph">
      <style:paragraph-properties fo:widows="0" fo:orphans="0" fo:text-indent="3.5847in"/>
    </style:style>
    <style:style style:name="P878" style:parent-style-name="Normal" style:family="paragraph">
      <style:paragraph-properties fo:widows="0" fo:orphans="0" fo:margin-left="0.0416in" fo:text-indent="3.543in">
        <style:tab-stops/>
      </style:paragraph-properties>
    </style:style>
    <style:style style:name="P879" style:parent-style-name="Normal" style:family="paragraph">
      <style:paragraph-properties fo:text-indent="0.4923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text-properties style:font-style-complex="italic"/>
    </style:style>
    <style:style style:name="P886" style:parent-style-name="Normal" style:family="paragraph">
      <style:paragraph-properties fo:widows="0" fo:orphans="0" fo:text-align="center"/>
    </style:style>
    <style:style style:name="T887" style:parent-style-name="DefaultParagraphFont" style:family="text">
      <style:text-properties fo:font-style="italic" style:font-style-asian="italic" style:font-style-complex="italic" fo:font-size="10pt" style:font-size-asian="10pt"/>
    </style:style>
    <style:style style:name="P888" style:parent-style-name="Normal" style:family="paragraph">
      <style:paragraph-properties fo:widows="0" fo:orphans="0" fo:text-align="center"/>
      <style:text-properties style:font-style-complex="italic"/>
    </style:style>
    <style:style style:name="P889" style:parent-style-name="Normal" style:family="paragraph">
      <style:paragraph-properties fo:widows="0" fo:orphans="0" fo:text-align="center"/>
    </style:style>
    <style:style style:name="T890" style:parent-style-name="DefaultParagraphFont" style:family="text">
      <style:text-properties fo:font-style="italic" style:font-style-asian="italic" style:font-style-complex="italic" fo:font-size="10pt" style:font-size-asian="10pt"/>
    </style:style>
    <style:style style:name="P891" style:parent-style-name="Normal" style:family="paragraph">
      <style:paragraph-properties fo:text-indent="0.4923in"/>
    </style:style>
    <style:style style:name="P892" style:parent-style-name="Normal" style:family="paragraph">
      <style:paragraph-properties fo:keep-with-next="always" fo:keep-together="always" fo:text-indent="0.4923in"/>
    </style:style>
    <style:style style:name="P893" style:parent-style-name="Normal" style:family="paragraph">
      <style:paragraph-properties fo:keep-with-next="always" fo:keep-together="always" fo:text-indent="0.4923in"/>
    </style:style>
    <style:style style:name="P894" style:parent-style-name="Normal" style:family="paragraph">
      <style:paragraph-properties fo:widows="0" fo:orphans="0" fo:text-indent="0.4923in"/>
    </style:style>
    <style:style style:name="P895" style:parent-style-name="Normal" style:family="paragraph">
      <style:paragraph-properties fo:text-indent="0.4923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style="italic" style:font-style-asian="italic" style:font-style-complex="italic" fo:font-size="10pt" style:font-size-asian="10pt"/>
    </style:style>
    <style:style style:name="P902" style:parent-style-name="Normal" style:family="paragraph">
      <style:paragraph-properties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indent="0.4923in"/>
      <style:text-properties fo:font-size="10pt" style:font-size-asian="10pt"/>
    </style:style>
    <style:style style:name="TableColumn907" style:family="table-column">
      <style:table-column-properties style:column-width="0.5847in" style:use-optimal-column-width="false"/>
    </style:style>
    <style:style style:name="TableColumn908" style:family="table-column">
      <style:table-column-properties style:column-width="2.5854in" style:use-optimal-column-width="false"/>
    </style:style>
    <style:style style:name="TableColumn909" style:family="table-column">
      <style:table-column-properties style:column-width="3.5222in" style:use-optimal-column-width="false"/>
    </style:style>
    <style:style style:name="Table906"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weight="bold" style:font-weight-asian="bold" style:font-weight-complex="bold" fo:font-size="10pt" style:font-size-asian="10pt"/>
    </style:style>
    <style:style style:name="P913" style:parent-style-name="Normal" style:family="paragraph">
      <style:paragraph-properties fo:widows="0" fo:orphans="0"/>
      <style:text-properties fo:font-weight="bold" style:font-weight-asian="bold" style:font-weight-complex="bold" fo:font-size="10pt" style:font-size-asian="10pt"/>
    </style:style>
    <style:style style:name="P914" style:parent-style-name="Normal" style:family="paragraph">
      <style:paragraph-properties fo:widows="0" fo:orphans="0"/>
      <style:text-properties fo:font-weight="bold" style:font-weight-asian="bold" style:font-weight-complex="bold" fo:font-size="10pt" style:font-size-asian="10pt"/>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fo:text-indent="0.4923in"/>
    </style:style>
    <style:style style:name="TableColumn974" style:family="table-column">
      <style:table-column-properties style:column-width="3.3465in" style:use-optimal-column-width="false"/>
    </style:style>
    <style:style style:name="TableColumn975" style:family="table-column">
      <style:table-column-properties style:column-width="0.8805in" style:use-optimal-column-width="false"/>
    </style:style>
    <style:style style:name="TableColumn976" style:family="table-column">
      <style:table-column-properties style:column-width="2.4652in" style:use-optimal-column-width="false"/>
    </style:style>
    <style:style style:name="Table973" style:family="table">
      <style:table-properties style:width="6.6923in" fo:margin-left="0in" table:align="left"/>
    </style:style>
    <style:style style:name="TableRow977" style:family="table-row">
      <style:table-row-properties style:min-row-height="0.7291in" style:use-optimal-row-height="false" fo:keep-together="always"/>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weight="bold" style:font-weight-asian="bold"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3541in" style:use-optimal-row-height="false" fo:keep-together="always"/>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3541in" style:use-optimal-row-height="false" fo:keep-together="always"/>
    </style:style>
    <style:style style:name="TableCell1000" style:family="table-cell">
      <style:table-cell-properties fo:border-top="none" fo:border-left="0.0104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name="Wingdings 2" style:font-name-asian="Wingdings 2" style:font-name-complex="Wingdings 2"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style:style>
    <style:style style:name="T1017" style:parent-style-name="DefaultParagraphFont" style:family="text">
      <style:text-properties style:font-name="Wingdings 2" style:font-name-asian="Wingdings 2" style:font-name-complex="Wingdings 2"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style:font-name="Wingdings 2" style:font-name-asian="Wingdings 2" style:font-name-complex="Wingdings 2"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text-indent="0.4923in"/>
    </style:style>
    <style:style style:name="P1034" style:parent-style-name="Normal" style:family="paragraph">
      <style:paragraph-properties fo:text-indent="0.4923in">
        <style:tab-stops>
          <style:tab-stop style:type="center" style:position="3.0833in"/>
          <style:tab-stop style:type="center" style:position="5in"/>
        </style:tab-stops>
      </style:paragraph-properties>
    </style:style>
    <style:style style:name="P1035" style:parent-style-name="Normal" style:family="paragraph">
      <style:paragraph-properties fo:widows="0" fo:orphans="0" fo:text-indent="0.4923in">
        <style:tab-stops>
          <style:tab-stop style:type="center" style:position="1.425in"/>
          <style:tab-stop style:type="center" style:position="3.0833in"/>
          <style:tab-stop style:type="center" style:position="5in"/>
        </style:tab-stops>
      </style:paragraph-properties>
    </style:style>
    <style:style style:name="T1036" style:parent-style-name="DefaultParagraphFont"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indent="0.4923in"/>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9">Suvestinė redakcija nuo 2007-02-21 iki 2007-06-16</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Žin. 2007, Nr.</text:span><text:a xlink:href="https://www.e-tar.lt/portal/legalAct.html?documentId=TAR.FD28AB9C1FD4" office:target-frame-name="_top" xlink:show="replace"><text:span text:style-name="T15">22-868</text:span></text:a><text:span text:style-name="T16">; Žin. 2009, Nr.</text:span><text:a xlink:href="https://www.e-tar.lt/portal/legalAct.html?documentId=TAR.FD28AB9C1FD4" office:target-frame-name="_top" xlink:show="replace"><text:span text:style-name="T17">159-7271</text:span></text:a><text:span text:style-name="T18">, i. k. 103225CISAK00T1-159</text:span></text:p>
      <text:p text:style-name="P19"/>
      <text:p text:style-name="P20">Nauja redakcija nuo 2007-02-21:</text:p>
      <text:p text:style-name="Normal"><text:span text:style-name="T21">Nr.</text:span><text:span text:style-name="T22"><text:s/></text:span><text:a xlink:href="https://www.e-tar.lt/portal/legalAct.html?documentId=TAR.C4E74FB41DB4" office:target-frame-name="_top" xlink:show="replace"><text:span text:style-name="T23">T1-61</text:span></text:a><text:span text:style-name="T24">, 2007-02-14, Žin. 2007, Nr. 22-868 (2007-02-20), i. k. 107225CISAK000T1-61</text:span></text:p>
      <text:p text:style-name="P25"/>
      <text:p text:style-name="P26"><text:span text:style-name="T27">VALSTYBINĖS AKREDITAVIMO SVEIKATOS PRIEŽIŪROS VEIKLAI TARNYBOS PRIE SVEIKATOS APSAUGOS MINI</text:span><text:span text:style-name="T28">STERIJOS DIREKTORIUS</text:span></text:p>
      <text:p text:style-name="P29"/>
      <text:p text:style-name="P30"><text:span text:style-name="T31">Į S A K Y M A S<text:s/></text:span></text:p>
      <text:p text:style-name="P32">DĖL ASMENŲ, ATSAKINGŲ UŽ MEDICINOS PRIETAISŲ PATEIKIMĄ Į RINKĄ, REGISTRAVIMO TVARKOS APRAŠO PATVIRTINIMO</text:p>
      <text:p text:style-name="P33"/>
      <text:p text:style-name="P34">2003 m. gruodžio 23 d. Nr. T1-159</text:p>
      <text:p text:style-name="P35">Vilnius</text:p>
      <text:p text:style-name="P36"/>
      <text:p text:style-name="P37"/>
      <text:p text:style-name="P38">Vadovaudamasis Lietuvos Respublikos sveikatos sistemos įstatymo (Žin., 1994, Nr.<text:s/><text:a xlink:href="https://www.e-tar.lt/portal/lt/legalAct/TAR.E2B2957B9182" office:target-frame-name="_blank" xlink:show="new"><text:span text:style-name="T39">63-1231</text:span></text:a>; 1998, Nr.<text:s/><text:a xlink:href="https://www.e-tar.lt/portal/lt/legalAct/TAR.E964CE7A637A" office:target-frame-name="_blank" xlink:show="new"><text:span text:style-name="T40">112-3099</text:span></text:a>; 2003, Nr.<text:s/><text:a xlink:href="https://www.e-tar.lt/portal/lt/legalAct/TAR.53357A73EC82" office:target-frame-name="_blank" xlink:show="new"><text:span text:style-name="T41">32-1312</text:span></text:a>) 75 straipsniu, vykdydamas Lietuvos Respublikos sveikatos apsaugos ministro 2003 m. spalio 31 d. įsakymą Nr. V-635 „Dėl medicinos prietaisų saugos techninių reglamentų įgyvendinimo priemonių“ (Žin., 2003, Nr.<text:s/><text:a xlink:href="https://www.e-tar.lt/portal/lt/legalAct/TAR.0990B2C9740E" office:target-frame-name="_blank" xlink:show="new"><text:span text:style-name="T42">105-4723</text:span></text:a>) ir įgyvendindamas Lietuvos medicinos normos MN 4:2001 „Medicinos prietaisų saugos techninis reglamentas“, patvirtintos Lietuvos Respublikos sveikatos apsaugos ministro 2001 m. vasario 8 d. įsakymu Nr. 101 (Žin., 2001, Nr.<text:s/><text:a xlink:href="https://www.e-tar.lt/portal/lt/legalAct/TAR.9441769A5465" office:target-frame-name="_blank" xlink:show="new"><text:span text:style-name="T43">15-467</text:span></text:a>), 41 ir 42 punktų nuostatas,</text:p>
      <text:p text:style-name="P44"><text:span text:style-name="T45">tvirtinu</text:span><text:s/>Asmenų, atsakingų už medicinos prietaisų pateikimą į rinką, registravimo tvarkos aprašą (pridedama).</text:p>
      <text:p text:style-name="P46"/>
      <text:p text:style-name="P47"/>
      <text:p text:style-name="P48"/>
      <text:p text:style-name="P49">GENERALINIS DIREKTORIUS<text:tab/>SILVERIJUS ŠUKYS</text:p>
      <text:p text:style-name="P50"/>
      <text:soft-page-break/>
      <text:p text:style-name="P51">PATVIRTINTA</text:p>
      <text:p text:style-name="P52">Valstybinės akreditavimo sveikatos priežiūros<text:s/></text:p>
      <text:p text:style-name="P53">veiklai tarnybos prie Sveikatos apsaugos<text:s/></text:p>
      <text:p text:style-name="P54">ministerijos direktoriaus<text:s/></text:p>
      <text:p text:style-name="P55">2003 m. gruodžio 23 d. įsakymu Nr. T1-159</text:p>
      <text:p text:style-name="P56">(Valstybinės akreditavimo sveikatos priežiūros<text:s/></text:p>
      <text:p text:style-name="P57">veiklai tarnybos prie Sveikatos apsaugos<text:s/></text:p>
      <text:p text:style-name="P58">ministerijos direktoriaus 2007 m. vasario 14 d.<text:s/></text:p>
      <text:p text:style-name="P59">įsakymo Nr. T1-61 redakcija)</text:p>
      <text:p text:style-name="P60"/>
      <text:p text:style-name="P61"><text:span text:style-name="T62">ASMENŲ, ATSAKINGŲ<text:s/></text:span><text:span text:style-name="T63">UŽ MEDICINOS PRIETAISŲ PATEIKIMĄ Į RINKĄ, REGISTRAVIMO TVARKOS APRAŠAS</text:span></text:p>
      <text:p text:style-name="P64"/>
      <text:p text:style-name="P65"><text:span text:style-name="T66">I</text:span><text:span text:style-name="T67">.<text:s/></text:span><text:span text:style-name="T68">BENDROSIOS NUOSTATOS</text:span></text:p>
      <text:p text:style-name="P69"/>
      <text:p text:style-name="P70">1. Asmenų, atsakingų už medicinos prietaisų pateikimą į rinką, registravimo tvarkos aprašas (toliau – aprašas) nustato juridinių asmenų, atsakingų už medicinos prietaisų pateikimą į rinką, duomenų apie savo įmonę ir teikiamus į rinką medicinos prietaisus pateikimo Valstybinei akreditavimo sveikatos priežiūros veiklai tarnybai prie Sveikatos apsaugos ministerijos (toliau – Akreditavimo tarnyba) tvarką, medicinos prietaisus, kurių duomenys teikiami, juridinių asmenų, atsakingų už medicinos prietaisų pateikimą į rinką, duomenų įvertinimo tvarką ir pateiktos informacijos registravimą.</text:p>
      <text:p text:style-name="P71">2. Akreditavimo tarnyba pagal šį aprašą registruoja juridinių asmenų, atsakingų už medicinos prietaisų pateikimą į rinką, pateiktus duomenis suteikdama registracijos numerį duomenis pateikusiam juridiniam asmeniui, atsakingam už medicinos prietaisų pateikimą į rinką, ir pateiktam (-iems) medicinos prietaisui (-ams).</text:p>
      <text:p text:style-name="P72">3. Juridiniai asmenys, atsakingi už medicinos prietaisų pateikimą į rinką, gali pradėti teikti į rinką medicinos prietaisus tik gavę raštišką Akreditavimo tarnybos patvirtinimą dėl šių medicinos prietaisų įregistravimo pagal šį aprašą.</text:p>
      <text:p text:style-name="P73">4. Šiame apraše naudojamos sąvokos atitinka medicinos prietaisų saugos techniniuose reglamentuose: Lietuvos medicinos normos MN 4:2001 „Medicinos prietaisų saugos techninis reglamentas“ (toliau – Medicinos norma MN 4:2001), patvirtintos Lietuvos Respublikos sveikatos apsaugos<text:s/>ministro 2001 m. vasario 8 d. įsakymu Nr. 101 (Žin., 2001, Nr.<text:s/><text:a xlink:href="https://www.e-tar.lt/portal/lt/legalAct/TAR.9441769A5465" office:target-frame-name="_blank" xlink:show="new"><text:span text:style-name="T74">15-467</text:span></text:a>), bei Lietuvos medicinos normos MN 102:2001 „<text:span text:style-name="T75">In vitro<text:s/></text:span>diagnostikos medicinos prietaisų saugos techninis reglamentas“ (toliau – Medicinos norma MN 102:2001), patvirtintos Lietuvos Respublikos sveikatos apsaugos ministro 2001 m. gruodžio 29 d. įsakymu Nr. 679 (Žin., 2002, Nr.<text:s/><text:a xlink:href="https://www.e-tar.lt/portal/lt/legalAct/TAR.AC8693A92208" office:target-frame-name="_blank" xlink:show="new"><text:span text:style-name="T76">9-323</text:span></text:a>), vartojamas sąvokas.</text:p>
      <text:p text:style-name="P77"/>
      <text:p text:style-name="P78"><text:span text:style-name="T79">II</text:span><text:span text:style-name="T80">.<text:s/></text:span><text:span text:style-name="T81">ASMENŲ, ATSAKINGU UŽ MEDICINOS PRIETAISU PATEIKIMĄ Į RINKĄ, IR TEIKIAMU MEDICINOS PRIETAISU REGISTRAVIMAS</text:span></text:p>
      <text:p text:style-name="P82"/>
      <text:p text:style-name="P83">5. Akreditavimo tarnybai duomenis apie teikiamus į rinką<text:s/>medicinos prietaisus turi pateikti kiekvienas juridinis asmuo, atsakingas už medicinos prietaisų pateikimą į rinką (toliau – asmuo), kuris:</text:p>
      <text:p text:style-name="P84">5.1. turi registruotą įmonę Lietuvos Respublikoje ir teikia į rinką šio aprašo 7 punkte nurodytus medicinos prietaisus savo vardu;</text:p>
      <text:p text:style-name="P85">5.2. yra asmens, gaminančio, surenkančio, sterilizuojančio šio aprašo 7 punkte nurodytus medicinos prietaisus ir neturinčio registruotos įmonės Europos Bendrijoje, įgaliotasis atstovas, turintis registruotą įmonę Lietuvos Respublikoje.</text:p>
      <text:p text:style-name="P86">6. Jei šio aprašo 7.1–7.4 punktuose nurodytus medicinos prietaisus gaminantis, surenkantis, sterilizuojantis ir neturintis registruotos įmonės Europos Bendrijoje asmuo neturi įgaliotojo atstovo, duomenis Akreditavimo tarnybai turi pateikti Lietuvos<text:s/>Respublikoje registruotą įmonę turintis šių<text:s/><text:soft-page-break/>medicinos prietaisų importuotojas.</text:p>
      <text:p text:style-name="P87">7. Šio aprašo 5 ir 6 punktuose nurodyti asmenys Akreditavimo tarnybai turi pateikti duomenis apie šiuos medicinos prietaisus:</text:p>
      <text:p text:style-name="P88">7.1. gaminamus I klasės medicinos prietaisus;</text:p>
      <text:p text:style-name="P89">7.2. gaminamus pagal užsakymą medicinos prietaisus;</text:p>
      <text:p text:style-name="P90">7.3. surenkamus pagal jų paskirtį ir pagal gamintojų pateiktus nurodymus, pažymėtus „CE“ ženklu, medicinos prietaisus, pateikiamus rinkai kaip sistemas ar procedūrinius rinkinius;</text:p>
      <text:p text:style-name="P91">7.4. sterilizuojamas sistemas ar procedūrinius rinkinius ar kitus „CE“ ženklu pažymėtus medicinos prietaisus, kurie pagal gamintojų nurodymą turi būti prieš naudojimą sterilizuoti;</text:p>
      <text:p text:style-name="P92">7.5. gaminamus<text:s/><text:span text:style-name="T93">in vitro<text:s/></text:span>diagnostikos medicinos prietaisus;</text:p>
      <text:p text:style-name="P94">7.6. gaminamus medicinos prietaisus veikimui įvertinti.</text:p>
      <text:p text:style-name="P95"/>
      <text:p text:style-name="P96"><text:span text:style-name="T97">III</text:span><text:span text:style-name="T98">.<text:s/></text:span><text:span text:style-name="T99">DUOMENŲ APIE TEIKIAMUS Į RINKĄ MEDICINOS PRIETAISUS PATEIKIMAS</text:span></text:p>
      <text:p text:style-name="P100"/>
      <text:p text:style-name="P101">8. Asmenys Akreditavimo tarnybai turi pateikti duomenis apie savo įmonę ir šio aprašo 7 punkte nurodytus medicinos prietaisus (toliau –<text:s/>duomenis) prieš pirmą kartą pateikiant šiuos medicinos prietaisus į rinką, taip pat informaciją apie įregistruotų duomenų pasikeitimą bei informuoti apie įregistruotų medicinos prietaisų teikimo į rinką nutraukimą.</text:p>
      <text:p text:style-name="P102">9. Asmenys per 30 kalendorinių dienų<text:s/>nuo atitinkamų pakeitimų atsiradimo dienos Akreditavimo tarnybai turi pateikti informaciją apie šių įregistruotų duomenų pasikeitimą:</text:p>
      <text:p text:style-name="P103">9.1. įmonės adreso ir/ar pavadinimo;</text:p>
      <text:p text:style-name="P104">9.2. informacijos apie medicinos prietaisą (-us).</text:p>
      <text:p text:style-name="P105">10. Asmenys ne vėliau<text:s/>kaip per 14 kalendorinių po įregistruoto (-ų) medicinos prietaiso (-ų) teikimo į rinką nutraukimo turi apie tai informuoti Akreditavimo tarnybą.</text:p>
      <text:p text:style-name="P106">11. Asmenys, teikiantys duomenis apie 7.1–7.4 punktuose nurodytus medicinos prietaisus prieš pirmą kartą teikiant juos į rinką ir (arba) teikiantys informaciją apie įregistruotų duomenų pasikeitimą, turi užpildyti Asmenų, atsakingų už medicinos prietaisų pateikimą į rinką, registravimo formą Nr. 1 (1 priedas).</text:p>
      <text:p text:style-name="P107">12. Asmenys, teikiantys duomenis apie 7.5–7.6 punktuose nurodytus medicinos prietaisus prieš pirmą kartą teikiant juos į rinką ir (arba) teikiantys informaciją apie įregistruotų duomenų pasikeitimą, turi užpildyti Asmenų, atsakingų už medicinos prietaisų pateikimą į rinką, registravimo formą Nr. 2 (2 priedas).</text:p>
      <text:p text:style-name="P108">13. Šio aprašo 10 punkte nurodytą informaciją teikiantys asmenys turi užpildyti Asmenų, atsakingų už medicinos prietaisų pateikimą į rinką, registravimo formą Nr. 3 (3 priedas).</text:p>
      <text:p text:style-name="P109">14. Šio aprašo 5.2 punkte nurodyti asmenys teikdami duomenis<text:s/>papildomai turi pateikti teisės aktų nustatyta tvarka legalizuotą dokumentą, įrodantį asmens paskyrimą būti įgaliotuoju atstovu.</text:p>
      <text:p text:style-name="P110">15. Vienoje Asmenų, atsakingų už medicinos prietaisų pateikimą į rinką, registravimo formoje (Nr. 1 ir Nr. 2) teikiamų medicinos prietaisų skaičius neribojamas.</text:p>
      <text:p text:style-name="P111">16. Teikiant duomenis apie keletą medicinos prietaisų, Asmenų, atsakingų už medicinos prietaisų pateikimą į rinką, registravimo formų (Nr. 1 ir Nr. 2) dalis „Duomenys apie medicinos prietaisą“ pildoma atskirai kiekvienam medicinos prietaisui.</text:p>
      <text:p text:style-name="P112">17. Užpildytas Asmenų, atsakingų už medicinos prietaisų pateikimą į rinką, registravimo formas pasirašo ir įmonės antspaudu patvirtina įmonės vadovas.</text:p>
      <text:p text:style-name="P113">18. Už teikiamų duomenų teisingumą atsako duomenis pateikęs asmuo.</text:p>
      <text:p text:style-name="P114">19. Asmenų, atsakingų už medicinos prietaisų pateikimą į rinką, registravimo formos kartu su pridedamais dokumentais Akreditavimo tarnybai pateikiamos tiesiogiai arba siunčiamos paštu ar per kurjerį.</text:p>
      <text:p text:style-name="P115"/>
      <text:p text:style-name="P116"><text:span text:style-name="T117">IV</text:span><text:span text:style-name="T118">.<text:s/></text:span><text:span text:style-name="T119">ASMENŲ, ATSAKINGŲ<text:s/></text:span>UŽ<text:s/><text:span text:style-name="T120">MEDICINOS PRIETAISŲ<text:s/></text:span><text:span text:style-name="T121">TEIKIMĄ Į RINKĄ, TEIKIAMŲ DUOMENŲ VERTINIMAS IR REGISTRAVIMAS</text:span></text:p>
      <text:p text:style-name="P122"/>
      <text:p text:style-name="P123">20. Akreditavimo tarnyba asmenų pateiktus duomenis apie pirmą medicinos prietaiso (-ų) pateikimą į rinką įvertina ir informuoja duomenis pateikusį asmenį raštu apie registracijos numerio suteikimą/nesuteikimą per 14 darbo dienų.</text:p>
      <text:p text:style-name="P124">21. Akreditavimo tarnyba suteikia registracijos numerį šio aprašo 5 ar 6 punkte nurodytam asmeniui, pateikusiam duomenis ir jo nurodytiems medicinos prietaisams, jei nenustatyta šio aprašo 23 punkte nurodytų trūkumų.</text:p>
      <text:p text:style-name="P125">22. Jeigu įvertinusi asmenų pateiktus duomenis Akreditavimo tarnyba nustato šio aprašo 23 punkte nurodytus trūkumus, registracijos numeris nesuteikiamas ir asmuo apie tai informuojamas raštu.</text:p>
      <text:p text:style-name="P126">23. Akreditavimo tarnyba nesuteikia registracijos numerio, jei:</text:p>
      <text:p text:style-name="P127">23.1. nurodyti prietaisai nepriskiriami medicinos prietaisams pagal Medicinos normą MN 4:2001 arba Medicinos normą MN 102:2001;</text:p>
      <text:p text:style-name="P128">23.2. iš pateikto medicinos prietaiso aprašymo negalima nustatyti tikslios prietaiso medicininės paskirties ir (arba) veikimo;</text:p>
      <text:p text:style-name="P129">23.3. pateiktos nevisiškai užpildytos duomenų pateikimo formos;</text:p>
      <text:p text:style-name="P130">23.4. nepateiktas šio aprašo 14 punkte nurodytas dokumentas (jei taikoma);</text:p>
      <text:p text:style-name="P131">23.5. pateiktos nepasirašytos ir (arba) nepatvirtintos duomenų pateikimo formos ir<text:s/>(arba) dokumentai;</text:p>
      <text:p text:style-name="P132">23.6. duomenų pateikimo formose nurodyti medicinos prietaisai nenurodyti šio aprašo 7 punkte;</text:p>
      <text:p text:style-name="P133">23.7. neteisingai nurodyta medicinos prietaiso klasė pagal Medicinos normą MN 4:2001 arba Medicinos normą MN 102:2001;</text:p>
      <text:p text:style-name="P134">23.8. neteisingai pasirinkta medicinos prietaiso atitikties įvertinimo procedūra pagal Medicinos normą MN 4:2001 arba Medicinos normą MN 102:2001.</text:p>
      <text:p text:style-name="P135">24. Jei asmenų pateikti dokumentai ir įrašai neįrodo prietaisų medicininės paskirties ir kyla abejonių dėl pasirinktos medicinos prietaiso klasės ir (arba) atitikties įvertinimo procedūros, Akreditavimo tarnyba turi teisę paprašyti pateikti papildomą informaciją apie medicinos prietaisų paskirtį, veikimą (naudojimo instrukcijas, atskiras techninės dokumentacijos dalis).</text:p>
      <text:p text:style-name="P136">25. Akreditavimo tarnyba, gavusi informaciją apie įregistruotų duomenų pasikeitimą, naujo registracijos numerio nesuteikia, papildo turimą informaciją naujais duomenimis ir per 14 darbo dienų apie tai raštu informuoja duomenis pateikusį asmenį.</text:p>
      <text:p text:style-name="P137">26. Jei Akreditavimo tarnyba, gavusi informaciją apie įregistruotų duomenų pasikeitimą, nustato šio aprašo 23.3–23.5 punktuose nurodytus trūkumus, apie tai raštu informuoja informaciją pateikusį asmenį, kuris nurodytus trūkumus turi pašalinti per Akreditavimo tarnybos nurodytą terminą.</text:p>
      <text:p text:style-name="P138">27. Akreditavimo tarnyba, gavusi šio aprašo 10 punkte nurodytą informaciją, per 5 darbo dienas informuoja asmenį apie registracijos numerio panaikinimą.</text:p>
      <text:p text:style-name="P139"/>
      <text:p text:style-name="P140"><text:span text:style-name="T141">V</text:span><text:span text:style-name="T142">.<text:s/></text:span><text:span text:style-name="T143">BAIGIAMOSIOS NUOSTATOS</text:span></text:p>
      <text:p text:style-name="P144"/>
      <text:p text:style-name="P145">28. Už šiame apraše nurodytų teikiamų duomenų apie pirmą medicinos prietaiso (-ų) pateikimą į rinką ir informacijos apie įregistruotų duomenų pasikeitimą įvertinimą imamas mokestis pagal Akreditavimo tarnybos teikiamų paslaugų įkainius.</text:p>
      <text:p text:style-name="P146">29. Asmenys, pažeidę šio aprašo reikalavimus,<text:s/>atsako įstatymų nustatyta tvarka.</text:p>
      <text:p text:style-name="P147">______________</text:p>
      <text:soft-page-break/>
      <text:p text:style-name="P148">Asmenų, atsakingų už medicinos prietaisų<text:s/></text:p>
      <text:p text:style-name="P149">teikimą į rinką, registravimo tvarkos aprašo</text:p>
      <text:p text:style-name="P150">1<text:s/>priedas</text:p>
      <text:p text:style-name="P151"/>
      <text:p text:style-name="P152"><text:span text:style-name="T153">(Asmenų, atsakingų už medicinos prietaisų teikimą į rinką,<text:s/></text:span></text:p>
      <text:p text:style-name="P154"><text:span text:style-name="T155">registravimo formos Nr. 1 forma)</text:span></text:p>
      <text:p text:style-name="P156"/>
      <text:p text:style-name="P157">___________________________________________________________</text:p>
      <text:p text:style-name="P158"><text:span text:style-name="T159">(juridinio asmens pavadinimas)</text:span></text:p>
      <text:p text:style-name="P160">___________________________________________________________</text:p>
      <text:p text:style-name="P161"><text:span text:style-name="T162">(juridinio asmens duomenys)</text:span></text:p>
      <text:p text:style-name="P163"/>
      <text:p text:style-name="P164">Valstybinei akreditavimo sveikatos</text:p>
      <text:p text:style-name="P165">priežiūros veiklai tarnybai prie</text:p>
      <text:p text:style-name="P166">Sveikatos apsaugos ministerijos</text:p>
      <text:p text:style-name="P167"/>
      <text:p text:style-name="P168"><text:span text:style-name="T169">ASMENŲ, ATSAKINGŲ UŽ MEDICINOS PRIETAISŲ PATEIKIMĄ Į RINKĄ, REGISTRAVIMO FORMA Nr. 1</text:span></text:p>
      <text:p text:style-name="P170"/>
      <text:p text:style-name="P171">______ m.<text:s/><text:span text:style-name="T172">________________</text:span><text:s/>____ d.</text:p>
      <text:p text:style-name="P173"><text:span text:style-name="T174">(data)</text:span></text:p>
      <text:p text:style-name="P175">________________________</text:p>
      <text:p text:style-name="P176"><text:span text:style-name="T177">(sudarymo vieta)</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3">
            <text:p text:style-name="P185">1. Duomenys pateikti<text:s/></text:p>
            <text:p text:style-name="P186"/>
            <text:p text:style-name="P187">Valstybinei akreditavimo<text:s/>sveikatos priežiūros veiklai tarnybai prie Sveikatos apsaugos ministerijos</text:p>
            <text:p text:style-name="P188"/>
          </table:table-cell>
          <table:covered-table-cell/>
          <table:covered-table-cell/>
        </table:table-row>
        <table:table-row table:style-name="TableRow189">
          <table:table-cell table:style-name="TableCell190">
            <text:p text:style-name="P191">1.1.</text:p>
          </table:table-cell>
          <table:table-cell table:style-name="TableCell192">
            <text:p text:style-name="P193">Šalies kodas</text:p>
          </table:table-cell>
          <table:table-cell table:style-name="TableCell194">
            <text:p text:style-name="P195">LT</text:p>
          </table:table-cell>
        </table:table-row>
        <table:table-row table:style-name="TableRow196">
          <table:table-cell table:style-name="TableCell197">
            <text:p text:style-name="P198">1.2.</text:p>
          </table:table-cell>
          <table:table-cell table:style-name="TableCell199">
            <text:p text:style-name="P200">Miestas</text:p>
          </table:table-cell>
          <table:table-cell table:style-name="TableCell201">
            <text:p text:style-name="P202">Vilnius</text:p>
          </table:table-cell>
        </table:table-row>
        <table:table-row table:style-name="TableRow203">
          <table:table-cell table:style-name="TableCell204">
            <text:p text:style-name="P205">1.3.</text:p>
          </table:table-cell>
          <table:table-cell table:style-name="TableCell206">
            <text:p text:style-name="P207">Pašto indeksas</text:p>
          </table:table-cell>
          <table:table-cell table:style-name="TableCell208">
            <text:p text:style-name="P209">01101</text:p>
          </table:table-cell>
        </table:table-row>
        <table:table-row table:style-name="TableRow210">
          <table:table-cell table:style-name="TableCell211">
            <text:p text:style-name="P212">1.4.</text:p>
          </table:table-cell>
          <table:table-cell table:style-name="TableCell213">
            <text:p text:style-name="P214">Gatvė, namo numeris</text:p>
          </table:table-cell>
          <table:table-cell table:style-name="TableCell215">
            <text:p text:style-name="P216">Z. Liauksmino g. 5</text:p>
          </table:table-cell>
        </table:table-row>
        <table:table-row table:style-name="TableRow217">
          <table:table-cell table:style-name="TableCell218">
            <text:p text:style-name="P219">1.5.</text:p>
          </table:table-cell>
          <table:table-cell table:style-name="TableCell220">
            <text:p text:style-name="P221">Telefonas</text:p>
          </table:table-cell>
          <table:table-cell table:style-name="TableCell222">
            <text:p text:style-name="P223">(8~5) 261 5177, (8~5) 262 9607</text:p>
          </table:table-cell>
        </table:table-row>
        <table:table-row table:style-name="TableRow224">
          <table:table-cell table:style-name="TableCell225">
            <text:p text:style-name="P226">1.6.</text:p>
          </table:table-cell>
          <table:table-cell table:style-name="TableCell227">
            <text:p text:style-name="P228">Faksas</text:p>
          </table:table-cell>
          <table:table-cell table:style-name="TableCell229">
            <text:p text:style-name="P230">(8~5)212 7310</text:p>
          </table:table-cell>
        </table:table-row>
        <table:table-row table:style-name="TableRow231">
          <table:table-cell table:style-name="TableCell232">
            <text:p text:style-name="P233">1.7.</text:p>
          </table:table-cell>
          <table:table-cell table:style-name="TableCell234">
            <text:p text:style-name="P235">El. paštas</text:p>
          </table:table-cell>
          <table:table-cell table:style-name="TableCell236">
            <text:p text:style-name="P237">vaspvt@vaspvt.sam.lt</text:p>
          </table:table-cell>
        </table:table-row>
        <table:table-row table:style-name="TableRow238">
          <table:table-cell table:style-name="TableCell239">
            <text:p text:style-name="P240">1.8.</text:p>
          </table:table-cell>
          <table:table-cell table:style-name="TableCell241">
            <text:p text:style-name="P242">Interneto svetainės adresas</text:p>
          </table:table-cell>
          <table:table-cell table:style-name="TableCell243">
            <text:p text:style-name="P244">http://vaspvt.sam.lt</text:p>
          </table:table-cell>
        </table:table-row>
      </table:table>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2. Duomenys apie pranešimą</text:p>
          </table:table-cell>
          <table:covered-table-cell/>
          <table:covered-table-cell/>
        </table:table-row>
        <table:table-row table:style-name="TableRow253">
          <table:table-cell table:style-name="TableCell254" table:number-columns-spanned="3">
            <text:p text:style-name="P255">2.1. Duomenys apie</text:p>
          </table:table-cell>
          <table:covered-table-cell/>
          <table:covered-table-cell/>
        </table:table-row>
        <table:table-row table:style-name="TableRow256">
          <table:table-cell table:style-name="TableCell257">
            <text:p text:style-name="P258"><text:span text:style-name="T259"></text:span><text:span text:style-name="T260"><text:s/>pirmą pateikimą<text:s/></text:span></text:p>
          </table:table-cell>
          <table:table-cell table:style-name="TableCell261" table:number-columns-spanned="2">
            <text:p text:style-name="P262"><text:span text:style-name="T263"></text:span><text:span text:style-name="T264"><text:s/>įmonės adreso/pavadinimo pasikeitimą</text:span></text:p>
            <text:p text:style-name="P265"><text:span text:style-name="T266"></text:span><text:span text:style-name="T267"><text:s/>informacijos apie medicinos prietaisą pasikeitimą</text:span></text:p>
          </table:table-cell>
          <table:covered-table-cell/>
        </table:table-row>
        <table:table-row table:style-name="TableRow268">
          <table:table-cell table:style-name="TableCell269" table:number-columns-spanned="3">
            <text:p text:style-name="P270">2.2. Nurodyti ankstesnės registracijos numerį, jei informacija teikiama apie duomenų pasikeitimą</text:p>
            <text:p text:style-name="P271"/>
            <text:p text:style-name="P272">Registracijos Nr.:</text:p>
            <text:p text:style-name="P273">Registracijos data:</text:p>
          </table:table-cell>
          <table:covered-table-cell/>
          <table:covered-table-cell/>
        </table:table-row>
        <table:table-row table:style-name="TableRow274">
          <table:table-cell table:style-name="TableCell275" table:number-columns-spanned="3">
            <text:p text:style-name="P276">2.3. Duomenis teikia</text:p>
          </table:table-cell>
          <table:covered-table-cell/>
          <table:covered-table-cell/>
        </table:table-row>
        <table:table-row table:style-name="TableRow277">
          <table:table-cell table:style-name="TableCell278" table:number-columns-spanned="2">
            <text:p text:style-name="P279"><text:span text:style-name="T280"></text:span><text:span text:style-name="T281"><text:s/>Gamintojas<text:s/></text:span></text:p>
            <text:p text:style-name="P282"><text:span text:style-name="T283"></text:span><text:span text:style-name="T284"><text:s/>Asmuo, surenkantis sistemas ar procedūrinius rinkinius</text:span></text:p>
            <text:p text:style-name="P285"><text:span text:style-name="T286"></text:span><text:span text:style-name="T287"><text:s/>Asmuo, sterilizuojantis medicinos prietaisus<text:s/></text:span></text:p>
          </table:table-cell>
          <table:covered-table-cell/>
          <table:table-cell table:style-name="TableCell288">
            <text:p text:style-name="P289"><text:span text:style-name="T290"></text:span><text:span text:style-name="T291"><text:s/>Įgaliotasis atstovas<text:s/></text:span></text:p>
            <text:p text:style-name="P292"/>
            <text:p text:style-name="P293"><text:span text:style-name="T294"></text:span><text:span text:style-name="T295"><text:s/>Importuotojas</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3. Duomenys apie gamintoją/asmenį, surenkantį sistemas ar procedūrinius rinkinius/asmenį, sterilizuojantį<text:s/>medicinos prietaisus, duomenys (tai, kas reikalinga, pabraukti)</text:p>
            <text:p text:style-name="P304">3.1. Įmonės pavadinimas</text:p>
          </table:table-cell>
          <table:covered-table-cell/>
          <table:covered-table-cell/>
        </table:table-row>
        <table:table-row table:style-name="TableRow305">
          <table:table-cell table:style-name="TableCell306" table:number-columns-spanned="3">
            <text:p text:style-name="P307">3.2. Įmonės sutrumpintas pavadinimas (jei yra)</text:p>
            <text:p text:style-name="P308"/>
            <text:p text:style-name="P309"/>
          </table:table-cell>
          <table:covered-table-cell/>
          <table:covered-table-cell/>
        </table:table-row>
        <table:table-row table:style-name="TableRow310">
          <table:table-cell table:style-name="TableCell311">
            <text:p text:style-name="P312">3.3.</text:p>
          </table:table-cell>
          <table:table-cell table:style-name="TableCell313">
            <text:p text:style-name="P314">Šalies kodas</text:p>
          </table:table-cell>
          <table:table-cell table:style-name="TableCell315">
            <text:p text:style-name="P316"/>
          </table:table-cell>
        </table:table-row>
        <text:soft-page-break/>
        <table:table-row table:style-name="TableRow317">
          <table:table-cell table:style-name="TableCell318">
            <text:p text:style-name="P319">3.4.</text:p>
          </table:table-cell>
          <table:table-cell table:style-name="TableCell320">
            <text:p text:style-name="P321">Miestas</text:p>
          </table:table-cell>
          <table:table-cell table:style-name="TableCell322">
            <text:p text:style-name="P323"/>
          </table:table-cell>
        </table:table-row>
        <table:table-row table:style-name="TableRow324">
          <table:table-cell table:style-name="TableCell325">
            <text:p text:style-name="P326">3.5.</text:p>
          </table:table-cell>
          <table:table-cell table:style-name="TableCell327">
            <text:p text:style-name="P328">Pašto indeksas</text:p>
          </table:table-cell>
          <table:table-cell table:style-name="TableCell329">
            <text:p text:style-name="P330"/>
          </table:table-cell>
        </table:table-row>
        <table:table-row table:style-name="TableRow331">
          <table:table-cell table:style-name="TableCell332">
            <text:p text:style-name="P333">3.6.</text:p>
          </table:table-cell>
          <table:table-cell table:style-name="TableCell334">
            <text:p text:style-name="P335">Gatvė, namo numeris</text:p>
          </table:table-cell>
          <table:table-cell table:style-name="TableCell336">
            <text:p text:style-name="P337"/>
          </table:table-cell>
        </table:table-row>
        <table:table-row table:style-name="TableRow338">
          <table:table-cell table:style-name="TableCell339">
            <text:p text:style-name="P340">3.7.</text:p>
          </table:table-cell>
          <table:table-cell table:style-name="TableCell341">
            <text:p text:style-name="P342">Telefonas</text:p>
          </table:table-cell>
          <table:table-cell table:style-name="TableCell343">
            <text:p text:style-name="P344"/>
          </table:table-cell>
        </table:table-row>
        <table:table-row table:style-name="TableRow345">
          <table:table-cell table:style-name="TableCell346">
            <text:p text:style-name="P347">3.8.</text:p>
          </table:table-cell>
          <table:table-cell table:style-name="TableCell348">
            <text:p text:style-name="P349">Faksas</text:p>
          </table:table-cell>
          <table:table-cell table:style-name="TableCell350">
            <text:p text:style-name="P351"/>
          </table:table-cell>
        </table:table-row>
        <table:table-row table:style-name="TableRow352">
          <table:table-cell table:style-name="TableCell353">
            <text:p text:style-name="P354">3.9.</text:p>
          </table:table-cell>
          <table:table-cell table:style-name="TableCell355">
            <text:p text:style-name="P356">El. paštas</text:p>
          </table:table-cell>
          <table:table-cell table:style-name="TableCell357">
            <text:p text:style-name="P358"/>
          </table:table-cell>
        </table:table-row>
        <table:table-row table:style-name="TableRow359">
          <table:table-cell table:style-name="TableCell360">
            <text:p text:style-name="P361">3.10.</text:p>
          </table:table-cell>
          <table:table-cell table:style-name="TableCell362">
            <text:p text:style-name="P363">Kontaktinis asmuo</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text:span text:style-name="T374">4. Duomenys apie įgaliotąjį atstovą/importuotoją<text:s/></text:span><text:span text:style-name="T375">(tai, kas reikalinga, pabraukti)<text:s/></text:span></text:p>
            <text:p text:style-name="P376">4.1. Įmonės pavadinimas</text:p>
            <text:p text:style-name="P377"/>
            <text:p text:style-name="P378"/>
          </table:table-cell>
          <table:covered-table-cell/>
          <table:covered-table-cell/>
        </table:table-row>
        <table:table-row table:style-name="TableRow379">
          <table:table-cell table:style-name="TableCell380">
            <text:p text:style-name="P381">4.2.</text:p>
          </table:table-cell>
          <table:table-cell table:style-name="TableCell382">
            <text:p text:style-name="P383">Šalies kodas</text:p>
          </table:table-cell>
          <table:table-cell table:style-name="TableCell384">
            <text:p text:style-name="P385"/>
          </table:table-cell>
        </table:table-row>
        <table:table-row table:style-name="TableRow386">
          <table:table-cell table:style-name="TableCell387">
            <text:p text:style-name="P388">4.3.</text:p>
          </table:table-cell>
          <table:table-cell table:style-name="TableCell389">
            <text:p text:style-name="P390">Miestas</text:p>
          </table:table-cell>
          <table:table-cell table:style-name="TableCell391">
            <text:p text:style-name="P392"/>
          </table:table-cell>
        </table:table-row>
        <table:table-row table:style-name="TableRow393">
          <table:table-cell table:style-name="TableCell394">
            <text:p text:style-name="P395">4.4.</text:p>
          </table:table-cell>
          <table:table-cell table:style-name="TableCell396">
            <text:p text:style-name="P397">Pašto indeksas</text:p>
          </table:table-cell>
          <table:table-cell table:style-name="TableCell398">
            <text:p text:style-name="P399"/>
          </table:table-cell>
        </table:table-row>
        <table:table-row table:style-name="TableRow400">
          <table:table-cell table:style-name="TableCell401">
            <text:p text:style-name="P402">4.5.</text:p>
          </table:table-cell>
          <table:table-cell table:style-name="TableCell403">
            <text:p text:style-name="P404">Gatvė, namo numeris</text:p>
          </table:table-cell>
          <table:table-cell table:style-name="TableCell405">
            <text:p text:style-name="P406"/>
          </table:table-cell>
        </table:table-row>
        <table:table-row table:style-name="TableRow407">
          <table:table-cell table:style-name="TableCell408">
            <text:p text:style-name="P409">4.6.</text:p>
          </table:table-cell>
          <table:table-cell table:style-name="TableCell410">
            <text:p text:style-name="P411">Telefonas</text:p>
          </table:table-cell>
          <table:table-cell table:style-name="TableCell412">
            <text:p text:style-name="P413"/>
          </table:table-cell>
        </table:table-row>
        <table:table-row table:style-name="TableRow414">
          <table:table-cell table:style-name="TableCell415">
            <text:p text:style-name="P416">4.7.</text:p>
          </table:table-cell>
          <table:table-cell table:style-name="TableCell417">
            <text:p text:style-name="P418">Faksas</text:p>
          </table:table-cell>
          <table:table-cell table:style-name="TableCell419">
            <text:p text:style-name="P420"/>
          </table:table-cell>
        </table:table-row>
        <table:table-row table:style-name="TableRow421">
          <table:table-cell table:style-name="TableCell422">
            <text:p text:style-name="P423">4.8.</text:p>
          </table:table-cell>
          <table:table-cell table:style-name="TableCell424">
            <text:p text:style-name="P425">El. paštas</text:p>
          </table:table-cell>
          <table:table-cell table:style-name="TableCell426">
            <text:p text:style-name="P427"/>
          </table:table-cell>
        </table:table-row>
        <table:table-row table:style-name="TableRow428">
          <table:table-cell table:style-name="TableCell429">
            <text:p text:style-name="P430">4.9.</text:p>
          </table:table-cell>
          <table:table-cell table:style-name="TableCell431">
            <text:p text:style-name="P432">Kontaktinis asmuo</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text:span text:style-name="T443">5. Duomenys apie medicinos prietaisą</text:span></text:p>
            <text:p text:style-name="P444">5.1. Medicinos prietaiso klasifikavimas pagal Lietuvos medicinos normą MN 4:2001 „Medicinos prietaisų saugos techninis reglamentas“:</text:p>
          </table:table-cell>
          <table:covered-table-cell/>
          <table:covered-table-cell/>
        </table:table-row>
        <table:table-row table:style-name="TableRow445">
          <table:table-cell table:style-name="TableCell446">
            <text:p text:style-name="P447"><text:span text:style-name="T448"></text:span><text:span text:style-name="T449"><text:s/>I klasė<text:s/></text:span></text:p>
            <text:p text:style-name="P450"><text:span text:style-name="T451"></text:span><text:span text:style-name="T452"><text:s/>I klasė – sterilus<text:s/></text:span></text:p>
            <text:p text:style-name="P453"><text:span text:style-name="T454"></text:span><text:span text:style-name="T455"><text:s/>I klasė – su matavimo funkcija<text:s/></text:span></text:p>
          </table:table-cell>
          <table:table-cell table:style-name="TableCell456">
            <text:p text:style-name="P457"><text:span text:style-name="T458"></text:span><text:span text:style-name="T459"><text:s/>gaminamas pagal užsakymą</text:span></text:p>
          </table:table-cell>
          <table:table-cell table:style-name="TableCell460">
            <text:p text:style-name="P461"><text:span text:style-name="T462"></text:span><text:span text:style-name="T463"><text:s/>II A</text:span></text:p>
            <text:p text:style-name="P464"><text:span text:style-name="T465"></text:span><text:span text:style-name="T466"><text:s/>II B</text:span></text:p>
            <text:p text:style-name="P467"><text:span text:style-name="T468"></text:span><text:span text:style-name="T469"><text:s/>III</text:span></text:p>
          </table:table-cell>
        </table:table-row>
        <table:table-row table:style-name="TableRow470">
          <table:table-cell table:style-name="TableCell471" table:number-columns-spanned="3">
            <text:p text:style-name="P472">5.2. Paskelbtosios (notifikuotos) įstaigos ir sertifikato numeriai:</text:p>
            <text:p text:style-name="P473"/>
          </table:table-cell>
          <table:covered-table-cell/>
          <table:covered-table-cell/>
        </table:table-row>
        <table:table-row table:style-name="TableRow474">
          <table:table-cell table:style-name="TableCell475" table:number-columns-spanned="3">
            <text:p text:style-name="P476">5.3. Medicinos prietaiso kodas pagal Globalinę medicinos prietaisų nomenklatūrą<text:s/>(GMDN):</text:p>
            <text:p text:style-name="P477"/>
          </table:table-cell>
          <table:covered-table-cell/>
          <table:covered-table-cell/>
        </table:table-row>
        <table:table-row table:style-name="TableRow478">
          <table:table-cell table:style-name="TableCell479" table:number-columns-spanned="3">
            <text:p text:style-name="P480">5.4. Medicinos prietaiso bendrinis pavadinimas:</text:p>
            <text:p text:style-name="P481"/>
            <text:p text:style-name="P482"/>
          </table:table-cell>
          <table:covered-table-cell/>
          <table:covered-table-cell/>
        </table:table-row>
        <table:table-row table:style-name="TableRow483">
          <table:table-cell table:style-name="TableCell484" table:number-columns-spanned="3">
            <text:p text:style-name="P485">5.5. Medicinos prietaiso aprašymas (paskirtis, veikimas):</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covered-table-cell/>
          <table:covered-table-cell/>
        </table:table-row>
      </table:table>
      <text:p text:style-name="P498"/>
      <text:p text:style-name="P499">Patvirtiname, kad šioje formoje pateikta informacija yra teisinga, o teikiami į rinką medicinos prietaisai, nurodyti šios<text:s/>formos 5 punkte, atitinka jiems taikomos Medicinos normos MN 4:2001 „Medicinos prietaisų saugos techninis reglamentas“ reikalavimus ir naudojami pagal paskirtį yra saugūs. Taip pat užtikriname, kad nurodytiems prietaisams parengta techninė dokumentacija (kai taikoma), kuri yra prieinama valstybės institucijoms priežiūros tikslams.</text:p>
      <text:p text:style-name="P500"/>
      <text:p text:style-name="P501">PRIDEDAMA (kai taikoma). Gamintojo suteiktus įgaliojimus patvirtinantis dokumentas, _____ lapas(-ai).</text:p>
      <text:p text:style-name="P502"/>
      <text:p text:style-name="P503">Šią formą sudaro ____ sunumeruotų lapų.</text:p>
      <text:p text:style-name="P504"/>
      <text:p text:style-name="P505">_____________________<text:tab/>_____________<text:tab/>______________________</text:p>
      <text:p text:style-name="P506"><text:span text:style-name="T507">(pareigų pavadinimas)<text:s/></text:span><text:span text:style-name="T508">A. V.</text:span><text:span text:style-name="T509"><text:tab/>(parašas)</text:span><text:span text:style-name="T510"><text:tab/>(vardas ir pavardė)</text:span></text:p>
      <text:p text:style-name="P511"/>
      <text:p text:style-name="P512">______________</text:p>
      <text:p text:style-name="P513"/>
      <text:soft-page-break/>
      <text:p text:style-name="P514">Asmenų, atsakingų už medicinos prietaisų<text:s/></text:p>
      <text:p text:style-name="P515">teikimą į rinką, registravimo tvarkos aprašo</text:p>
      <text:p text:style-name="P516">2<text:s/>priedas</text:p>
      <text:p text:style-name="P517"/>
      <text:p text:style-name="P518"><text:span text:style-name="T519">(Asmenų, atsakingų už medicinos prietai</text:span><text:span text:style-name="T520">sų teikimą į rinką,<text:s/></text:span></text:p>
      <text:p text:style-name="P521"><text:span text:style-name="T522">registravimo formos Nr. 2 forma)</text:span></text:p>
      <text:p text:style-name="P523"/>
      <text:p text:style-name="P524">___________________________________________________________</text:p>
      <text:p text:style-name="P525"><text:span text:style-name="T526">(juridinio asmens pavadinimas)</text:span></text:p>
      <text:p text:style-name="P527">___________________________________________________________</text:p>
      <text:p text:style-name="P528"><text:span text:style-name="T529">(juridinio asmens duomenys)</text:span></text:p>
      <text:p text:style-name="P530"/>
      <text:p text:style-name="P531">Valstybinei akreditavimo sveikatos</text:p>
      <text:p text:style-name="P532">priežiūros veiklai tarnybai prie</text:p>
      <text:p text:style-name="P533">Sveikatos apsaugos ministerijos</text:p>
      <text:p text:style-name="P534"/>
      <text:p text:style-name="P535"><text:span text:style-name="T536">ASMENŲ, ATSAKINGŲ UŽ MEDICINOS PRIETAISŲ PATEIKIMĄ Į RINKĄ, REGISTRAVIMO FORMA Nr. 2</text:span></text:p>
      <text:p text:style-name="P537"/>
      <text:p text:style-name="P538">______ m.<text:s/><text:span text:style-name="T539">________________</text:span><text:s/>_____ d.</text:p>
      <text:p text:style-name="P540"><text:span text:style-name="T541">(data)</text:span></text:p>
      <text:p text:style-name="P542">_________________________</text:p>
      <text:p text:style-name="P543"><text:span text:style-name="T544">(sudarymo vieta)</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1. Duomenys pateikti<text:s/></text:p>
            <text:p text:style-name="P553"/>
            <text:p text:style-name="P554">Valstybinei akreditavimo sveikatos priežiūros veiklai tarnybai prie Sveikatos apsaugos ministerijos</text:p>
            <text:p text:style-name="P555"/>
          </table:table-cell>
          <table:covered-table-cell/>
          <table:covered-table-cell/>
        </table:table-row>
        <table:table-row table:style-name="TableRow556">
          <table:table-cell table:style-name="TableCell557">
            <text:p text:style-name="P558">1.1.</text:p>
          </table:table-cell>
          <table:table-cell table:style-name="TableCell559">
            <text:p text:style-name="P560">Šalies kodas</text:p>
          </table:table-cell>
          <table:table-cell table:style-name="TableCell561">
            <text:p text:style-name="P562">LT</text:p>
          </table:table-cell>
        </table:table-row>
        <table:table-row table:style-name="TableRow563">
          <table:table-cell table:style-name="TableCell564">
            <text:p text:style-name="P565">1.2.</text:p>
          </table:table-cell>
          <table:table-cell table:style-name="TableCell566">
            <text:p text:style-name="P567">Miestas</text:p>
          </table:table-cell>
          <table:table-cell table:style-name="TableCell568">
            <text:p text:style-name="P569">Vilnius</text:p>
          </table:table-cell>
        </table:table-row>
        <table:table-row table:style-name="TableRow570">
          <table:table-cell table:style-name="TableCell571">
            <text:p text:style-name="P572">1.3.</text:p>
          </table:table-cell>
          <table:table-cell table:style-name="TableCell573">
            <text:p text:style-name="P574">Pašto indeksas</text:p>
          </table:table-cell>
          <table:table-cell table:style-name="TableCell575">
            <text:p text:style-name="P576">01101</text:p>
          </table:table-cell>
        </table:table-row>
        <table:table-row table:style-name="TableRow577">
          <table:table-cell table:style-name="TableCell578">
            <text:p text:style-name="P579">1.4.</text:p>
          </table:table-cell>
          <table:table-cell table:style-name="TableCell580">
            <text:p text:style-name="P581">Gatvė, namo numeris</text:p>
          </table:table-cell>
          <table:table-cell table:style-name="TableCell582">
            <text:p text:style-name="P583">Ž. Liauksmino g. 5</text:p>
          </table:table-cell>
        </table:table-row>
        <table:table-row table:style-name="TableRow584">
          <table:table-cell table:style-name="TableCell585">
            <text:p text:style-name="P586">1.5.</text:p>
          </table:table-cell>
          <table:table-cell table:style-name="TableCell587">
            <text:p text:style-name="P588">Telefonas</text:p>
          </table:table-cell>
          <table:table-cell table:style-name="TableCell589">
            <text:p text:style-name="P590">(8~5) 261 5177, (8~5) 262 9607</text:p>
          </table:table-cell>
        </table:table-row>
        <table:table-row table:style-name="TableRow591">
          <table:table-cell table:style-name="TableCell592">
            <text:p text:style-name="P593">1.6.</text:p>
          </table:table-cell>
          <table:table-cell table:style-name="TableCell594">
            <text:p text:style-name="P595">Faksas</text:p>
          </table:table-cell>
          <table:table-cell table:style-name="TableCell596">
            <text:p text:style-name="P597">(8~5)212 7310</text:p>
          </table:table-cell>
        </table:table-row>
        <table:table-row table:style-name="TableRow598">
          <table:table-cell table:style-name="TableCell599">
            <text:p text:style-name="P600">1.7.</text:p>
          </table:table-cell>
          <table:table-cell table:style-name="TableCell601">
            <text:p text:style-name="P602">El. paštas</text:p>
          </table:table-cell>
          <table:table-cell table:style-name="TableCell603">
            <text:p text:style-name="P604">vaspvt@vaspvt.sam.lt</text:p>
          </table:table-cell>
        </table:table-row>
        <table:table-row table:style-name="TableRow605">
          <table:table-cell table:style-name="TableCell606">
            <text:p text:style-name="P607">1.8.</text:p>
          </table:table-cell>
          <table:table-cell table:style-name="TableCell608">
            <text:p text:style-name="P609">Interneto svetainės adresas</text:p>
          </table:table-cell>
          <table:table-cell table:style-name="TableCell610">
            <text:p text:style-name="P611">http://vaspvt.sam.lt</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2. Duomenys apie pranešimą</text:span></text:p>
          </table:table-cell>
          <table:covered-table-cell/>
          <table:covered-table-cell/>
        </table:table-row>
        <table:table-row table:style-name="TableRow621">
          <table:table-cell table:style-name="TableCell622" table:number-columns-spanned="3">
            <text:p text:style-name="P623">2.1. Duomenys apie</text:p>
          </table:table-cell>
          <table:covered-table-cell/>
          <table:covered-table-cell/>
        </table:table-row>
        <table:table-row table:style-name="TableRow624">
          <table:table-cell table:style-name="TableCell625">
            <text:p text:style-name="P626"><text:span text:style-name="T627"></text:span><text:span text:style-name="T628"><text:s/>pirmą pateikimą</text:span></text:p>
          </table:table-cell>
          <table:table-cell table:style-name="TableCell629" table:number-columns-spanned="2">
            <text:p text:style-name="P630"><text:span text:style-name="T631"></text:span><text:span text:style-name="T632"><text:s/>įmonės adreso/pavadinimo pasikeitimą<text:s/></text:span></text:p>
            <text:p text:style-name="P633"><text:span text:style-name="T634"></text:span><text:span text:style-name="T635"><text:s/>informacijos apie medicinos prietaisą pasikeitimą</text:span></text:p>
          </table:table-cell>
          <table:covered-table-cell/>
        </table:table-row>
        <table:table-row table:style-name="TableRow636">
          <table:table-cell table:style-name="TableCell637" table:number-columns-spanned="3">
            <text:p text:style-name="P638">2.2. Nurodyti ankstesnės registracijos numerį, jei informacija teikiama apie duomenų pasikeitimą</text:p>
            <text:p text:style-name="P639"/>
            <text:p text:style-name="P640">Registracijos Nr.:</text:p>
            <text:p text:style-name="P641">Registracijos data:</text:p>
          </table:table-cell>
          <table:covered-table-cell/>
          <table:covered-table-cell/>
        </table:table-row>
        <table:table-row table:style-name="TableRow642">
          <table:table-cell table:style-name="TableCell643" table:number-columns-spanned="3">
            <text:p text:style-name="P644">2.3. Duomenis teikia</text:p>
          </table:table-cell>
          <table:covered-table-cell/>
          <table:covered-table-cell/>
        </table:table-row>
        <table:table-row table:style-name="TableRow645">
          <table:table-cell table:style-name="TableCell646" table:number-columns-spanned="2">
            <text:p text:style-name="P647"><text:span text:style-name="T648"></text:span><text:span text:style-name="T649"><text:s/>Gamintojas</text:span></text:p>
            <text:p text:style-name="P650"/>
          </table:table-cell>
          <table:covered-table-cell/>
          <table:table-cell table:style-name="TableCell651">
            <text:p text:style-name="P652"><text:span text:style-name="T653"></text:span><text:span text:style-name="T654"><text:s/>Įgaliotasis atstovas</text:span></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text:span text:style-name="T663">3. Duomenys apie gamintoją</text:span></text:p>
            <text:p text:style-name="P664">3.1. Įmonės pavadinimas</text:p>
            <text:p text:style-name="P665"/>
          </table:table-cell>
          <table:covered-table-cell/>
          <table:covered-table-cell/>
        </table:table-row>
        <table:table-row table:style-name="TableRow666">
          <table:table-cell table:style-name="TableCell667" table:number-columns-spanned="3">
            <text:p text:style-name="P668">3.2. Įmonės sutrumpintas pavadinimas (jei yra)</text:p>
            <text:p text:style-name="P669"/>
          </table:table-cell>
          <table:covered-table-cell/>
          <table:covered-table-cell/>
        </table:table-row>
        <table:table-row table:style-name="TableRow670">
          <table:table-cell table:style-name="TableCell671">
            <text:p text:style-name="P672">3.3.</text:p>
          </table:table-cell>
          <table:table-cell table:style-name="TableCell673">
            <text:p text:style-name="P674">Rajono kodas</text:p>
          </table:table-cell>
          <table:table-cell table:style-name="TableCell675">
            <text:p text:style-name="P676"/>
          </table:table-cell>
        </table:table-row>
        <table:table-row table:style-name="TableRow677">
          <table:table-cell table:style-name="TableCell678">
            <text:p text:style-name="P679">3.4.</text:p>
          </table:table-cell>
          <table:table-cell table:style-name="TableCell680">
            <text:p text:style-name="P681">Miestas</text:p>
          </table:table-cell>
          <table:table-cell table:style-name="TableCell682">
            <text:p text:style-name="P683"/>
          </table:table-cell>
        </table:table-row>
        <table:table-row table:style-name="TableRow684">
          <table:table-cell table:style-name="TableCell685">
            <text:p text:style-name="P686">3.5.</text:p>
          </table:table-cell>
          <table:table-cell table:style-name="TableCell687">
            <text:p text:style-name="P688">Pašto indeksas</text:p>
          </table:table-cell>
          <table:table-cell table:style-name="TableCell689">
            <text:p text:style-name="P690"/>
          </table:table-cell>
        </table:table-row>
        <text:soft-page-break/>
        <table:table-row table:style-name="TableRow691">
          <table:table-cell table:style-name="TableCell692">
            <text:p text:style-name="P693">3.6.</text:p>
          </table:table-cell>
          <table:table-cell table:style-name="TableCell694">
            <text:p text:style-name="P695">Gatvė, namo numeris</text:p>
          </table:table-cell>
          <table:table-cell table:style-name="TableCell696">
            <text:p text:style-name="P697"/>
          </table:table-cell>
        </table:table-row>
        <table:table-row table:style-name="TableRow698">
          <table:table-cell table:style-name="TableCell699">
            <text:p text:style-name="P700">3.7.</text:p>
          </table:table-cell>
          <table:table-cell table:style-name="TableCell701">
            <text:p text:style-name="P702">Telefonas</text:p>
          </table:table-cell>
          <table:table-cell table:style-name="TableCell703">
            <text:p text:style-name="P704"/>
          </table:table-cell>
        </table:table-row>
        <table:table-row table:style-name="TableRow705">
          <table:table-cell table:style-name="TableCell706">
            <text:p text:style-name="P707">3.8.</text:p>
          </table:table-cell>
          <table:table-cell table:style-name="TableCell708">
            <text:p text:style-name="P709">Faksas</text:p>
          </table:table-cell>
          <table:table-cell table:style-name="TableCell710">
            <text:p text:style-name="P711"/>
          </table:table-cell>
        </table:table-row>
        <table:table-row table:style-name="TableRow712">
          <table:table-cell table:style-name="TableCell713">
            <text:p text:style-name="P714">3.9.</text:p>
          </table:table-cell>
          <table:table-cell table:style-name="TableCell715">
            <text:p text:style-name="P716">El. paštas</text:p>
          </table:table-cell>
          <table:table-cell table:style-name="TableCell717">
            <text:p text:style-name="P718"/>
          </table:table-cell>
        </table:table-row>
        <table:table-row table:style-name="TableRow719">
          <table:table-cell table:style-name="TableCell720">
            <text:p text:style-name="P721">3.10.</text:p>
          </table:table-cell>
          <table:table-cell table:style-name="TableCell722">
            <text:p text:style-name="P723">Kontaktinis asmuo</text:p>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4. Duomenys apie įgaliotąjį atstovą</text:p>
            <text:p text:style-name="P734">4.1. Įmonės pavadinimas</text:p>
            <text:p text:style-name="P735"/>
          </table:table-cell>
          <table:covered-table-cell/>
          <table:covered-table-cell/>
        </table:table-row>
        <table:table-row table:style-name="TableRow736">
          <table:table-cell table:style-name="TableCell737">
            <text:p text:style-name="P738">4.2.</text:p>
          </table:table-cell>
          <table:table-cell table:style-name="TableCell739">
            <text:p text:style-name="P740">Šalies kodas</text:p>
          </table:table-cell>
          <table:table-cell table:style-name="TableCell741">
            <text:p text:style-name="P742"/>
          </table:table-cell>
        </table:table-row>
        <table:table-row table:style-name="TableRow743">
          <table:table-cell table:style-name="TableCell744">
            <text:p text:style-name="P745">4.3.</text:p>
          </table:table-cell>
          <table:table-cell table:style-name="TableCell746">
            <text:p text:style-name="P747">Miestas</text:p>
          </table:table-cell>
          <table:table-cell table:style-name="TableCell748">
            <text:p text:style-name="P749"/>
          </table:table-cell>
        </table:table-row>
        <table:table-row table:style-name="TableRow750">
          <table:table-cell table:style-name="TableCell751">
            <text:p text:style-name="P752">4.4.</text:p>
          </table:table-cell>
          <table:table-cell table:style-name="TableCell753">
            <text:p text:style-name="P754">Pašto indeksas</text:p>
          </table:table-cell>
          <table:table-cell table:style-name="TableCell755">
            <text:p text:style-name="P756"/>
          </table:table-cell>
        </table:table-row>
        <table:table-row table:style-name="TableRow757">
          <table:table-cell table:style-name="TableCell758">
            <text:p text:style-name="P759">4.5.</text:p>
          </table:table-cell>
          <table:table-cell table:style-name="TableCell760">
            <text:p text:style-name="P761">Gatvė, namo numeris</text:p>
          </table:table-cell>
          <table:table-cell table:style-name="TableCell762">
            <text:p text:style-name="P763"/>
          </table:table-cell>
        </table:table-row>
        <table:table-row table:style-name="TableRow764">
          <table:table-cell table:style-name="TableCell765">
            <text:p text:style-name="P766">4.6.</text:p>
          </table:table-cell>
          <table:table-cell table:style-name="TableCell767">
            <text:p text:style-name="P768">Telefonas</text:p>
          </table:table-cell>
          <table:table-cell table:style-name="TableCell769">
            <text:p text:style-name="P770"/>
          </table:table-cell>
        </table:table-row>
        <table:table-row table:style-name="TableRow771">
          <table:table-cell table:style-name="TableCell772">
            <text:p text:style-name="P773">4.7.</text:p>
          </table:table-cell>
          <table:table-cell table:style-name="TableCell774">
            <text:p text:style-name="P775">Faksas</text:p>
          </table:table-cell>
          <table:table-cell table:style-name="TableCell776">
            <text:p text:style-name="P777"/>
          </table:table-cell>
        </table:table-row>
        <table:table-row table:style-name="TableRow778">
          <table:table-cell table:style-name="TableCell779">
            <text:p text:style-name="P780">4.8.</text:p>
          </table:table-cell>
          <table:table-cell table:style-name="TableCell781">
            <text:p text:style-name="P782">El. paštas</text:p>
          </table:table-cell>
          <table:table-cell table:style-name="TableCell783">
            <text:p text:style-name="P784"/>
          </table:table-cell>
        </table:table-row>
        <table:table-row table:style-name="TableRow785">
          <table:table-cell table:style-name="TableCell786">
            <text:p text:style-name="P787">4.9.</text:p>
          </table:table-cell>
          <table:table-cell table:style-name="TableCell788">
            <text:p text:style-name="P789">Kontaktinis<text:s/>asmuo</text:p>
          </table:table-cell>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5. Duomenys apie medicinos prietaisą</text:p>
            <text:p text:style-name="P798"><text:span text:style-name="T799">5.1. Medicinos prietaiso klasifikavimas pagal Lietuvos medicinos normą MN 102:2001 „</text:span><text:span text:style-name="T800">In vitro<text:s/></text:span><text:span text:style-name="T801">diagnostikos medicinos prietaisų saugos techninis reglamentas“:</text:span></text:p>
            <text:p text:style-name="P802"/>
            <text:p text:style-name="P803"><text:span text:style-name="T804"></text:span><text:span text:style-name="T805"><text:s/>II priedas, A sąrašas</text:span></text:p>
            <text:p text:style-name="P806"><text:span text:style-name="T807"></text:span><text:span text:style-name="T808"><text:s/>II priedas, B sąrašas</text:span></text:p>
            <text:p text:style-name="P809"><text:span text:style-name="T810"></text:span><text:span text:style-name="T811"><text:s/>s</text:span><text:span text:style-name="T812">avikontrolės prietaisas, nenurodytas II priede</text:span></text:p>
            <text:p text:style-name="P813"><text:span text:style-name="T814"></text:span><text:span text:style-name="T815"><text:s/>kiti prietaisai (visi kiti prietaisai, išskyrus II priede nurodytus savikontrolės prietaisus)</text:span></text:p>
            <text:p text:style-name="P816"><text:span text:style-name="T817"></text:span><text:span text:style-name="T818"><text:s/>„Naujas“ prietaisas</text:span></text:p>
            <text:p text:style-name="P819"><text:span text:style-name="T820"></text:span><text:span text:style-name="T821"><text:s/>Veikimui įvertinti</text:span></text:p>
            <text:p text:style-name="P822"/>
          </table:table-cell>
        </table:table-row>
        <table:table-row table:style-name="TableRow823">
          <table:table-cell table:style-name="TableCell824">
            <text:p text:style-name="P825">5.2. Paskelbtosios (notifikuotos) įstaigos ir sertifikato numeriai:</text:p>
            <text:p text:style-name="P826"/>
          </table:table-cell>
        </table:table-row>
        <table:table-row table:style-name="TableRow827">
          <table:table-cell table:style-name="TableCell828">
            <text:p text:style-name="P829">5.3. Medicinos prietaiso kodas pagal Globalinę medicinos prietaisų nomenklatūrą (GMDN):</text:p>
            <text:p text:style-name="P830"/>
          </table:table-cell>
        </table:table-row>
        <table:table-row table:style-name="TableRow831">
          <table:table-cell table:style-name="TableCell832">
            <text:p text:style-name="P833">5.4. Medicinos prietaiso bendrinis pavadinimas:</text:p>
            <text:p text:style-name="P834"/>
          </table:table-cell>
        </table:table-row>
        <table:table-row table:style-name="TableRow835">
          <table:table-cell table:style-name="TableCell836">
            <text:p text:style-name="P837">5.5. Medicinos prietaiso aprašymas (paskirtis, veikimas):</text:p>
            <text:p text:style-name="P838"/>
            <text:p text:style-name="P839"/>
            <text:p text:style-name="P840"/>
            <text:p text:style-name="P841"/>
            <text:p text:style-name="P842"/>
            <text:p text:style-name="P843"/>
            <text:p text:style-name="P844"/>
            <text:p text:style-name="P845"/>
            <text:p text:style-name="P846"/>
          </table:table-cell>
        </table:table-row>
        <table:table-row table:style-name="TableRow847">
          <table:table-cell table:style-name="TableCell848">
            <text:p text:style-name="P849">5.6. Papildoma informacija apie II priedo ir<text:s/>savikontrolės prietaisus (nurodyti medicinos prietaiso prekinį pavadinimą):</text:p>
            <text:p text:style-name="P850"/>
            <text:p text:style-name="P851"/>
          </table:table-cell>
        </table:table-row>
        <table:table-row table:style-name="TableRow852">
          <table:table-cell table:style-name="TableCell853">
            <text:p text:style-name="P854">5.7. Papildoma informacija II priedo A sąrašo prietaisams:<text:s/></text:p>
            <text:p text:style-name="P855"><text:span text:style-name="T856"></text:span><text:span text:style-name="T857"><text:s/>Atitinka Bendrąsias technines specifikacijas</text:span></text:p>
          </table:table-cell>
        </table:table-row>
      </table:table>
      <text:p text:style-name="P858"/>
      <text:p text:style-name="P859">Patvirtiname, kad šioje formoje pateikta informacija yra teisinga, o<text:s/>teikiami į rinką medicinos prietaisai, nurodyti 5 šios formos punkte, atitinka jiems taikomos Medicinos normos MN 102:2001 „<text:span text:style-name="T860">In vitro<text:s/></text:span>diagnostikos medicinos prietaisų saugos techninis reglamentas“ reikalavimus ir naudojami pagal paskirtį yra saugūs. Taip pat užtikriname, kad nurodytiems prietaisams parengta techninė dokumentacija, kuri yra prieinama valstybės institucijoms priežiūros tikslams.</text:p>
      <text:p text:style-name="P861"/>
      <text:p text:style-name="P862">PRIDEDAMA (kai taikoma). Gamintojo suteiktus įgaliojimus patvirtinantis dokumentas, _______ lapas (-ai).</text:p>
      <text:p text:style-name="P863"/>
      <text:p text:style-name="P864">Šią formą sudaro ____ sunumeruotų lapų.</text:p>
      <text:p text:style-name="P865"/>
      <text:p text:style-name="P866">_____________________<text:tab/>_____________<text:tab/>______________________</text:p>
      <text:p text:style-name="P867"><text:span text:style-name="T868"><text:tab/>(pareigų pavadinimas)</text:span><text:span text:style-name="T869">A. V.</text:span><text:span text:style-name="T870"><text:tab/></text:span><text:span text:style-name="T871">(parašas)</text:span><text:span text:style-name="T872"><text:tab/>(vardas ir pavardė)</text:span></text:p>
      <text:p text:style-name="P873"/>
      <text:p text:style-name="P874">______________</text:p>
      <text:p text:style-name="P875"/>
      <text:soft-page-break/>
      <text:p text:style-name="P876">Asmenų, atsakingų už medicinos prietaisų</text:p>
      <text:p text:style-name="P877">teikimą į rinką, registravimo tvarkos<text:s/>aprašo</text:p>
      <text:p text:style-name="P878">3<text:s/>priedas</text:p>
      <text:p text:style-name="P879"/>
      <text:p text:style-name="P880"><text:span text:style-name="T881">(Asmenų, atsakingų už medicinos prietaisų teikimą į rinką,<text:s/></text:span></text:p>
      <text:p text:style-name="P882"><text:span text:style-name="T883">registravimo formos Nr. 3 forma)</text:span></text:p>
      <text:p text:style-name="P884"/>
      <text:p text:style-name="P885">___________________________________________________________</text:p>
      <text:p text:style-name="P886"><text:span text:style-name="T887">(juridinio asmens pavadinimas)</text:span></text:p>
      <text:p text:style-name="P888">___________________________________________________________</text:p>
      <text:p text:style-name="P889"><text:span text:style-name="T890">(juridinio asmens duomenys)</text:span></text:p>
      <text:p text:style-name="P891"/>
      <text:p text:style-name="P892">Valstybinei akreditavimo sveikatos</text:p>
      <text:p text:style-name="P893">priežiūros veiklai tarnybai prie</text:p>
      <text:p text:style-name="P894">Sveikatos apsaugos ministerijos</text:p>
      <text:p text:style-name="P895"/>
      <text:p text:style-name="P896"><text:span text:style-name="T897">ASMENŲ, ATSAKINGŲ UŽ MEDICINOS PRIETAISŲ PATEIKIMĄ Į RINKĄ, REGISTRAVIMO FORMA Nr. 3</text:span></text:p>
      <text:p text:style-name="P898"/>
      <text:p text:style-name="P899">______ m.<text:s/>___________________ _____ d.</text:p>
      <text:p text:style-name="P900"><text:span text:style-name="T901">(data)</text:span></text:p>
      <text:p text:style-name="P902">___________________________</text:p>
      <text:p text:style-name="P903"><text:span text:style-name="T904">(sudarymo vieta)</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P912">1. Duomenys pateikti<text:s/></text:p>
            <text:p text:style-name="P913"/>
            <text:p text:style-name="P914">Valstybinei akreditavimo sveikatos priežiūros veiklai tarnybai prie Sveikatos apsaugos ministerijos</text:p>
            <text:p text:style-name="P915"/>
          </table:table-cell>
          <table:covered-table-cell/>
          <table:covered-table-cell/>
        </table:table-row>
        <table:table-row table:style-name="TableRow916">
          <table:table-cell table:style-name="TableCell917">
            <text:p text:style-name="P918">1.1.</text:p>
          </table:table-cell>
          <table:table-cell table:style-name="TableCell919">
            <text:p text:style-name="P920">Šalies kodas</text:p>
          </table:table-cell>
          <table:table-cell table:style-name="TableCell921">
            <text:p text:style-name="P922">LT</text:p>
          </table:table-cell>
        </table:table-row>
        <table:table-row table:style-name="TableRow923">
          <table:table-cell table:style-name="TableCell924">
            <text:p text:style-name="P925">1.2.</text:p>
          </table:table-cell>
          <table:table-cell table:style-name="TableCell926">
            <text:p text:style-name="P927">Miestas</text:p>
          </table:table-cell>
          <table:table-cell table:style-name="TableCell928">
            <text:p text:style-name="P929">Vilnius</text:p>
          </table:table-cell>
        </table:table-row>
        <table:table-row table:style-name="TableRow930">
          <table:table-cell table:style-name="TableCell931">
            <text:p text:style-name="P932">1.3.</text:p>
          </table:table-cell>
          <table:table-cell table:style-name="TableCell933">
            <text:p text:style-name="P934">Pašto indeksas</text:p>
          </table:table-cell>
          <table:table-cell table:style-name="TableCell935">
            <text:p text:style-name="P936">01101</text:p>
          </table:table-cell>
        </table:table-row>
        <table:table-row table:style-name="TableRow937">
          <table:table-cell table:style-name="TableCell938">
            <text:p text:style-name="P939">1.4.</text:p>
          </table:table-cell>
          <table:table-cell table:style-name="TableCell940">
            <text:p text:style-name="P941">Gatvė, namo numeris</text:p>
          </table:table-cell>
          <table:table-cell table:style-name="TableCell942">
            <text:p text:style-name="P943">Z. Liauksmino g. 5</text:p>
          </table:table-cell>
        </table:table-row>
        <table:table-row table:style-name="TableRow944">
          <table:table-cell table:style-name="TableCell945">
            <text:p text:style-name="P946">1.5.</text:p>
          </table:table-cell>
          <table:table-cell table:style-name="TableCell947">
            <text:p text:style-name="P948">Telefonas</text:p>
          </table:table-cell>
          <table:table-cell table:style-name="TableCell949">
            <text:p text:style-name="P950">(8~5) 261 5177, (8~5) 262 9607</text:p>
          </table:table-cell>
        </table:table-row>
        <table:table-row table:style-name="TableRow951">
          <table:table-cell table:style-name="TableCell952">
            <text:p text:style-name="P953">1.6.</text:p>
          </table:table-cell>
          <table:table-cell table:style-name="TableCell954">
            <text:p text:style-name="P955">Faksas</text:p>
          </table:table-cell>
          <table:table-cell table:style-name="TableCell956">
            <text:p text:style-name="P957">(8~5)212 7310</text:p>
          </table:table-cell>
        </table:table-row>
        <table:table-row table:style-name="TableRow958">
          <table:table-cell table:style-name="TableCell959">
            <text:p text:style-name="P960">1.7.</text:p>
          </table:table-cell>
          <table:table-cell table:style-name="TableCell961">
            <text:p text:style-name="P962">E. paštas</text:p>
          </table:table-cell>
          <table:table-cell table:style-name="TableCell963">
            <text:p text:style-name="P964">vaspvt@vaspvt. sam. lt</text:p>
          </table:table-cell>
        </table:table-row>
        <table:table-row table:style-name="TableRow965">
          <table:table-cell table:style-name="TableCell966">
            <text:p text:style-name="P967">1.8.</text:p>
          </table:table-cell>
          <table:table-cell table:style-name="TableCell968">
            <text:p text:style-name="P969">Interneto svetainės adresas</text:p>
          </table:table-cell>
          <table:table-cell table:style-name="TableCell970">
            <text:p text:style-name="P971">http://vaspvt. sam. lt</text:p>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2. Duomenys apie<text:s/>pranešimą</text:p>
            <text:p text:style-name="P980"/>
            <text:p text:style-name="P981">2.1. Registracijos numerio panaikinimas dėl:</text:p>
            <text:p text:style-name="P982"/>
            <text:p text:style-name="P983"><text:span text:style-name="T984"></text:span><text:span text:style-name="T985"><text:s/>medicinos prietaiso (-ų) teikimo į rinką nutraukimo</text:span></text:p>
            <text:p text:style-name="P986"/>
          </table:table-cell>
          <table:covered-table-cell/>
          <table:covered-table-cell/>
        </table:table-row>
        <table:table-row table:style-name="TableRow987">
          <table:table-cell table:style-name="TableCell988" table:number-columns-spanned="3">
            <text:p text:style-name="P989">2.2. Nurodyti ankstesnės registracijos numerį:</text:p>
            <text:p text:style-name="P990"/>
          </table:table-cell>
          <table:covered-table-cell/>
          <table:covered-table-cell/>
        </table:table-row>
        <table:table-row table:style-name="TableRow991">
          <table:table-cell table:style-name="TableCell992">
            <text:p text:style-name="P993">Registracijos Nr.: ________________</text:p>
            <text:p text:style-name="P994">Registracijos data:</text:p>
            <text:p text:style-name="P995"/>
          </table:table-cell>
          <table:table-cell table:style-name="TableCell996" table:number-columns-spanned="2">
            <text:p text:style-name="P997">Registracijos Nr.: ________________</text:p>
            <text:p text:style-name="P998">Registracijos data:</text:p>
          </table:table-cell>
          <table:covered-table-cell/>
        </table:table-row>
        <table:table-row table:style-name="TableRow999">
          <table:table-cell table:style-name="TableCell1000">
            <text:p text:style-name="P1001">Registracijos Nr.: ________________</text:p>
            <text:p text:style-name="P1002">Registracijos data:</text:p>
            <text:p text:style-name="P1003"/>
          </table:table-cell>
          <table:table-cell table:style-name="TableCell1004" table:number-columns-spanned="2">
            <text:p text:style-name="P1005">Registracijos Nr.: ________________</text:p>
            <text:p text:style-name="P1006">Registracijos data:</text:p>
          </table:table-cell>
          <table:covered-table-cell/>
        </table:table-row>
        <table:table-row table:style-name="TableRow1007">
          <table:table-cell table:style-name="TableCell1008" table:number-columns-spanned="3">
            <text:p text:style-name="P1009">2.3. Duomenis teikia</text:p>
            <text:p text:style-name="P1010"/>
          </table:table-cell>
          <table:covered-table-cell/>
          <table:covered-table-cell/>
        </table:table-row>
        <table:table-row table:style-name="TableRow1011">
          <table:table-cell table:style-name="TableCell1012" table:number-columns-spanned="2">
            <text:p text:style-name="P1013"><text:span text:style-name="T1014"></text:span><text:span text:style-name="T1015"><text:s/>Gamintojas</text:span></text:p>
            <text:p text:style-name="P1016"><text:span text:style-name="T1017"></text:span><text:span text:style-name="T1018"><text:s/>Asmuo, surenkantis sistemas ar procedūrinius rinkinius</text:span></text:p>
            <text:p text:style-name="P1019"><text:span text:style-name="T1020"></text:span><text:span text:style-name="T1021"><text:s/>Asmuo, sterilizuojantis medicinos prietaisus</text:span></text:p>
          </table:table-cell>
          <table:covered-table-cell/>
          <table:table-cell table:style-name="TableCell1022">
            <text:p text:style-name="P1023"><text:span text:style-name="T1024"></text:span><text:span text:style-name="T1025"><text:s/>Įgaliotasis atstovas</text:span></text:p>
            <text:p text:style-name="P1026"/>
            <text:p text:style-name="P1027"><text:span text:style-name="T1028"></text:span><text:span text:style-name="T1029"><text:s/>Importuotojas</text:span></text:p>
          </table:table-cell>
        </table:table-row>
      </table:table>
      <text:p text:style-name="P1030"/>
      <text:p text:style-name="P1031">Patvirtiname, kad pateikta informacija yra teisinga. Šioje formoje nurodytų medicinos<text:s/><text:soft-page-break/>prietaisų teikimas į rinką nutrauktas nuo _______________. Taip pat užtikriname, kad šioje formoje nurodytų medicinos prietaisų techninė dokumentacija bus saugoma ir prieinama valdžios institucijoms patikrinti už mažiausiai penkerius metus nuo paskutinio gaminio pagaminimo datos.</text:p>
      <text:p text:style-name="P1032">Šią formą sudaro _____ sunumeruotų lapų.</text:p>
      <text:p text:style-name="P1033"/>
      <text:p text:style-name="P1034">_____________________<text:tab/>_____________<text:tab/>______________________</text:p>
      <text:p text:style-name="P1035"><text:span text:style-name="T1036"><text:tab/>(pareigų pavadinimas)</text:span><text:span text:style-name="T1037">A. V.</text:span><text:span text:style-name="T1038"><text:tab/></text:span><text:span text:style-name="T1039">(parašas)</text:span><text:span text:style-name="T1040"><text:tab/>(vardas ir pavardė)</text:span></text:p>
      <text:p text:style-name="P1041">______________</text:p>
      <text:p text:style-name="P1042"/>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Valstybinė akreditavimo sveikatos priežiūros veiklai tarnyba prie Lietuvos Respublikos sveikatos apsau</text:span><text:span text:style-name="T1052">gos ministerijos, Įsakymas</text:span></text:p>
      <text:p text:style-name="P1053"><text:span text:style-name="T1054">Nr.<text:s/></text:span><text:a xlink:href="https://www.e-tar.lt/portal/legalAct.html?documentId=TAR.C4E74FB41DB4" office:target-frame-name="_top" xlink:show="replace"><text:span text:style-name="T1055">T1-61</text:span></text:a><text:span text:style-name="T1056">, 2007-02-14, Žin., 2007, Nr. 22-868 (2007-02-20), i. k. 107225CISAK000T1-61</text:span></text:p>
      <text:p text:style-name="P1057"><text:span text:style-name="T1058">Dėl Valstybinės akreditavimo sveikatos priežiūros veiklai tar</text:span><text:span text:style-name="T1059">nybos prie Sveikatos apsaugos ministerijos generalinio direktoriaus 2003 m. gruodžio 23 d. įsakymo Nr. T1-159 "Dėl Pranešimo (notifikavimo) apie teikiamus į Lietuvos rinką medicinos prietaisus tvarkos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3:00Z</meta:creation-date>
    <dc:date>2017-03-29T06:23:00Z</dc:date>
    <meta:template xlink:href="Normal.dotm" xlink:type="simple"/>
    <meta:editing-cycles>2</meta:editing-cycles>
    <meta:editing-duration>PT0S</meta:editing-duration>
    <meta:document-statistic meta:page-count="12" meta:paragraph-count="340" meta:word-count="2666" meta:character-count="21768" meta:row-count="720" meta:non-whitespace-character-count="19442"/>
  </office:meta>
</office:document-meta>
</file>