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17%"/>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keep-together="always" fo:text-align="center" style:vertical-align="middle" fo:line-height="117%"/>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together="always" fo:text-align="center" style:vertical-align="middle" fo:line-height="117%"/>
      <style:text-properties fo:color="#000000" style:font-size-complex="12pt" fo:background-color="#FFFF00" fo:hyphenate="false"/>
    </style:style>
    <style:style style:name="P2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fo:line-height="117%"/>
      <style:text-properties fo:color="#000000" fo:hyphenate="false"/>
    </style:style>
    <style:style style:name="P28" style:parent-style-name="Normal" style:family="paragraph">
      <style:paragraph-properties fo:keep-together="always" fo:text-align="center" style:vertical-align="middle" fo:line-height="117%"/>
      <style:text-properties fo:color="#000000" fo:hyphenate="false"/>
    </style:style>
    <style:style style:name="P2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30" style:parent-style-name="Normal" style:family="paragraph">
      <style:paragraph-properties fo:text-align="justify" style:vertical-align="middle" fo:line-height="117%" fo:text-indent="0.2166in"/>
      <style:text-properties fo:color="#000000" style:font-size-complex="12pt" fo:hyphenate="false"/>
    </style:style>
    <style:style style:name="P31" style:parent-style-name="Normal" style:family="paragraph">
      <style:paragraph-properties fo:widows="0" fo:orphans="0" fo:text-align="justify" fo:text-indent="0.1972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1972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1"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5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text-align="justify" style:vertical-align="middle" fo:line-height="117%" fo:text-indent="0.2166in"/>
      <style:text-properties fo:color="#000000" style:font-size-complex="12pt" fo:hyphenate="false"/>
    </style:style>
    <style:style style:name="P5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17%" fo:text-indent="0.2166in"/>
      <style:text-properties fo:color="#000000" style:font-size-complex="12pt" fo:hyphenate="false"/>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2166in"/>
      <style:text-properties fo:hyphenate="false"/>
    </style:style>
    <style:style style:name="P75"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P126" style:parent-style-name="Normal" style:family="paragraph">
      <style:paragraph-properties fo:keep-together="always" fo:text-align="center" style:vertical-align="middle" fo:line-height="117%"/>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style:vertical-align="middle" fo:line-height="117%"/>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style:vertical-align="middle" fo:line-height="117%" fo:text-indent="0.2166in"/>
      <style:text-properties fo:color="#000000" style:font-size-complex="12pt" fo:hyphenate="false"/>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2166in"/>
      <style:text-properties fo:hyphenate="false"/>
    </style:style>
    <style:style style:name="P216" style:parent-style-name="Normal" style:family="paragraph">
      <style:paragraph-properties fo:keep-together="always" fo:text-align="center" style:vertical-align="middle" fo:line-height="117%"/>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together="always" fo:text-align="center" style:vertical-align="middle" fo:line-height="117%"/>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style:vertical-align="middle" fo:line-height="117%" fo:text-indent="0.2166in"/>
      <style:text-properties fo:color="#000000" style:font-size-complex="12pt" fo:hyphenate="false"/>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1972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2166in">
        <style:tab-stops>
          <style:tab-stop style:type="left" style:position="0.7875in"/>
        </style:tab-stops>
      </style:paragraph-properties>
    </style:style>
    <style:style style:name="T273" style:parent-style-name="DefaultParagraphFont" style:family="text">
      <style:text-properties style:font-name="TimesLT" fo:color="#000000" style:font-size-complex="12pt" fo:language="en" fo:country="US"/>
    </style:style>
    <style:style style:name="T274" style:parent-style-name="DefaultParagraphFont" style:family="text">
      <style:text-properties style:font-name="TimesLT" fo:color="#000000" style:font-size-complex="12pt" fo:language="en" fo:country="US"/>
    </style:style>
    <style:style style:name="T275" style:parent-style-name="DefaultParagraphFont" style:family="text">
      <style:text-properties style:font-name="TimesLT" fo:color="#000000" style:font-size-complex="12pt"/>
    </style:style>
    <style:style style:name="T276" style:parent-style-name="DefaultParagraphFont" style:family="text">
      <style:text-properties style:font-name="TimesLT" fo:color="#000000" style:font-size-complex="12pt"/>
    </style:style>
    <style:style style:name="T277" style:parent-style-name="DefaultParagraphFont" style:family="text">
      <style:text-properties style:font-name="TimesLT" fo:color="#000000"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7%" fo:text-indent="0.2534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P317" style:parent-style-name="Normal" style:family="paragraph">
      <style:paragraph-properties fo:keep-together="always" fo:text-align="center" style:vertical-align="middle" fo:line-height="117%"/>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style:vertical-align="middle" fo:line-height="117%"/>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text-align="justify" style:vertical-align="middle" fo:line-height="117%" fo:text-indent="0.2166in"/>
      <style:text-properties fo:color="#000000" style:font-size-complex="12pt" fo:hyphenate="false"/>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style:text-properties fo:hyphenate="false"/>
    </style:style>
    <style:style style:name="P360" style:parent-style-name="Normal" style:family="paragraph">
      <style:paragraph-properties fo:keep-together="always" fo:text-align="center" style:vertical-align="middle" fo:line-height="117%"/>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keep-together="always" fo:text-align="center" style:vertical-align="middle" fo:line-height="117%"/>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67" style:parent-style-name="Normal" style:family="paragraph">
      <style:paragraph-properties fo:keep-together="always" fo:text-align="justify" style:vertical-align="middle" fo:line-height="117%" fo:text-indent="0.1972in"/>
      <style:text-properties fo:hyphenate="false"/>
    </style:style>
    <style:style style:name="T368" style:parent-style-name="DefaultParagraphFont" style:family="text">
      <style:text-properties style:font-weight-complex="bold" fo:text-transform="uppercase" fo:color="#000000" style:font-size-complex="12pt"/>
    </style:style>
    <style:style style:name="T369" style:parent-style-name="DefaultParagraphFont" style:family="text">
      <style:text-properties style:font-weight-complex="bold" fo:text-transform="uppercase"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keep-together="always" fo:text-align="justify" style:vertical-align="middle" fo:line-height="117%" fo:text-indent="0.1972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keep-together="always" fo:text-align="justify" style:vertical-align="middle" fo:line-height="117%" fo:text-indent="0.1972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keep-together="always" fo:text-align="justify" style:vertical-align="middle" fo:line-height="117%" fo:text-indent="0.1972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keep-together="always" fo:text-align="justify" style:vertical-align="middle" fo:line-height="117%" fo:text-indent="0.1972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keep-together="always" fo:text-align="justify" style:vertical-align="middle" fo:line-height="117%" fo:text-indent="0.1972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keep-together="always" fo:text-align="justify" style:vertical-align="middle" fo:line-height="117%" fo:text-indent="0.1972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keep-together="always" fo:text-align="justify" style:vertical-align="middle" fo:line-height="117%" fo:text-indent="0.1972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keep-together="always" fo:text-align="center" style:vertical-align="middle" fo:line-height="117%"/>
      <style:text-properties fo:hyphenate="false"/>
    </style:style>
    <style:style style:name="P398" style:parent-style-name="Normal" style:family="paragraph">
      <style:paragraph-properties fo:keep-together="always" fo:text-align="center" style:vertical-align="middle" fo:line-height="117%"/>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keep-together="always" fo:text-align="center" style:vertical-align="middle" fo:line-height="117%"/>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justify" style:vertical-align="middle" fo:line-height="117%" fo:text-indent="0.2166in"/>
      <style:text-properties fo:color="#000000" style:font-size-complex="12pt" fo:hyphenate="false"/>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7%" fo:text-indent="0.2166in"/>
      <style:text-properties fo:color="#000000" style:font-size-complex="12pt" fo:hyphenate="false"/>
    </style:style>
    <style:style style:name="P423" style:parent-style-name="Normal" style:family="paragraph">
      <style:paragraph-properties fo:text-align="justify" style:vertical-align="middle" fo:line-height="117%" fo:text-indent="0.2166in"/>
      <style:text-properties fo:hyphenate="false"/>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break-before="page"/>
    </style:style>
    <style:style style:name="P446" style:parent-style-name="Normal" style:family="paragraph">
      <style:paragraph-properties fo:text-align="justify" fo:margin-left="3.6423in" fo:text-indent="-0.0423in">
        <style:tab-stops/>
      </style:paragraph-properties>
      <style:text-properties style:font-size-complex="12pt"/>
    </style:style>
    <style:style style:name="P447" style:parent-style-name="Normal" style:family="paragraph">
      <style:paragraph-properties fo:text-align="justify" fo:margin-left="2.7in" fo:text-indent="0.9in">
        <style:tab-stops/>
      </style:paragraph-properties>
      <style:text-properties style:font-size-complex="12pt"/>
    </style:style>
    <style:style style:name="P448" style:parent-style-name="Normal" style:family="paragraph">
      <style:paragraph-properties fo:margin-left="2.7in" fo:text-indent="0.9in">
        <style:tab-stops/>
      </style:paragraph-properties>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fo:font-size="10pt" style:font-size-asian="10pt"/>
    </style:style>
    <style:style style:name="TableColumn452" style:family="table-column">
      <style:table-column-properties style:column-width="4.4166in"/>
    </style:style>
    <style:style style:name="Table451" style:family="table">
      <style:table-properties style:width="4.4166in" fo:margin-left="1.075in" table:align="left"/>
    </style:style>
    <style:style style:name="TableRow453" style:family="table-row">
      <style:table-row-properties/>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center" fo:text-indent="0.0486in"/>
      <style:text-properties style:font-size-complex="12pt" style:language-asian="lt" style:country-asian="LT"/>
    </style:style>
    <style:style style:name="P4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459" style:family="table-column">
      <style:table-column-properties style:column-width="4.4166in"/>
    </style:style>
    <style:style style:name="Table458" style:family="table">
      <style:table-properties style:width="4.4166in" fo:margin-left="1.075in" table:align="lef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466" style:family="table-column">
      <style:table-column-properties style:column-width="2.575in"/>
    </style:style>
    <style:style style:name="Table465" style:family="table">
      <style:table-properties style:width="2.575in" fo:margin-left="0in" table:align="left"/>
    </style:style>
    <style:style style:name="TableRow467" style:family="table-row">
      <style:table-row-properties style:min-row-height="0.518in"/>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fo:color="#FF0000" style:font-size-complex="12pt" style:language-asian="lt" style:country-asian="LT"/>
    </style:style>
    <style:style style:name="P473" style:parent-style-name="Normal" style:family="paragraph">
      <style:paragraph-properties fo:text-align="center"/>
      <style:text-properties fo:font-weight="bold" style:font-weight-asian="bold" style:font-weight-complex="bold"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paragraph-properties fo:text-align="center"/>
      <style:text-properties style:font-name-asian="Arial Unicode MS" style:font-size-complex="12pt"/>
    </style:style>
    <style:style style:name="TableColumn477" style:family="table-column">
      <style:table-column-properties style:column-width="0.6104in"/>
    </style:style>
    <style:style style:name="TableColumn478" style:family="table-column">
      <style:table-column-properties style:column-width="0.3215in"/>
    </style:style>
    <style:style style:name="TableColumn479" style:family="table-column">
      <style:table-column-properties style:column-width="1.0152in"/>
    </style:style>
    <style:style style:name="TableColumn480" style:family="table-column">
      <style:table-column-properties style:column-width="0.1638in"/>
    </style:style>
    <style:style style:name="TableColumn481" style:family="table-column">
      <style:table-column-properties style:column-width="0.368in"/>
    </style:style>
    <style:style style:name="TableColumn482" style:family="table-column">
      <style:table-column-properties style:column-width="0.275in"/>
    </style:style>
    <style:style style:name="Table476" style:family="table">
      <style:table-properties style:width="2.7541in" fo:margin-left="0in" table:align="center"/>
    </style:style>
    <style:style style:name="TableRow483" style:family="table-row">
      <style:table-row-properties/>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498" style:family="table-column">
      <style:table-column-properties style:column-width="1.875in"/>
    </style:style>
    <style:style style:name="Table497" style:family="table">
      <style:table-properties style:width="1.875in" fo:margin-left="0in" table:align="center"/>
    </style:style>
    <style:style style:name="TableRow499" style:family="table-row">
      <style:table-row-properties/>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03" style:parent-style-name="Normal" style:family="paragraph">
      <style:paragraph-properties fo:text-align="justify"/>
      <style:text-properties fo:font-weight="bold" style:font-weight-asian="bold" style:font-weight-complex="bold" style:font-size-complex="12pt"/>
    </style:style>
    <style:style style:name="TableColumn505" style:family="table-column">
      <style:table-column-properties style:column-width="6.525in"/>
    </style:style>
    <style:style style:name="Table504" style:family="table">
      <style:table-properties style:width="6.525in" fo:margin-left="0in" table:align="left"/>
    </style:style>
    <style:style style:name="TableRow506" style:family="table-row">
      <style:table-row-properties style:min-row-height="0.0138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style:font-size-complex="12pt"/>
    </style:style>
    <style:style style:name="TableRow509" style:family="table-row">
      <style:table-row-properties style:min-row-height="0.0138in"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text-properties fo:font-weight="bold" style:font-weight-asian="bold" style:font-weight-complex="bold" style:font-size-complex="12pt"/>
    </style:style>
    <style:style style:name="T513" style:parent-style-name="DefaultParagraphFont" style:family="text">
      <style:text-properties style:font-name="Wingdings" style:font-style-complex="italic" style:font-size-complex="12pt"/>
    </style:style>
    <style:style style:name="T514" style:parent-style-name="DefaultParagraphFont" style:family="text">
      <style:text-properties style:font-name="Wingding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name="Wingdings" style:font-style-complex="italic" style:font-size-complex="12pt"/>
    </style:style>
    <style:style style:name="T517" style:parent-style-name="DefaultParagraphFont" style:family="text">
      <style:text-properties style:font-name="Wingding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name="Wingdings" style:font-style-complex="italic" style:font-size-complex="12pt"/>
    </style:style>
    <style:style style:name="T520" style:parent-style-name="DefaultParagraphFont" style:family="text">
      <style:text-properties style:font-name="Wingding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Wingdings" style:font-style-complex="italic" style:font-size-complex="12pt"/>
    </style:style>
    <style:style style:name="T525" style:parent-style-name="DefaultParagraphFont" style:family="text">
      <style:text-properties style:font-name="Wingdings"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ext-properties style:font-size-complex="12pt"/>
    </style:style>
    <style:style style:name="TableColumn529" style:family="table-column">
      <style:table-column-properties style:column-width="0.4833in"/>
    </style:style>
    <style:style style:name="TableColumn530" style:family="table-column">
      <style:table-column-properties style:column-width="2.3791in"/>
    </style:style>
    <style:style style:name="TableColumn531" style:family="table-column">
      <style:table-column-properties style:column-width="3.6937in"/>
    </style:style>
    <style:style style:name="Table528" style:family="table">
      <style:table-properties style:width="6.5562in" fo:margin-left="0in" table:align="left"/>
    </style:style>
    <style:style style:name="TableRow532" style:family="table-row">
      <style:table-row-properties style:min-row-height="0.0138in" fo:keep-together="always"/>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margin-left="0.5in">
        <style:tab-stops>
          <style:tab-stop style:type="left" style:position="-0.2041in"/>
        </style:tab-stops>
      </style:paragraph-properties>
      <style:text-properties style:font-weight-complex="bold" style:font-size-complex="12pt"/>
    </style:style>
    <style:style style:name="TableRow538" style:family="table-row">
      <style:table-row-properties style:min-row-height="0.0138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style:font-size-complex="12pt"/>
    </style:style>
    <style:style style:name="TableRow541" style:family="table-row">
      <style:table-row-properties style:min-row-height="0.0138in"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Arial Unicode M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Row549" style:family="table-row">
      <style:table-row-properties style:min-row-height="0.0138in"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Arial Unicode MS" style:font-weight-complex="bold"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weight-complex="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Row558" style:family="table-row">
      <style:table-row-properties style:min-row-height="0.0138in"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Arial Unicode M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min-row-height="0.0138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Arial Unicode M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989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Row572" style:family="table-row">
      <style:table-row-properties style:min-row-height="0.0138in"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Arial Unicode M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min-row-height="0.0138in"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min-row-height="0.0138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Arial Unicode M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min-row-height="0.0138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min-row-height="0.0138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Arial Unicode M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P614" style:parent-style-name="Normal" style:family="paragraph">
      <style:text-properties style:font-size-complex="12pt"/>
    </style:style>
    <style:style style:name="TableColumn616" style:family="table-column">
      <style:table-column-properties style:column-width="0.45in"/>
    </style:style>
    <style:style style:name="TableColumn617" style:family="table-column">
      <style:table-column-properties style:column-width="2.3812in"/>
    </style:style>
    <style:style style:name="TableColumn618" style:family="table-column">
      <style:table-column-properties style:column-width="3.7437in"/>
    </style:style>
    <style:style style:name="Table615" style:family="table">
      <style:table-properties style:width="6.575in" fo:margin-left="0in" table:align="left"/>
    </style:style>
    <style:style style:name="TableRow619" style:family="table-row">
      <style:table-row-properties style:min-row-height="0.0138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text-properties fo:font-weight="bold" style:font-weight-asian="bold" style:font-weight-complex="bold" style:font-size-complex="12pt"/>
    </style:style>
    <style:style style:name="TableRow625" style:family="table-row">
      <style:table-row-properties style:min-row-height="0.0138in"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Arial Unicode M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2.1562in">
        <style:tab-stops>
          <style:tab-stop style:type="left" style:position="2.1562in"/>
        </style:tab-stops>
      </style:paragraph-properties>
      <style:text-properties style:font-size-complex="12pt"/>
    </style:style>
    <style:style style:name="TableRow633" style:family="table-row">
      <style:table-row-properties style:min-row-height="0.0138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Arial Unicode M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min-row-height="0.0138in"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Arial Unicode M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989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min-row-height="0.0138in"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min-row-height="0.0138in"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Arial Unicode M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min-row-height="0.0138in"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Row668" style:family="table-row">
      <style:table-row-properties style:min-row-height="0.0138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Arial Unicode M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style:min-row-height="0.0138in"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Row682" style:family="table-row">
      <style:table-row-properties style:min-row-height="0.0138in"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Arial Unicode M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P689" style:parent-style-name="Normal" style:family="paragraph">
      <style:text-properties style:font-size-complex="12pt"/>
    </style:style>
    <style:style style:name="TableColumn691" style:family="table-column">
      <style:table-column-properties style:column-width="0.4833in"/>
    </style:style>
    <style:style style:name="TableColumn692" style:family="table-column">
      <style:table-column-properties style:column-width="2.3722in"/>
    </style:style>
    <style:style style:name="TableColumn693" style:family="table-column">
      <style:table-column-properties style:column-width="3.7194in"/>
    </style:style>
    <style:style style:name="Table690" style:family="table">
      <style:table-properties style:width="6.575in" fo:margin-left="0in" table:align="left"/>
    </style:style>
    <style:style style:name="TableRow694" style:family="table-row">
      <style:table-row-properties style:min-row-height="0.0138in"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text-properties style:font-weight-complex="bold" style:font-size-complex="12pt"/>
    </style:style>
    <style:style style:name="P699" style:parent-style-name="Normal" style:family="paragraph">
      <style:text-properties fo:font-weight="bold" style:font-weight-asian="bold" style:font-weight-complex="bold" style:font-size-complex="12pt"/>
    </style:style>
    <style:style style:name="TableRow700" style:family="table-row">
      <style:table-row-properties style:min-row-height="0.0138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asian="Arial Unicode MS" style:font-weight-complex="bold" style:font-size-complex="12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min-row-height="0.0138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asian="Arial Unicode MS" style:font-weight-complex="bold" style:font-size-complex="12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min-row-height="0.0138in"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asian="Arial Unicode M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0138in"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Arial Unicode M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9895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min-row-height="0.0138in"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min-row-height="0.0138in"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Arial Unicode M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min-row-height="0.0138in"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min-row-height="0.0138in"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Arial Unicode M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min-row-height="0.0138in"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min-row-height="0.0138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Arial Unicode M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TableColumn775" style:family="table-column">
      <style:table-column-properties style:column-width="6.575in" style:use-optimal-column-width="false"/>
    </style:style>
    <style:style style:name="Table774" style:family="table">
      <style:table-properties style:width="6.575in" fo:margin-left="0in" table:align="left"/>
    </style:style>
    <style:style style:name="TableRow776" style:family="table-row">
      <style:table-row-properties style:min-row-height="0.1562in" style:use-optimal-row-height="false" fo:keep-together="always"/>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style:font-size-complex="12pt"/>
    </style:style>
    <style:style style:name="P779" style:parent-style-name="Normal" style:family="paragraph">
      <style:paragraph-properties fo:text-align="justify"/>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1E1B1B" style:font-size-complex="12pt"/>
    </style:style>
    <style:style style:name="T782" style:parent-style-name="DefaultParagraphFont" style:family="text">
      <style:text-properties fo:color="#1E1B1B"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1E1B1B" style:font-size-complex="12pt"/>
    </style:style>
    <style:style style:name="T785" style:parent-style-name="DefaultParagraphFont" style:family="text">
      <style:text-properties fo:color="#1E1B1B" style:font-size-complex="12pt"/>
    </style:style>
    <style:style style:name="T786" style:parent-style-name="DefaultParagraphFont" style:family="text">
      <style:text-properties style:font-name="Arial" style:font-name-complex="Arial" fo:color="#1E1B1B" fo:font-size="9pt" style:font-size-asian="9pt" style:font-size-complex="9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style:text-properties style:font-style-complex="italic" style:font-size-complex="12pt"/>
    </style:style>
    <style:style style:name="P789" style:parent-style-name="Normal" style:family="paragraph">
      <style:paragraph-properties fo:text-align="justify"/>
      <style:text-properties style:font-style-complex="italic" style:font-size-complex="12pt"/>
    </style:style>
    <style:style style:name="P790" style:parent-style-name="Normal" style:family="paragraph">
      <style:paragraph-properties fo:text-align="justify"/>
      <style:text-properties style:font-style-complex="italic" style:font-size-complex="12pt"/>
    </style:style>
    <style:style style:name="P791" style:parent-style-name="Normal" style:family="paragraph">
      <style:paragraph-properties fo:text-align="justify"/>
    </style:style>
    <style:style style:name="T792" style:parent-style-name="DefaultParagraphFont" style:family="text">
      <style:text-properties style:font-name="Wingdings" style:font-style-complex="italic" style:font-size-complex="12pt"/>
    </style:style>
    <style:style style:name="T793" style:parent-style-name="DefaultParagraphFont" style:family="text">
      <style:text-properties style:font-name="Wingding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name="Wingdings" style:font-style-complex="italic" style:font-size-complex="12pt"/>
    </style:style>
    <style:style style:name="T797" style:parent-style-name="DefaultParagraphFont" style:family="text">
      <style:text-properties style:font-name="Wingding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name="Wingdings" style:font-style-complex="italic" style:font-size-complex="12pt"/>
    </style:style>
    <style:style style:name="T800" style:parent-style-name="DefaultParagraphFont" style:family="text">
      <style:text-properties style:font-name="Wingding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style:style>
    <style:style style:name="T803" style:parent-style-name="DefaultParagraphFont" style:family="text">
      <style:text-properties style:font-name="Wingdings" style:font-style-complex="italic" style:font-size-complex="12pt"/>
    </style:style>
    <style:style style:name="T804" style:parent-style-name="DefaultParagraphFont" style:family="text">
      <style:text-properties style:font-name="Wingding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name="Wingdings" style:font-style-complex="italic" style:font-size-complex="12pt"/>
    </style:style>
    <style:style style:name="T807" style:parent-style-name="DefaultParagraphFont" style:family="text">
      <style:text-properties style:font-name="Wingdings" style:font-style-complex="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align="justify"/>
    </style:style>
    <style:style style:name="T810" style:parent-style-name="DefaultParagraphFont" style:family="text">
      <style:text-properties style:font-name="Wingdings" style:font-style-complex="italic" style:font-size-complex="12pt"/>
    </style:style>
    <style:style style:name="T811" style:parent-style-name="DefaultParagraphFont" style:family="text">
      <style:text-properties style:font-name="Wingding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name="Wingdings" style:font-style-complex="italic" style:font-size-complex="12pt"/>
    </style:style>
    <style:style style:name="T814" style:parent-style-name="DefaultParagraphFont" style:family="text">
      <style:text-properties style:font-name="Wingding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align="justify"/>
      <style:text-properties style:font-size-complex="12pt"/>
    </style:style>
    <style:style style:name="TableRow817" style:family="table-row">
      <style:table-row-properties style:min-row-height="0.1562in" style:use-optimal-row-height="false" fo:keep-together="always"/>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color="#1E1B1B"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1E1B1B" style:font-size-complex="12pt"/>
    </style:style>
    <style:style style:name="T825" style:parent-style-name="DefaultParagraphFont" style:family="text">
      <style:text-properties fo:color="#1E1B1B" style:font-size-complex="12pt"/>
    </style:style>
    <style:style style:name="T826" style:parent-style-name="DefaultParagraphFont" style:family="text">
      <style:text-properties fo:color="#1E1B1B" style:font-size-complex="12pt"/>
    </style:style>
    <style:style style:name="P827" style:parent-style-name="Normal" style:family="paragraph">
      <style:paragraph-properties fo:text-align="justify" fo:text-indent="0.5152in"/>
    </style:style>
    <style:style style:name="T828" style:parent-style-name="DefaultParagraphFont" style:family="text">
      <style:text-properties style:font-name="Wingdings" style:font-style-complex="italic" style:font-size-complex="12pt"/>
    </style:style>
    <style:style style:name="T829" style:parent-style-name="DefaultParagraphFont" style:family="text">
      <style:text-properties style:font-name="Wingdings" style:font-style-complex="italic"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paragraph-properties fo:text-align="justify" fo:text-indent="0.2944in"/>
      <style:text-properties style:font-size-complex="12pt"/>
    </style:style>
    <style:style style:name="TableRow832" style:family="table-row">
      <style:table-row-properties style:min-row-height="0.1562in" style:use-optimal-row-height="false" fo:keep-together="always"/>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TableRow836" style:family="table-row">
      <style:table-row-properties style:min-row-height="0.1562in" style:use-optimal-row-height="false" fo:keep-together="always"/>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Wingdings" style:font-size-complex="12pt"/>
    </style:style>
    <style:style style:name="T841" style:parent-style-name="DefaultParagraphFont" style:family="text">
      <style:text-properties style:font-name="Wingding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name="Wingdings" style:font-size-complex="12pt"/>
    </style:style>
    <style:style style:name="T845" style:parent-style-name="DefaultParagraphFont" style:family="text">
      <style:text-properties style:font-name="Wingding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style:font-name="Wingdings" style:font-size-complex="12pt"/>
    </style:style>
    <style:style style:name="T849" style:parent-style-name="DefaultParagraphFont" style:family="text">
      <style:text-properties style:font-name="Wingding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style:font-name="Wingdings" style:font-size-complex="12pt"/>
    </style:style>
    <style:style style:name="T853" style:parent-style-name="DefaultParagraphFont" style:family="text">
      <style:text-properties style:font-name="Wingding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name="Wingdings" style:font-size-complex="12pt"/>
    </style:style>
    <style:style style:name="T858" style:parent-style-name="DefaultParagraphFont" style:family="text">
      <style:text-properties style:font-name="Wingding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T861" style:parent-style-name="DefaultParagraphFont" style:family="text">
      <style:text-properties style:font-name="Wingdings" style:font-size-complex="12pt"/>
    </style:style>
    <style:style style:name="T862" style:parent-style-name="DefaultParagraphFont" style:family="text">
      <style:text-properties style:font-name="Wingding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Wingdings" style:font-size-complex="12pt"/>
    </style:style>
    <style:style style:name="T866" style:parent-style-name="DefaultParagraphFont" style:family="text">
      <style:text-properties style:font-name="Wingding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style:font-name="Wingdings" style:font-size-complex="12pt"/>
    </style:style>
    <style:style style:name="T870" style:parent-style-name="DefaultParagraphFont" style:family="text">
      <style:text-properties style:font-name="Wingding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T873" style:parent-style-name="DefaultParagraphFont" style:family="text">
      <style:text-properties style:font-name="Wingdings" style:font-size-complex="12pt"/>
    </style:style>
    <style:style style:name="T874" style:parent-style-name="DefaultParagraphFont" style:family="text">
      <style:text-properties style:font-name="Wingding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style:font-name="Wingdings" style:font-size-complex="12pt"/>
    </style:style>
    <style:style style:name="T878" style:parent-style-name="DefaultParagraphFont" style:family="text">
      <style:text-properties style:font-name="Wingding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T881" style:parent-style-name="DefaultParagraphFont" style:family="text">
      <style:text-properties style:font-name="Wingdings" style:font-size-complex="12pt"/>
    </style:style>
    <style:style style:name="T882" style:parent-style-name="DefaultParagraphFont" style:family="text">
      <style:text-properties style:font-name="Wingdings" style:font-size-complex="12pt"/>
    </style:style>
    <style:style style:name="T883" style:parent-style-name="DefaultParagraphFont" style:family="text">
      <style:text-properties style:font-name="Wingdings" style:font-size-complex="12pt"/>
    </style:style>
    <style:style style:name="T884" style:parent-style-name="DefaultParagraphFont" style:family="text">
      <style:text-properties style:font-size-complex="12pt"/>
    </style:style>
    <style:style style:name="TableRow885" style:family="table-row">
      <style:table-row-properties style:min-row-height="0.1562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TableRow890" style:family="table-row">
      <style:table-row-properties style:min-row-height="0.211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indent="0.5in"/>
      <style:text-properties style:font-size-complex="12pt"/>
    </style:style>
    <style:style style:name="P897" style:parent-style-name="Normal" style:family="paragraph">
      <style:paragraph-properties fo:text-indent="0.5in"/>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5in"/>
      <style:text-properties style:font-size-complex="12pt"/>
    </style:style>
    <style:style style:name="P900" style:parent-style-name="Normal" style:family="paragraph">
      <style:paragraph-properties fo:text-align="justify" fo:margin-left="0.75in" fo:text-indent="-0.25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75in" fo:text-indent="-0.25in">
        <style:tab-stops>
          <style:tab-stop style:type="left" style:position="0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complex="Arial"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0.75in" fo:text-indent="-0.25in">
        <style:tab-stops>
          <style:tab-stop style:type="left" style:position="0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complex="Arial" style:font-size-complex="12pt"/>
    </style:style>
    <style:style style:name="T913" style:parent-style-name="DefaultParagraphFont" style:family="text">
      <style:text-properties style:font-name-complex="Arial"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75in" fo:text-indent="-0.25in">
        <style:tab-stops>
          <style:tab-stop style:type="left" style:position="0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complex="Arial" style:font-size-complex="12pt"/>
    </style:style>
    <style:style style:name="T919" style:parent-style-name="DefaultParagraphFont" style:family="text">
      <style:text-properties style:font-name-complex="Arial"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75in" fo:text-indent="-0.25in">
        <style:tab-stops>
          <style:tab-stop style:type="left" style:position="0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complex="Arial" style:font-size-complex="12pt"/>
    </style:style>
    <style:style style:name="T925" style:parent-style-name="DefaultParagraphFont" style:family="text">
      <style:text-properties style:font-name-complex="Arial"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text-indent="0.5in"/>
      <style:text-properties style:font-size-complex="12p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2" style:family="paragraph">
      <style:paragraph-properties fo:break-before="page" fo:text-align="justify" fo:margin-left="3.5437in" style:page-number="1">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align="justify" fo:margin-left="2.7562in" fo:text-indent="0.7875in">
        <style:tab-stops/>
      </style:paragraph-properties>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fo:font-size="10pt" style:font-size-asian="10pt"/>
    </style:style>
    <style:style style:name="T963" style:parent-style-name="DefaultParagraphFont" style:family="text">
      <style:text-properties fo:font-weight="bold" style:font-weight-asian="bold" fo:color="#000000" fo:letter-spacing="-0.0013in" fo:font-size="10pt" style:font-size-asian="10pt"/>
    </style:style>
    <style:style style:name="TableColumn965" style:family="table-column">
      <style:table-column-properties style:column-width="4.4166in"/>
    </style:style>
    <style:style style:name="Table964" style:family="table">
      <style:table-properties style:width="4.4166in" fo:margin-left="1.075in" table:align="left"/>
    </style:style>
    <style:style style:name="TableRow966" style:family="table-row">
      <style:table-row-properties/>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971" style:family="table-column">
      <style:table-column-properties style:column-width="4.4166in"/>
    </style:style>
    <style:style style:name="Table970" style:family="table">
      <style:table-properties style:width="4.4166in" fo:margin-left="1.075in" table:align="left"/>
    </style:style>
    <style:style style:name="TableRow972" style:family="table-row">
      <style:table-row-properties/>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978" style:family="table-column">
      <style:table-column-properties style:column-width="2.575in"/>
    </style:style>
    <style:style style:name="Table977" style:family="table">
      <style:table-properties style:width="2.575in" fo:margin-left="0in" table:align="left"/>
    </style:style>
    <style:style style:name="TableRow979" style:family="table-row">
      <style:table-row-properties style:min-row-height="0.518in"/>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fo:color="#FF0000" style:font-size-complex="12pt" style:language-asian="lt" style:country-asian="LT"/>
    </style:style>
    <style:style style:name="P985" style:parent-style-name="Normal" style:family="paragraph">
      <style:paragraph-properties fo:text-align="center"/>
      <style:text-properties fo:font-weight="bold" style:font-weight-asian="bold" style:font-weight-complex="bold" style:font-size-complex="12pt"/>
    </style:style>
    <style:style style:name="P986" style:parent-style-name="Normal" style:family="paragraph">
      <style:paragraph-properties fo:text-align="center"/>
      <style:text-properties fo:font-weight="bold" style:font-weight-asian="bold" style:font-weight-complex="bold" style:font-size-complex="12pt"/>
    </style:style>
    <style:style style:name="P987" style:parent-style-name="Normal" style:family="paragraph">
      <style:paragraph-properties fo:text-align="center"/>
      <style:text-properties style:font-name-asian="Arial Unicode MS" style:font-size-complex="12pt"/>
    </style:style>
    <style:style style:name="TableColumn989" style:family="table-column">
      <style:table-column-properties style:column-width="0.6104in"/>
    </style:style>
    <style:style style:name="TableColumn990" style:family="table-column">
      <style:table-column-properties style:column-width="0.3215in"/>
    </style:style>
    <style:style style:name="TableColumn991" style:family="table-column">
      <style:table-column-properties style:column-width="1.0152in"/>
    </style:style>
    <style:style style:name="TableColumn992" style:family="table-column">
      <style:table-column-properties style:column-width="0.1638in"/>
    </style:style>
    <style:style style:name="TableColumn993" style:family="table-column">
      <style:table-column-properties style:column-width="0.368in"/>
    </style:style>
    <style:style style:name="TableColumn994" style:family="table-column">
      <style:table-column-properties style:column-width="0.275in"/>
    </style:style>
    <style:style style:name="Table988" style:family="table">
      <style:table-properties style:width="2.7541in" fo:margin-left="0in" table:align="center"/>
    </style:style>
    <style:style style:name="TableRow995" style:family="table-row">
      <style:table-row-properties/>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010" style:family="table-column">
      <style:table-column-properties style:column-width="1.875in"/>
    </style:style>
    <style:style style:name="Table1009" style:family="table">
      <style:table-properties style:width="1.875in" fo:margin-left="0in" table:align="center"/>
    </style:style>
    <style:style style:name="TableRow1011" style:family="table-row">
      <style:table-row-properties/>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15" style:parent-style-name="Normal" style:family="paragraph">
      <style:paragraph-properties fo:text-align="justify"/>
      <style:text-properties fo:font-weight="bold" style:font-weight-asian="bold" style:font-weight-complex="bold" style:font-size-complex="12pt"/>
    </style:style>
    <style:style style:name="P1016" style:parent-style-name="Normal" style:family="paragraph">
      <style:paragraph-properties fo:text-align="justify"/>
      <style:text-properties fo:font-weight="bold" style:font-weight-asian="bold" style:font-weight-complex="bold" style:font-size-complex="12pt"/>
    </style:style>
    <style:style style:name="TableColumn1018" style:family="table-column">
      <style:table-column-properties style:column-width="6.5784in"/>
    </style:style>
    <style:style style:name="Table1017" style:family="table">
      <style:table-properties style:width="6.5784in" fo:margin-left="0in" table:align="left"/>
    </style:style>
    <style:style style:name="TableRow1019" style:family="table-row">
      <style:table-row-properties style:min-row-height="0.0138in"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tyle-complex="italic" style:font-size-complex="12pt"/>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fo:font-weight="bold" style:font-weight-asian="bold" style:font-weight-complex="bold" style:font-size-complex="12pt"/>
    </style:style>
    <style:style style:name="T1029" style:parent-style-name="DefaultParagraphFont" style:family="text">
      <style:text-properties style:font-name="Wingdings" style:font-style-complex="italic" style:font-size-complex="12pt"/>
    </style:style>
    <style:style style:name="T1030" style:parent-style-name="DefaultParagraphFont" style:family="text">
      <style:text-properties style:font-name="Wingdings" style:font-style-complex="italic" style:font-size-complex="12pt"/>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name="Wingdings" style:font-style-complex="italic" style:font-size-complex="12pt"/>
    </style:style>
    <style:style style:name="T1033" style:parent-style-name="DefaultParagraphFont" style:family="text">
      <style:text-properties style:font-name="Wingdings" style:font-style-complex="italic" style:font-size-complex="12pt"/>
    </style:style>
    <style:style style:name="T1034" style:parent-style-name="DefaultParagraphFont" style:family="text">
      <style:text-properties style:font-style-complex="italic" style:font-size-complex="12pt"/>
    </style:style>
    <style:style style:name="P1035" style:parent-style-name="Normal" style:family="paragraph">
      <style:paragraph-properties fo:text-align="justify"/>
      <style:text-properties style:font-size-complex="12pt"/>
    </style:style>
    <style:style style:name="TableColumn1037" style:family="table-column">
      <style:table-column-properties style:column-width="0.4833in"/>
    </style:style>
    <style:style style:name="TableColumn1038" style:family="table-column">
      <style:table-column-properties style:column-width="2.4979in"/>
    </style:style>
    <style:style style:name="TableColumn1039" style:family="table-column">
      <style:table-column-properties style:column-width="3.5972in"/>
    </style:style>
    <style:style style:name="Table1036" style:family="table">
      <style:table-properties style:width="6.5784in" style:rel-width="96.08%" fo:margin-left="0in" table:align="left"/>
    </style:style>
    <style:style style:name="TableRow1040" style:family="table-row">
      <style:table-row-properties style:min-row-height="0.3784in" fo:keep-together="alway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ableRow1044" style:family="table-row">
      <style:table-row-properties style:min-row-height="0.0138in"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weight-complex="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min-row-height="0.0138in"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Row1062" style:family="table-row">
      <style:table-row-properties style:min-row-height="0.0138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min-row-height="0.0138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Arial Unicode M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Row1076" style:family="table-row">
      <style:table-row-properties style:min-row-height="0.0138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min-row-height="0.0138in"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Arial Unicode M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Row1090" style:family="table-row">
      <style:table-row-properties style:min-row-height="0.0138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Row1097" style:family="table-row">
      <style:table-row-properties style:min-row-height="0.0138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Arial Unicode M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min-row-height="0.0138in"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min-row-height="0.0138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Arial Unicode M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TableColumn1120" style:family="table-column">
      <style:table-column-properties style:column-width="0.484in"/>
    </style:style>
    <style:style style:name="TableColumn1121" style:family="table-column">
      <style:table-column-properties style:column-width="2.4986in"/>
    </style:style>
    <style:style style:name="TableColumn1122" style:family="table-column">
      <style:table-column-properties style:column-width="3.5895in"/>
    </style:style>
    <style:style style:name="Table1119" style:family="table">
      <style:table-properties style:width="6.5722in" style:rel-width="95.98%" fo:margin-left="0in" table:align="left"/>
    </style:style>
    <style:style style:name="TableRow1123" style:family="table-row">
      <style:table-row-properties style:min-row-height="0.4694in" fo:keep-together="alway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ableRow1127" style:family="table-row">
      <style:table-row-properties style:min-row-height="0.0138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0138in"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Row1145" style:family="table-row">
      <style:table-row-properties style:min-row-height="0.0138in"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Row1152" style:family="table-row">
      <style:table-row-properties style:min-row-height="0.0138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Arial Unicode M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min-row-height="0.0138in"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Arial Unicode M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min-row-height="0.0138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min-row-height="0.0138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Arial Unicode M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0.0138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Arial Unicode M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TableColumn1203" style:family="table-column">
      <style:table-column-properties style:column-width="0.45in"/>
    </style:style>
    <style:style style:name="TableColumn1204" style:family="table-column">
      <style:table-column-properties style:column-width="2.5222in"/>
    </style:style>
    <style:style style:name="TableColumn1205" style:family="table-column">
      <style:table-column-properties style:column-width="3.6027in"/>
    </style:style>
    <style:style style:name="Table1202" style:family="table">
      <style:table-properties style:width="6.575in" fo:margin-left="0in" table:align="left"/>
    </style:style>
    <style:style style:name="TableRow1206" style:family="table-row">
      <style:table-row-properties style:min-row-height="0.0138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Arial Unicode M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FF0000" style:font-size-complex="12pt"/>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asian="Arial Unicode M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Row1226" style:family="table-row">
      <style:table-row-properties style:min-row-height="0.0138in"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Arial Unicode M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Row1233" style:family="table-row">
      <style:table-row-properties style:min-row-height="0.0138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min-row-height="0.0138in"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Arial Unicode M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min-row-height="0.0138in"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min-row-height="0.0138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asian="Arial Unicode M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Row1261" style:family="table-row">
      <style:table-row-properties style:min-row-height="0.0138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min-row-height="0.0138in"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Arial Unicode M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TableColumn1278" style:family="table-column">
      <style:table-column-properties style:column-width="6.5722in" style:use-optimal-column-width="false"/>
    </style:style>
    <style:style style:name="Table1277" style:family="table">
      <style:table-properties style:width="6.5722in" fo:margin-left="0in" table:align="left"/>
    </style:style>
    <style:style style:name="TableRow1279" style:family="table-row">
      <style:table-row-properties style:use-optimal-row-height="false" fo:keep-together="always"/>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style:font-size-complex="12pt"/>
    </style:style>
    <style:style style:name="P1282" style:parent-style-name="Normal" style:family="paragraph">
      <style:paragraph-properties fo:text-align="justify"/>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color="#1E1B1B" style:font-size-complex="12pt"/>
    </style:style>
    <style:style style:name="T1285" style:parent-style-name="DefaultParagraphFont" style:family="text">
      <style:text-properties fo:color="#1E1B1B" style:font-size-complex="12pt"/>
    </style:style>
    <style:style style:name="T1286" style:parent-style-name="DefaultParagraphFont" style:family="text">
      <style:text-properties fo:color="#1E1B1B"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style:text-properties fo:font-weight="bold" style:font-weight-asian="bold" style:font-weight-complex="bold" style:font-size-complex="12pt"/>
    </style:style>
    <style:style style:name="P1289" style:parent-style-name="Normal" style:family="paragraph">
      <style:paragraph-properties fo:text-align="justify"/>
    </style:style>
    <style:style style:name="T1290" style:parent-style-name="DefaultParagraphFont" style:family="text">
      <style:text-properties style:font-name="Wingdings" style:font-style-complex="italic" style:font-size-complex="12pt"/>
    </style:style>
    <style:style style:name="T1291" style:parent-style-name="DefaultParagraphFont" style:family="text">
      <style:text-properties style:font-name="Wingdings" style:font-style-complex="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tyle-complex="italic" style:font-size-complex="12pt"/>
    </style:style>
    <style:style style:name="P1294" style:parent-style-name="Normal" style:family="paragraph">
      <style:paragraph-properties fo:text-align="justify"/>
    </style:style>
    <style:style style:name="T1295" style:parent-style-name="DefaultParagraphFont" style:family="text">
      <style:text-properties style:font-name="Wingdings" style:font-style-complex="italic" style:font-size-complex="12pt"/>
    </style:style>
    <style:style style:name="T1296" style:parent-style-name="DefaultParagraphFont" style:family="text">
      <style:text-properties style:font-name="Wingdings"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P1300" style:parent-style-name="Normal" style:family="paragraph">
      <style:paragraph-properties fo:text-align="justify"/>
    </style:style>
    <style:style style:name="T1301" style:parent-style-name="DefaultParagraphFont" style:family="text">
      <style:text-properties style:font-name="Wingdings" style:font-style-complex="italic" style:font-size-complex="12pt"/>
    </style:style>
    <style:style style:name="T1302" style:parent-style-name="DefaultParagraphFont" style:family="text">
      <style:text-properties style:font-name="Wingdings"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P1305" style:parent-style-name="Normal" style:family="paragraph">
      <style:paragraph-properties fo:text-align="justify"/>
    </style:style>
    <style:style style:name="T1306" style:parent-style-name="DefaultParagraphFont" style:family="text">
      <style:text-properties style:font-name="Wingdings" style:font-style-complex="italic" style:font-size-complex="12pt"/>
    </style:style>
    <style:style style:name="T1307" style:parent-style-name="DefaultParagraphFont" style:family="text">
      <style:text-properties style:font-name="Wingdings"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name="Wingdings" style:font-style-complex="italic" style:font-size-complex="12pt"/>
    </style:style>
    <style:style style:name="T1313" style:parent-style-name="DefaultParagraphFont" style:family="text">
      <style:text-properties style:font-name="Wingdings" style:font-style-complex="italic"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style:font-name="Wingdings" style:font-style-complex="italic" style:font-size-complex="12pt"/>
    </style:style>
    <style:style style:name="T1317" style:parent-style-name="DefaultParagraphFont" style:family="text">
      <style:text-properties style:font-name="Wingdings" style:font-style-complex="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ext-properties style:font-size-complex="12pt"/>
    </style:style>
    <style:style style:name="TableRow1323" style:family="table-row">
      <style:table-row-properties style:use-optimal-row-height="false" fo:keep-together="always"/>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style:font-size-complex="12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TableRow1331" style:family="table-row">
      <style:table-row-properties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text-properties style:font-size-complex="12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style>
    <style:style style:name="T1348" style:parent-style-name="DefaultParagraphFont" style:family="text">
      <style:text-properties style:font-name="Wingdings" style:font-style-complex="italic" style:font-size-complex="12pt"/>
    </style:style>
    <style:style style:name="T1349" style:parent-style-name="DefaultParagraphFont" style:family="text">
      <style:text-properties style:font-name="Wingdings" style:font-style-complex="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fo:font-style="italic" style:font-style-asian="italic" style:font-style-complex="italic"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complex="Arial" style:font-size-complex="12pt"/>
    </style:style>
    <style:style style:name="T1361" style:parent-style-name="DefaultParagraphFont" style:family="text">
      <style:text-properties style:font-name-complex="Arial"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0.75in" fo:text-indent="-0.25in">
        <style:tab-stops>
          <style:tab-stop style:type="left" style:position="0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left="0.75in" fo:text-indent="-0.25in">
        <style:tab-stops>
          <style:tab-stop style:type="left" style:position="0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complex="Arial" style:font-size-complex="12pt"/>
    </style:style>
    <style:style style:name="T1372" style:parent-style-name="DefaultParagraphFont" style:family="text">
      <style:text-properties style:font-name-complex="Arial"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left="0.75in" fo:text-indent="-0.25in">
        <style:tab-stops>
          <style:tab-stop style:type="left" style:position="0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margin-left="0.5in">
        <style:tab-stops/>
      </style:paragraph-properties>
      <style:text-properties style:font-size-complex="12pt"/>
    </style:style>
    <style:style style:name="P1378" style:parent-style-name="Normal" style:family="paragraph">
      <style:paragraph-properties fo:text-align="justify" fo:line-height="150%"/>
      <style:text-properties style:font-size-complex="12pt"/>
    </style:style>
    <style:style style:name="P1379" style:parent-style-name="Normal" style:family="paragraph">
      <style:paragraph-properties fo:text-align="justify" fo:line-height="150%" fo:text-indent="0.5in"/>
      <style:text-properties style:font-size-complex="12pt"/>
    </style:style>
    <style:style style:name="P1380" style:parent-style-name="Normal" style:family="paragraph">
      <style:paragraph-properties fo:text-align="justify" fo:line-height="150%"/>
      <style:text-properties style:font-size-complex="12pt"/>
    </style:style>
    <style:style style:name="P1381" style:parent-style-name="Normal" style:family="paragraph">
      <style:paragraph-properties fo:text-align="justify" fo:line-height="150%"/>
      <style:text-properties style:font-size-complex="12p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384"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385" style:parent-style-name="Normal" style:family="paragraph">
      <style:paragraph-properties fo:text-align="center"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master-page-name="MPF3" style:family="paragraph">
      <style:paragraph-properties fo:break-before="page" fo:text-align="justify" fo:margin-left="3.5437in">
        <style:tab-stops/>
      </style:paragraph-properties>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2.7in" fo:text-indent="0.8437in">
        <style:tab-stops/>
      </style:paragraph-properties>
      <style:text-properties style:font-size-complex="12pt"/>
    </style:style>
    <style:style style:name="P1415" style:parent-style-name="Normal" style:family="paragraph">
      <style:paragraph-properties fo:text-align="justify" fo:margin-left="2.7in" fo:text-indent="0.8437in">
        <style:tab-stops/>
      </style:paragraph-properties>
      <style:text-properties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fo:font-size="10pt" style:font-size-asian="10pt"/>
    </style:style>
    <style:style style:name="T1418" style:parent-style-name="DefaultParagraphFont" style:family="text">
      <style:text-properties fo:font-weight="bold" style:font-weight-asian="bold" fo:color="#000000" fo:letter-spacing="-0.0013in" fo:font-size="10pt" style:font-size-asian="10pt"/>
    </style:style>
    <style:style style:name="TableColumn1420" style:family="table-column">
      <style:table-column-properties style:column-width="4.4166in"/>
    </style:style>
    <style:style style:name="Table1419" style:family="table">
      <style:table-properties style:width="4.4166in" fo:margin-left="1.075in" table:align="left"/>
    </style:style>
    <style:style style:name="TableRow1421" style:family="table-row">
      <style:table-row-properties/>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426" style:family="table-column">
      <style:table-column-properties style:column-width="4.4166in"/>
    </style:style>
    <style:style style:name="Table1425" style:family="table">
      <style:table-properties style:width="4.4166in" fo:margin-left="1.075in" table:align="left"/>
    </style:style>
    <style:style style:name="TableRow1427" style:family="table-row">
      <style:table-row-properties/>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433" style:family="table-column">
      <style:table-column-properties style:column-width="2.575in"/>
    </style:style>
    <style:style style:name="Table1432" style:family="table">
      <style:table-properties style:width="2.575in" fo:margin-left="0in" table:align="left"/>
    </style:style>
    <style:style style:name="TableRow1434" style:family="table-row">
      <style:table-row-properties style:min-row-height="0.518in"/>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fo:color="#FF0000" style:font-size-complex="12pt" style:language-asian="lt" style:country-asian="LT"/>
    </style:style>
    <style:style style:name="P1440" style:parent-style-name="Normal" style:family="paragraph">
      <style:paragraph-properties fo:text-align="center"/>
      <style:text-properties fo:font-weight="bold" style:font-weight-asian="bold" style:font-weight-complex="bold" style:font-size-complex="12pt"/>
    </style:style>
    <style:style style:name="P1441" style:parent-style-name="Normal" style:family="paragraph">
      <style:paragraph-properties fo:text-align="center"/>
      <style:text-properties fo:font-weight="bold" style:font-weight-asian="bold" style:font-weight-complex="bold" style:font-size-complex="12pt"/>
    </style:style>
    <style:style style:name="P1442" style:parent-style-name="Normal" style:family="paragraph">
      <style:paragraph-properties fo:text-align="center"/>
      <style:text-properties fo:font-weight="bold" style:font-weight-asian="bold" style:font-weight-complex="bold" style:font-size-complex="12pt"/>
    </style:style>
    <style:style style:name="P1443" style:parent-style-name="Normal" style:family="paragraph">
      <style:paragraph-properties fo:text-align="center"/>
      <style:text-properties style:font-name-asian="Arial Unicode MS" style:font-size-complex="12pt"/>
    </style:style>
    <style:style style:name="TableColumn1445" style:family="table-column">
      <style:table-column-properties style:column-width="0.6104in"/>
    </style:style>
    <style:style style:name="TableColumn1446" style:family="table-column">
      <style:table-column-properties style:column-width="0.3215in"/>
    </style:style>
    <style:style style:name="TableColumn1447" style:family="table-column">
      <style:table-column-properties style:column-width="1.0152in"/>
    </style:style>
    <style:style style:name="TableColumn1448" style:family="table-column">
      <style:table-column-properties style:column-width="0.1638in"/>
    </style:style>
    <style:style style:name="TableColumn1449" style:family="table-column">
      <style:table-column-properties style:column-width="0.368in"/>
    </style:style>
    <style:style style:name="TableColumn1450" style:family="table-column">
      <style:table-column-properties style:column-width="0.275in"/>
    </style:style>
    <style:style style:name="Table1444" style:family="table">
      <style:table-properties style:width="2.7541in" fo:margin-left="0in" table:align="center"/>
    </style:style>
    <style:style style:name="TableRow1451" style:family="table-row">
      <style:table-row-properties/>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466" style:family="table-column">
      <style:table-column-properties style:column-width="1.875in"/>
    </style:style>
    <style:style style:name="Table1465" style:family="table">
      <style:table-properties style:width="1.875in" fo:margin-left="0in" table:align="center"/>
    </style:style>
    <style:style style:name="TableRow1467" style:family="table-row">
      <style:table-row-properties/>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71" style:parent-style-name="Normal" style:family="paragraph">
      <style:paragraph-properties fo:text-align="justify"/>
      <style:text-properties fo:font-weight="bold" style:font-weight-asian="bold" style:font-weight-complex="bold" style:font-size-complex="12pt"/>
    </style:style>
    <style:style style:name="TableColumn1473" style:family="table-column">
      <style:table-column-properties style:column-width="6.525in"/>
    </style:style>
    <style:style style:name="Table1472" style:family="table">
      <style:table-properties style:width="6.525in" fo:margin-left="0in" table:align="left"/>
    </style:style>
    <style:style style:name="TableRow1474" style:family="table-row">
      <style:table-row-properties style:min-row-height="0.0138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style:font-weight-complex="bold" style:font-size-complex="12pt"/>
    </style:style>
    <style:style style:name="P1477" style:parent-style-name="Normal" style:family="paragraph">
      <style:paragraph-properties fo:text-align="justify"/>
      <style:text-properties fo:font-weight="bold" style:font-weight-asian="bold" style:font-weight-complex="bold" style:font-size-complex="12pt"/>
    </style:style>
    <style:style style:name="T1478" style:parent-style-name="DefaultParagraphFont" style:family="text">
      <style:text-properties style:font-name="Wingdings" style:font-style-complex="italic" style:font-size-complex="12pt"/>
    </style:style>
    <style:style style:name="T1479" style:parent-style-name="DefaultParagraphFont" style:family="text">
      <style:text-properties style:font-name="Wingdings" style:font-style-complex="italic"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name="Wingdings" style:font-style-complex="italic" style:font-size-complex="12pt"/>
    </style:style>
    <style:style style:name="T1483" style:parent-style-name="DefaultParagraphFont" style:family="text">
      <style:text-properties style:font-name="Wingdings" style:font-style-complex="italic"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name="Wingdings" style:font-name-complex="Arial" style:font-style-complex="italic" style:font-size-complex="12pt"/>
    </style:style>
    <style:style style:name="T1486" style:parent-style-name="DefaultParagraphFont" style:family="text">
      <style:text-properties style:font-name="Wingdings" style:font-name-complex="Arial"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name="Wingdings" style:font-style-complex="italic" style:font-size-complex="12pt"/>
    </style:style>
    <style:style style:name="T1489" style:parent-style-name="DefaultParagraphFont" style:family="text">
      <style:text-properties style:font-name="Wingdings" style:font-style-complex="italic" style:font-size-complex="12pt"/>
    </style:style>
    <style:style style:name="T1490" style:parent-style-name="DefaultParagraphFont" style:family="text">
      <style:text-properties style:font-style-complex="italic" style:font-size-complex="12pt"/>
    </style:style>
    <style:style style:name="P1491" style:parent-style-name="Normal" style:family="paragraph">
      <style:paragraph-properties fo:text-indent="2.0243in"/>
      <style:text-properties fo:font-weight="bold" style:font-weight-asian="bold" style:font-weight-complex="bold" style:font-size-complex="12pt"/>
    </style:style>
    <style:style style:name="TableRow1492" style:family="table-row">
      <style:table-row-properties style:min-row-height="0.0138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text-properties fo:font-weight="bold" style:font-weight-asian="bold" style:font-weight-complex="bold" style:font-size-complex="12pt"/>
    </style:style>
    <style:style style:name="T1496" style:parent-style-name="DefaultParagraphFont" style:family="text">
      <style:text-properties style:font-name="Wingdings" style:font-style-complex="italic" style:font-size-complex="12pt"/>
    </style:style>
    <style:style style:name="T1497" style:parent-style-name="DefaultParagraphFont" style:family="text">
      <style:text-properties style:font-name="Wingdings"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name="Wingdings" style:font-style-complex="italic" style:font-size-complex="12pt"/>
    </style:style>
    <style:style style:name="T1500" style:parent-style-name="DefaultParagraphFont" style:family="text">
      <style:text-properties style:font-name="Wingdings" style:font-style-complex="italic"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name="Wingdings" style:font-style-complex="italic" style:font-size-complex="12pt"/>
    </style:style>
    <style:style style:name="T1503" style:parent-style-name="DefaultParagraphFont" style:family="text">
      <style:text-properties style:font-name="Wingding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Wingdings" style:font-style-complex="italic" style:font-size-complex="12pt"/>
    </style:style>
    <style:style style:name="T1507" style:parent-style-name="DefaultParagraphFont" style:family="text">
      <style:text-properties style:font-name="Wingdings" style:font-style-complex="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fo:font-weight="bold" style:font-weight-asian="bold" style:font-weight-complex="bold" style:font-size-complex="12pt"/>
    </style:style>
    <style:style style:name="P1511" style:parent-style-name="Normal" style:family="paragraph">
      <style:paragraph-properties fo:text-align="justify"/>
      <style:text-properties style:font-size-complex="12pt"/>
    </style:style>
    <style:style style:name="TableColumn1513" style:family="table-column">
      <style:table-column-properties style:column-width="2.1423in"/>
    </style:style>
    <style:style style:name="TableColumn1514" style:family="table-column">
      <style:table-column-properties style:column-width="2.0673in"/>
    </style:style>
    <style:style style:name="TableColumn1515" style:family="table-column">
      <style:table-column-properties style:column-width="2.3152in"/>
    </style:style>
    <style:style style:name="Table1512" style:family="table">
      <style:table-properties style:width="6.525in" fo:margin-left="0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1972in"/>
          <style:tab-stop style:type="left" style:position="0.9847in"/>
        </style:tab-stops>
      </style:paragraph-properties>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weight-complex="bold"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1972in"/>
          <style:tab-stop style:type="left" style:position="0.9895in"/>
        </style:tab-stops>
      </style:paragraph-properties>
      <style:text-propertie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weight-complex="bold"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weight-complex="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weight-complex="bold"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weight-complex="bold"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weight-complex="bold"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weight-complex="bold"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weight-complex="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weight-complex="bold"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weight-complex="bold" style:font-size-complex="12pt" style:language-asian="lt" style:country-asian="LT"/>
    </style:style>
    <style:style style:name="P1597" style:parent-style-name="Normal" style:family="paragraph">
      <style:paragraph-properties fo:text-align="justify"/>
      <style:text-properties style:font-weight-complex="bold" style:font-size-complex="12pt"/>
    </style:style>
    <style:style style:name="TableColumn1599" style:family="table-column">
      <style:table-column-properties style:column-width="2.1423in"/>
    </style:style>
    <style:style style:name="TableColumn1600" style:family="table-column">
      <style:table-column-properties style:column-width="2.0673in"/>
    </style:style>
    <style:style style:name="TableColumn1601" style:family="table-column">
      <style:table-column-properties style:column-width="2.3152in"/>
    </style:style>
    <style:style style:name="Table1598" style:family="table">
      <style:table-properties style:width="6.525in"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1972in"/>
          <style:tab-stop style:type="left" style:position="0.9847in"/>
        </style:tab-stops>
      </style:paragraph-properties>
      <style:text-properties fo:font-weight="bold" style:font-weight-asian="bold" style:font-weight-complex="bold" style:font-size-complex="12pt" style:language-asian="lt" style:country-asian="LT"/>
    </style:style>
    <style:style style:name="P1605"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weight-complex="bold"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1972in"/>
          <style:tab-stop style:type="left" style:position="0.9895in"/>
        </style:tab-stops>
      </style:paragraph-properties>
      <style:text-propertie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weight-complex="bold"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weight-complex="bold"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weight-complex="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weight-complex="bold"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weight-complex="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weight-complex="bold"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weight-complex="bold"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weight-complex="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weight-complex="bold"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weight-complex="bold" style:font-size-complex="12pt" style:language-asian="lt" style:country-asian="LT"/>
    </style:style>
    <style:style style:name="P1669" style:parent-style-name="Normal" style:family="paragraph">
      <style:paragraph-properties fo:text-align="justify"/>
      <style:text-properties style:font-weight-complex="bold" style:font-size-complex="12pt"/>
    </style:style>
    <style:style style:name="TableColumn1671" style:family="table-column">
      <style:table-column-properties style:column-width="2.1423in"/>
    </style:style>
    <style:style style:name="TableColumn1672" style:family="table-column">
      <style:table-column-properties style:column-width="2.0673in"/>
    </style:style>
    <style:style style:name="TableColumn1673" style:family="table-column">
      <style:table-column-properties style:column-width="2.3152in"/>
    </style:style>
    <style:style style:name="Table1670" style:family="table">
      <style:table-properties style:width="6.525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left="0.0375in">
        <style:tab-stops>
          <style:tab-stop style:type="left" style:position="0.1597in"/>
          <style:tab-stop style:type="left" style:position="0.8486in"/>
        </style:tab-stops>
      </style:paragraph-properties>
    </style:style>
    <style:style style:name="T1677"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1972in"/>
        </style:tab-stops>
      </style:paragraph-properties>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weight-complex="bold"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P1702" style:parent-style-name="Normal" style:family="paragraph">
      <style:paragraph-properties fo:text-align="justify"/>
      <style:text-properties style:font-size-complex="12pt"/>
    </style:style>
    <style:style style:name="TableColumn1704" style:family="table-column">
      <style:table-column-properties style:column-width="3.3236in"/>
    </style:style>
    <style:style style:name="TableColumn1705" style:family="table-column">
      <style:table-column-properties style:column-width="0.6888in"/>
    </style:style>
    <style:style style:name="TableColumn1706" style:family="table-column">
      <style:table-column-properties style:column-width="1.2798in"/>
    </style:style>
    <style:style style:name="TableColumn1707" style:family="table-column">
      <style:table-column-properties style:column-width="1.2326in"/>
    </style:style>
    <style:style style:name="Table1703" style:family="table">
      <style:table-properties style:width="6.525in" fo:margin-left="0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1972in"/>
          <style:tab-stop style:type="left" style:position="0.8861in"/>
        </style:tab-stops>
      </style:paragraph-properties>
    </style:style>
    <style:style style:name="T1711" style:parent-style-name="DefaultParagraphFont" style:family="text">
      <style:text-properties fo:font-weight="bold" style:font-weight-asian="bold" style:font-weight-complex="bold" style:font-style-complex="italic" style:font-size-complex="12pt"/>
    </style:style>
    <style:style style:name="P1712" style:parent-style-name="Normal" style:family="paragraph">
      <style:paragraph-properties fo:text-align="justify" fo:margin-left="0.0375in">
        <style:tab-stops>
          <style:tab-stop style:type="left" style:position="0.1597in"/>
        </style:tab-stops>
      </style:paragraph-properties>
      <style:text-properties style:font-weight-complex="bold"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weight-complex="bold"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weight-complex="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fo:text-indent="0.5in"/>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text-underline-type="single" style:text-underline-style="solid" style:text-underline-width="auto" style:text-underline-mode="continuous"/>
    </style:style>
    <style:style style:name="T1767" style:parent-style-name="DefaultParagraphFont" style:family="text">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style:tab-stops>
          <style:tab-stop style:type="left" style:position="2.6583in"/>
          <style:tab-stop style:type="left" style:position="4.8236in"/>
        </style:tab-stops>
      </style:paragraph-properties>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text-indent="0.0486in">
        <style:tab-stops>
          <style:tab-stop style:type="left" style:position="2.6583in"/>
          <style:tab-stop style:type="left" style:position="4.8236in"/>
        </style:tab-stops>
      </style:paragraph-properties>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P1775" style:parent-style-name="Normal" style:family="paragraph">
      <style:paragraph-properties fo:text-indent="2.6583in">
        <style:tab-stops>
          <style:tab-stop style:type="left" style:position="2.6583in"/>
        </style:tab-stops>
      </style:paragraph-properties>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style:style>
  </office:automatic-styles>
  <office:body>
    <office:text text:use-soft-page-breaks="true">
      <text:p text:style-name="P1"><text:span text:style-name="T6">Suvestinė redakcija nuo 2016-05-01 iki 2017-03-31</text:span></text:p>
      <text:p text:style-name="P7"/>
      <text:p text:style-name="P8"><text:span text:style-name="T9">Įsakymas paskelbtas: Žin. 2003, Nr.<text:s/></text:span><text:a xlink:href="https://www.e-tar.lt/portal/legalAct.html?documentId=TAR.FD28AB9C1FD4" office:target-frame-name="_top" xlink:show="replace"><text:span text:style-name="T10">124-5659</text:span></text:a><text:span text:style-name="T11">, i. k. 103225CISAK00T1-159</text:span></text:p>
      <text:p text:style-name="P12"/>
      <text:p text:style-name="P13">Nauja redakcija nuo 2016-05-01:</text:p>
      <text:p text:style-name="Normal"><text:span text:style-name="T14">Nr.<text:s/></text:span><text:a xlink:href="https://www.e-tar.lt/portal/legalAct.html?documentId=c0fb6c10020a11e6b9699b2946305ca6" office:target-frame-name="_top" xlink:show="replace"><text:span text:style-name="T15">T1-568</text:span></text:a><text:span text:style-name="T16">, 2016-04-13, paskelbta TAR 2016-04-14, i. k. 2016-09286</text:span></text:p>
      <text:p text:style-name="P17"/>
      <text:p text:style-name="P18"><text:span text:style-name="T19">VALSTYBINĖS AKREDITAVIMO SVEIKATOS PRIEŽIŪROS VEIKLAI TARNYBOS<text:s/></text:span></text:p>
      <text:p text:style-name="P20"><text:span text:style-name="T21">PRIE SVEIKATOS APSAUGOS MINISTER</text:span><text:span text:style-name="T22">IJOS DIREKTORIUS</text:span></text:p>
      <text:p text:style-name="P23"/>
      <text:p text:style-name="P24">ĮSAKYMAS<text:s/></text:p>
      <text:p text:style-name="P25">DĖL TEIKIAMŲ RINKAI MEDICINOS PRIEMONIŲ (PRIETAISŲ) REGISTRAVIMO TVARKOS APRAŠO PATVIRTINIMO</text:p>
      <text:p text:style-name="P26"/>
      <text:p text:style-name="P27">2003 m. gruodžio 23 d. Nr. T1-159</text:p>
      <text:p text:style-name="P28">Vilnius</text:p>
      <text:p text:style-name="P29"/>
      <text:p text:style-name="P30"/>
      <text:p text:style-name="P31"><text:span text:style-name="T32">Vadovaudamasi Lietuvos Respublikos sveikatos sistemos įstatymo 59</text:span><text:span text:style-name="T33">1</text:span><text:span text:style-name="T34"><text:s/>straipsnio 3 dalimi:</text:span></text:p>
      <text:p text:style-name="P35"><text:span text:style-name="T36">1</text:span><text:span text:style-name="T37">. T v i r t i n u Teikiamų rinkai medicinos priemonių (prietaisų) registravimo tvarkos aprašą (pridedama).</text:span></text:p>
      <text:p text:style-name="P38"/>
      <text:p text:style-name="P39"/>
      <text:p text:style-name="P40"/>
      <text:p text:style-name="P41"><text:span text:style-name="T42">GENERALINIS DIREKTORIUS</text:span><text:span text:style-name="T43"><text:tab/>SILVERIJUS ŠUKYS</text:span></text:p>
      <text:p text:style-name="Normal"/>
      <text:p text:style-name="Normal"/>
      <text:soft-page-break/>
      <text:p text:style-name="P44">PATVIRTINTA</text:p>
      <text:p text:style-name="P50">Valstybinės akreditavimo sveikatos priežiūros veiklai tarnybos prie Sveikatos apsaugos ministerijos generalinio direktoriaus 2003 m. gruodžio 23 d. įsakymu Nr. T1-159</text:p>
      <text:p text:style-name="P51">(Valstybinės akreditavimo sveikatos priežiūros veiklai tarnybos prie Sveikatos apsaugos ministerijos direktoriaus 2016 m. balandžio 13 d. įsakymo Nr. T1-568 redakcija)</text:p>
      <text:p text:style-name="P52"/>
      <text:p text:style-name="P53"/>
      <text:p text:style-name="P54">TEIKIAMŲ RINKAI MEDICINOS PRIEMONIŲ (PRIETAISŲ) REGISTRAVIMO 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ext:s/>Teikiamų rinkai medicinos priemonių (prietaisų), registravimo tvarkos aprašas (toliau – Aprašas) nustato fizinių ir juridinių asmenų (toliau – asmenys), teikiančių rinkai medicinos priemones (prietaisus) (toliau – medicinos priemonė) dokumentų pateikimo</text:span><text:span text:style-name="T65"><text:s/>Valstybinei akreditavimo sveikatos priežiūros veiklai tarnybai prie Sveikatos apsaugos ministerijos (toliau – Akreditavimo tarnybai) tvarką, pateiktų dokumentų ir duomenų įvertinimo, teikiamų rinkai medicinos priemonių įregistravimo ir registracijos numer</text:span><text:span text:style-name="T66">io suteikimo, registracijos galiojimo sustabdymo, registracijos galiojimo sustabdymo panaikinimo ir registracijos galiojimo panaikinimo tvarką.</text:span></text:p>
      <text:p text:style-name="P67"><text:span text:style-name="T68">2</text:span><text:span text:style-name="T69">. Asmenys gali teikti rinkai medicinos priemones tik jas įregistravę pagal Aprašą ir gavę raštišką Akredita</text:span><text:span text:style-name="T70">vimo tarnybos patvirtinimą dėl šių medicinos priemonių įregistravimo ir registracijos numerių suteikimo.</text:span></text:p>
      <text:p text:style-name="P71"><text:span text:style-name="T72">3</text:span><text:span text:style-name="T73">. Šiame apraše vartojamos sąvokos atitinka Lietuvos Respublikos sveikatos sistemos įstatyme vartojamas sąvokas.</text:span></text:p>
      <text:p text:style-name="P74"/>
      <text:p text:style-name="P75"><text:span text:style-name="T76">II</text:span><text:span text:style-name="T77"><text:s/>SKYRIUS</text:span></text:p>
      <text:p text:style-name="P78"><text:span text:style-name="T79">ASMENŲ TEIKIAMOS</text:span><text:span text:style-name="T80"><text:s text:c="2"/>REGISTRUOTI MEDICINOS PRIEMONĖS</text:span></text:p>
      <text:p text:style-name="P81"/>
      <text:p text:style-name="P82"><text:span text:style-name="T83">4</text:span><text:span text:style-name="T84">. Akreditavimo tarnybai dokumentus su duomenimis apie savo buveinės adresą, medicinos priemonių techniniais duomenimis ir norimų įregistruoti medicinos priemonių atitiktį taikomiems<text:s/></text:span><text:span text:style-name="T85">sveikatos apsaugos ministro tvirti</text:span><text:span text:style-name="T86">namiems medicinos priemonių saugos techniniams <text:s/>reglamentams (toliau – medicinos priemonių saugos techniniai reglamentai)</text:span><text:span text:style-name="T87"><text:s/>įrodančius dokumentus turi pateikti:</text:span></text:p>
      <text:p text:style-name="P88"><text:span text:style-name="T89">4.1</text:span><text:span text:style-name="T90">. medicinos priemonių gamintojai, procedūrinius rinkinius ir (arba) sistemas surenkantys ir<text:s/></text:span><text:span text:style-name="T91">(arba) sterilizuojantys asmenys, turintys buveinę Lietuvos Respublikoje, teikiantys rinkai savo vardu Aprašo <text:s/>5 punkte nurodytas medicinos priemones;</text:span></text:p>
      <text:p text:style-name="P92"><text:span text:style-name="T93">4.2</text:span><text:span text:style-name="T94">. medicinos priemonių gamintojų, teikiančių rinkai savo vardu Aprašo 5 punkte nurodytas medicinos p</text:span><text:span text:style-name="T95">riemones ir neturinčių buveinės Europos ekonominės erdvės valstybėje narėje, įgaliotieji atstovai, turintys buveinę Lietuvos Respublikoje.<text:s/></text:span></text:p>
      <text:p text:style-name="P96"><text:span text:style-name="T97">5</text:span><text:span text:style-name="T98">. Aprašo 4 punkte nurodyti asmenys Akreditavimo tarnybai turi pateikti dokumentus su duomenimis apie šias med</text:span><text:span text:style-name="T99">icinos priemones:</text:span></text:p>
      <text:p text:style-name="P100"><text:span text:style-name="T101">5.1</text:span><text:span text:style-name="T102">. gaminamas I klasės medicinos priemones;</text:span></text:p>
      <text:p text:style-name="P103"><text:span text:style-name="T104">5.2</text:span><text:span text:style-name="T105">. gaminamas pagal užsakymą medicinos priemones;</text:span></text:p>
      <text:p text:style-name="P106"><text:span text:style-name="T107">5.3</text:span><text:span text:style-name="T108">. surenkamas medicinos priemones, paženklintas „CE“ ženklu, pagal medicinos priemonės gamintojo pateiktus nurodymus, kad jas būtų</text:span><text:span text:style-name="T109"><text:s/>galima pateikti rinkai kaip procedūrinį rinkinį ir (arba) sistemą;<text:s/></text:span></text:p>
      <text:p text:style-name="P110"><text:span text:style-name="T111">5.4</text:span><text:span text:style-name="T112">. sterilizuojamas medicinos priemones, paženklintas „CE“ ženklu, pagal medicinos priemonės gamintojo pateiktus nurodymus, kad jas būtų galima pateikti rinkai kaip procedūrinį rinki</text:span><text:span text:style-name="T113">nį ir (arba) sistemą;</text:span></text:p>
      <text:p text:style-name="P114"><text:span text:style-name="T115">5.5</text:span><text:span text:style-name="T116">. gaminamas<text:s/></text:span><text:span text:style-name="T117">in vitro</text:span><text:span text:style-name="T118"><text:s/>diagnostikos medicinos priemones;</text:span></text:p>
      <text:p text:style-name="P119"><text:span text:style-name="T120">5.6</text:span><text:span text:style-name="T121">. gaminamas medicinos priemones veikimui įvertinti;</text:span></text:p>
      <text:p text:style-name="P122"><text:span text:style-name="T123">5.7</text:span><text:span text:style-name="T124">. pagal užsakymą gaminamas aktyviąsias implantuojamąsias medicinos priemones.</text:span></text:p>
      <text:p text:style-name="P125"/>
      <text:p text:style-name="P126"><text:span text:style-name="T127">III</text:span><text:span text:style-name="T128"><text:s/>SKYRIUS</text:span></text:p>
      <text:p text:style-name="P129"><text:span text:style-name="T130">DOKUMENTŲ SU DUOMENIMIS APIE TEIKIAMAS RINKAI MEDICINOS PRIEMONES PATEIKIMAS</text:span></text:p>
      <text:p text:style-name="P131"/>
      <text:p text:style-name="P132"><text:span text:style-name="T133">6</text:span><text:span text:style-name="T134">. Asmenys šio skyriaus nustatyta tvarka Akreditavimo tarnybai turi pateikti dokumentus (ar teisės aktų nustatyta tvarka patvirtintas jų kopijas) su duomenimis apie savo buve</text:span><text:span text:style-name="T135">inės adresą ir Aprašo 5 punkte nurodytas medicinos priemones (toliau – dokumentai) prieš pirmą kartą teikiant šias medicinos priemones rinkai, taip pat informaciją apie įregistruotų Akreditavimo tarnyboje duomenų pasikeitimą bei informuoti apie įregistruot</text:span><text:span text:style-name="T136">ų medicinos priemonių pateikimo rinkai nutraukimą.</text:span></text:p>
      <text:p text:style-name="P137"><text:span text:style-name="T138">7</text:span><text:span text:style-name="T139">. Asmenys, teikiantys duomenis apie Aprašo 5.1–5.4 ir 5.7 papunkčiuose nurodytas medicinos priemones, prieš pirmą kartą teikiant jas rinkai, turi sumokėti nustatyto dydžio valstybės rinkliavą ir Akred</text:span><text:span text:style-name="T140">itavimo tarnybai pateikti užpildytą Teikiamų rinkai medicinos priemonių (prietaisų) registravimo formą Nr. 1 (Aprašo 1 priedas).</text:span></text:p>
      <text:p text:style-name="P141"><text:span text:style-name="T142">8</text:span><text:span text:style-name="T143">.<text:s/></text:span><text:span text:style-name="T144">Asmenys, teikiantys duomenis apie Aprašo 5.5–5.6<text:s/></text:span><text:span text:style-name="T145">papunkčiuose</text:span><text:span text:style-name="T146"><text:s/>nurodytas medicinos priemones, prieš pirmą kartą teikiant<text:s/></text:span><text:span text:style-name="T147">jas rinkai, turi</text:span><text:span text:style-name="T148"><text:s/>sumokėti nustatyto dydžio valstybės rinkliavą ir Akreditavimo tarnybai pateikti</text:span><text:span text:style-name="T149"><text:s/>užpildytą<text:s/></text:span><text:span text:style-name="T150">Teikiamų rinkai medicinos priemonių (prietaisų)<text:s/></text:span><text:span text:style-name="T151"><text:s/>registravimo formą Nr. 2 (Aprašo 2 priedas).</text:span></text:p>
      <text:p text:style-name="P152"><text:span text:style-name="T153">9</text:span><text:span text:style-name="T154">. Aprašo 7, 8 punkte nurodytą informaciją teikiant</text:span><text:span text:style-name="T155">ys asmenys, priklausomai nuo teikiamų rinkai medicinos priemonių, Akreditavimo tarnybai turi pateikti:</text:span></text:p>
      <text:p text:style-name="P156"><text:span text:style-name="T157">9.1</text:span><text:span text:style-name="T158">. medicinos priemonės gamintojo atitikties deklaraciją ir, jei privaloma pagal taikomų<text:s/></text:span><text:span text:style-name="T159">medicinos priemonių saugos techninių reglamentų<text:s/></text:span><text:span text:style-name="T160">reikalavimus,</text:span><text:span text:style-name="T161"><text:s/>atitikties sertifikato kopiją – teikiant dokumentus dėl Aprašo 5.1, 5.3, 5.4, 5.5 papunkčiuose nurodytų medicinos priemonių;</text:span></text:p>
      <text:p text:style-name="P162"><text:span text:style-name="T163">9.2</text:span><text:span text:style-name="T164">. pareiškimą dėl pagal užsakymą pagamintos medicinos priemonės / dėl medicinos priemonės veikimui vertinti – teikiant dokum</text:span><text:span text:style-name="T165">entus dėl Aprašo 5.2, 5.6 ir 5.7 papunkčiuose nurodytų medicinos priemonių.</text:span></text:p>
      <text:p text:style-name="P166"><text:span text:style-name="T167">10</text:span><text:span text:style-name="T168">. Vienoje Teikiamų rinkai medicinos priemonių (prietaisų) registravimo formoje (Nr. 1 ir Nr. 2) teikiamų medicinos priemonių skaičius neribojamas.</text:span></text:p>
      <text:p text:style-name="P169"><text:span text:style-name="T170">11</text:span><text:span text:style-name="T171">. Teikiant duomenis</text:span><text:span text:style-name="T172"><text:s/>apie kelias medicinos priemones, Teikiamų rinkai medicinos priemonių (prietaisų) <text:s/>registravimo formų (Nr. 1 ir Nr. 2) dalis „Duomenys apie medicinos priemonę“ pildoma atskirai kiekvienai medicinos priemonei.</text:span></text:p>
      <text:p text:style-name="P173"><text:span text:style-name="T174">12</text:span><text:span text:style-name="T175">. Teikiant duomenis apie keletą medicinos</text:span><text:span text:style-name="T176"><text:s/>priemonių gamybos vietų, Teikiamų rinkai medicinos priemonių (prietaisų) registravimo formų (Nr.1 ir Nr. 2 ) dalis „</text:span><text:span text:style-name="T177">Duomenys apie gamybos vietą(-as)“ pildoma atskirai kiekvienai gamybos vietai.</text:span></text:p>
      <text:p text:style-name="P178"><text:span text:style-name="T179">13</text:span><text:span text:style-name="T180">. Asmenys per 30 kalendorinių dienų nuo atitinkamų<text:s/></text:span><text:span text:style-name="T181">pasikeitimų atsiradimo dienos turi sumokėti nustatyto dydžio valstybės rinkliavą ir Akreditavimo tarnybai pateikti informaciją apie šių įregistruotų duomenų pasikeitimą:</text:span></text:p>
      <text:p text:style-name="P182"><text:span text:style-name="T183">13.1</text:span><text:span text:style-name="T184">. savo adreso ir (ar) pavadinimo;</text:span></text:p>
      <text:p text:style-name="P185"><text:span text:style-name="T186">13.2</text:span><text:span text:style-name="T187">. informacijos apie medicinos priemone</text:span><text:span text:style-name="T188">s;</text:span></text:p>
      <text:p text:style-name="P189"><text:span text:style-name="T190">13.3</text:span><text:span text:style-name="T191">. gamybos vietos.</text:span></text:p>
      <text:p text:style-name="P192"><text:span text:style-name="T193">14</text:span><text:span text:style-name="T194">. Asmenys ne vėliau kaip per 14 kalendorinių dienų po įregistruotų medicinos priemonių pateikimo rinkai nutraukimo turi apie tai informuoti Akreditavimo tarnybą.</text:span></text:p>
      <text:p text:style-name="P195"><text:span text:style-name="T196">15</text:span><text:span text:style-name="T197">. Aprašo 13, 14 punktuose nurodytą informaciją teik</text:span><text:span text:style-name="T198">iantys asmenys turi Akreditavimo tarnybai pateikti užpildytą Teikiamų rinkai medicinos priemonių (prietaisų) <text:s/>registravimo formą Nr. 3 (Aprašo 3 priedas).</text:span></text:p>
      <text:p text:style-name="P199"><text:span text:style-name="T200">16</text:span><text:span text:style-name="T201">. Aprašo 13 punkte nurodytą informaciją teikiantys asmenys papildomai turi pateikti duomenų pas</text:span><text:span text:style-name="T202">ikeitimą liudijančių dokumentų kopijas.</text:span></text:p>
      <text:p text:style-name="P203"><text:span text:style-name="T204">17</text:span><text:span text:style-name="T205">. Aprašo 4.2 papunktyje nurodyti asmenys, teikdami šiame skyriuje nurodytus dokumentus, papildomai turi pateikti dokumentą, įrodantį asmens paskyrimą būti medicinos priemonės gamintojo įgaliotuoju atstovu.</text:span></text:p>
      <text:p text:style-name="P206"><text:span text:style-name="T207">18</text:span><text:span text:style-name="T208">. Už Akreditavimo tarnybai teikiamuose dokumentuose nurodytų duomenų teisingumą atsako dokumentus pateikęs asmuo.</text:span></text:p>
      <text:p text:style-name="P209"><text:span text:style-name="T210">19</text:span><text:span text:style-name="T211">. Šiame skyriuje nurodyti dokumentai Akreditavimo tarnybai pateikiami</text:span><text:span text:style-name="T212"><text:s/>per atstumą (pateikiant faksu, paštu ar per kurjerį), elektronin</text:span><text:span text:style-name="T213">ėmis priemonėmis per Lietuvos Respublikos paslaugų įstatyme nurodytą kontaktinį centrą arba kreipiantis tiesiogiai.</text:span><text:span text:style-name="T214"><text:s/></text:span></text:p>
      <text:p text:style-name="P215"/>
      <text:p text:style-name="P216"><text:span text:style-name="T217">IV</text:span><text:span text:style-name="T218"><text:s/>SKYRIUS</text:span></text:p>
      <text:p text:style-name="P219"><text:span text:style-name="T220">ASMENŲ <text:s/>PATEIKTŲ DOKUMENTŲ VERTINIMAS IR DUOMENŲ REGISTRAVIMAS</text:span></text:p>
      <text:p text:style-name="P221"/>
      <text:p text:style-name="P222"><text:span text:style-name="T223">20</text:span><text:span text:style-name="T224">. Akreditavimo tarnyba apie savo sprendimą dėl<text:s/></text:span><text:span text:style-name="T225">teikiamų rinkai medicinos priemonių įregistravimo ir registracijos numerių suteikimo arba neįregistravimo informuoja asmenį raštu ne vėliau kaip per 14 darbo dienų nuo reikalaujamą dokumentų gavimo Akreditavimo tarnyboje dienos.</text:span></text:p>
      <text:p text:style-name="P226"><text:span text:style-name="T227">21</text:span><text:span text:style-name="T228">. Akreditavimo tarnyb</text:span><text:span text:style-name="T229">a per Aprašo 20 punkte nurodytą terminą priima sprendimą dėl teikiamų rinkai medicinos priemonių įregistravimo ir registracijos numerių suteikimo Aprašo 5 punkte nurodytoms medicinos priemonėms, jeigu pateikti visi Aprašo 7-9 ir 17 punktuose nurodyti dokum</text:span><text:span text:style-name="T230">entai, atitinkantys Aprašo reikalavimus, nėra nustatyta Aprašo 23 punkte nurodytų trūkumų bei už teikiamos rinkai medicinos priemonės įregistravimą ir registracijos numerio suteikimą sumokėta valstybės rinkliava.<text:s/></text:span></text:p>
      <text:p text:style-name="P231"><text:span text:style-name="T232">22</text:span><text:span text:style-name="T233">. Akreditavimo tarnyba, įvertinusi a</text:span><text:span text:style-name="T234">smens pateiktus reikalaujamus dokumentus ir nustačiusi Aprašo 23 punkte nurodytus trūkumus, per 10 darbo dienų nuo šių dokumentų gavimo dienos informuoja asmenį raštu apie visus nustatytus trūkumus ir nurodo 30 dienų terminą (skaičiuojant nuo rašto apie tr</text:span><text:span text:style-name="T235">ūkumus gavimo dienos), per kurį šie trūkumai turi būti pašalinti.<text:s/></text:span></text:p>
      <text:p text:style-name="P236"><text:span text:style-name="T237">23</text:span><text:span text:style-name="T238">. Akreditavimo tarnyba informuoja asmenį Aprašo 22 punkte nustatyta tvarka apie šiuos trūkumus:<text:s/></text:span></text:p>
      <text:p text:style-name="P239"><text:span text:style-name="T240">23.1</text:span><text:span text:style-name="T241">.<text:s/></text:span><text:span text:style-name="T242">pateikti ne visi Aprašo<text:s/></text:span><text:span text:style-name="T243">7-9 ir 17 punktuose</text:span><text:span text:style-name="T244"><text:s/>nurodyti dokumentai;</text:span></text:p>
      <text:p text:style-name="P245"><text:span text:style-name="T246">23.2</text:span><text:span text:style-name="T247">.<text:s/></text:span><text:span text:style-name="T248">pateikti dokumentai netinkamai įforminti;</text:span></text:p>
      <text:p text:style-name="P249"><text:span text:style-name="T250">23.3</text:span><text:span text:style-name="T251">. medicinos priemonės neatitinka<text:s/></text:span><text:span text:style-name="T252">taikomų medicinos priemonių saugos techninių reglamentų reikalavimų;</text:span></text:p>
      <text:p text:style-name="P253"><text:span text:style-name="T254">23.4</text:span><text:span text:style-name="T255">.<text:s/></text:span><text:span text:style-name="T256">nesumokėta nustatyto dydžio valstybės rinkliava.</text:span></text:p>
      <text:p text:style-name="P257"><text:span text:style-name="T258">24</text:span><text:span text:style-name="T259">. Akreditavimo tarnyba, nustačiusi Ap</text:span><text:span text:style-name="T260">rašo 23.3 <text:s/>papunktyje nurodytus trūkumus, turi teisę asmens, pateikusio dokumentus, papildomai paprašyti pateikti dokumentus, pagrindžiančius medicinos priemonės paskirties, veikimo, atitikties įvertinimo pagrindimą, rizikos - naudos įvertinimą, medicinos<text:s/></text:span><text:span text:style-name="T261">priemonės projekto ir gamybos aprašymus bei kitus, techniniams dokumentams priskirtinus dokumentus.</text:span></text:p>
      <text:p text:style-name="P262"><text:span text:style-name="T263">25</text:span><text:span text:style-name="T264">. Aprašo 22 punkte nurodytų trūkumų šalinimo laikotarpis neįskaitomas į Aprašo 20 punkte nurodytą terminą.</text:span></text:p>
      <text:p text:style-name="P265"><text:span text:style-name="T266">26</text:span><text:span text:style-name="T267">. Jei Akreditavimo tarnybos nustatyti</text:span><text:span text:style-name="T268"><text:s/>trūkumai, nurodyti Aprašo 23 punkte, pašalinami per nustatytą terminą, Akreditavimo tarnyba per 4 darbo dienas nuo trūkumus pašalinančių dokumentų gavimo Akreditavimo tarnyboje dienos priima sprendimą dėl teikiamų rinkai medicinos priemonių įregistravimo,</text:span><text:span text:style-name="T269"><text:s/>suteikia registracijos numerį</text:span><text:span text:style-name="T270"><text:s/></text:span><text:span text:style-name="T271">ir informuoja apie tai asmenį raštu.</text:span></text:p>
      <text:p text:style-name="P272"><text:span text:style-name="T273">27</text:span><text:span text:style-name="T274">.<text:s/></text:span><text:span text:style-name="T275">Jei asmuo per Aprašo 22 punkte nurodytą terminą Akreditavimo tarnybai nepateikė trūkstamų dokumentų ir (arba) nepašalino nurodytų trūkumų, Akreditavimo tarnyba per 4 darbo dienas n</text:span><text:span text:style-name="T276">uo Aprašo 22 punkte nurodyto termino pabaigos, vadovaudamasi Aprašo 28 punktu, priima sprendimą neįregistruoti <text:s/>teikiamų rinkai medicinos priemonių</text:span><text:span text:style-name="T277"><text:s text:c="2"/></text:span><text:span text:style-name="T278">ir apie tai raštu informuoja asmenį, pateikusį dokumentus, nurodydama šio sprendimo apskundimo tvarką.</text:span></text:p>
      <text:p text:style-name="P279"><text:span text:style-name="T280">28</text:span><text:span text:style-name="T281">. Akreditavimo tarnyba priima sprendimą neįregistruoti teikiamų rinkai medicinos priemonių, jeigu:</text:span></text:p>
      <text:p text:style-name="P282"><text:span text:style-name="T283">28.1</text:span><text:span text:style-name="T284">. <text:s/></text:span><text:span text:style-name="T285">pateikti ne visi Aprašo<text:s/></text:span><text:span text:style-name="T286">7-9 ir 17 punktuose</text:span><text:span text:style-name="T287"><text:s/>nurodyti dokumentai ir asmuo per 30 dienų nuo pranešimo apie trūkumus gavimo dienos nepašalina nurodyt</text:span><text:span text:style-name="T288">ų trūkumų;</text:span></text:p>
      <text:p text:style-name="P289"><text:span text:style-name="T290">28.2</text:span><text:span text:style-name="T291">.<text:s/></text:span><text:span text:style-name="T292">pateikti dokumentai netinkamai įforminti ir asmuo per 30 dienų nuo pranešimo apie trūkumus gavimo dienos nepašalina nurodytų trūkumų;</text:span></text:p>
      <text:p text:style-name="P293"><text:span text:style-name="T294">28.3</text:span><text:span text:style-name="T295">. pateikti suklastoti dokumentai;</text:span></text:p>
      <text:p text:style-name="P296"><text:span text:style-name="T297">28.4</text:span><text:span text:style-name="T298">. medicinos priemonės neatitinka<text:s/></text:span><text:span text:style-name="T299">taikomų medicinos<text:s/></text:span><text:span text:style-name="T300">priemonių saugos techninių reglamentų reikalavimų</text:span><text:span text:style-name="T301"><text:s/>ir asmuo per 30 dienų nuo pranešimo apie trūkumus gavimo dienos nepašalina nurodytų trūkumų;</text:span></text:p>
      <text:p text:style-name="P302"><text:span text:style-name="T303">28.5</text:span><text:span text:style-name="T304">. nesumokėta nustatyto dydžio valstybės rinkliava ir asmuo per 30 dienų nuo pranešimo apie trūkumus gavim</text:span><text:span text:style-name="T305">o dienos nepašalina nurodytų trūkumų.</text:span></text:p>
      <text:p text:style-name="P306"><text:span text:style-name="T307">29</text:span><text:span text:style-name="T308">.<text:s/></text:span><text:span text:style-name="T309">Akreditavimo tarnyba, gavusi informaciją apie Aprašo 13 punkte nurodytų duomenų pasikeitimą, per 14 darbo dienų nuo visų reikalaujamų tinkamai įformintų dokumentų gavimo Akreditavimo tarnyboje dienos,<text:s/></text:span><text:span text:style-name="T310">įvertina ir informuoja dokumentus pateikusį asmenį raštu apie sprendimą atnaujinti pasikeitusius duomenis arba apie sprendimą neatnaujinti pasikeitusių duomenų bei galimybę pastarąjį sprendimą apskųsti.</text:span></text:p>
      <text:p text:style-name="P311"><text:span text:style-name="T312">30</text:span><text:span text:style-name="T313">. Akreditavimo tarnybai priėmus sprendimą neįre</text:span><text:span text:style-name="T314">gistruoti teikiamų rinkai medicinos priemonių arba sprendimą neatnaujinti pasikeitusių duomenų, dokumentus teikęs asmuo turi teisę Aprašo nustatyta tvarka pakartotinai kreiptis į Akreditavimo tarnybą dėl šių medicinos priemonių įregistravimo arba pasikeitu</text:span><text:span text:style-name="T315">sių duomenų atnaujinimo.</text:span></text:p>
      <text:p text:style-name="P316"/>
      <text:p text:style-name="P317"><text:span text:style-name="T318">V</text:span><text:span text:style-name="T319"><text:s/>SKYRIUS</text:span></text:p>
      <text:p text:style-name="P320"><text:span text:style-name="T321">teikiamų rinkAI MEDICINOS PRIEMONIŲ REGISTRACIJOS galiojimo sustAbdymas, registracijos galiojimo sustabdymo PANAIKINIMAS</text:span></text:p>
      <text:p text:style-name="P322"/>
      <text:p text:style-name="P323"><text:span text:style-name="T324">31</text:span><text:span text:style-name="T325">. Akreditavimo tarnyba priima sprendimą sustabdyti medicinos priemonių registracijos g</text:span><text:span text:style-name="T326">aliojimą 90 dienų terminui nuo šio sprendimo priėmimo dienos, jeigu:</text:span></text:p>
      <text:p text:style-name="P327"><text:span text:style-name="T328">31.1</text:span><text:span text:style-name="T329">. yra gautas Aprašo 4 punkte nurodyto asmens prašymas arba, Akreditavimo tarnybai pateikus užklausą iš šio asmens per 90 dienų nuo užklausos pateikimo dienos nebuvo gautas patvirtin</text:span><text:span text:style-name="T330">imas apie vykdomą medicinos priemonių rinkos subjekto veiklą;</text:span></text:p>
      <text:p text:style-name="P331"><text:span text:style-name="T332">31.2</text:span><text:span text:style-name="T333"><text:s/>nustatoma, kad įregistruotos medicinos priemonės neatitinka<text:s/></text:span><text:span text:style-name="T334">joms taikomų medicinos priemonių saugos techninių reglamentų reikalavimų</text:span><text:span text:style-name="T335">;</text:span></text:p>
      <text:p text:style-name="P336"><text:span text:style-name="T337">31.3</text:span><text:span text:style-name="T338">. asmenys nesilaiko Lietuvos Respublikos įs</text:span><text:span text:style-name="T339">tatymų ir<text:s/></text:span><text:span text:style-name="T340">taikomų medicinos priemonių saugos techninių reglamentų</text:span><text:span text:style-name="T341"><text:s/>reikalavimų.</text:span></text:p>
      <text:p text:style-name="P342"><text:span text:style-name="T343">32</text:span><text:span text:style-name="T344">. Priėmusi Aprašo 31 punkte nurodytą sprendimą, Akreditavimo tarnyba per 2 darbo dienas nuo minėto sprendimo priėmimo raštu apie tai informuoja asmenį, nurodydama šio sp</text:span><text:span text:style-name="T345">rendimo apskundimo tvarką.</text:span></text:p>
      <text:p text:style-name="P346"><text:span text:style-name="T347">33</text:span><text:span text:style-name="T348">. Draudžiama pateikti į rinką medicinos priemones jų registracijos galiojimo sustabdymo laikotarpiu.</text:span></text:p>
      <text:p text:style-name="P349"><text:span text:style-name="T350">34</text:span><text:span text:style-name="T351">. Akreditavimo tarnyba per 5 darbo dienas nuo šiame punkte nurodytų kreipimųsi gavimo dienos priima sprendimą panaik</text:span><text:span text:style-name="T352">inti medicinos priemonės registracijos galiojimo sustabdymą, kai asmuo, per 90 dienų terminą nuo sprendimo sustabdyti medicinos priemonių registracijos galiojimą gavimo dienos kreipiasi dėl medicinos priemonių registracijos galiojimo sustabdymo panaikinimo</text:span><text:span text:style-name="T353">, jeigu medicinos priemonių registracijos galiojimas buvo sustabdytas šio aprašo 31.1 papunktyje nurodytu pagrindu.</text:span></text:p>
      <text:p text:style-name="P354"><text:span text:style-name="T355">35</text:span><text:span text:style-name="T356">. Akreditavimo tarnyba per 18 darbo dienų nuo šiame punkte nurodytų kreipimųsi gavimo dienos priima sprendimą panaikinti medicinos pri</text:span><text:span text:style-name="T357">emonės registracijos galiojimo sustabdymą, kai asmuo, per 90 dienų terminą nuo sprendimo sustabdyti medicinos priemonių registracijos galiojimą gavimo dienos kreipiasi dėl medicinos priemonių registracijos galiojimo sustabdymo panaikinimo ir pašalina trūku</text:span><text:span text:style-name="T358">mus, dėl kurių buvo sustabdytas medicinos priemonių registracijos galiojimas, jeigu medicinos priemonių registracijos galiojimas buvo sustabdytas Aprašo 31.2 ir 31.3 papunkčiuose nurodytas pagrindais.</text:span></text:p>
      <text:p text:style-name="P359"/>
      <text:p text:style-name="P360"><text:span text:style-name="T361">VI</text:span><text:span text:style-name="T362"><text:s/>SKYRIUS</text:span></text:p>
      <text:p text:style-name="P363"><text:span text:style-name="T364">TEIKIAMŲ RINKAI MEDICINOS PRIEMONIŲ<text:s/></text:span><text:span text:style-name="T365">REGISTRACIJOS GALIOJIMO PANAIKINIMAS</text:span></text:p>
      <text:p text:style-name="P366"/>
      <text:p text:style-name="P367"><text:span text:style-name="T368">36</text:span><text:span text:style-name="T369">.<text:s/></text:span><text:span text:style-name="T370">Akreditavimo tarnyba panaikina teikiamų rinkai medicinos priemonių registracijos galiojimą, jeigu:</text:span></text:p>
      <text:p text:style-name="P371"><text:span text:style-name="T372">36.1</text:span><text:span text:style-name="T373">. yra asmens prašymas;</text:span></text:p>
      <text:p text:style-name="P374"><text:span text:style-name="T375">36.2</text:span><text:span text:style-name="T376">. nustatoma, kad Aprašo 4 punkte nurodytas juridinis asmuo yra likviduotas</text:span><text:span text:style-name="T377">, fizinis asmuo – miręs;</text:span></text:p>
      <text:p text:style-name="P378"><text:span text:style-name="T379">36.3</text:span><text:span text:style-name="T380">. nustatoma, kad asmuo pateikė suklastotus dokumentus;</text:span></text:p>
      <text:p text:style-name="P381"><text:span text:style-name="T382">36.4</text:span><text:span text:style-name="T383">. per Aprašo 34 punkte nustatytą terminą asmuo nesikreipė dėl medicinos priemonių registracijos galiojimo sustabdymo panaikinimo, kai medicinos priemonių<text:s/></text:span><text:span text:style-name="T384">registracijos galiojimas buvo sustabdytas Aprašo 31.1 papunktyje nurodytu pagrindu;</text:span></text:p>
      <text:p text:style-name="P385"><text:span text:style-name="T386">36.5</text:span><text:span text:style-name="T387"><text:s/>per Aprašo 35 punkte nustatytą terminą asmuo nesikreipė dėl medicinos priemonių registracijos galiojimo sustabdymo panaikinimo ir nepašalino trūkumų, dėl kurių buv</text:span><text:span text:style-name="T388">o sustabdytas medicinos priemonių registracijos galiojimas, kai medicinos priemonių registracijos galiojimas buvo sustabdytas Aprašo 31.2 ir 31.3 papunkčiuose nurodytais pagrindais.</text:span></text:p>
      <text:p text:style-name="P389"><text:span text:style-name="T390">37</text:span><text:span text:style-name="T391">. Sprendimą panaikinti medicinos priemonių registracijos galiojimą</text:span><text:span text:style-name="T392"><text:s/>Aprašo 36.4 ir 36.5 papunkčiuose nurodytais pagrindais, Akreditavimo tarnyba priima ne vėliau kaip kitą darbo dieną pasibaigus Aprašo 34 ir 35 punkte nurodytam terminui.</text:span></text:p>
      <text:p text:style-name="P393"><text:span text:style-name="T394">38</text:span><text:span text:style-name="T395">. Priėmusi Aprašo 36 punkte nurodytą sprendimą, Akreditavimo tarnyba per 2 darb</text:span><text:span text:style-name="T396">o dienas nuo minėto sprendimo priėmimo raštu apie tai informuoja asmenį, nurodydama šio sprendimo apskundimo tvarką.<text:s/></text:span></text:p>
      <text:p text:style-name="P397"/>
      <text:p text:style-name="P398"><text:span text:style-name="T399">VII</text:span><text:span text:style-name="T400"><text:s/>SKYRIUS</text:span></text:p>
      <text:p text:style-name="P401"><text:span text:style-name="T402">BAIGIAMOSIOS NUOSTATOS</text:span></text:p>
      <text:p text:style-name="P403"/>
      <text:p text:style-name="P404"><text:span text:style-name="T405">39</text:span><text:span text:style-name="T406">.<text:s/></text:span><text:span text:style-name="T407">Akreditavimo tarnybai priėmus sprendimą<text:s/></text:span><text:span text:style-name="T408">neįregistruoti teikiamų rinkai medicinos priemo</text:span><text:span text:style-name="T409">nių arba sprendimą atsisakyti atnaujinti duomenis</text:span><text:span text:style-name="T410">, valstybės rinkliava grąžinama ją sumokėjusiam asmeniui.<text:s/></text:span></text:p>
      <text:p text:style-name="P411"><text:span text:style-name="T412">40</text:span><text:span text:style-name="T413">. Akreditavimo tarnyba apie įregistruotas medicinos priemones bei joms suteiktus registracijos numerius, registracijos galiojimo sustabdymą, r</text:span><text:span text:style-name="T414">egistracijos galiojimo sustabdymo panaikinimą ir registracijos galiojimo panaikinimą skelbia Licencijų informacinėje sistemoje Licencijų informacinės sistemos nuostatų, patvirtintų Lietuvos Respublikos teisingumo ministro 2014 m. balandžio 30 d. įsakymu Nr</text:span><text:span text:style-name="T415">. 1R-148 „Dėl Licencijų <text:s/>informacinės sistemos nuostatų patvirtinimo“, nustatyta tvarka.</text:span></text:p>
      <text:p text:style-name="P416"><text:span text:style-name="T417">41. Asmenys, pažeidę Aprašo reikalavimus, atsako teisės aktų nustatyta tvarka.</text:span></text:p>
      <text:p text:style-name="P418"><text:span text:style-name="T419">42</text:span><text:span text:style-name="T420">. Akreditavimo tarnybos sprendimai neįregistruoti teikiamų rinkai medicinos priemonių, sustabdyti medicinos priemonių registracijos galiojimą, panaikinti medicinos priemonių registracijos galiojimą, atsisakyti atnaujinti pasikeitusius duomenis gali būti sk</text:span><text:span text:style-name="T421">undžiami Lietuvos Respublikos administracinių bylų teisenos įstatymo <text:s/>nustatyta tvarka.</text:span></text:p>
      <text:p text:style-name="P422"/>
      <text:p text:style-name="P423"/>
      <text:p text:style-name="P424"><text:span text:style-name="T425">_____________________</text:span></text:p>
      <text:p text:style-name="P426">Priedo pakeitimai:</text:p>
      <text:p text:style-name="P427"><text:span text:style-name="T428">Nr.<text:s/></text:span><text:a xlink:href="https://www.e-tar.lt/portal/legalAct.html?documentId=TAR.E4DDD2CFA5D8" office:target-frame-name="_top" xlink:show="replace"><text:span text:style-name="T429">T1-830</text:span></text:a><text:span text:style-name="T430">, 2009-12-28, Žin., 2009, N</text:span><text:span text:style-name="T431">r. 159-7271 (2009-12-31), i. k. 109225CISAK00T1-830</text:span></text:p>
      <text:p text:style-name="P432"><text:span text:style-name="T433">Nr.<text:s/></text:span><text:a xlink:href="https://www.e-tar.lt/portal/legalAct.html?documentId=b61e7e00c47b11e38c43fee5c144a67d" office:target-frame-name="_top" xlink:show="replace"><text:span text:style-name="T434">T1-488</text:span></text:a><text:span text:style-name="T435">, 2014-04-15, paskelbta TAR 2014-04-15, i. k. 2014-04465</text:span></text:p>
      <text:p text:style-name="P436"><text:span text:style-name="T437">Nr.<text:s/></text:span><text:a xlink:href="https://www.e-tar.lt/portal/legalAct.html?documentId=e2dc45608f6a11e5a6f4e928c954d72b" office:target-frame-name="_top" xlink:show="replace"><text:span text:style-name="T438">T1-1731</text:span></text:a><text:span text:style-name="T439">, 2015-11-18, paskelbta TAR 2015-11-20, i. k. 2015-18488</text:span></text:p>
      <text:p text:style-name="P440"><text:span text:style-name="T441">Nr.<text:s/></text:span><text:a xlink:href="https://www.e-tar.lt/portal/legalAct.html?documentId=c0fb6c10020a11e6b9699b2946305ca6" office:target-frame-name="_top" xlink:show="replace"><text:span text:style-name="T442">T1-568</text:span></text:a><text:span text:style-name="T443">, 2016-04-13, paskelb</text:span><text:span text:style-name="T444">ta TAR 2016-04-14, i. k. 2016-09286</text:span></text:p>
      <text:p text:style-name="Normal"/>
      <text:p text:style-name="P445"/>
      <text:soft-page-break/>
      <text:p text:style-name="P446">Teikiamų rinkai medicinos priemonių (prietaisų) registravimo tvarkos aprašo <text:s/></text:p>
      <text:p text:style-name="P447">1 priedas</text:p>
      <text:p text:style-name="P448"/>
      <text:p text:style-name="P449"><text:span text:style-name="T450">(Teikiamų rinkai medicinos priemonių (prietaisų) registravimo forma Nr. 1)</text:span></text:p>
      <table:table table:style-name="Table451">
        <table:table-columns>
          <table:table-column table:style-name="TableColumn452"/>
        </table:table-columns>
        <table:table-row table:style-name="TableRow453">
          <table:table-cell table:style-name="TableCell454">
            <text:p text:style-name="P455"/>
          </table:table-cell>
        </table:table-row>
      </table:table>
      <text:p text:style-name="P456">(Asmens pavadinimas)<text:s/></text:p>
      <text:p text:style-name="P457"/>
      <table:table table:style-name="Table458">
        <table:table-columns>
          <table:table-column table:style-name="TableColumn459"/>
        </table:table-columns>
        <table:table-row table:style-name="TableRow460">
          <table:table-cell table:style-name="TableCell461">
            <text:p text:style-name="P462"/>
          </table:table-cell>
        </table:table-row>
      </table:table>
      <text:p text:style-name="P463">(Asmens duomenys)</text:p>
      <text:p text:style-name="P464"/>
      <table:table table:style-name="Table465">
        <table:table-columns>
          <table:table-column table:style-name="TableColumn466"/>
        </table:table-columns>
        <table:table-row table:style-name="TableRow467">
          <table:table-cell table:style-name="TableCell468">
            <text:p text:style-name="P469">Valstybinei akreditavimo sveikatos</text:p>
            <text:p text:style-name="P470">priežiūros veiklai tarnybai prie</text:p>
            <text:p text:style-name="P471">Sveikatos apsaugos ministerijos</text:p>
            <text:p text:style-name="P472"/>
          </table:table-cell>
        </table:table-row>
      </table:table>
      <text:p text:style-name="P473">TEIKIAMŲ RINKAI MEDICINOS PRIEMONIŲ (PRIETAISŲ), REGISTRAVIMO<text:s/></text:p>
      <text:p text:style-name="P474">FORMA NR. 1</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m.</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d.</text:p>
          </table:table-cell>
        </table:table-row>
      </table:table>
      <text:p text:style-name="Normal"/>
      <text:p text:style-name="P496">(data) <text:s text:c="4"/></text:p>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Normal"/>
      <text:p text:style-name="P502">(sudarymo vieta)<text:s/></text:p>
      <text:p text:style-name="P503"/>
      <table:table table:style-name="Table504">
        <table:table-columns>
          <table:table-column table:style-name="TableColumn505"/>
        </table:table-columns>
        <table:table-row table:style-name="TableRow506">
          <table:table-cell table:style-name="TableCell507">
            <text:p text:style-name="P508">1. Duomenys apie pirmą pateikimą</text:p>
          </table:table-cell>
        </table:table-row>
        <table:table-row table:style-name="TableRow509">
          <table:table-cell table:style-name="TableCell510">
            <text:p text:style-name="P511">1.1. Duomenis teikia:</text:p>
            <text:p text:style-name="P512"/>
            <text:p text:style-name="Normal"><text:span text:style-name="T513"></text:span><text:span text:style-name="T514"></text:span><text:span text:style-name="T515">Medicinos priemonės (prietaiso) (toliau – medicinos priemonė) gamintojas</text:span></text:p>
            <text:p text:style-name="Normal"><text:span text:style-name="T516"></text:span><text:span text:style-name="T517"></text:span><text:span text:style-name="T518"><text:s/>Medicinos priemonės gamintojo įgaliotasis atstovas <text:s text:c="84"/></text:span></text:p>
            <text:p text:style-name="Normal"><text:span text:style-name="T519"></text:span><text:span text:style-name="T520"></text:span><text:span text:style-name="T521">A</text:span><text:span text:style-name="T522">smuo, surenkan</text:span><text:span text:style-name="T523">tis sistemas ar procedūrinius rinkinius</text:span></text:p>
            <text:p text:style-name="Normal"><text:span text:style-name="T524"></text:span><text:span text:style-name="T525"></text:span><text:span text:style-name="T526">Asmuo, sterilizuojantis medicinos priemones <text:s text:c="32"/></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Normal"><text:span text:style-name="T534">2. Duomenys apie medicinos priemonės gamintoją / asmenį, surenkantį sistemas ar procedūrinius rinkinius / asmenį, sterilizuojantį medic</text:span><text:span text:style-name="T535">inos priemones<text:s/></text:span><text:span text:style-name="T536">(tai, kas reikalinga, pabraukti)</text:span></text:p>
            <text:p text:style-name="P537"/>
          </table:table-cell>
          <table:covered-table-cell/>
          <table:covered-table-cell/>
        </table:table-row>
        <table:table-row table:style-name="TableRow538">
          <table:table-cell table:style-name="TableCell539" table:number-columns-spanned="3">
            <text:p text:style-name="P540"/>
          </table:table-cell>
          <table:covered-table-cell/>
          <table:covered-table-cell/>
        </table:table-row>
        <table:table-row table:style-name="TableRow541">
          <table:table-cell table:style-name="TableCell542">
            <text:p text:style-name="P543">2.1.</text:p>
          </table:table-cell>
          <table:table-cell table:style-name="TableCell544">
            <text:p text:style-name="P545"><text:span text:style-name="T546">Asmens pavadinimas</text:span></text:p>
          </table:table-cell>
          <table:table-cell table:style-name="TableCell547">
            <text:p text:style-name="P548"/>
          </table:table-cell>
        </table:table-row>
        <table:table-row table:style-name="TableRow549">
          <table:table-cell table:style-name="TableCell550">
            <text:p text:style-name="P551"><text:span text:style-name="T552">2.2.<text:s/></text:span></text:p>
          </table:table-cell>
          <table:table-cell table:style-name="TableCell553">
            <text:p text:style-name="P554"><text:span text:style-name="T555">Asmens sutrumpintas pavadinimas (jei yra):</text:span></text:p>
          </table:table-cell>
          <table:table-cell table:style-name="TableCell556">
            <text:p text:style-name="P557"/>
          </table:table-cell>
        </table:table-row>
        <table:table-row table:style-name="TableRow558">
          <table:table-cell table:style-name="TableCell559">
            <text:p text:style-name="P560">2.3.</text:p>
          </table:table-cell>
          <table:table-cell table:style-name="TableCell561">
            <text:p text:style-name="P562">Kodas (įmonės/asmens)</text:p>
          </table:table-cell>
          <table:table-cell table:style-name="TableCell563">
            <text:p text:style-name="P564"/>
          </table:table-cell>
        </table:table-row>
        <table:table-row table:style-name="TableRow565">
          <table:table-cell table:style-name="TableCell566">
            <text:p text:style-name="P567">2.4.</text:p>
          </table:table-cell>
          <table:table-cell table:style-name="TableCell568">
            <text:p text:style-name="P569">Miestas<text:tab/></text:p>
          </table:table-cell>
          <table:table-cell table:style-name="TableCell570">
            <text:p text:style-name="P571"/>
          </table:table-cell>
        </table:table-row>
        <table:table-row table:style-name="TableRow572">
          <table:table-cell table:style-name="TableCell573">
            <text:p text:style-name="P574">2.5.</text:p>
          </table:table-cell>
          <table:table-cell table:style-name="TableCell575">
            <text:p text:style-name="P576">Pašto indeksas<text:s/></text:p>
          </table:table-cell>
          <table:table-cell table:style-name="TableCell577">
            <text:p text:style-name="P578"/>
          </table:table-cell>
        </table:table-row>
        <table:table-row table:style-name="TableRow579">
          <table:table-cell table:style-name="TableCell580">
            <text:p text:style-name="P581">2.6.</text:p>
          </table:table-cell>
          <table:table-cell table:style-name="TableCell582">
            <text:p text:style-name="P583">Gatvė, namo numeris</text:p>
          </table:table-cell>
          <table:table-cell table:style-name="TableCell584">
            <text:p text:style-name="P585"/>
          </table:table-cell>
        </table:table-row>
        <table:table-row table:style-name="TableRow586">
          <table:table-cell table:style-name="TableCell587">
            <text:p text:style-name="P588">2.7.</text:p>
          </table:table-cell>
          <table:table-cell table:style-name="TableCell589">
            <text:p text:style-name="P590">Telefonas</text:p>
          </table:table-cell>
          <table:table-cell table:style-name="TableCell591">
            <text:p text:style-name="P592"/>
          </table:table-cell>
        </table:table-row>
        <table:table-row table:style-name="TableRow593">
          <table:table-cell table:style-name="TableCell594">
            <text:p text:style-name="P595">2.8.</text:p>
          </table:table-cell>
          <table:table-cell table:style-name="TableCell596">
            <text:p text:style-name="P597">Faksas</text:p>
          </table:table-cell>
          <table:table-cell table:style-name="TableCell598">
            <text:p text:style-name="P599"/>
          </table:table-cell>
        </table:table-row>
        <table:table-row table:style-name="TableRow600">
          <table:table-cell table:style-name="TableCell601">
            <text:p text:style-name="P602">2.9.</text:p>
          </table:table-cell>
          <table:table-cell table:style-name="TableCell603">
            <text:p text:style-name="P604">El. paštas</text:p>
          </table:table-cell>
          <table:table-cell table:style-name="TableCell605">
            <text:p text:style-name="P606"/>
          </table:table-cell>
        </table:table-row>
        <table:table-row table:style-name="TableRow607">
          <table:table-cell table:style-name="TableCell608">
            <text:p text:style-name="P609">2.10.</text:p>
          </table:table-cell>
          <table:table-cell table:style-name="TableCell610">
            <text:p text:style-name="P611">Kontaktinis asmuo<text:s/></text:p>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columns-spanned="3">
            <text:p text:style-name="P621"><text:span text:style-name="T622">3. Duomenys apie gamybos vietą(-as)<text:s/></text:span><text:span text:style-name="T623">(nurodyti visų gamybos vietų rekvizitus)</text:span></text:p>
            <text:p text:style-name="P624"/>
          </table:table-cell>
          <table:covered-table-cell/>
          <table:covered-table-cell/>
        </table:table-row>
        <table:table-row table:style-name="TableRow625">
          <table:table-cell table:style-name="TableCell626">
            <text:p text:style-name="P627">3.1.</text:p>
          </table:table-cell>
          <table:table-cell table:style-name="TableCell628">
            <text:p text:style-name="P629"><text:span text:style-name="T630">Asmens pavadinimas</text:span></text:p>
          </table:table-cell>
          <table:table-cell table:style-name="TableCell631">
            <text:p text:style-name="P632"/>
          </table:table-cell>
        </table:table-row>
        <text:soft-page-break/>
        <table:table-row table:style-name="TableRow633">
          <table:table-cell table:style-name="TableCell634">
            <text:p text:style-name="P635">3.2.</text:p>
          </table:table-cell>
          <table:table-cell table:style-name="TableCell636">
            <text:p text:style-name="P637">Šalies kodas</text:p>
          </table:table-cell>
          <table:table-cell table:style-name="TableCell638">
            <text:p text:style-name="P639"/>
          </table:table-cell>
        </table:table-row>
        <table:table-row table:style-name="TableRow640">
          <table:table-cell table:style-name="TableCell641">
            <text:p text:style-name="P642">3.3.</text:p>
          </table:table-cell>
          <table:table-cell table:style-name="TableCell643">
            <text:p text:style-name="P644">Miestas<text:tab/></text:p>
          </table:table-cell>
          <table:table-cell table:style-name="TableCell645">
            <text:p text:style-name="P646"/>
          </table:table-cell>
        </table:table-row>
        <table:table-row table:style-name="TableRow647">
          <table:table-cell table:style-name="TableCell648">
            <text:p text:style-name="P649">3.4.</text:p>
          </table:table-cell>
          <table:table-cell table:style-name="TableCell650">
            <text:p text:style-name="P651">Pašto indeksas<text:s/></text:p>
          </table:table-cell>
          <table:table-cell table:style-name="TableCell652">
            <text:p text:style-name="P653"/>
          </table:table-cell>
        </table:table-row>
        <table:table-row table:style-name="TableRow654">
          <table:table-cell table:style-name="TableCell655">
            <text:p text:style-name="P656">3.5.</text:p>
          </table:table-cell>
          <table:table-cell table:style-name="TableCell657">
            <text:p text:style-name="P658">Gatvė, namo numeris</text:p>
          </table:table-cell>
          <table:table-cell table:style-name="TableCell659">
            <text:p text:style-name="P660"/>
          </table:table-cell>
        </table:table-row>
        <table:table-row table:style-name="TableRow661">
          <table:table-cell table:style-name="TableCell662">
            <text:p text:style-name="P663">3.6.</text:p>
          </table:table-cell>
          <table:table-cell table:style-name="TableCell664">
            <text:p text:style-name="P665">Telefonas</text:p>
          </table:table-cell>
          <table:table-cell table:style-name="TableCell666">
            <text:p text:style-name="P667"/>
          </table:table-cell>
        </table:table-row>
        <table:table-row table:style-name="TableRow668">
          <table:table-cell table:style-name="TableCell669">
            <text:p text:style-name="P670">3.7.</text:p>
          </table:table-cell>
          <table:table-cell table:style-name="TableCell671">
            <text:p text:style-name="P672">Faksas</text:p>
          </table:table-cell>
          <table:table-cell table:style-name="TableCell673">
            <text:p text:style-name="P674"/>
          </table:table-cell>
        </table:table-row>
        <table:table-row table:style-name="TableRow675">
          <table:table-cell table:style-name="TableCell676">
            <text:p text:style-name="P677">3.8.</text:p>
          </table:table-cell>
          <table:table-cell table:style-name="TableCell678">
            <text:p text:style-name="P679">El. paštas</text:p>
          </table:table-cell>
          <table:table-cell table:style-name="TableCell680">
            <text:p text:style-name="P681"/>
          </table:table-cell>
        </table:table-row>
        <table:table-row table:style-name="TableRow682">
          <table:table-cell table:style-name="TableCell683">
            <text:p text:style-name="P684">3.9.</text:p>
          </table:table-cell>
          <table:table-cell table:style-name="TableCell685">
            <text:p text:style-name="P686">Kontaktinis asmuo<text:s/></text:p>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able:number-columns-spanned="3">
            <text:p text:style-name="P696"><text:span text:style-name="T697">4. Duomenys apie medicinos priemonės gamintojo įgaliotąjį atstovą</text:span></text:p>
            <text:p text:style-name="P698"/>
            <text:p text:style-name="P699"/>
          </table:table-cell>
          <table:covered-table-cell/>
          <table:covered-table-cell/>
        </table:table-row>
        <table:table-row table:style-name="TableRow700">
          <table:table-cell table:style-name="TableCell701">
            <text:p text:style-name="P702"><text:span text:style-name="T703">4.1.</text:span></text:p>
          </table:table-cell>
          <table:table-cell table:style-name="TableCell704">
            <text:p text:style-name="P705">Asmens pavadinimas</text:p>
          </table:table-cell>
          <table:table-cell table:style-name="TableCell706">
            <text:p text:style-name="P707"/>
          </table:table-cell>
        </table:table-row>
        <table:table-row table:style-name="TableRow708">
          <table:table-cell table:style-name="TableCell709">
            <text:p text:style-name="P710"><text:span text:style-name="T711">4.2.</text:span></text:p>
          </table:table-cell>
          <table:table-cell table:style-name="TableCell712">
            <text:p text:style-name="P713"><text:span text:style-name="T714">Asmens sutrumpintas pavadinimas (jei yra)</text:span></text:p>
          </table:table-cell>
          <table:table-cell table:style-name="TableCell715">
            <text:p text:style-name="P716"/>
          </table:table-cell>
        </table:table-row>
        <table:table-row table:style-name="TableRow717">
          <table:table-cell table:style-name="TableCell718">
            <text:p text:style-name="P719">4.3.</text:p>
          </table:table-cell>
          <table:table-cell table:style-name="TableCell720">
            <text:p text:style-name="P721">Šalies kodas</text:p>
          </table:table-cell>
          <table:table-cell table:style-name="TableCell722">
            <text:p text:style-name="P723"/>
          </table:table-cell>
        </table:table-row>
        <table:table-row table:style-name="TableRow724">
          <table:table-cell table:style-name="TableCell725">
            <text:p text:style-name="P726">4.4.</text:p>
          </table:table-cell>
          <table:table-cell table:style-name="TableCell727">
            <text:p text:style-name="P728">Miestas<text:tab/></text:p>
          </table:table-cell>
          <table:table-cell table:style-name="TableCell729">
            <text:p text:style-name="P730"/>
          </table:table-cell>
        </table:table-row>
        <table:table-row table:style-name="TableRow731">
          <table:table-cell table:style-name="TableCell732">
            <text:p text:style-name="P733">4.5.</text:p>
          </table:table-cell>
          <table:table-cell table:style-name="TableCell734">
            <text:p text:style-name="P735">Pašto indeksas<text:s/></text:p>
          </table:table-cell>
          <table:table-cell table:style-name="TableCell736">
            <text:p text:style-name="P737"/>
          </table:table-cell>
        </table:table-row>
        <table:table-row table:style-name="TableRow738">
          <table:table-cell table:style-name="TableCell739">
            <text:p text:style-name="P740">4.6.</text:p>
          </table:table-cell>
          <table:table-cell table:style-name="TableCell741">
            <text:p text:style-name="P742">Gatvė, namo numeris</text:p>
          </table:table-cell>
          <table:table-cell table:style-name="TableCell743">
            <text:p text:style-name="P744"/>
          </table:table-cell>
        </table:table-row>
        <table:table-row table:style-name="TableRow745">
          <table:table-cell table:style-name="TableCell746">
            <text:p text:style-name="P747">4.7.</text:p>
          </table:table-cell>
          <table:table-cell table:style-name="TableCell748">
            <text:p text:style-name="P749">Telefonas</text:p>
          </table:table-cell>
          <table:table-cell table:style-name="TableCell750">
            <text:p text:style-name="P751"/>
          </table:table-cell>
        </table:table-row>
        <table:table-row table:style-name="TableRow752">
          <table:table-cell table:style-name="TableCell753">
            <text:p text:style-name="P754">4.8.</text:p>
          </table:table-cell>
          <table:table-cell table:style-name="TableCell755">
            <text:p text:style-name="P756">Faksas</text:p>
          </table:table-cell>
          <table:table-cell table:style-name="TableCell757">
            <text:p text:style-name="P758"/>
          </table:table-cell>
        </table:table-row>
        <table:table-row table:style-name="TableRow759">
          <table:table-cell table:style-name="TableCell760">
            <text:p text:style-name="P761">4.9.</text:p>
          </table:table-cell>
          <table:table-cell table:style-name="TableCell762">
            <text:p text:style-name="P763">El. paštas</text:p>
          </table:table-cell>
          <table:table-cell table:style-name="TableCell764">
            <text:p text:style-name="P765"/>
          </table:table-cell>
        </table:table-row>
        <table:table-row table:style-name="TableRow766">
          <table:table-cell table:style-name="TableCell767">
            <text:p text:style-name="P768">4.10.</text:p>
          </table:table-cell>
          <table:table-cell table:style-name="TableCell769">
            <text:p text:style-name="P770">Kontaktinis asmuo<text:s/></text:p>
          </table:table-cell>
          <table:table-cell table:style-name="TableCell771">
            <text:p text:style-name="P772"/>
          </table:table-cell>
        </table:table-row>
      </table:table>
      <text:p text:style-name="P773"/>
      <table:table table:style-name="Table774">
        <table:table-columns>
          <table:table-column table:style-name="TableColumn775"/>
        </table:table-columns>
        <table:table-row table:style-name="TableRow776">
          <table:table-cell table:style-name="TableCell777">
            <text:p text:style-name="P778">5. Duomenys apie medicinos priemonę</text:p>
            <text:p text:style-name="P779"><text:span text:style-name="T780">5.1. Medicinos priemonės klasifikavimas pagal<text:s/></text:span><text:span text:style-name="T781">Lietuvos medicinos normos MN 4:2009 "Medicinos<text:s/></text:span><text:span text:style-name="T782">prietaisų saugos techninis reglamentas", patvirtintos</text:span><text:span text:style-name="T783"><text:s/></text:span><text:span text:style-name="T784">Lietuvos Respublikos sveikatos apsaugos ministro 2009 m. sausio 19 d. įsakymu Nr. V-18 "Dėl Lietuvos medicinos normos MN 4:2009 "Medicinos prietaisų saugos techninis reglamentas" ir Lietuvos medicinos n</text:span><text:span text:style-name="T785">ormos MN 100:2009 "Aktyviųjų implantuojamųjų medicinos prietaisų saugos techninis reglamentas" patvirtinimo"</text:span><text:span text:style-name="T786"><text:s/></text:span><text:span text:style-name="T787">(būtina nurodyti taikytos klasifikavimo taisyklės numerį pagal 9 priedo reikalavimus):</text:span></text:p>
            <text:p text:style-name="P788"/>
            <text:p text:style-name="P789">taikytos klasifikavimo taisyklės numeris……….</text:p>
            <text:p text:style-name="P790"/>
            <text:p text:style-name="P791"><text:span text:style-name="T792"></text:span><text:span text:style-name="T793"></text:span><text:span text:style-name="T794">I klasė <text:s text:c="3"/></text:span><text:span text:style-name="T795"><text:s text:c="47"/></text:span><text:span text:style-name="T796"></text:span><text:span text:style-name="T797"></text:span><text:span text:style-name="T798">II A <text:s text:c="17"/></text:span><text:span text:style-name="T799"></text:span><text:span text:style-name="T800"></text:span><text:span text:style-name="T801">gaminama pagal užsakymą<text:s/></text:span></text:p>
            <text:p text:style-name="P802"><text:span text:style-name="T803"></text:span><text:span text:style-name="T804"></text:span><text:span text:style-name="T805">I klasė – sterili <text:s text:c="37"/></text:span><text:span text:style-name="T806"></text:span><text:span text:style-name="T807"></text:span><text:span text:style-name="T808">II B <text:s text:c="22"/></text:span></text:p>
            <text:p text:style-name="P809"><text:span text:style-name="T810"></text:span><text:span text:style-name="T811"></text:span><text:span text:style-name="T812">I klasė – su matavimo funkcija <text:s text:c="12"/></text:span><text:span text:style-name="T813"></text:span><text:span text:style-name="T814"></text:span><text:span text:style-name="T815">III <text:s text:c="24"/></text:span></text:p>
            <text:p text:style-name="P816"/>
          </table:table-cell>
        </table:table-row>
        <table:table-row table:style-name="TableRow817">
          <table:table-cell table:style-name="TableCell818">
            <text:p text:style-name="P819"><text:span text:style-name="T820">5.2. Aktyvioji implantuojamoji m</text:span><text:span text:style-name="T821">edicinos priemonė pagal<text:s/></text:span><text:span text:style-name="T822">Lietuvos medicinos normą MN 100:2009 "Aktyviųjų implantuojamųjų medicinos prietaisų saugos techninis reglamentas", patvirtintą</text:span><text:span text:style-name="T823"><text:s/></text:span><text:span text:style-name="T824">Lietuvos Respublikos sveikatos apsaugos<text:s/></text:span><text:span text:style-name="T825">ministro 2009 m. sausio 19 d. įsakymu Nr. V-18 "Dėl Lietuvos medicinos normos MN 4:2009 "Medicinos prietaisų saugos techninis reglamentas" ir Lietuvos medicinos normos MN 100:2009 "Aktyviųjų implantuojamųjų medicinos prietaisų saugos techninis reglamentas"</text:span><text:span text:style-name="T826"><text:s/>patvirtinimo"</text:span></text:p>
            <text:p text:style-name="P827"><text:span text:style-name="T828"></text:span><text:span text:style-name="T829"></text:span><text:span text:style-name="T830">gaminama pagal užsakymą <text:s text:c="2"/></text:span></text:p>
            <text:p text:style-name="P831"/>
          </table:table-cell>
        </table:table-row>
        <table:table-row table:style-name="TableRow832">
          <table:table-cell table:style-name="TableCell833">
            <text:p text:style-name="P834">5.3. Paskelbtosios įstaigos ir sertifikato numeriai:<text:s/></text:p>
            <text:p text:style-name="P835"/>
          </table:table-cell>
        </table:table-row>
        <text:soft-page-break/>
        <table:table-row table:style-name="TableRow836">
          <table:table-cell table:style-name="TableCell837">
            <text:p text:style-name="P838">5.4. Medicinos priemonės kategorijos (pakategorės) kodas: <text:s/>(pažymėti medicinos priemonės kategoriją) <text:s text:c="53"/><text:s text:c="64"/></text:p>
            <text:p text:style-name="P839"><text:span text:style-name="T840"></text:span><text:span text:style-name="T841"></text:span><text:span text:style-name="T842"><text:s text:c="5"/>01 – Aktyviosios implantuojamosios <text:s/>medicinos priemonės <text:s text:c="7"/></text:span></text:p>
            <text:p text:style-name="P843"><text:span text:style-name="T844"></text:span><text:span text:style-name="T845"></text:span><text:span text:style-name="T846"><text:s text:c="5"/>02 – Anestezijos, kvėpuojamosios terapijos priemonės<text:s/></text:span></text:p>
            <text:p text:style-name="P847"><text:span text:style-name="T848"></text:span><text:span text:style-name="T849"></text:span><text:span text:style-name="T850"><text:s text:c="5"/>03 – Dantų gydymo priemonės<text:s/></text:span></text:p>
            <text:p text:style-name="P851"><text:span text:style-name="T852"></text:span><text:span text:style-name="T853"></text:span><text:span text:style-name="T854"><text:s text:c="5"/>04 – Elektromech</text:span><text:span text:style-name="T855">aninės <text:s/>medicinos priemonės</text:span></text:p>
            <text:p text:style-name="P856"><text:span text:style-name="T857"></text:span><text:span text:style-name="T858"></text:span><text:span text:style-name="T859"><text:s text:c="5"/>05 – Ligoninių įranga <text:s/></text:span></text:p>
            <text:p text:style-name="P860"><text:span text:style-name="T861"></text:span><text:span text:style-name="T862"></text:span><text:span text:style-name="T863"><text:s text:c="5"/>07 – Neaktyviosios implantuojamosios medicinos priemonės</text:span></text:p>
            <text:p text:style-name="P864"><text:span text:style-name="T865"></text:span><text:span text:style-name="T866"></text:span><text:span text:style-name="T867"><text:s text:c="5"/>08 – Oftalmologinės ir optikos medicinos priemonės</text:span></text:p>
            <text:p text:style-name="P868"><text:span text:style-name="T869"></text:span><text:span text:style-name="T870"></text:span><text:span text:style-name="T871"><text:s text:c="5"/>09 – Daugkartinio naudojimo medicinos priemonės</text:span></text:p>
            <text:p text:style-name="P872"><text:span text:style-name="T873"></text:span><text:span text:style-name="T874"></text:span><text:span text:style-name="T875"><text:s text:c="5"/>10 – Vienkartinio naudojimo medicinos priemonės</text:span></text:p>
            <text:p text:style-name="P876"><text:span text:style-name="T877"></text:span><text:span text:style-name="T878"></text:span><text:span text:style-name="T879"><text:s text:c="5"/>11 – Neįgaliųjų pagalbos medicinos priemonės</text:span></text:p>
            <text:p text:style-name="P880"><text:span text:style-name="T881"></text:span><text:span text:style-name="T882"></text:span><text:span text:style-name="T883"></text:span><text:span text:style-name="T884"><text:s/>12 – Jonizuojančiosios spinduliuotės diagnostikos ir terapijos medicinos priemonės</text:span></text:p>
          </table:table-cell>
        </table:table-row>
        <table:table-row table:style-name="TableRow885">
          <table:table-cell table:style-name="TableCell886">
            <text:p text:style-name="P887">5.5. Medicinos priemonės bendrinis pavadinimas, modelis ir (ar)<text:s/>tipas:</text:p>
            <text:p text:style-name="P888"/>
            <text:p text:style-name="P889"/>
          </table:table-cell>
        </table:table-row>
        <table:table-row table:style-name="TableRow890">
          <table:table-cell table:style-name="TableCell891">
            <text:p text:style-name="P892">5.6. Medicinos priemonės aprašymas (aprašyti medicinos priemonės paskirtį ir veikimą):</text:p>
            <text:p text:style-name="P893"/>
            <text:p text:style-name="P894"/>
          </table:table-cell>
        </table:table-row>
      </table:table>
      <text:p text:style-name="P895"/>
      <text:p text:style-name="P896">Patvirtiname, kad šioje formoje pateikta informacija yra teisinga, o teikiamos <text:s/>rinkai medicinos priemonės, nurodytos šios formos 5 punkte, atitinka <text:s text:c="2"/>____________________________________________________________________________ <text:s text:c="3"/>___________________________________________________________ <text:s/>reikalavimus ir naudojamos pagal paskirtį yra saugios.<text:s/></text:p>
      <text:p text:style-name="P897">Taip pat užtikriname, kad nurodytoms medicinos priemonėms parengta techninė dokumentacija, jei ji privaloma pagal medicinos priemonių techninių reglamentų reikalavimus, kuri, prireikus, bus pateikta Akreditavimo tarnybai patikrinti priežiūros tikslais.</text:p>
      <text:p text:style-name="P898"/>
      <text:p text:style-name="P899">PRIDEDAMA:<text:s/></text:p>
      <text:p text:style-name="P900"><text:span text:style-name="T901">1</text:span><text:span text:style-name="T902">. Medicinos priemonės gamintojo suteiktus įgaliojimus patvirtinantis dokumentas, kai duomenis teikia medicinos priemonės gamintojo įgaliotasis<text:s/></text:span><text:span text:style-name="T903">atstovas,_______ lapas(-ai).</text:span></text:p>
      <text:p text:style-name="P904"><text:span text:style-name="T905">2</text:span><text:span text:style-name="T906">. Medicinos priemonės<text:s/></text:span><text:span text:style-name="T907">gamintojo atitikties deklaracija / atitikties sertifikato kopija – teikiant I klasės medicinos priemones,<text:s/></text:span><text:span text:style-name="T908">_______ lapas(-ai).</text:span></text:p>
      <text:p text:style-name="P909"><text:span text:style-name="T910">3</text:span><text:span text:style-name="T911">.<text:s/></text:span><text:span text:style-name="T912">Pareiškimas dėl pagal užsakymą pagamintos medicinos priemonės – tei</text:span><text:span text:style-name="T913">kiant gaminamas pagal užsakymą (įskaitant ir aktyviąsias implantuojamąsias) <text:s/>medicinos priemones,<text:s/></text:span><text:span text:style-name="T914">_______ lapas(-ai).</text:span></text:p>
      <text:p text:style-name="P915"><text:span text:style-name="T916">4</text:span><text:span text:style-name="T917">. Medicinos priemonės gamintojo a</text:span><text:span text:style-name="T918">titikties deklaracija – teikiant surenkamas pagal jų paskirtį, pažymėtas „CE“ ženklu medicinos priem</text:span><text:span text:style-name="T919">ones, teikiamas rinkai, kaip sistemas ar procedūrinius rinkinius,<text:s/></text:span><text:span text:style-name="T920">_______ lapas(-ai).</text:span></text:p>
      <text:p text:style-name="P921"><text:span text:style-name="T922">5</text:span><text:span text:style-name="T923">. Medicinos priemonės gamintojo a</text:span><text:span text:style-name="T924">titikties deklaracija / atitikties sertifikato kopija, kuriais patvirtinama, kad sterilizavimo procedūra atlikta pagal medicinos pri</text:span><text:span text:style-name="T925">emonių gamintojų instrukcijas – teikiant sterilizuojamas sistemas ar procedūrinius rinkinius, ar kitas „CE“ ženklu pažymėtas medicinos priemones, kurios pagal medicinos priemonių gamintojų nurodymą turi būti prieš naudojimą sterilizuotos,<text:s/></text:span><text:span text:style-name="T926">_______ lapas(-ai</text:span><text:span text:style-name="T927">).</text:span></text:p>
      <text:p text:style-name="P928"/>
      <text:p text:style-name="P929">Šią formą sudaro ____ sunumeruotų lapų.</text:p>
      <text:p text:style-name="P930">_________________________ <text:s text:c="49"/>__________________ <text:s text:c="16"/>__________________________________</text:p>
      <text:p text:style-name="P931">Asmens pareigos (nurodo tik juridinio asmens atstovas) <text:s text:c="16"/>(parašas) <text:s text:c="51"/>(vardas ir pavardė)</text:p>
      <text:p text:style-name="Normal"/>
      <text:p text:style-name="P932"><text:span text:style-name="T933">_______________________</text:span></text:p>
      <text:p text:style-name="P934">Priedo pakeitimai:</text:p>
      <text:soft-page-break/>
      <text:p text:style-name="P935"><text:span text:style-name="T936">Nr.<text:s/></text:span><text:a xlink:href="https://www.e-tar.lt/portal/legalAct.html?documentId=TAR.E4DDD2CFA5D8" office:target-frame-name="_top" xlink:show="replace"><text:span text:style-name="T937">T1-830</text:span></text:a><text:span text:style-name="T938">, 2009-12-28, Žin., 2009, Nr. 159-7271 (2009-12-31), i. k. 109225CISAK00T1-830</text:span></text:p>
      <text:p text:style-name="P939"><text:span text:style-name="T940">Nr.<text:s/></text:span><text:a xlink:href="https://www.e-tar.lt/portal/legalAct.html?documentId=b61e7e00c47b11e38c43fee5c144a67d" office:target-frame-name="_top" xlink:show="replace"><text:span text:style-name="T941">T1-488</text:span></text:a><text:span text:style-name="T942">, 2014-04-15, paskelbta TAR<text:s/></text:span><text:span text:style-name="T943">2014-04-15, i. k. 2014-04465</text:span></text:p>
      <text:p text:style-name="P944"><text:span text:style-name="T945">Nr.<text:s/></text:span><text:a xlink:href="https://www.e-tar.lt/portal/legalAct.html?documentId=e2dc45608f6a11e5a6f4e928c954d72b" office:target-frame-name="_top" xlink:show="replace"><text:span text:style-name="T946">T1-1731</text:span></text:a><text:span text:style-name="T947">, 2015-11-18, paskelbta TAR 2015-11-20, i. k. 2015-18488</text:span></text:p>
      <text:p text:style-name="P948"><text:span text:style-name="T949">Nr.<text:s/></text:span><text:a xlink:href="https://www.e-tar.lt/portal/legalAct.html?documentId=c0fb6c10020a11e6b9699b2946305ca6" office:target-frame-name="_top" xlink:show="replace"><text:span text:style-name="T950">T1-568</text:span></text:a><text:span text:style-name="T951">, 2016-04-13, paskelbta TAR 2016-04-14, i. k. 2016-09286</text:span></text:p>
      <text:p text:style-name="Normal"/>
      <text:p text:style-name="Normal"/>
      <text:soft-page-break/>
      <text:p text:style-name="P952"><text:span text:style-name="T958">Teikiamų rinkai medicinos priemonių (prietaisų) registravimo tvarkos aprašo <text:s/></text:span></text:p>
      <text:p text:style-name="P959">2 priedas</text:p>
      <text:p text:style-name="P960"/>
      <text:p text:style-name="P961"><text:span text:style-name="T962">(Teikiamų rinkai medicinos priemonių (prietaisų)<text:s/></text:span><text:span text:style-name="T963"><text:s/>registravimo forma Nr. 2)</text:span></text:p>
      <table:table table:style-name="Table964">
        <table:table-columns>
          <table:table-column table:style-name="TableColumn965"/>
        </table:table-columns>
        <table:table-row table:style-name="TableRow966">
          <table:table-cell table:style-name="TableCell967">
            <text:p text:style-name="P968"/>
          </table:table-cell>
        </table:table-row>
      </table:table>
      <text:p text:style-name="P969">(Asmens pavadinimas)<text:s/></text:p>
      <table:table table:style-name="Table970">
        <table:table-columns>
          <table:table-column table:style-name="TableColumn971"/>
        </table:table-columns>
        <table:table-row table:style-name="TableRow972">
          <table:table-cell table:style-name="TableCell973">
            <text:p text:style-name="P974"/>
          </table:table-cell>
        </table:table-row>
      </table:table>
      <text:p text:style-name="P975">(Asmens duomenys)</text:p>
      <text:p text:style-name="P976"/>
      <table:table table:style-name="Table977">
        <table:table-columns>
          <table:table-column table:style-name="TableColumn978"/>
        </table:table-columns>
        <table:table-row table:style-name="TableRow979">
          <table:table-cell table:style-name="TableCell980">
            <text:p text:style-name="P981">Valstybinei akreditavimo sveikatos</text:p>
            <text:p text:style-name="P982">priežiūros veiklai tarnybai prie</text:p>
            <text:p text:style-name="P983">Sveikatos apsaugos ministerijos</text:p>
            <text:p text:style-name="P984"/>
          </table:table-cell>
        </table:table-row>
      </table:table>
      <text:p text:style-name="P985">TEIKIAMŲ RINKAI MEDICINOS PRIEMONIŲ (PRIETAISŲ) REGISTRAVIMO<text:s/></text:p>
      <text:p text:style-name="P986">FORMA NR. 2</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m.</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d.</text:p>
          </table:table-cell>
        </table:table-row>
      </table:table>
      <text:p text:style-name="Normal"/>
      <text:p text:style-name="P1008">(data) <text:s text:c="4"/></text:p>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Normal"/>
      <text:p text:style-name="P1014">(sudarymo vieta)<text:s/></text:p>
      <text:p text:style-name="P1015"/>
      <text:p text:style-name="P1016"/>
      <table:table table:style-name="Table1017">
        <table:table-columns>
          <table:table-column table:style-name="TableColumn1018"/>
        </table:table-columns>
        <table:table-row table:style-name="TableRow1019">
          <table:table-cell table:style-name="TableCell1020">
            <text:p text:style-name="P1021"><text:span text:style-name="T1022">1. Duomenys apie pirmą pateikimą</text:span><text:span text:style-name="T1023"><text:s text:c="47"/></text:span></text:p>
          </table:table-cell>
        </table:table-row>
        <table:table-row table:style-name="TableRow1024">
          <table:table-cell table:style-name="TableCell1025">
            <text:p text:style-name="P1026"/>
            <text:p text:style-name="P1027">1.1. Duomenis teikia:</text:p>
            <text:p text:style-name="P1028"/>
            <text:p text:style-name="Normal"><text:span text:style-name="T1029"></text:span><text:span text:style-name="T1030"></text:span><text:span text:style-name="T1031"><text:s/>Medicinos priemonės (prietaiso) (toliau – medicinos priemonė) gamintojas <text:s text:c="81"/></text:span></text:p>
            <text:p text:style-name="Normal"><text:span text:style-name="T1032"></text:span><text:span text:style-name="T1033"></text:span><text:span text:style-name="T1034"><text:s/>Medicinos priemonės gamintojo įgaliotasis atstovas</text:span></text:p>
          </table:table-cell>
        </table:table-row>
      </table:table>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able:number-columns-spanned="3">
            <text:p text:style-name="Normal"><text:span text:style-name="T1042">2. Duomenys apie medicinos priemonės gaminto</text:span><text:span text:style-name="T1043">ją</text:span></text:p>
          </table:table-cell>
          <table:covered-table-cell/>
          <table:covered-table-cell/>
        </table:table-row>
        <table:table-row table:style-name="TableRow1044">
          <table:table-cell table:style-name="TableCell1045">
            <text:p text:style-name="P1046"><text:span text:style-name="T1047">2.1.</text:span></text:p>
          </table:table-cell>
          <table:table-cell table:style-name="TableCell1048">
            <text:p text:style-name="P1049"><text:span text:style-name="T1050">Asmens pavadinimas</text:span></text:p>
          </table:table-cell>
          <table:table-cell table:style-name="TableCell1051">
            <text:p text:style-name="P1052"/>
          </table:table-cell>
        </table:table-row>
        <table:table-row table:style-name="TableRow1053">
          <table:table-cell table:style-name="TableCell1054">
            <text:p text:style-name="P1055"><text:span text:style-name="T1056">2.2.</text:span></text:p>
          </table:table-cell>
          <table:table-cell table:style-name="TableCell1057">
            <text:p text:style-name="P1058"><text:span text:style-name="T1059">Asmens sutrumpintas pavadinimas (jei yra)</text:span></text:p>
          </table:table-cell>
          <table:table-cell table:style-name="TableCell1060">
            <text:p text:style-name="P1061"/>
          </table:table-cell>
        </table:table-row>
        <table:table-row table:style-name="TableRow1062">
          <table:table-cell table:style-name="TableCell1063">
            <text:p text:style-name="P1064">2.3.</text:p>
          </table:table-cell>
          <table:table-cell table:style-name="TableCell1065">
            <text:p text:style-name="P1066">Šalies kodas</text:p>
          </table:table-cell>
          <table:table-cell table:style-name="TableCell1067">
            <text:p text:style-name="P1068"/>
          </table:table-cell>
        </table:table-row>
        <table:table-row table:style-name="TableRow1069">
          <table:table-cell table:style-name="TableCell1070">
            <text:p text:style-name="P1071">2.4.</text:p>
          </table:table-cell>
          <table:table-cell table:style-name="TableCell1072">
            <text:p text:style-name="P1073">Miestas<text:tab/></text:p>
          </table:table-cell>
          <table:table-cell table:style-name="TableCell1074">
            <text:p text:style-name="P1075"/>
          </table:table-cell>
        </table:table-row>
        <table:table-row table:style-name="TableRow1076">
          <table:table-cell table:style-name="TableCell1077">
            <text:p text:style-name="P1078">2.5.</text:p>
          </table:table-cell>
          <table:table-cell table:style-name="TableCell1079">
            <text:p text:style-name="P1080">Pašto indeksas<text:s/></text:p>
          </table:table-cell>
          <table:table-cell table:style-name="TableCell1081">
            <text:p text:style-name="P1082"/>
          </table:table-cell>
        </table:table-row>
        <table:table-row table:style-name="TableRow1083">
          <table:table-cell table:style-name="TableCell1084">
            <text:p text:style-name="P1085">2.6.</text:p>
          </table:table-cell>
          <table:table-cell table:style-name="TableCell1086">
            <text:p text:style-name="P1087">Gatvė, namo numeris</text:p>
          </table:table-cell>
          <table:table-cell table:style-name="TableCell1088">
            <text:p text:style-name="P1089"/>
          </table:table-cell>
        </table:table-row>
        <table:table-row table:style-name="TableRow1090">
          <table:table-cell table:style-name="TableCell1091">
            <text:p text:style-name="P1092">2.7.</text:p>
          </table:table-cell>
          <table:table-cell table:style-name="TableCell1093">
            <text:p text:style-name="P1094">Telefonas</text:p>
          </table:table-cell>
          <table:table-cell table:style-name="TableCell1095">
            <text:p text:style-name="P1096"/>
          </table:table-cell>
        </table:table-row>
        <table:table-row table:style-name="TableRow1097">
          <table:table-cell table:style-name="TableCell1098">
            <text:p text:style-name="P1099">2.8.</text:p>
          </table:table-cell>
          <table:table-cell table:style-name="TableCell1100">
            <text:p text:style-name="P1101">Faksas</text:p>
          </table:table-cell>
          <table:table-cell table:style-name="TableCell1102">
            <text:p text:style-name="P1103"/>
          </table:table-cell>
        </table:table-row>
        <table:table-row table:style-name="TableRow1104">
          <table:table-cell table:style-name="TableCell1105">
            <text:p text:style-name="P1106">2.9.</text:p>
          </table:table-cell>
          <table:table-cell table:style-name="TableCell1107">
            <text:p text:style-name="P1108">El. paštas</text:p>
          </table:table-cell>
          <table:table-cell table:style-name="TableCell1109">
            <text:p text:style-name="P1110"/>
          </table:table-cell>
        </table:table-row>
        <table:table-row table:style-name="TableRow1111">
          <table:table-cell table:style-name="TableCell1112">
            <text:p text:style-name="P1113">2.10.</text:p>
          </table:table-cell>
          <table:table-cell table:style-name="TableCell1114">
            <text:p text:style-name="P1115">Kontaktinis asmuo<text:s/></text:p>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able:number-columns-spanned="3">
            <text:p text:style-name="Normal"><text:span text:style-name="T1125">3. Duomenys<text:s/></text:span><text:span text:style-name="T1126">apie medicinos priemonės gamintojo įgaliotąjį atstovą</text:span></text:p>
          </table:table-cell>
          <table:covered-table-cell/>
          <table:covered-table-cell/>
        </table:table-row>
        <table:table-row table:style-name="TableRow1127">
          <table:table-cell table:style-name="TableCell1128">
            <text:p text:style-name="P1129"><text:span text:style-name="T1130">3.1.</text:span></text:p>
          </table:table-cell>
          <table:table-cell table:style-name="TableCell1131">
            <text:p text:style-name="P1132"><text:span text:style-name="T1133">Asmens pavadinimas</text:span></text:p>
          </table:table-cell>
          <table:table-cell table:style-name="TableCell1134">
            <text:p text:style-name="P1135"/>
          </table:table-cell>
        </table:table-row>
        <table:table-row table:style-name="TableRow1136">
          <table:table-cell table:style-name="TableCell1137">
            <text:p text:style-name="P1138"><text:span text:style-name="T1139">3.2.</text:span></text:p>
          </table:table-cell>
          <table:table-cell table:style-name="TableCell1140">
            <text:p text:style-name="P1141"><text:span text:style-name="T1142">Asmens sutrumpintas pavadinimas (jei yra)</text:span></text:p>
          </table:table-cell>
          <table:table-cell table:style-name="TableCell1143">
            <text:p text:style-name="P1144"/>
          </table:table-cell>
        </table:table-row>
        <table:table-row table:style-name="TableRow1145">
          <table:table-cell table:style-name="TableCell1146">
            <text:p text:style-name="P1147">3.3.</text:p>
          </table:table-cell>
          <table:table-cell table:style-name="TableCell1148">
            <text:p text:style-name="P1149">Šalies kodas</text:p>
          </table:table-cell>
          <table:table-cell table:style-name="TableCell1150">
            <text:p text:style-name="P1151"/>
          </table:table-cell>
        </table:table-row>
        <table:table-row table:style-name="TableRow1152">
          <table:table-cell table:style-name="TableCell1153">
            <text:p text:style-name="P1154">3.4.</text:p>
          </table:table-cell>
          <table:table-cell table:style-name="TableCell1155">
            <text:p text:style-name="P1156">Miestas<text:tab/></text:p>
          </table:table-cell>
          <table:table-cell table:style-name="TableCell1157">
            <text:p text:style-name="P1158"/>
          </table:table-cell>
        </table:table-row>
        <text:soft-page-break/>
        <table:table-row table:style-name="TableRow1159">
          <table:table-cell table:style-name="TableCell1160">
            <text:p text:style-name="P1161">3.5.</text:p>
          </table:table-cell>
          <table:table-cell table:style-name="TableCell1162">
            <text:p text:style-name="P1163">Pašto indeksas<text:s/></text:p>
          </table:table-cell>
          <table:table-cell table:style-name="TableCell1164">
            <text:p text:style-name="P1165"/>
          </table:table-cell>
        </table:table-row>
        <table:table-row table:style-name="TableRow1166">
          <table:table-cell table:style-name="TableCell1167">
            <text:p text:style-name="P1168">3.6.</text:p>
          </table:table-cell>
          <table:table-cell table:style-name="TableCell1169">
            <text:p text:style-name="P1170">Gatvė, namo numeris</text:p>
          </table:table-cell>
          <table:table-cell table:style-name="TableCell1171">
            <text:p text:style-name="P1172"/>
          </table:table-cell>
        </table:table-row>
        <table:table-row table:style-name="TableRow1173">
          <table:table-cell table:style-name="TableCell1174">
            <text:p text:style-name="P1175">3.7.</text:p>
          </table:table-cell>
          <table:table-cell table:style-name="TableCell1176">
            <text:p text:style-name="P1177">Telefonas</text:p>
          </table:table-cell>
          <table:table-cell table:style-name="TableCell1178">
            <text:p text:style-name="P1179"/>
          </table:table-cell>
        </table:table-row>
        <table:table-row table:style-name="TableRow1180">
          <table:table-cell table:style-name="TableCell1181">
            <text:p text:style-name="P1182">3.8.</text:p>
          </table:table-cell>
          <table:table-cell table:style-name="TableCell1183">
            <text:p text:style-name="P1184">Faksas</text:p>
          </table:table-cell>
          <table:table-cell table:style-name="TableCell1185">
            <text:p text:style-name="P1186"/>
          </table:table-cell>
        </table:table-row>
        <table:table-row table:style-name="TableRow1187">
          <table:table-cell table:style-name="TableCell1188">
            <text:p text:style-name="P1189">3.9.</text:p>
          </table:table-cell>
          <table:table-cell table:style-name="TableCell1190">
            <text:p text:style-name="P1191">El.<text:s/>paštas</text:p>
          </table:table-cell>
          <table:table-cell table:style-name="TableCell1192">
            <text:p text:style-name="P1193"/>
          </table:table-cell>
        </table:table-row>
        <table:table-row table:style-name="TableRow1194">
          <table:table-cell table:style-name="TableCell1195">
            <text:p text:style-name="P1196">3.10.</text:p>
          </table:table-cell>
          <table:table-cell table:style-name="TableCell1197">
            <text:p text:style-name="P1198">Kontaktinis asmuo<text:s/></text:p>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able:number-columns-spanned="3">
            <text:p text:style-name="P1208"><text:span text:style-name="T1209">4. Duomenys apie gamybos vietą(-as)<text:s/></text:span><text:span text:style-name="T1210">(nurodyti visų gamybos vietų rekvizitus)</text:span></text:p>
            <text:p text:style-name="P1211"/>
          </table:table-cell>
          <table:covered-table-cell/>
          <table:covered-table-cell/>
        </table:table-row>
        <table:table-row table:style-name="TableRow1212">
          <table:table-cell table:style-name="TableCell1213">
            <text:p text:style-name="P1214">4.1.</text:p>
          </table:table-cell>
          <table:table-cell table:style-name="TableCell1215">
            <text:p text:style-name="P1216">Asmens pavadinimas:</text:p>
          </table:table-cell>
          <table:table-cell table:style-name="TableCell1217">
            <text:p text:style-name="P1218"/>
          </table:table-cell>
        </table:table-row>
        <table:table-row table:style-name="TableRow1219">
          <table:table-cell table:style-name="TableCell1220">
            <text:p text:style-name="P1221">4.2.</text:p>
          </table:table-cell>
          <table:table-cell table:style-name="TableCell1222">
            <text:p text:style-name="P1223">Šalies kodas</text:p>
          </table:table-cell>
          <table:table-cell table:style-name="TableCell1224">
            <text:p text:style-name="P1225"/>
          </table:table-cell>
        </table:table-row>
        <table:table-row table:style-name="TableRow1226">
          <table:table-cell table:style-name="TableCell1227">
            <text:p text:style-name="P1228">4.3.</text:p>
          </table:table-cell>
          <table:table-cell table:style-name="TableCell1229">
            <text:p text:style-name="P1230">Miestas<text:tab/></text:p>
          </table:table-cell>
          <table:table-cell table:style-name="TableCell1231">
            <text:p text:style-name="P1232"/>
          </table:table-cell>
        </table:table-row>
        <table:table-row table:style-name="TableRow1233">
          <table:table-cell table:style-name="TableCell1234">
            <text:p text:style-name="P1235">4.4.</text:p>
          </table:table-cell>
          <table:table-cell table:style-name="TableCell1236">
            <text:p text:style-name="P1237">Pašto indeksas<text:s/></text:p>
          </table:table-cell>
          <table:table-cell table:style-name="TableCell1238">
            <text:p text:style-name="P1239"/>
          </table:table-cell>
        </table:table-row>
        <table:table-row table:style-name="TableRow1240">
          <table:table-cell table:style-name="TableCell1241">
            <text:p text:style-name="P1242">4.5.</text:p>
          </table:table-cell>
          <table:table-cell table:style-name="TableCell1243">
            <text:p text:style-name="P1244">Gatvė, namo numeris</text:p>
          </table:table-cell>
          <table:table-cell table:style-name="TableCell1245">
            <text:p text:style-name="P1246"/>
          </table:table-cell>
        </table:table-row>
        <table:table-row table:style-name="TableRow1247">
          <table:table-cell table:style-name="TableCell1248">
            <text:p text:style-name="P1249">4.6.</text:p>
          </table:table-cell>
          <table:table-cell table:style-name="TableCell1250">
            <text:p text:style-name="P1251">Telefonas</text:p>
          </table:table-cell>
          <table:table-cell table:style-name="TableCell1252">
            <text:p text:style-name="P1253"/>
          </table:table-cell>
        </table:table-row>
        <table:table-row table:style-name="TableRow1254">
          <table:table-cell table:style-name="TableCell1255">
            <text:p text:style-name="P1256">4.7.</text:p>
          </table:table-cell>
          <table:table-cell table:style-name="TableCell1257">
            <text:p text:style-name="P1258">Faksas</text:p>
          </table:table-cell>
          <table:table-cell table:style-name="TableCell1259">
            <text:p text:style-name="P1260"/>
          </table:table-cell>
        </table:table-row>
        <table:table-row table:style-name="TableRow1261">
          <table:table-cell table:style-name="TableCell1262">
            <text:p text:style-name="P1263">4.8.</text:p>
          </table:table-cell>
          <table:table-cell table:style-name="TableCell1264">
            <text:p text:style-name="P1265">El. paštas</text:p>
          </table:table-cell>
          <table:table-cell table:style-name="TableCell1266">
            <text:p text:style-name="P1267"/>
          </table:table-cell>
        </table:table-row>
        <table:table-row table:style-name="TableRow1268">
          <table:table-cell table:style-name="TableCell1269">
            <text:p text:style-name="P1270">4.9.</text:p>
          </table:table-cell>
          <table:table-cell table:style-name="TableCell1271">
            <text:p text:style-name="P1272">Kontaktinis asmuo<text:s/></text:p>
          </table:table-cell>
          <table:table-cell table:style-name="TableCell1273">
            <text:p text:style-name="P1274"/>
          </table:table-cell>
        </table:table-row>
      </table:table>
      <text:p text:style-name="P1275"/>
      <text:p text:style-name="P1276"/>
      <table:table table:style-name="Table1277">
        <table:table-columns>
          <table:table-column table:style-name="TableColumn1278"/>
        </table:table-columns>
        <table:table-row table:style-name="TableRow1279">
          <table:table-cell table:style-name="TableCell1280">
            <text:p text:style-name="P1281">5. Duomenys apie medicinos priemonę</text:p>
            <text:p text:style-name="P1282"><text:span text:style-name="T1283">5.1. Medicinos priemonės klasifikavimas pagal<text:s/></text:span><text:span text:style-name="T1284">Lietuvos medicinos normą MN 102:2001 "In vitro diagnostikos medicinos prietaisų saugos techninis reglamentas“,<text:s/></text:span><text:span text:style-name="T1285">patvirtintą Lietuvos Respublikos sveikatos apsaugos ministro 2001 m. gruodžio 29 d. įsakymu Nr. V-679 " Dėl Lietuvos medicinos normos MN 102:2001 "In vitro diagnostikos medicinos prietaisų saugos techninis reglamentas" patvirtinimo ir dėl sveikatos apsaugo</text:span><text:span text:style-name="T1286">s ministro 2001 m. kovo 15 d. įsakymo Nr. 176 "Dėl Pereinamojo laikotarpio medicinos prietaisų aprobavimo tvarkos patvirtinimo" keitimo"</text:span><text:span text:style-name="T1287">:</text:span></text:p>
            <text:p text:style-name="P1288"/>
            <text:p text:style-name="P1289"><text:span text:style-name="T1290"></text:span><text:span text:style-name="T1291"></text:span><text:span text:style-name="T1292">II priedas, A sąrašas</text:span><text:span text:style-name="T1293"><text:s text:c="36"/></text:span></text:p>
            <text:p text:style-name="P1294"><text:span text:style-name="T1295"></text:span><text:span text:style-name="T1296"></text:span><text:span text:style-name="T1297">II priedas, B sąrašas</text:span><text:span text:style-name="T1298"><text:s text:c="34"/></text:span><text:span text:style-name="T1299"><text:s text:c="2"/></text:span></text:p>
            <text:p text:style-name="P1300"><text:span text:style-name="T1301"></text:span><text:span text:style-name="T1302"></text:span><text:span text:style-name="T1303">savikontrolės medicinos priemonė, nenurodyta II priede</text:span><text:span text:style-name="T1304"><text:s text:c="11"/></text:span></text:p>
            <text:p text:style-name="P1305"><text:span text:style-name="T1306"></text:span><text:span text:style-name="T1307"></text:span><text:span text:style-name="T1308">kitos medicinos priemonės</text:span><text:span text:style-name="T1309"><text:s/>(</text:span><text:span text:style-name="T1310">visos kitos medicinos priemonės, išskyrus II priede nurodytas savikontrolės medicinos priemones)</text:span></text:p>
            <text:p text:style-name="P1311"><text:span text:style-name="T1312"></text:span><text:span text:style-name="T1313"></text:span><text:span text:style-name="T1314">„nauja“ medicinos priemonė</text:span></text:p>
            <text:p text:style-name="P1315"><text:span text:style-name="T1316"></text:span><text:span text:style-name="T1317"></text:span><text:span text:style-name="T1318">medicinos priemonė<text:s/></text:span><text:span text:style-name="T1319">v</text:span><text:span text:style-name="T1320">eikimui<text:s/></text:span><text:span text:style-name="T1321">įvertinti</text:span></text:p>
            <text:p text:style-name="P1322"/>
          </table:table-cell>
        </table:table-row>
        <table:table-row table:style-name="TableRow1323">
          <table:table-cell table:style-name="TableCell1324">
            <text:p text:style-name="P1325">5.2. Paskelbtosios įstaigos ir sertifikato numeriai, jei privaloma pagal medicinos priemonių techninių reglamentų reikalavimus</text:p>
            <text:p text:style-name="P1326"/>
          </table:table-cell>
        </table:table-row>
        <table:table-row table:style-name="TableRow1327">
          <table:table-cell table:style-name="TableCell1328">
            <text:p text:style-name="P1329">5.3. Medicinos priemonės bendrinis pavadinimas, modelis ir/ar tipas:</text:p>
            <text:p text:style-name="P1330"/>
          </table:table-cell>
        </table:table-row>
        <table:table-row table:style-name="TableRow1331">
          <table:table-cell table:style-name="TableCell1332">
            <text:p text:style-name="P1333">5.4. Medicinos priemonės aprašymas (aprašyti<text:s/>medicinos priemonės paskirtį ir veikimą):</text:p>
            <text:p text:style-name="P1334"/>
            <text:p text:style-name="P1335"/>
            <text:p text:style-name="P1336"/>
            <text:p text:style-name="P1337"/>
          </table:table-cell>
        </table:table-row>
        <table:table-row table:style-name="TableRow1338">
          <table:table-cell table:style-name="TableCell1339">
            <text:p text:style-name="P1340">5.5. Papildoma informacija apie II priedo ir savikontrolės medicinos priemones (nurodyti medicinos priemonės prekinį pavadinimą):</text:p>
            <text:p text:style-name="P1341"/>
            <text:p text:style-name="P1342"/>
            <text:p text:style-name="P1343"/>
          </table:table-cell>
        </table:table-row>
        <text:soft-page-break/>
        <table:table-row table:style-name="TableRow1344">
          <table:table-cell table:style-name="TableCell1345">
            <text:p text:style-name="P1346">5.6. Papildoma informacija II priedo A sąrašo medicinos priemonėms:</text:p>
            <text:p text:style-name="P1347"><text:span text:style-name="T1348"></text:span><text:span text:style-name="T1349"></text:span><text:span text:style-name="T1350">Atitinka Bendrąsias technines specifikacijas<text:s/></text:span></text:p>
          </table:table-cell>
        </table:table-row>
      </table:table>
      <text:p text:style-name="P1351"/>
      <text:p text:style-name="P1352"/>
      <text:p text:style-name="P1353"><text:span text:style-name="T1354">Patvirtiname, kad šioje formoje pateikta informacija yra teisinga, o teikiamos rinkai medicinos priemonės, nurodytos <text:s/>šios formos 5 punkte, atitinka joms taikomos Medicinos normos<text:s/></text:span><text:span text:style-name="T1355">MN 102:2001 „</text:span><text:span text:style-name="T1356">In vitro</text:span><text:span text:style-name="T1357"><text:s/>diagn</text:span><text:span text:style-name="T1358">ostikos medicinos prietaisų saugos techninis reglamentas“</text:span><text:span text:style-name="T1359"><text:s/>reikalavimus ir naudojamos pagal paskirtį yra saugios.<text:s/></text:span><text:span text:style-name="T1360">Taip pat užtikriname, kad nurodytoms medicinos priemonėms parengta techninė dokumentacija, kuri, prireikus, bus pateikta Akreditavimo tarnybai<text:s/></text:span><text:span text:style-name="T1361">patikrinti priežiūros tikslais.</text:span></text:p>
      <text:p text:style-name="P1362"/>
      <text:p text:style-name="P1363"><text:span text:style-name="T1364">PRIDEDAMA:<text:s/></text:span></text:p>
      <text:p text:style-name="P1365"><text:span text:style-name="T1366">1</text:span><text:span text:style-name="T1367">. Medicinos priemonės gamintojo suteiktus įgaliojimus patvirtinantis dokumentas, kai duomenis teikia medicinos priemonės gamintojo įgaliotasis atstovas,_______ lapas (-ai).</text:span></text:p>
      <text:p text:style-name="P1368"><text:span text:style-name="T1369">2</text:span><text:span text:style-name="T1370">. Medicinos priemonės<text:s/></text:span><text:span text:style-name="T1371">gamint</text:span><text:span text:style-name="T1372">ojo atitikties deklaracija / atitikties sertifikatas,<text:s/></text:span><text:span text:style-name="T1373">_ <text:s/>lapas(-ai).</text:span></text:p>
      <text:p text:style-name="P1374"><text:span text:style-name="T1375">3</text:span><text:span text:style-name="T1376">. Pareiškimas dėl medicinos priemonės veikimui įvertinti, _______ lapas(-ai).</text:span></text:p>
      <text:p text:style-name="P1377"/>
      <text:p text:style-name="P1378"/>
      <text:p text:style-name="P1379">Šią formą sudaro ____ sunumeruotų lapų.</text:p>
      <text:p text:style-name="P1380"/>
      <text:p text:style-name="P1381"/>
      <text:p text:style-name="P1382">_________________________ <text:s text:c="49"/>__________________ <text:s text:c="16"/>__________________________________</text:p>
      <text:p text:style-name="P1383">Asmens pareigos (nurodo tik juridinio asmens atstovas) <text:s text:c="16"/>(parašas) <text:s text:c="30"/><text:s text:c="21"/>(vardas ir pavardė)</text:p>
      <text:p text:style-name="P1384"/>
      <text:p text:style-name="P1385"/>
      <text:p text:style-name="Normal"/>
      <text:p text:style-name="P1386"><text:span text:style-name="T1387">________________</text:span></text:p>
      <text:p text:style-name="P1388">Priedo pakeitimai:</text:p>
      <text:p text:style-name="P1389"><text:span text:style-name="T1390">Nr.<text:s/></text:span><text:a xlink:href="https://www.e-tar.lt/portal/legalAct.html?documentId=TAR.E4DDD2CFA5D8" office:target-frame-name="_top" xlink:show="replace"><text:span text:style-name="T1391">T1-830</text:span></text:a><text:span text:style-name="T1392">, 2009-12-28, Žin., 2009, Nr. 159-7271 (2009-12-31), i. k. 109225CISAK00T1-830</text:span></text:p>
      <text:p text:style-name="P1393"><text:span text:style-name="T1394">Nr.<text:s/></text:span><text:a xlink:href="https://www.e-tar.lt/portal/legalAct.html?documentId=b61e7e00c47b11e38c43fee5c144a67d" office:target-frame-name="_top" xlink:show="replace"><text:span text:style-name="T1395">T1-488</text:span></text:a><text:span text:style-name="T1396">, 2014-04-15, paskelbta TAR 2014-04-15, i. k. 2014-04465</text:span></text:p>
      <text:p text:style-name="P1397"><text:span text:style-name="T1398">Nr.<text:s/></text:span><text:a xlink:href="https://www.e-tar.lt/portal/legalAct.html?documentId=e2dc45608f6a11e5a6f4e928c954d72b" office:target-frame-name="_top" xlink:show="replace"><text:span text:style-name="T1399">T1-1731</text:span></text:a><text:span text:style-name="T1400">, 2015-11-18, paskelbta TAR 2015-11-20, i. k. 2015-18488</text:span></text:p>
      <text:p text:style-name="P1401"><text:span text:style-name="T1402">Nr.<text:s/></text:span><text:a xlink:href="https://www.e-tar.lt/portal/legalAct.html?documentId=c0fb6c10020a11e6b9699b2946305ca6" office:target-frame-name="_top" xlink:show="replace"><text:span text:style-name="T1403">T1-568</text:span></text:a><text:span text:style-name="T1404">, 2016-04-13, paskelbta TAR 2016-04-14, i. k. 2016-09286</text:span></text:p>
      <text:p text:style-name="Normal"/>
      <text:p text:style-name="Normal"/>
      <text:soft-page-break/>
      <text:p text:style-name="P1405"><text:span text:style-name="T1413">Teikiamų rinkai medicinos priemonių (prietaisų) registravimo tvarkos aprašo <text:s/></text:span></text:p>
      <text:p text:style-name="P1414">3 priedas</text:p>
      <text:p text:style-name="P1415"/>
      <text:p text:style-name="P1416"><text:span text:style-name="T1417">(Teikiamų rinkai medicinos priemonių (prietaisų)<text:s/></text:span><text:span text:style-name="T1418"><text:s/>registravimo forma Nr. 3)</text:span></text:p>
      <table:table table:style-name="Table1419">
        <table:table-columns>
          <table:table-column table:style-name="TableColumn1420"/>
        </table:table-columns>
        <table:table-row table:style-name="TableRow1421">
          <table:table-cell table:style-name="TableCell1422">
            <text:p text:style-name="P1423"/>
          </table:table-cell>
        </table:table-row>
      </table:table>
      <text:p text:style-name="P1424">(Asmens pavadinimas)<text:s/></text:p>
      <table:table table:style-name="Table1425">
        <table:table-columns>
          <table:table-column table:style-name="TableColumn1426"/>
        </table:table-columns>
        <table:table-row table:style-name="TableRow1427">
          <table:table-cell table:style-name="TableCell1428">
            <text:p text:style-name="P1429"/>
          </table:table-cell>
        </table:table-row>
      </table:table>
      <text:p text:style-name="P1430">(Asmens duomenys)</text:p>
      <text:p text:style-name="P1431"/>
      <table:table table:style-name="Table1432">
        <table:table-columns>
          <table:table-column table:style-name="TableColumn1433"/>
        </table:table-columns>
        <table:table-row table:style-name="TableRow1434">
          <table:table-cell table:style-name="TableCell1435">
            <text:p text:style-name="P1436">Valstybinei akreditavimo sveikatos</text:p>
            <text:p text:style-name="P1437">priežiūros veiklai tarnybai prie</text:p>
            <text:p text:style-name="P1438">Sveikatos apsaugos ministerijos</text:p>
            <text:p text:style-name="P1439"/>
          </table:table-cell>
        </table:table-row>
      </table:table>
      <text:p text:style-name="P1440"/>
      <text:p text:style-name="P1441">TEIKIAMŲ RINKAI MEDICINOS PRIEMONIŲ (PRIETAISŲ), REGISTRAVIMO<text:s/></text:p>
      <text:p text:style-name="P1442">FORMA NR. 3</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
          </table:table-cell>
          <table:table-cell table:style-name="TableCell1454">
            <text:p text:style-name="P1455">m.</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d.</text:p>
          </table:table-cell>
        </table:table-row>
      </table:table>
      <text:p text:style-name="Normal"/>
      <text:p text:style-name="P1464">(data) <text:s text:c="4"/></text:p>
      <table:table table:style-name="Table1465">
        <table:table-columns>
          <table:table-column table:style-name="TableColumn1466"/>
        </table:table-columns>
        <table:table-row table:style-name="TableRow1467">
          <table:table-cell table:style-name="TableCell1468">
            <text:p text:style-name="P1469"/>
          </table:table-cell>
        </table:table-row>
      </table:table>
      <text:p text:style-name="Normal"/>
      <text:p text:style-name="P1470">(sudarymo vieta)<text:s/></text:p>
      <text:p text:style-name="P1471"/>
      <table:table table:style-name="Table1472">
        <table:table-columns>
          <table:table-column table:style-name="TableColumn1473"/>
        </table:table-columns>
        <table:table-row table:style-name="TableRow1474">
          <table:table-cell table:style-name="TableCell1475">
            <text:p text:style-name="P1476">1. Duomenys apie :</text:p>
            <text:p text:style-name="P1477"/>
            <text:p text:style-name="Normal"><text:span text:style-name="T1478"></text:span><text:span text:style-name="T1479"></text:span><text:span text:style-name="T1480">asmens<text:s/></text:span><text:span text:style-name="T1481">pavadinimo/vardo, pavardės/adreso pasikeitimą</text:span></text:p>
            <text:p text:style-name="Normal"><text:span text:style-name="T1482"></text:span><text:span text:style-name="T1483"></text:span><text:span text:style-name="T1484">gamybos vietos pasikeitimą</text:span></text:p>
            <text:p text:style-name="Normal"><text:span text:style-name="T1485"></text:span><text:span text:style-name="T1486"></text:span><text:span text:style-name="T1487">informacijos apie medicinos priemonės (prietaiso) (toliau – medicinos priemonė) pasikeitimą<text:s/></text:span></text:p>
            <text:p text:style-name="Normal"><text:span text:style-name="T1488"></text:span><text:span text:style-name="T1489"></text:span><text:span text:style-name="T1490">medicinos priemonės (-ų) teikimo rinkai nutraukimą</text:span></text:p>
            <text:p text:style-name="P1491"/>
          </table:table-cell>
        </table:table-row>
        <table:table-row table:style-name="TableRow1492">
          <table:table-cell table:style-name="TableCell1493">
            <text:p text:style-name="P1494">1.1. Duomenis teikia:</text:p>
            <text:p text:style-name="P1495"/>
            <text:p text:style-name="Normal"><text:span text:style-name="T1496"></text:span><text:span text:style-name="T1497"></text:span><text:span text:style-name="T1498"><text:s/>Medicinos priemonės gamintojas <text:s/></text:span></text:p>
            <text:p text:style-name="Normal"><text:span text:style-name="T1499"></text:span><text:span text:style-name="T1500"></text:span><text:span text:style-name="T1501"><text:s/>Medicinos priemonės gamintojo įgaliotasis atstovas <text:s text:c="80"/></text:span></text:p>
            <text:p text:style-name="Normal"><text:span text:style-name="T1502"></text:span><text:span text:style-name="T1503"></text:span><text:span text:style-name="T1504">A</text:span><text:span text:style-name="T1505">smuo, surenkantis sistemas ar procedūrinius rinkinius</text:span></text:p>
            <text:p text:style-name="Normal"><text:span text:style-name="T1506"></text:span><text:span text:style-name="T1507"></text:span><text:span text:style-name="T1508">Asmuo, sterilizuojantis medi</text:span><text:span text:style-name="T1509">cinos priemones <text:s text:c="32"/></text:span></text:p>
            <text:p text:style-name="P1510"/>
          </table:table-cell>
        </table:table-row>
      </table:table>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able:number-columns-spanned="3">
            <text:p text:style-name="P1518">2. Duomenys apie asmens pavadinimo/ adreso pasikeitimą</text:p>
            <text:p text:style-name="P1519"/>
          </table:table-cell>
          <table:covered-table-cell/>
          <table:covered-table-cell/>
        </table:table-row>
        <table:table-row table:style-name="TableRow1520">
          <table:table-cell table:style-name="TableCell1521">
            <text:p text:style-name="P1522"/>
          </table:table-cell>
          <table:table-cell table:style-name="TableCell1523">
            <text:p text:style-name="P1524">Ankstesni duomenys</text:p>
          </table:table-cell>
          <table:table-cell table:style-name="TableCell1525">
            <text:p text:style-name="P1526">Nauji duomenys</text:p>
          </table:table-cell>
        </table:table-row>
        <table:table-row table:style-name="TableRow1527">
          <table:table-cell table:style-name="TableCell1528">
            <text:p text:style-name="P1529">2.1. Asmens pavadinima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2. Sutrumpintas asmens pavadinimas (jei yra)</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3. Šalies koda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4. Miestas<text:tab/></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5. Pašto indeksas<text: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6. Gatvė, namo numeris</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7. Telefonas</text:p>
          </table:table-cell>
          <table:table-cell table:style-name="TableCell1572">
            <text:p text:style-name="P1573"/>
          </table:table-cell>
          <table:table-cell table:style-name="TableCell1574">
            <text:p text:style-name="P1575"/>
          </table:table-cell>
        </table:table-row>
        <text:soft-page-break/>
        <table:table-row table:style-name="TableRow1576">
          <table:table-cell table:style-name="TableCell1577">
            <text:p text:style-name="P1578">2.8. Faksa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9. El. pašta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10. Kontaktinis asmuo<text:s/></text:p>
          </table:table-cell>
          <table:table-cell table:style-name="TableCell1593">
            <text:p text:style-name="P1594"/>
          </table:table-cell>
          <table:table-cell table:style-name="TableCell1595">
            <text:p text:style-name="P1596"/>
          </table:table-cell>
        </table:table-row>
      </table:table>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able:number-columns-spanned="3">
            <text:p text:style-name="P1604">3. Duomenys apie gamybos vietos adreso pasikeitimą</text:p>
            <text:p text:style-name="P1605"/>
          </table:table-cell>
          <table:covered-table-cell/>
          <table:covered-table-cell/>
        </table:table-row>
        <table:table-row table:style-name="TableRow1606">
          <table:table-cell table:style-name="TableCell1607">
            <text:p text:style-name="P1608"/>
          </table:table-cell>
          <table:table-cell table:style-name="TableCell1609">
            <text:p text:style-name="P1610">Ankstesni duomenys</text:p>
          </table:table-cell>
          <table:table-cell table:style-name="TableCell1611">
            <text:p text:style-name="P1612">Nauji duomenys</text:p>
          </table:table-cell>
        </table:table-row>
        <table:table-row table:style-name="TableRow1613">
          <table:table-cell table:style-name="TableCell1614">
            <text:p text:style-name="P1615">2.1. Šalies koda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2.<text:s/>Miestas<text:tab/></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3. Pašto indeksas<text: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4. Gatvė, namo numeris</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5. Telefona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6. Faksas</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7. El. pašta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8. Kontaktinis asmuo<text:s/></text:p>
          </table:table-cell>
          <table:table-cell table:style-name="TableCell1665">
            <text:p text:style-name="P1666"/>
          </table:table-cell>
          <table:table-cell table:style-name="TableCell1667">
            <text:p text:style-name="P1668"/>
          </table:table-cell>
        </table:table-row>
      </table:table>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able:number-columns-spanned="3">
            <text:p text:style-name="P1676"><text:span text:style-name="T1677">4. Duomenys apie medicinos priemonės pasikeitimą<text:s/></text:span></text:p>
          </table:table-cell>
          <table:covered-table-cell/>
          <table:covered-table-cell/>
        </table:table-row>
        <table:table-row table:style-name="TableRow1678">
          <table:table-cell table:style-name="TableCell1679">
            <text:p text:style-name="P1680"/>
          </table:table-cell>
          <table:table-cell table:style-name="TableCell1681">
            <text:p text:style-name="P1682">Ankstesni duomenys</text:p>
          </table:table-cell>
          <table:table-cell table:style-name="TableCell1683">
            <text:p text:style-name="P1684">Nauji duomenys</text:p>
          </table:table-cell>
        </table:table-row>
        <table:table-row table:style-name="TableRow1685">
          <table:table-cell table:style-name="TableCell1686">
            <text:p text:style-name="P1687">3.1. Medicinos priemonės<text:s/>bendrinis pavadinimas</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2. <text:s/>Modelis ar tipa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3">
            <text:p text:style-name="P1701">3.7. <text:s/>Medicinos priemonės registracijos data ir numeris:</text:p>
          </table:table-cell>
          <table:covered-table-cell/>
          <table:covered-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text:span text:style-name="T1711">5. Duomenys apie medicinos priemonės (-ų) teikimo rinkai nutraukimą</text:span></text:p>
            <text:p text:style-name="P1712"/>
          </table:table-cell>
          <table:covered-table-cell/>
          <table:covered-table-cell/>
          <table:covered-table-cell/>
        </table:table-row>
        <table:table-row table:style-name="TableRow1713">
          <table:table-cell table:style-name="TableCell1714" table:number-columns-spanned="2">
            <text:p text:style-name="P1715">Žemiau nurodytų medicinos priemonių teikimas rinkai nutrauktas nuo (data):</text:p>
          </table:table-cell>
          <table:covered-table-cell/>
          <table:table-cell table:style-name="TableCell1716" table:number-columns-spanned="2">
            <text:p text:style-name="P1717"/>
          </table:table-cell>
          <table:covered-table-cell/>
        </table:table-row>
        <table:table-row table:style-name="TableRow1718">
          <table:table-cell table:style-name="TableCell1719">
            <text:p text:style-name="P1720">Medicinos priemonės bendrinis pavadinimas, modelis ir/ar tipas</text:p>
          </table:table-cell>
          <table:table-cell table:style-name="TableCell1721" table:number-columns-spanned="2">
            <text:p text:style-name="P1722">Registracijos numeris</text:p>
          </table:table-cell>
          <table:covered-table-cell/>
          <table:table-cell table:style-name="TableCell1723">
            <text:p text:style-name="P1724">Registracijos data</text:p>
          </table:table-cell>
        </table:table-row>
        <table:table-row table:style-name="TableRow1725">
          <table:table-cell table:style-name="TableCell1726">
            <text:p text:style-name="P1727">4.1.</text:p>
          </table: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table-cell table:style-name="TableCell1733">
            <text:p text:style-name="P1734">4.2.</text:p>
          </table:table-cell>
          <table:table-cell table:style-name="TableCell1735" table:number-columns-spanned="2">
            <text:p text:style-name="P1736"/>
          </table:table-cell>
          <table:covered-table-cell/>
          <table:table-cell table:style-name="TableCell1737">
            <text:p text:style-name="P1738"/>
          </table:table-cell>
        </table:table-row>
        <table:table-row table:style-name="TableRow1739">
          <table:table-cell table:style-name="TableCell1740">
            <text:p text:style-name="P1741">4.3.</text:p>
          </table: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ext:p text:style-name="P1748">4.4.</text:p>
          </table:table-cell>
          <table:table-cell table:style-name="TableCell1749" table:number-columns-spanned="2">
            <text:p text:style-name="P1750"/>
          </table:table-cell>
          <table:covered-table-cell/>
          <table:table-cell table:style-name="TableCell1751">
            <text:p text:style-name="P1752"/>
          </table:table-cell>
        </table:table-row>
        <table:table-row table:style-name="TableRow1753">
          <table:table-cell table:style-name="TableCell1754">
            <text:p text:style-name="P1755">4.5.</text:p>
          </table:table-cell>
          <table:table-cell table:style-name="TableCell1756" table:number-columns-spanned="2">
            <text:p text:style-name="P1757"/>
          </table:table-cell>
          <table:covered-table-cell/>
          <table:table-cell table:style-name="TableCell1758">
            <text:p text:style-name="P1759"/>
          </table:table-cell>
        </table:table-row>
      </table:table>
      <text:p text:style-name="P1760"/>
      <text:p text:style-name="P1761">Patvirtiname, kad pateikta informacija yra teisinga. Taip pat užtikriname, kad šioje formoje nurodytų medicinos priemonių techninė dokumentacija bus prieinama valdžios institucijoms patikrinti ir saugoma ne trumpiau kaip penkerius metus nuo paskutinės medicinos priemonės pagaminimo datos, o aktyviųjų implantuojamųjų medicinos priemonių – ne trumpiau kaip 15 metų po paskutinės medicinos priemonės pagaminimo datos.<text:s/></text:p>
      <text:p text:style-name="P1762"/>
      <text:p text:style-name="P1763">PRIDEDAMA.</text:p>
      <text:p text:style-name="P1764"><text:span text:style-name="T1765">Duomenų pasikeitimą liudijančių dokumentų kopijos,<text:s/></text:span><text:span text:style-name="T1766"><text:tab/></text:span><text:span text:style-name="T1767"><text:s text:c="2"/>lapas (ai).</text:span></text:p>
      <text:p text:style-name="P1768"/>
      <text:p text:style-name="P1769">Šią formą sudaro ____ sunumeruotų lapų.</text:p>
      <text:p text:style-name="P1770"/>
      <text:p text:style-name="P1771">________________________ <text:s text:c="49"/>__________________ <text:s text:c="16"/>__________________________________</text:p>
      <text:p text:style-name="P1772"><text:span text:style-name="T1773">Asmens pareigos (nurodo tik juridinio asmens atstovas) <text:s text:c="16"/>(parašas) <text:s text:c="5"/></text:span><text:span text:style-name="T1774"><text:s text:c="46"/>(vardas ir pavardė)</text:span><text:s/></text:p>
      <text:p text:style-name="P1775">________________</text:p>
      <text:soft-page-break/>
      <text:p text:style-name="P1776">Priedo pakeitimai:</text:p>
      <text:p text:style-name="P1777"><text:span text:style-name="T1778">Nr.<text:s/></text:span><text:a xlink:href="https://www.e-tar.lt/portal/legalAct.html?documentId=TAR.E4DDD2CFA5D8" office:target-frame-name="_top" xlink:show="replace"><text:span text:style-name="T1779">T1-830</text:span></text:a><text:span text:style-name="T1780">, 2009-12-28, Žin., 2009, Nr. 159-7271 (2009-12-31), i. k.<text:s/></text:span><text:span text:style-name="T1781">109225CISAK00T1-830</text:span></text:p>
      <text:p text:style-name="P1782"><text:span text:style-name="T1783">Nr.<text:s/></text:span><text:a xlink:href="https://www.e-tar.lt/portal/legalAct.html?documentId=b61e7e00c47b11e38c43fee5c144a67d" office:target-frame-name="_top" xlink:show="replace"><text:span text:style-name="T1784">T1-488</text:span></text:a><text:span text:style-name="T1785">, 2014-04-15, paskelbta TAR 2014-04-15, i. k. 2014-04465</text:span></text:p>
      <text:p text:style-name="P1786"><text:span text:style-name="T1787">Nr.<text:s/></text:span><text:a xlink:href="https://www.e-tar.lt/portal/legalAct.html?documentId=e2dc45608f6a11e5a6f4e928c954d72b" office:target-frame-name="_top" xlink:show="replace"><text:span text:style-name="T1788">T1-1731</text:span></text:a><text:span text:style-name="T1789">, 2015-11-18, paskelbta TAR 2015-11-20, i. k. 2015-18488</text:span></text:p>
      <text:p text:style-name="P1790"><text:span text:style-name="T1791">Nr.<text:s/></text:span><text:a xlink:href="https://www.e-tar.lt/portal/legalAct.html?documentId=c0fb6c10020a11e6b9699b2946305ca6" office:target-frame-name="_top" xlink:show="replace"><text:span text:style-name="T1792">T1-568</text:span></text:a><text:span text:style-name="T1793">, 2016-04-13, paskelbta TAR 2016-04-14, i. k. 2016-09286</text:span></text:p>
      <text:p text:style-name="Normal"/>
      <text:p text:style-name="P1794"/>
      <text:p text:style-name="P1795"/>
      <text:p text:style-name="P1796"><text:span text:style-name="T1797">Pakeitimai:</text:span></text:p>
      <text:p text:style-name="P1798"/>
      <text:p text:style-name="P1799"><text:span text:style-name="T1800">1.</text:span></text:p>
      <text:p text:style-name="P1801"><text:span text:style-name="T1802">Valstybinė akreditavimo sveikatos priežiūros veiklai tarnyba prie Lietuvos Respublikos sveikatos apsaugos ministerijos, Įsakymas</text:span></text:p>
      <text:p text:style-name="P1803"><text:span text:style-name="T1804">Nr.<text:s/></text:span><text:a xlink:href="https://www.e-tar.lt/portal/legalAct.html?documentId=TAR.C4E74FB41DB4" office:target-frame-name="_top" xlink:show="replace"><text:span text:style-name="T1805">T1-61</text:span></text:a><text:span text:style-name="T1806">, 2007-02-14, Žin., 2007, Nr. 22-868 (2007-02-20), i. k. 107225CISAK000T1-61</text:span></text:p>
      <text:p text:style-name="P1807"><text:span text:style-name="T1808">Dėl Valstybinės akreditavimo sveikatos priežiūros veiklai tarnybos prie Sveikatos apsaugos ministerijos generalinio direktoriau</text:span><text:span text:style-name="T1809">s 2003 m. gruodžio 23 d. įsakymo Nr. T1-159 "Dėl Pranešimo (notifikavimo) apie teikiamus į Lietuvos rinką medicinos prietaisus tvarkos patvirtinimo" pakeitimo</text:span></text:p>
      <text:p text:style-name="P1810"/>
      <text:p text:style-name="P1811"><text:span text:style-name="T1812">2.</text:span></text:p>
      <text:p text:style-name="P1813"><text:span text:style-name="T1814">Valstybinė akreditavimo sveikatos priežiūros veiklai tarnyba prie Lietuvos Respublikos<text:s/></text:span><text:span text:style-name="T1815">sveikatos apsaugos ministerijos, Įsakymas</text:span></text:p>
      <text:p text:style-name="P1816"><text:span text:style-name="T1817">Nr.<text:s/></text:span><text:a xlink:href="https://www.e-tar.lt/portal/legalAct.html?documentId=TAR.2E154BC1A257" office:target-frame-name="_top" xlink:show="replace"><text:span text:style-name="T1818">T1-203</text:span></text:a><text:span text:style-name="T1819">, 2007-06-12, Žin., 2007, Nr. 67-2645 (2007-06-16), i. k. 107225CISAK00T1-203</text:span></text:p>
      <text:p text:style-name="P1820"><text:span text:style-name="T1821">Dėl Valstybinės akreditavimo sveikatos priež</text:span><text:span text:style-name="T1822">iūros veiklai tarnybos prie Sveikatos apsaugos ministerijos generalinio direktoriaus 2003 m. gruodžio 23 d. įsakymo Nr. T1-159 "Dėl Asmenų, atsakingų už medicinos prietaisų pateikimą į rinką, registravimo tvarkos aprašo patvirtinimo" papildymo</text:span></text:p>
      <text:p text:style-name="P1823"/>
      <text:p text:style-name="P1824"><text:span text:style-name="T1825">3.</text:span></text:p>
      <text:p text:style-name="P1826"><text:span text:style-name="T1827">Valstybi</text:span><text:span text:style-name="T1828">nė akreditavimo sveikatos priežiūros veiklai tarnyba prie Lietuvos Respublikos sveikatos apsaugos ministerijos, Įsakymas</text:span></text:p>
      <text:p text:style-name="P1829"><text:span text:style-name="T1830">Nr.<text:s/></text:span><text:a xlink:href="https://www.e-tar.lt/portal/legalAct.html?documentId=TAR.E4DDD2CFA5D8" office:target-frame-name="_top" xlink:show="replace"><text:span text:style-name="T1831">T1-830</text:span></text:a><text:span text:style-name="T1832">, 2009-12-28, Žin., 2009, Nr. 159-7271<text:s/></text:span><text:span text:style-name="T1833">(2009-12-31), i. k. 109225CISAK00T1-830</text:span></text:p>
      <text:p text:style-name="P1834"><text:span text:style-name="T1835">Dėl Valstybinės akreditavimo sveikatos priežiūros veiklai tarnybos prie Sveikatos apsaugos ministerijos generalinio direktoriaus 2003 m. gruodžio 23 d. įsakymo Nr. T1-159 "Dėl Asmenų, atsakingų už medicinos prietaisų</text:span><text:span text:style-name="T1836"><text:s/>pateikimą į rinką, registravimo tvarkos aprašo patvirtinimo" pakeitimo</text:span></text:p>
      <text:p text:style-name="P1837"/>
      <text:p text:style-name="P1838"><text:span text:style-name="T1839">4.</text:span></text:p>
      <text:p text:style-name="P1840"><text:span text:style-name="T1841">Valstybinė akreditavimo sveikatos priežiūros veiklai tarnyba prie Sveikatos apsaugos ministerijos, Įsakymas</text:span></text:p>
      <text:p text:style-name="P1842"><text:span text:style-name="T1843">Nr.<text:s/></text:span><text:a xlink:href="https://www.e-tar.lt/portal/legalAct.html?documentId=b61e7e00c47b11e38c43fee5c144a67d" office:target-frame-name="_top" xlink:show="replace"><text:span text:style-name="T1844">T1-488</text:span></text:a><text:span text:style-name="T1845">, 2014-04-15, paskelbta TAR 2014-04-15, i. k. 2014-04465</text:span></text:p>
      <text:p text:style-name="P1846"><text:span text:style-name="T1847">Dėl Valstybinės akreditavimo sveikatos priežiūros veiklai tarnybos prie Sveikatos apsaugos ministerijos generalinio direktoriaus 2003 m. gruodžio 23 d. įsakymo Nr.</text:span><text:span text:style-name="T1848"><text:s/>T1-159 "Dėl Asmenų, atsakingų už medicinos prietaisų pateikimą į rinką, registravimo tvarkos aprašo patvirtinimo" pakeitimo</text:span></text:p>
      <text:p text:style-name="P1849"/>
      <text:p text:style-name="P1850"><text:span text:style-name="T1851">5.</text:span></text:p>
      <text:p text:style-name="P1852"><text:span text:style-name="T1853">Valstybinė akreditavimo sveikatos priežiūros veiklai tarnyba prie Sveikatos apsaugos ministerijos, Įsakymas</text:span></text:p>
      <text:p text:style-name="P1854"><text:span text:style-name="T1855">Nr.<text:s/></text:span><text:a xlink:href="https://www.e-tar.lt/portal/legalAct.html?documentId=e2dc45608f6a11e5a6f4e928c954d72b" office:target-frame-name="_top" xlink:show="replace"><text:span text:style-name="T1856">T1-1731</text:span></text:a><text:span text:style-name="T1857">, 2015-11-18, paskelbta TAR 2015-11-20, i. k. 2015-18488</text:span></text:p>
      <text:p text:style-name="P1858"><text:span text:style-name="T1859">Dėl Valstybinės akreditavimo sveikatos priežiūros veiklai tarnybos prie Sveikatos apsaugos ministerijos gener</text:span><text:span text:style-name="T1860">alinio direktoriaus 2003 m. gruodžio 23 d. įsakymo Nr. T1-159 „Dėl Asmenų, atsakingų už medicinos prietaisų pateikimą į rinką, registravimo tvarkos aprašo patvirtinimo“ pakeitimo</text:span></text:p>
      <text:p text:style-name="P1861"/>
      <text:p text:style-name="P1862"><text:span text:style-name="T1863">6.</text:span></text:p>
      <text:p text:style-name="P1864"><text:span text:style-name="T1865">Valstybinė akreditavimo sveikatos priežiūros veiklai tarnyba prie Sveikat</text:span><text:span text:style-name="T1866">os apsaugos ministerijos, Įsakymas</text:span></text:p>
      <text:p text:style-name="P1867"><text:span text:style-name="T1868">Nr.<text:s/></text:span><text:a xlink:href="https://www.e-tar.lt/portal/legalAct.html?documentId=c0fb6c10020a11e6b9699b2946305ca6" office:target-frame-name="_top" xlink:show="replace"><text:span text:style-name="T1869">T1-568</text:span></text:a><text:span text:style-name="T1870">, 2016-04-13, paskelbta TAR 2016-04-14, i. k. 2016-09286</text:span></text:p>
      <text:p text:style-name="P1871"><text:span text:style-name="T1872">Dėl Valstybinės akreditavimo sveikatos priežiūros veikla</text:span><text:span text:style-name="T1873">i tarnybos prie Sveikatos apsaugos ministerijos generalinio direktoriaus 2003 m. gruodžio 23 d. įsakymo Nr. T1-159 „Dėl Teikiamų rinkai medicinos prietaisų registravimo tvarkos aprašo patvirtinimo“ pakeitimo</text:span></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27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name="Calibri" fo:font-size="11pt" style:font-size-asian="11pt" style:font-size-complex="11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953" style:parent-style-name="Normal" style:family="paragraph">
      <style:paragraph-properties fo:text-align="center">
        <style:tab-stops>
          <style:tab-stop style:type="center" style:position="3.25in"/>
          <style:tab-stop style:type="right" style:position="6.5in"/>
        </style:tab-stops>
      </style:paragraph-properties>
    </style:style>
    <style:style style:name="T954" style:parent-style-name="DefaultParagraphFont" style:family="text">
      <style:text-properties style:font-name="Calibri" fo:font-size="11pt" style:font-size-asian="11pt" style:font-size-complex="11pt" style:language-asian="lt" style:country-asian="LT"/>
    </style:style>
    <style:style style:name="P95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6" style:parent-style-name="Normal" style:family="paragraph">
      <style:paragraph-properties>
        <style:tab-stops>
          <style:tab-stop style:type="center" style:position="2.884in"/>
          <style:tab-stop style:type="right" style:position="5.768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9" style:parent-style-name="DefaultParagraphFont" style:family="text">
      <style:text-properties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span text:style-name="T46"><text:page-number text:fixed="false">10</text:page-number></text:span></text:p>
        <text:p text:style-name="P47"/>
      </style:head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53"><text:span text:style-name="T954"><text:page-number text:fixed="false">3</text:page-number></text:span></text:p>
        <text:p text:style-name="P955"/>
      </style:head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1407"><draw:frame draw:style-name="F1408" text:anchor-type="paragraph" svg:y="0.0006in" draw:z-index="0"><draw:text-box fo:min-height="0in" fo:min-width="0in"><text:p text:style-name="P1406"><text:span text:style-name="T1409"><text:page-number text:fixed="false">6</text:page-number></text:span></text:p></draw:text-box></draw:frame></text:p>
      </style:header>
      <style:footer>
        <text:p text:style-name="P1410"/>
      </style:footer>
    </style:master-page>
    <style:master-page style:next-style-name="MP3" style:name="MPF3" style:page-layout-name="PL3">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06:23:00Z</meta:creation-date>
    <dc:date>2017-03-29T06:23:00Z</dc:date>
    <meta:template xlink:href="Normal.dotm" xlink:type="simple"/>
    <meta:editing-cycles>2</meta:editing-cycles>
    <meta:editing-duration>PT0S</meta:editing-duration>
    <meta:document-statistic meta:page-count="17" meta:paragraph-count="358" meta:word-count="4979" meta:character-count="37239" meta:row-count="1087" meta:non-whitespace-character-count="32618"/>
  </office:meta>
</office:document-meta>
</file>