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color="#000000" style:font-size-complex="4pt" style:language-asian="lt" style:country-asian="LT"/>
    </style:style>
    <style:style style:name="P25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color="#000000" style:font-size-complex="4pt" style:language-asian="lt" style:country-asian="LT"/>
    </style:style>
    <style:style style:name="P26" style:parent-style-name="Normal" style:family="paragraph">
      <style:paragraph-properties fo:text-align="center" fo:margin-right="-0.0006in" fo:text-indent="0.5in">
        <style:tab-stops>
          <style:tab-stop style:type="left" style:position="6.8902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center" fo:margin-right="-0.0006in" fo:text-indent="0.5in">
        <style:tab-stops>
          <style:tab-stop style:type="left" style:position="6.8902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margin-right="-0.0006in" fo:text-indent="0.5in">
        <style:tab-stops>
          <style:tab-stop style:type="left" style:position="6.8902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right="-0.0006in" fo:text-indent="0.5in">
        <style:tab-stops>
          <style:tab-stop style:type="left" style:position="6.8902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right="-0.0006in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master-page-name="MPF1" style:family="paragraph">
      <style:paragraph-properties fo:break-before="page" fo:text-align="justify" style:vertical-align="middle" fo:margin-left="3.7409in" style:page-number="1">
        <style:tab-stops>
          <style:tab-stop style:type="left" style:position="-3.2486in"/>
          <style:tab-stop style:type="left" style:position="-3.1048in"/>
          <style:tab-stop style:type="left" style:position="-2.4687in"/>
          <style:tab-stop style:type="left" style:position="-1.8326in"/>
          <style:tab-stop style:type="left" style:position="-1.1965in"/>
          <style:tab-stop style:type="left" style:position="-0.5604in"/>
          <style:tab-stop style:type="left" style:position="0.0756in"/>
          <style:tab-stop style:type="left" style:position="0.7118in"/>
          <style:tab-stop style:type="left" style:position="1.3479in"/>
          <style:tab-stop style:type="left" style:position="1.984in"/>
          <style:tab-stop style:type="left" style:position="2.6201in"/>
          <style:tab-stop style:type="left" style:position="3.2562in"/>
          <style:tab-stop style:type="left" style:position="3.8923in"/>
          <style:tab-stop style:type="left" style:position="4.5284in"/>
          <style:tab-stop style:type="left" style:position="5.1645in"/>
          <style:tab-stop style:type="left" style:position="5.8006in"/>
          <style:tab-stop style:type="left" style:position="6.4368in"/>
        </style:tab-stops>
      </style:paragraph-properties>
      <style:text-properties style:font-name-asian="Calibri" fo:hyphenate="false"/>
    </style:style>
    <style:style style:name="P50" style:parent-style-name="Normal" style:family="paragraph">
      <style:paragraph-properties fo:text-align="justify" style:vertical-align="middle" fo:margin-left="3.7409in">
        <style:tab-stops>
          <style:tab-stop style:type="left" style:position="-3.2486in"/>
          <style:tab-stop style:type="left" style:position="-3.1048in"/>
          <style:tab-stop style:type="left" style:position="-2.4687in"/>
          <style:tab-stop style:type="left" style:position="-1.8326in"/>
          <style:tab-stop style:type="left" style:position="-1.1965in"/>
          <style:tab-stop style:type="left" style:position="-0.5604in"/>
          <style:tab-stop style:type="left" style:position="0.0756in"/>
          <style:tab-stop style:type="left" style:position="0.7118in"/>
          <style:tab-stop style:type="left" style:position="1.3479in"/>
          <style:tab-stop style:type="left" style:position="1.984in"/>
          <style:tab-stop style:type="left" style:position="2.6201in"/>
          <style:tab-stop style:type="left" style:position="3.2562in"/>
          <style:tab-stop style:type="left" style:position="3.8923in"/>
          <style:tab-stop style:type="left" style:position="4.5284in"/>
          <style:tab-stop style:type="left" style:position="5.1645in"/>
          <style:tab-stop style:type="left" style:position="5.8006in"/>
          <style:tab-stop style:type="left" style:position="6.4368in"/>
        </style:tab-stops>
      </style:paragraph-properties>
      <style:text-properties fo:color="#000000" fo:hyphenate="false"/>
    </style:style>
    <style:style style:name="P51" style:parent-style-name="Normal" style:family="paragraph">
      <style:paragraph-properties fo:text-align="justify" style:vertical-align="middle" fo:margin-left="3.7409in">
        <style:tab-stops>
          <style:tab-stop style:type="left" style:position="-3.2486in"/>
          <style:tab-stop style:type="left" style:position="-3.1048in"/>
          <style:tab-stop style:type="left" style:position="-2.4687in"/>
          <style:tab-stop style:type="left" style:position="-1.8326in"/>
          <style:tab-stop style:type="left" style:position="-1.1965in"/>
          <style:tab-stop style:type="left" style:position="-0.5604in"/>
          <style:tab-stop style:type="left" style:position="0.0756in"/>
          <style:tab-stop style:type="left" style:position="0.7118in"/>
          <style:tab-stop style:type="left" style:position="1.3479in"/>
          <style:tab-stop style:type="left" style:position="1.984in"/>
          <style:tab-stop style:type="left" style:position="2.6201in"/>
          <style:tab-stop style:type="left" style:position="3.2562in"/>
          <style:tab-stop style:type="left" style:position="3.8923in"/>
          <style:tab-stop style:type="left" style:position="4.5284in"/>
          <style:tab-stop style:type="left" style:position="5.1645in"/>
          <style:tab-stop style:type="left" style:position="5.8006in"/>
          <style:tab-stop style:type="left" style:position="6.4368in"/>
        </style:tab-stops>
      </style:paragraph-properties>
      <style:text-properties fo:color="#000000" fo:hyphenate="false"/>
    </style:style>
    <style:style style:name="P52" style:parent-style-name="Normal" style:family="paragraph">
      <style:paragraph-properties fo:text-align="justify" style:vertical-align="middle" fo:margin-left="3.7409in">
        <style:tab-stops>
          <style:tab-stop style:type="left" style:position="-3.2486in"/>
          <style:tab-stop style:type="left" style:position="-3.1048in"/>
          <style:tab-stop style:type="left" style:position="-2.4687in"/>
          <style:tab-stop style:type="left" style:position="-1.8326in"/>
          <style:tab-stop style:type="left" style:position="-1.1965in"/>
          <style:tab-stop style:type="left" style:position="-0.5604in"/>
          <style:tab-stop style:type="left" style:position="0.0756in"/>
          <style:tab-stop style:type="left" style:position="0.7118in"/>
          <style:tab-stop style:type="left" style:position="1.3479in"/>
          <style:tab-stop style:type="left" style:position="1.984in"/>
          <style:tab-stop style:type="left" style:position="2.6201in"/>
          <style:tab-stop style:type="left" style:position="3.2562in"/>
          <style:tab-stop style:type="left" style:position="3.8923in"/>
          <style:tab-stop style:type="left" style:position="4.5284in"/>
          <style:tab-stop style:type="left" style:position="5.1645in"/>
          <style:tab-stop style:type="left" style:position="5.8006in"/>
          <style:tab-stop style:type="left" style:position="6.4368in"/>
        </style:tab-stops>
      </style:paragraph-properties>
      <style:text-properties fo:color="#000000" fo:hyphenate="false"/>
    </style:style>
    <style:style style:name="P53" style:parent-style-name="Normal" style:family="paragraph">
      <style:paragraph-properties fo:text-align="justify" style:vertical-align="middle" fo:margin-left="3.7409in">
        <style:tab-stops>
          <style:tab-stop style:type="left" style:position="-3.2486in"/>
          <style:tab-stop style:type="left" style:position="-3.1048in"/>
          <style:tab-stop style:type="left" style:position="-2.4687in"/>
          <style:tab-stop style:type="left" style:position="-1.8326in"/>
          <style:tab-stop style:type="left" style:position="-1.1965in"/>
          <style:tab-stop style:type="left" style:position="-0.5604in"/>
          <style:tab-stop style:type="left" style:position="0.0756in"/>
          <style:tab-stop style:type="left" style:position="0.7118in"/>
          <style:tab-stop style:type="left" style:position="1.3479in"/>
          <style:tab-stop style:type="left" style:position="1.984in"/>
          <style:tab-stop style:type="left" style:position="2.6201in"/>
          <style:tab-stop style:type="left" style:position="3.2562in"/>
          <style:tab-stop style:type="left" style:position="3.8923in"/>
          <style:tab-stop style:type="left" style:position="4.5284in"/>
          <style:tab-stop style:type="left" style:position="5.1645in"/>
          <style:tab-stop style:type="left" style:position="5.8006in"/>
          <style:tab-stop style:type="left" style:position="6.4368in"/>
        </style:tab-stops>
      </style:paragraph-properties>
      <style:text-properties fo:color="#000000" fo:hyphenate="false"/>
    </style:style>
    <style:style style:name="P54" style:parent-style-name="Normal" style:family="paragraph">
      <style:paragraph-properties fo:text-align="justify" style:vertical-align="middle" fo:margin-left="3.7409in">
        <style:tab-stops>
          <style:tab-stop style:type="left" style:position="-3.2486in"/>
          <style:tab-stop style:type="left" style:position="-3.1048in"/>
          <style:tab-stop style:type="left" style:position="-2.4687in"/>
          <style:tab-stop style:type="left" style:position="-1.8326in"/>
          <style:tab-stop style:type="left" style:position="-1.1965in"/>
          <style:tab-stop style:type="left" style:position="-0.5604in"/>
          <style:tab-stop style:type="left" style:position="0.0756in"/>
          <style:tab-stop style:type="left" style:position="0.7118in"/>
          <style:tab-stop style:type="left" style:position="1.3479in"/>
          <style:tab-stop style:type="left" style:position="1.984in"/>
          <style:tab-stop style:type="left" style:position="2.6201in"/>
          <style:tab-stop style:type="left" style:position="3.2562in"/>
          <style:tab-stop style:type="left" style:position="3.8923in"/>
          <style:tab-stop style:type="left" style:position="4.5284in"/>
          <style:tab-stop style:type="left" style:position="5.1645in"/>
          <style:tab-stop style:type="left" style:position="5.8006in"/>
          <style:tab-stop style:type="left" style:position="6.4368in"/>
        </style:tab-stops>
      </style:paragraph-properties>
      <style:text-properties fo:color="#000000" fo:hyphenate="false"/>
    </style:style>
    <style:style style:name="P55" style:parent-style-name="Normal" style:family="paragraph">
      <style:paragraph-properties fo:text-indent="0.04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P56" style:parent-style-name="Normal" style:family="paragraph">
      <style:paragraph-properties fo:text-align="end" fo:line-height="115%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P57" style:parent-style-name="Normal" style:family="paragraph">
      <style:paragraph-properties fo:keep-together="always"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0" style:parent-style-name="Normal" style:family="paragraph">
      <style:paragraph-properties fo:keep-together="always"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2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zh" style:country-asian="CN" fo:hyphenate="false"/>
    </style:style>
    <style:style style:name="P6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6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66" style:parent-style-name="Normal" style:family="paragraph">
      <style:paragraph-properties fo:keep-together="always" fo:text-align="center" style:vertical-align="middle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8" style:parent-style-name="Normal" style:family="paragraph">
      <style:paragraph-properties fo:keep-together="always" fo:text-align="center" style:vertical-align="middle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9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72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style:vertical-align="middle" fo:text-indent="0.3937in">
        <style:tab-stops>
          <style:tab-stop style:type="right" style:position="6.777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name-asian="Calibri"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FF0000" style:font-size-complex="12pt"/>
    </style:style>
    <style:style style:name="P120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21" style:parent-style-name="DefaultParagraphFont" style:family="text">
      <style:text-properties style:font-size-complex="12pt" style:language-asian="zh" style:country-asian="CN"/>
    </style:style>
    <style:style style:name="T122" style:parent-style-name="DefaultParagraphFont" style:family="text">
      <style:text-properties style:font-size-complex="12pt" style:language-asian="zh" style:country-asian="CN"/>
    </style:style>
    <style:style style:name="T123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24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P125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126" style:parent-style-name="Normal" style:family="paragraph">
      <style:paragraph-properties fo:text-align="center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2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2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29" style:parent-style-name="Normal" style:family="paragraph">
      <style:paragraph-properties fo:keep-together="always" fo:text-align="center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1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32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style:snap-to-layout-grid="false" fo:text-align="center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47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 fo:background-color="#FFFFFF"/>
    </style:style>
    <style:style style:name="P151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" style:parent-style-name="DefaultParagraphFont" style:family="text">
      <style:text-properties style:font-size-complex="12pt" fo:background-color="#FFFFFF"/>
    </style:style>
    <style:style style:name="T153" style:parent-style-name="DefaultParagraphFont" style:family="text">
      <style:text-properties style:font-size-complex="12pt" fo:background-color="#FFFFFF"/>
    </style:style>
    <style:style style:name="T154" style:parent-style-name="DefaultParagraphFont" style:family="text">
      <style:text-properties style:font-size-complex="12pt" fo:background-color="#FFFFFF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" style:parent-style-name="DefaultParagraphFont" style:family="text">
      <style:text-properties style:font-size-complex="12pt" fo:background-color="#FFFFFF"/>
    </style:style>
    <style:style style:name="T158" style:parent-style-name="DefaultParagraphFont" style:family="text">
      <style:text-properties style:font-size-complex="12pt" fo:background-color="#FFFFFF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" style:parent-style-name="DefaultParagraphFont" style:family="text">
      <style:text-properties style:font-size-complex="12pt" fo:background-color="#FFFFFF"/>
    </style:style>
    <style:style style:name="T162" style:parent-style-name="DefaultParagraphFont" style:family="text">
      <style:text-properties style:font-size-complex="12pt" fo:background-color="#FFFFFF"/>
    </style:style>
    <style:style style:name="T163" style:parent-style-name="DefaultParagraphFont" style:family="text">
      <style:text-properties style:font-size-complex="12pt" fo:background-color="#FFFFFF"/>
    </style:style>
    <style:style style:name="P164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69" style:parent-style-name="Normal" style:family="paragraph">
      <style:paragraph-properties fo:text-align="center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7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7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72" style:parent-style-name="Normal" style:family="paragraph">
      <style:paragraph-properties style:snap-to-layout-grid="false" fo:text-align="center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P174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75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2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2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22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2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2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style:punctuation-wrap="simple" fo:text-align="center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251" style:parent-style-name="Normal" style:family="paragraph">
      <style:paragraph-properties fo:text-align="center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5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5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54" style:parent-style-name="Normal" style:family="paragraph">
      <style:paragraph-properties fo:text-align="center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5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6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zh" style:country-asian="CN" fo:hyphenate="false"/>
    </style:style>
    <style:style style:name="P257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5B9BD5"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P329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 fo:language="en" fo:country="US"/>
    </style:style>
    <style:style style:name="P334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5" style:parent-style-name="DefaultParagraphFont" style:family="text">
      <style:text-properties style:font-size-complex="12pt" fo:language="en" fo:country="US"/>
    </style:style>
    <style:style style:name="T336" style:parent-style-name="DefaultParagraphFont" style:family="text">
      <style:text-properties style:font-size-complex="12pt" fo:language="en" fo:country="US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fo:color="#000000" style:font-size-complex="12pt" fo:language="en" fo:country="US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93" style:parent-style-name="Normal" style:family="paragraph">
      <style:paragraph-properties fo:text-align="center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94" style:parent-style-name="DefaultParagraphFont" style:family="text">
      <style:text-properties fo:color="#000000" style:font-size-complex="12pt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weight="bold" style:font-weight-asian="bold"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07-01</text:span></text:p>
      <text:p text:style-name="P8"/>
      <text:p text:style-name="P9"><text:span text:style-name="T10">Įsakymas paskelbtas: Žin. 2005, Nr.<text:s/></text:span><text:a xlink:href="https://www.e-tar.lt/portal/legalAct.html?documentId=TAR.FD3C40938DF9" office:target-frame-name="_top" xlink:show="replace"><text:span text:style-name="T11">73-2660</text:span></text:a><text:span text:style-name="T12">, i. k. 1052250ISAK000V-457</text:span></text:p>
      <text:p text:style-name="P13"/>
      <text:p text:style-name="P14">Nauja redakcija nuo 2018-07-01:</text:p>
      <text:p text:style-name="Normal"><text:span text:style-name="T15">Nr.<text:s/></text:span><text:a xlink:href="https://www.e-tar.lt/portal/legalAct.html?documentId=c04e6b602e7b11e88ea9fc46d2024961" office:target-frame-name="_top" xlink:show="replace"><text:span text:style-name="T16">V-319</text:span></text:a><text:span text:style-name="T17">, 2018-03-21, paskelbta TAR 2018-03-23, i. k. 2018-04442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DĖL LIETUVOS MEDICINOS NORMOS MN 46:2018 „DANTŲ TECHNIKAS“ PATVIRTINIMO</text:p>
      <text:p text:style-name="P23"/>
      <text:p text:style-name="P24">2005 m. birželio 2 d. Nr. V-457</text:p>
      <text:p text:style-name="P25">Vilnius</text:p>
      <text:p text:style-name="P26"/>
      <text:p text:style-name="P27"/>
      <text:p text:style-name="P28"><text:span text:style-name="T29">Vadovaudamasis<text:s/></text:span>Lietuvos Respublikos sveikatos priežiūros įstaigų įstatymo 10 straipsnio 6 punktu<text:span text:style-name="T30">:</text:span></text:p>
      <text:p text:style-name="P31"><text:span text:style-name="T32">1</text:span><text:span text:style-name="T33">. T v i r t i n u Lietuvos medicinos normą MN 46:2018 „Dantų technikas“ (pr</text:span><text:span text:style-name="T34">idedama).</text:span></text:p>
      <text:p text:style-name="P35"><text:span text:style-name="T36">2</text:span><text:span text:style-name="T37">. P a v e d u įsakymo vykdymą kontroliuoti viceministrui pagal veiklos sritį.“</text:span></text:p>
      <text:p text:style-name="P38"/>
      <text:p text:style-name="P39"/>
      <text:p text:style-name="P40"/>
      <text:p text:style-name="P41"><text:span text:style-name="T42">SVEIKATOS APSAUGOS MINISTRAS</text:span><text:span text:style-name="T43"><text:tab/>ŽILVINAS PADAIGA</text:span></text:p>
      <text:p text:style-name="Normal"/>
      <text:soft-page-break/>
      <text:p text:style-name="P44">PATVIRTINTA<text:s/></text:p>
      <text:p text:style-name="P50">Lietuvos Respublikos sveikatos apsaugos ministro 2005 m. birželio 2 d. įsakymu</text:p>
      <text:p text:style-name="P51">Nr. V-457<text:s/></text:p>
      <text:p text:style-name="P52">(Lietuvos Respublikos sveikatos apsaugos ministro 2018 m. <text:s/>kovo 21 d. įsakymo<text:s/></text:p>
      <text:p text:style-name="P53">Nr. V-319</text:p>
      <text:p text:style-name="P54">redakcija)</text:p>
      <text:p text:style-name="P55"/>
      <text:p text:style-name="P56"/>
      <text:p text:style-name="P57"><text:span text:style-name="T58">LIETUVOS MEDICINOS NORMA<text:s/></text:span><text:span text:style-name="T59">MN 46:2018</text:span></text:p>
      <text:p text:style-name="P60"><text:span text:style-name="T61">DANTŲ TECHNIKAS</text:span></text:p>
      <text:p text:style-name="P62"/>
      <text:p text:style-name="P63"><text:span text:style-name="T64">I</text:span><text:span text:style-name="T65"><text:s/>SKYRIUS</text:span></text:p>
      <text:p text:style-name="P66"><text:span text:style-name="T67">BENDROSIOS NUOSTATOS</text:span></text:p>
      <text:p text:style-name="P68"/>
      <text:p text:style-name="P69"><text:span text:style-name="T70">1</text:span><text:span text:style-name="T71">. Lietuvos medicinos norma MN 46:2018 „Dantų technikas“ (toliau – Lietuvos medicinos norma) nustato dantų techniko teises, pareigas ir kompetenciją.</text:span></text:p>
      <text:p text:style-name="P72"><text:span text:style-name="T73">2</text:span><text:span text:style-name="T74">. Lietuvos medicinos norma yra privaloma<text:s/></text:span><text:span text:style-name="T75">visiems dantų technikams, dirbantiems Lietuvos Respublikoje, jų darbdaviams, taip pat institucijoms, rengiančioms šiuos specialistus, tobulinančioms jų kvalifikaciją bei kontroliuojančioms jų veiklą.</text:span></text:p>
      <text:p text:style-name="P76"><text:span text:style-name="T77">3</text:span><text:span text:style-name="T78">. Lietuvos</text:span><text:span text:style-name="T79"><text:s/>medicinos normoje vartojamos sąvokos ir jų<text:s/></text:span><text:span text:style-name="T80">apibrėžtys:</text:span></text:p>
      <text:p text:style-name="P81"><text:span text:style-name="T82">3.1</text:span><text:span text:style-name="T83">.</text:span><text:span text:style-name="T84"><text:s/>Dantų technikas</text:span><text:span text:style-name="T85"><text:s/>– asmuo, baigęs</text:span><text:span text:style-name="T86"><text:s/>dantų technologijos studijų programą ir įgijęs dantų techniko profesinę kvalifikaciją.</text:span></text:p>
      <text:p text:style-name="P87"><text:span text:style-name="T88">3.2</text:span><text:span text:style-name="T89">.<text:s/></text:span><text:span text:style-name="T90">Dantų techniko praktika</text:span><text:span text:style-name="T91"><text:s/>– dantų techniko pagal įgytą profesinę kv</text:span><text:span text:style-name="T92">alifikaciją ir nustatytą kompetenciją vykdoma asmens sveikatos priežiūra, apimanti dantų, veido srities ir žandikaulių protezų gamybą ir jų pritaikymą.</text:span></text:p>
      <text:p text:style-name="P93"><text:span text:style-name="T94">3.3</text:span><text:span text:style-name="T95">. Kitos Lietuvos medicinos normoje vartojamos sąvokos suprantamos taip, kaip jos yra apibrėžtos a</text:span><text:span text:style-name="T96">smens sveikatos priežiūros paslaugų teikimą reglamentuojančiuose teisės aktuose.</text:span></text:p>
      <text:p text:style-name="P97"><text:span text:style-name="T98">4</text:span><text:span text:style-name="T99">.<text:s/></text:span><text:span text:style-name="T100">Dantų techniko profesinė kvalifikacija įgyjama baigus aukštojo mokslo dantų technologijos studijų programą.<text:s/></text:span><text:span text:style-name="T101">Užsienyje įgyta<text:s/></text:span><text:span text:style-name="T102">dantų techniko</text:span><text:span text:style-name="T103"><text:s/>profesinė kvalifikacija pri</text:span><text:span text:style-name="T104">pažįstama Lietuvos Respublikos reglamentuojamų profesinių kvalifikacijų pripažinimo įstatymo ir kitų profesinių kvalifikacijų pripažinimą reglamentuojančių teisės aktų nustatyta tvarka.</text:span></text:p>
      <text:p text:style-name="P105"><text:span text:style-name="T106">5</text:span><text:span text:style-name="T107">.<text:s/></text:span><text:span text:style-name="T108">Teisę verstis dantų techniko praktika turi asmuo, įgijęs dantų<text:s/></text:span><text:span text:style-name="T109">techniko profesinę kvalifikaciją ir turintis galiojančią burnos priežiūros specialisto praktikos licenciją verstis burnos priežiūros specialisto praktika pagal dantų techniko profesinę kvalifikaciją.</text:span></text:p>
      <text:p text:style-name="P110"><text:span text:style-name="T111">6</text:span><text:span text:style-name="T112">. Dantų technikas verčiasi dantų techniko praktika<text:s/></text:span><text:span text:style-name="T113">Lietuvos Respublikoje tik asmens sveikatos priežiūros įstaigose, turinčiose galiojančią odontologinės priežiūros (pagalbos) įstaigos licenciją, suteikiančią teisę teikti burnos priežiūros paslaugas.<text:s/></text:span></text:p>
      <text:p text:style-name="P114"><text:span text:style-name="T115">7</text:span><text:span text:style-name="T116">.<text:s/></text:span><text:span text:style-name="T117">Dantų technikas dirba savarankiškai pagal savo ko</text:span><text:span text:style-name="T118">mpetenciją, bendradarbiaudamas su gydytojais odontologais, gydytojais odontologais specialistais ir gydytojais specialistais.</text:span><text:span text:style-name="T119"><text:s/></text:span></text:p>
      <text:p text:style-name="P120"><text:span text:style-name="T121">8</text:span><text:span text:style-name="T122">.</text:span><text:span text:style-name="T123"><text:s/>Dantų technikas savo veikloje vadovaujasi burnos priežiūros specialisto praktiką, burnos priežiūros paslaugų teikimą reglamentuojančiais teisės aktais, Lietuvos medicinos norma, įstaigos, kurioje dirba, įstatais (nuostatais), vidaus tvarkos taisyklėmis ir</text:span><text:span text:style-name="T124"><text:s/>savo pareigybės aprašymu.</text:span></text:p>
      <text:p text:style-name="P125"/>
      <text:p text:style-name="P126"><text:span text:style-name="T127">II</text:span><text:span text:style-name="T128"><text:s/>SKYRIUS</text:span></text:p>
      <text:p text:style-name="P129"><text:span text:style-name="T130">TEISĖS</text:span></text:p>
      <text:p text:style-name="P131"/>
      <text:p text:style-name="P132"><text:span text:style-name="T133">9</text:span><text:span text:style-name="T134">. Dantų technikas turi teisę:</text:span></text:p>
      <text:p text:style-name="P135"><text:span text:style-name="T136">9.1</text:span><text:span text:style-name="T137">. verstis dantų techniko praktika<text:s/></text:span><text:span text:style-name="T138">Lietuvos Respublikos odontologijos praktikos įstatymo,<text:s/></text:span><text:span text:style-name="T139">Lietuvos medicinos normos ir kitų</text:span><text:span text:style-name="T140"><text:s/>teisės aktų, reglamentuojančių asmens sv</text:span><text:span text:style-name="T141">eikatos priežiūros paslaugų teikimą, nustatyta tvarka</text:span><text:span text:style-name="T142">;</text:span></text:p>
      <text:p text:style-name="P143"><text:span text:style-name="T144">9.2</text:span><text:span text:style-name="T145">. su gydytoju odontologu, gydytoju odontologu specialistu ar gydytoju specialistu dalyvauti pacientų konsultacijose;</text:span></text:p>
      <text:p text:style-name="P146"/>
      <text:p text:style-name="P147"><text:span text:style-name="T148">9.3</text:span><text:span text:style-name="T149">. atsisakyti teikti asmens sveikatos priežiūros paslaugas, jei tai prieštarauja<text:s/></text:span><text:span text:style-name="T150">profesinės etikos principams arba gali sukelti realų pavojų paciento ar dantų techniko sveikatai ar gyvybei, išskyrus atvejus, kai teikiama būtinoji medicinos pagalba;</text:span></text:p>
      <text:p text:style-name="P151"><text:span text:style-name="T152">9.4</text:span><text:span text:style-name="T153">.</text:span><text:span text:style-name="T154"><text:s/></text:span><text:span text:style-name="T155">dalyvauti mokslinėje tiriamojoje ir pedagoginėje veikloje;</text:span></text:p>
      <text:p text:style-name="P156"><text:span text:style-name="T157">9.5</text:span><text:span text:style-name="T158">.<text:s/></text:span><text:span text:style-name="T159">gauti darbui būtiną informaciją iš valstybės ir savivaldybių institucijų ir įstaigų bei fizinių ir juridinių asmenų;</text:span></text:p>
      <text:p text:style-name="P160"><text:span text:style-name="T161">9.6</text:span><text:span text:style-name="T162">. teikti pasiūlymus darbdaviui dėl darbo sąlygų gerinimo teikia</text:span><text:span text:style-name="T163">mų paslaugų kokybei užtikrinti.</text:span></text:p>
      <text:p text:style-name="P164"><text:span text:style-name="T165">10</text:span><text:span text:style-name="T166">. Dantų technikas turi<text:s/></text:span><text:span text:style-name="T167">ir kitų teisių, nustatytų kitų Lietuvos Respublikos teisės aktų, reglamentuojančių asmens sveikatos priežiūros paslaugų teikimą.<text:s/></text:span></text:p>
      <text:p text:style-name="P168"/>
      <text:p text:style-name="P169"><text:span text:style-name="T170">III</text:span><text:span text:style-name="T171"><text:s/>SKYRIUS</text:span></text:p>
      <text:p text:style-name="P172"><text:span text:style-name="T173">PAREIGOS</text:span></text:p>
      <text:p text:style-name="P174"/>
      <text:p text:style-name="P175"><text:span text:style-name="T176">11</text:span><text:span text:style-name="T177">. Dantų technikas privalo:</text:span></text:p>
      <text:p text:style-name="P178"><text:span text:style-name="T179">11.1</text:span><text:span text:style-name="T180">.<text:s/></text:span><text:span text:style-name="T181">pagal savo kompetenciją, nurodytą Lietuvos medicinos normoje,<text:s/></text:span><text:span text:style-name="T182">ir asmens sveikatos priežiūros įstaigos, kurioje verčiasi praktika, licenciją<text:s/></text:span><text:span text:style-name="T183">verstis dantų techniko praktika bei užtikrinti teikiamų burnos priežiūros paslaugų kokybę;</text:span></text:p>
      <text:p text:style-name="P184"><text:span text:style-name="T185">11.2</text:span><text:span text:style-name="T186">.<text:s/></text:span><text:span text:style-name="T187">laikytis licencijuojamos burnos priežiūros specialisto veiklos sąlygų;</text:span></text:p>
      <text:p text:style-name="P188"><text:span text:style-name="T189">11.3</text:span><text:span text:style-name="T190">. pagal individualius užsakymus odontologijos priežiūros (pagalbos) ar kitų asmens sveikatos priežiūros įstaigų pacientams gaminti tik<text:s/></text:span><text:span text:style-name="T191">Lietuvos Respublikos sveikatos sistemos įs</text:span><text:span text:style-name="T192">tatyme nustatytus reikalavimus<text:s/></text:span><text:span text:style-name="T193"><text:s/>atitinkančius dantų, žandikaulių ir veido srities protezus ar jų dalis;</text:span></text:p>
      <text:p text:style-name="P194"><text:span text:style-name="T195">11.4</text:span><text:span text:style-name="T196">.<text:s/></text:span><text:span text:style-name="T197">turėti burnos priežiūros specialisto spaudą, kurio numeris suteikiamas Lietuvos Respublikos sveikatos apsaugos ministro 2003 m. sausio 6 d. įs</text:span><text:span text:style-name="T198">akymo Nr. V-1 „Dėl Numerio sveikatos specialisto spaudui suteikimo ir panaikinimo taisyklių patvirtinimo“ nustatyta tvarka;<text:s/></text:span></text:p>
      <text:p text:style-name="P199"><text:span text:style-name="T200">11.5</text:span><text:span text:style-name="T201">.<text:s/></text:span><text:span text:style-name="T202">kas penkerius metus nuo licencijos išdavimo dienos Burnos priežiūros specialistų praktikos licencijavimo taisyklių, patvi</text:span><text:span text:style-name="T203">rtintų Lietuvos Respublikos sveikatos apsaugos ministro 2004 m. spalio 11 d. įsakymu Nr. V-700 „Dėl Burnos priežiūros specialistų praktikos licencijavimo taisyklių patvirtinimo“, nustatyta tvarka pranešti Lietuvos Respublikos odontologų rūmams apie profesi</text:span><text:span text:style-name="T204">nės kvalifikacijos tobulinimą ir dantų techniko praktiką;</text:span></text:p>
      <text:p text:style-name="P205"><text:span text:style-name="T206">11.6</text:span><text:span text:style-name="T207">.<text:s/></text:span><text:span text:style-name="T208">taikyti Lietuvos Respublikoje tik medicinos mokslo ir praktikos įrodymais pagrįstus, saugius medicinos priemonių (prietaisų) gaminimo metodus;<text:s/></text:span></text:p>
      <text:p text:style-name="P209"><text:span text:style-name="T210">11.7</text:span><text:span text:style-name="T211">.<text:s/></text:span><text:span text:style-name="T212">naudoti Lietuvos Respublikos sveik</text:span><text:span text:style-name="T213">atos sistemos įstatyme nustatytus reikalavimus atitinkančias medicinos priemones (prietaisus), vadovaujantis Lietuvos Respublikos sveikatos apsaugos ministro 2010 m. gegužės 3 d. įsakymu Nr. V-383 „Dėl Medicinos prietaisų instaliavimo, naudojimo ir priežiū</text:span><text:span text:style-name="T214">ros tvarkos aprašo patvirtinimo“ ir medicinos priemonių (prietaisų) gamintojų su medicinos priemone (prietaisu) pateikiama informacija;</text:span></text:p>
      <text:p text:style-name="P215"><text:span text:style-name="T216">11.8</text:span><text:span text:style-name="T217">. paaiškinti dantų techniko praktikos aplinkybes Lietuvos Respublikos sveikatos apsaugos ministerijos, teisėsaug</text:span><text:span text:style-name="T218">os institucijų ir kitų kontroliuojančių institucijų prašymu;</text:span></text:p>
      <text:p text:style-name="P219"><text:span text:style-name="T220">11.9</text:span><text:span text:style-name="T221">. nesant galimybių pagaminti užsakovo pageidaujamo protezo, apie tai informuoti užsakovą;</text:span></text:p>
      <text:p text:style-name="P222"><text:span text:style-name="T223">11.10</text:span><text:span text:style-name="T224">.<text:s/></text:span><text:span text:style-name="T225">tvarkyti dantų techniko praktikos dokumentus<text:s/></text:span><text:span text:style-name="T226">Lietuvos Respublikos<text:s/></text:span><text:span text:style-name="T227">sveikatos apsaugos m</text:span><text:span text:style-name="T228">inistro nustatyta tvarka;</text:span></text:p>
      <text:p text:style-name="P229"><text:span text:style-name="T230">11.11</text:span><text:span text:style-name="T231">. bendradarbiauti su asmens sveikatos priežiūros specialistais;</text:span></text:p>
      <text:p text:style-name="P232"><text:span text:style-name="T233">11.12</text:span><text:span text:style-name="T234">.<text:s/></text:span><text:span text:style-name="T235">teikti būtinąją medicinos pagalbą Lietuvos Respublikos sveikatos apsaugos ministro<text:s/></text:span><text:span text:style-name="T236"><text:line-break/>2004 m. balandžio 8 d. įsakymo Nr. V-208 „Dėl Būtinosios medic</text:span><text:span text:style-name="T237">inos pagalbos ir Būtinosios medicinos pagalbos paslaugų teikimo tvarkos bei masto patvirtinimo“ nustatyta tvarka;</text:span></text:p>
      <text:p text:style-name="P238"><text:span text:style-name="T239">11.13</text:span><text:span text:style-name="T240">.<text:s/></text:span><text:span text:style-name="T241">skatinti sveiką gyvenseną, sveikatos saugojimo bei ugdymo priemones;</text:span></text:p>
      <text:p text:style-name="P242"><text:span text:style-name="T243">11.14</text:span><text:span text:style-name="T244">.<text:s/></text:span><text:span text:style-name="T245">laikytis burnos priežiūros specialisto profesinės<text:s/></text:span><text:span text:style-name="T246">etikos principų, gerbti pacientų teises ir jų nepažeisti;</text:span></text:p>
      <text:p text:style-name="P247"><text:span text:style-name="T248">11.15</text:span><text:span text:style-name="T249">. atlikti kitas Lietuvos Respublikos teisės aktų, reglamentuojančių asmens sveikatos priežiūros specialisto praktiką, nustatytas pareigas.</text:span></text:p>
      <text:p text:style-name="P250"/>
      <text:p text:style-name="P251"><text:span text:style-name="T252">IV</text:span><text:span text:style-name="T253"><text:s/>SKYRIUS</text:span></text:p>
      <text:p text:style-name="P254"><text:span text:style-name="T255">KOMPETENCIJA</text:span></text:p>
      <text:p text:style-name="P256"/>
      <text:p text:style-name="P257"><text:span text:style-name="T258">12</text:span><text:span text:style-name="T259">. Dantų<text:s/></text:span><text:span text:style-name="T260">techniko profesinę kompetenciją sudaro žinios, gebėjimai ir įgūdžiai, kuriuos jis įgyja baigęs dantų techniko profesinę kvalifikaciją suteikiančias studijas bei nuolat tobulindamas įgytą profesinę kvalifikaciją, atsižvelgdamas į nuolatinę medicinos mokslo<text:s/></text:span><text:span text:style-name="T261">ir praktikos pažangą.</text:span></text:p>
      <text:p text:style-name="P262"><text:span text:style-name="T263">13</text:span><text:span text:style-name="T264">. Dantų technikas turi žinoti:<text:s/></text:span></text:p>
      <text:p text:style-name="P265"><text:span text:style-name="T266">13.1</text:span><text:span text:style-name="T267">.<text:s/></text:span><text:span text:style-name="T268">medicinos psichologijos, medicinos statistikos, sveikatos draudimo ir sveikatos teisės pagrindus,<text:s/></text:span><text:span text:style-name="T269">dokumentų rengimo, tvarkymo ir apskaitos pagrindus</text:span><text:span text:style-name="T270">;</text:span></text:p>
      <text:p text:style-name="P271"><text:span text:style-name="T272">13.2</text:span><text:span text:style-name="T273">. medicinos priemonių (prietai</text:span><text:span text:style-name="T274">sų) veikimo ir valdymo principus;</text:span></text:p>
      <text:p text:style-name="P275"><text:span text:style-name="T276">13.3</text:span><text:span text:style-name="T277">.<text:s/></text:span><text:span text:style-name="T278">dantų, žandikaulių ir veido srities protezų gaminimo teisinius veiklos organizavimo pagrindus ir</text:span><text:span text:style-name="T279"><text:s/>sąlygas, odontologinės priežiūros (pagalbos) įstaigos veiklos organizavimo ir vykdymo teisinius pagrindus;</text:span></text:p>
      <text:p text:style-name="P280"><text:span text:style-name="T281">13.4</text:span><text:span text:style-name="T282">. šiuolaikines<text:s/></text:span><text:span text:style-name="T283">dantų, žandikaulių ir veido srities protezų gamybos<text:s/></text:span><text:span text:style-name="T284">technologijas, darbo įrankius, prietaisus, įrenginius ir priemones, medžiagas, jų poveikį aplinkai, sveikatai;</text:span></text:p>
      <text:p text:style-name="P285"><text:span text:style-name="T286">13.5</text:span><text:span text:style-name="T287">. bendrąją žmogaus anatomiją ir fiziologiją;</text:span></text:p>
      <text:p text:style-name="P288"><text:span text:style-name="T289">13.6</text:span><text:span text:style-name="T290">. burnos ir dantų</text:span><text:span text:style-name="T291"><text:s/>anatominę sandarą, funkcijas, fiziologiją, sąkandžio tipus;</text:span></text:p>
      <text:p text:style-name="P292"><text:span text:style-name="T293">13.7</text:span><text:span text:style-name="T294">. dantų, žandikaulių ir veido srities</text:span><text:span text:style-name="T295"><text:s/>protezavimo indikacijas, protezų parinkimo kriterijus, racionalaus protezavimo planavimo, protezavimo ir dantų implantacijos pagrindus;</text:span><text:span text:style-name="T296"><text:s/></text:span><text:span text:style-name="T297"><text:s/></text:span></text:p>
      <text:p text:style-name="P298"><text:span text:style-name="T299">13.8</text:span><text:span text:style-name="T300">.<text:s/></text:span><text:span text:style-name="T301">pagrindinių ortodontinių anomalijų etiologiją, profilaktiką, gydymo indikacijas ir gydymo būdus;</text:span></text:p>
      <text:p text:style-name="P302"><text:span text:style-name="T303">13.9</text:span><text:span text:style-name="T304">.<text:s/></text:span><text:span text:style-name="T305">dantų, žandikaulių ir veido srities protezų gamybai skirtas įvairias medžiagas, jų savybes, panaudojimo galimybes;</text:span></text:p>
      <text:p text:style-name="P306"><text:span text:style-name="T307">13.10</text:span><text:span text:style-name="T308">. visų rūšių dantų, žandi</text:span><text:span text:style-name="T309">kaulių ir veido srities protezus.</text:span></text:p>
      <text:p text:style-name="P310"><text:span text:style-name="T311">14</text:span><text:span text:style-name="T312">. Dantų technikas turi mokėti naudotis informacinėmis ir ryšio technologijomis.<text:s/></text:span></text:p>
      <text:p text:style-name="P313"><text:span text:style-name="T314">15</text:span><text:span text:style-name="T315">. Dantų technikas turi išmanyti:</text:span></text:p>
      <text:p text:style-name="P316"><text:span text:style-name="T317">15.1</text:span><text:span text:style-name="T318">.<text:s/></text:span><text:span text:style-name="T319">infekcijų kontrolės, dantų ir burnos ligų</text:span><text:span text:style-name="T320"><text:s/></text:span><text:span text:style-name="T321">profilaktinių priemonių taikymo, etikos,<text:s/></text:span><text:span text:style-name="T322"><text:s text:c="2"/>p</text:span><text:span text:style-name="T323">irmosios medicinos pagalbos teikimo<text:s/></text:span><text:span text:style-name="T324"><text:s/>pagrindus; <text:s/></text:span></text:p>
      <text:p text:style-name="P325"><text:span text:style-name="T326">15.2</text:span><text:span text:style-name="T327">.<text:s/></text:span><text:span text:style-name="T328">saugos ir sveikatos darbe organizavimo bei valdymo teisinius pagrindus;</text:span></text:p>
      <text:p text:style-name="P329"><text:span text:style-name="T330">15.3</text:span><text:span text:style-name="T331">.<text:s/></text:span><text:span text:style-name="T332">dalykinės ir medicininės dokumentacijos tvarkymą, naudojant informacines technologijas</text:span><text:span text:style-name="T333">;</text:span></text:p>
      <text:p text:style-name="P334"><text:span text:style-name="T335">15.4</text:span><text:span text:style-name="T336">.<text:s/></text:span><text:span text:style-name="T337">profesinių ligų<text:s/></text:span><text:span text:style-name="T338">ir nelaimingų atsitikimų darbe profilaktiką;</text:span></text:p>
      <text:p text:style-name="P339"><text:span text:style-name="T340">15.5</text:span><text:span text:style-name="T341">.<text:s/></text:span><text:span text:style-name="T342">taikomosios tiriamosios veiklos organizavimo ir vykdymo principus.</text:span></text:p>
      <text:p text:style-name="P343"><text:span text:style-name="T344">16</text:span><text:span text:style-name="T345">. Dantų technikas turi gebėti: <text:s/></text:span></text:p>
      <text:p text:style-name="P346"><text:span text:style-name="T347">16.1</text:span><text:span text:style-name="T348">. įvertinti pagal gydytojo pateiktą užsakymą konkrečiam pacientui pagamintų protezų<text:s/></text:span><text:span text:style-name="T349">funkcionalumą, burnos ir veido estetikos atitikimą ir smilkininio apatinio žandikaulio sąnario funkcijos atkūrimą;</text:span></text:p>
      <text:p text:style-name="P350"><text:span text:style-name="T351">16.2</text:span><text:span text:style-name="T352">. pagaminti protezus pagal gydytojo užsakymą, patarti dėl<text:s/></text:span><text:span text:style-name="T353">medicinos priemonių (prietaisų)<text:s/></text:span><text:span text:style-name="T354">techninių galimybių, konstrukcijos bei spal</text:span><text:span text:style-name="T355">vos tinkamumo konkrečiam pacientui;<text:s/></text:span></text:p>
      <text:p text:style-name="P356"><text:span text:style-name="T357">16.3</text:span><text:span text:style-name="T358">. įvairiomis metodikomis ir priemonėmis gaminti visų rūšių dantų ir žandikaulių protezus:<text:s/></text:span></text:p>
      <text:p text:style-name="P359"><text:span text:style-name="T360">16.3.1</text:span><text:span text:style-name="T361">. išimamus įvairios fiksacijos protezus;</text:span></text:p>
      <text:p text:style-name="P362"><text:span text:style-name="T363">16.3.2</text:span><text:span text:style-name="T364">. neišimamus laikinos fiksacijos (laikinuosius) protezus ant<text:s/></text:span><text:span text:style-name="T365">nuosavų dantų;</text:span></text:p>
      <text:p text:style-name="P366"><text:span text:style-name="T367">16.3.3</text:span><text:span text:style-name="T368">. neišimamus laikinos fiksacijos (laikinuosius) protezus ant implantų; <text:s/></text:span></text:p>
      <text:p text:style-name="P369"><text:span text:style-name="T370">16.3.4</text:span><text:span text:style-name="T371">. neišimamus nuolatinės fiksacijos ant nuosavų dantų protezus;</text:span></text:p>
      <text:p text:style-name="P372"><text:span text:style-name="T373">16.3.5</text:span><text:span text:style-name="T374">. neišimamus nuolatinės fiksacijos ant implantų protezus;<text:s/></text:span></text:p>
      <text:p text:style-name="P375"><text:span text:style-name="T376">16.3.6</text:span><text:span text:style-name="T377">. išim</text:span><text:span text:style-name="T378">amus įvairios fiksacijos ortodontinius aparatus ir prietaisus;</text:span></text:p>
      <text:p text:style-name="P379"><text:span text:style-name="T380">16.3.7</text:span><text:span text:style-name="T381">. neišimamus nuolatinės fiksacijos ortodontinius aparatus ir prietaisus;</text:span></text:p>
      <text:p text:style-name="P382"><text:span text:style-name="T383">16.4</text:span><text:span text:style-name="T384">. pasirinkti tinkamas medžiagas, įrenginius ir priemones gydytojo odontologo pateiktam užsakymui įgy</text:span><text:span text:style-name="T385">vendinti;<text:s/></text:span></text:p>
      <text:p text:style-name="P386"><text:span text:style-name="T387">16.5</text:span><text:span text:style-name="T388">. įvertinti dantų ir burnos audinių atspaudus;</text:span></text:p>
      <text:p text:style-name="P389"><text:span text:style-name="T390">16.6</text:span><text:span text:style-name="T391">. atlikti dentoalveolinių gipsinių ir skaitmeninių diagnostinių bei darbinių modelių analizę dėl jų atitikties gydytojo odontologo sudarytam dantų protezavimo planui.</text:span></text:p>
      <text:p text:style-name="P392"/>
      <text:p text:style-name="P393"><text:span text:style-name="T394">___________________</text:span></text:p>
      <text:p text:style-name="P395">Priedo pakeitimai:</text:p>
      <text:p text:style-name="P396"><text:span text:style-name="T397">Nr.<text:s/></text:span><text:a xlink:href="https://www.e-tar.lt/portal/legalAct.html?documentId=c04e6b602e7b11e88ea9fc46d2024961" office:target-frame-name="_top" xlink:show="replace"><text:span text:style-name="T398">V-319</text:span></text:a><text:span text:style-name="T399">, 2018-03-21, paskelbta TAR 2018-03-23, i. k. 2018-04442</text:span></text:p>
      <text:p text:style-name="Normal"/>
      <text:p text:style-name="P400"/>
      <text:p text:style-name="P401"/>
      <text:p text:style-name="P402"><text:span text:style-name="T403">Pakeitimai:</text:span></text:p>
      <text:p text:style-name="P404"/>
      <text:p text:style-name="P405"><text:span text:style-name="T406">1.</text:span></text:p>
      <text:p text:style-name="P407"><text:span text:style-name="T408">Lietuvos Respublikos sveikatos<text:s/></text:span><text:span text:style-name="T409">apsaugos ministerija, Įsakymas</text:span></text:p>
      <text:p text:style-name="P410"><text:span text:style-name="T411">Nr.<text:s/></text:span><text:a xlink:href="https://www.e-tar.lt/portal/legalAct.html?documentId=c04e6b602e7b11e88ea9fc46d2024961" office:target-frame-name="_top" xlink:show="replace"><text:span text:style-name="T412">V-319</text:span></text:a><text:span text:style-name="T413">, 2018-03-21, paskelbta TAR 2018-03-23, i. k. 2018-04442</text:span></text:p>
      <text:p text:style-name="P414"><text:span text:style-name="T415">Dėl Lietuvos Respublikos sveikatos apsaugos ministro 2005 m.<text:s/></text:span><text:span text:style-name="T416">birželio 2 d. įsakymo Nr. V-457 "Dėl Lietuvos medicinos normos MN 46:2005 "Dantų technikas. Teisės, pareigos, kompetencija ir atsakomybė“ patvirtinimo" pakeitimo</text:span></text:p>
      <text:p text:style-name="P417"/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5"><text:page-number text:fixed="false">4</text:page-number></text:p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26T10:39:00Z</meta:creation-date>
    <dc:date>2018-03-26T10:39:00Z</dc:date>
    <meta:template xlink:href="Normal.dotm" xlink:type="simple"/>
    <meta:editing-cycles>2</meta:editing-cycles>
    <meta:editing-duration>PT0S</meta:editing-duration>
    <meta:document-statistic meta:page-count="5" meta:paragraph-count="97" meta:word-count="1632" meta:character-count="11949" meta:row-count="347" meta:non-whitespace-character-count="10414"/>
  </office:meta>
</office:document-meta>
</file>