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01</text:span></text:p>
      <text:p text:style-name="P3"/>
      <text:p text:style-name="P4"><text:span text:style-name="T5">Įsakymas paskelbtas: Žin. 2010, Nr.<text:s/></text:span><text:a xlink:href="https://www.e-tar.lt/portal/legalAct.html?documentId=TAR.FD3EBEBD49EE" office:target-frame-name="_top" xlink:show="replace"><text:span text:style-name="T6">17-825</text:span></text:a><text:span text:style-name="T7">, i. k. 1102250ISAK0000V-88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BŪTINŲJŲ REIKALAVIMŲ MEDICININIO KARANTINO POSTO PATALPOMS ĮRENGTI PATVIRTINIMO</text:p>
      <text:p text:style-name="P15"/>
      <text:p text:style-name="P16">2010 m. vasario 1 d. Nr. V-88</text:p>
      <text:p text:style-name="P17">Vilnius</text:p>
      <text:p text:style-name="P18"/>
      <text:p text:style-name="P19"/>
      <text:p text:style-name="P20"><text:span text:style-name="T21">Įgyvendindamas Pasaulio sveikatos org</text:span><text:span text:style-name="T22">anizacijos Tarptautinių sveikatos priežiūros taisyklių (2005 m.) įgyvendinimo<text:s/></text:span><text:span text:style-name="T23">Lietuvoje 2008–2012 metų programos, patvirtintos Lietuvos Respublikos Vyriausybės 2008 m. birželio 11 d. nutarimu Nr.<text:s/></text:span><text:span text:style-name="T24">589 (Žin., 2008, Nr.<text:s/></text:span><text:a xlink:href="https://www.e-tar.lt/portal/lt/legalAct/TAR.FFD8A4036D64" office:target-frame-name="_blank" xlink:show="new"><text:span text:style-name="T25">72-2766</text:span></text:a><text:span text:style-name="T26">), priedo 1.8 punktą:</text:span></text:p>
      <text:p text:style-name="P27"><text:span text:style-name="T28">1</text:span><text:span text:style-name="T29">.<text:s/></text:span><text:span text:style-name="T30">Tvirtinu</text:span><text:span text:style-name="T31"><text:s/>Būtinuosius reikalavimus medicininio karantino posto patalpoms įrengti (pridedama).</text:span></text:p>
      <text:p text:style-name="P32"><text:span text:style-name="T33">2</text:span><text:span text:style-name="T34">.<text:s/></text:span><text:span text:style-name="T35">Pavedu</text:span><text:span text:style-name="T36"><text:s/>įsakymo vykdymą kontroliuoti viceministrui pagal administruojamą sritį.</text:span></text:p>
      <text:p text:style-name="P37"/>
      <text:p text:style-name="P38"/>
      <text:p text:style-name="P39"/>
      <text:p text:style-name="P40">SVEIKATOS APSAUGOS MINISTRAS<text:s/><text:tab/>ALGIS ČAPLIKAS</text:p>
      <text:p text:style-name="P41"/>
      <text:soft-page-break/>
      <text:p text:style-name="P42"><text:span text:style-name="T43">PATVIRTINTA</text:span></text:p>
      <text:p text:style-name="P44">Lietuvos Respublikos sveikatos<text:s/></text:p>
      <text:p text:style-name="P45">apsaugos ministro<text:s/></text:p>
      <text:p text:style-name="P46">2010 m. vasario 1 d. įsakymu Nr. V-88</text:p>
      <text:p text:style-name="P47"/>
      <text:p text:style-name="P48"><text:span text:style-name="T49">BŪTINIEJI REIKALAVIMAI<text:s/></text:span><text:span text:style-name="T50">MEDICININIO KARANTINO POSTO PATALPOMS ĮRENGTI</text:span></text:p>
      <text:p text:style-name="P51"/>
      <text:p text:style-name="P52"><text:span text:style-name="T53">1</text:span><text:span text:style-name="T54">. Būtinieji reikalavimai medicininio karantino posto patalpoms įrengti reglamentuoja būtinuosius reikalavimus patalpoms, kuriose – Klaipėdos visuomenės sveikatos centro Užkrečiamųjų ligų profilaktikos ir<text:s/></text:span><text:span text:style-name="T55">kontrolės skyriaus specialistai vykdo medicininę-karantininę kontrolę Klaipėdos valstybiniame jūrų uoste, išduoda / pratęsia Atleidimo nuo laivo higieninių sąlygų kontrolės pažymėjimus / Laivo higieninių sąlygų kontrolės pažymėjimus (toliau – Pažymėjimai).</text:span></text:p>
      <text:p text:style-name="P56">Punkto pakeitimai:</text:p>
      <text:p text:style-name="P57"><text:span text:style-name="T58">Nr.<text:s/></text:span><text:a xlink:href="https://www.e-tar.lt/portal/legalAct.html?documentId=TAR.A28B529654C0" office:target-frame-name="_top" xlink:show="replace"><text:span text:style-name="T59">V-559</text:span></text:a><text:span text:style-name="T60">, 2012-06-20, Žin., 2012, Nr. 71-3691 (2012-06-26), i. k. 1122250ISAK000V-559</text:span></text:p>
      <text:p text:style-name="Normal"/>
      <text:p text:style-name="P61"><text:span text:style-name="T62">2</text:span><text:span text:style-name="T63">. Medicininio karantino posto patalpose, skirtose Klaipėdos v</text:span><text:span text:style-name="T64">isuomenės sveikatos centro Užkrečiamųjų ligų profilaktikos ir kontrolės skyriaus specialistų medicininės-karantininės kontrolės Klaipėdos valstybiniame jūrų uoste vykdymui ir Pažymėjimų išdavimui, turi būti:</text:span></text:p>
      <text:p text:style-name="P65"><text:span text:style-name="T66">2.1</text:span><text:span text:style-name="T67">. specialistų kabinetas ne mažesnis kaip 12</text:span><text:span text:style-name="T68"><text:s/>m</text:span><text:span text:style-name="T69">2</text:span><text:span text:style-name="T70"><text:s/>su prieiga prie elektros ir telekomunikacijos (laidinis telefonas, internetas) tinklų;</text:span></text:p>
      <text:p text:style-name="P71"><text:span text:style-name="T72">2.2</text:span><text:span text:style-name="T73">. lankytojų aptarnavimo, jūrininkų švietimo kabinetas ne mažesnis kaip 20 m² su prieiga prie elektros ir telekomunikacijos (laidinis telefonas, internetas) ti</text:span><text:span text:style-name="T74">nklų;</text:span></text:p>
      <text:p text:style-name="P75"><text:span text:style-name="T76">2.3</text:span><text:span text:style-name="T77">. poilsio kambarys ne mažesnis kaip 10 m</text:span><text:span text:style-name="T78">2</text:span><text:span text:style-name="T79"><text:s/>su prieiga prie elektros ir telekomunikacijos (laidinis telefonas, internetas) tinklų, vandentiekio, nuotekų šalinimo sistemos;</text:span></text:p>
      <text:p text:style-name="P80"><text:span text:style-name="T81">2.4</text:span><text:span text:style-name="T82">. buitinės patalpos ne mažesnės kaip 12 m</text:span><text:span text:style-name="T83">2</text:span><text:span text:style-name="T84"><text:s/>su kriaukle, dušu, tual</text:span><text:span text:style-name="T85">etu ir su prieiga prie elektros tinklo, vandentiekio, nuotekų šalinimo sistemos.</text:span></text:p>
      <text:p text:style-name="P86"><text:span text:style-name="T87">3</text:span><text:span text:style-name="T88">. Esant poreikiui patalpos, kuriose Klaipėdos visuomenės sveikatos centro Užkrečiamųjų ligų profilaktikos ir kontrolės skyriaus specialistai vykdo medicininę-karantinin</text:span><text:span text:style-name="T89">ę kontrolę Klaipėdos valstybiniame jūrų uoste, gali būti naudojamos Pasaulio sveikatos organizacijos Tarptautinėse sveikatos priežiūros taisyklėse (2005 m.) (Žin., 2008, Nr.<text:s/></text:span><text:a xlink:href="https://www.e-tar.lt/portal/lt/legalAct/TAR.5DA5457D1ED0" office:target-frame-name="_blank" xlink:show="new"><text:span text:style-name="T90">87-3474</text:span></text:a><text:span text:style-name="T91">) numatytiems jūrų uosto pajėgumams užtikrinti (įtariamų keliautojų sveikatos būklei įvertinti ir prireikus karantinui).</text:span></text:p>
      <text:p text:style-name="P92"/>
      <text:p text:style-name="P93"><text:span text:style-name="T94">_________________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TAR.A28B529654C0" office:target-frame-name="_top" xlink:show="replace"><text:span text:style-name="T106">V-559</text:span></text:a><text:span text:style-name="T107">, 2012-06-20, Žin., 2012, Nr. 71-3691 (2012-06-26), i. k. 1122250ISAK000V-559</text:span></text:p>
      <text:p text:style-name="P108"><text:span text:style-name="T109">Dėl Lietuvos Respublikos sveikatos apsaugos ministro 2010 m. vasario 1 d. įsakymo Nr. V-88<text:s/></text:span><text:span text:style-name="T110">"Dėl Būtinųjų reikalavimų medicininio karantino posto patalpoms įrengti patvirtini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6T00:29:00Z</meta:creation-date>
    <dc:date>2016-02-26T00:29:00Z</dc:date>
    <meta:template xlink:href="Normal" xlink:type="simple"/>
    <meta:editing-cycles>2</meta:editing-cycles>
    <meta:editing-duration>PT0S</meta:editing-duration>
    <meta:document-statistic meta:page-count="2" meta:paragraph-count="32" meta:word-count="436" meta:character-count="3720" meta:row-count="110" meta:non-whitespace-character-count="3316"/>
  </office:meta>
</office:document-meta>
</file>