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keep-with-next="always" fo:text-align="center">
        <style:tab-stops>
          <style:tab-stop style:type="left" style:position="2.7083in"/>
          <style:tab-stop style:type="center" style:position="3.593in"/>
        </style:tab-stops>
      </style:paragraph-properties>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style:text-properties fo:hyphenate="false"/>
    </style:style>
    <style:style style:name="T238" style:parent-style-name="DefaultParagraphFont" style:family="text">
      <style:text-properties fo:font-weight="bold" style:font-weight-asian="bold" fo:font-style="italic" style:font-style-asian="italic" fo:color="#000000" fo:font-size="10pt" style:font-size-asian="10pt"/>
    </style:style>
    <style:style style:name="T239" style:parent-style-name="DefaultParagraphFont" style:family="text">
      <style:text-properties fo:font-style="italic" style:font-style-asian="italic" fo:color="#000000" fo:font-size="10pt" style:font-size-asian="10pt"/>
    </style:style>
    <style:style style:name="T240" style:parent-style-name="DefaultParagraphFont" style:family="text">
      <style:text-properties fo:font-style="italic" style:font-style-asian="italic" fo:color="#000000"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4916in"/>
    </style:style>
    <style:style style:name="P463" style:parent-style-name="Normal" style:family="paragraph">
      <style:paragraph-properties fo:widows="0" fo:orphans="0" fo:margin-left="1.3333in" fo:text-indent="-0.8409in">
        <style:tab-stops/>
      </style:paragraph-properties>
      <style:text-properties fo:hyphenate="false"/>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keep-with-next="always" fo:text-align="center"/>
    </style:style>
    <style:style style:name="T489" style:parent-style-name="DefaultParagraphFont" style:family="text">
      <style:text-properties fo:font-weight="bold" style:font-weight-asian="bold"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keep-with-next="always" fo:text-align="center"/>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4923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P785" style:parent-style-name="Normal" style:family="paragraph">
      <style:paragraph-properties fo:widows="0" fo:orphans="0" fo:text-align="justify" fo:text-indent="0.4923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4923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widows="0" fo:orphans="0" fo:text-align="justify" fo:text-indent="0.4923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16in"/>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23in"/>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indent="0.4916in"/>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style="italic" style:font-style-asian="italic"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16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fo:font-style="italic" style:font-style-asian="italic"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style:font-style-complex="italic"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widows="0" fo:orphans="0" fo:text-align="justify" fo:text-indent="0.4923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23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4923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widows="0" fo:orphans="0" fo:text-align="justify" fo:text-indent="0.4923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4923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4923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tab-stops>
          <style:tab-stop style:type="left" style:position="0.7875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style:font-weight-complex="bold"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23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keep-with-next="always" fo:text-align="center"/>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indent="0.4916in"/>
    </style:style>
    <style:style style:name="P1254" style:parent-style-name="Normal" style:family="paragraph">
      <style:paragraph-properties fo:keep-with-next="always" fo:text-align="center"/>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keep-with-next="always" fo:text-align="center"/>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widows="0" fo:orphans="0" fo:text-align="justify" fo:text-indent="0.4923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923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keep-with-next="always" fo:text-align="center"/>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keep-with-next="always" fo:text-align="center"/>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justify" fo:text-indent="0.4916in"/>
      <style:text-properties fo:font-weight="bold" style:font-weight-asian="bold" fo:color="#000000"/>
    </style:style>
    <style:style style:name="P1370" style:parent-style-name="Normal" style:family="paragraph">
      <style:paragraph-properties fo:text-align="justify" fo:margin-left="1.5833in" fo:text-indent="-1.0909in">
        <style:tab-stops/>
      </style:paragraph-properties>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fo:widows="0" fo:orphans="0" fo:text-align="justify" fo:text-indent="0.4923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4923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widows="0" fo:orphans="0" fo:text-align="justify" fo:text-indent="0.4923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4916in"/>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P1432" style:parent-style-name="Normal" style:family="paragraph">
      <style:paragraph-properties fo:text-align="justify" fo:text-indent="0.4916in"/>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3937in"/>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16in"/>
    </style:style>
    <style:style style:name="T1452" style:parent-style-name="DefaultParagraphFont" style:family="text">
      <style:text-properties fo:font-style="italic" style:font-style-asian="italic" fo:color="#000000"/>
    </style:style>
    <style:style style:name="T1453" style:parent-style-name="DefaultParagraphFont" style:family="text">
      <style:text-properties fo:font-style="italic" style:font-style-asian="italic" fo:color="#000000"/>
    </style:style>
    <style:style style:name="P1454" style:parent-style-name="Normal" style:family="paragraph">
      <style:paragraph-properties fo:text-indent="0.4916in"/>
    </style:style>
    <style:style style:name="P1455" style:parent-style-name="Normal" style:family="paragraph">
      <style:paragraph-properties fo:text-indent="0.4916in"/>
    </style:style>
    <style:style style:name="P1456" style:parent-style-name="Normal" style:family="paragraph">
      <style:paragraph-properties fo:text-indent="0.4916in"/>
    </style:style>
    <style:style style:name="P1457" style:parent-style-name="Normal" style:family="paragraph">
      <style:paragraph-properties>
        <style:tab-stops>
          <style:tab-stop style:type="right" style:position="6.6937in"/>
        </style:tab-stops>
      </style:paragraph-properties>
    </style:style>
    <style:style style:name="P1458" style:parent-style-name="Normal" style:family="paragraph">
      <style:paragraph-properties fo:text-align="center"/>
    </style:style>
    <style:style style:name="P1459" style:parent-style-name="Normal" style:family="paragraph">
      <style:paragraph-properties fo:text-align="justify"/>
      <style:text-properties fo:font-weight="bold" style:font-weight-asian="bold" fo:font-size="10pt" style:font-size-asian="10pt"/>
    </style:style>
    <style:style style:name="P1460" style:parent-style-name="Normal" style:family="paragraph">
      <style:paragraph-properties fo:text-align="justify"/>
      <style:text-properties fo:font-weight="bold" style:font-weight-asian="bold"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weight="bold" style:font-weight-asian="bold"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widows="0" fo:orphans="0"/>
    </style:style>
  </office:automatic-styles>
  <office:body>
    <office:text text:use-soft-page-breaks="true">
      <text:p text:style-name="P1"><text:span text:style-name="T8">Suvestinė redakcija nuo 2012-07-13 iki 2014-05-02</text:span></text:p>
      <text:p text:style-name="P9"/>
      <text:p text:style-name="P10"><text:span text:style-name="T11">Įstatymas paskelbtas: Žin. 2004, Nr.<text:s/></text:span><text:a xlink:href="https://www.e-tar.lt/portal/legalAct.html?documentId=TAR.FD474D5CE327" office:target-frame-name="_top" xlink:show="replace"><text:span text:style-name="T12">4-40</text:span></text:a><text:span text:style-name="T13">, i. k. 1031010ISTA0IX-1934</text:span></text:p>
      <text:p text:style-name="P14"/>
      <text:p text:style-name="P15"><text:span text:style-name="T16">TAR pastaba.</text:span><text:span text:style-name="T17"><text:s/>Įsigaliojus (2012-07-13) <text:s/>įstatymui Nr. XI-2182, kituose įstatymuose ir teisės aktuose vartojamos sąvokos „mėgėjiška sodininkystė“, „mėgėjiško sodo sklypas“, „mėgėjiško sodo teritorija“ ir šio įstatymo sąvokos „mėgėjų sodininkystė“, „mėgėjų sodo sklypas“,</text:span><text:span text:style-name="T18"><text:s/>„mėgėjų sodo teritorija“ yra tapačios.</text:span></text:p>
      <text:p text:style-name="P19">Lietuvos Respublikos Seimas, Įstatymas</text:p>
      <text:p text:style-name="P20"><text:span text:style-name="T21">Nr.<text:s/></text:span><text:a xlink:href="https://www.e-tar.lt/portal/legalAct.html?documentId=TAR.29A84C045528" office:target-frame-name="_top" xlink:show="replace"><text:span text:style-name="T22">XI-2182</text:span></text:a><text:span text:style-name="T23">, 2012-06-29, Žin., 2012, Nr. 82-4268 (2012-07-13), i. k. 1121010ISTA0XI-2182</text:span></text:p>
      <text:p text:style-name="P24">Lietuvos Respublikos sodininkų bendrijų įstatymo 1, 2, 3, 4, 5, 6, 7, 8, 11, 12, 13, 15, 16, 21, 22, 25, 28 straipsnių, antrojo ir trečiojo skirsnių pavadinimų pakeitimo ir 9, 10, 32 straipsnių pripažinimo netekusiais galios įstatymas</text:p>
      <text:p text:style-name="Normal"/>
      <text:p text:style-name="P25"/>
      <text:p text:style-name="P26"><text:span text:style-name="T27"/><text:span text:style-name="T28">LIETUVOS RESPUBLIKOS</text:span></text:p>
      <text:p text:style-name="P29">SODININKŲ BENDRIJŲ</text:p>
      <text:p text:style-name="P30">Į S T A T Y M A S</text:p>
      <text:p text:style-name="P31"/>
      <text:p text:style-name="P32">2003 m. gruodžio 18 d. Nr. IX-1934</text:p>
      <text:p text:style-name="P33">Vilnius</text:p>
      <text:p text:style-name="P34"/>
      <text:p text:style-name="P35"><text:span text:style-name="T36">PIRMASIS</text:span><text:span text:style-name="T37"><text:s/>SKIRSNIS</text:span></text:p>
      <text:p text:style-name="P38"><text:span text:style-name="T39">BENDROSIOS NUOSTATOS</text:span></text:p>
      <text:p text:style-name="Normal"/>
      <text:p text:style-name="P40"><text:span text:style-name="T41">1</text:span><text:span text:style-name="T42"><text:s/>straipsnis.<text:s/></text:span><text:span text:style-name="T43">Įstatymo paskirtis</text:span></text:p>
      <text:p text:style-name="P44"><text:span text:style-name="T45">Šis Įstatymas nustato sodininkų<text:s/></text:span><text:span text:style-name="T46">bendrijų reorganizavimą, valdymą ir veiklą, pertvarkymą ir pabaigą, sodininkų bendrojo naudojimo turto valdymą, sodininkų bendrijos nario teises ir pareigas, mėgėjų sodo teritorijos ir mėgėjų sodų sklypų tvarkymo bei naudojimo reikalavimus.</text:span><text:s/></text:p>
      <text:p text:style-name="P47">Straipsnio pakeitimai:</text:p>
      <text:p text:style-name="P48"><text:span text:style-name="T49">Nr.<text:s/></text:span><text:a xlink:href="https://www.e-tar.lt/portal/legalAct.html?documentId=TAR.29A84C045528" office:target-frame-name="_top" xlink:show="replace"><text:span text:style-name="T50">XI-2182</text:span></text:a><text:span text:style-name="T51">, 2012-06-29, Žin., 2012, Nr. 82-4268 (2012-07-13), i. k. 1121010ISTA0XI-2182</text:span></text:p>
      <text:p text:style-name="Normal"/>
      <text:p text:style-name="P52"><text:span text:style-name="T53">2</text:span><text:span text:style-name="T54"><text:s/>straipsnis.<text:s/></text:span><text:span text:style-name="T55">Pagrindinės šio Įstatymo sąvokos<text:s/></text:span></text:p>
      <text:p text:style-name="P56"><text:span text:style-name="T57">1</text:span><text:span text:style-name="T58">.<text:s/></text:span><text:span text:style-name="T59">Mėgėjų sodinin</text:span><text:span text:style-name="T60">kystė</text:span><text:span text:style-name="T61"><text:s/>– veikla turint tikslą sodo sklype susikurti aktyvaus poilsio ir gyvenimo sąlygas, išsiauginti ar pasigaminti žemės ūkio produktų (vaisių, uogų, daržovių, gėlių, bitininkystės ir kitų produktų), taip pat tvarkyti kraštovaizdį ir naudotis juo rekreaci</text:span><text:span text:style-name="T62">jai, puoselėti ir tausoti jo išteklius.</text:span><text:s/></text:p>
      <text:p text:style-name="P63">Straipsnio dalies pakeitimai:</text:p>
      <text:p text:style-name="P64"><text:span text:style-name="T65">Nr.<text:s/></text:span><text:a xlink:href="https://www.e-tar.lt/portal/legalAct.html?documentId=TAR.647A5214E34A" office:target-frame-name="_top" xlink:show="replace"><text:span text:style-name="T66">X-1795</text:span></text:a><text:span text:style-name="T67">, 2008-11-11, Žin., 2008, Nr. 135-5231 (2008-11-25), i. k. 1081010ISTA00X-1795</text:span></text:p>
      <text:p text:style-name="P68"><text:span text:style-name="T69">Nr.<text:s/></text:span><text:a xlink:href="https://www.e-tar.lt/portal/legalAct.html?documentId=TAR.29A84C045528" office:target-frame-name="_top" xlink:show="replace"><text:span text:style-name="T70">XI-2182</text:span></text:a><text:span text:style-name="T71">, 2012-06-29, Žin., 2012, Nr. 82-4268 (2012-07-13), i. k. 1121010ISTA0XI-2182</text:span></text:p>
      <text:p text:style-name="Normal"/>
      <text:p text:style-name="P72"><text:span text:style-name="T73">2</text:span><text:span text:style-name="T74">.<text:s/></text:span><text:span text:style-name="T75">Mėgėjų sodo sklypas</text:span><text:span text:style-name="T76"><text:s/>(toliau –<text:s/></text:span><text:span text:style-name="T77">sodo sklypas</text:span><text:span text:style-name="T78">) – mėgėjų sodo teritorijoje pagal žemėtvarkos<text:s/></text:span><text:span text:style-name="T79">projektą ar kitą teritorijų</text:span><text:span text:style-name="T80"><text:s/></text:span><text:span text:style-name="T81">planavimo dokumentą suformuotas ir pažymėtas riboženkliais žemės sklypas.</text:span><text:s/></text:p>
      <text:p text:style-name="P82">Straipsnio dalies pakeitimai:</text:p>
      <text:p text:style-name="P83"><text:span text:style-name="T84">Nr.<text:s/></text:span><text:a xlink:href="https://www.e-tar.lt/portal/legalAct.html?documentId=TAR.29A84C045528" office:target-frame-name="_top" xlink:show="replace"><text:span text:style-name="T85">XI-2182</text:span></text:a><text:span text:style-name="T86">, 2012-06-29, Žin., 2012, Nr.<text:s/></text:span><text:span text:style-name="T87">82-4268 (2012-07-13), i. k. 1121010ISTA0XI-2182</text:span></text:p>
      <text:p text:style-name="Normal"/>
      <text:p text:style-name="P88"><text:span text:style-name="T89">3</text:span><text:span text:style-name="T90">.<text:s/></text:span><text:span text:style-name="T91">Mėgėjų sodo teritorija</text:span><text:span text:style-name="T92"><text:s/>– savivaldybės teritorijos ar jos dalies bendrojo plano sprendiniuose pažymėta, išskyrus atvejus, kol savivaldybės teritorijos ar jos dalies bendrasis planas nėra parengtas, tei</text:span><text:span text:style-name="T93">sės aktu mėgėjų sodininkystei skirta, pagal žemėtvarkos projektą arba kitą teritorijų planavimo dokumentą suformuota teritorija, suskirstyta į sodininkų ir kitų asmenų nuosavybės ar kitomis teisėmis valdomus sodo sklypus ir bendrojo naudojimo žemę (rekreac</text:span><text:span text:style-name="T94">ijai ir kitoms reikmėms).<text:s/></text:span></text:p>
      <text:p text:style-name="P95">Straipsnio dalies pakeitimai:</text:p>
      <text:p text:style-name="P96"><text:span text:style-name="T97">Nr.<text:s/></text:span><text:a xlink:href="https://www.e-tar.lt/portal/legalAct.html?documentId=TAR.29A84C045528" office:target-frame-name="_top" xlink:show="replace"><text:span text:style-name="T98">XI-2182</text:span></text:a><text:span text:style-name="T99">, 2012-06-29, Žin., 2012, Nr. 82-4268 (2012-07-13), i. k. 1121010ISTA0XI-2182</text:span></text:p>
      <text:p text:style-name="Normal"/>
      <text:p text:style-name="P100"><text:span text:style-name="T101">4</text:span><text:span text:style-name="T102">.<text:s/></text:span><text:span text:style-name="T103">Sodininkas</text:span><text:span text:style-name="T104"><text:s/>– fizinis</text:span><text:span text:style-name="T105"><text:s/>asmuo, nuosavybės ar kitomis teisėmis valdomame žemės sklype<text:s/></text:span><text:soft-page-break/><text:span text:style-name="T106">užsiimantis mėgėjų sodininkyste.<text:s/></text:span></text:p>
      <text:p text:style-name="P107">Straipsnio dalies pakeitimai:</text:p>
      <text:p text:style-name="P108"><text:span text:style-name="T109">Nr.<text:s/></text:span><text:a xlink:href="https://www.e-tar.lt/portal/legalAct.html?documentId=TAR.29A84C045528" office:target-frame-name="_top" xlink:show="replace"><text:span text:style-name="T110">XI-2182</text:span></text:a><text:span text:style-name="T111">, 2012-06-29, Žin., 2012, Nr. 82-4268</text:span><text:span text:style-name="T112"><text:s/>(2012-07-13), i. k. 1121010ISTA0XI-2182</text:span></text:p>
      <text:p text:style-name="Normal"/>
      <text:p text:style-name="P113">5.<text:s/><text:span text:style-name="T114">Sodo namas –<text:s/></text:span>nesudėtingas poilsiui skirtas statinys.<text:s/></text:p>
      <text:p text:style-name="P115">Papildyta straipsnio dalimi:</text:p>
      <text:p text:style-name="P116"><text:span text:style-name="T117">Nr.<text:s/></text:span><text:a xlink:href="https://www.e-tar.lt/portal/legalAct.html?documentId=TAR.647A5214E34A" office:target-frame-name="_top" xlink:show="replace"><text:span text:style-name="T118">X-1795</text:span></text:a><text:span text:style-name="T119">, 2008-11-11, Žin., 2008, Nr. 13</text:span><text:span text:style-name="T120">5-5231 (2008-11-25), i. k. 1081010ISTA00X-1795</text:span></text:p>
      <text:p text:style-name="Normal"/>
      <text:p text:style-name="P121">6.<text:s/><text:span text:style-name="T122">Vienbutis namas –<text:s/></text:span>vienai šeimai skirtas namas.<text:s/></text:p>
      <text:p text:style-name="P123">Papildyta straipsnio dalimi:</text:p>
      <text:p text:style-name="P124"><text:span text:style-name="T125">Nr.<text:s/></text:span><text:a xlink:href="https://www.e-tar.lt/portal/legalAct.html?documentId=TAR.647A5214E34A" office:target-frame-name="_top" xlink:show="replace"><text:span text:style-name="T126">X-1795</text:span></text:a><text:span text:style-name="T127">, 2008-11-11, Žin., 2008, Nr.<text:s/></text:span><text:span text:style-name="T128">135-5231 (2008-11-25), i. k. 1081010ISTA00X-1795</text:span></text:p>
      <text:p text:style-name="Normal"/>
      <text:p text:style-name="P129"><text:span text:style-name="T130">3</text:span><text:span text:style-name="T131"><text:s/>straipsnis.<text:s/></text:span><text:span text:style-name="T132">Sodininkų bendrijos samprata</text:span></text:p>
      <text:p text:style-name="P133"><text:span text:style-name="T134">1</text:span><text:span text:style-name="T135">.</text:span><text:span text:style-name="T136"><text:s/></text:span><text:span text:style-name="T137">Sodininkų bendrija (toliau – bendrija) yra atitinkamo administracinio vieneto bendruomenės dalis, visapusiškai plėtojanti mėgėjų sodininkystę, puoselė</text:span><text:span text:style-name="T138">janti ir tausojanti gamtą ir kraštovaizdį. Bendrija yra ribotos civilinės atsakomybės pelno nesiekiantis viešasis juridinis asmuo, kurio tikslas – įgyvendinti sodininkų bendrąsias teises ir pareigas, susijusias su mėgėjų sodo teritorijos ir joje esančių be</text:span><text:span text:style-name="T139">ndrojo naudojimo objektų valdymu, priežiūra ir naudojimu.<text:s/></text:span></text:p>
      <text:p text:style-name="P140">Straipsnio dalies pakeitimai:</text:p>
      <text:p text:style-name="P141"><text:span text:style-name="T142">Nr.<text:s/></text:span><text:a xlink:href="https://www.e-tar.lt/portal/legalAct.html?documentId=TAR.29A84C045528" office:target-frame-name="_top" xlink:show="replace"><text:span text:style-name="T143">XI-2182</text:span></text:a><text:span text:style-name="T144">, 2012-06-29, Žin., 2012, Nr. 82-4268 (2012-07-13), i. k. 1121010ISTA0XI-2</text:span><text:span text:style-name="T145">182</text:span></text:p>
      <text:p text:style-name="Normal"/>
      <text:p text:style-name="P146"><text:span text:style-name="T147">2</text:span><text:span text:style-name="T148">. Bendrija veikia vadovaudamasi savo narių solidarumo, lygiateisiškumo, demokratiškumo ir tarpusavio susitarimo bei</text:span><text:span text:style-name="T149"><text:s/></text:span><text:span text:style-name="T150">pagalbos principais.<text:s/></text:span></text:p>
      <text:p text:style-name="P151"><text:span text:style-name="T152">3</text:span><text:span text:style-name="T153">. Bendrija savo veikloje vadovaujasi Civiliniu kodeksu, šiuo bei kitais įstatymais ir teisės aktais, be</text:span><text:span text:style-name="T154">ndrijos įstatais ir bendrijos vidaus tvarkos taisyklėmis.</text:span></text:p>
      <text:p text:style-name="Normal"/>
      <text:p text:style-name="P155"><text:span text:style-name="T156">4</text:span><text:span text:style-name="T157"><text:s/>straipsnis.<text:s/></text:span><text:span text:style-name="T158">Bendrijų susivienijimai</text:span></text:p>
      <text:p text:style-name="P159"><text:span text:style-name="T160">1</text:span><text:span text:style-name="T161">. Bendrijos ir atskiri sodininkai</text:span><text:span text:style-name="T162"><text:s/></text:span><text:span text:style-name="T163">gali jungtis į susivienijimus – savanoriškus pelno nesiekiančius viešuosius juridinius asmenis. Susivienijimų veiklą nustato Asociacijų įstatymas, kiek šis Įstatymas nenustato kitaip, bei susivienijimo įstatai.<text:s/></text:span></text:p>
      <text:p text:style-name="P164"><text:span text:style-name="T165">2</text:span><text:span text:style-name="T166">. Susivienijimai yra kaimo ar miesto, k</text:span><text:span text:style-name="T167">uriame yra susivienijimo buveinė, bendruomenės dalis ir visapusiškai veikia puoselėdami ir plėtodami mėgėjų sodininkystę ir jos tradicijas:</text:span></text:p>
      <text:p text:style-name="P168"><text:span text:style-name="T169">1</text:span><text:span text:style-name="T170">) organizuoja ir teikia konsultacijas sodininkams dėl sodų sklypų tvarkymo, žemės ūkio augalų auginimo ir kitos m</text:span><text:span text:style-name="T171">ėgėjų sodininkystės veiklos;<text:s/></text:span></text:p>
      <text:p text:style-name="P172"><text:span text:style-name="T173">2</text:span><text:span text:style-name="T174">) skleidžia informaciją apie mėgėjų sodininkystę, užsiima leidybine ir švietėjiška veikla;</text:span></text:p>
      <text:p text:style-name="P175"><text:span text:style-name="T176">3</text:span><text:span text:style-name="T177">) atstovauja savo nariams ir gina jų interesus valstybės ir savivaldybių institucijose;</text:span></text:p>
      <text:p text:style-name="P178"><text:span text:style-name="T179">4</text:span><text:span text:style-name="T180">) padeda realizuoti savo narių u</text:span><text:span text:style-name="T181">žaugintą produkciją;</text:span></text:p>
      <text:p text:style-name="P182"><text:span text:style-name="T183">5</text:span><text:span text:style-name="T184">) turi kitų teisių ir pareigų, nustatytų jų įstatuose ir Asociacijų įstatyme.</text:span><text:s/></text:p>
      <text:p text:style-name="P185">Straipsnio dalies pakeitimai:</text:p>
      <text:p text:style-name="P186"><text:span text:style-name="T187">Nr.<text:s/></text:span><text:a xlink:href="https://www.e-tar.lt/portal/legalAct.html?documentId=TAR.29A84C045528" office:target-frame-name="_top" xlink:show="replace"><text:span text:style-name="T188">XI-2182</text:span></text:a><text:span text:style-name="T189">, 2012-06-29, Žin., 2012,<text:s/></text:span><text:span text:style-name="T190">Nr. 82-4268 (2012-07-13), i. k. 1121010ISTA0XI-2182</text:span></text:p>
      <text:p text:style-name="Normal"/>
      <text:p text:style-name="P191"><text:span text:style-name="T192">5</text:span><text:span text:style-name="T193"><text:s/>straipsnis.<text:s/></text:span><text:span text:style-name="T194">Sodininkų draugijos</text:span></text:p>
      <text:p text:style-name="P195"><text:span text:style-name="T196">1</text:span><text:span text:style-name="T197">. Bendrijos, susivienijimai ir sodininkai gali jungtis į sodininkų draugijas (toliau – draugijos) – savanoriškus pelno nesiekiančius viešuosius juridinius asmenis. Draugijų veiklą nustato Asociacijų įstatymas, kiek šis Įstatymas nenustato kitaip, bei draug</text:span><text:span text:style-name="T198">ijos įstatai.<text:s/></text:span></text:p>
      <text:p text:style-name="P199"><text:span text:style-name="T200">2</text:span><text:span text:style-name="T201">. Draugijų tikslai: veikti puoselėjant ir plėtojant mėgėjų sodininkystę ir jos tradicijas, inicijuoti ir bendradarbiauti atliekant tyrimus mėgėjų sodininkystės ir aplinkosaugos srityse, diegti jų rezultatus, teikti konsultacijas ir reko</text:span><text:span text:style-name="T202">mendacijas sodininkams, bendrijoms ir susivienijimams dėl bendrijų įstatų ir bendrijų vidaus tvarkos taisyklių rengimo, sodų sklypų tvarkymo, augalų auginimo ir kitos mėgėjų sodininkystės veiklos; skleisti informaciją apie mėgėjų sodininkystę (leidybinė, š</text:span><text:span text:style-name="T203">vietėjiška, konsultacinė ir kita veikla); atstovauti savo nariams ir ginti jų interesus.</text:span><text:s/></text:p>
      <text:p text:style-name="P204">Straipsnio dalies pakeitimai:</text:p>
      <text:p text:style-name="P205"><text:span text:style-name="T206">Nr.<text:s/></text:span><text:a xlink:href="https://www.e-tar.lt/portal/legalAct.html?documentId=TAR.29A84C045528" office:target-frame-name="_top" xlink:show="replace"><text:span text:style-name="T207">XI-2182</text:span></text:a><text:span text:style-name="T208">, 2012-06-29, Žin., 2012, Nr. 82-4268<text:s/></text:span><text:span text:style-name="T209">(2012-07-13), i. k. 1121010ISTA0XI-2182</text:span></text:p>
      <text:p text:style-name="Normal"/>
      <text:p text:style-name="P210"><text:span text:style-name="T211">ANTRASIS</text:span><text:span text:style-name="T212"><text:s/>SKIRSNIS</text:span></text:p>
      <text:p text:style-name="P213"><text:span text:style-name="T214">MĖGĖJŲ SODO TERITORIJOS IR SODŲ SKLYPŲ TVARKYMAS IR NAUDOJIMAS<text:s/></text:span></text:p>
      <text:p text:style-name="P215">Pakeistas skirsnio pavadinimas:</text:p>
      <text:p text:style-name="P216"><text:span text:style-name="T217">Nr.<text:s/></text:span><text:a xlink:href="https://www.e-tar.lt/portal/legalAct.html?documentId=TAR.29A84C045528" office:target-frame-name="_top" xlink:show="replace"><text:span text:style-name="T218">XI-21</text:span><text:span text:style-name="T219">82</text:span></text:a><text:span text:style-name="T220">, 2012-06-29, Žin., 2012, Nr. 82-4268 (2012-07-13), i. k. 1121010ISTA0XI-2182</text:span></text:p>
      <text:p text:style-name="Normal"/>
      <text:p text:style-name="P221"><text:span text:style-name="T222">6</text:span><text:span text:style-name="T223"><text:s/>straipsnis.<text:s/></text:span><text:span text:style-name="T224">Mėgėjiško sodo teritorija ir jos tvarkymo bendrieji reikalavimai</text:span></text:p>
      <text:p text:style-name="P225"><text:span text:style-name="T226">1</text:span><text:span text:style-name="T227">. Mėgėjų sodo teritoriją sudaro sodininkų ir kitų asmenų, įsigijusių mėgėjų sodo teritori</text:span><text:span text:style-name="T228">joje sodo sklypą, naudojama nuosavybės ar kitomis teisėmis valdomų sklypų ir bendrojo naudojimo žemė, kuri teisės aktais buvo skirta mėgėjų sodininkystei plėtoti (kolektyviniams sodams steigti) arba priskirta pagal vėliau patikslintą bendrijos teritorijos<text:s/></text:span><text:span text:style-name="T229">žemėtvarkos projektą ar kitą teritorijų planavimo dokumentą. Mėgėjų sodo teritorijoje esanti bendrojo naudojimo žemė žemės nuomos mokesčiu neapmokestinama. Bendrojo naudojimo žemę bendrijos gali nuomoti ar išsipirkti iš valstybės. Bendrijos prašymu bendroj</text:span><text:span text:style-name="T230">o naudojimo žemėje esančius vidaus kelius, atlikus jų kadastrinius matavimus ir nerengiant naujo teritorijų planavimo dokumento, Vyriausybės ar jos įgaliotos institucijos nustatyta tvarka perima, nuosavybės ar patikėjimo teise valdo ir tvarko savivaldybė,<text:s/></text:span><text:span text:style-name="T231">išskyrus atvejus, kai sodininkų bendrija šią bendrojo naudojimo teritorijos dalį išsiperka. Kai bendrijos bendrojo naudojimo žemėje esantys vidaus keliai perduodami savivaldybei, už kadastrinių matavimų atlikimą ir jų duomenų</text:span><text:span text:style-name="T232"><text:s/></text:span><text:span text:style-name="T233">įregistravimą Nekilnojamojo tu</text:span><text:span text:style-name="T234">rto registre sumoka arba kompensuoja savivaldybė. Už atliktus darbus savivaldybei kompensuojama valstybės biudžeto lėšomis. Bendrijos bendrojo naudojimo žemėje esančių vidaus kelių perdavimo savivaldybėms tvarką nustato Vyriausybė ar jos įgaliota instituci</text:span><text:span text:style-name="T235">ja. Bendrijos bendrojo naudojimo žemėje esanti vandens tiekimo ir (arba) nuotekų tvarkymo infrastruktūra ir valymo sistemos bendrijų iniciatyva įstatymų ir kitų teisės aktų nustatyta tvarka iš bendrijų išperkamos arba perduodamos pagal esamą jų būklę saviv</text:span><text:span text:style-name="T236">aldybių kontroliuojamiems vandens tiekėjams. Bendrojo naudojimo žemėje esantys vidaus keliai ir gatvės nuomos mokesčiu neapmokestinami.</text:span><text:s/></text:p>
      <text:p text:style-name="P237"><text:span text:style-name="T238">TAR pastaba.</text:span><text:span text:style-name="T239"><text:s/>1 dalies nuostatos dėl bendrijos bendrojo naudojimo žemėje esančių vidaus kelių perdavimo ir bendrijos ben</text:span><text:span text:style-name="T240">drojo naudojimo žemėje esančios vandens tiekimo ir (arba) nuotekų tvarkymo infrastruktūros ir valymo sistemų išpirkimo įsigalioja 2013 m. sausio 1 d.</text:span></text:p>
      <text:p text:style-name="P241">Straipsnio dalies pakeitimai:</text:p>
      <text:p text:style-name="P242"><text:span text:style-name="T243">Nr.<text:s/></text:span><text:a xlink:href="https://www.e-tar.lt/portal/legalAct.html?documentId=TAR.647A5214E34A" office:target-frame-name="_top" xlink:show="replace"><text:span text:style-name="T244">X-1795</text:span></text:a><text:span text:style-name="T245">, 2008-11-11, Žin., 2008, Nr. 135-5231 (2008-11-25), i. k. 1081010ISTA00X-1795</text:span></text:p>
      <text:p text:style-name="P246"><text:span text:style-name="T247">Nr.<text:s/></text:span><text:a xlink:href="https://www.e-tar.lt/portal/legalAct.html?documentId=TAR.A52E2470EFB6" office:target-frame-name="_top" xlink:show="replace"><text:span text:style-name="T248">XI-996</text:span></text:a><text:span text:style-name="T249">, 2010-07-02, Žin., 2010, Nr. 84-4405 (2010-07-15), i. k.<text:s/></text:span><text:span text:style-name="T250">1101010ISTA00XI-996</text:span></text:p>
      <text:p text:style-name="P251"><text:span text:style-name="T252">Nr.<text:s/></text:span><text:a xlink:href="https://www.e-tar.lt/portal/legalAct.html?documentId=TAR.29A84C045528" office:target-frame-name="_top" xlink:show="replace"><text:span text:style-name="T253">XI-2182</text:span></text:a><text:span text:style-name="T254">, 2012-06-29, Žin., 2012, Nr. 82-4268 (2012-07-13), i. k. 1121010ISTA0XI-2182</text:span></text:p>
      <text:p text:style-name="Normal"/>
      <text:p text:style-name="P255"><text:span text:style-name="T256">2</text:span><text:span text:style-name="T257">. Vadovaujantis Žemės įstatymu, mėgėjų sodo teritorija yra<text:s/></text:span><text:span text:style-name="T258">priskiriama žemės ūkio paskirties žemei. Bendrijų teritorijose ir 5 km atstumu aplink jas draudžiama auginti ir dauginti genetiškai modifikuotus organizmus, augalus ir jų sėklas.</text:span><text:s/></text:p>
      <text:p text:style-name="P259">Straipsnio dalies pakeitimai:</text:p>
      <text:p text:style-name="P260"><text:span text:style-name="T261">Nr.<text:s/></text:span><text:a xlink:href="https://www.e-tar.lt/portal/legalAct.html?documentId=TAR.29A84C045528" office:target-frame-name="_top" xlink:show="replace"><text:span text:style-name="T262">XI-2182</text:span></text:a><text:span text:style-name="T263">, 2012-06-29, Žin., 2012, Nr. 82-4268 (2012-07-13), i. k. 1121010ISTA0XI-2182</text:span></text:p>
      <text:p text:style-name="Normal"/>
      <text:p text:style-name="P264"><text:span text:style-name="T265">3</text:span><text:span text:style-name="T266">. Mėgėjų sodo teritorijoje žemės sklypai formuojami ir pertvarkomi pagal žemėtvarkos projektą ar kitą teritorijų planavimo do</text:span><text:span text:style-name="T267">kumentą Teritorijų planavimo įstatymo nustatyta tvarka.</text:span><text:s/></text:p>
      <text:p text:style-name="P268">Straipsnio dalies pakeitimai:</text:p>
      <text:p text:style-name="P269"><text:span text:style-name="T270">Nr.<text:s/></text:span><text:a xlink:href="https://www.e-tar.lt/portal/legalAct.html?documentId=TAR.29A84C045528" office:target-frame-name="_top" xlink:show="replace"><text:span text:style-name="T271">XI-2182</text:span></text:a><text:span text:style-name="T272">, 2012-06-29, Žin., 2012, Nr. 82-4268 (2012-07-13), i. k.<text:s/></text:span><text:span text:style-name="T273">1121010ISTA0XI-2182</text:span></text:p>
      <text:p text:style-name="Normal"/>
      <text:p text:style-name="P274"><text:span text:style-name="T275">4</text:span><text:span text:style-name="T276">. Sodo sklype statiniai statomi laikantis šių reikalavimų:</text:span></text:p>
      <text:p text:style-name="P277"><text:span text:style-name="T278">1</text:span><text:span text:style-name="T279">) pastatai turi būti statomi ne mažesniu kaip 3 m atstumu nuo sklypo ribos, inžineriniai statiniai (išskyrus tvoras) – ne mažesniu kaip 1 m atstumu nuo sklypo ribos, ta</text:span><text:span text:style-name="T280">čiau visais atvejais – kad jie nedarytų žalos kaimyninio sklypo naudotojui. Mažesniu atstumu statiniai gali būti statomi turint rašytinį kaimyninio sklypo savininko ar sodininkų bendrijos (kai sklypas ribojasi su bendrojo naudojimo teritorija) valdybos ar<text:s/></text:span><text:span text:style-name="T281">pirmininko sutikimą;<text:s/></text:span></text:p>
      <text:p text:style-name="P282"><text:span text:style-name="T283">2</text:span><text:span text:style-name="T284">) tvoros tarp sklypų turi atitikti statybos techninių reglamentų nustatytus tvorų reikalavimus dėl kaimyninių sklypų insoliacijos. Norint statyti šių reikalavimų neatitinkančias tvoras, būtina turėti rašytinį kaimyninio sklypo sa</text:span><text:span text:style-name="T285">vininko sutikimą. Atskirti sodo sklypą nuo sodininkų bendrijos bendrojo naudojimo teritorijos galima aklina tvora;<text:s/></text:span></text:p>
      <text:p text:style-name="P286"><text:span text:style-name="T287">3</text:span><text:span text:style-name="T288">) statyti tvorą ant sklypo ribos (kai tvoros konstrukcijos peržengia sklypo ribą) galima turint rašytinį kaimyninio sklypo savininko ar</text:span><text:span text:style-name="T289"><text:s/>sodininkų bendrijos (kai sklypas ribojasi su bendrojo naudojimo teritorija) valdybos ar pirmininko sutikimą.<text:s/></text:span></text:p>
      <text:p text:style-name="P290">Straipsnio dalies pakeitimai:</text:p>
      <text:p text:style-name="P291"><text:span text:style-name="T292">Nr.<text:s/></text:span><text:a xlink:href="https://www.e-tar.lt/portal/legalAct.html?documentId=TAR.A52E2470EFB6" office:target-frame-name="_top" xlink:show="replace"><text:span text:style-name="T293">XI-996</text:span></text:a><text:span text:style-name="T294">, 2010-07-02, Žin.,<text:s/></text:span><text:span text:style-name="T295">2010, Nr. 84-4405 (2010-07-15), i. k. 1101010ISTA00XI-996</text:span></text:p>
      <text:p text:style-name="Normal"/>
      <text:p text:style-name="P296"><text:span text:style-name="T297">5</text:span><text:span text:style-name="T298">. Medžius ir krūmus mėgėjų sodo teritorijoje sodininkai tvarko ir prižiūri savo nuožiūra. Atskirti sodo sklypą nuo kaimyninio sodo sklypo gyvatvore per šių sklypų ribą galima turint rašytinį k</text:span><text:span text:style-name="T299">aimyninio sodo sklypo savininko sutikimą, o kai sodo sklypas ribojasi su bendrojo naudojimo teritorija, – rašytinį sodininkų bendrijos valdybos ar pirmininko sutikimą. Sodo sklype medžiai ir krūmai sodinami ir auginami laikantis šių reikalavimų:</text:span></text:p>
      <text:p text:style-name="P300"><text:span text:style-name="T301">1</text:span><text:span text:style-name="T302">) aukšt</text:span><text:span text:style-name="T303">aūgiai medžiai, aukštesni kaip 3 m, sodinami ne mažesniu kaip 3 m atstumu nuo sodo sklypo ribos; šiaurinėje sodo sklypo dalyje arčiau kaip 5 m nuo kaimyninio sodo sklypo ribos tokius medžius sodinti galima tik gavus rašytinį kaimyninio sodo sklypo savinink</text:span><text:span text:style-name="T304">o sutikimą;</text:span></text:p>
      <text:p text:style-name="P305"><text:span text:style-name="T306">2</text:span><text:span text:style-name="T307">) žemaūgiai medžiai, užaugantys iki 3 m aukščio, sodinami ne mažesniu kaip 2 m atstumu nuo sodo sklypo ribos;</text:span></text:p>
      <text:p text:style-name="P308"><text:span text:style-name="T309">3</text:span><text:span text:style-name="T310">) krūmai sodinami ne mažesniu kaip 1 m atstumu nuo sodo sklypo ribos;</text:span></text:p>
      <text:p text:style-name="P311"><text:span text:style-name="T312">4</text:span><text:span text:style-name="T313">) mažesniais, negu nurodyta šios dalies 1, 2 ir 3</text:span><text:span text:style-name="T314"><text:s/>punktuose, atstumais sodiniai gali būti sodinami turint rašytinį kaimyninio sodo sklypo savininko sutikimą.</text:span><text:s/></text:p>
      <text:p text:style-name="P315">Straipsnio dalies pakeitimai:</text:p>
      <text:p text:style-name="P316"><text:span text:style-name="T317">Nr.<text:s/></text:span><text:a xlink:href="https://www.e-tar.lt/portal/legalAct.html?documentId=TAR.A52E2470EFB6" office:target-frame-name="_top" xlink:show="replace"><text:span text:style-name="T318">XI-996</text:span></text:a><text:span text:style-name="T319">, 2010-07-02, Žin., 20</text:span><text:span text:style-name="T320">10, Nr. 84-4405 (2010-07-15), i. k. 1101010ISTA00XI-996</text:span></text:p>
      <text:p text:style-name="P321"><text:span text:style-name="T322">Nr.<text:s/></text:span><text:a xlink:href="https://www.e-tar.lt/portal/legalAct.html?documentId=TAR.29A84C045528" office:target-frame-name="_top" xlink:show="replace"><text:span text:style-name="T323">XI-2182</text:span></text:a><text:span text:style-name="T324">, 2012-06-29, Žin., 2012, Nr. 82-4268 (2012-07-13), i. k. 1121010ISTA0XI-2182</text:span></text:p>
      <text:p text:style-name="Normal"/>
      <text:p text:style-name="P325"><text:span text:style-name="T326">6</text:span><text:span text:style-name="T327">. Mėgėjų sodo sklype St</text:span><text:span text:style-name="T328">atybos įstatymo nustatyta tvarka galima statyti ar rekonstruoti vieną vienbutį gyvenamąjį namą ir jo priklausinius arba vieną sodo namą ir jo priklausinius nerengiant teritorijų planavimo dokumentų, nekeičiant pagrindinės žemės naudojimo paskirties ir nepa</text:span><text:span text:style-name="T329">žeidžiant trečiųjų asmenų teisėtų interesų.</text:span><text:s/></text:p>
      <text:p text:style-name="P330">Straipsnio dalies pakeitimai:</text:p>
      <text:p text:style-name="P331"><text:span text:style-name="T332">Nr.<text:s/></text:span><text:a xlink:href="https://www.e-tar.lt/portal/legalAct.html?documentId=TAR.647A5214E34A" office:target-frame-name="_top" xlink:show="replace"><text:span text:style-name="T333">X-1795</text:span></text:a><text:span text:style-name="T334">, 2008-11-11, Žin., 2008, Nr. 135-5231 (2008-11-25), i. k. 1081010ISTA00X-1795</text:span></text:p>
      <text:p text:style-name="P335"><text:span text:style-name="T336">Nr.<text:s/></text:span><text:a xlink:href="https://www.e-tar.lt/portal/legalAct.html?documentId=TAR.A52E2470EFB6" office:target-frame-name="_top" xlink:show="replace"><text:span text:style-name="T337">XI-996</text:span></text:a><text:span text:style-name="T338">, 2010-07-02, Žin., 2010, Nr. 84-4405 (2010-07-15), i. k. 1101010ISTA00XI-996</text:span></text:p>
      <text:p text:style-name="P339"><text:span text:style-name="T340">Nr.<text:s/></text:span><text:a xlink:href="https://www.e-tar.lt/portal/legalAct.html?documentId=TAR.29A84C045528" office:target-frame-name="_top" xlink:show="replace"><text:span text:style-name="T341">XI-2182</text:span></text:a><text:span text:style-name="T342">,<text:s/></text:span><text:span text:style-name="T343">2012-06-29, Žin., 2012, Nr. 82-4268 (2012-07-13), i. k. 1121010ISTA0XI-2182</text:span></text:p>
      <text:p text:style-name="Normal"/>
      <text:p text:style-name="P344"><text:span text:style-name="T345">7</text:span><text:span text:style-name="T346">. Mėgėjų sodo teritorija turi būti tvarkoma taip, kad prireikus į ją galėtų patekti atlikdami pareigas priešgaisrinės saugos, policijos, greitosios pagalbos ir kitų specialių</text:span><text:span text:style-name="T347">jų tarnybų darbuotojai.</text:span><text:s/></text:p>
      <text:p text:style-name="P348">Straipsnio dalies pakeitimai:</text:p>
      <text:p text:style-name="P349"><text:span text:style-name="T350">Nr.<text:s/></text:span><text:a xlink:href="https://www.e-tar.lt/portal/legalAct.html?documentId=TAR.29A84C045528" office:target-frame-name="_top" xlink:show="replace"><text:span text:style-name="T351">XI-2182</text:span></text:a><text:span text:style-name="T352">, 2012-06-29, Žin., 2012, Nr. 82-4268 (2012-07-13), i. k. 1121010ISTA0XI-2182</text:span></text:p>
      <text:p text:style-name="Normal"/>
      <text:p text:style-name="P353"><text:span text:style-name="T354">8</text:span><text:span text:style-name="T355">. Mėgėjų sodo<text:s/></text:span><text:span text:style-name="T356">teritorijoje vidaus tvarką nustato bendrijos vidaus tvarkos taisyklės.</text:span><text:s/></text:p>
      <text:p text:style-name="P357">Papildyta straipsnio dalimi:</text:p>
      <text:p text:style-name="P358"><text:span text:style-name="T359">Nr.<text:s/></text:span><text:a xlink:href="https://www.e-tar.lt/portal/legalAct.html?documentId=TAR.A52E2470EFB6" office:target-frame-name="_top" xlink:show="replace"><text:span text:style-name="T360">XI-996</text:span></text:a><text:span text:style-name="T361">, 2010-07-02, Žin., 2010, Nr. 84-4405 (2010-07-15), i. k. 11010</text:span><text:span text:style-name="T362">10ISTA00XI-996</text:span></text:p>
      <text:p text:style-name="P363">Straipsnio dalies pakeitimai:</text:p>
      <text:p text:style-name="P364"><text:span text:style-name="T365">Nr.<text:s/></text:span><text:a xlink:href="https://www.e-tar.lt/portal/legalAct.html?documentId=TAR.29A84C045528" office:target-frame-name="_top" xlink:show="replace"><text:span text:style-name="T366">XI-2182</text:span></text:a><text:span text:style-name="T367">, 2012-06-29, Žin., 2012, Nr. 82-4268 (2012-07-13), i. k. 1121010ISTA0XI-2182</text:span></text:p>
      <text:p text:style-name="Normal"/>
      <text:p text:style-name="P368"><text:span text:style-name="T369">9</text:span><text:span text:style-name="T370">. Šio straipsnio 7 dalyje nurodyti</text:span><text:span text:style-name="T371"><text:s/>rodikliai gali būti viršyti tik tuo atveju, jeigu yra patvirtinti atitinkami teritorijų planavimo dokumentai.</text:span><text:s/></text:p>
      <text:p text:style-name="P372">Papildyta straipsnio dalimi:</text:p>
      <text:p text:style-name="P373"><text:span text:style-name="T374">Nr.<text:s/></text:span><text:a xlink:href="https://www.e-tar.lt/portal/legalAct.html?documentId=TAR.A52E2470EFB6" office:target-frame-name="_top" xlink:show="replace"><text:span text:style-name="T375">XI-996</text:span></text:a><text:span text:style-name="T376">, 2010-07-02, Žin., 201</text:span><text:span text:style-name="T377">0, Nr. 84-4405 (2010-07-15), i. k. 1101010ISTA00XI-996</text:span></text:p>
      <text:p text:style-name="Normal"/>
      <text:p text:style-name="P378"><text:span text:style-name="T379">10</text:span><text:span text:style-name="T380">. Mėgėjiško sodo teritorija turi būti tvarkoma taip, kad prireikus į ją galėtų patekti atlikdami pareigas priešgaisrinės saugos, policijos, greitosios pagalbos ir kitų specialiųjų tarnybų darbuo</text:span><text:span text:style-name="T381">tojai.</text:span></text:p>
      <text:p text:style-name="P382">Straipsnio dalies numeracijos pakeitimas:</text:p>
      <text:p text:style-name="P383"><text:span text:style-name="T384">Nr.<text:s/></text:span><text:a xlink:href="https://www.e-tar.lt/portal/legalAct.html?documentId=TAR.A52E2470EFB6" office:target-frame-name="_top" xlink:show="replace"><text:span text:style-name="T385">XI-996</text:span></text:a><text:span text:style-name="T386">, 2010-07-02, Žin., 2010, Nr. 84-4405 (2010-07-15), i. k. 1101010ISTA00XI-996</text:span></text:p>
      <text:p text:style-name="Normal"/>
      <text:p text:style-name="P387"><text:span text:style-name="T388">11</text:span><text:span text:style-name="T389">. Vidaus tvarką mėgėjiško sodo</text:span><text:span text:style-name="T390"><text:s/>teritorijoje nustato bendrijos vidaus tvarkos taisyklės.</text:span></text:p>
      <text:p text:style-name="P391">Straipsnio dalies numeracijos pakeitimas:</text:p>
      <text:soft-page-break/>
      <text:p text:style-name="P392"><text:span text:style-name="T393">Nr.<text:s/></text:span><text:a xlink:href="https://www.e-tar.lt/portal/legalAct.html?documentId=TAR.A52E2470EFB6" office:target-frame-name="_top" xlink:show="replace"><text:span text:style-name="T394">XI-996</text:span></text:a><text:span text:style-name="T395">, 2010-07-02, Žin., 2010, Nr. 84-4405 (2010-07-15), i. k. 110101</text:span><text:span text:style-name="T396">0ISTA00XI-996</text:span></text:p>
      <text:p text:style-name="Normal"/>
      <text:p text:style-name="P397"><text:span text:style-name="T398">7</text:span><text:span text:style-name="T399"><text:s/>straipsnis.<text:s/></text:span><text:span text:style-name="T400">Sodininkų bendrosios dalinės nuosavybės teisė ir jos įgyvendinimas<text:s/></text:span></text:p>
      <text:p text:style-name="P401"><text:span text:style-name="T402">1</text:span><text:span text:style-name="T403">. Sodininkams bendrosios dalinės nuosavybės teise priklauso sodininkų bendromis lėšomis ar bendromis sutelktomis jėgomis pastatyti, įrengti ar kitai</text:span><text:span text:style-name="T404">p įsigyti bendrojo naudojimo objektai: bendrojo naudojimo žemė su bendrojo naudojimo pastatais ir įrenginiais (tvoros, vartai, poilsio aikštelės, pliažai, miškai, vandens telkiniai ir kt.); bendroji inžinerinė įranga – vandentiekio, kanalizacijos, dujų, el</text:span><text:span text:style-name="T405">ektros, telekomunikacijų ir rodmenų tinklai, melioracijos įrenginiai, keliai, tiltai, lieptai, vamzdynai ir angos, elektros skydai ir kita bendrojo naudojimo inžinerinė techninė įranga, esanti bendrojo naudojimo teritorijose bei patalpose ar konstrukcijose</text:span><text:span text:style-name="T406">, taip pat šie objektai, įrengti sodo sklypuose, jeigu jie susiję su visos mėgėjų sodo teritorijos inžinerinės techninės įrangos veikimu ir jeigu jie nėra kitų asmenų nuosavybė.</text:span><text:s/></text:p>
      <text:p text:style-name="P407">Straipsnio dalies pakeitimai:</text:p>
      <text:p text:style-name="P408"><text:span text:style-name="T409">Nr.<text:s/></text:span><text:a xlink:href="https://www.e-tar.lt/portal/legalAct.html?documentId=TAR.29A84C045528" office:target-frame-name="_top" xlink:show="replace"><text:span text:style-name="T410">XI-2182</text:span></text:a><text:span text:style-name="T411">, 2012-06-29, Žin., 2012, Nr. 82-4268 (2012-07-13), i. k. 1121010ISTA0XI-2182</text:span></text:p>
      <text:p text:style-name="Normal"/>
      <text:p text:style-name="P412"><text:span text:style-name="T413">2</text:span><text:span text:style-name="T414">. Mėgėjų sodo teritorijoje sodininkų lėšomis įrengtos elektros perdavimo ir skirstymo linijos, transformatorių pastotės, elekt</text:span><text:span text:style-name="T415">ros skydinės ir kiti elektros perdavimui ir skirstymui reikalingi įrenginiai po šio Įstatymo įsigaliojimo Civilinio kodekso nustatyta tvarka iš bendrijos yra išperkami esamos būklės, laikantis Energetikos įstatymo reikalavimų ir Vyriausybės nustatytais ter</text:span><text:span text:style-name="T416">minais.</text:span><text:s/></text:p>
      <text:p text:style-name="P417">Straipsnio dalies pakeitimai:</text:p>
      <text:p text:style-name="P418"><text:span text:style-name="T419">Nr.<text:s/></text:span><text:a xlink:href="https://www.e-tar.lt/portal/legalAct.html?documentId=TAR.29A84C045528" office:target-frame-name="_top" xlink:show="replace"><text:span text:style-name="T420">XI-2182</text:span></text:a><text:span text:style-name="T421">, 2012-06-29, Žin., 2012, Nr. 82-4268 (2012-07-13), i. k. 1121010ISTA0XI-2182</text:span></text:p>
      <text:p text:style-name="Normal"/>
      <text:p text:style-name="P422"><text:span text:style-name="T423">3</text:span><text:span text:style-name="T424">. Mėgėjų sodo teritorijoje esančius<text:s/></text:span><text:span text:style-name="T425">bendrojo naudojimo objektus bendrija valdo Civilinio kodekso, šio ir kitų įstatymų nustatyta tvarka.</text:span><text:s/></text:p>
      <text:p text:style-name="P426">Straipsnio dalies pakeitimai:</text:p>
      <text:p text:style-name="P427"><text:span text:style-name="T428">Nr.<text:s/></text:span><text:a xlink:href="https://www.e-tar.lt/portal/legalAct.html?documentId=TAR.29A84C045528" office:target-frame-name="_top" xlink:show="replace"><text:span text:style-name="T429">XI-2182</text:span></text:a><text:span text:style-name="T430">, 2012-06-29, Žin., 2012, Nr.<text:s/></text:span><text:span text:style-name="T431">82-4268 (2012-07-13), i. k. 1121010ISTA0XI-2182</text:span></text:p>
      <text:p text:style-name="Normal"/>
      <text:p text:style-name="P432"><text:span text:style-name="T433">4</text:span><text:span text:style-name="T434">. Bendrijos valdymo organas privalo sudaryti bendrojo naudojimo objektų aprašą ir prireikus jį papildyti arba pakeisti. Šiame apraše turi būti nurodyta bendrojo naudojimo objektų techninė būklė. Bendrij</text:span><text:span text:style-name="T435">os valdymo organas bendrojo naudojimo objektų aprašą viešai paskelbia nariams ir pateikia jį kitiems žinomiems su bendrojo naudojimo objektų valdymu susijusiems suinteresuotiems asmenims. Kiekvienas bendrijos narys turi teisę ginčyti bendrojo naudojimo obj</text:span><text:span text:style-name="T436">ektų aprašą ir reikalauti turto inventorizaciją atlikti iš naujo. Sprendimus dėl pakartotinės inventorizacijos priima bendrijos narių susirinkimas.</text:span></text:p>
      <text:p text:style-name="P437"><text:span text:style-name="T438">5</text:span><text:span text:style-name="T439">. Asmenys, kurie mėgėjų sodo teritorijoje įsigyja žemės sklypą ir nepageidauja tapti bendrijos nariais,</text:span><text:span text:style-name="T440"><text:s/>išstoję iš bendrijos arba iš jos pašalinti, taip pat juridiniai asmenys, kurie įsigyja žemės sklypą mėgėjų sodo teritorijoje, už visas paslaugas ir naudojimąsi bendrojo naudojimo objektais atsiskaito pagal bendrijos pateiktas sąskaitas.</text:span><text:s/></text:p>
      <text:p text:style-name="P441">Straipsnio dalies<text:s/>pakeitimai:</text:p>
      <text:p text:style-name="P442"><text:span text:style-name="T443">Nr.<text:s/></text:span><text:a xlink:href="https://www.e-tar.lt/portal/legalAct.html?documentId=TAR.647A5214E34A" office:target-frame-name="_top" xlink:show="replace"><text:span text:style-name="T444">X-1795</text:span></text:a><text:span text:style-name="T445">, 2008-11-11, Žin., 2008, Nr. 135-5231 (2008-11-25), i. k. 1081010ISTA00X-1795</text:span></text:p>
      <text:p text:style-name="P446"><text:span text:style-name="T447">Nr.<text:s/></text:span><text:a xlink:href="https://www.e-tar.lt/portal/legalAct.html?documentId=TAR.29A84C045528" office:target-frame-name="_top" xlink:show="replace"><text:span text:style-name="T448">XI-2182</text:span></text:a><text:span text:style-name="T449">, 2012-06-29, Žin., 2012, Nr. 82-4268 (2012-07-13), i. k. 1121010ISTA0XI-2182</text:span></text:p>
      <text:p text:style-name="Normal"/>
      <text:p text:style-name="P450"><text:span text:style-name="T451">6</text:span><text:span text:style-name="T452">. Sodininkai ir kiti asmenys mėgėjų sodo teritorijoje privalo laikytis bendrijos nustatytų vidaus tvarkos taisyklių ir be bendrijos valdymo organo leid</text:span><text:span text:style-name="T453">imo savavališkai nereguliuoti, nekeisti, neremontuoti mėgėjų sodo teritorijos bendrosios inžinerinės įrangos, bendrųjų konstrukcijų, bendrojo naudojimo patalpų ir objektų.</text:span><text:s/></text:p>
      <text:p text:style-name="P454">Straipsnio dalies pakeitimai:</text:p>
      <text:p text:style-name="P455"><text:span text:style-name="T456">Nr.<text:s/></text:span><text:a xlink:href="https://www.e-tar.lt/portal/legalAct.html?documentId=TAR.29A84C045528" office:target-frame-name="_top" xlink:show="replace"><text:span text:style-name="T457">XI-2182</text:span></text:a><text:span text:style-name="T458">, 2012-06-29, Žin., 2012, Nr. 82-4268 (2012-07-13), i. k. 1121010ISTA0XI-2182</text:span></text:p>
      <text:p text:style-name="Normal"/>
      <text:p text:style-name="P459"><text:span text:style-name="T460">7</text:span><text:span text:style-name="T461">. Sodininkai ir kiti asmenys, padarę žalą bendrijai, atsako ir atlygina nuostolius įstatymų nustatyta tvarka.</text:span></text:p>
      <text:p text:style-name="P462"/>
      <text:p text:style-name="P463"><text:span text:style-name="T464">8</text:span><text:span text:style-name="T465"><text:s/>straipsnis.<text:s/></text:span><text:span text:style-name="T466">S</text:span><text:span text:style-name="T467">odo sklypo pagrindinės žemės naudojimo paskirties keitimas ir sodo<text:s/></text:span><text:soft-page-break/><text:span text:style-name="T468">sklypo perleidimo sąlygos</text:span></text:p>
      <text:p text:style-name="P469"><text:span text:style-name="T470">1</text:span><text:span text:style-name="T471">. Žemės įstatymo nustatyta tvarka žemės ūkio pagrindinė žemės naudojimo paskirtis mėgėjų sodo teritorijoje ar jo dalyse keičiama, kai planuojama ir vykdoma<text:s/></text:span><text:span text:style-name="T472">bendrijos veikla neatitinka mėgėjų sodininkystės tikslų ar kai sodininkų bendrija likviduojama. Žemės ūkio pagrindinės žemės naudojimo paskirties, mėgėjų sodų žemės sklypų ir bendrijų bendrojo naudojimo būdo ir pobūdžio pakeitimas į kitos paskirties pagrin</text:span><text:span text:style-name="T473">dinę žemės naudojimo paskirtį, žemės sklypų gyvenamųjų teritorijų naudojimo būdą ir vienbučių ir dvibučių gyvenamųjų namų statybos ar daugiabučių gyvenamųjų pastatų ir bendrabučių statybos naudojimo pobūdį numatomas savivaldybės teritorijos ar jos dalies b</text:span><text:span text:style-name="T474">endrajame plane.</text:span></text:p>
      <text:p text:style-name="P475"><text:span text:style-name="T476">2</text:span><text:span text:style-name="T477">. Asmenys, įsigiję mėgėjų sodo teritorijoje sodo sklypą, prieš perleisdami savo sklypą ar jo dalį kitam asmeniui, privalo pranešti bendrijai jos įstatų nustatyta tvarka bei terminais ir gauti pažymą apie atsiskaitymą už prievoles bend</text:span><text:span text:style-name="T478">rijai. Pažyma pateikiama notarui sudarant sodo sklypo pirkimo–pardavimo, dovanojimo ar kitą sodo sklypo perleidimo sutartį.</text:span><text:s/></text:p>
      <text:p text:style-name="P479">Straipsnio pakeitimai:</text:p>
      <text:p text:style-name="P480"><text:span text:style-name="T481">Nr.<text:s/></text:span><text:a xlink:href="https://www.e-tar.lt/portal/legalAct.html?documentId=TAR.29A84C045528" office:target-frame-name="_top" xlink:show="replace"><text:span text:style-name="T482">XI-2182</text:span></text:a><text:span text:style-name="T483">, 2012-06-29,</text:span><text:span text:style-name="T484"><text:s/>Žin., 2012, Nr. 82-4268 (2012-07-13), i. k. 1121010ISTA0XI-2182</text:span></text:p>
      <text:p text:style-name="Normal"/>
      <text:p text:style-name="P485"><text:span text:style-name="T486">TREČIASIS</text:span><text:span text:style-name="T487"><text:s/>SKIRSNIS</text:span></text:p>
      <text:p text:style-name="P488"><text:span text:style-name="T489">BENDRIJOS REGISTRAVIMAS, ĮSTATAI IR VIDAUS TVARKOS TAISYKLĖS<text:s/></text:span></text:p>
      <text:p text:style-name="P490">Pakeistas skirsnio pavadinimas:</text:p>
      <text:p text:style-name="P491"><text:span text:style-name="T492">Nr.<text:s/></text:span><text:a xlink:href="https://www.e-tar.lt/portal/legalAct.html?documentId=TAR.29A84C045528" office:target-frame-name="_top" xlink:show="replace"><text:span text:style-name="T493">XI-2182</text:span></text:a><text:span text:style-name="T494">, 2012-06-29, Žin., 2012, Nr. 82-4268 (2012-07-13), i. k. 1121010ISTA0XI-2182</text:span></text:p>
      <text:p text:style-name="Normal"/>
      <text:p text:style-name="P495"><text:span text:style-name="T496">9 straipsnis.</text:span><text:span text:style-name="T497"><text:s/>Neteko galios nuo 2012-07-13</text:span></text:p>
      <text:p text:style-name="P498">Straipsnio naikinimas:</text:p>
      <text:p text:style-name="P499"><text:span text:style-name="T500">Nr.<text:s/></text:span><text:a xlink:href="https://www.e-tar.lt/portal/legalAct.html?documentId=TAR.29A84C045528" office:target-frame-name="_top" xlink:show="replace"><text:span text:style-name="T501">XI-2182</text:span></text:a><text:span text:style-name="T502">, 2012-06-29, Žin. 2012, Nr. 82-4268 (2012-07-13), i. k. 1121010ISTA0XI-2182</text:span></text:p>
      <text:p text:style-name="Normal"/>
      <text:p text:style-name="P503"><text:span text:style-name="T504">10 straipsnis.</text:span><text:span text:style-name="T505"><text:s/>Neteko galios nuo 2012-07-13</text:span></text:p>
      <text:p text:style-name="P506">Straipsnio naikinimas:</text:p>
      <text:p text:style-name="P507"><text:span text:style-name="T508">Nr.<text:s/></text:span><text:a xlink:href="https://www.e-tar.lt/portal/legalAct.html?documentId=TAR.29A84C045528" office:target-frame-name="_top" xlink:show="replace"><text:span text:style-name="T509">XI-2182</text:span></text:a><text:span text:style-name="T510">, 2012-06-29, Žin. 2012, Nr. 82-4268 (2012-07-13), i. k. 1121010ISTA0XI-2182</text:span></text:p>
      <text:p text:style-name="Normal"/>
      <text:p text:style-name="P511"><text:span text:style-name="T512">11</text:span><text:span text:style-name="T513"><text:s/>straipsnis.<text:s/></text:span><text:span text:style-name="T514">Bendrijos įstatai</text:span></text:p>
      <text:p text:style-name="P515"><text:span text:style-name="T516">1</text:span><text:span text:style-name="T517">. Bendrijos įstatai yra bendrijos steigimo dokume</text:span><text:span text:style-name="T518">ntas, kuriuo ji vadovaujasi savo veikloje.<text:s/></text:span></text:p>
      <text:p text:style-name="P519"><text:span text:style-name="T520">2</text:span><text:span text:style-name="T521">. Bendrijos įstatuose turi būti nurodyta:<text:s/></text:span></text:p>
      <text:p text:style-name="P522"><text:span text:style-name="T523">1</text:span><text:span text:style-name="T524">) bendrijos pavadinimas;<text:s/></text:span></text:p>
      <text:p text:style-name="P525"><text:span text:style-name="T526">2</text:span><text:span text:style-name="T527">) teisinė forma – bendrija;</text:span></text:p>
      <text:p text:style-name="P528"><text:span text:style-name="T529">3</text:span><text:span text:style-name="T530">) bendrijos buveinės keitimo tvarka;</text:span><text:s/></text:p>
      <text:p text:style-name="P531">Straipsnio punkto pakeitimai:</text:p>
      <text:p text:style-name="P532"><text:span text:style-name="T533">Nr.<text:s/></text:span><text:a xlink:href="https://www.e-tar.lt/portal/legalAct.html?documentId=TAR.EDACA2DBCE82" office:target-frame-name="_top" xlink:show="replace"><text:span text:style-name="T534">XI-603</text:span></text:a><text:span text:style-name="T535">, 2009-12-22, Žin., 2010, Nr. 1-14 (2010-01-05), i. k. 1091010ISTA00XI-603</text:span></text:p>
      <text:p text:style-name="Normal"/>
      <text:p text:style-name="P536"><text:span text:style-name="T537">4</text:span><text:span text:style-name="T538">) bendrijos veiklos tikslai;</text:span></text:p>
      <text:p text:style-name="P539"><text:span text:style-name="T540">5</text:span><text:span text:style-name="T541">) narystės bendrijoje sąlygos, bendrijos narių teisės, pareigos;<text:s/></text:span></text:p>
      <text:p text:style-name="P542"><text:span text:style-name="T543">6</text:span><text:span text:style-name="T544">)<text:s/></text:span><text:span text:style-name="T545">priėmimo į bendrijos narius, išstojimo ir pašalinimo iš bendrijos narių sąlygos ir tvarka;</text:span></text:p>
      <text:p text:style-name="P546"><text:span text:style-name="T547">7</text:span><text:span text:style-name="T548">) bendrijos narių susirinkimo kompetencija, jo šaukimo ir balsavimo jame tvarka;</text:span></text:p>
      <text:p text:style-name="P549"><text:span text:style-name="T550">8</text:span><text:span text:style-name="T551">) bendrijos valdymo organai, jų kompetencija, rinkimo ir atšaukimo tvarka<text:s/></text:span><text:span text:style-name="T552">bei šių organų narių atsakomybė;</text:span></text:p>
      <text:p text:style-name="P553"><text:span text:style-name="T554">9</text:span><text:span text:style-name="T555">) kiti bendrijos organai, jų kompetencija bei šių organų rinkimo ir atšaukimo tvarka;</text:span></text:p>
      <text:p text:style-name="P556"><text:span text:style-name="T557">10</text:span><text:span text:style-name="T558">) tikslinių, kaupiamųjų ir kitų su bendrijos veikla susijusių įnašų nustatymo ir mokėjimo tvarka, nepiniginių įnašų įvertinimo</text:span><text:span text:style-name="T559"><text:s/>bei bendrijos narių ir jų šeimos narių darbo sąnaudų įskaitymo į įnašus tvarka;</text:span></text:p>
      <text:p text:style-name="P560"><text:span text:style-name="T561">11</text:span><text:span text:style-name="T562">) bendrijos pajamų paskirstymo bei naudojimo tvarka;</text:span></text:p>
      <text:p text:style-name="P563"><text:span text:style-name="T564">12</text:span><text:span text:style-name="T565">) bendrijos finansiniai metai, jeigu jie nėra kalendoriniai metai;</text:span></text:p>
      <text:p text:style-name="P566"><text:span text:style-name="T567">13</text:span><text:span text:style-name="T568">) bendrijos įstatų keitimo tvarka;</text:span></text:p>
      <text:p text:style-name="P569"><text:span text:style-name="T570">14</text:span><text:span text:style-name="T571">) bendrijos veiklos laikotarpis, jei jis yra ribotas.</text:span></text:p>
      <text:p text:style-name="P572"><text:span text:style-name="T573">3</text:span><text:span text:style-name="T574">. Įstatuose gali būti ir kitų įstatymams neprieštaraujančių nuostatų.</text:span></text:p>
      <text:p text:style-name="P575"><text:span text:style-name="T576">4</text:span><text:span text:style-name="T577">. Pakeistus bendrijos įstatus pasirašo narių susirinkimo, priėmusio sprendimą pakeisti<text:s/></text:span><text:soft-page-break/><text:span text:style-name="T578">bendrijos įstatus, įgaliotas<text:s/></text:span><text:span text:style-name="T579">asmuo.</text:span><text:s/></text:p>
      <text:p text:style-name="P580">Straipsnio dalies pakeitimai:</text:p>
      <text:p text:style-name="P581"><text:span text:style-name="T582">Nr.<text:s/></text:span><text:a xlink:href="https://www.e-tar.lt/portal/legalAct.html?documentId=TAR.29A84C045528" office:target-frame-name="_top" xlink:show="replace"><text:span text:style-name="T583">XI-2182</text:span></text:a><text:span text:style-name="T584">, 2012-06-29, Žin., 2012, Nr. 82-4268 (2012-07-13), i. k. 1121010ISTA0XI-2182</text:span></text:p>
      <text:p text:style-name="Normal"/>
      <text:p text:style-name="P585"><text:span text:style-name="T586">5</text:span><text:span text:style-name="T587">. Įstatų pakeitimai ir visas pakeistų įst</text:span><text:span text:style-name="T588">atų tekstas kartu su kitais teisės aktų nurodytais dokumentais turi būti pateikti juridinių asmenų registrui. Pakeisti bendrijos įstatai įsigalioja nuo jų įregistravimo juridinių asmenų registre.<text:s/></text:span></text:p>
      <text:p text:style-name="Normal"/>
      <text:p text:style-name="P589"><text:span text:style-name="T590">12</text:span><text:span text:style-name="T591"><text:s/>straipsnis.<text:s/></text:span><text:span text:style-name="T592">Bendrijos vidaus tvarkos taisyklės</text:span></text:p>
      <text:p text:style-name="P593"><text:span text:style-name="T594">1</text:span><text:span text:style-name="T595">. Bendrijos vidaus tvarkos taisyklės nustato vidaus tvarką sodininkų bendrijai priskirtoje mėgėjų sodo teritorijoje.</text:span><text:s/></text:p>
      <text:p text:style-name="P596">Straipsnio dalies pakeitimai:</text:p>
      <text:p text:style-name="P597"><text:span text:style-name="T598">Nr.<text:s/></text:span><text:a xlink:href="https://www.e-tar.lt/portal/legalAct.html?documentId=TAR.29A84C045528" office:target-frame-name="_top" xlink:show="replace"><text:span text:style-name="T599">XI-2182</text:span></text:a><text:span text:style-name="T600">, 2012-06-29</text:span><text:span text:style-name="T601">, Žin., 2012, Nr. 82-4268 (2012-07-13), i. k. 1121010ISTA0XI-2182</text:span></text:p>
      <text:p text:style-name="Normal"/>
      <text:p text:style-name="P602"><text:span text:style-name="T603">2</text:span><text:span text:style-name="T604">. Bendrijos vidaus tvarkos taisyklėse gali būti nustatytas ramybės laikas nakties metu, atliekų tvarkymo reikalavimai, sodo sklype leidžiamų laikyti smulkių naminių gyvūnų (triušių, nu</text:span><text:span text:style-name="T605">trijų, šunų, paukščių, bičių ir kt.) rūšių sąrašas, jų laikymo tvarka ir sąlygos, bendrojo naudojimo objektų priežiūros bei kiti sodininkams svarbūs bendro gyvenimo klausimai.</text:span></text:p>
      <text:p text:style-name="P606"><text:span text:style-name="T607">3</text:span><text:span text:style-name="T608">. Bendrijos vidaus tvarkos taisykles tvirtina bendrijos narių susirinkimas.</text:span><text:span text:style-name="T609"><text:s/>Taisyklės skelbiamos viešai bendrijos įstatų nustatyta tvarka.</text:span></text:p>
      <text:p text:style-name="P610"><text:span text:style-name="T611">4</text:span><text:span text:style-name="T612">. Bendrijos vidaus tvarkos taisyklės yra privalomos visiems asmenims, įsigijusiems mėgėjų sodo teritorijoje sodo sklypą.</text:span><text:s/></text:p>
      <text:p text:style-name="P613">Straipsnio dalies pakeitimai:</text:p>
      <text:p text:style-name="P614"><text:span text:style-name="T615">Nr.<text:s/></text:span><text:a xlink:href="https://www.e-tar.lt/portal/legalAct.html?documentId=TAR.647A5214E34A" office:target-frame-name="_top" xlink:show="replace"><text:span text:style-name="T616">X-1795</text:span></text:a><text:span text:style-name="T617">, 2008-11-11, Žin., 2008, Nr. 135-5231 (2008-11-25), i. k. 1081010ISTA00X-1795</text:span></text:p>
      <text:p text:style-name="P618"><text:span text:style-name="T619">Nr.<text:s/></text:span><text:a xlink:href="https://www.e-tar.lt/portal/legalAct.html?documentId=TAR.29A84C045528" office:target-frame-name="_top" xlink:show="replace"><text:span text:style-name="T620">XI-2182</text:span></text:a><text:span text:style-name="T621">, 2012-06-29, Žin., 2012,<text:s/></text:span><text:span text:style-name="T622">Nr. 82-4268 (2012-07-13), i. k. 1121010ISTA0XI-2182</text:span></text:p>
      <text:p text:style-name="Normal"/>
      <text:p text:style-name="P623"><text:span text:style-name="T624">13</text:span><text:span text:style-name="T625"><text:s/>straipsnis.<text:s/></text:span><text:span text:style-name="T626">Bendrijos registravimas</text:span></text:p>
      <text:p text:style-name="P627"><text:span text:style-name="T628">1</text:span><text:span text:style-name="T629">. Bendrija laikoma įsteigta nuo jos įregistravimo juridinių asmenų registre.</text:span></text:p>
      <text:p text:style-name="P630"><text:span text:style-name="T631">2</text:span><text:span text:style-name="T632">. Bendrija įregistruojama po reorganizavimo, kai buvo pakeisti ar<text:s/></text:span><text:span text:style-name="T633">priimti bendrijos įstatai, išrinkti pagal bendrijos įstatus narių susirinkimo renkami bendrijos organai, taip pat kai juridinių asmenų registrui yra pateikti Civiliniame kodekse nurodyti dokumentai.</text:span><text:s/></text:p>
      <text:p text:style-name="P634">Straipsnio dalies pakeitimai:</text:p>
      <text:p text:style-name="P635"><text:span text:style-name="T636">Nr.<text:s/></text:span><text:a xlink:href="https://www.e-tar.lt/portal/legalAct.html?documentId=TAR.29A84C045528" office:target-frame-name="_top" xlink:show="replace"><text:span text:style-name="T637">XI-2182</text:span></text:a><text:span text:style-name="T638">, 2012-06-29, Žin., 2012, Nr. 82-4268 (2012-07-13), i. k. 1121010ISTA0XI-2182</text:span></text:p>
      <text:p text:style-name="Normal"/>
      <text:p text:style-name="P639"><text:span text:style-name="T640">3</text:span><text:span text:style-name="T641">. Bendrijai įregistruoti pateikiami Civilinio kodekso 2.64 straipsnyje nurodyti dokumentai.</text:span><text:s/></text:p>
      <text:p text:style-name="P642">Straipsnio dalies pakeitimai:</text:p>
      <text:p text:style-name="P643"><text:span text:style-name="T644">Nr.<text:s/></text:span><text:a xlink:href="https://www.e-tar.lt/portal/legalAct.html?documentId=TAR.29A84C045528" office:target-frame-name="_top" xlink:show="replace"><text:span text:style-name="T645">XI-2182</text:span></text:a><text:span text:style-name="T646">, 2012-06-29, Žin., 2012, Nr. 82-4268 (2012-07-13), i. k. 1121010ISTA0XI-2182</text:span></text:p>
      <text:p text:style-name="Normal"/>
      <text:p text:style-name="P647"><text:span text:style-name="T648">KETVIRTASIS</text:span><text:span text:style-name="T649"><text:s/>SKIRSNIS</text:span></text:p>
      <text:p text:style-name="P650"><text:span text:style-name="T651">BENDRIJOS VALDYMAS</text:span></text:p>
      <text:p text:style-name="Normal"/>
      <text:p text:style-name="P652"><text:span text:style-name="T653">14</text:span><text:span text:style-name="T654"><text:s/>straipsnis</text:span><text:span text:style-name="T655">.<text:s/></text:span><text:span text:style-name="T656">Bendrijos organai<text:s/></text:span></text:p>
      <text:p text:style-name="P657"><text:span text:style-name="T658">1</text:span><text:span text:style-name="T659">. Bendrijos organai yra:</text:span></text:p>
      <text:p text:style-name="P660"><text:span text:style-name="T661">1</text:span><text:span text:style-name="T662">) bendrijos narių susirinkimas;</text:span></text:p>
      <text:p text:style-name="P663"><text:span text:style-name="T664">2</text:span><text:span text:style-name="T665">) vienasmenis – tik bendrijos pirmininkas arba kolegialus – bendrijos valdyba.</text:span></text:p>
      <text:p text:style-name="P666">2. Bendrijos susirinkimas gali rinkti revizijos komisiją (revizorių).<text:s/></text:p>
      <text:p text:style-name="P667">Straipsnio dalies pakeitimai:</text:p>
      <text:p text:style-name="P668"><text:span text:style-name="T669">Nr.<text:s/></text:span><text:a xlink:href="https://www.e-tar.lt/portal/legalAct.html?documentId=TAR.647A5214E34A" office:target-frame-name="_top" xlink:show="replace"><text:span text:style-name="T670">X-1795</text:span></text:a><text:span text:style-name="T671">, 2008-11-11, Žin., 2008, Nr. 135-5231 (2008-11-25), i. k. 1081010ISTA00X-1795</text:span></text:p>
      <text:p text:style-name="Normal"/>
      <text:p text:style-name="P672"><text:span text:style-name="T673">3</text:span><text:span text:style-name="T674">. Bendrija įgyja civilines teises, prisiima pareigas ir jas įgyvendina per savo valdymo organus.<text:s/></text:span></text:p>
      <text:p text:style-name="Normal"/>
      <text:p text:style-name="P675"><text:span text:style-name="T676">15</text:span><text:span text:style-name="T677"><text:s/>straipsnis.<text:s/></text:span><text:span text:style-name="T678">Bendrijos narių susirinkimas</text:span></text:p>
      <text:p text:style-name="P679"><text:span text:style-name="T680">1</text:span><text:span text:style-name="T681">. Bendrijos narių susirinkimas turi išimtinę teisę:</text:span></text:p>
      <text:p text:style-name="P682"><text:span text:style-name="T683">1</text:span><text:span text:style-name="T684">) keisti bendrijos įstatus;</text:span></text:p>
      <text:p text:style-name="P685"><text:span text:style-name="T686">2</text:span><text:span text:style-name="T687">) iš bendrijos</text:span><text:span text:style-name="T688"><text:s/>narių rinkti ir atšaukti</text:span><text:span text:style-name="T689"><text:s/></text:span><text:span text:style-name="T690">bendrijos valdymo organo narius, o kai yra valdyba, iš jos narių rinkti valdybos pirmininką bei tvirtinti valdybos darbo reglamentą;</text:span></text:p>
      <text:p text:style-name="P691"><text:span text:style-name="T692">3</text:span><text:span text:style-name="T693">) nustatyti bendrijos ūkinės veiklos organizavimo ir valdymo tvarką ir su tuo susijusius įga</text:span><text:span text:style-name="T694">liojimus valdymo organui, taip pat jų darbo apmokėjimo sąlygas, samdomų darbuotojų skaičių ir jų darbo apmokėjimo tvarką arba sutarčių su mėgėjų sodo teritorijos priežiūros ir administravimo paslaugas teikiančiomis įmonėmis ar asmenimis sudarymo sąlygas;</text:span><text:s/></text:p>
      <text:p text:style-name="P695">Straipsnio punkto pakeitimai:</text:p>
      <text:p text:style-name="P696"><text:span text:style-name="T697">Nr.<text:s/></text:span><text:a xlink:href="https://www.e-tar.lt/portal/legalAct.html?documentId=TAR.29A84C045528" office:target-frame-name="_top" xlink:show="replace"><text:span text:style-name="T698">XI-2182</text:span></text:a><text:span text:style-name="T699">, 2012-06-29, Žin., 2012, Nr. 82-4268 (2012-07-13), i. k. 1121010ISTA0XI-2182</text:span></text:p>
      <text:p text:style-name="Normal"/>
      <text:p text:style-name="P700"><text:span text:style-name="T701">4</text:span><text:span text:style-name="T702">) iš bendrijos narių rinkti revizijos komisiją be</text:span><text:span text:style-name="T703">i jos pirmininką (revizorių) ir tvirtinti šios komisijos darbo reglamentą. Jeigu revizijos komisija nesudaroma (revizorius nerenkamas), rinkti ir atšaukti audito įmonę, nustatyti audito paslaugų apmokėjimo sąlygas;</text:span></text:p>
      <text:p text:style-name="P704"><text:span text:style-name="T705">5</text:span><text:span text:style-name="T706">) tvirtinti bendrijos metinę pajamų<text:s/></text:span><text:span text:style-name="T707">ir išlaidų sąmatą, bendrojo naudojimo objektų atnaujinimo (remonto ar rekonstrukcijos) ar modernizavimo metinį bei ilgalaikį planą, lėšų įstatymuose ir kituose teisės aktuose nurodytiems privalomiesiems statinių naudojimo ir priežiūros reikalavimams įgyven</text:span><text:span text:style-name="T708">dinti kaupimo tvarką;</text:span></text:p>
      <text:p text:style-name="P709"><text:span text:style-name="T710">6</text:span><text:span text:style-name="T711">) vertinti bendrijos valdymo organo veiklą, tvirtinti metinę bendrijos ūkinės ir finansinės veiklos ataskaitą ir revizijos komisijos (revizoriaus) ar audito išvadas apie bendrijos finansinę veiklą;</text:span></text:p>
      <text:p text:style-name="P712">7) spręsti bendrijos narių šalinimo iš bendrijos klausimus;<text:s/></text:p>
      <text:p text:style-name="P713">Straipsnio punkto pakeitimai:</text:p>
      <text:p text:style-name="P714"><text:span text:style-name="T715">Nr.<text:s/></text:span><text:a xlink:href="https://www.e-tar.lt/portal/legalAct.html?documentId=TAR.4F78E4250FDB" office:target-frame-name="_top" xlink:show="replace"><text:span text:style-name="T716">XI-266</text:span></text:a><text:span text:style-name="T717">, 2009-05-21, Žin., 2009, Nr. 67-2684 (2009-06-06), i. k. 1091010ISTA00XI-</text:span><text:span text:style-name="T718">266</text:span></text:p>
      <text:p text:style-name="Normal"/>
      <text:p text:style-name="P719"><text:span text:style-name="T720">8</text:span><text:span text:style-name="T721">) nustatyti disponavimo bendrijos turtu ir lėšomis tvarką, spręsti lėšų skolinimosi bei pajamų paskirstymo klausimus;</text:span></text:p>
      <text:p text:style-name="P722"><text:span text:style-name="T723">9</text:span><text:span text:style-name="T724">) nustatyti ir tvirtinti bendrijos vidaus tvarkos taisykles;</text:span></text:p>
      <text:p text:style-name="P725"><text:span text:style-name="T726">10</text:span><text:span text:style-name="T727">) spręsti klausimus dėl bendrijos stojimo į susivienijim</text:span><text:span text:style-name="T728">us ir draugijas, išstojimo iš jų;</text:span></text:p>
      <text:p text:style-name="P729"><text:span text:style-name="T730">11</text:span><text:span text:style-name="T731">) priimti sprendimą dėl bendrijos reorganizavimo ir patvirtinti reorganizavimo sąlygas;</text:span></text:p>
      <text:p text:style-name="P732"><text:span text:style-name="T733">12</text:span><text:span text:style-name="T734">) priimti sprendimą pertvarkyti bendriją;</text:span></text:p>
      <text:p text:style-name="P735"><text:span text:style-name="T736">13</text:span><text:span text:style-name="T737">) priimti sprendimą likviduoti bendriją, atšaukti bendrijos likvidavimą, i</text:span><text:span text:style-name="T738">šskyrus šiame Įstatyme nustatytas išimtis;</text:span></text:p>
      <text:p text:style-name="P739"><text:span text:style-name="T740">14</text:span><text:span text:style-name="T741">) rinkti ir atšaukti bendrijos likvidatorių, išskyrus šiame Įstatyme nustatytas išimtis;<text:s/></text:span></text:p>
      <text:p text:style-name="P742"><text:span text:style-name="T743">15</text:span><text:span text:style-name="T744">) spręsti mėgėjų sodo teritorijos kraštovaizdžio tvarkymo ir priežiūros, užstatymo ir kitus teritorijos<text:s/></text:span><text:span text:style-name="T745">planavimo, infrastruktūros plėtros ir bendrijos bendrojo naudojimo turto naudojimo, tvarkymo ir pardavimo klausimus.</text:span><text:s/></text:p>
      <text:p text:style-name="P746">Straipsnio punkto pakeitimai:</text:p>
      <text:p text:style-name="P747"><text:span text:style-name="T748">Nr.<text:s/></text:span><text:a xlink:href="https://www.e-tar.lt/portal/legalAct.html?documentId=TAR.29A84C045528" office:target-frame-name="_top" xlink:show="replace"><text:span text:style-name="T749">XI-2182</text:span></text:a><text:span text:style-name="T750">, 2012-06-29, Ž</text:span><text:span text:style-name="T751">in., 2012, Nr. 82-4268 (2012-07-13), i. k. 1121010ISTA0XI-2182</text:span></text:p>
      <text:p text:style-name="Normal"/>
      <text:p text:style-name="P752"><text:span text:style-name="T753">2</text:span><text:span text:style-name="T754">. Bendrijos narių susirinkimas gali priimti sprendimus ir kitais pagal bendrijos įstatus jo kompetencijai priskirtais klausimais.<text:s/></text:span></text:p>
      <text:p text:style-name="P755"><text:span text:style-name="T756">3</text:span><text:span text:style-name="T757">. Bendrijos narių susirinkimas neturi teisės<text:s/></text:span><text:span text:style-name="T758">pavesti kitiems bendrijos organams spręsti jo kompetencijai priskirtų klausimų.</text:span></text:p>
      <text:p text:style-name="P759"><text:span text:style-name="T760">4</text:span><text:span text:style-name="T761">. Bendrijos narių susirinkimo sprendimai priimami paprasta dalyvaujančių susirinkime narių balsų dauguma, jeigu šis Įstatymas nenustato kitaip.<text:s/></text:span></text:p>
      <text:p text:style-name="P762">5. Bendrijos nariai dėl susirinkimuose svarstomų klausimų gali balsuoti iš anksto raštu bendrijos įstatų nustatyta tvarka. Raštu iš anksto balsavę nariai laikomi dalyvaujančiais narių susirinkime ir jų balsai įskaitomi į susirinkimo kvorumą bei balsavimo rezultatus.<text:s/></text:p>
      <text:p text:style-name="P763">Straipsnio<text:s/>dalies pakeitimai:</text:p>
      <text:p text:style-name="P764"><text:span text:style-name="T765">Nr.<text:s/></text:span><text:a xlink:href="https://www.e-tar.lt/portal/legalAct.html?documentId=TAR.647A5214E34A" office:target-frame-name="_top" xlink:show="replace"><text:span text:style-name="T766">X-1795</text:span></text:a><text:span text:style-name="T767">, 2008-11-11, Žin., 2008, Nr. 135-5231 (2008-11-25), i. k. 1081010ISTA00X-1795</text:span></text:p>
      <text:p text:style-name="P768">Straipsnio dalies numeracijos pakeitimas:</text:p>
      <text:p text:style-name="P769"><text:span text:style-name="T770">Nr.<text:s/></text:span><text:a xlink:href="https://www.e-tar.lt/portal/legalAct.html?documentId=TAR.4F78E4250FDB" office:target-frame-name="_top" xlink:show="replace"><text:span text:style-name="T771">XI-266</text:span></text:a><text:span text:style-name="T772">, 2009-05-21, Žin., 2009, Nr. 67-2684 (2009-06-06), i. k. 1091010ISTA00XI-266</text:span></text:p>
      <text:p text:style-name="Normal"/>
      <text:p text:style-name="P773"><text:span text:style-name="T774">16</text:span><text:span text:style-name="T775"><text:s/>straipsnis.<text:s/></text:span><text:span text:style-name="T776">Susirinkimų šaukimo ir organizavimo tvarka</text:span></text:p>
      <text:p text:style-name="P777">1. Bendrijos narių susirinkimo (eilinio<text:s/>ir neeilinio) šaukimo iniciatyvos teisę turi bendrijos valdymo organas, 1/10 bendrijos narių ir revizijos komisija (revizorius).<text:s/></text:p>
      <text:p text:style-name="P778">Straipsnio dalies pakeitimai:</text:p>
      <text:p text:style-name="P779"><text:span text:style-name="T780">Nr.<text:s/></text:span><text:a xlink:href="https://www.e-tar.lt/portal/legalAct.html?documentId=TAR.4F78E4250FDB" office:target-frame-name="_top" xlink:show="replace"><text:span text:style-name="T781">XI-266</text:span></text:a><text:span text:style-name="T782">, 20</text:span><text:span text:style-name="T783">09-05-21, Žin., 2009, Nr. 67-2684 (2009-06-06), i. k. 1091010ISTA00XI-266</text:span></text:p>
      <text:p text:style-name="Normal"/>
      <text:p text:style-name="P784">2. Bendrijos narių susirinkimas šaukiamas bendrijos valdymo organo sprendimu.</text:p>
      <text:p text:style-name="P785"><text:span text:style-name="T786">3</text:span><text:span text:style-name="T787">. Bendrijos narių susirinkimo šaukimo iniciatoriai valdymo organui pateikia paraišką. Joje tur</text:span><text:span text:style-name="T788">i būti nurodytos bendrijos narių susirinkimo sušaukimo priežastys ir tikslai, iniciatorių atstovas, pateikti pasiūlymai dėl susirinkimo darbotvarkės, vietos ir datos, siūlomų sprendimų projektai. Bendrijos narių susirinkimas turi įvykti ne vėliau kaip per<text:s/></text:span><text:span text:style-name="T789">vieną mėnesį nuo paraiškos gavimo dienos. Apie šaukiamą bendrijos narių susirinkimą jo organizatorius turi ne vėliau kaip prieš 14 dienų iki susirinkimo dienos informuoti bendrijos narius, paskelbdamas skelbimą skelbimų lentoje arba kitose gerai matomose v</text:span><text:span text:style-name="T790">ietose mėgėjų sodo teritorijoje, taip pat, esant galimybėms, paskelbdamas informaciją visuomenės informavimo priemonėse ir bendrijos narius informuodamas elektroninėmis priemonėmis, nurodyti susirinkimo organizavimo vietą ir laiką ir kartu paskelbti susiri</text:span><text:span text:style-name="T791">nkimo darbotvarkę bei siūlomų sprendimų projektus arba nurodyti vietą, kur ir kokiu laiku galima susipažinti su sprendimų projektais. Jeigu susirinkimo darbotvarkėje yra numatyta svarstyti: valdymo organo rinkimas ar atšaukimas, bendrijos įstatų pakeitimas</text:span><text:span text:style-name="T792">, lėšų skolinimasis, bendrijos reorganizavimas, pertvarkymas ir likvidavimas, apie tokį šaukiamą bendrijos narių susirinkimą kiekvienam bendrijos nariui turi būti pranešama raštu arba pasirašytinai, arba vietos laikraštyje (jeigu toks yra) ir viename iš pa</text:span><text:span text:style-name="T793">grindinių Lietuvos Respublikos dienraščių. Skelbime nurodoma, kur ir kokiu laiku galima susipažinti su susirinkimo darbotvarke ir siūlomų sprendimų projektais.</text:span><text:s/></text:p>
      <text:p text:style-name="P794">Straipsnio dalies pakeitimai:</text:p>
      <text:p text:style-name="P795"><text:span text:style-name="T796">Nr.<text:s/></text:span><text:a xlink:href="https://www.e-tar.lt/portal/legalAct.html?documentId=TAR.29A84C045528" office:target-frame-name="_top" xlink:show="replace"><text:span text:style-name="T797">XI-2182</text:span></text:a><text:span text:style-name="T798">, 2012-06-29, Žin., 2012, Nr. 82-4268 (2012-07-13), i. k. 1121010ISTA0XI-2182</text:span></text:p>
      <text:p text:style-name="Normal"/>
      <text:p text:style-name="P799">4. Jeigu bendrijos valdymo organas nepriėmė sprendimo sušaukti bendrijos narių susirinkimą per mėnesį nuo šio straipsnio 3 dalyje nurodytos paraiškos gavimo dienos, narių susirinkimas gali būti sušaukiamas daugiau kaip 1/10 bendrijos narių, revizijos komisijos (revizoriaus) sprendimu.<text:s/></text:p>
      <text:p text:style-name="P800">Straipsnio dalies pakeitimai:</text:p>
      <text:p text:style-name="P801"><text:span text:style-name="T802">Nr.<text:s/></text:span><text:a xlink:href="https://www.e-tar.lt/portal/legalAct.html?documentId=TAR.4F78E4250FDB" office:target-frame-name="_top" xlink:show="replace"><text:span text:style-name="T803">XI-266</text:span></text:a><text:span text:style-name="T804">, 2009-05-21, Žin., 2009, Nr. 67-2684 (2009-06-06), i. k. 1091010ISTA00XI-266</text:span></text:p>
      <text:p text:style-name="Normal"/>
      <text:p text:style-name="P805">5. Eilinis bendrijos narių susirinkimas turi būti šaukiamas kiekvienais metais ne vėliau kaip per 4 mėnesius po finansinių metų pabaigos, o neeiliniai – prireikus. Kiekviename bendrijos narių susirinkime išrenkamas susirinkimo pirmininkas ir sekretorius.<text:s/></text:p>
      <text:p text:style-name="P806">Straipsnio dalies pakeitimai:</text:p>
      <text:p text:style-name="P807"><text:span text:style-name="T808">Nr.<text:s/></text:span><text:a xlink:href="https://www.e-tar.lt/portal/legalAct.html?documentId=TAR.4F78E4250FDB" office:target-frame-name="_top" xlink:show="replace"><text:span text:style-name="T809">XI-266</text:span></text:a><text:span text:style-name="T810">, 2009-05-21, Žin., 2009, Nr. 67-2684 (2009-06-06), i. k. 1091010ISTA00XI-266</text:span></text:p>
      <text:p text:style-name="Normal"/>
      <text:p text:style-name="P811">6. Bendrijos valdymo organas pagal iniciatorių paraišką per nustatytą vieno mėnesio terminą neprivalo sušaukti bendrijos narių susirinkimo, jei nėra praėję 4<text:s/>mėnesiai po finansinių metų pabaigos, jei iniciatorių siūlomi klausimai nepriskirti spręsti narių susirinkimo kompetencijai, nurodytai šio įstatymo 15 straipsnyje, jei paraiška paduota nesilaikant šio straipsnio 3 dalies reikalavimų. Šiais atvejais bendrijos valdymo organas atsisakymą sušaukti narių susirinkimą turi motyvuoti ir pranešti iniciatorių nurodytam atstovui.<text:s/></text:p>
      <text:p text:style-name="P812">Straipsnio dalies pakeitimai:</text:p>
      <text:p text:style-name="P813"><text:span text:style-name="T814">Nr.<text:s/></text:span><text:a xlink:href="https://www.e-tar.lt/portal/legalAct.html?documentId=TAR.4F78E4250FDB" office:target-frame-name="_top" xlink:show="replace"><text:span text:style-name="T815">XI-266</text:span></text:a><text:span text:style-name="T816">, 2009-05-21, Ži</text:span><text:span text:style-name="T817">n., 2009, Nr. 67-2684 (2009-06-06), i. k. 1091010ISTA00XI-266</text:span></text:p>
      <text:p text:style-name="Normal"/>
      <text:p text:style-name="P818"><text:span text:style-name="T819">7</text:span><text:span text:style-name="T820">. Bendrijos narių susirinkime bendrijos nariai dalyvauja patys ar per įgaliotą asmenį. Bendrijos nario artimajam giminaičiui gali būti duodamas paprastos rašytinės formos įgaliojimas atsto</text:span><text:span text:style-name="T821">vauti bendrijos narių susirinkime, nurodant įgaliojimo terminą, teises ir pareigas. Bendrijos narių susirinkime kiekvienas bendrijos narys turi po vieną balsą.</text:span><text:s/></text:p>
      <text:p text:style-name="P822">Straipsnio dalies pakeitimai:</text:p>
      <text:p text:style-name="P823"><text:span text:style-name="T824">Nr.<text:s/></text:span><text:a xlink:href="https://www.e-tar.lt/portal/legalAct.html?documentId=TAR.29A84C045528" office:target-frame-name="_top" xlink:show="replace"><text:span text:style-name="T825">XI-2182</text:span></text:a><text:span text:style-name="T826">, 2012-06-29, Žin., 2012, Nr. 82-4268 (2012-07-13), i. k. 1121010ISTA0XI-2182</text:span></text:p>
      <text:p text:style-name="Normal"/>
      <text:p text:style-name="P827">8. Bendrijos nariai sprendimus gali priimti ir nesušaukę susirinkimo, bet jie turi raštu pareikšti nuomonę apie savo sprendimą bendrijos įstatų nustatyta tvarka.</text:p>
      <text:p text:style-name="P828">9. Bendrijos narių susirinkime dalyvaujantys bendrijos nariai registruojami pasirašytinai susirinkimo dalyvių sąraše. Už bendrijos narį, atstovaujamą įgalioto asmens pagal šio straipsnio 7 ir 16 dalis, pasirašo įgaliotas asmuo. Susirinkimo dalyvių sąrašą pasirašo bendrijos narių susirinkimo pirmininkas ir sekretorius. Bendrijos nariai dėl susirinkimuose svarstomų klausimų gali iš anksto pareikšti savo nuomonę raštu bendrijos įstatų nustatyta tvarka. Susirinkimo dalyvių sąraše turi būti nurodyti nariai, iš anksto pareiškę nuomonę raštu.<text:s/></text:p>
      <text:p text:style-name="P829">Straipsnio dalies pakeitimai:</text:p>
      <text:p text:style-name="P830"><text:span text:style-name="T831">Nr.<text:s/></text:span><text:a xlink:href="https://www.e-tar.lt/portal/legalAct.html?documentId=TAR.4F78E4250FDB" office:target-frame-name="_top" xlink:show="replace"><text:span text:style-name="T832">XI-266</text:span></text:a><text:span text:style-name="T833">, 2009-05-21, Žin., 2009, Nr. 67-2684 (2009-06-06), i. k. 1091010ISTA00XI-266</text:span></text:p>
      <text:p text:style-name="Normal"/>
      <text:p text:style-name="P834"><text:span text:style-name="T835">10</text:span><text:span text:style-name="T836">. Bendrijos narių s</text:span><text:span text:style-name="T837">usirinkimas gali priimti sprendimus ir yra laikomas įvykusiu, kai jame dalyvauja daugiau kaip 1/2 bendrijos narių. Jeigu kvorumo nėra, bendrijos narių susirinkimas laikomas neįvykusiu ir ne anksčiau kaip po 14 dienų gali būti sušauktas pakartotinis bendrij</text:span><text:span text:style-name="T838">os narių susirinkimas, turintis teisę priimti sprendimus pagal neįvykusio susirinkimo darbotvarkę. Pakartotiniam susirinkimui netaikomas kvorumo reikalavimas. Sprendimai bendrijos narių susirinkime priimami paprasta ar šio straipsnio 12 dalyje nustatytais<text:s/></text:span><text:span text:style-name="T839">atvejais – kvalifikuota visų susirinkime dalyvaujančių bendrijos narių balsų dauguma. Į dalyvaujančių bendrijos susirinkime narių skaičių įskaičiuojami ir tie nariai, kurie iš anksto yra pareiškę savo nuomonę raštu.</text:span><text:s/></text:p>
      <text:p text:style-name="P840">Straipsnio dalies pakeitimai:</text:p>
      <text:p text:style-name="P841"><text:span text:style-name="T842">Nr.<text:s/></text:span><text:a xlink:href="https://www.e-tar.lt/portal/legalAct.html?documentId=TAR.4F78E4250FDB" office:target-frame-name="_top" xlink:show="replace"><text:span text:style-name="T843">XI-266</text:span></text:a><text:span text:style-name="T844">, 2009-05-21, Žin., 2009, Nr. 67-2684 (2009-06-06), i. k. 1091010ISTA00XI-266</text:span></text:p>
      <text:p text:style-name="P845"><text:span text:style-name="T846">Nr.<text:s/></text:span><text:a xlink:href="https://www.e-tar.lt/portal/legalAct.html?documentId=TAR.29A84C045528" office:target-frame-name="_top" xlink:show="replace"><text:span text:style-name="T847">XI-2182</text:span></text:a><text:span text:style-name="T848">,<text:s/></text:span><text:span text:style-name="T849">2012-06-29, Žin., 2012, Nr. 82-4268 (2012-07-13), i. k. 1121010ISTA0XI-2182</text:span></text:p>
      <text:p text:style-name="Normal"/>
      <text:p text:style-name="P850">11. Bendrijos narių susirinkimo sprendimai yra teisėti, kai už juos balsuoja daugiau kaip 1/2 susirinkime dalyvaujančių bendrijos narių, išskyrus šio straipsnio 12 dalyje numatytus atvejus.</text:p>
      <text:p text:style-name="P851">12. Bendrijos narių susirinkimo sprendimai dėl nario pašalinimo iš bendrijos, dėl bendrijos įstatų pakeitimo, dėl valdymo organo arba kolegialaus valdymo organo narių rinkimo ar atšaukimo, dėl bendrijos reorganizavimo, pertvarkymo ar likvidavimo priimami kvalifikuota balsų dauguma, kurią nustato bendrijos įstatai ir kuri negali būti mažesnė kaip 2/3 visų susirinkime dalyvaujančių narių balsų. Bendrijos narių susirinkimo sprendimai dėl lėšų skolinimosi, taip pat kai sprendimai priimami raštu nesušaukus susirinkimo, yra teisėti, jei už juos balsuoja daugiau kaip 1/2 bendrijos narių.</text:p>
      <text:p text:style-name="P852">Straipsnio dalies pakeitimai:</text:p>
      <text:p text:style-name="P853"><text:span text:style-name="T854">Nr.<text:s/></text:span><text:a xlink:href="https://www.e-tar.lt/portal/legalAct.html?documentId=TAR.4F78E4250FDB" office:target-frame-name="_top" xlink:show="replace"><text:span text:style-name="T855">XI-266</text:span></text:a><text:span text:style-name="T856">, 2009-05-21, Žin., 2009, Nr. 67-2684 (</text:span><text:span text:style-name="T857">2009-06-06), i. k. 1091010ISTA00XI-266</text:span></text:p>
      <text:p text:style-name="Normal"/>
      <text:p text:style-name="P858">13. Balsavimas bendrijos narių susirinkime yra atviras. Slaptas balsavimas yra privalomas klausimais, dėl kurių nors vienas bendrijos narys ar jo įgaliotas asmuo pageidauja slapto balsavimo ir tam pritaria daugiau kaip 1/10 susirinkime dalyvaujančių bendrijos narių. Slaptas balsavimas organizuojamas ir vyksta bendrijos įstatų nustatyta tvarka.</text:p>
      <text:p text:style-name="P859">14. Bendrijos narių susirinkimai turi būti protokoluojami. Protokolą pasirašo susirinkimo pirmininkas ir sekretorius.</text:p>
      <text:p text:style-name="P860">15. Protokolas turi būti parengtas ir pasirašytas ne vėliau kaip per 5 darbo dienas nuo bendrijos narių susirinkimo dienos. Prie bendrijos narių susirinkimo protokolo turi būti pridedama: susirinkimo dalyvių sąrašas; įgaliojimai ir kiti dokumentai, patvirtinantys asmenų teisę balsuoti; dokumentai, patvirtinantys, kad nariams buvo pranešta apie narių susirinkimo sušaukimą. Prie protokolo taip pat pridedami dokumentai, patvirtinantys bendrijos narių išankstinį nuomonės pareiškimą raštu.</text:p>
      <text:p text:style-name="P861"><text:span text:style-name="T862">16</text:span><text:span text:style-name="T863">. Vienas įga</text:span><text:span text:style-name="T864">liotas asmuo gali atstovauti vienam bendrijos nariui. Balsavimo teisės perleidimo sutartyje bendrijos narys ir jo įgaliotas asmuo turi nustatyti balsavimo teisės įgyvendinimo tvarką ir būdus. Įgaliotas asmuo, dalyvaudamas bendrijos narių susirinkime, atsto</text:span><text:span text:style-name="T865">vauja bendrijos nariui, kuris yra jam perleidęs savo balsavimo teisę ir pats nedalyvauja bendrijos narių susirinkime. Įgaliotas asmuo balsavimo teisės perleidimo sutartį ne vėliau kaip prieš 2 dienas iki susirinkimo dienos privalo pateikti sodininkų bendri</text:span><text:span text:style-name="T866">jos valdymo organui. Šiuo atveju<text:s/></text:span><text:soft-page-break/><text:span text:style-name="T867">laikoma, kad bendrijos narių susirinkime dalyvauja visi atstovaujami nariai. Balsavimo teisės perleidimo sutarties notaras netvirtina, išskyrus atvejus, kai balsuojama dėl valdymo organo rinkimo ar atšaukimo, bendrijos įsta</text:span><text:span text:style-name="T868">tų pakeitimo, lėšų skolinimosi, bendrijos reorganizavimo, pertvarkymo ir likvidavimo.</text:span><text:s/></text:p>
      <text:p text:style-name="P869">Straipsnio dalies pakeitimai:</text:p>
      <text:p text:style-name="P870"><text:span text:style-name="T871">Nr.<text:s/></text:span><text:a xlink:href="https://www.e-tar.lt/portal/legalAct.html?documentId=TAR.29A84C045528" office:target-frame-name="_top" xlink:show="replace"><text:span text:style-name="T872">XI-2182</text:span></text:a><text:span text:style-name="T873">, 2012-06-29, Žin., 2012, Nr. 82-4268<text:s/></text:span><text:span text:style-name="T874">(2012-07-13), i. k. 1121010ISTA0XI-2182</text:span></text:p>
      <text:p text:style-name="Normal"/>
      <text:p text:style-name="P875">17. Visi bendrijos narių susirinkimų priimti sprendimai registruojami ir skelbiami bendrijos įstatuose nustatyta tvarka.<text:s/></text:p>
      <text:p text:style-name="P876">Straipsnio pakeitimai:</text:p>
      <text:p text:style-name="P877"><text:span text:style-name="T878">Nr.<text:s/></text:span><text:a xlink:href="https://www.e-tar.lt/portal/legalAct.html?documentId=TAR.647A5214E34A" office:target-frame-name="_top" xlink:show="replace"><text:span text:style-name="T879">X-1795</text:span></text:a><text:span text:style-name="T880">, 2008-11-11, Žin., 2008, Nr. 135-5231 (2008-11-25), i. k. 1081010ISTA00X-1795</text:span></text:p>
      <text:p text:style-name="Normal"/>
      <text:p text:style-name="P881"><text:span text:style-name="T882">17</text:span><text:span text:style-name="T883"><text:s/>straipsnis.<text:s/></text:span><text:span text:style-name="T884">Bendrijos valdymo organas</text:span></text:p>
      <text:p text:style-name="P885">1. Bendrijos valdymo organo narius iš bendrijos narių renka bendrijų narių susirinkimas bendrijos įstatuose nustatytam, bet ne ilgesniam kaip 3 metų laikotarpiui. Vietoj atsistatydinusių ar atšauktų bendrijos valdybos narių kiekvienas valdybos narys renkamas tik iki veikiančios valdybos kadencijos pabaigos. Valdymo organų narių kadencijų skaičius neribojamas.<text:s/></text:p>
      <text:p text:style-name="P886">Straipsnio dalies pakeitimai:</text:p>
      <text:p text:style-name="P887"><text:span text:style-name="T888">Nr.<text:s/></text:span><text:a xlink:href="https://www.e-tar.lt/portal/legalAct.html?documentId=TAR.647A5214E34A" office:target-frame-name="_top" xlink:show="replace"><text:span text:style-name="T889">X-1795</text:span></text:a><text:span text:style-name="T890">, 2008-11-11, Žin., 2008, Nr. 135-5231 (2008-11-25), i. k. 1081010ISTA00X-1795</text:span></text:p>
      <text:p text:style-name="Normal"/>
      <text:p text:style-name="P891"><text:span text:style-name="T892">2</text:span><text:span text:style-name="T893">. Jeigu bendrijos valdymo organas yra ben</text:span><text:span text:style-name="T894">drijos valdyba, jos narių skaičių nustato bendrijos įstatai. Valdybą turi sudaryti ne mažiau kaip trys nariai.</text:span></text:p>
      <text:p text:style-name="P895"><text:span text:style-name="T896">3</text:span><text:span text:style-name="T897">. Bendrijos valdyba veikia pagal bendrijos narių susirinkimo patvirtintą darbo reglamentą. Bendrijos valdybos veiklai vadovauja jos pirminin</text:span><text:span text:style-name="T898">kas. Pirmininką iš valdybos narių renka bendrijos narių susirinkimas.</text:span></text:p>
      <text:p text:style-name="P899"><text:span text:style-name="T900">4</text:span><text:span text:style-name="T901">. Bendrijos valdybos sprendimai priimami posėdžiuose. Posėdžių šaukimo iniciatyvos teisę turi kiekvienas valdybos narys. Valdybos posėdis laikomas įvykusiu, kai jame dalyvauja<text:s/></text:span><text:span text:style-name="T902">daugiau kaip 2/3 valdybos narių. Balsavimo metu kiekvienas bendrijos valdybos narys turi vieną balsą. Valdybos narys neturi teisės balsuoti, kai valdybos posėdyje sprendžiamas su jo veikla valdyboje susijęs ar jo atsakomybės klausimas. Valdybos sprendimas<text:s/></text:span><text:span text:style-name="T903">laikomas priimtu, kai už jį balsuoja daugiau kaip pusė valdybos narių. Jei bendrijos valdybos narių balsai „už“ ir „prieš“ pasiskirsto po lygiai, lemia bendrijos</text:span><text:span text:style-name="T904"><text:s/></text:span><text:span text:style-name="T905">valdybos</text:span><text:span text:style-name="T906"><text:s/></text:span><text:span text:style-name="T907">pirmininko balsas. Valdybos posėdžiai turi būti protokoluojami, išskyrus atvejį, kai<text:s/></text:span><text:span text:style-name="T908">sprendimą pasirašo visi valdybos nariai.<text:s/></text:span></text:p>
      <text:p text:style-name="P909"><text:span text:style-name="T910">5</text:span><text:span text:style-name="T911">. Ne vėliau kaip likus 10 dienų iki eilinio bendrijos narių susirinkimo bendrijos valdymo organas privalo parengti bendrijos veiklos ataskaitą. Joje turi būti bendrijos veiklos per ataskaitinius finansinius metus apžvalga, svarbiausi įvykiai bendrijoje ein</text:span><text:span text:style-name="T912">amaisiais finansiniais metais iki eilinio narių susirinkimo, bendrijos veiklos planai ir prognozės. Bendrijos įstatuose gali būti nustatyta ir daugiau bendrijos veiklos ataskaitos reikalavimų.<text:s/></text:span></text:p>
      <text:p text:style-name="P913"/>
      <text:p text:style-name="P914"><text:span text:style-name="T915">18</text:span><text:span text:style-name="T916"><text:s/>straipsnis.<text:s/></text:span><text:span text:style-name="T917">Bendrijos valdymo organo kompetencija ir</text:span><text:span text:style-name="T918"><text:s/>atsakomybė</text:span></text:p>
      <text:p text:style-name="P919"><text:span text:style-name="T920">1</text:span><text:span text:style-name="T921">. Bendrijos valdymo organas organizuoja bendrijos veiklą, priima į darbą ir atleidžia darbuotojus, sudaro ir nutraukia su jais darbo sutartis. Bendrijos valdymo organas veikia bendrijos vardu santykiuose su kitais asmenimis ir turi teisę s</text:span><text:span text:style-name="T922">udaryti sandorius. Šio Įstatymo nurodytus sandorius bendrijos valdymo organas gali sudaryti, kai yra toks narių susirinkimo sprendimas.</text:span></text:p>
      <text:p text:style-name="P923"><text:span text:style-name="T924">2</text:span><text:span text:style-name="T925">. Bendrijos valdymo organas</text:span><text:span text:style-name="T926">:</text:span></text:p>
      <text:p text:style-name="P927"><text:span text:style-name="T928">1</text:span><text:span text:style-name="T929">) organizuoja bendrijos veiklą ir prižiūri, ar laikomasi jos įstatų;</text:span></text:p>
      <text:p text:style-name="P930"><text:span text:style-name="T931">2</text:span><text:span text:style-name="T932">) įgyvend</text:span><text:span text:style-name="T933">ina bendrijos metinę pajamų ir išlaidų sąmatą, bendrojo naudojimo objektų atnaujinimo (remonto, rekonstrukcijos) ar modernizavimo metinį bei ilgalaikį planą, sudaro metinę finansinę atskaitomybę ir ją pateikia bendrijos narių susirinkimui;</text:span></text:p>
      <text:p text:style-name="P934"><text:span text:style-name="T935">3</text:span><text:span text:style-name="T936">) tvarko ir</text:span><text:span text:style-name="T937"><text:s/>saugo bendrijos bendrojo naudojimo turto ir objektų registravimo knygą, bendrijos techninius ir juridinius dokumentus;</text:span></text:p>
      <text:p text:style-name="P938"><text:span text:style-name="T939">4</text:span><text:span text:style-name="T940">) šio Įstatymo nustatytais atvejais ir narių prašymu pateikia informaciją ir dokumentus bendrijos narių susirinkimui;</text:span></text:p>
      <text:p text:style-name="P941"><text:span text:style-name="T942">5</text:span><text:span text:style-name="T943">) bendri</text:span><text:span text:style-name="T944">jos dokumentus ir duomenis pateikia juridinių asmenų registrui;</text:span></text:p>
      <text:p text:style-name="P945"><text:span text:style-name="T946">6</text:span><text:span text:style-name="T947">) šiame Įstatyme nurodytą informaciją viešai skelbia įstatuose nustatyta tvarka;<text:s/></text:span></text:p>
      <text:p text:style-name="P948">7) teikia bendrijos nariams reikalingą informaciją. Už bendrijos teikiamų dokumentų kopijas mokama bendrijos narių susirinkimo nustatyta tvarka;<text:s/></text:p>
      <text:p text:style-name="P949">Straipsnio punkto pakeitimai:</text:p>
      <text:p text:style-name="P950"><text:span text:style-name="T951">Nr.<text:s/></text:span><text:a xlink:href="https://www.e-tar.lt/portal/legalAct.html?documentId=TAR.647A5214E34A" office:target-frame-name="_top" xlink:show="replace"><text:span text:style-name="T952">X-1795</text:span></text:a><text:span text:style-name="T953">, 2008-11-11, Žin., 2008, Nr. 135-5231 (2008-11-25), i. k. 1081010ISTA00X-1795</text:span></text:p>
      <text:p text:style-name="Normal"/>
      <text:p text:style-name="P954">8) sprendžia naujų narių priėmimo į bendriją, narių skatinimo, drausminimo klausimus;<text:s/></text:p>
      <text:p text:style-name="P955">Papildyta straipsnio punktu:</text:p>
      <text:p text:style-name="P956"><text:span text:style-name="T957">Nr.<text:s/></text:span><text:a xlink:href="https://www.e-tar.lt/portal/legalAct.html?documentId=TAR.4F78E4250FDB" office:target-frame-name="_top" xlink:show="replace"><text:span text:style-name="T958">XI-266</text:span></text:a><text:span text:style-name="T959">, 2009-05-21, Žin., 2009, Nr. 67-2684 (2009-06-06</text:span><text:span text:style-name="T960">), i. k. 1091010ISTA00XI-266</text:span></text:p>
      <text:p text:style-name="Normal"/>
      <text:p text:style-name="P961"><text:span text:style-name="T962">9</text:span><text:span text:style-name="T963">) atlieka kitas šio Įstatymo ir kitų įstatymų bei kitų teisės aktų, taip pat bendrijos įstatų nustatytas pareigas.</text:span></text:p>
      <text:p text:style-name="P964">Straipsnio punkto numeracijos pakeitimas:</text:p>
      <text:p text:style-name="P965"><text:span text:style-name="T966">Nr.<text:s/></text:span><text:a xlink:href="https://www.e-tar.lt/portal/legalAct.html?documentId=TAR.4F78E4250FDB" office:target-frame-name="_top" xlink:show="replace"><text:span text:style-name="T967">XI-266</text:span></text:a><text:span text:style-name="T968">, 2009-05-21, Žin., 2009, Nr. 67-2684 (2009-06-06), i. k. 1091010ISTA00XI-266</text:span></text:p>
      <text:p text:style-name="Normal"/>
      <text:p text:style-name="P969"><text:span text:style-name="T970">3</text:span><text:span text:style-name="T971">. Bendrijos valdymo organas nagrinėja bendrijos narių pareiškimus, prašymus bei skundus ir per vieną mėnesį pateikia atsakymą.</text:span></text:p>
      <text:p text:style-name="P972"><text:span text:style-name="T973">4</text:span><text:span text:style-name="T974">. Bendrijo</text:span><text:span text:style-name="T975">s valdymo organas turi užtikrinti, kad revizijos komisijai (revizoriui) ar auditoriui būtų pateikti visi sutartyje su audito įmone nurodytam patikrinimui reikalingi bendrijos dokumentai.<text:s/></text:span></text:p>
      <text:p text:style-name="P976">5. Bendrijos valdymo organų narių, nevykdančių arba netinkamai vykdančių pareigas, atsakomybę nustato Civilinis kodeksas, šis ir kiti įstatymai. Bendrijos valdybos nariai privalo solidariai atlyginti bendrijai nuostolius, padarytus dėl valdybos sprendimų, priimtų pažeidžiant bendrijos įstatus, šį ir kitus įstatymus. Nuo pareigos atlyginti nuostolius atleidžiami tie valdybos nariai, kurie balsavo prieš tokį sprendimą arba nedalyvavo posėdyje jį priimant ir per 7 dienas po to, kai sužinojo ar turėjo sužinoti apie tokį sprendimą, įteikė posėdžio pirmininkui rašytinį protestą. Valdymo organo nario atsistatydinimas ar atšaukimas iš pareigų neatleidžia jo nuo dėl jo kaltės padarytų nuostolių atlyginimo. Valdymo organo narys gali būti atleidžiamas nuo nuostolių, kuriuos jis padarė eidamas savo pareigas, atlyginimo, jeigu jis rėmėsi bendrijos dokumentais ir kita informacija, kurių tikrumu nebuvo pagrindo abejoti, arba veikė neviršydamas normalios ūkinės rizikos. Ginčus dėl nuostolių atlyginimo sprendžia teismas.<text:s/></text:p>
      <text:p text:style-name="P977">Straipsnio dalies pakeitimai:</text:p>
      <text:p text:style-name="P978"><text:span text:style-name="T979">Nr.<text:s/></text:span><text:a xlink:href="https://www.e-tar.lt/portal/legalAct.html?documentId=TAR.647A5214E34A" office:target-frame-name="_top" xlink:show="replace"><text:span text:style-name="T980">X-1795</text:span></text:a><text:span text:style-name="T981">, 2008-11-11, Žin., 2008, Nr. 135-5231 (2008-11-25), i. k. 1081010ISTA00X-1795</text:span></text:p>
      <text:p text:style-name="Normal"/>
      <text:p text:style-name="P982"><text:span text:style-name="T983">19</text:span><text:span text:style-name="T984"><text:s/>straipsnis.<text:s/></text:span><text:span text:style-name="T985">Veiklos kontrolė</text:span></text:p>
      <text:p text:style-name="P986"><text:span text:style-name="T987">1</text:span><text:span text:style-name="T988">. Bendrijos ūkinę finansinę veiklą kontroliuoja revizijos komisija (revizorius). Revizijos komisijos nariai ir jos pirmininkas (revizorius) renkami narių susirinkime ne ilgesnei kaip 3 metų kadencijai.<text:s/></text:span></text:p>
      <text:p text:style-name="P989"><text:span text:style-name="T990">2</text:span><text:span text:style-name="T991">. Revizijos komisijos (revizoriaus) darbo tvarką</text:span><text:span text:style-name="T992"><text:s/>nustato jos darbo reglamentas.<text:s/></text:span></text:p>
      <text:p text:style-name="P993"><text:span text:style-name="T994">3</text:span><text:span text:style-name="T995">. Revizijos komisijos nariu (revizoriumi) negali būti bendrijos valdymo organo nariai, jų sutuoktiniai ar sugyventiniai, kai partnerystė įregistruota įstatymų nustatyta tvarka, ir asmenys, kuriuos su valdybos nariais a</text:span><text:span text:style-name="T996">r bendrijos pirmininku sieja artimi giminystės ar svainystės ryšiai (tėvai (įtėviai), vaikai (įvaikiai), broliai, seserys, taip pat sutuoktinių ar sugyventinių broliai, seserys, tėvai ir vaikai).<text:s/></text:span></text:p>
      <text:p text:style-name="P997"><text:span text:style-name="T998">4</text:span><text:span text:style-name="T999">. Jeigu revizijos komisija nesudaroma (nerenkamas revi</text:span><text:span text:style-name="T1000">zorius), bendrijos įstatuose turi būti numatyta, kad jos ūkinę finansinę veiklą kontroliuoja bendrijos narių susirinkimo renkama audito įmonė.</text:span></text:p>
      <text:p text:style-name="P1001"><text:span text:style-name="T1002">5</text:span><text:span text:style-name="T1003">. Revizijos komisija (revizorius) arba audito įmonė:</text:span></text:p>
      <text:p text:style-name="P1004"><text:span text:style-name="T1005">1</text:span><text:span text:style-name="T1006">) tikrina bendrijos ūkinę finansinę veiklą;</text:span></text:p>
      <text:p text:style-name="P1007"><text:span text:style-name="T1008">2</text:span><text:span text:style-name="T1009">) i</text:span><text:span text:style-name="T1010">nformuoja bendrijos narių susirinkimą, bendrijos valdymo organą apie bendrijos veiklos pažeidimus;</text:span></text:p>
      <text:p text:style-name="P1011"><text:span text:style-name="T1012">3</text:span><text:span text:style-name="T1013">) finansiniams metams pasibaigus, narių susirinkimui pateikia išvadą dėl bendrijos metinės finansinės atskaitomybės;</text:span></text:p>
      <text:p text:style-name="P1014"><text:span text:style-name="T1015">4</text:span><text:span text:style-name="T1016">) privalo atlikti neeilinį ūki</text:span><text:span text:style-name="T1017">nės finansinės veiklos patikrinimą, jei to reikalauja ne mažiau kaip 1/4 bendrijos narių, ir ataskaitą pateikti bendrijos narių susirinkimui.</text:span></text:p>
      <text:p text:style-name="Normal"/>
      <text:p text:style-name="P1018"><text:span text:style-name="T1019">PENKTASIS</text:span><text:span text:style-name="T1020"><text:s/>SKIRSNIS</text:span></text:p>
      <text:p text:style-name="P1021"><text:span text:style-name="T1022">BENDRIJOS IR JOS NARIŲ TEISĖS IR PAREIGOS</text:span></text:p>
      <text:p text:style-name="Normal"/>
      <text:p text:style-name="P1023"><text:span text:style-name="T1024">20</text:span><text:span text:style-name="T1025"><text:s/>straipsnis.<text:s/></text:span><text:span text:style-name="T1026">Bendrijos teisės ir pa</text:span><text:span text:style-name="T1027">reigos</text:span></text:p>
      <text:p text:style-name="P1028"><text:span text:style-name="T1029">1</text:span><text:span text:style-name="T1030">. Bendrija gali turėti ir įgyti tik tokias civilines teises ir pareigas, kurios neprieštarauja įstatymams, bendrijos įstatams ir veiklos tikslams.<text:s/></text:span></text:p>
      <text:p text:style-name="P1031"><text:span text:style-name="T1032">2</text:span><text:span text:style-name="T1033">. Bendrijai draudžiama:</text:span></text:p>
      <text:p text:style-name="P1034"><text:span text:style-name="T1035">1</text:span><text:span text:style-name="T1036">) bendrijos</text:span><text:span text:style-name="T1037"><text:s/></text:span><text:span text:style-name="T1038">pajamas skirti kitai, negu yra nustatyta bendrijos į</text:span><text:span text:style-name="T1039">statuose, veiklai;</text:span></text:p>
      <text:p text:style-name="P1040"><text:span text:style-name="T1041">2</text:span><text:span text:style-name="T1042">)</text:span><text:span text:style-name="T1043"><text:s/>neatlygintinai perduoti bendrijos turtą nuosavybėn, pagal patikėjimo ar panaudos sutartį bendrijos nariui ar kitam asmeniui;</text:span></text:p>
      <text:p text:style-name="P1044"><text:span text:style-name="T1045">3</text:span><text:span text:style-name="T1046">) teikti paskolas, įkeisti savo turtą (išskyrus atvejus, kai turtas įkeičiamas savo prievolėms<text:s/></text:span><text:span text:style-name="T1047">užtikrinti), garantuoti, laiduoti ar kitaip užtikrinti kitų asmenų prievolių įvykdymą;</text:span></text:p>
      <text:p text:style-name="P1048">4) skolintis pinigų iš savo nario ar kito asmens, mokant palūkanas, išskyrus Lietuvos Respublikoje registruotas kredito įstaigas;<text:s/></text:p>
      <text:p text:style-name="P1049">Straipsnio punkto pakeitimai:</text:p>
      <text:p text:style-name="P1050"><text:span text:style-name="T1051">Nr.<text:s/></text:span><text:a xlink:href="https://www.e-tar.lt/portal/legalAct.html?documentId=TAR.647A5214E34A" office:target-frame-name="_top" xlink:show="replace"><text:span text:style-name="T1052">X-1795</text:span></text:a><text:span text:style-name="T1053">, 2008-11-11, Žin., 2008, Nr. 135-5231 (2008-11-25), i. k. 1081010ISTA00X-1795</text:span></text:p>
      <text:p text:style-name="Normal"/>
      <text:p text:style-name="P1054"><text:span text:style-name="T1055">5</text:span><text:span text:style-name="T1056">) būti neribotos civilinės atsakomybės juridinio asmens steigėja.</text:span></text:p>
      <text:p text:style-name="P1057">3. Bendrija<text:s/>turi teisę verstis įstatymų nedraudžiama ir jos įstatuose numatyta ūkine komercine veikla, kuri neatsiejamai susijusi su bendrijos veiklos tikslais.<text:s/></text:p>
      <text:p text:style-name="P1058">Straipsnio dalies pakeitimai:</text:p>
      <text:p text:style-name="P1059"><text:span text:style-name="T1060">Nr.<text:s/></text:span><text:a xlink:href="https://www.e-tar.lt/portal/legalAct.html?documentId=TAR.647A5214E34A" office:target-frame-name="_top" xlink:show="replace"><text:span text:style-name="T1061">X-1795</text:span></text:a><text:span text:style-name="T1062">, 2008-11-11, Žin., 2008, Nr. 135-5231 (2008-11-25), i. k. 1081010ISTA00X-1795</text:span></text:p>
      <text:p text:style-name="Normal"/>
      <text:p text:style-name="P1063"><text:span text:style-name="T1064">4</text:span><text:span text:style-name="T1065">. Bendrija gali turėti antspaudą.</text:span></text:p>
      <text:p text:style-name="Normal"/>
      <text:p text:style-name="P1066"><text:span text:style-name="T1067">21</text:span><text:span text:style-name="T1068"><text:s/>straipsnis.<text:s/></text:span><text:span text:style-name="T1069">Bendrijos nariai</text:span></text:p>
      <text:p text:style-name="P1070"><text:span text:style-name="T1071">1</text:span><text:span text:style-name="T1072">. Bendrijos nariu gali būti mėgėjų sodo teritorijos, kurioje įsteigta bendri</text:span><text:span text:style-name="T1073">ja, sodininkas. Jeigu mėgėjų sodo teritorijoje esantį žemės sklypą nuosavybės ar kitomis teisėmis valdo keli fiziniai asmenys (sodininkai), bendrijos nariu gali būti tik vienas iš jų.</text:span><text:s/></text:p>
      <text:p text:style-name="P1074">Straipsnio dalies pakeitimai:</text:p>
      <text:p text:style-name="P1075"><text:span text:style-name="T1076">Nr.<text:s/></text:span><text:a xlink:href="https://www.e-tar.lt/portal/legalAct.html?documentId=TAR.29A84C045528" office:target-frame-name="_top" xlink:show="replace"><text:span text:style-name="T1077">XI-2182</text:span></text:a><text:span text:style-name="T1078">, 2012-06-29, Žin., 2012, Nr. 82-4268 (2012-07-13), i. k. 1121010ISTA0XI-2182</text:span></text:p>
      <text:p text:style-name="Normal"/>
      <text:p text:style-name="P1079"><text:span text:style-name="T1080">2</text:span><text:span text:style-name="T1081">. Bendrijos nario teises ir pareigas sodininkas įgyja nuo įstojimo į bendriją dienos, išskyrus atvejus, kai sodininkai<text:s/></text:span><text:span text:style-name="T1082">nariais tampa nuo bendrijos įregistravimo. Į bendriją įstojama ir iš jos išstojama bendrijos įstatų nustatyta tvarka.</text:span></text:p>
      <text:p text:style-name="P1083"><text:span text:style-name="T1084">3</text:span><text:span text:style-name="T1085">. Bendrijos buveinėje turi būti asmenų, įsigijusių mėgėjų sodo teritorijoje sodo sklypą, registravimo knyga, kurioje registruojami vi</text:span><text:span text:style-name="T1086">si sodininkai ir juridiniai asmenys. Registravimo knygoje turi būti nurodyta sodininko vardas ir pavardė, gimimo data, gyvenamoji vieta, juridinio asmens pavadinimas, teisinė forma, kodas, buveinė (adresas), sklypo valdymo teisės pagrindas, sodo sklypo plo</text:span><text:span text:style-name="T1087">tas ir adresas, sodininko įstojimo į bendrijos narius ir išstojimo iš bendrijos narių data. Registravimo knygoje gali būti nurodomi ir kiti duomenys, jeigu tai numatyta bendrijos įstatuose. Su šia registravimo knyga turi teisę susipažinti kiekvienas asmuo,</text:span><text:span text:style-name="T1088"><text:s/>įsigijęs sodo sklypą mėgėjų sodo teritorijoje.</text:span><text:s/></text:p>
      <text:p text:style-name="P1089">Straipsnio dalies pakeitimai:</text:p>
      <text:p text:style-name="P1090"><text:span text:style-name="T1091">Nr.<text:s/></text:span><text:a xlink:href="https://www.e-tar.lt/portal/legalAct.html?documentId=TAR.647A5214E34A" office:target-frame-name="_top" xlink:show="replace"><text:span text:style-name="T1092">X-1795</text:span></text:a><text:span text:style-name="T1093">, 2008-11-11, Žin., 2008, Nr. 135-5231 (2008-11-25), i. k. 1081010ISTA00X-1795</text:span></text:p>
      <text:p text:style-name="P1094"><text:span text:style-name="T1095">Nr.<text:s/></text:span><text:a xlink:href="https://www.e-tar.lt/portal/legalAct.html?documentId=TAR.29A84C045528" office:target-frame-name="_top" xlink:show="replace"><text:span text:style-name="T1096">XI-2182</text:span></text:a><text:span text:style-name="T1097">, 2012-06-29, Žin., 2012, Nr. 82-4268 (2012-07-13), i. k. 1121010ISTA0XI-2182</text:span></text:p>
      <text:p text:style-name="Normal"/>
      <text:p text:style-name="P1098"><text:span text:style-name="T1099">4</text:span><text:span text:style-name="T1100">. Narystė bendrijoje pasibaigia bendrijos nariui mirus, nariui netekus nuosavybės ar<text:s/></text:span><text:span text:style-name="T1101">kitų teisių, kurių pagrindu jis valdė mėgėjų sodo teritorijoje esantį sodo sklypą, bendrijos nariui išstojus iš bendrijos ar bendrijai jį pašalinus iš bendrijos ir bendriją likvidavus.</text:span><text:s/></text:p>
      <text:p text:style-name="P1102">Straipsnio dalies pakeitimai:</text:p>
      <text:soft-page-break/>
      <text:p text:style-name="P1103"><text:span text:style-name="T1104">Nr.<text:s/></text:span><text:a xlink:href="https://www.e-tar.lt/portal/legalAct.html?documentId=TAR.29A84C045528" office:target-frame-name="_top" xlink:show="replace"><text:span text:style-name="T1105">XI-2182</text:span></text:a><text:span text:style-name="T1106">, 2012-06-29, Žin., 2012, Nr. 82-4268 (2012-07-13), i. k. 1121010ISTA0XI-2182</text:span></text:p>
      <text:p text:style-name="Normal"/>
      <text:p text:style-name="P1107"><text:span text:style-name="T1108">5</text:span><text:span text:style-name="T1109">. Bendrijos nariui gali būti išduodamas bendrijos įstatuose nustatytos formos bendrijos nario pažymėjimas.</text:span></text:p>
      <text:p text:style-name="Normal"/>
      <text:p text:style-name="P1110"><text:span text:style-name="T1111">22</text:span><text:span text:style-name="T1112"><text:s/>straipsnis.<text:s/></text:span><text:span text:style-name="T1113">Bendrijos nario teisės ir pareigos</text:span></text:p>
      <text:p text:style-name="P1114"><text:span text:style-name="T1115">1</text:span><text:span text:style-name="T1116">. Bendrijos nario teises ir pareigas nustato šis ir kiti įstatymai, taip pat bendrijos įstatai ir bendrijos vidaus tvarkos taisyklės. Asmenys, kurie mėgėjų sodo teritorijoje įsigyja žemės sklypą ir nepag</text:span><text:span text:style-name="T1117">eidauja tapti bendrijos nariais, išstoję iš bendrijos arba iš jos pašalinti, taip pat juridiniai asmenys, kurie įsigyja žemės sklypą, turi vienodas pareigas, susijusias su bendrosios dalinės nuosavybės teise valdomų bendrojo naudojimo objektų naudojimu ir<text:s/></text:span><text:span text:style-name="T1118">priežiūra, kaip ir bendrijos nariai.</text:span><text:s/></text:p>
      <text:p text:style-name="P1119">Straipsnio dalies pakeitimai:</text:p>
      <text:p text:style-name="P1120"><text:span text:style-name="T1121">Nr.<text:s/></text:span><text:a xlink:href="https://www.e-tar.lt/portal/legalAct.html?documentId=TAR.29A84C045528" office:target-frame-name="_top" xlink:show="replace"><text:span text:style-name="T1122">XI-2182</text:span></text:a><text:span text:style-name="T1123">, 2012-06-29, Žin., 2012, Nr. 82-4268 (2012-07-13), i. k. 1121010ISTA0XI-2182</text:span></text:p>
      <text:p text:style-name="Normal"/>
      <text:p text:style-name="P1124"><text:span text:style-name="T1125">2</text:span><text:span text:style-name="T1126">. Bendrijos</text:span><text:span text:style-name="T1127"><text:s/>narys turi šias teises:</text:span></text:p>
      <text:p text:style-name="P1128"><text:span text:style-name="T1129">1</text:span><text:span text:style-name="T1130">) dalyvauti ir balsuoti bendrijos narių susirinkime, rinkti ir būti išrinktas bendrijos valdymo organo nariu, revizijos komisijos nariu (revizoriumi);</text:span></text:p>
      <text:p text:style-name="P1131"><text:span text:style-name="T1132">2</text:span><text:span text:style-name="T1133">) reikalauti, kad bendrijos valdymas ir bendrosios dalinės nuosavybės te</text:span><text:span text:style-name="T1134">ise valdomų bendrojo naudojimo objektų naudojimas bei priežiūra atitiktų visų bendrijos narių bendrąsias teises ir teisėtus interesus;</text:span></text:p>
      <text:p text:style-name="P1135"><text:span text:style-name="T1136">3</text:span><text:span text:style-name="T1137">) imtis būtinų priemonių, kad būtų išvengta žalos ar pašalinta grėsmė bendrojo naudojimo ir individualiems</text:span><text:span text:style-name="T1138"><text:s/></text:span><text:span text:style-name="T1139">objektams</text:span><text:span text:style-name="T1140">, ir reikalauti atlyginti padarytus nuostolius;</text:span></text:p>
      <text:p text:style-name="P1141"><text:span text:style-name="T1142">4</text:span><text:span text:style-name="T1143">) viešosios prekybos vietose (turgavietėse, mugėse, prekybos paviljonuose ir kt.) įstatymų ir kitų teisės aktų nustatyta tvarka parduoti sodo sklype išaugintą mėgėjų sodininkystės produkciją;<text:s/></text:span></text:p>
      <text:p text:style-name="P1144">Straipsnio<text:s/>punkto pakeitimai:</text:p>
      <text:p text:style-name="P1145"><text:span text:style-name="T1146">Nr.<text:s/></text:span><text:a xlink:href="https://www.e-tar.lt/portal/legalAct.html?documentId=TAR.29A84C045528" office:target-frame-name="_top" xlink:show="replace"><text:span text:style-name="T1147">XI-2182</text:span></text:a><text:span text:style-name="T1148">, 2012-06-29, Žin., 2012, Nr. 82-4268 (2012-07-13), i. k. 1121010ISTA0XI-2182</text:span></text:p>
      <text:p text:style-name="Normal"/>
      <text:p text:style-name="P1149"><text:span text:style-name="T1150">5</text:span><text:span text:style-name="T1151">) susipažinti su bendrijos dokumentais ir gauti visą bendri</text:span><text:span text:style-name="T1152">jos turimą informaciją apie jos veiklą:</text:span></text:p>
      <text:p text:style-name="P1153"><text:span text:style-name="T1154">6</text:span><text:span text:style-name="T1155">) įgyvendinti kitas įstatymų nustatytas teises ir bendrijos įstatuose nustatytas neturtines teises;</text:span></text:p>
      <text:p text:style-name="P1156"><text:span text:style-name="T1157">7</text:span><text:span text:style-name="T1158">) išstoti iš bendrijos.</text:span></text:p>
      <text:p text:style-name="P1159"><text:span text:style-name="T1160">3</text:span><text:span text:style-name="T1161">. Bendrijos narys, jo šeimos nariai turi teisę naudotis bendrijos bendrojo<text:s/></text:span><text:span text:style-name="T1162">naudojimo objektais pagal jų funkcinę paskirtį, nepažeisdami kitų mėgėjų sodo teritorijos sodininkų, jų šeimos narių teisių bei teisėtų interesų ir aplinkos apsaugos reikalavimų.</text:span><text:s/></text:p>
      <text:p text:style-name="P1163">Straipsnio dalies pakeitimai:</text:p>
      <text:p text:style-name="P1164"><text:span text:style-name="T1165">Nr.<text:s/></text:span><text:a xlink:href="https://www.e-tar.lt/portal/legalAct.html?documentId=TAR.29A84C045528" office:target-frame-name="_top" xlink:show="replace"><text:span text:style-name="T1166">XI-2182</text:span></text:a><text:span text:style-name="T1167">, 2012-06-29, Žin., 2012, Nr. 82-4268 (2012-07-13), i. k. 1121010ISTA0XI-2182</text:span></text:p>
      <text:p text:style-name="Normal"/>
      <text:p text:style-name="P1168"><text:span text:style-name="T1169">4</text:span><text:span text:style-name="T1170">. Bendrijos narys turi šias pareigas:</text:span></text:p>
      <text:p text:style-name="P1171"><text:span text:style-name="T1172">1</text:span><text:span text:style-name="T1173">) laikytis bendrijos įstatų, vykdyti bendrij</text:span><text:span text:style-name="T1174">os narių susirinkimo, bendrijos valdymo organo sprendimus;</text:span></text:p>
      <text:p text:style-name="P1175"><text:span text:style-name="T1176">2</text:span><text:span text:style-name="T1177">) tinkamai naudoti ir prižiūrėti nuosavybės ar kitos teisės pagrindu valdomą sodo sklypą</text:span><text:span text:style-name="T1178">,<text:s/></text:span><text:span text:style-name="T1179">nedarydamas žalos kaimyninių sklypų naudotojams ir aplinkai;</text:span></text:p>
      <text:p text:style-name="P1180"><text:span text:style-name="T1181">3</text:span><text:span text:style-name="T1182">) tausoti bendrijos turtą ir<text:s/></text:span><text:span text:style-name="T1183">bendrojo naudojimo objektus, laikytis bendrijos vidaus tvarkos taisyklių, užtikrinti, kad šių taisyklių laikytųsi jo šeimos nariai ar kiti teisėti jo turto naudotojai;</text:span></text:p>
      <text:p text:style-name="P1184"><text:span text:style-name="T1185">4</text:span><text:span text:style-name="T1186">) nustatyta tvarka atsiskaityti už jam teikiamas paslaugas, mokėti bendrijos nario<text:s/></text:span><text:span text:style-name="T1187">mokestį;</text:span></text:p>
      <text:p text:style-name="P1188"><text:span text:style-name="T1189">5</text:span><text:span text:style-name="T1190">) pagal įstatymų ir kitų teisės aktų nustatytus privalomuosius statinių naudojimo ir priežiūros reikalavimus apmokėti bendrijos išlaidas, susijusias su mėgėjų sodo teritorijos bendrojo naudojimo objektų valdymu, priežiūra, remontu ar tvarkymu</text:span><text:span text:style-name="T1191">, taip pat bendrojo naudojimo žemės naudojimu ir priežiūra, atsižvelgiant į sklypo dydį, jeigu bendrijos įstatuose nenustatyta kitaip;</text:span><text:s/></text:p>
      <text:p text:style-name="P1192">Straipsnio punkto pakeitimai:</text:p>
      <text:p text:style-name="P1193"><text:span text:style-name="T1194">Nr.<text:s/></text:span><text:a xlink:href="https://www.e-tar.lt/portal/legalAct.html?documentId=TAR.29A84C045528" office:target-frame-name="_top" xlink:show="replace"><text:span text:style-name="T1195">XI-2</text:span><text:span text:style-name="T1196">182</text:span></text:a><text:span text:style-name="T1197">, 2012-06-29, Žin., 2012, Nr. 82-4268 (2012-07-13), i. k. 1121010ISTA0XI-2182</text:span></text:p>
      <text:p text:style-name="Normal"/>
      <text:p text:style-name="P1198"><text:span text:style-name="T1199">6</text:span><text:span text:style-name="T1200">) bendrijos įstatų nustatyta tvarka ir sąlygomis dalyvauti bendrijos valdymo organo organizuojamose talkose ir kituose bendrojo naudojimo objektų priežiūros darbuose;</text:span></text:p>
      <text:p text:style-name="P1201"><text:span text:style-name="T1202">7</text:span><text:span text:style-name="T1203">) perleisdamas nuosavybės teise jam priklausantį sodo sklypą, atsiskaityti su bendrija pagal visas savo prievoles;</text:span></text:p>
      <text:p text:style-name="P1204"><text:span text:style-name="T1205">8</text:span><text:span text:style-name="T1206">) ne vėliau kaip prieš 10 dienų iki nuosavybės teise jam priklausančio sodo sklypo perleidimo apie numatomą sudaryti perleidimo sando</text:span><text:span text:style-name="T1207">rį ir išstojimą iš bendrijos įstatų nustatyta tvarka pranešti bendrijos valdymo organui.</text:span></text:p>
      <text:p text:style-name="Normal"/>
      <text:p text:style-name="P1208"><text:span text:style-name="T1209">ŠEŠTASIS</text:span><text:span text:style-name="T1210"><text:s/>SKIRSNIS</text:span></text:p>
      <text:p text:style-name="P1211"><text:span text:style-name="T1212">BENDRIJOS TURTAS IR PAJAMOS</text:span></text:p>
      <text:p text:style-name="Normal"/>
      <text:p text:style-name="P1213"><text:span text:style-name="T1214">23</text:span><text:span text:style-name="T1215"><text:s/>straipsnis.<text:s/></text:span><text:span text:style-name="T1216">Bendrijos turtas</text:span></text:p>
      <text:p text:style-name="P1217"><text:span text:style-name="T1218">Bendrijai turtas gali priklausyti nuosavybės teise. Bendrijos turtas<text:s/></text:span><text:span text:style-name="T1219">valdomas, naudojamas, juo disponuojama įstatymų ir bendrijos įstatų nustatyta tvarka.</text:span></text:p>
      <text:p text:style-name="Normal"/>
      <text:p text:style-name="P1220"><text:span text:style-name="T1221">24</text:span><text:span text:style-name="T1222"><text:s/>straipsnis.<text:s/></text:span><text:span text:style-name="T1223">Bendrijos pajamos ir jų apskaita<text:s/></text:span></text:p>
      <text:p text:style-name="P1224"><text:span text:style-name="T1225">1</text:span><text:span text:style-name="T1226">. Bendrijos pajamas sudaro:</text:span></text:p>
      <text:p text:style-name="P1227"><text:span text:style-name="T1228">1</text:span><text:span text:style-name="T1229">) bendrijos nario mokesčiai ir tiksliniai įnašai.</text:span></text:p>
      <text:p text:style-name="P1230"><text:span text:style-name="T1231">2</text:span><text:span text:style-name="T1232">) pajamos iš bendrijos<text:s/></text:span><text:span text:style-name="T1233">turto;</text:span></text:p>
      <text:p text:style-name="P1234"><text:span text:style-name="T1235">3</text:span><text:span text:style-name="T1236">) iš bendrijos veiklos gautos pajamos;</text:span></text:p>
      <text:p text:style-name="P1237"><text:span text:style-name="T1238">4</text:span><text:span text:style-name="T1239">) valstybės ar savivaldybės tikslinės paskirties lėšos;</text:span></text:p>
      <text:p text:style-name="P1240"><text:span text:style-name="T1241">5</text:span><text:span text:style-name="T1242">) fizinių ar juridinių asmenų negrąžintinai perduoti pinigai ir kitas turtas;</text:span></text:p>
      <text:p text:style-name="P1243"><text:span text:style-name="T1244">6</text:span><text:span text:style-name="T1245">) kitos teisėtai įgytos pajamos.</text:span></text:p>
      <text:p text:style-name="P1246"><text:span text:style-name="T1247">2</text:span><text:span text:style-name="T1248">. Nario mokesčiai mokami pinigais. Tiksliniai įnašai gali būti piniginiai ir nepiniginiai. Nepiniginiais įnašais negali būti darbai ir paslaugos. Nepiniginiai įnašai įvertinami bendrijos įstatų nustatyta tvarka.<text:s/></text:span></text:p>
      <text:p text:style-name="P1249"><text:span text:style-name="T1250">3</text:span><text:span text:style-name="T1251">. Bendrijos pajamų apskaita tvarkoma v</text:span><text:span text:style-name="T1252">adovaujantis Buhalterinės apskaitos įstatymu.</text:span></text:p>
      <text:p text:style-name="P1253"/>
      <text:p text:style-name="P1254"><text:span text:style-name="T1255">SEPTINTASIS</text:span><text:span text:style-name="T1256"><text:s/>SKIRSNIS</text:span></text:p>
      <text:p text:style-name="P1257"><text:span text:style-name="T1258">BENDRIJOS PABAIGA IR PERTVARKYMAS</text:span></text:p>
      <text:p text:style-name="Normal"/>
      <text:p text:style-name="P1259"><text:span text:style-name="T1260">25</text:span><text:span text:style-name="T1261"><text:s/>straipsnis.<text:s/></text:span><text:span text:style-name="T1262">Bendrijos reorganizavimas<text:s/></text:span></text:p>
      <text:p text:style-name="P1263"><text:span text:style-name="T1264">1</text:span><text:span text:style-name="T1265">. Bendrijos gali būti reorganizuojamos Civiliniame kodekse nustatytais jungimo ir skaidymo būd</text:span><text:span text:style-name="T1266">ais tik esamose mėgėjų sodų teritorijose.<text:s/></text:span></text:p>
      <text:p text:style-name="P1267">Straipsnio dalies pakeitimai:</text:p>
      <text:p text:style-name="P1268"><text:span text:style-name="T1269">Nr.<text:s/></text:span><text:a xlink:href="https://www.e-tar.lt/portal/legalAct.html?documentId=TAR.29A84C045528" office:target-frame-name="_top" xlink:show="replace"><text:span text:style-name="T1270">XI-2182</text:span></text:a><text:span text:style-name="T1271">, 2012-06-29, Žin., 2012, Nr. 82-4268 (2012-07-13), i. k. 1121010ISTA0XI-2182</text:span></text:p>
      <text:p text:style-name="Normal"/>
      <text:p text:style-name="P1272"><text:span text:style-name="T1273">2</text:span><text:span text:style-name="T1274">.<text:s/></text:span><text:span text:style-name="T1275">Reorganizavime dalyvaujančių bendrijų valdymo organai privalo sudaryti bendrijos reorganizavimo sąlygas. Reorganizavimo sąlygose turi būti numatyta:</text:span></text:p>
      <text:p text:style-name="P1276"><text:span text:style-name="T1277">1</text:span><text:span text:style-name="T1278">) kiekvienos reorganizavime dalyvaujančios bendrijos pavadinimas, teisinė forma, buveinė, kodas, registr</text:span><text:span text:style-name="T1279">as, kuriame kaupiami ir saugomi duomenys apie šią bendriją;</text:span></text:p>
      <text:p text:style-name="P1280"><text:span text:style-name="T1281">2</text:span><text:span text:style-name="T1282">) reorganizavimo būdas: pasibaigiančios bendrijos, po reorganizavimo veiklą tęsiančios bendrijos, naujai steigiamos bendrijos kompaktiškoje besiribojančių žemės sklypų teritorijoje;</text:span><text:s/></text:p>
      <text:p text:style-name="P1283">Straipsnio punkto pakeitimai:</text:p>
      <text:p text:style-name="P1284"><text:span text:style-name="T1285">Nr.<text:s/></text:span><text:a xlink:href="https://www.e-tar.lt/portal/legalAct.html?documentId=TAR.29A84C045528" office:target-frame-name="_top" xlink:show="replace"><text:span text:style-name="T1286">XI-2182</text:span></text:a><text:span text:style-name="T1287">, 2012-06-29, Žin., 2012, Nr. 82-4268 (2012-07-13), i. k. 1121010ISTA0XI-2182</text:span></text:p>
      <text:p text:style-name="Normal"/>
      <text:p text:style-name="P1288"><text:span text:style-name="T1289">3</text:span><text:span text:style-name="T1290">) pasibaigiančios bendrijos nario tapimo po reorganizavim</text:span><text:span text:style-name="T1291">o veiksiančios bendrijos nariu tvarka, sąlygos ir terminai;</text:span></text:p>
      <text:p text:style-name="P1292"><text:span text:style-name="T1293">4</text:span><text:span text:style-name="T1294">) momentas, nuo kurio pasibaigiančios bendrijos teisės ir pareigos pereina po reorganizavimo veiksiančiai bendrijai;</text:span></text:p>
      <text:p text:style-name="P1295"><text:span text:style-name="T1296">5</text:span><text:span text:style-name="T1297">) bendrijos valdymo organui ir kitiems organams reorganizavimo metu s</text:span><text:span text:style-name="T1298">uteikiamos papildomos teisės.</text:span></text:p>
      <text:p text:style-name="P1299"><text:span text:style-name="T1300">3</text:span><text:span text:style-name="T1301">. Kartu su reorganizavimo sąlygomis turi būti parengti kiekvienos po reorganizavimo veiksiančios bendrijos įstatai.</text:span></text:p>
      <text:p text:style-name="P1302"><text:span text:style-name="T1303">4</text:span><text:span text:style-name="T1304">. Apie reorganizavimo sąlygų sudarymą turi būti paskelbta visų reorganizavime dalyvaujančių bendri</text:span><text:span text:style-name="T1305">jų įstatuose nurodytuose leidiniuose tris kartus ne mažesniais kaip 30 dienų intervalais arba paskelbta visų reorganizavime dalyvaujančių bendrijų įstatuose nurodytuose leidiniuose vieną kartą, ne vėliau kaip 30 dienų iki narių susirinkimo dėl reorganizavi</text:span><text:span text:style-name="T1306">mo, ir pranešta raštu visiems bendrijos kreditoriams. Skelbimo būdas turi būti nurodytas bendrijos įstatuose. Skelbime arba pranešime turi būti nurodyta:</text:span></text:p>
      <text:p text:style-name="P1307"><text:span text:style-name="T1308">1</text:span><text:span text:style-name="T1309">) šio straipsnio 2 dalies 1, 2 ir 4 punktuose nurodyta informacija;</text:span></text:p>
      <text:p text:style-name="P1310"><text:span text:style-name="T1311">2</text:span><text:span text:style-name="T1312">) kur ir nuo kada galima<text:s/></text:span><text:span text:style-name="T1313">susipažinti su reorganizavimo sąlygomis, po reorganizavimo veiksiančių bendrijų įstatais ir reorganizavime dalyvaujančių bendrijų praėjusių 3 finansinių metų metinėmis finansinėmis atskaitomybėmis.</text:span></text:p>
      <text:p text:style-name="P1314"><text:span text:style-name="T1315">5</text:span><text:span text:style-name="T1316">. Reorganizavimo sąlygas kiekvienos reorganizavime<text:s/></text:span><text:span text:style-name="T1317">dalyvaujančios bendrijos valdymo organas turi pateikti juridinių asmenų registrui ne vėliau kaip pirmą po paskelbimo apie reorganizavimo sąlygų sudarymą įstatuose nurodytame leidinyje dieną.</text:span></text:p>
      <text:p text:style-name="P1318"><text:span text:style-name="T1319">6</text:span><text:span text:style-name="T1320">. Reorganizavime dalyvaujančios bendrijos kreditorius turi t</text:span><text:span text:style-name="T1321">eisę reikalauti nutraukti ar įvykdyti prieš terminą prievolę, taip pat atlyginti nuostolius, jei tai yra numatyta sandoryje ar yra pagrindas manyti, kad prievolės įvykdymas dėl reorganizavimo pasunkės, ir jei kreditoriaus reikalavimu bendrija prievolių įvy</text:span><text:span text:style-name="T1322">kdymo papildomai neužtikrino.</text:span></text:p>
      <text:p text:style-name="P1323"><text:span text:style-name="T1324">7</text:span><text:span text:style-name="T1325">. Ne vėliau kaip likus 30 dienų iki bendrijos narių susirinkimo dėl reorganizavimo reorganizavime dalyvaujančių bendrijų nariai turi teisę susipažinti su reorganizavimo sąlygomis, po reorganizavimo tęsiančių veiklą ar nau</text:span><text:span text:style-name="T1326">jai steigiamų bendrijų įstatais ir praėjusių 3 finansinių metų finansinėmis atskaitomybėmis. Jei reorganizavimo sąlygos sudaromos praėjus 6 mėnesiams po nors vienos reorganizavime dalyvaujančios bendrijos finansinių metų pabaigos, pagal tas pačias taisykle</text:span><text:span text:style-name="T1327">s kaip ir prieš tai sudaryta finansinė atskaitomybė turi būti sudaroma ir pateikiama tarpinė finansinė atskaitomybė. Ji neturi būti sudaryta anksčiau nei likus 3 mėnesiams iki reorganizavimo sąlygų sudarymo.<text:s/></text:span></text:p>
      <text:p text:style-name="P1328"><text:span text:style-name="T1329">8</text:span><text:span text:style-name="T1330">. Reorganizavime dalyvaujančių bendrijų va</text:span><text:span text:style-name="T1331">ldymo organai privalo bendrijų nariams raštu pranešti apie visus esminius pasikeitimus, atsiradusius po reorganizavimo sąlygų sudarymo iki sprendimo dėl reorganizavimo priėmimo, ir šį rašytinį pranešimą pridėti prie šio straipsnio 7 dalyje nurodytų dokumen</text:span><text:span text:style-name="T1332">tų, taip pat apie esminius pasikeitimus žodžiu pranešti bendrijos narių susirinkime.</text:span></text:p>
      <text:p text:style-name="P1333"><text:span text:style-name="T1334">9</text:span><text:span text:style-name="T1335">. Sprendimą dėl bendrijos reorganizavimo priima kiekvienos reorganizuojamos ir reorganizavime dalyvaujančios bendrijos narių susirinkimas kvalifikuota balsų dauguma.<text:s/></text:span><text:span text:style-name="T1336">Sprendimas dėl bendrijos reorganizavimo gali būti priimtas tik praėjus 30 dienų nuo viešo paskelbimo apie reorganizavimo sąlygų sudarymą. Sprendimu dėl bendrijos reorganizavimo turi būti patvirtintos reorganizavimo sąlygos ir pakeisti veiklą tęsiančių bend</text:span><text:span text:style-name="T1337">rijų ar priimti nauji po reorganizavimo steigiamų naujų bendrijų įstatai.</text:span></text:p>
      <text:p text:style-name="P1338"><text:span text:style-name="T1339">10</text:span><text:span text:style-name="T1340">. Dokumentas, patvirtinantis narių susirinkimo sprendimą dėl bendrijos reorganizavimo, turi būti pateiktas juridinių asmenų registrui.</text:span></text:p>
      <text:p text:style-name="P1341"><text:span text:style-name="T1342">11</text:span><text:span text:style-name="T1343">. Laikoma, kad reorganizavimas baig</text:span><text:span text:style-name="T1344">tas, kai yra įregistruotos visos po reorganizavimo įsteigtos naujos bendrijos ar įregistruoti visų veiklą tęsiančių bendrijų pakeisti įstatai.<text:s/></text:span></text:p>
      <text:p text:style-name="Normal"/>
      <text:p text:style-name="P1345"><text:span text:style-name="T1346">26</text:span><text:span text:style-name="T1347"><text:s/>straipsnis.<text:s/></text:span><text:span text:style-name="T1348">Bendrijos pertvarkymas</text:span></text:p>
      <text:p text:style-name="P1349"><text:span text:style-name="T1350">Bendrija gali būti pertvarkoma į kitus viešuosius juridinius asme</text:span><text:span text:style-name="T1351">nis Civilinio kodekso nustatyta tvarka.</text:span></text:p>
      <text:p text:style-name="Normal"/>
      <text:p text:style-name="P1352"><text:span text:style-name="T1353">27</text:span><text:span text:style-name="T1354"><text:s/>straipsnis.<text:s/></text:span><text:span text:style-name="T1355">Bendrijos likvidavimas</text:span></text:p>
      <text:p text:style-name="P1356">1. Bendrija likviduojama Civilinio kodekso ir šio Įstatymo nustatyta tvarka.</text:p>
      <text:p text:style-name="P1357">2. Jeigu bendrijoje liko mažiau kaip 3 nariai, per 30 dienų apie tokį narių sumažėjimą<text:s/>bendrija privalo pranešti juridinių asmenų registrui Juridinių asmenų registro nuostatų nustatyta tvarka.</text:p>
      <text:p text:style-name="P1358">3. Likviduojamos bendrijos kreditorių reikalavimai tenkinami įstatymų nustatyta tvarka. Patenkinus visus kreditorių ir bendrijos narių reikalavimus (neviršijančius jų įnašų į turtą), likęs bendrijos turtas iki išregistravimo iš juridinių asmenų registro perduodamas kitiems viešiesiems juridiniams asmenims, kuriuos nurodo bendrijos narių susirinkimas ar teismas, priėmęs sprendimą likviduoti bendriją.<text:s/></text:p>
      <text:p text:style-name="P1359">Straipsnio pakeitimai:</text:p>
      <text:p text:style-name="P1360"><text:span text:style-name="T1361">Nr.<text:s/></text:span><text:a xlink:href="https://www.e-tar.lt/portal/legalAct.html?documentId=TAR.647A5214E34A" office:target-frame-name="_top" xlink:show="replace"><text:span text:style-name="T1362">X-1795</text:span></text:a><text:span text:style-name="T1363">, 2008-11-11, Žin., 2008, Nr. 135-5231 (2008-11-25), i. k. 1081010ISTA00X-1795</text:span></text:p>
      <text:p text:style-name="Normal"/>
      <text:p text:style-name="P1364"><text:span text:style-name="T1365">AŠTUNTASIS</text:span><text:span text:style-name="T1366"><text:s/>SKIRSNIS</text:span></text:p>
      <text:p text:style-name="P1367"><text:span text:style-name="T1368">BAIGIAMOSIOS NUOSTATOS</text:span></text:p>
      <text:p text:style-name="P1369"/>
      <text:p text:style-name="P1370"><text:span text:style-name="T1371">28</text:span><text:span text:style-name="T1372"><text:s/>straipsnis.<text:s/></text:span><text:span text:style-name="T1373">Valstybės institucijų ir savivaldybių santykiai su bendrijomis ir sodininkais</text:span></text:p>
      <text:p text:style-name="P1374"><text:span text:style-name="T1375">1</text:span><text:span text:style-name="T1376">. Valstybės institucijos ir savivaldybės atlieka viešąjį bendrijų teritorijų administravimą, statinių statybos kontrolę ir viešosios tvarkos priežiūrą,<text:s/></text:span><text:span text:style-name="T1377">turėdamos tikslą plėtoti ir puoselėti mėgėjų sodininkystę bei jos tradicijas, žmonių poilsį, gali remti bendrijas, jų susivienijimus ar draugijas, siekiančius tinkamai prižiūrėti ir tvarkyti mėgėjų sodus ir jų kraštovaizdį, saugoti gamtą, auginti žemės ūki</text:span><text:span text:style-name="T1378">o produkciją, tvarkyti ir prižiūrėti bendrojo naudojimo objektus. Valstybės ir savivaldybių rėmimo būdus ir sąlygas taip pat nustato kiti teisės aktai ir specialiosios programos.</text:span><text:s/></text:p>
      <text:p text:style-name="P1379">Straipsnio dalies pakeitimai:</text:p>
      <text:p text:style-name="P1380"><text:span text:style-name="T1381">Nr.<text:s/></text:span><text:a xlink:href="https://www.e-tar.lt/portal/legalAct.html?documentId=TAR.29A84C045528" office:target-frame-name="_top" xlink:show="replace"><text:span text:style-name="T1382">XI-2182</text:span></text:a><text:span text:style-name="T1383">, 2012-06-29, Žin., 2012, Nr. 82-4268 (2012-07-13), i. k. 1121010ISTA0XI-2182</text:span></text:p>
      <text:p text:style-name="Normal"/>
      <text:p text:style-name="P1384"><text:span text:style-name="T1385">2</text:span><text:span text:style-name="T1386">. Įstatymų ir kitų teisės aktų nustatyta tvarka valstybė ir savivaldybės gali remti bendrijas visiškai ar iš dalies apmokėdam</text:span><text:span text:style-name="T1387">os išlaidas mėgėjų sodo bendrojo naudojimo objektams (elektros tinklų, kelių, gatvių tiesimo, vandens tiekimo, nuotekų šalinimo ir valymo ir kitų) statyti, prižiūrėti ir atnaujinti.</text:span><text:s/></text:p>
      <text:p text:style-name="P1388">Straipsnio dalies pakeitimai:</text:p>
      <text:p text:style-name="P1389"><text:span text:style-name="T1390">Nr.<text:s/></text:span><text:a xlink:href="https://www.e-tar.lt/portal/legalAct.html?documentId=TAR.29A84C045528" office:target-frame-name="_top" xlink:show="replace"><text:span text:style-name="T1391">XI-2182</text:span></text:a><text:span text:style-name="T1392">, 2012-06-29, Žin., 2012, Nr. 82-4268 (2012-07-13), i. k. 1121010ISTA0XI-2182</text:span></text:p>
      <text:p text:style-name="Normal"/>
      <text:p text:style-name="P1393">3. Savivaldybės bendrijas gali remti šiais būdais:</text:p>
      <text:p text:style-name="P1394">1) įstatymų ir kitų teisės aktų nustatyta tvarka bendrijas ir jų narius atleisdamos nuo žemės ir kitų mokesčių;</text:p>
      <text:p text:style-name="P1395">2) rengdamos, įgyvendindamos ir finansuodamos specialiąsias bendrijų rėmimo programas;</text:p>
      <text:p text:style-name="P1396"><text:span text:style-name="T1397">3</text:span><text:span text:style-name="T1398">) teikdamos nemokamas konsultacijas bendrijų reorganizavimo, veiklos pasibaigimo ir pertvarkymo, mėgėjų sodininkystės<text:s/></text:span><text:span text:style-name="T1399">veiklos, paramos gavimo, teritorijų planavimo, žemės naudojimo ir kraštovaizdžio tvarkymo klausimais.</text:span><text:s/></text:p>
      <text:p text:style-name="P1400">Straipsnio punkto pakeitimai:</text:p>
      <text:p text:style-name="P1401"><text:span text:style-name="T1402">Nr.<text:s/></text:span><text:a xlink:href="https://www.e-tar.lt/portal/legalAct.html?documentId=TAR.29A84C045528" office:target-frame-name="_top" xlink:show="replace"><text:span text:style-name="T1403">XI-2182</text:span></text:a><text:span text:style-name="T1404">, 2012-06-29, Žin., 2012, Nr.<text:s/></text:span><text:span text:style-name="T1405">82-4268 (2012-07-13), i. k. 1121010ISTA0XI-2182</text:span></text:p>
      <text:p text:style-name="Normal"/>
      <text:p text:style-name="P1406">4. Bendrijoms remti savivaldybėje gali būti sudaroma specialioji programa. Jos sudarymo ir lėšų naudojimo tvarką nustato savivaldybės institucijos, atsižvelgdamos į sodininkų bendrijų pageidavimus.<text:s/></text:p>
      <text:p text:style-name="P1407">Straipsnio pakeitimai:</text:p>
      <text:p text:style-name="P1408"><text:span text:style-name="T1409">Nr.<text:s/></text:span><text:a xlink:href="https://www.e-tar.lt/portal/legalAct.html?documentId=TAR.647A5214E34A" office:target-frame-name="_top" xlink:show="replace"><text:span text:style-name="T1410">X-1795</text:span></text:a><text:span text:style-name="T1411">, 2008-11-11, Žin., 2008, Nr. 135-5231 (2008-11-25), i. k. 1081010ISTA00X-1795</text:span></text:p>
      <text:p text:style-name="Normal"/>
      <text:p text:style-name="P1412"><text:span text:style-name="T1413">29</text:span><text:span text:style-name="T1414"><text:s/>straipsnis.<text:s/></text:span><text:span text:style-name="T1415">Ginčų sprendimas</text:span></text:p>
      <text:p text:style-name="P1416"><text:span text:style-name="T1417">1</text:span><text:span text:style-name="T1418">. Ginčai tarp bendri</text:span><text:span text:style-name="T1419">jos ir bendrijos narių, tarp bendrijos ir kitų fizinių ar juridinių asmenų spendžiami Civilinio kodekso nustatyta tvarka.<text:s/></text:span></text:p>
      <text:p text:style-name="P1420"><text:span text:style-name="T1421">2</text:span><text:span text:style-name="T1422">. Jeigu bendrijos nariai pageidauja raštu, jų tarpusavio ginčus gali nagrinėti bendrijos valdymo organas arba bendrijos narių su</text:span><text:span text:style-name="T1423">sirinkimas įstatų nustatyta tvarka. Apie priimtą sprendimą ginčo šalims turi būti pranešta raštu. Jeigu ginčo šalys nesutinka su priimtu sprendimu, jų ginčas įstatymų nustatyta tvarka gali būti sprendžiamas teisme.<text:s/></text:span></text:p>
      <text:p text:style-name="Normal"/>
      <text:p text:style-name="P1424"><text:span text:style-name="T1425">30</text:span><text:span text:style-name="T1426"><text:s/>straipsnis.<text:s/></text:span><text:span text:style-name="T1427">Atsakomybė už Įsta</text:span><text:span text:style-name="T1428">tymo pažeidimus</text:span></text:p>
      <text:p text:style-name="P1429"><text:span text:style-name="T1430">Asmenys, pažeidę šį Įstatymą, atsako Lietuvos Respublikos įstatymų nustatyta tvarka.</text:span></text:p>
      <text:p text:style-name="P1431"/>
      <text:p text:style-name="P1432"><text:span text:style-name="T1433">31</text:span><text:span text:style-name="T1434"><text:s/>straipsnis.<text:s/></text:span><text:span text:style-name="T1435">Bendrijų, susivienijimų ir draugijų įstatų galiojimas bei keitimas</text:span></text:p>
      <text:p text:style-name="P1436"><text:span text:style-name="T1437">1</text:span><text:span text:style-name="T1438">. Bendrijų, susivienijimų ir draugijų, įsteigtų iki šio Įstatymo įsigaliojimo, įstatai galioja tiek, kiek jie neprieštarauja Civiliniam kodeksui, šiam ir kitiems įstatymams.<text:s/></text:span></text:p>
      <text:p text:style-name="P1439"><text:span text:style-name="T1440">2</text:span><text:span text:style-name="T1441">. Bendrijų, susivienijimų ir draugijų įstatus, prieštaraujančius Civiliniam kodeksui, šiam ir kitiems įstatymams, turi pakeisti pirmasis po šio Įstatymo įsigaliojimo sušauktas jų organas, turintis teisę keisti įstatus.<text:s/></text:span></text:p>
      <text:p text:style-name="Normal"/>
      <text:p text:style-name="P1442"><text:span text:style-name="T1443">32 straipsnis.</text:span><text:span text:style-name="T1444"><text:s/>Neteko galios nu</text:span><text:span text:style-name="T1445">o 2012-07-13</text:span></text:p>
      <text:p text:style-name="P1446">Straipsnio naikinimas:</text:p>
      <text:p text:style-name="P1447"><text:span text:style-name="T1448">Nr.<text:s/></text:span><text:a xlink:href="https://www.e-tar.lt/portal/legalAct.html?documentId=TAR.29A84C045528" office:target-frame-name="_top" xlink:show="replace"><text:span text:style-name="T1449">XI-2182</text:span></text:a><text:span text:style-name="T1450">, 2012-06-29, Žin. 2012, Nr. 82-4268 (2012-07-13), i. k. 1121010ISTA0XI-2182</text:span></text:p>
      <text:p text:style-name="Normal"/>
      <text:p text:style-name="P1451"><text:span text:style-name="T1452">Skelbiu šį Lietuvos Respublikos Seimo priimtą</text:span><text:span text:style-name="T1453"><text:s/>įstatymą.<text:s/></text:span></text:p>
      <text:p text:style-name="P1454"/>
      <text:p text:style-name="P1455"/>
      <text:p text:style-name="P1456"/>
      <text:p text:style-name="P1457">RESPUBLIKOS PREZIDENTAS<text:tab/>ROLANDAS PAKSAS</text:p>
      <text:p text:style-name="P1458"/>
      <text:p text:style-name="P1459"/>
      <text:p text:style-name="P1460"/>
      <text:p text:style-name="P1461"><text:span text:style-name="T1462">Pakeitimai:</text:span></text:p>
      <text:p text:style-name="P1463"/>
      <text:p text:style-name="P1464"><text:span text:style-name="T1465">1.</text:span></text:p>
      <text:p text:style-name="P1466"><text:span text:style-name="T1467">Lietuvos Respublikos Seimas, Įstatymas</text:span></text:p>
      <text:p text:style-name="P1468"><text:span text:style-name="T1469">Nr.<text:s/></text:span><text:a xlink:href="https://www.e-tar.lt/portal/legalAct.html?documentId=TAR.647A5214E34A" office:target-frame-name="_top" xlink:show="replace"><text:span text:style-name="T1470">X-1795</text:span></text:a><text:span text:style-name="T1471">, 2008-11-11, Žin., 2008, Nr. 135-5231<text:s/></text:span><text:span text:style-name="T1472">(2008-11-25), i. k. 1081010ISTA00X-1795</text:span></text:p>
      <text:p text:style-name="P1473"><text:span text:style-name="T1474">Lietuvos Respublikos sodininkų bendrijų įstatymo 2, 6, 7, 8, 12, 14, 15, 16, 17, 18, 20, 21, 27, 28 straipsnių pakeitimo ir papildymo įstatymas</text:span></text:p>
      <text:p text:style-name="P1475"/>
      <text:p text:style-name="P1476"><text:span text:style-name="T1477">2.</text:span></text:p>
      <text:p text:style-name="P1478"><text:span text:style-name="T1479">Lietuvos Respublikos Seimas, Įstatymas</text:span></text:p>
      <text:p text:style-name="P1480"><text:span text:style-name="T1481">Nr.<text:s/></text:span><text:a xlink:href="https://www.e-tar.lt/portal/legalAct.html?documentId=TAR.4F78E4250FDB" office:target-frame-name="_top" xlink:show="replace"><text:span text:style-name="T1482">XI-266</text:span></text:a><text:span text:style-name="T1483">, 2009-05-21, Žin., 2009, Nr. 67-2684 (2009-06-06), i. k. 1091010ISTA00XI-266</text:span></text:p>
      <text:p text:style-name="P1484"><text:span text:style-name="T1485">Lietuvos Respublikos sodininkų bendrijų įstatymo 15, 16, 18 straipsnių pakeitimo ir papildym</text:span><text:span text:style-name="T1486">o įstatymas</text:span></text:p>
      <text:p text:style-name="P1487"/>
      <text:p text:style-name="P1488"><text:span text:style-name="T1489">3.</text:span></text:p>
      <text:p text:style-name="P1490"><text:span text:style-name="T1491">Lietuvos Respublikos Seimas, Įstatymas</text:span></text:p>
      <text:p text:style-name="P1492"><text:span text:style-name="T1493">Nr.<text:s/></text:span><text:a xlink:href="https://www.e-tar.lt/portal/legalAct.html?documentId=TAR.EDACA2DBCE82" office:target-frame-name="_top" xlink:show="replace"><text:span text:style-name="T1494">XI-603</text:span></text:a><text:span text:style-name="T1495">, 2009-12-22, Žin., 2010, Nr. 1-14 (2010-01-05), i. k. 1091010ISTA00XI-603</text:span></text:p>
      <text:p text:style-name="P1496"><text:span text:style-name="T1497">Lietuvos Respublikos sodininkų ben</text:span><text:span text:style-name="T1498">drijų įstatymo 10 ir 11 straipsnių pakeitimo įstatymas</text:span></text:p>
      <text:p text:style-name="P1499"/>
      <text:p text:style-name="P1500"><text:span text:style-name="T1501">4.</text:span></text:p>
      <text:p text:style-name="P1502"><text:span text:style-name="T1503">Lietuvos Respublikos Seimas, Įstatymas</text:span></text:p>
      <text:p text:style-name="P1504"><text:span text:style-name="T1505">Nr.<text:s/></text:span><text:a xlink:href="https://www.e-tar.lt/portal/legalAct.html?documentId=TAR.A52E2470EFB6" office:target-frame-name="_top" xlink:show="replace"><text:span text:style-name="T1506">XI-996</text:span></text:a><text:span text:style-name="T1507">, 2010-07-02, Žin., 2010, Nr. 84-4405 (2010-07-15), i. k. 1101010I</text:span><text:span text:style-name="T1508">STA00XI-996</text:span></text:p>
      <text:p text:style-name="P1509"><text:span text:style-name="T1510">Lietuvos Respublikos sodininkų bendrijų įstatymo 6 straipsnio pakeitimo ir papildymo įstatymas</text:span></text:p>
      <text:p text:style-name="P1511"/>
      <text:p text:style-name="P1512"><text:span text:style-name="T1513">5.</text:span></text:p>
      <text:p text:style-name="P1514"><text:span text:style-name="T1515">Lietuvos Respublikos Seimas, Įstatymas</text:span></text:p>
      <text:p text:style-name="P1516"><text:span text:style-name="T1517">Nr.<text:s/></text:span><text:a xlink:href="https://www.e-tar.lt/portal/legalAct.html?documentId=TAR.29A84C045528" office:target-frame-name="_top" xlink:show="replace"><text:span text:style-name="T1518">XI-2182</text:span></text:a><text:span text:style-name="T1519">, 2012-06-29,</text:span><text:span text:style-name="T1520"><text:s/>Žin., 2012, Nr. 82-4268 (2012-07-13), i. k. 1121010ISTA0XI-2182</text:span></text:p>
      <text:p text:style-name="P1521"><text:span text:style-name="T1522">Lietuvos Respublikos sodininkų bendrijų įstatymo 1, 2, 3, 4, 5, 6, 7, 8, 11, 12, 13, 15, 16, 21, 22, 25, 28 straipsnių, antrojo ir trečiojo skirsnių pavadinimų pakeitimo ir 9, 10, 32 straipsn</text:span><text:span text:style-name="T1523">ių pripažinimo netekusiais galios įstatymas</text:span></text:p>
      <text:p text:style-name="P1524"/>
      <text:p text:style-name="P1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8T13:44:00Z</meta:creation-date>
    <dc:date>2018-10-18T13:44:00Z</dc:date>
    <meta:template xlink:href="Normal.dotm" xlink:type="simple"/>
    <meta:editing-cycles>2</meta:editing-cycles>
    <meta:editing-duration>PT0S</meta:editing-duration>
    <meta:document-statistic meta:page-count="18" meta:paragraph-count="492" meta:word-count="8660" meta:character-count="70003" meta:row-count="1818" meta:non-whitespace-character-count="61835"/>
  </office:meta>
</office:document-meta>
</file>