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asian="TimesLT" fo:color="#000000" style:font-size-complex="12pt"/>
    </style:style>
    <style:style style:name="T355" style:parent-style-name="DefaultParagraphFont" style:family="text">
      <style:text-properties style:font-name-asian="TimesLT" fo:color="#000000" style:font-size-complex="12pt"/>
    </style:style>
    <style:style style:name="T356" style:parent-style-name="DefaultParagraphFont" style:family="text">
      <style:text-properties style:font-name-asian="TimesLT" style:font-weight-complex="bold" fo:color="#000000" style:font-size-complex="12pt"/>
    </style:style>
    <style:style style:name="T357" style:parent-style-name="DefaultParagraphFont" style:family="text">
      <style:text-properties style:font-name-asian="TimesLT" fo:color="#000000" style:font-size-complex="12pt"/>
    </style:style>
    <style:style style:name="T358" style:parent-style-name="DefaultParagraphFont" style:family="text">
      <style:text-properties style:font-name-asian="TimesLT"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margin-left="1.3333in" fo:text-indent="-0.8409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name-asian="TimesLT" style:font-name-complex="TimesLT" style:font-weight-complex="bold" style:font-size-complex="12pt"/>
    </style:style>
    <style:style style:name="T586" style:parent-style-name="DefaultParagraphFont" style:family="text">
      <style:text-properties style:font-name-asian="TimesLT" style:font-name-complex="TimesLT" style:font-weight-complex="bold" style:font-size-complex="12pt"/>
    </style:style>
    <style:style style:name="T587" style:parent-style-name="DefaultParagraphFont" style:family="text">
      <style:text-properties style:font-name-asian="TimesLT" style:font-name-complex="TimesLT" style:font-weight-complex="bold" style:font-size-complex="12pt"/>
    </style:style>
    <style:style style:name="T588" style:parent-style-name="DefaultParagraphFont" style:family="text">
      <style:text-properties style:font-name-asian="TimesLT" style:font-name-complex="TimesLT" fo:font-weight="bold" style:font-weight-asian="bold" style:font-weight-complex="bold" style:font-size-complex="12pt"/>
    </style:style>
    <style:style style:name="T589" style:parent-style-name="DefaultParagraphFont" style:family="text">
      <style:text-properties style:font-name-asian="TimesLT" style:font-name-complex="TimesLT" style:font-weight-complex="bold" style:font-size-complex="12pt"/>
    </style:style>
    <style:style style:name="T590" style:parent-style-name="DefaultParagraphFont" style:family="text">
      <style:text-properties style:font-name-asian="TimesLT" style:font-name-complex="TimesLT"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text-properties style:font-size-complex="12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fo:color="#000000" fo:font-size="10pt" style:font-size-asian="10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tab-stops>
          <style:tab-stop style:type="char" style:char="."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char" style:char="." style:position="0.689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font-style="italic" style:font-style-asian="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style:font-style-complex="italic"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char" style:char="." style:position="0.6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tab-stops>
          <style:tab-stop style:type="left" style:position="0.7875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text-position="super 66.6%"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font-size-complex="12pt"/>
    </style:style>
    <style:style style:name="P1700" style:parent-style-name="Normal" style:family="paragraph">
      <style:text-properties style:font-size-complex="12pt"/>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color="#000000" style:font-size-complex="12pt"/>
    </style:style>
    <style:style style:name="T1770" style:parent-style-name="DefaultParagraphFont" style:family="text">
      <style:text-properties fo:font-weight="bold" style:font-weight-asian="bold" fo:color="#000000" style:font-size-complex="12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fo:color="#000000" style:font-size-complex="12pt"/>
    </style:style>
    <style:style style:name="P1773" style:parent-style-name="Normal" style:family="paragraph">
      <style:text-properties style:font-size-complex="12pt"/>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16in"/>
      <style:text-properties fo:font-weight="bold" style:font-weight-asian="bold" fo:color="#000000"/>
    </style:style>
    <style:style style:name="P1906" style:parent-style-name="Normal" style:family="paragraph">
      <style:paragraph-properties fo:text-align="justify" fo:margin-left="1.5833in" fo:text-indent="-1.0909in">
        <style:tab-stops/>
      </style:paragraph-properties>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justify" fo:text-indent="0.4923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16in"/>
    </style:style>
    <style:style style:name="T1999" style:parent-style-name="DefaultParagraphFont" style:family="text">
      <style:text-properties fo:font-style="italic" style:font-style-asian="italic" fo:color="#000000"/>
    </style:style>
    <style:style style:name="P2000" style:parent-style-name="Normal" style:family="paragraph">
      <style:paragraph-properties fo:text-indent="0.4916in"/>
    </style:style>
    <style:style style:name="P2001" style:parent-style-name="Normal" style:family="paragraph">
      <style:paragraph-properties fo:text-indent="0.4916in"/>
    </style:style>
    <style:style style:name="P2002" style:parent-style-name="Normal" style:family="paragraph">
      <style:paragraph-properties fo:text-indent="0.4916in"/>
    </style:style>
    <style:style style:name="P2003" style:parent-style-name="Normal" style:family="paragraph">
      <style:paragraph-properties>
        <style:tab-stops>
          <style:tab-stop style:type="right" style:position="6.6937in"/>
        </style:tab-stops>
      </style:paragraph-properties>
    </style:style>
    <style:style style:name="P2004" style:parent-style-name="Normal" style:family="paragraph">
      <style:paragraph-properties fo:text-align="center"/>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8">Suvestinė redakcija nuo 2020-01-01 iki 2023-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Šis Įstatymas nustato sodininkų<text:s/></text:span><text:span text:style-name="T37">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8">Straipsnio pakeitimai:</text:p>
      <text:p text:style-name="P39"><text:span text:style-name="T40">Nr.<text:s/></text:span><text:a xlink:href="https://www.e-tar.lt/portal/legalAct.html?documentId=TAR.29A84C045528" office:target-frame-name="_top" xlink:show="replace"><text:span text:style-name="T41">XI-2182</text:span></text:a><text:span text:style-name="T42">, 2012-06-29, Žin., 2012, Nr. 82-4268 (2012-07-13), i. k. 1121010ISTA0XI-2182</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ijos nario</text:span><text:span text:style-name="T51"><text:s/>mokestis</text:span><text:span text:style-name="T52"><text:s/>– sodininkų bendrijos narių susirinkimo nustatyto dydžio įmoka, skirta sodininkų bendrijai administruoti ir kitai bendrijos veiklai užtikrinti.</text:span></text:p>
      <text:p text:style-name="P53"><text:span text:style-name="T54">2</text:span><text:span text:style-name="T55">.<text:s/></text:span><text:span text:style-name="T56">Kitas asmuo</text:span><text:span text:style-name="T57"><text:s/>– fizinis asmuo, kuris mėgėjų sodo teritorijoje įsigijo mėgėjų sodo sklypą ir nepag</text:span><text:span text:style-name="T58">eidauja tapti sodininkų bendrijos nariu, išstojęs iš sodininkų bendrijos arba iš jos pašalintas,<text:s/></text:span><text:soft-page-break/><text:span text:style-name="T59">taip pat juridinis asmuo, kuris nuosavybės ar kitomis teisėmis valdo sodo sklypą mėgėjų sodo teritorijoje.</text:span></text:p>
      <text:p text:style-name="P60"><text:span text:style-name="T61">3</text:span><text:span text:style-name="T62">.<text:s/></text:span><text:span text:style-name="T63">Mėgėjų sodininkystė</text:span><text:span text:style-name="T64"><text:s/>– veikla, kurios tikslas<text:s/></text:span><text:span text:style-name="T65">– mėgėjų sodo sklype susikurti aktyvaus poilsio ir gyvenimo sąlygas, išsiauginti ar pasigaminti žemės ūkio produktų (vaisių, uogų, daržovių, gėlių, bitininkystės ir kitų produktų), juos perdirbti ir vartoti savo reikmėms, taip pat tvarkyti kraštovaizdį ir<text:s/></text:span><text:span text:style-name="T66">naudotis juo rekreacijai, puoselėti ir tausoti jo išteklius.</text:span></text:p>
      <text:p text:style-name="P67"><text:span text:style-name="T68">4</text:span><text:span text:style-name="T69">.<text:s/></text:span><text:span text:style-name="T70">Mėgėjų sodo sklypas</text:span><text:span text:style-name="T71"><text:s/>(toliau – sodo sklypas) – mėgėjų sodo teritorijoje pagal žemės valdos projektą ar teritorijų planavimo dokumentą suformuotas ir Nekilnojamojo turto registre įregistruot</text:span><text:span text:style-name="T72">as žemės sklypas.</text:span></text:p>
      <text:p text:style-name="P73"><text:span text:style-name="T74">5</text:span><text:span text:style-name="T75">.<text:s/></text:span><text:span text:style-name="T76">Mėgėjų sodo teritorija</text:span><text:span text:style-name="T77"><text:s/>– savivaldybės ar jos dalies bendrojo plano sprendiniuose pažymėta, išskyrus atvejus, kol savivaldybės ar jos dalies bendrasis planas nėra parengtas, teisės aktu mėgėjų sodininkystei skirta teritorija, suform</text:span><text:span text:style-name="T78">uota pagal žemės valdos projektą ar teritorijų planavimo dokumentą ir suskirstyta į sodininkų ir kitų asmenų nuosavybės ar kitomis teisėmis valdomus sodo sklypus ir bendrojo naudojimo žemę (rekreacijai ir kitoms reikmėms).</text:span></text:p>
      <text:p text:style-name="P79"><text:span text:style-name="T80">6</text:span><text:span text:style-name="T81">.</text:span><text:span text:style-name="T82"><text:s/></text:span><text:span text:style-name="T83">Sodininkas mėgėjas</text:span><text:span text:style-name="T84"><text:s/>(toliau – sodininkas) – fizinis asmuo, nuosavybės ar kitomis teisėmis valdomame žemės sklype užsiimantis mėgėjų sodininkyste.</text:span></text:p>
      <text:p text:style-name="P85"><text:span text:style-name="T86">7</text:span><text:span text:style-name="T87">.<text:s/></text:span><text:span text:style-name="T88">Sodininkų bendrijos administravimas</text:span><text:span text:style-name="T89"><text:s/>– sodininkų bendrijos valdymo organo atliekamas sodininkų bendrijos, kaip juridinio as</text:span><text:span text:style-name="T90">mens, administravimas, mėgėjų sodo teritorijos administravimas, ūkinių ir finansinių reikalų tvarkymas, sodininkų bendrijos bendrojo naudojimo objektų valdymo ir priežiūros organizavimas.</text:span></text:p>
      <text:p text:style-name="P91"><text:span text:style-name="T92">8</text:span><text:span text:style-name="T93">.<text:s/></text:span><text:span text:style-name="T94">Sodo namas</text:span><text:span text:style-name="T95"><text:s/>– nesudėtingas poilsiui skirtas statinys, esantis<text:s/></text:span><text:span text:style-name="T96">sodo sklype.</text:span></text:p>
      <text:p text:style-name="P97"><text:span text:style-name="T98">9</text:span><text:span text:style-name="T99">.<text:s/></text:span><text:span text:style-name="T100">Tiksliniai įnašai</text:span><text:span text:style-name="T101"><text:s/>– sodininkų bendrijos narių susirinkimo patvirtinti įnašai, skirti bendrojo naudojimo objektams sukurti ar pagerinti ir kitiems numatytiems projektams įgyvendinti.</text:span></text:p>
      <text:p text:style-name="P102"><text:span text:style-name="T103">10</text:span><text:span text:style-name="T104">.<text:s/></text:span><text:span text:style-name="T105">Vienbutis namas</text:span><text:span text:style-name="T106"><text:s/>– vienai šeimai skirtas namas.</text:span><text:span text:style-name="T107"><text:s/></text:span></text:p>
      <text:p text:style-name="P108">Straipsnio pakeitimai:</text:p>
      <text:p text:style-name="P109"><text:span text:style-name="T110">Nr.<text:s/></text:span><text:a xlink:href="https://www.e-tar.lt/portal/legalAct.html?documentId=bd268ec089ee11e4a98a9f2247652cf4" office:target-frame-name="_top" xlink:show="replace"><text:span text:style-name="T111">XII-1425</text:span></text:a><text:span text:style-name="T112">, 2014-12-11, paskelbta TAR 2014-12-22, i. k. 2014-20442</text:span></text:p>
      <text:soft-page-break/>
      <text:p text:style-name="P113"><text:span text:style-name="T114">Nr.<text:s/></text:span><text:a xlink:href="https://www.e-tar.lt/portal/legalAct.html?documentId=47bded5023df11eabe008ea93139d588" office:target-frame-name="_top" xlink:show="replace"><text:span text:style-name="T115">XIII-2647</text:span></text:a><text:span text:style-name="T116">, 2019-12-10, paskelbta TAR 2019-12-21, i. k. 2019-20988</text:span></text:p>
      <text:p text:style-name="Normal"/>
      <text:p text:style-name="P117"><text:span text:style-name="T118">3</text:span><text:span text:style-name="T119"><text:s/>straipsnis.<text:s/></text:span><text:span text:style-name="T120">Sodininkų bendrijos samprata</text:span></text:p>
      <text:p text:style-name="P121"><text:span text:style-name="T122">1</text:span><text:span text:style-name="T123">.</text:span><text:span text:style-name="T124"><text:s/></text:span><text:span text:style-name="T125">Sodininkų bendrija (toliau – bendrija) yra atitinkamo administracinio vieneto bendruomenės dalis, visapusiškai plėtojanti mėgėjų sodininkystę, puoselėjanti ir tausojanti gamtą ir kraštovaizdį. Bendrija yra ribotos civilinės atsakomybės pelno nesiekiantis v</text:span><text:span text:style-name="T126">iešasis juridinis asmuo, kurio tikslas – įgyvendinti sodininkų bendrąsias teises ir pareigas, susijusias su mėgėjų sodo teritorijos ir joje esančių bendrojo naudojimo objektų valdymu, priežiūra ir naudojimu.<text:s/></text:span></text:p>
      <text:p text:style-name="P127">Straipsnio dalies pakeitimai:</text:p>
      <text:p text:style-name="P128"><text:span text:style-name="T129">Nr.<text:s/></text:span><text:a xlink:href="https://www.e-tar.lt/portal/legalAct.html?documentId=TAR.29A84C045528" office:target-frame-name="_top" xlink:show="replace"><text:span text:style-name="T130">XI-2182</text:span></text:a><text:span text:style-name="T131">, 2012-06-29, Žin., 2012, Nr. 82-4268 (2012-07-13), i. k. 1121010ISTA0XI-2182</text:span></text:p>
      <text:p text:style-name="Normal"/>
      <text:p text:style-name="P132"><text:span text:style-name="T133">2</text:span><text:span text:style-name="T134">. Bendrija veikia vadovaudamasi savo narių solidarumo, lygiateisiškumo, demokratiškumo ir tarpus</text:span><text:span text:style-name="T135">avio susitarimo bei</text:span><text:span text:style-name="T136"><text:s/></text:span><text:span text:style-name="T137">pagalbos principais.<text:s/></text:span></text:p>
      <text:p text:style-name="P138"><text:span text:style-name="T139">3</text:span><text:span text:style-name="T140">. Bendrija savo veikloje vadovaujasi Civiliniu kodeksu, šiuo bei kitais įstatymais ir teisės aktais, bendrijos įstatais ir bendrijos vidaus tvarkos taisyklėmis.</text:span></text:p>
      <text:p text:style-name="Normal"/>
      <text:p text:style-name="P141"><text:span text:style-name="T142">4</text:span><text:span text:style-name="T143"><text:s/>straipsnis.<text:s/></text:span><text:span text:style-name="T144">Bendrijų susivienijimai</text:span></text:p>
      <text:p text:style-name="P145"><text:span text:style-name="T146">1</text:span><text:span text:style-name="T147">. Bendrijos ir atskiri sodininkai</text:span><text:span text:style-name="T148"><text:s/></text:span><text:span text:style-name="T149">gali jungtis į susivienijimus – savanoriškus pelno nesiekiančius viešuosius juridinius asmenis. Susivienijimų veiklą nustato Asociacijų įstatymas, kiek šis Įstatymas nenustato kitaip, bei susivienijimo įstatai.<text:s/></text:span></text:p>
      <text:p text:style-name="P150"><text:span text:style-name="T151">2</text:span><text:span text:style-name="T152">.<text:s/></text:span><text:span text:style-name="T153">Susivienijimai yra kaimo ar miesto, kuriame yra susivienijimo buveinė, bendruomenės dalis ir visapusiškai veikia puoselėdami ir plėtodami mėgėjų sodininkystę ir jos tradicijas:</text:span></text:p>
      <text:p text:style-name="P154"><text:span text:style-name="T155">1</text:span><text:span text:style-name="T156">) organizuoja ir teikia konsultacijas sodininkams dėl sodų sklypų tvarkymo,<text:s/></text:span><text:span text:style-name="T157">žemės ūkio augalų auginimo ir kitos mėgėjų sodininkystės veiklos;<text:s/></text:span></text:p>
      <text:p text:style-name="P158"><text:span text:style-name="T159">2</text:span><text:span text:style-name="T160">) skleidžia informaciją apie mėgėjų sodininkystę, užsiima leidybine ir švietėjiška veikla;</text:span></text:p>
      <text:p text:style-name="P161"><text:span text:style-name="T162">3</text:span><text:span text:style-name="T163">) atstovauja savo nariams ir gina jų interesus valstybės ir savivaldybių institucijose;</text:span></text:p>
      <text:p text:style-name="P164"><text:span text:style-name="T165">4</text:span><text:span text:style-name="T166">) padeda realizuoti savo narių užaugintą produkciją;</text:span></text:p>
      <text:p text:style-name="P167"><text:span text:style-name="T168">5</text:span><text:span text:style-name="T169">) turi kitų teisių ir pareigų, nustatytų jų įstatuose ir Asociacijų įstatyme.</text:span><text:s/></text:p>
      <text:p text:style-name="P170">Straipsnio dalies pakeitimai:</text:p>
      <text:p text:style-name="P171"><text:span text:style-name="T172">Nr.<text:s/></text:span><text:a xlink:href="https://www.e-tar.lt/portal/legalAct.html?documentId=TAR.29A84C045528" office:target-frame-name="_top" xlink:show="replace"><text:span text:style-name="T173">XI-2182</text:span></text:a><text:span text:style-name="T174">, 2012-06-29, Žin., 2012, Nr. 82-4268 (2012-07-13), i. k. 1121010ISTA0XI-2182</text:span></text:p>
      <text:p text:style-name="Normal"/>
      <text:p text:style-name="P175"><text:span text:style-name="T176">5</text:span><text:span text:style-name="T177"><text:s/>straipsnis.<text:s/></text:span><text:span text:style-name="T178">Sodininkų draugijos</text:span></text:p>
      <text:p text:style-name="P179"><text:span text:style-name="T180">1</text:span><text:span text:style-name="T181">. Bendrijos, susivienijimai ir sodininkai gali jungtis į sodininkų draugijas (toliau – draugijos) – savanoriškus pelno ne</text:span><text:span text:style-name="T182">siekiančius viešuosius juridinius asmenis. Draugijų veiklą nustato Asociacijų įstatymas, kiek šis Įstatymas nenustato kitaip, bei draugijos įstatai.<text:s/></text:span></text:p>
      <text:p text:style-name="P183"><text:span text:style-name="T184">2</text:span><text:span text:style-name="T185">. Draugijų tikslai: veikti puoselėjant ir plėtojant mėgėjų sodininkystę ir jos tradicijas, inicijuoti</text:span><text:span text:style-name="T186"><text:s/>ir bendradarbiauti atliekant tyrimus mėgėjų sodininkystės ir aplinkosaugos srityse, diegti jų rezultatus, teikti konsultacijas ir rekomendacijas sodininkams, bendrijoms ir susivienijimams dėl bendrijų įstatų ir bendrijų vidaus tvarkos taisyklių rengimo, s</text:span><text:span text:style-name="T187">odų sklypų tvarkymo, augalų auginimo ir kitos mėgėjų sodininkystės veiklos; skleisti informaciją apie mėgėjų sodininkystę (leidybinė, švietėjiška, konsultacinė ir kita veikla); atstovauti savo nariams ir ginti jų interesus.</text:span><text:s/></text:p>
      <text:p text:style-name="P188">Straipsnio dalies pakeitimai:</text:p>
      <text:p text:style-name="P189"><text:span text:style-name="T190">N</text:span><text:span text:style-name="T191">r.<text:s/></text:span><text:a xlink:href="https://www.e-tar.lt/portal/legalAct.html?documentId=TAR.29A84C045528" office:target-frame-name="_top" xlink:show="replace"><text:span text:style-name="T192">XI-2182</text:span></text:a><text:span text:style-name="T193">, 2012-06-29, Žin., 2012, Nr. 82-4268 (2012-07-13), i. k. 1121010ISTA0XI-2182</text:span></text:p>
      <text:p text:style-name="Normal"/>
      <text:h text:style-name="P194" text:outline-level="2"><text:span text:style-name="T195">ANTRASIS</text:span><text:span text:style-name="T196"><text:s/>SKIRSNIS</text:span></text:h>
      <text:p text:style-name="P197"><text:span text:style-name="T198">MĖGĖJŲ SODO TERITORIJOS IR SODŲ SKLYPŲ TVARKYMAS IR NAUDOJI</text:span><text:span text:style-name="T199">MAS<text:s/></text:span></text:p>
      <text:p text:style-name="P200">Pakeistas skirsnio pavadinimas:</text:p>
      <text:p text:style-name="P201"><text:span text:style-name="T202">Nr.<text:s/></text:span><text:a xlink:href="https://www.e-tar.lt/portal/legalAct.html?documentId=TAR.29A84C045528" office:target-frame-name="_top" xlink:show="replace"><text:span text:style-name="T203">XI-2182</text:span></text:a><text:span text:style-name="T204">, 2012-06-29, Žin., 2012, Nr. 82-4268 (2012-07-13), i. k. 1121010ISTA0XI-2182</text:span></text:p>
      <text:p text:style-name="Normal"/>
      <text:p text:style-name="P205"><text:span text:style-name="T206">6</text:span><text:span text:style-name="T207"><text:s/>straipsnis.<text:s/></text:span><text:span text:style-name="T208">Mėgėjiško sodo teritorija ir<text:s/></text:span><text:span text:style-name="T209">jos tvarkymo bendrieji reikalavimai</text:span></text:p>
      <text:p text:style-name="P210"><text:span text:style-name="T211">1</text:span><text:span text:style-name="T212">. Mėgėjų sodo teritoriją sudaro sodininkų ir kitų asmenų, įsigijusių mėgėjų sodo teritorijoje sodo sklypą, naudojama nuosavybės ar kitomis teisėmis valdomų sklypų ir bendrojo naudojimo žemė, kuri teisės aktais buvo<text:s/></text:span><text:span text:style-name="T213">skirta mėgėjų sodininkystei plėtoti (kolektyviniams sodams steigti)<text:s/></text:span><text:soft-page-break/><text:span text:style-name="T214">arba priskirta pagal vėliau patikslintą žemės valdos projektą ar teritorijų planavimo dokumentą. Mėgėjų sodo teritorijoje esanti bendrojo naudojimo žemė<text:s/></text:span><text:span text:style-name="T215">žemės nuomos mokesčiu</text:span><text:span text:style-name="T216"><text:s/>ir žemės moke</text:span><text:span text:style-name="T217">sčiu</text:span><text:span text:style-name="T218"><text:s/></text:span><text:span text:style-name="T219">neapmokestinama.</text:span><text:span text:style-name="T220"><text:s/>Bendrojo naudojimo žemę bendrijos gali nuomoti ar išsipirkti iš valstybės.<text:s/></text:span><text:span text:style-name="T221">Bendrijos bendrojo naudojimo žemėje esanti vandens tiekimo ir (arba) nuotekų tvarkymo infrastruktūra bendrijų iniciatyva įstatymų ir Lietuvos Respublikos Vyria</text:span><text:span text:style-name="T222">usybės</text:span><text:span text:style-name="T223"><text:s/></text:span><text:span text:style-name="T224">nustatyta tvarka iš bendrijų išperkama arba perduodama savivaldybėms ir (ar) savivaldybių kontroliuojamoms įmonėms. Bendrijos bendrojo naudojimo žemėje esantys</text:span><text:span text:style-name="T225"><text:s/>žemės sklypai su juose esančiais<text:s/></text:span><text:span text:style-name="T226">keliais (gatvėmis) ir (ar) kelių juostomis bendrijų inic</text:span><text:span text:style-name="T227">iatyva (bendrijos susirinkimo sprendimu)<text:s/></text:span><text:span text:style-name="T228">Vyriausybės patvirtintose Valstybinės žemės sklypų perdavimo valdyti, naudoti ir disponuoti jais patikėjimo teise savivaldybėms taisyklėse nustatyta tvarka ir sąlygomis perduodami savivaldybėms. Bendrijų pirmininkai</text:span><text:span text:style-name="T229"><text:s/>su savivaldybėmis pasirašo ketinimo protokolus dėl savivaldybėms perduotinų kelių (gatvių) užimamų žemės sklypų suformavimui, perdavimui ir perėmimui reikalingų parengiamųjų darbų atlikimo sąlygų.<text:s/></text:span><text:span text:style-name="T230">Kelių (gatvių) kadastriniai matavimai ir įregistravimas Ne</text:span><text:span text:style-name="T231">kilnojamojo turto registre finansuojamas Vyriausybės nustatyta tvarka.<text:s/></text:span><text:span text:style-name="T232">Kelius (gatves) savivaldybės perima<text:s/></text:span><text:span text:style-name="T233">pagal ketinimo protokole nustatytas sąlygas, laiką ir laikydamosi šios prioritetų eilės:<text:s/></text:span></text:p>
      <text:p text:style-name="P234"><text:span text:style-name="T235">1</text:span><text:span text:style-name="T236">) keliai (gatvės), kuriais (kuriomis) naudojasi ir ne mė</text:span><text:span text:style-name="T237">gėjų sodo teritorijoje esančių žemės sklypų savininkai ir naudotojai (kai keliai (gatvės) atlieka tranzitinę funkciją); <text:s/></text:span></text:p>
      <text:p text:style-name="P238"><text:span text:style-name="T239">2</text:span><text:span text:style-name="T240">) keliai (gatvės), kuriais (kuriomis) naudojasi daugiau negu vienos bendrijos teritorijoje esančių žemės sklypų savininkai;</text:span></text:p>
      <text:p text:style-name="P241"><text:span text:style-name="T242">3</text:span><text:span text:style-name="T243">) keliai (gatvės), skirti aptarnauti bendrijas, kuriose ne mažiau kaip 20 procentų žemės sklypų savininkų yra gyvenamąją vietą šioje bendrijos teritorijoje deklaravę asmenys;</text:span></text:p>
      <text:p text:style-name="P244"><text:span text:style-name="T245">4</text:span><text:span text:style-name="T246">) keliai (gatvės), nepaminėti (nepaminėtos) šios dalies 1, 2 ir 3 punktuose.</text:span><text:span text:style-name="T247"><text:s/></text:span></text:p>
      <text:p text:style-name="P248">Straipsnio dalies pakeitimai:</text:p>
      <text:p text:style-name="P249"><text:span text:style-name="T250">Nr.<text:s/></text:span><text:a xlink:href="https://www.e-tar.lt/portal/legalAct.html?documentId=TAR.647A5214E34A" office:target-frame-name="_top" xlink:show="replace"><text:span text:style-name="T251">X-1795</text:span></text:a><text:span text:style-name="T252">, 2008-11-11, Žin., 2008, Nr. 135-5231 (2008-11-25), i. k. 1081010ISTA00X-1795</text:span></text:p>
      <text:p text:style-name="P253"><text:span text:style-name="T254">Nr.<text:s/></text:span><text:a xlink:href="https://www.e-tar.lt/portal/legalAct.html?documentId=TAR.A52E2470EFB6" office:target-frame-name="_top" xlink:show="replace"><text:span text:style-name="T255">XI-996</text:span></text:a><text:span text:style-name="T256">, 2010-07-02, Žin., 2010, Nr. 84-4405 (2010-07-15), i. k. 1101010ISTA00XI-996</text:span></text:p>
      <text:p text:style-name="P257"><text:span text:style-name="T258">Nr.<text:s/></text:span><text:a xlink:href="https://www.e-tar.lt/portal/legalAct.html?documentId=TAR.29A84C045528" office:target-frame-name="_top" xlink:show="replace"><text:span text:style-name="T259">XI-2182</text:span></text:a><text:span text:style-name="T260">, 2012-06-29, Žin., 2012, Nr. 82-4268 (2012-</text:span><text:span text:style-name="T261">07-13), i. k. 1121010ISTA0XI-2182</text:span></text:p>
      <text:soft-page-break/>
      <text:p text:style-name="P262"><text:span text:style-name="T263">Nr.<text:s/></text:span><text:a xlink:href="https://www.e-tar.lt/portal/legalAct.html?documentId=23612000d1f411e3a8ded1a0f5aff0a9" office:target-frame-name="_top" xlink:show="replace"><text:span text:style-name="T264">XII-845</text:span></text:a><text:span text:style-name="T265">, 2014-04-24, paskelbta TAR 2014-05-02, i. k. 2014-05003</text:span></text:p>
      <text:p text:style-name="P266"><text:span text:style-name="T267">Nr.<text:s/></text:span><text:a xlink:href="https://www.e-tar.lt/portal/legalAct.html?documentId=bd268ec089ee11e4a98a9f2247652cf4" office:target-frame-name="_top" xlink:show="replace"><text:span text:style-name="T268">XII-1425</text:span></text:a><text:span text:style-name="T269">, 2014-12-11, paskelbta TAR 2014-12-22, i. k. 2014-20442</text:span></text:p>
      <text:p text:style-name="P270"><text:span text:style-name="T271">Nr.<text:s/></text:span><text:a xlink:href="https://www.e-tar.lt/portal/legalAct.html?documentId=47bded5023df11eabe008ea93139d588" office:target-frame-name="_top" xlink:show="replace"><text:span text:style-name="T272">XIII-2647</text:span></text:a><text:span text:style-name="T273">, 2019-12-10, paskelbta TAR 2019-1</text:span><text:span text:style-name="T274">2-21, i. k. 2019-20988</text:span></text:p>
      <text:p text:style-name="Normal"/>
      <text:p text:style-name="P275"><text:span text:style-name="T276">2</text:span><text:span text:style-name="T277">. Vadovaujantis Žemės įstatymu, mėgėjų sodo teritorija yra priskiriama žemės ūkio paskirties žemei. Bendrijų teritorijose ir 5 km atstumu aplink jas draudžiama auginti ir dauginti genetiškai modifikuotus organizmus, augalus ir<text:s/></text:span><text:span text:style-name="T278">jų sėklas.</text:span><text:s/></text:p>
      <text:p text:style-name="P279">Straipsnio dalies pakeitimai:</text:p>
      <text:p text:style-name="P280"><text:span text:style-name="T281">Nr.<text:s/></text:span><text:a xlink:href="https://www.e-tar.lt/portal/legalAct.html?documentId=TAR.29A84C045528" office:target-frame-name="_top" xlink:show="replace"><text:span text:style-name="T282">XI-2182</text:span></text:a><text:span text:style-name="T283">, 2012-06-29, Žin., 2012, Nr. 82-4268 (2012-07-13), i. k. 1121010ISTA0XI-2182</text:span></text:p>
      <text:p text:style-name="Normal"/>
      <text:p text:style-name="P284"><text:span text:style-name="T285">3</text:span><text:span text:style-name="T286">. Mėgėjų sodo teritorijoje žemės<text:s/></text:span><text:span text:style-name="T287">sklypai formuojami ir pertvarkomi pagal žemės valdos projektą ar teritorijų planavimo dokumentą Žemės įstatymo ar Teritorijų planavimo įstatymo nustatyta tvarka. Ženklinant sodininkų bendrijos teritorijoje esančio žemės sklypo, kuris ribojasi su bendrojo n</text:span><text:span text:style-name="T288">audojimo žeme, ribas vietovėje, teisės aktų nustatyta tvarka kviečiamas dalyvauti sodininkų bendrijos pirmininkas ar bendrijos valdybos įgaliotas atstovas.</text:span><text:span text:style-name="T289"><text:s/></text:span></text:p>
      <text:p text:style-name="P290">Straipsnio dalies pakeitimai:</text:p>
      <text:p text:style-name="P291"><text:span text:style-name="T292">Nr.<text:s/></text:span><text:a xlink:href="https://www.e-tar.lt/portal/legalAct.html?documentId=TAR.29A84C045528" office:target-frame-name="_top" xlink:show="replace"><text:span text:style-name="T293">XI-2182</text:span></text:a><text:span text:style-name="T294">, 2012-06-29, Žin., 2012, Nr. 82-4268 (2012-07-13), i. k. 1121010ISTA0XI-2182</text:span></text:p>
      <text:p text:style-name="P295"><text:span text:style-name="T296">Nr.<text:s/></text:span><text:a xlink:href="https://www.e-tar.lt/portal/legalAct.html?documentId=23612000d1f411e3a8ded1a0f5aff0a9" office:target-frame-name="_top" xlink:show="replace"><text:span text:style-name="T297">XII-845</text:span></text:a><text:span text:style-name="T298">, 2014-04-24, paskelbta TAR 2014-05-02, i. k.</text:span><text:span text:style-name="T299"><text:s/>2014-05003</text:span></text:p>
      <text:p text:style-name="P300"><text:span text:style-name="T301">Nr.<text:s/></text:span><text:a xlink:href="https://www.e-tar.lt/portal/legalAct.html?documentId=bd268ec089ee11e4a98a9f2247652cf4" office:target-frame-name="_top" xlink:show="replace"><text:span text:style-name="T302">XII-1425</text:span></text:a><text:span text:style-name="T303">, 2014-12-11, paskelbta TAR 2014-12-22, i. k. 2014-20442</text:span></text:p>
      <text:p text:style-name="P304"><text:span text:style-name="T305">Nr.<text:s/></text:span><text:a xlink:href="https://www.e-tar.lt/portal/legalAct.html?documentId=47bded5023df11eabe008ea93139d588" office:target-frame-name="_top" xlink:show="replace"><text:span text:style-name="T306">XIII-2647</text:span></text:a><text:span text:style-name="T307">, 2019-12-10, paskelbta TAR 2019-12-21, i. k. 2019-20988</text:span></text:p>
      <text:p text:style-name="Normal"/>
      <text:p text:style-name="P308"><text:span text:style-name="T309">4</text:span><text:span text:style-name="T310">. Sodo sklype statiniai statomi laikantis šių reikalavimų:</text:span></text:p>
      <text:p text:style-name="P311"><text:span text:style-name="T312">1</text:span><text:span text:style-name="T313">) pastatai turi būti statomi ne mažesniu kaip 3 m atstumu nuo sklypo ribos, inžineriniai statinia</text:span><text:span text:style-name="T314">i (išskyrus tvoras) – ne mažesniu kaip 1 m atstumu nuo sklypo ribos, tačiau visais atvejais – kad jie nedarytų žalos kaimyninio sklypo naudotojui. Mažesniu atstumu statiniai gali būti statomi turint rašytinį kaimyninio sklypo savininko ar sodininkų bendrij</text:span><text:span text:style-name="T315">os (kai sklypas ribojasi su bendrojo naudojimo teritorija) valdybos ar pirmininko sutikimą;<text:s/></text:span></text:p>
      <text:p text:style-name="P316"><text:span text:style-name="T317">2</text:span><text:span text:style-name="T318">) tvoros tarp sklypų turi atitikti statybos techninių reglamentų nustatytus tvorų reikalavimus<text:s/></text:span><text:soft-page-break/><text:span text:style-name="T319">dėl kaimyninių sklypų insoliacijos. Norint statyti šių reikalav</text:span><text:span text:style-name="T320">imų neatitinkančias tvoras, būtina turėti rašytinį kaimyninio sklypo savininko sutikimą. Atskirti sodo sklypą nuo sodininkų bendrijos bendrojo naudojimo teritorijos galima aklina tvora;<text:s/></text:span></text:p>
      <text:p text:style-name="P321"><text:span text:style-name="T322">3</text:span><text:span text:style-name="T323">) statyti tvorą ant sklypo ribos (kai tvoros konstrukcijos perže</text:span><text:span text:style-name="T324">ngia sklypo ribą) galima turint rašytinį kaimyninio sklypo savininko ar sodininkų bendrijos (kai sklypas ribojasi su bendrojo naudojimo teritorija) valdybos ar pirmininko sutikimą.<text:s/></text:span></text:p>
      <text:p text:style-name="P325">Straipsnio dalies pakeitimai:</text:p>
      <text:p text:style-name="P326"><text:span text:style-name="T327">Nr.<text:s/></text:span><text:a xlink:href="https://www.e-tar.lt/portal/legalAct.html?documentId=TAR.A52E2470EFB6" office:target-frame-name="_top" xlink:show="replace"><text:span text:style-name="T328">XI-996</text:span></text:a><text:span text:style-name="T329">, 2010-07-02, Žin., 2010, Nr. 84-4405 (2010-07-15), i. k. 1101010ISTA00XI-996</text:span></text:p>
      <text:p text:style-name="Normal"/>
      <text:p text:style-name="P330"><text:span text:style-name="T331">5</text:span><text:span text:style-name="T332">. Medžius ir krūmus mėgėjų sodo teritorijoje sodininkai tvarko ir prižiūri Želdynų įst</text:span><text:span text:style-name="T333">atymo ir jo įgyvendinamųjų teisės aktų nustatyta tvarka. Atskirti sodo sklypą nuo kaimyninio sodo sklypo gyvatvore per šių sklypų ribą galima turint rašytinį kaimyninio sodo sklypo savininko sutikimą, o kai sodo sklypas ribojasi su bendrojo naudojimo terit</text:span><text:span text:style-name="T334">orija, – rašytinį sodininkų bendrijos valdybos ar pirmininko sutikimą. Sodo sklype medžiai ir krūmai sodinami ir auginami laikantis šių reikalavimų:</text:span></text:p>
      <text:p text:style-name="P335">1) aukštaūgiai medžiai, aukštesni kaip 3 m, sodinami ne mažesniu kaip 3 m atstumu nuo sodo sklypo ribos;<text:s/>šiaurinėje sodo sklypo dalyje arčiau kaip 5 m nuo kaimyninio sodo sklypo ribos tokius medžius sodinti galima tik gavus rašytinį kaimyninio sodo sklypo savininko sutikimą;</text:p>
      <text:p text:style-name="P336">2) žemaūgiai medžiai, užaugantys iki 3 m aukščio, sodinami ne mažesniu kaip 2 m atstumu nuo sodo sklypo ribos;</text:p>
      <text:p text:style-name="P337">3) krūmai sodinami ne mažesniu kaip 1 m atstumu nuo sodo sklypo ribos;</text:p>
      <text:p text:style-name="P338">4) mažesniais, negu nurodyta šios dalies 1, 2 ir 3 punktuose, atstumais medžiai ir krūmai gali būti sodinami turint rašytinį kaimyninio sodo sklypo<text:s/>savininko sutikimą.<text:s/></text:p>
      <text:p text:style-name="P339">Straipsnio dalies pakeitimai:</text:p>
      <text:p text:style-name="P340"><text:span text:style-name="T341">Nr.<text:s/></text:span><text:a xlink:href="https://www.e-tar.lt/portal/legalAct.html?documentId=TAR.A52E2470EFB6" office:target-frame-name="_top" xlink:show="replace"><text:span text:style-name="T342">XI-996</text:span></text:a><text:span text:style-name="T343">, 2010-07-02, Žin., 2010, Nr. 84-4405 (2010-07-15), i. k. 1101010ISTA00XI-996</text:span></text:p>
      <text:p text:style-name="P344"><text:span text:style-name="T345">Nr.<text:s/></text:span><text:a xlink:href="https://www.e-tar.lt/portal/legalAct.html?documentId=TAR.29A84C045528" office:target-frame-name="_top" xlink:show="replace"><text:span text:style-name="T346">XI-2182</text:span></text:a><text:span text:style-name="T347">, 2012-06-29, Žin., 2012, Nr. 82-4268 (2012-07-13), i. k. 1121010ISTA0XI-2182</text:span></text:p>
      <text:p text:style-name="P348"><text:span text:style-name="T349">Nr.<text:s/></text:span><text:a xlink:href="https://www.e-tar.lt/portal/legalAct.html?documentId=bd268ec089ee11e4a98a9f2247652cf4" office:target-frame-name="_top" xlink:show="replace"><text:span text:style-name="T350">XII-1425</text:span></text:a><text:span text:style-name="T351">, 2014-</text:span><text:span text:style-name="T352">12-11, paskelbta TAR 2014-12-22, i. k. 2014-20442</text:span></text:p>
      <text:p text:style-name="Normal"/>
      <text:p text:style-name="P353"><text:span text:style-name="T354">6</text:span><text:span text:style-name="T355">. Sodo sklype Statybos įstatymo nustatyta tvarka galima statyti ar rekonstruoti vieną vienbutį gyvenamąjį namą ir jo priklausinius arba vieną sodo namą ir jo priklausinius nerengiant teritorijų planavimo dokumentų<text:s/></text:span><text:span text:style-name="T356">ar žemės valdos projektų</text:span><text:span text:style-name="T357">, nekeičiant pagri</text:span><text:span text:style-name="T358">ndinės žemės naudojimo paskirties ir nepažeidžiant trečiųjų asmenų teisėtų interesų.</text:span><text:s/></text:p>
      <text:p text:style-name="P359">Straipsnio dalies pakeitimai:</text:p>
      <text:p text:style-name="P360"><text:span text:style-name="T361">Nr.<text:s/></text:span><text:a xlink:href="https://www.e-tar.lt/portal/legalAct.html?documentId=TAR.647A5214E34A" office:target-frame-name="_top" xlink:show="replace"><text:span text:style-name="T362">X-1795</text:span></text:a><text:span text:style-name="T363">, 2008-11-11, Žin., 2008, Nr. 135-5231 (2008-11-</text:span><text:span text:style-name="T364">25), i. k. 1081010ISTA00X-1795</text:span></text:p>
      <text:p text:style-name="P365"><text:span text:style-name="T366">Nr.<text:s/></text:span><text:a xlink:href="https://www.e-tar.lt/portal/legalAct.html?documentId=TAR.A52E2470EFB6" office:target-frame-name="_top" xlink:show="replace"><text:span text:style-name="T367">XI-996</text:span></text:a><text:span text:style-name="T368">, 2010-07-02, Žin., 2010, Nr. 84-4405 (2010-07-15), i. k. 1101010ISTA00XI-996</text:span></text:p>
      <text:p text:style-name="P369"><text:span text:style-name="T370">Nr.<text:s/></text:span><text:a xlink:href="https://www.e-tar.lt/portal/legalAct.html?documentId=TAR.29A84C045528" office:target-frame-name="_top" xlink:show="replace"><text:span text:style-name="T371">XI-2182</text:span></text:a><text:span text:style-name="T372">, 2012-06-29, Žin., 2012, Nr. 82-4268 (2012-07-13), i. k. 1121010ISTA0XI-2182</text:span></text:p>
      <text:p text:style-name="P373"><text:span text:style-name="T374">Nr.<text:s/></text:span><text:a xlink:href="https://www.e-tar.lt/portal/legalAct.html?documentId=23612000d1f411e3a8ded1a0f5aff0a9" office:target-frame-name="_top" xlink:show="replace"><text:span text:style-name="T375">XII-845</text:span></text:a><text:span text:style-name="T376">, 2014-04-24, paskelbta TAR 201</text:span><text:span text:style-name="T377">4-05-02, i. k. 2014-05003</text:span></text:p>
      <text:p text:style-name="Normal"/>
      <text:p text:style-name="P378"><text:span text:style-name="T379">7</text:span><text:span text:style-name="T380">. Mėgėjų sodo sklype statomi statiniai turi atitikti šiuos rodiklius:</text:span></text:p>
      <text:p text:style-name="P381"><text:span text:style-name="T382">1</text:span><text:span text:style-name="T383">) maksimalus sklypo užstatymo tankis ir statinių išdėstymas sklype turi atitikti Aplinkos ministerijos nustatytus reikalavimus vienbučiams gyvenamiesie</text:span><text:span text:style-name="T384">ms pastatams;</text:span></text:p>
      <text:p text:style-name="P385"><text:span text:style-name="T386">2</text:span><text:span text:style-name="T387">) gyvenamojo pastato ar sodo namo didžiausias aukštis – 8,5 m;</text:span></text:p>
      <text:p text:style-name="P388"><text:span text:style-name="T389">3</text:span><text:span text:style-name="T390">) priklausinio (pastato) didžiausias aukštis – 5 m.<text:s/></text:span></text:p>
      <text:p text:style-name="P391">Papildyta straipsnio dalimi:</text:p>
      <text:p text:style-name="P392"><text:span text:style-name="T393">Nr.<text:s/></text:span><text:a xlink:href="https://www.e-tar.lt/portal/legalAct.html?documentId=bd268ec089ee11e4a98a9f2247652cf4" office:target-frame-name="_top" xlink:show="replace"><text:span text:style-name="T394">XII-1425</text:span></text:a><text:span text:style-name="T395">, 2014-12-11, paskelbta TAR 2014-12-22, i. k. 2014-20442</text:span></text:p>
      <text:p text:style-name="Normal"/>
      <text:p text:style-name="P396"><text:span text:style-name="T397">8</text:span><text:span text:style-name="T398">. Mėgėjų sodo teritorija<text:s/></text:span><text:span text:style-name="T399">ir keliai (gatvės) turi</text:span><text:span text:style-name="T400"><text:s/>būti tvarkomi taip, kad prireikus į mėgėjų sodo teritoriją atlikti pareigų specialiosiomis transporto priemonėmis galėtų patekti priešgaisrinės apsaugos ir gelbėjimo, policijos, greitosios medicinos pagalbos ir kitų specialiųjų tarnybų darbuotojai.<text:s/></text:span><text:span text:style-name="T401">Mėgėjų</text:span><text:span text:style-name="T402"><text:s/>sodo teritorijos bendrojo naudojimo žemėje inicijuojant naujų žemės sklypų, kurie bus naudojami keliams, formavimą, vidaus kelių (gatvių) minimalus plotis negali būti mažesnis kaip 4,5 m ir gali sutapti su važiuojamosios dalies pločiu.</text:span><text:span text:style-name="T403"><text:s/></text:span></text:p>
      <text:p text:style-name="P404">Straipsnio dalies<text:s/>pakeitimai:</text:p>
      <text:p text:style-name="P405"><text:span text:style-name="T406">Nr.<text:s/></text:span><text:a xlink:href="https://www.e-tar.lt/portal/legalAct.html?documentId=TAR.29A84C045528" office:target-frame-name="_top" xlink:show="replace"><text:span text:style-name="T407">XI-2182</text:span></text:a><text:span text:style-name="T408">, 2012-06-29, Žin., 2012, Nr. 82-4268 (2012-07-13), i. k. 1121010ISTA0XI-2182</text:span></text:p>
      <text:p text:style-name="P409"><text:span text:style-name="T410">Nr.<text:s/></text:span><text:a xlink:href="https://www.e-tar.lt/portal/legalAct.html?documentId=bd268ec089ee11e4a98a9f2247652cf4" office:target-frame-name="_top" xlink:show="replace"><text:span text:style-name="T411">XII-1425</text:span></text:a><text:span text:style-name="T412">, 2014-12-11, paskelbta TAR 2014-12-22, i. k. 2014-20442</text:span></text:p>
      <text:p text:style-name="P413"><text:span text:style-name="T414">Nr.<text:s/></text:span><text:a xlink:href="https://www.e-tar.lt/portal/legalAct.html?documentId=47bded5023df11eabe008ea93139d588" office:target-frame-name="_top" xlink:show="replace"><text:span text:style-name="T415">XIII-2647</text:span></text:a><text:span text:style-name="T416">, 2019-12-10, paskelbta TAR 2019-12-21, i. k. 2019-</text:span><text:span text:style-name="T417">20988</text:span></text:p>
      <text:p text:style-name="Normal"/>
      <text:p text:style-name="P418"><text:span text:style-name="T419">8.</text:span><text:span text:style-name="T420"><text:s/>Neteko galios nuo 2015-01-01</text:span></text:p>
      <text:p text:style-name="P421">Straipsnio dalies naikinimas:</text:p>
      <text:p text:style-name="P422"><text:span text:style-name="T423">Nr.<text:s/></text:span><text:a xlink:href="https://www.e-tar.lt/portal/legalAct.html?documentId=bd268ec089ee11e4a98a9f2247652cf4" office:target-frame-name="_top" xlink:show="replace"><text:span text:style-name="T424">XII-1425</text:span></text:a><text:span text:style-name="T425">, 2014-12-11, paskelbta TAR 2014-12-22, i. k. 2014-20442</text:span></text:p>
      <text:p text:style-name="P426">Papildyta straipsnio dalimi:</text:p>
      <text:p text:style-name="P427"><text:span text:style-name="T428">Nr.<text:s/></text:span><text:a xlink:href="https://www.e-tar.lt/portal/legalAct.html?documentId=TAR.A52E2470EFB6" office:target-frame-name="_top" xlink:show="replace"><text:span text:style-name="T429">XI-996</text:span></text:a><text:span text:style-name="T430">, 2010-07-02, Žin., 2010, Nr. 84-4405 (2010-07-15), i. k. 1101010ISTA00XI-996</text:span></text:p>
      <text:p text:style-name="P431">Straipsnio dalies pakeitimai:</text:p>
      <text:p text:style-name="P432"><text:span text:style-name="T433">Nr.<text:s/></text:span><text:a xlink:href="https://www.e-tar.lt/portal/legalAct.html?documentId=TAR.29A84C045528" office:target-frame-name="_top" xlink:show="replace"><text:span text:style-name="T434">XI-2182</text:span></text:a><text:span text:style-name="T435">, 2012-06-29, Žin., 2012, Nr. 82-4268 (2012-07-13), i. k. 1121010ISTA0XI-2182</text:span></text:p>
      <text:p text:style-name="Normal"/>
      <text:p text:style-name="P436"><text:span text:style-name="T437">9.</text:span><text:span text:style-name="T438"><text:s/>Neteko galios nuo 2014-05-03</text:span></text:p>
      <text:p text:style-name="P439">Straipsnio dalies naikinimas:</text:p>
      <text:p text:style-name="P440"><text:span text:style-name="T441">Nr.<text:s/></text:span><text:a xlink:href="https://www.e-tar.lt/portal/legalAct.html?documentId=23612000d1f411e3a8ded1a0f5aff0a9" office:target-frame-name="_top" xlink:show="replace"><text:span text:style-name="T442">XII-845</text:span></text:a><text:span text:style-name="T443">, 2014-04-24, paskelbta TAR 2014-05-02, i. k. 2014-05003</text:span></text:p>
      <text:p text:style-name="P444">Papildyta straipsnio dalimi:</text:p>
      <text:p text:style-name="P445"><text:span text:style-name="T446">Nr.<text:s/></text:span><text:a xlink:href="https://www.e-tar.lt/portal/legalAct.html?documentId=TAR.A52E2470EFB6" office:target-frame-name="_top" xlink:show="replace"><text:span text:style-name="T447">XI-996</text:span></text:a><text:span text:style-name="T448">, 2010-07-02, Žin., 2010, Nr. 84-4405 (2010-07-15), i. k. 1101010ISTA00XI-996</text:span></text:p>
      <text:p text:style-name="Normal"/>
      <text:p text:style-name="P449"><text:span text:style-name="T450">9</text:span><text:span text:style-name="T451">. Mėgėjų sodo teritorijoje ūkinė komercinė veikla gali būti vykdoma tik laikantis teisės aktų, nedarant žalos asmenų turtui ir gyvenamajai aplinkai</text:span><text:span text:style-name="T452">, nepažeidžiant sodininkų ir kitų asmenų gyvenimo ir poilsio sąlygų, mėgėjų sodininkystės veiklos ir sodo bendrijos vidaus tvarkos taisyklių.</text:span><text:span text:style-name="T453"><text:s/></text:span></text:p>
      <text:p text:style-name="P454">Papildyta straipsnio dalimi:</text:p>
      <text:p text:style-name="P455"><text:span text:style-name="T456">Nr.<text:s/></text:span><text:a xlink:href="https://www.e-tar.lt/portal/legalAct.html?documentId=47bded5023df11eabe008ea93139d588" office:target-frame-name="_top" xlink:show="replace"><text:span text:style-name="T457">XIII-2647</text:span></text:a><text:span text:style-name="T458">, 2019-12-10, paskelbta TAR 2019-12-21, i. k. 2019-20988</text:span></text:p>
      <text:p text:style-name="Normal"/>
      <text:p text:style-name="P459"><text:span text:style-name="T460">10.</text:span><text:span text:style-name="T461"><text:s/>Neteko galios nuo 2014-05-03</text:span></text:p>
      <text:p text:style-name="P462">Straipsnio dalies naikinimas:</text:p>
      <text:p text:style-name="P463"><text:span text:style-name="T464">Nr.<text:s/></text:span><text:a xlink:href="https://www.e-tar.lt/portal/legalAct.html?documentId=23612000d1f411e3a8ded1a0f5aff0a9" office:target-frame-name="_top" xlink:show="replace"><text:span text:style-name="T465">XII-845</text:span></text:a><text:span text:style-name="T466">, 2014-04-24, paskelbta TAR 2014-05-02, i. k. 2014-05003</text:span></text:p>
      <text:p text:style-name="P467">Straipsnio dalies numeracijos pakeitimas:</text:p>
      <text:p text:style-name="P468"><text:span text:style-name="T469">Nr.<text:s/></text:span><text:a xlink:href="https://www.e-tar.lt/portal/legalAct.html?documentId=TAR.A52E2470EFB6" office:target-frame-name="_top" xlink:show="replace"><text:span text:style-name="T470">XI-996</text:span></text:a><text:span text:style-name="T471">, 2010-07-02, Žin., 2010, Nr. 84-4405 (2010-07-15), i. k.<text:s/></text:span><text:span text:style-name="T472">1101010ISTA00XI-996</text:span></text:p>
      <text:p text:style-name="Normal"/>
      <text:p text:style-name="P473"><text:span text:style-name="T474">11.</text:span><text:span text:style-name="T475"><text:s/>Neteko galios nuo 2014-05-03</text:span></text:p>
      <text:p text:style-name="P476">Straipsnio dalies naikinimas:</text:p>
      <text:p text:style-name="P477"><text:span text:style-name="T478">Nr.<text:s/></text:span><text:a xlink:href="https://www.e-tar.lt/portal/legalAct.html?documentId=23612000d1f411e3a8ded1a0f5aff0a9" office:target-frame-name="_top" xlink:show="replace"><text:span text:style-name="T479">XII-845</text:span></text:a><text:span text:style-name="T480">, 2014-04-24, paskelbta TAR 2014-05-02, i. k. 2014-05003</text:span></text:p>
      <text:p text:style-name="P481">Straipsnio dalies numeracijos pakeitimas:</text:p>
      <text:p text:style-name="P482"><text:span text:style-name="T483">Nr.<text:s/></text:span><text:a xlink:href="https://www.e-tar.lt/portal/legalAct.html?documentId=TAR.A52E2470EFB6" office:target-frame-name="_top" xlink:show="replace"><text:span text:style-name="T484">XI-996</text:span></text:a><text:span text:style-name="T485">, 2010-07-02, Žin., 2010, Nr. 84-4405 (2010-07-15), i. k. 1101010ISTA00XI-996</text:span></text:p>
      <text:p text:style-name="Normal"/>
      <text:p text:style-name="P486"><text:span text:style-name="T487">7</text:span><text:span text:style-name="T488"><text:s/>straipsnis.<text:s/></text:span><text:span text:style-name="T489">Sodininkų bendrosios dalinė</text:span><text:span text:style-name="T490">s nuosavybės teisė ir jos įgyvendinimas<text:s/></text:span></text:p>
      <text:p text:style-name="P491"><text:span text:style-name="T492">1</text:span><text:span text:style-name="T493">. Sodininkams bendrosios dalinės nuosavybės teise priklauso sodininkų bendromis lėšomis ar bendromis sutelktomis jėgomis pastatyti, įrengti ar kitaip įsigyti bendrojo naudojimo objektai: bendrojo naudojimo žemė</text:span><text:span text:style-name="T494"><text:s/>su bendrojo naudojimo pastatais ir įrenginiais (tvoros, vartai, poilsio aikštelės, pliažai, miškai, vandens telkiniai ir kt.); bendroji inžinerinė įranga – vandentiekio, kanalizacijos, dujų, elektros, telekomunikacijų ir rodmenų tinklai, melioracijos įren</text:span><text:span text:style-name="T495">giniai, keliai, tiltai, lieptai, vamzdynai ir angos, elektros skydai ir kita bendrojo naudojimo inžinerinė techninė įranga, esanti bendrojo naudojimo teritorijose bei patalpose ar konstrukcijose, taip pat šie objektai, įrengti sodo sklypuose, jeigu jie sus</text:span><text:span text:style-name="T496">iję su visos mėgėjų sodo teritorijos inžinerinės techninės įrangos veikimu ir jeigu jie nėra kitų asmenų nuosavybė.</text:span><text:s/></text:p>
      <text:p text:style-name="P497">Straipsnio dalies pakeitimai:</text:p>
      <text:p text:style-name="P498"><text:span text:style-name="T499">Nr.<text:s/></text:span><text:a xlink:href="https://www.e-tar.lt/portal/legalAct.html?documentId=TAR.29A84C045528" office:target-frame-name="_top" xlink:show="replace"><text:span text:style-name="T500">XI-2182</text:span></text:a><text:span text:style-name="T501">, 2012-06-29, Ži</text:span><text:span text:style-name="T502">n., 2012, Nr. 82-4268 (2012-07-13), i. k. 1121010ISTA0XI-2182</text:span></text:p>
      <text:p text:style-name="Normal"/>
      <text:p text:style-name="P503"><text:span text:style-name="T504">2</text:span><text:span text:style-name="T505">. Mėgėjų sodo teritorijoje sodininkų lėšomis įrengtos elektros perdavimo ir skirstymo linijos, transformatorių pastotės, elektros skydinės ir kiti elektros perdavimui ir skirstymui reikali</text:span><text:span text:style-name="T506">ngi įrenginiai po šio Įstatymo įsigaliojimo Civilinio kodekso nustatyta tvarka iš bendrijos yra išperkami esamos būklės, laikantis Energetikos įstatymo reikalavimų ir Vyriausybės nustatytais terminais.</text:span><text:s/></text:p>
      <text:p text:style-name="P507">Straipsnio dalies pakeitimai:</text:p>
      <text:p text:style-name="P508"><text:span text:style-name="T509">Nr.<text:s/></text:span><text:a xlink:href="https://www.e-tar.lt/portal/legalAct.html?documentId=TAR.29A84C045528" office:target-frame-name="_top" xlink:show="replace"><text:span text:style-name="T510">XI-2182</text:span></text:a><text:span text:style-name="T511">, 2012-06-29, Žin., 2012, Nr. 82-4268 (2012-07-13), i. k. 1121010ISTA0XI-2182</text:span></text:p>
      <text:p text:style-name="Normal"/>
      <text:p text:style-name="P512"><text:span text:style-name="T513">3</text:span><text:span text:style-name="T514">. Mėgėjų sodo teritorijoje esančius bendrojo naudojimo objektus bendrija valdo Civili</text:span><text:span text:style-name="T515">nio kodekso, šio ir kitų įstatymų nustatyta tvarka.</text:span><text:s/></text:p>
      <text:p text:style-name="P516">Straipsnio dalies pakeitimai:</text:p>
      <text:p text:style-name="P517"><text:span text:style-name="T518">Nr.<text:s/></text:span><text:a xlink:href="https://www.e-tar.lt/portal/legalAct.html?documentId=TAR.29A84C045528" office:target-frame-name="_top" xlink:show="replace"><text:span text:style-name="T519">XI-2182</text:span></text:a><text:span text:style-name="T520">, 2012-06-29, Žin., 2012, Nr. 82-4268 (2012-07-13), i. k. 1121010ISTA0XI-2182</text:span></text:p>
      <text:p text:style-name="Normal"/>
      <text:p text:style-name="P521"><text:span text:style-name="T522">4</text:span><text:span text:style-name="T523">. Bendrijos valdymo organas privalo sudaryti bendrojo naudojimo objektų aprašą ir prireikus jį papildyti arba pakeisti. Šiame apraše turi būti nurodyta bendrojo naudojimo objektų techninė būklė. Bendrijos valdymo organas bendrojo naudojimo objektų apra</text:span><text:span text:style-name="T524">šą viešai paskelbia bendrijos nariams ir<text:s/></text:span><text:span text:style-name="T525">kitiems asmenims. Šį aprašą tvirtina bendrijos narių susirinkimas.</text:span><text:span text:style-name="T526"><text:s/></text:span></text:p>
      <text:p text:style-name="P527">Straipsnio dalies pakeitimai:</text:p>
      <text:p text:style-name="P528"><text:span text:style-name="T529">Nr.<text:s/></text:span><text:a xlink:href="https://www.e-tar.lt/portal/legalAct.html?documentId=47bded5023df11eabe008ea93139d588" office:target-frame-name="_top" xlink:show="replace"><text:span text:style-name="T530">XIII-2647</text:span></text:a><text:span text:style-name="T531">,<text:s/></text:span><text:span text:style-name="T532">2019-12-10, paskelbta TAR 2019-12-21, i. k. 2019-20988</text:span></text:p>
      <text:p text:style-name="Normal"/>
      <text:p text:style-name="P533"><text:span text:style-name="T534">5</text:span><text:span text:style-name="T535">. Kiti asmenys atsiskaito su bendrija pagal pateiktas sąskaitas už visas jiems suteiktas paslaugas ir proporcingai pagal jiems tenkančias bendrojo naudojimo objektų eksploatacijos, bendrojo naudo</text:span><text:span text:style-name="T536">jimo žemės tvarkymo, bendrojo naudojimo objektų priežiūros organizavimo išlaidas, ir proporcingai pagal jiems tenkančias įnašų dalis, susijusias su bendrosios dalinės nuosavybės objektų mėgėjų sodo teritorijoje atnaujinimu, pagerinimu ar sukūrimu (jeigu ki</text:span><text:span text:style-name="T537">ti asmenys dalyvauja sukuriant naują objektą).<text:s/></text:span></text:p>
      <text:p text:style-name="P538">Straipsnio dalies pakeitimai:</text:p>
      <text:p text:style-name="P539"><text:span text:style-name="T540">Nr.<text:s/></text:span><text:a xlink:href="https://www.e-tar.lt/portal/legalAct.html?documentId=TAR.647A5214E34A" office:target-frame-name="_top" xlink:show="replace"><text:span text:style-name="T541">X-1795</text:span></text:a><text:span text:style-name="T542">, 2008-11-11, Žin., 2008, Nr. 135-5231 (2008-11-25), i. k. 1081010ISTA00X-1795</text:span></text:p>
      <text:p text:style-name="P543"><text:span text:style-name="T544">Nr.<text:s/></text:span><text:a xlink:href="https://www.e-tar.lt/portal/legalAct.html?documentId=TAR.29A84C045528" office:target-frame-name="_top" xlink:show="replace"><text:span text:style-name="T545">XI-2182</text:span></text:a><text:span text:style-name="T546">, 2012-06-29, Žin., 2012, Nr. 82-4268 (2012-07-13), i. k. 1121010ISTA0XI-2182</text:span></text:p>
      <text:p text:style-name="P547"><text:span text:style-name="T548">Nr.<text:s/></text:span><text:a xlink:href="https://www.e-tar.lt/portal/legalAct.html?documentId=47bded5023df11eabe008ea93139d588" office:target-frame-name="_top" xlink:show="replace"><text:span text:style-name="T549">XIII-2647</text:span></text:a><text:span text:style-name="T550">, 2019-12-10, paskelbta TAR 2019-12-21, i. k. 2019-20988</text:span></text:p>
      <text:p text:style-name="Normal"/>
      <text:p text:style-name="P551"><text:span text:style-name="T552">6</text:span><text:span text:style-name="T553">. Sodininkai ir kiti asmenys mėgėjų sodo teritorijoje privalo laikytis bendrijos nustaty</text:span><text:span text:style-name="T554">tų vidaus tvarkos taisyklių ir be bendrijos valdymo organo leidimo savavališkai nereguliuoti, nekeisti, neremontuoti mėgėjų sodo teritorijos bendrosios inžinerinės įrangos, bendrųjų konstrukcijų, bendrojo naudojimo patalpų ir objektų.</text:span><text:s/></text:p>
      <text:p text:style-name="P555">Straipsnio dalies pakeitimai:</text:p>
      <text:p text:style-name="P556"><text:span text:style-name="T557">Nr.<text:s/></text:span><text:a xlink:href="https://www.e-tar.lt/portal/legalAct.html?documentId=TAR.29A84C045528" office:target-frame-name="_top" xlink:show="replace"><text:span text:style-name="T558">XI-2182</text:span></text:a><text:span text:style-name="T559">, 2012-06-29, Žin., 2012, Nr. 82-4268 (2012-07-13), i. k. 1121010ISTA0XI-2182</text:span></text:p>
      <text:p text:style-name="Normal"/>
      <text:p text:style-name="P560"><text:span text:style-name="T561">7</text:span><text:span text:style-name="T562">. Tais atvejais, kai sukuriamas naujas bendrojo naudojimo objektas, j</text:span><text:span text:style-name="T563">is įtraukiamas į bendrojo naudojimo objektų aprašą pažymint, kokie asmenys prisidėjo prie jo sukūrimo. Šis objektas bendrosios dalinės nuosavybės teise priklauso tiems savininkams, kurie dalyvavo jį sukuriant. Naujai įsigyto objekto priežiūros ir eksploata</text:span><text:span text:style-name="T564">cijos organizavimo išlaidas apmoka asmenys, kuriems jis priklauso bendrosios dalinės nuosavybės teise. Sodo sklypo perleidimo atveju naujai sukurtos bendrosios dalinės nuosavybės teisės dalis pereina naujajam savininkui tik tuo atveju, jeigu sodo sklypo pe</text:span><text:span text:style-name="T565">rleidėjas yra prisidėjęs prie šio objekto sukūrimo.<text:s/></text:span></text:p>
      <text:p text:style-name="P566">Papildyta straipsnio dalimi:</text:p>
      <text:p text:style-name="P567"><text:span text:style-name="T568">Nr.<text:s/></text:span><text:a xlink:href="https://www.e-tar.lt/portal/legalAct.html?documentId=47bded5023df11eabe008ea93139d588" office:target-frame-name="_top" xlink:show="replace"><text:span text:style-name="T569">XIII-2647</text:span></text:a><text:span text:style-name="T570">, 2019-12-10, paskelbta TAR 2019-12-21, i. k. 2019-20988</text:span></text:p>
      <text:p text:style-name="Normal"/>
      <text:p text:style-name="P571"><text:span text:style-name="T572">8</text:span><text:span text:style-name="T573">. Sodininkai ir kiti asmenys, padarę žalą bendrijai, atsako ir atlygina nuostolius įstatymų nustatyta tvarka.</text:span></text:p>
      <text:p text:style-name="P574">Straipsnio dalies numeracijos pakeitimas:</text:p>
      <text:p text:style-name="P575"><text:span text:style-name="T576">Nr.<text:s/></text:span><text:a xlink:href="https://www.e-tar.lt/portal/legalAct.html?documentId=47bded5023df11eabe008ea93139d588" office:target-frame-name="_top" xlink:show="replace"><text:span text:style-name="T577">XI</text:span><text:span text:style-name="T578">II-2647</text:span></text:a><text:span text:style-name="T579">, 2019-12-10, paskelbta TAR 2019-12-21, i. k. 2019-20988</text:span></text:p>
      <text:p text:style-name="Normal"/>
      <text:p text:style-name="P580"><text:span text:style-name="T581">8</text:span><text:span text:style-name="T582"><text:s/>straipsnis.<text:s/></text:span><text:span text:style-name="T583">Sodo sklypo pagrindinės žemės naudojimo paskirties keitimas ir sodo sklypo perleidimo sąlygos</text:span></text:p>
      <text:p text:style-name="P584"><text:span text:style-name="T585">1</text:span><text:span text:style-name="T586">. Žemės įstatymo nustatyta tvarka pagrindinė žemės naudojimo paskirtis<text:s/></text:span><text:span text:style-name="T587">(žemės ūkio) mėgėjų sodo teritorijoje ar jos</text:span><text:span text:style-name="T588"><text:s/></text:span><text:span text:style-name="T589">dalyse keičiama, kai planuojama ir vykdoma bendrijos veikla neatitinka mėgėjų sodininkystės tikslų ar kai bendrija likviduojama. Pagrindinės žemės naudojimo paskirties pakeitimas iš žemės ūkio į kitą paskirtį nu</text:span><text:span text:style-name="T590">matomas savivaldybės ar jos dalies bendrajame plane.</text:span><text:s/></text:p>
      <text:p text:style-name="P591">Straipsnio dalies pakeitimai:</text:p>
      <text:p text:style-name="P592"><text:span text:style-name="T593">Nr.<text:s/></text:span><text:a xlink:href="https://www.e-tar.lt/portal/legalAct.html?documentId=23612000d1f411e3a8ded1a0f5aff0a9" office:target-frame-name="_top" xlink:show="replace"><text:span text:style-name="T594">XII-845</text:span></text:a><text:span text:style-name="T595">, 2014-04-24, paskelbta TAR 2014-05-02, i. k. 2014-05003</text:span></text:p>
      <text:p text:style-name="Normal"/>
      <text:p text:style-name="P596"><text:span text:style-name="T597">2</text:span><text:span text:style-name="T598">. Bendrijos nariai ir kiti asmenys<text:s/></text:span><text:span text:style-name="T599">privalo informuoti bendriją apie savo sodo sklypo ar jo dalies nuosavybės teisių perėjimą tretiesiems asmenims.</text:span><text:span text:style-name="T600"><text:s/>Prieš perleisdami savo<text:s/></text:span><text:span text:style-name="T601">sodo</text:span><text:span text:style-name="T602"><text:s/>sklypą ar jo dalį<text:s/></text:span><text:span text:style-name="T603">trečiajam</text:span><text:span text:style-name="T604"><text:s/>asmeniui,<text:s/></text:span><text:span text:style-name="T605">savininkai</text:span><text:span text:style-name="T606"><text:s/>privalo pranešti bendrijai jos į</text:span><text:span text:style-name="T607">statuose nustatyta tvarka bei terminais ir gauti pažymą apie atsiskaitymą už prievoles bendrijai. Pažyma pateikiama notarui sudarant sodo sklypo pirkimo–pardavimo, dovanojimo ar kitą sodo sklypo perleidimo sutartį.<text:s/></text:span></text:p>
      <text:p text:style-name="P608">Straipsnio dalies pakeitimai:</text:p>
      <text:p text:style-name="P609"><text:span text:style-name="T610">Nr.<text:s/></text:span><text:a xlink:href="https://www.e-tar.lt/portal/legalAct.html?documentId=47bded5023df11eabe008ea93139d588" office:target-frame-name="_top" xlink:show="replace"><text:span text:style-name="T611">XIII-2647</text:span></text:a><text:span text:style-name="T612">, 2019-12-10, paskelbta TAR 2019-12-21, i. k. 2019-20988</text:span></text:p>
      <text:p text:style-name="Normal"/>
      <text:p text:style-name="P613">Straipsnio pakeitimai:</text:p>
      <text:p text:style-name="P614"><text:span text:style-name="T615">Nr.<text:s/></text:span><text:a xlink:href="https://www.e-tar.lt/portal/legalAct.html?documentId=TAR.29A84C045528" office:target-frame-name="_top" xlink:show="replace"><text:span text:style-name="T616">XI-2182</text:span></text:a><text:span text:style-name="T617">, 2012-06-29, Žin., 2012, Nr. 82-4268 (2012-07-13), i. k. 1121010ISTA0XI-2182</text:span></text:p>
      <text:p text:style-name="Normal"/>
      <text:h text:style-name="P618" text:outline-level="2"><text:span text:style-name="T619">TREČIASIS</text:span><text:span text:style-name="T620"><text:s/>SKIRSNIS</text:span></text:h>
      <text:h text:style-name="P621" text:outline-level="2"><text:span text:style-name="T622">BENDRIJOS REGISTRAVIMAS, ĮSTATAI IR VIDAUS TVARKOS TAISYKLĖS<text:s/></text:span></text:h>
      <text:p text:style-name="P623">Pakeistas skirsnio pavadinimas:</text:p>
      <text:p text:style-name="P624"><text:span text:style-name="T625">Nr.<text:s/></text:span><text:a xlink:href="https://www.e-tar.lt/portal/legalAct.html?documentId=TAR.29A84C045528" office:target-frame-name="_top" xlink:show="replace"><text:span text:style-name="T626">XI-2182</text:span></text:a><text:span text:style-name="T627">, 2012-06-29, Žin., 2012, Nr. 82-4268 (2012-07-13), i. k. 1121010ISTA0XI-2182</text:span></text:p>
      <text:p text:style-name="Normal"/>
      <text:p text:style-name="P628"><text:span text:style-name="T629">9 straipsnis.</text:span><text:span text:style-name="T630"><text:s/>Neteko galios nuo 2012-07-13</text:span></text:p>
      <text:p text:style-name="P631">Straipsnio naikinimas:</text:p>
      <text:p text:style-name="P632"><text:span text:style-name="T633">Nr.<text:s/></text:span><text:a xlink:href="https://www.e-tar.lt/portal/legalAct.html?documentId=TAR.29A84C045528" office:target-frame-name="_top" xlink:show="replace"><text:span text:style-name="T634">XI-2182</text:span></text:a><text:span text:style-name="T635">, 2012-06-29, Žin. 2012, Nr. 82-4268 (2012-07-13), i. k. 1121010ISTA0XI-2182</text:span></text:p>
      <text:p text:style-name="Normal"/>
      <text:p text:style-name="P636"><text:span text:style-name="T637">10 straipsnis.</text:span><text:span text:style-name="T638"><text:s/>Neteko galios nuo 2012-07-13</text:span></text:p>
      <text:p text:style-name="P639">Straipsnio naikinimas:</text:p>
      <text:p text:style-name="P640"><text:span text:style-name="T641">Nr.<text:s/></text:span><text:a xlink:href="https://www.e-tar.lt/portal/legalAct.html?documentId=TAR.29A84C045528" office:target-frame-name="_top" xlink:show="replace"><text:span text:style-name="T642">XI-2182</text:span></text:a><text:span text:style-name="T643">, 2012-06-29, Žin. 2012, Nr. 82-4268 (2012-07-13), i. k. 1121010ISTA0XI-2182</text:span></text:p>
      <text:p text:style-name="Normal"/>
      <text:p text:style-name="P644"><text:span text:style-name="T645">11</text:span><text:span text:style-name="T646"><text:s/>straipsnis.<text:s/></text:span><text:span text:style-name="T647">Bendrijos įstatai</text:span></text:p>
      <text:p text:style-name="P648"><text:span text:style-name="T649">1</text:span><text:span text:style-name="T650">. Bendrijos įstatai yra bendrijos steigimo dokumentas, kuriuo ji vadovaujasi savo veikloje.<text:s/></text:span></text:p>
      <text:p text:style-name="P651"><text:span text:style-name="T652">2</text:span><text:span text:style-name="T653">. Bendrijos įstatuose turi būti nurodyta:<text:s/></text:span></text:p>
      <text:p text:style-name="P654"><text:span text:style-name="T655">1</text:span><text:span text:style-name="T656">) bendrijos pavadinimas;<text:s/></text:span></text:p>
      <text:p text:style-name="P657"><text:span text:style-name="T658">2</text:span><text:span text:style-name="T659">) teisinė forma – bendrija;</text:span></text:p>
      <text:p text:style-name="P660"><text:span text:style-name="T661">3</text:span><text:span text:style-name="T662">) bendrijos buveinės keitimo tvarka;</text:span><text:s/></text:p>
      <text:p text:style-name="P663">Straipsnio<text:s/>punkto pakeitimai:</text:p>
      <text:p text:style-name="P664"><text:span text:style-name="T665">Nr.<text:s/></text:span><text:a xlink:href="https://www.e-tar.lt/portal/legalAct.html?documentId=TAR.EDACA2DBCE82" office:target-frame-name="_top" xlink:show="replace"><text:span text:style-name="T666">XI-603</text:span></text:a><text:span text:style-name="T667">, 2009-12-22, Žin., 2010, Nr. 1-14 (2010-01-05), i. k. 1091010ISTA00XI-603</text:span></text:p>
      <text:p text:style-name="Normal"/>
      <text:p text:style-name="P668"><text:span text:style-name="T669">4</text:span><text:span text:style-name="T670">) bendrijos veiklos tikslai;</text:span></text:p>
      <text:p text:style-name="P671"><text:span text:style-name="T672">5</text:span><text:span text:style-name="T673">) narystės bendrijoje sąlygos</text:span><text:span text:style-name="T674">, bendrijos narių teisės, pareigos;<text:s/></text:span></text:p>
      <text:p text:style-name="P675"><text:span text:style-name="T676">6</text:span><text:span text:style-name="T677">) priėmimo į bendrijos narius, išstojimo ir pašalinimo iš bendrijos narių sąlygos ir tvarka;</text:span></text:p>
      <text:p text:style-name="P678"><text:span text:style-name="T679">7</text:span><text:span text:style-name="T680">) bendrijos narių susirinkimo kompetencija, jo šaukimo ir balsavimo jame tvarka;</text:span></text:p>
      <text:p text:style-name="P681"><text:span text:style-name="T682">8</text:span><text:span text:style-name="T683">) bendrijos valdymo organai, j</text:span><text:span text:style-name="T684">ų kompetencija, rinkimo ir atšaukimo tvarka bei šių organų narių atsakomybė;</text:span></text:p>
      <text:p text:style-name="P685"><text:span text:style-name="T686">9</text:span><text:span text:style-name="T687">) kiti bendrijos organai, jų kompetencija bei šių organų rinkimo ir atšaukimo tvarka;</text:span></text:p>
      <text:p text:style-name="P688"><text:span text:style-name="T689">10</text:span><text:span text:style-name="T690">) mokesčių bendrijos nariui ir kitam asmeniui, tikslinių, kaupiamųjų<text:s/></text:span><text:span text:style-name="T691">(skirtų bendr</text:span><text:span text:style-name="T692">ojo naudojimo objektams atnaujinti ir kitiems projektams, kurių sąmata dar nesuplanuota)</text:span><text:span text:style-name="T693"><text:s/>ir kitų su bendrijos veikla susijusių įnašų nustatymo ir mokėjimo tvarka, nepiniginių įnašų įvertinimo bei bendrijos narių, kitų asmenų ir jų šeimos narių darbo sąnaud</text:span><text:span text:style-name="T694">ų įskaitymo į įnašus tvarka;<text:s/></text:span></text:p>
      <text:p text:style-name="P695">Straipsnio punkto pakeitimai:</text:p>
      <text:p text:style-name="P696"><text:span text:style-name="T697">Nr.<text:s/></text:span><text:a xlink:href="https://www.e-tar.lt/portal/legalAct.html?documentId=bd268ec089ee11e4a98a9f2247652cf4" office:target-frame-name="_top" xlink:show="replace"><text:span text:style-name="T698">XII-1425</text:span></text:a><text:span text:style-name="T699">, 2014-12-11, paskelbta TAR 2014-12-22, i. k. 2014-20442</text:span></text:p>
      <text:p text:style-name="P700"><text:span text:style-name="T701">Nr.<text:s/></text:span><text:a xlink:href="https://www.e-tar.lt/portal/legalAct.html?documentId=47bded5023df11eabe008ea93139d588" office:target-frame-name="_top" xlink:show="replace"><text:span text:style-name="T702">XIII-2647</text:span></text:a><text:span text:style-name="T703">, 2019-12-10, paskelbta TAR 2019-12-21, i. k. 2019-20988</text:span></text:p>
      <text:p text:style-name="Normal"/>
      <text:p text:style-name="P704"><text:span text:style-name="T705">11</text:span><text:span text:style-name="T706">) bendrijos pajamų paskirstymo bei naudojimo tvarka;</text:span></text:p>
      <text:p text:style-name="P707"><text:span text:style-name="T708">12</text:span><text:span text:style-name="T709">) bendrijos finansiniai meta</text:span><text:span text:style-name="T710">i, jeigu jie nėra kalendoriniai metai;</text:span></text:p>
      <text:p text:style-name="P711"><text:span text:style-name="T712">13</text:span><text:span text:style-name="T713">) bendrijos įstatų keitimo tvarka;</text:span></text:p>
      <text:p text:style-name="P714"><text:span text:style-name="T715">14</text:span><text:span text:style-name="T716">) bendrijos veiklos laikotarpis, jei jis yra ribotas;</text:span></text:p>
      <text:p text:style-name="P717"><text:span text:style-name="T718">15</text:span><text:span text:style-name="T719">) dokumentų ir kitos informacijos apie sodininkų bendrijos veiklą pateikimo bendrijos nariams ir kitiems asmen</text:span><text:span text:style-name="T720">ims tvarka.</text:span><text:span text:style-name="T721"><text:s/></text:span></text:p>
      <text:p text:style-name="P722">Papildyta straipsnio punktu:</text:p>
      <text:p text:style-name="P723"><text:span text:style-name="T724">Nr.<text:s/></text:span><text:a xlink:href="https://www.e-tar.lt/portal/legalAct.html?documentId=bd268ec089ee11e4a98a9f2247652cf4" office:target-frame-name="_top" xlink:show="replace"><text:span text:style-name="T725">XII-1425</text:span></text:a><text:span text:style-name="T726">, 2014-12-11, paskelbta TAR 2014-12-22, i. k. 2014-20442</text:span></text:p>
      <text:p text:style-name="P727">Straipsnio punkto pakeitimai:</text:p>
      <text:p text:style-name="P728"><text:span text:style-name="T729">Nr.<text:s/></text:span><text:a xlink:href="https://www.e-tar.lt/portal/legalAct.html?documentId=47bded5023df11eabe008ea93139d588" office:target-frame-name="_top" xlink:show="replace"><text:span text:style-name="T730">XIII-2647</text:span></text:a><text:span text:style-name="T731">, 2019-12-10, paskelbta TAR 2019-12-21, i. k. 2019-20988</text:span></text:p>
      <text:p text:style-name="Normal"/>
      <text:p text:style-name="P732"><text:span text:style-name="T733">3</text:span><text:span text:style-name="T734">. Įstatuose gali būti ir kitų įstatymams neprieštaraujančių nuostatų.</text:span></text:p>
      <text:p text:style-name="P735"><text:span text:style-name="T736">4</text:span><text:span text:style-name="T737">. Pakeistus</text:span><text:span text:style-name="T738"><text:s/>bendrijos įstatus pasirašo narių susirinkimo, priėmusio sprendimą pakeisti bendrijos įstatus, įgaliotas asmuo.</text:span><text:s/></text:p>
      <text:p text:style-name="P739">Straipsnio dalies pakeitimai:</text:p>
      <text:p text:style-name="P740"><text:span text:style-name="T741">Nr.<text:s/></text:span><text:a xlink:href="https://www.e-tar.lt/portal/legalAct.html?documentId=TAR.29A84C045528" office:target-frame-name="_top" xlink:show="replace"><text:span text:style-name="T742">XI-2182</text:span></text:a><text:span text:style-name="T743">, 2012-06-29, Žin.,<text:s/></text:span><text:span text:style-name="T744">2012, Nr. 82-4268 (2012-07-13), i. k. 1121010ISTA0XI-2182</text:span></text:p>
      <text:p text:style-name="Normal"/>
      <text:p text:style-name="P745"><text:span text:style-name="T746">5</text:span><text:span text:style-name="T747">. Įstatų pakeitimai ir visas pakeistų įstatų tekstas kartu su kitais teisės aktų nurodytais dokumentais turi būti pateikti juridinių asmenų registrui. Pakeisti bendrijos įstatai įsigalioja nuo</text:span><text:span text:style-name="T748"><text:s/>jų įregistravimo juridinių asmenų registre.<text:s/></text:span></text:p>
      <text:p text:style-name="Normal"/>
      <text:p text:style-name="P749"><text:span text:style-name="T750">12</text:span><text:span text:style-name="T751"><text:s/>straipsnis.<text:s/></text:span><text:span text:style-name="T752">Bendrijos vidaus tvarkos taisyklės</text:span></text:p>
      <text:p text:style-name="P753"><text:span text:style-name="T754">1</text:span><text:span text:style-name="T755">. Bendrijos vidaus tvarkos taisyklės nustato vidaus tvarką sodininkų bendrijai priskirtoje mėgėjų sodo teritorijoje.</text:span><text:s/></text:p>
      <text:p text:style-name="P756">Straipsnio dalies pakeitimai:</text:p>
      <text:p text:style-name="P757"><text:span text:style-name="T758">Nr.<text:s/></text:span><text:a xlink:href="https://www.e-tar.lt/portal/legalAct.html?documentId=TAR.29A84C045528" office:target-frame-name="_top" xlink:show="replace"><text:span text:style-name="T759">XI-2182</text:span></text:a><text:span text:style-name="T760">, 2012-06-29, Žin., 2012, Nr. 82-4268 (2012-07-13), i. k. 1121010ISTA0XI-2182</text:span></text:p>
      <text:p text:style-name="Normal"/>
      <text:p text:style-name="P761"><text:span text:style-name="T762">2</text:span><text:span text:style-name="T763">. Bendrijos vidaus tvarkos taisyklėse gali būti nustatytas ramybės laikas nakti</text:span><text:span text:style-name="T764">es metu, atliekų tvarkymo reikalavimai,<text:s/></text:span><text:span text:style-name="T765">šiame ir kituose įstatymuose nustatytos draudžiamos veiklos,<text:s/></text:span><text:span text:style-name="T766">sodo sklype leidžiamų laikyti smulkių naminių gyvūnų (triušių, nutrijų, šunų, paukščių, bičių ir kitų) rūšių sąrašas, jų laikymo tvarka ir sąlygos, bendroj</text:span><text:span text:style-name="T767">o naudojimo objektų<text:s/></text:span><text:span text:style-name="T768">eksploatavimo,</text:span><text:span text:style-name="T769"><text:s/>priežiūros ir kiti sodininkams svarbūs bendro gyvenimo klausimai.<text:s/></text:span></text:p>
      <text:p text:style-name="P770">Straipsnio dalies pakeitimai:</text:p>
      <text:p text:style-name="P771"><text:span text:style-name="T772">Nr.<text:s/></text:span><text:a xlink:href="https://www.e-tar.lt/portal/legalAct.html?documentId=47bded5023df11eabe008ea93139d588" office:target-frame-name="_top" xlink:show="replace"><text:span text:style-name="T773">XIII-2647</text:span></text:a><text:span text:style-name="T774">, 2019-12-10,</text:span><text:span text:style-name="T775"><text:s/>paskelbta TAR 2019-12-21, i. k. 2019-20988</text:span></text:p>
      <text:p text:style-name="Normal"/>
      <text:p text:style-name="P776"><text:span text:style-name="T777">3</text:span><text:span text:style-name="T778">. Bendrijos vidaus tvarkos taisykles tvirtina bendrijos narių susirinkimas. Taisyklės skelbiamos viešai bendrijos įstatų nustatyta tvarka.</text:span></text:p>
      <text:p text:style-name="P779"><text:span text:style-name="T780">4</text:span><text:span text:style-name="T781">. Bendrijos vidaus tvarkos taisyklės yra privalomos visiems as</text:span><text:span text:style-name="T782">menims, įsigijusiems mėgėjų sodo teritorijoje sodo sklypą,<text:s/></text:span><text:span text:style-name="T783">ir</text:span><text:span text:style-name="T784"><text:s/></text:span><text:span text:style-name="T785">mėgėjų sodų teritorijos lankytojams</text:span><text:span text:style-name="T786">.<text:s/></text:span></text:p>
      <text:p text:style-name="P787">Straipsnio dalies pakeitimai:</text:p>
      <text:p text:style-name="P788"><text:span text:style-name="T789">Nr.<text:s/></text:span><text:a xlink:href="https://www.e-tar.lt/portal/legalAct.html?documentId=TAR.647A5214E34A" office:target-frame-name="_top" xlink:show="replace"><text:span text:style-name="T790">X-1795</text:span></text:a><text:span text:style-name="T791">, 2008-11-11, Žin., 2008, Nr. 135-</text:span><text:span text:style-name="T792">5231 (2008-11-25), i. k. 1081010ISTA00X-1795</text:span></text:p>
      <text:p text:style-name="P793"><text:span text:style-name="T794">Nr.<text:s/></text:span><text:a xlink:href="https://www.e-tar.lt/portal/legalAct.html?documentId=TAR.29A84C045528" office:target-frame-name="_top" xlink:show="replace"><text:span text:style-name="T795">XI-2182</text:span></text:a><text:span text:style-name="T796">, 2012-06-29, Žin., 2012, Nr. 82-4268 (2012-07-13), i. k. 1121010ISTA0XI-2182</text:span></text:p>
      <text:p text:style-name="P797"><text:span text:style-name="T798">Nr.<text:s/></text:span><text:a xlink:href="https://www.e-tar.lt/portal/legalAct.html?documentId=47bded5023df11eabe008ea93139d588" office:target-frame-name="_top" xlink:show="replace"><text:span text:style-name="T799">XIII-2647</text:span></text:a><text:span text:style-name="T800">, 2019-12-10, paskelbta TAR 2019-12-21, i. k. 2019-20988</text:span></text:p>
      <text:p text:style-name="Normal"/>
      <text:p text:style-name="P801"><text:span text:style-name="T802">13</text:span><text:span text:style-name="T803"><text:s/>straipsnis.<text:s/></text:span><text:span text:style-name="T804">Bendrijos registravimas</text:span></text:p>
      <text:p text:style-name="P805"><text:span text:style-name="T806">1</text:span><text:span text:style-name="T807">. Bendrija laikoma įsteigta nuo jos įregist</text:span><text:span text:style-name="T808">ravimo juridinių asmenų registre.</text:span></text:p>
      <text:p text:style-name="P809"><text:span text:style-name="T810">2</text:span><text:span text:style-name="T811">. Bendrija įregistruojama po reorganizavimo, kai buvo pakeisti ar priimti bendrijos įstatai, išrinkti pagal bendrijos įstatus narių susirinkimo renkami bendrijos organai, taip pat kai juridinių asmenų registrui yra<text:s/></text:span><text:span text:style-name="T812">pateikti Civiliniame kodekse nurodyti dokumentai.</text:span><text:s/></text:p>
      <text:p text:style-name="P813">Straipsnio dalies pakeitimai:</text:p>
      <text:p text:style-name="P814"><text:span text:style-name="T815">Nr.<text:s/></text:span><text:a xlink:href="https://www.e-tar.lt/portal/legalAct.html?documentId=TAR.29A84C045528" office:target-frame-name="_top" xlink:show="replace"><text:span text:style-name="T816">XI-2182</text:span></text:a><text:span text:style-name="T817">, 2012-06-29, Žin., 2012, Nr. 82-4268 (2012-07-13), i. k. 1121010ISTA0XI-2182</text:span></text:p>
      <text:p text:style-name="Normal"/>
      <text:p text:style-name="P818"><text:span text:style-name="T819">3</text:span><text:span text:style-name="T820">. Bendrijai įregistruoti pateikiami Civilinio kodekso 2.64 straipsnyje nurodyti dokumentai.</text:span><text:s/></text:p>
      <text:p text:style-name="P821">Straipsnio dalies pakeitimai:</text:p>
      <text:p text:style-name="P822"><text:span text:style-name="T823">Nr.<text:s/></text:span><text:a xlink:href="https://www.e-tar.lt/portal/legalAct.html?documentId=TAR.29A84C045528" office:target-frame-name="_top" xlink:show="replace"><text:span text:style-name="T824">XI-2182</text:span></text:a><text:span text:style-name="T825">, 2012-06-29, Žin., 2012, Nr. 82-4268<text:s/></text:span><text:span text:style-name="T826">(2012-07-13), i. k. 1121010ISTA0XI-2182</text:span></text:p>
      <text:p text:style-name="Normal"/>
      <text:h text:style-name="P827" text:outline-level="2"><text:span text:style-name="T828">KETVIRTASIS</text:span><text:span text:style-name="T829"><text:s/>SKIRSNIS</text:span></text:h>
      <text:p text:style-name="P830"><text:span text:style-name="T831">BENDRIJOS VALDYMAS</text:span></text:p>
      <text:p text:style-name="P832"/>
      <text:p text:style-name="P833"><text:span text:style-name="T834">14</text:span><text:span text:style-name="T835"><text:s/>straipsnis.<text:s/></text:span><text:span text:style-name="T836">Bendrijos organai<text:s/></text:span></text:p>
      <text:p text:style-name="P837"><text:span text:style-name="T838">1</text:span><text:span text:style-name="T839">. Bendrijos organai yra:</text:span></text:p>
      <text:p text:style-name="P840"><text:span text:style-name="T841">1</text:span><text:span text:style-name="T842">) bendrijos narių susirinkimas;</text:span></text:p>
      <text:p text:style-name="P843"><text:span text:style-name="T844">2</text:span><text:span text:style-name="T845">) vienasmenis – tik bendrijos pirmininkas arba kolegialus<text:s/></text:span><text:span text:style-name="T846">– bendrijos valdyba.</text:span></text:p>
      <text:p text:style-name="P847"><text:span text:style-name="T848">2</text:span><text:span text:style-name="T849">. Bendrijos<text:s/></text:span><text:span text:style-name="T850">narių</text:span><text:span text:style-name="T851"><text:s/>susirinkimas gali rinkti<text:s/></text:span><text:span text:style-name="T852">revizorių arba</text:span><text:span text:style-name="T853"><text:s/>revizijos komisiją.<text:s/></text:span></text:p>
      <text:p text:style-name="P854">Straipsnio dalies pakeitimai:</text:p>
      <text:p text:style-name="P855"><text:span text:style-name="T856">Nr.<text:s/></text:span><text:a xlink:href="https://www.e-tar.lt/portal/legalAct.html?documentId=TAR.647A5214E34A" office:target-frame-name="_top" xlink:show="replace"><text:span text:style-name="T857">X-1795</text:span></text:a><text:span text:style-name="T858">, 2008-11-11, Žin., 2008, N</text:span><text:span text:style-name="T859">r. 135-5231 (2008-11-25), i. k. 1081010ISTA00X-1795</text:span></text:p>
      <text:p text:style-name="P860"><text:span text:style-name="T861">Nr.<text:s/></text:span><text:a xlink:href="https://www.e-tar.lt/portal/legalAct.html?documentId=47bded5023df11eabe008ea93139d588" office:target-frame-name="_top" xlink:show="replace"><text:span text:style-name="T862">XIII-2647</text:span></text:a><text:span text:style-name="T863">, 2019-12-10, paskelbta TAR 2019-12-21, i. k. 2019-20988</text:span></text:p>
      <text:p text:style-name="Normal"/>
      <text:p text:style-name="P864"><text:span text:style-name="T865">3</text:span><text:span text:style-name="T866">. Bendrija įgyja civilines teises, prisiima pareigas ir jas įgyvendina per savo valdymo organus.<text:s/></text:span></text:p>
      <text:p text:style-name="Normal"/>
      <text:p text:style-name="P867"><text:span text:style-name="T868">15</text:span><text:span text:style-name="T869"><text:s/>straipsnis.<text:s/></text:span><text:span text:style-name="T870">Bendrijos narių susirinkimas</text:span></text:p>
      <text:p text:style-name="P871"><text:span text:style-name="T872">1</text:span><text:span text:style-name="T873">. Bendrijos narių susirinkimas turi išimtinę teisę:</text:span></text:p>
      <text:p text:style-name="P874"><text:span text:style-name="T875">1</text:span><text:span text:style-name="T876">) keisti bendrijos įstatus;</text:span></text:p>
      <text:p text:style-name="P877"><text:span text:style-name="T878">2</text:span><text:span text:style-name="T879">) iš bendrijos</text:span><text:span text:style-name="T880"><text:s/>narių rinkti ir atšaukti</text:span><text:span text:style-name="T881"><text:s/></text:span><text:span text:style-name="T882">bendrijos valdymo organo narius, o kai yra valdyba, iš jos narių rinkti valdybos pirmininką bei tvirtinti valdybos darbo reglamentą;</text:span></text:p>
      <text:p text:style-name="P883"><text:span text:style-name="T884">3</text:span><text:span text:style-name="T885">) nustatyti bendrijos ūkinės veiklos organizavimo ir valdymo tvarką ir su tuo susijusius<text:s/></text:span><text:span text:style-name="T886">įga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text:span text:style-name="T887">;</text:span><text:s/></text:p>
      <text:p text:style-name="P888">Straipsnio punkto pakeitimai:</text:p>
      <text:p text:style-name="P889"><text:span text:style-name="T890">Nr.<text:s/></text:span><text:a xlink:href="https://www.e-tar.lt/portal/legalAct.html?documentId=TAR.29A84C045528" office:target-frame-name="_top" xlink:show="replace"><text:span text:style-name="T891">XI-2182</text:span></text:a><text:span text:style-name="T892">, 2012-06-29, Žin., 2012, Nr. 82-4268 (2012-07-13), i. k. 1121010ISTA0XI-2182</text:span></text:p>
      <text:p text:style-name="Normal"/>
      <text:p text:style-name="P893"><text:span text:style-name="T894">4</text:span><text:span text:style-name="T895">) iš bendrijos narių rinkti revizijos komisiją</text:span><text:span text:style-name="T896"><text:s/>bei jos pirmininką ir tvirtinti šios komisijos darbo reglamentą. Jeigu revizijos komisija nesudaroma (revizorius nerenkamas), rinkti ir atšaukti audito įmonę, nustatyti audito paslaugų apmokėjimo sąlygas;<text:s/></text:span></text:p>
      <text:p text:style-name="P897">Straipsnio punkto pakeitimai:</text:p>
      <text:p text:style-name="P898"><text:span text:style-name="T899">Nr.<text:s/></text:span><text:a xlink:href="https://www.e-tar.lt/portal/legalAct.html?documentId=47bded5023df11eabe008ea93139d588" office:target-frame-name="_top" xlink:show="replace"><text:span text:style-name="T900">XIII-2647</text:span></text:a><text:span text:style-name="T901">, 2019-12-10, paskelbta TAR 2019-12-21, i. k. 2019-20988</text:span></text:p>
      <text:p text:style-name="Normal"/>
      <text:p text:style-name="P902"><text:span text:style-name="T903">5</text:span><text:span text:style-name="T904">) tvirtinti bendrijos metinę pajamų ir išlaidų sąmatą,<text:s/></text:span><text:span text:style-name="T905">tikslinius įnašus,</text:span><text:span text:style-name="T906"><text:s/>bendrijos nario mokestį ar<text:s/></text:span><text:span text:style-name="T907">kitų asmenų įmokas, skirtas bendrojo naudojimo objektų priežiūros organizavimo ir eksploatavimo, bendrojo naudojimo žemės tvarkymo išlaidoms apmokėti;<text:s/></text:span></text:p>
      <text:p text:style-name="P908">Straipsnio punkto pakeitimai:</text:p>
      <text:p text:style-name="P909"><text:span text:style-name="T910">Nr.<text:s/></text:span><text:a xlink:href="https://www.e-tar.lt/portal/legalAct.html?documentId=47bded5023df11eabe008ea93139d588" office:target-frame-name="_top" xlink:show="replace"><text:span text:style-name="T911">XIII-2647</text:span></text:a><text:span text:style-name="T912">, 2019-12-10, paskelbta TAR 2019-12-21, i. k. 2019-20988</text:span></text:p>
      <text:p text:style-name="Normal"/>
      <text:p text:style-name="P913"><text:span text:style-name="T914">6</text:span><text:span text:style-name="T915">) vertinti bendrijos valdymo organo veiklą, tvirtinti metinę bendrijos ūkinės ir finansinės veiklos ataskaitą ir revizijos komisijos (revizoriaus) ar audito</text:span><text:span text:style-name="T916"><text:s/>išvadas apie bendrijos finansinę veiklą, bendrojo naudojimo objektų aprašą;<text:s/></text:span></text:p>
      <text:p text:style-name="P917">Straipsnio punkto pakeitimai:</text:p>
      <text:p text:style-name="P918"><text:span text:style-name="T919">Nr.<text:s/></text:span><text:a xlink:href="https://www.e-tar.lt/portal/legalAct.html?documentId=47bded5023df11eabe008ea93139d588" office:target-frame-name="_top" xlink:show="replace"><text:span text:style-name="T920">XIII-2647</text:span></text:a><text:span text:style-name="T921">, 2019-12-10, paskelbta TAR<text:s/></text:span><text:span text:style-name="T922">2019-12-21, i. k. 2019-20988</text:span></text:p>
      <text:p text:style-name="Normal"/>
      <text:p text:style-name="P923"><text:span text:style-name="T924">7</text:span><text:span text:style-name="T925">) spręsti priėmimo į bendriją, bendrijos narių pašalinimo ir išstojimo iš bendrijos klausimus, jeigu bendrijos įstatuose nenustatyta kitaip;<text:s/></text:span></text:p>
      <text:p text:style-name="P926">Straipsnio punkto pakeitimai:</text:p>
      <text:p text:style-name="P927"><text:span text:style-name="T928">Nr.<text:s/></text:span><text:a xlink:href="https://www.e-tar.lt/portal/legalAct.html?documentId=TAR.4F78E4250FDB" office:target-frame-name="_top" xlink:show="replace"><text:span text:style-name="T929">XI-266</text:span></text:a><text:span text:style-name="T930">, 2009-05-21, Žin., 2009, Nr. 67-2684 (2009-06-06), i. k. 1091010ISTA00XI-266</text:span></text:p>
      <text:p text:style-name="P931"><text:span text:style-name="T932">Nr.<text:s/></text:span><text:a xlink:href="https://www.e-tar.lt/portal/legalAct.html?documentId=bd268ec089ee11e4a98a9f2247652cf4" office:target-frame-name="_top" xlink:show="replace"><text:span text:style-name="T933">XII-1425</text:span></text:a><text:span text:style-name="T934">, 2014-12-11, paskelbta TAR 2014-12-22, i. k. 2014-20442</text:span></text:p>
      <text:p text:style-name="Normal"/>
      <text:p text:style-name="P935"><text:span text:style-name="T936">8</text:span><text:span text:style-name="T937">) nustatyti disponavimo bendrijos turtu ir lėšomis tvarką, spręsti lėšų skolinimosi bei pajamų paskirstymo klausimus;</text:span></text:p>
      <text:p text:style-name="P938"><text:span text:style-name="T939">9</text:span><text:span text:style-name="T940">) nustatyti ir tvirtinti bendrijos vidaus tvarkos ta</text:span><text:span text:style-name="T941">isykles;</text:span></text:p>
      <text:p text:style-name="P942"><text:span text:style-name="T943">10</text:span><text:span text:style-name="T944">) spręsti klausimus dėl bendrijos stojimo į susivienijimus ir draugijas, išstojimo iš jų;</text:span></text:p>
      <text:p text:style-name="P945"><text:span text:style-name="T946">11</text:span><text:span text:style-name="T947">) priimti sprendimą dėl bendrijos reorganizavimo ir patvirtinti reorganizavimo sąlygas;</text:span></text:p>
      <text:p text:style-name="P948"><text:span text:style-name="T949">12</text:span><text:span text:style-name="T950">) priimti sprendimą pertvarkyti bendriją;</text:span></text:p>
      <text:p text:style-name="P951"><text:span text:style-name="T952">13</text:span><text:span text:style-name="T953">) p</text:span><text:span text:style-name="T954">riimti sprendimą likviduoti bendriją, atšaukti bendrijos likvidavimą, išskyrus šiame Įstatyme nustatytas išimtis;</text:span></text:p>
      <text:p text:style-name="P955"><text:span text:style-name="T956">14</text:span><text:span text:style-name="T957">) rinkti ir atšaukti bendrijos likvidatorių, išskyrus šiame Įstatyme nustatytas išimtis;<text:s/></text:span></text:p>
      <text:p text:style-name="P958"><text:span text:style-name="T959">15</text:span><text:span text:style-name="T960">) spręsti mėgėjų sodo teritorijos krašto</text:span><text:span text:style-name="T961">vaizdžio tvarkymo ir priežiūros, užstatymo ir kitus teritorijos planavimo, infrastruktūros plėtros ir bendrijos bendrojo naudojimo turto naudojimo, tvarkymo ir pardavimo klausimus.</text:span><text:s/></text:p>
      <text:p text:style-name="P962">Straipsnio punkto pakeitimai:</text:p>
      <text:p text:style-name="P963"><text:span text:style-name="T964">Nr.<text:s/></text:span><text:a xlink:href="https://www.e-tar.lt/portal/legalAct.html?documentId=TAR.29A84C045528" office:target-frame-name="_top" xlink:show="replace"><text:span text:style-name="T965">XI-2182</text:span></text:a><text:span text:style-name="T966">, 2012-06-29, Žin., 2012, Nr. 82-4268 (2012-07-13), i. k. 1121010ISTA0XI-2182</text:span></text:p>
      <text:p text:style-name="Normal"/>
      <text:p text:style-name="P967"><text:span text:style-name="T968">2</text:span><text:span text:style-name="T969">. Bendrijos narių susirinkimas gali priimti sprendimus ir kitais pagal bendrijos įs</text:span><text:span text:style-name="T970">tatus jo kompetencijai priskirtais klausimais.<text:s/></text:span></text:p>
      <text:p text:style-name="P971"><text:span text:style-name="T972">3</text:span><text:span text:style-name="T973">. Bendrijos narių susirinkimas neturi teisės pavesti kitiems bendrijos organams spręsti jo kompetencijai priskirtų klausimų.</text:span></text:p>
      <text:p text:style-name="P974"><text:span text:style-name="T975">4</text:span><text:span text:style-name="T976">.<text:s/></text:span><text:span text:style-name="T977">Neteko galios 2020-01-01.</text:span><text:span text:style-name="T978"><text:s/></text:span></text:p>
      <text:p text:style-name="P979">Straipsnio dalies pakeitimai:</text:p>
      <text:p text:style-name="P980"><text:span text:style-name="T981">Nr.<text:s/></text:span><text:a xlink:href="https://www.e-tar.lt/portal/legalAct.html?documentId=47bded5023df11eabe008ea93139d588" office:target-frame-name="_top" xlink:show="replace"><text:span text:style-name="T982">XIII-2647</text:span></text:a><text:span text:style-name="T983">, 2019-12-10, paskelbta TAR 2019-12-21, i. k. 2019-20988</text:span></text:p>
      <text:p text:style-name="Normal"/>
      <text:p text:style-name="P984">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985">Straipsnio dalies pakeitimai:</text:p>
      <text:p text:style-name="P986"><text:span text:style-name="T987">Nr.<text:s/></text:span><text:a xlink:href="https://www.e-tar.lt/portal/legalAct.html?documentId=TAR.647A5214E34A" office:target-frame-name="_top" xlink:show="replace"><text:span text:style-name="T988">X-1795</text:span></text:a><text:span text:style-name="T989">, 2008-11-11, Žin., 2008, Nr. 135-5231 (2008-11-25), i. k. 1081010ISTA00X-1795</text:span></text:p>
      <text:p text:style-name="P990">Straipsnio dalies numeracijos pakeitimas:</text:p>
      <text:p text:style-name="P991"><text:span text:style-name="T992">Nr</text:span><text:span text:style-name="T993">.<text:s/></text:span><text:a xlink:href="https://www.e-tar.lt/portal/legalAct.html?documentId=TAR.4F78E4250FDB" office:target-frame-name="_top" xlink:show="replace"><text:span text:style-name="T994">XI-266</text:span></text:a><text:span text:style-name="T995">, 2009-05-21, Žin., 2009, Nr. 67-2684 (2009-06-06), i. k. 1091010ISTA00XI-266</text:span></text:p>
      <text:p text:style-name="Normal"/>
      <text:p text:style-name="P996"><text:span text:style-name="T997">16</text:span><text:span text:style-name="T998"><text:s/>straipsnis.<text:s/></text:span><text:span text:style-name="T999">Susirinkimų šaukimo ir organizavimo tvarka</text:span></text:p>
      <text:p text:style-name="P1000">1. Bendrijos narių susirinkimo (eilinio ir neeilinio) šaukimo iniciatyvos teisę turi bendrijos valdymo organas, 1/10 bendrijos narių ir revizijos komisija (revizorius).<text:s/></text:p>
      <text:p text:style-name="P1001">Straipsnio dalies pakeitimai:</text:p>
      <text:p text:style-name="P1002"><text:span text:style-name="T1003">Nr.<text:s/></text:span><text:a xlink:href="https://www.e-tar.lt/portal/legalAct.html?documentId=TAR.4F78E4250FDB" office:target-frame-name="_top" xlink:show="replace"><text:span text:style-name="T1004">XI-266</text:span></text:a><text:span text:style-name="T1005">, 2009-05-21, Žin., 2009, Nr. 67-2684 (2009-06-06), i. k. 1091010ISTA00XI-266</text:span></text:p>
      <text:p text:style-name="Normal"/>
      <text:p text:style-name="P1006">2. Bendrijos narių susirinkimas šaukiamas bendrijos valdymo organo sprendimu.</text:p>
      <text:p text:style-name="P1007"><text:span text:style-name="T1008">3</text:span><text:span text:style-name="T1009">. Bendrijos narių susirinkimo šaukimo iniciatoriai vald</text:span><text:span text:style-name="T1010">ymo organui pateikia paraišką, pasirašytą ne mažiau kaip 1/10 sodininkų bendrijos narių arba revizijos komisijos (revizoriaus). Joje turi būti nurodyta: bendrijos narių susirinkimo sušaukimo priežastys ir tikslai, iniciatorių atstovas, pateikti pasiūlymai<text:s/></text:span><text:span text:style-name="T1011">dėl susirinkimo darbotvarkės, vietos ir datos, siūlomų sprendimų projektai. Bendrijos narių susirinkimas turi įvykti ne vėliau kaip per vieną mėnesį nuo paraiškos gavimo dienos. Apie šaukiamą bendrijos narių susirinkimą jo organizatorius turi ne vėliau kai</text:span><text:span text:style-name="T1012">p prieš 14 dienų iki susirinkimo dienos informuoti bendrijos narius, paskelbdamas skelbimą skelbimų lentoje arba kitose gerai matomose vietose mėgėjų sodo teritorijoje, taip pat visus bendrijos narius informuodamas elektroninių ryšių priemonėmis, nurodyti<text:s/></text:span><text:span text:style-name="T1013">susirinkimo organizavimo vietą ir laiką ir kartu paskelbti susirinkimo darbotvarkę bei siūlomų sprendimų projektus arba nurodyti vietą, kurioje ir kokiu laiku galima susipažinti su sprendimų projektais. Jeigu susirinkimo darbotvarkėje yra numatyta svarstyt</text:span><text:span text:style-name="T1014">i: valdymo organo rinkimas ar atšaukimas, bendrijos įstatų pakeitimas, lėšų skolinimasis, bendrijos reorganizavimas, pertvarkymas ar likvidavimas, apie tokį šaukiamą bendrijos narių susirinkimą kiekvienam bendrijos nariui turi būti pranešama raštu arba pas</text:span><text:span text:style-name="T1015">irašytinai, arba<text:s/></text:span><text:span text:style-name="T1016">elektroninių ryšių priemonėmis</text:span><text:span text:style-name="T1017">. Be to, pranešimai skelbiami skelbimų lentose ir sodininkų bendrijos interneto svetainėje (jeigu ją bendrija turi).<text:s/></text:span></text:p>
      <text:p text:style-name="P1018">Straipsnio dalies pakeitimai:</text:p>
      <text:p text:style-name="P1019"><text:span text:style-name="T1020">Nr.<text:s/></text:span><text:a xlink:href="https://www.e-tar.lt/portal/legalAct.html?documentId=TAR.29A84C045528" office:target-frame-name="_top" xlink:show="replace"><text:span text:style-name="T1021">XI-2182</text:span></text:a><text:span text:style-name="T1022">, 2012-06-29, Žin., 2012, Nr. 82-4268 (2012-07-13), i. k. 1121010ISTA0XI-2182</text:span></text:p>
      <text:p text:style-name="P1023"><text:span text:style-name="T1024">Nr.<text:s/></text:span><text:a xlink:href="https://www.e-tar.lt/portal/legalAct.html?documentId=bd268ec089ee11e4a98a9f2247652cf4" office:target-frame-name="_top" xlink:show="replace"><text:span text:style-name="T1025">XII-1425</text:span></text:a><text:span text:style-name="T1026">, 2014-12-11, paskelbta TAR 2014-12-</text:span><text:span text:style-name="T1027">22, i. k. 2014-20442</text:span></text:p>
      <text:p text:style-name="P1028"><text:span text:style-name="T1029">Nr.<text:s/></text:span><text:a xlink:href="https://www.e-tar.lt/portal/legalAct.html?documentId=47bded5023df11eabe008ea93139d588" office:target-frame-name="_top" xlink:show="replace"><text:span text:style-name="T1030">XIII-2647</text:span></text:a><text:span text:style-name="T1031">, 2019-12-10, paskelbta TAR 2019-12-21, i. k. 2019-20988</text:span></text:p>
      <text:p text:style-name="Normal"/>
      <text:p text:style-name="P1032">4. Jeigu bendrijos valdymo organas nepriėmė sprendimo sušaukti<text:s/>bendrijos narių susirinkimą per mėnesį nuo šio straipsnio 3 dalyje nurodytos paraiškos gavimo dienos, narių susirinkimas gali būti sušaukiamas daugiau kaip 1/10 bendrijos narių, revizijos komisijos (revizoriaus) sprendimu.<text:s/></text:p>
      <text:p text:style-name="P1033">Straipsnio dalies pakeitimai:</text:p>
      <text:p text:style-name="P1034"><text:span text:style-name="T1035">N</text:span><text:span text:style-name="T1036">r.<text:s/></text:span><text:a xlink:href="https://www.e-tar.lt/portal/legalAct.html?documentId=TAR.4F78E4250FDB" office:target-frame-name="_top" xlink:show="replace"><text:span text:style-name="T1037">XI-266</text:span></text:a><text:span text:style-name="T1038">, 2009-05-21, Žin., 2009, Nr. 67-2684 (2009-06-06), i. k. 1091010ISTA00XI-266</text:span></text:p>
      <text:p text:style-name="Normal"/>
      <text:p text:style-name="P1039">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1040">Straipsnio dalies pakeitimai:</text:p>
      <text:p text:style-name="P1041"><text:span text:style-name="T1042">Nr.<text:s/></text:span><text:a xlink:href="https://www.e-tar.lt/portal/legalAct.html?documentId=TAR.4F78E4250FDB" office:target-frame-name="_top" xlink:show="replace"><text:span text:style-name="T1043">XI-266</text:span></text:a><text:span text:style-name="T1044">, 2009-05-21, Žin., 2009, Nr. 67-2684 (2009-06-06), i. k. 1091010ISTA00XI-266</text:span></text:p>
      <text:p text:style-name="Normal"/>
      <text:p text:style-name="P1045">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1046">Straipsnio dalies pakeitimai:</text:p>
      <text:p text:style-name="P1047"><text:span text:style-name="T1048">Nr.<text:s/></text:span><text:a xlink:href="https://www.e-tar.lt/portal/legalAct.html?documentId=TAR.4F78E4250FDB" office:target-frame-name="_top" xlink:show="replace"><text:span text:style-name="T1049">XI-266</text:span></text:a><text:span text:style-name="T1050">, 2009-05-21, Žin., 2009, Nr. 67-2684 (2009-06-06), i. k. 1091010ISTA00XI-266</text:span></text:p>
      <text:p text:style-name="Normal"/>
      <text:p text:style-name="P1051"><text:span text:style-name="T1052">7</text:span><text:span text:style-name="T1053">. Bendrijos narių susirinkime be</text:span><text:span text:style-name="T1054">ndrijos nariai dalyvauja patys ar per įgaliotą asmenį. Įgaliotam asmeniui<text:s/></text:span><text:span text:style-name="T1055">turi<text:s/></text:span><text:span text:style-name="T1056">būti duodamas paprastos rašytinės formos įgaliojimas atstovauti nariui bendrijos narių susirinkime ir balsuoti visais<text:s/></text:span><text:span text:style-name="T1057">arba konkrečiais susirinkimo darbotvarkėje</text:span><text:span text:style-name="T1058"><text:s/>svarstomais klau</text:span><text:span text:style-name="T1059">simais, nurodant įgaliojimo terminą, teises ir pareigas. Bendrijos narių susirinkime kiekvienas bendrijos narys<text:s/></text:span><text:span text:style-name="T1060">ar jo</text:span><text:span text:style-name="T1061"><text:s/>įgaliotas asmuo turi po vieną balsą, nepaisant valdomų sodo sklypų skaičiaus.<text:s/></text:span></text:p>
      <text:p text:style-name="P1062">Straipsnio dalies pakeitimai:</text:p>
      <text:p text:style-name="P1063"><text:span text:style-name="T1064">Nr.<text:s/></text:span><text:a xlink:href="https://www.e-tar.lt/portal/legalAct.html?documentId=TAR.29A84C045528" office:target-frame-name="_top" xlink:show="replace"><text:span text:style-name="T1065">XI-2182</text:span></text:a><text:span text:style-name="T1066">, 2012-06-29, Žin., 2012, Nr. 82-4268 (2012-07-13), i. k. 1121010ISTA0XI-2182</text:span></text:p>
      <text:p text:style-name="P1067"><text:span text:style-name="T1068">Nr.<text:s/></text:span><text:a xlink:href="https://www.e-tar.lt/portal/legalAct.html?documentId=bd268ec089ee11e4a98a9f2247652cf4" office:target-frame-name="_top" xlink:show="replace"><text:span text:style-name="T1069">XII-1425</text:span></text:a><text:span text:style-name="T1070">, 20</text:span><text:span text:style-name="T1071">14-12-11, paskelbta TAR 2014-12-22, i. k. 2014-20442</text:span></text:p>
      <text:p text:style-name="P1072"><text:span text:style-name="T1073">Nr.<text:s/></text:span><text:a xlink:href="https://www.e-tar.lt/portal/legalAct.html?documentId=47bded5023df11eabe008ea93139d588" office:target-frame-name="_top" xlink:show="replace"><text:span text:style-name="T1074">XIII-2647</text:span></text:a><text:span text:style-name="T1075">, 2019-12-10, paskelbta TAR 2019-12-21, i. k. 2019-20988</text:span></text:p>
      <text:p text:style-name="Normal"/>
      <text:p text:style-name="P1076">8. Bendrijos nariai sprendimus<text:s/>gali priimti ir nesušaukę susirinkimo, bet jie turi raštu pareikšti nuomonę apie savo sprendimą bendrijos įstatų nustatyta tvarka.</text:p>
      <text:p text:style-name="P1077"><text:span text:style-name="T1078">9</text:span><text:span text:style-name="T1079">.<text:s/></text:span><text:span text:style-name="T1080">Bendrijos narių susirinkime dalyvaujantys bendrijos nariai registruojami pasirašytinai susirinkimo dalyvių sąraše. Už</text:span><text:span text:style-name="T1081"><text:s/>bendrijos narį, atstovaujamą įgalioto asmens pagal šio straipsnio 7 dalį, pasirašo įgaliotas asmuo. Susirinkimo dalyvių sąrašą pasirašo bendrijos narių susirinkimo pirmininkas ir sekretorius. Bendrijos nariai dėl susirinkimuose svarstomų klausimų gali iš<text:s/></text:span><text:span text:style-name="T1082">anksto pareikšti savo nuomonę raštu bendrijos įstatuose nustatyta tvarka. Susirinkimo dalyvių sąraše turi būti nurodyti nariai, iš anksto pareiškę nuomonę raštu.<text:s/></text:span></text:p>
      <text:p text:style-name="P1083">Straipsnio dalies pakeitimai:</text:p>
      <text:p text:style-name="P1084"><text:span text:style-name="T1085">Nr.<text:s/></text:span><text:a xlink:href="https://www.e-tar.lt/portal/legalAct.html?documentId=TAR.4F78E4250FDB" office:target-frame-name="_top" xlink:show="replace"><text:span text:style-name="T1086">XI-266</text:span></text:a><text:span text:style-name="T1087">, 2009-05-21, Žin., 2009, Nr. 67-2684 (2009-06-06), i. k. 1091010ISTA00XI-266</text:span></text:p>
      <text:p text:style-name="P1088"><text:span text:style-name="T1089">Nr.<text:s/></text:span><text:a xlink:href="https://www.e-tar.lt/portal/legalAct.html?documentId=47bded5023df11eabe008ea93139d588" office:target-frame-name="_top" xlink:show="replace"><text:span text:style-name="T1090">XIII-2647</text:span></text:a><text:span text:style-name="T1091">, 2019-12-10, paskelbta TAR 2019-12-21</text:span><text:span text:style-name="T1092">, i. k. 2019-20988</text:span></text:p>
      <text:p text:style-name="Normal"/>
      <text:p text:style-name="P1093"><text:span text:style-name="T1094">10</text:span><text:span text:style-name="T1095">. Bendrijos narių susirinkimas gali priimti sprendimus ir yra laikomas įvykusiu, kai jame dalyvauja daugiau kaip 1/2 bendrijos narių. Jeigu kvorumo nėra, bendrijos narių susirinkimas laikomas neįvykusiu ir ne anksčiau kaip po 14 d</text:span><text:span text:style-name="T1096">ienų gali būti sušauktas pakartotinis bendrijos narių susirinkimas, turintis teisę priimti sprendimus pagal neįvykusio susirinkimo darbotvarkę. Pakartotiniam susirinkimui kvorumo reikalavimas netaikomas. Sprendimai bendrijos narių susirinkime priimami, kai</text:span><text:span text:style-name="T1097"><text:s/>už juos balsuoja daugiau kaip 1/2 susirinkime dalyvaujančių bendrijos narių, išskyrus šio straipsnio 12 dalyje numatytus atvejus. Į dalyvaujančių bendrijos susirinkime narių skaičių įskaičiuojami ir tie nariai, kurie iš anksto yra pareiškę savo nuomonę ra</text:span><text:span text:style-name="T1098">štu.<text:s/></text:span></text:p>
      <text:p text:style-name="P1099">Straipsnio dalies pakeitimai:</text:p>
      <text:p text:style-name="P1100"><text:span text:style-name="T1101">Nr.<text:s/></text:span><text:a xlink:href="https://www.e-tar.lt/portal/legalAct.html?documentId=TAR.4F78E4250FDB" office:target-frame-name="_top" xlink:show="replace"><text:span text:style-name="T1102">XI-266</text:span></text:a><text:span text:style-name="T1103">, 2009-05-21, Žin., 2009, Nr. 67-2684 (2009-06-06), i. k. 1091010ISTA00XI-266</text:span></text:p>
      <text:p text:style-name="P1104"><text:span text:style-name="T1105">Nr.<text:s/></text:span><text:a xlink:href="https://www.e-tar.lt/portal/legalAct.html?documentId=TAR.29A84C045528" office:target-frame-name="_top" xlink:show="replace"><text:span text:style-name="T1106">XI-2182</text:span></text:a><text:span text:style-name="T1107">, 2012-06-29, Žin., 2012, Nr. 82-4268 (2012-07-13), i. k. 1121010ISTA0XI-2182</text:span></text:p>
      <text:p text:style-name="P1108"><text:span text:style-name="T1109">Nr.<text:s/></text:span><text:a xlink:href="https://www.e-tar.lt/portal/legalAct.html?documentId=47bded5023df11eabe008ea93139d588" office:target-frame-name="_top" xlink:show="replace"><text:span text:style-name="T1110">XIII-2647</text:span></text:a><text:span text:style-name="T1111">, 2019-12-10, paskelbta<text:s/></text:span><text:span text:style-name="T1112">TAR 2019-12-21, i. k. 2019-20988</text:span></text:p>
      <text:p text:style-name="Normal"/>
      <text:p text:style-name="P1113"><text:span text:style-name="T1114">11</text:span><text:span text:style-name="T1115">.<text:s/></text:span><text:span text:style-name="T1116">Neteko galios 2020-01-01</text:span><text:span text:style-name="T1117">.</text:span></text:p>
      <text:p text:style-name="P1118">Straipsnio dalies pakeitimai:</text:p>
      <text:p text:style-name="P1119"><text:span text:style-name="T1120">Nr.<text:s/></text:span><text:a xlink:href="https://www.e-tar.lt/portal/legalAct.html?documentId=47bded5023df11eabe008ea93139d588" office:target-frame-name="_top" xlink:show="replace"><text:span text:style-name="T1121">XIII-2647</text:span></text:a><text:span text:style-name="T1122">, 2019-12-10, paskelbta TAR 2019-12-21, i. k.<text:s/></text:span><text:span text:style-name="T1123">2019-20988</text:span></text:p>
      <text:p text:style-name="Normal"/>
      <text:p text:style-name="P1124"><text:span text:style-name="T1125">12</text:span><text:span text:style-name="T1126">.<text:s/></text:span><text:span text:style-name="T1127">Bendrijos narių susirinkimo sprendimai dėl lėšų skolinimosi, dėl bendrijos reorganizavimo, pertvarkymo ar likvidavimo, taip pat sprendimai, priimami balsuojant raštu nesušaukus susirinkimo, yra teisėti, jeigu už juos balsuoja daugiau ka</text:span><text:span text:style-name="T1128">ip 2/3 visų bendrijos narių.</text:span><text:span text:style-name="T1129"><text:s/></text:span></text:p>
      <text:p text:style-name="P1130">Straipsnio dalies pakeitimai:</text:p>
      <text:p text:style-name="P1131"><text:span text:style-name="T1132">Nr.<text:s/></text:span><text:a xlink:href="https://www.e-tar.lt/portal/legalAct.html?documentId=TAR.4F78E4250FDB" office:target-frame-name="_top" xlink:show="replace"><text:span text:style-name="T1133">XI-266</text:span></text:a><text:span text:style-name="T1134">, 2009-05-21, Žin., 2009, Nr. 67-2684 (2009-06-06), i. k. 1091010ISTA00XI-266</text:span></text:p>
      <text:p text:style-name="P1135"><text:span text:style-name="T1136">Nr.<text:s/></text:span><text:a xlink:href="https://www.e-tar.lt/portal/legalAct.html?documentId=bd268ec089ee11e4a98a9f2247652cf4" office:target-frame-name="_top" xlink:show="replace"><text:span text:style-name="T1137">XII-1425</text:span></text:a><text:span text:style-name="T1138">, 2014-12-11, paskelbta TAR 2014-12-22, i. k. 2014-20442</text:span></text:p>
      <text:p text:style-name="P1139"><text:span text:style-name="T1140">Nr.<text:s/></text:span><text:a xlink:href="https://www.e-tar.lt/portal/legalAct.html?documentId=47bded5023df11eabe008ea93139d588" office:target-frame-name="_top" xlink:show="replace"><text:span text:style-name="T1141">XIII-2647</text:span></text:a><text:span text:style-name="T1142">, 20</text:span><text:span text:style-name="T1143">19-12-10, paskelbta TAR 2019-12-21, i. k. 2019-20988</text:span></text:p>
      <text:p text:style-name="Normal"/>
      <text:p text:style-name="P1144">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145">14. Bendrijos narių susirinkimai turi būti protokoluojami. Protokolą pasirašo susirinkimo pirmininkas ir<text:s/>sekretorius.</text:p>
      <text:p text:style-name="P1146"><text:span text:style-name="T1147">15</text:span><text:span text:style-name="T1148">. Protokolas turi būti parengtas ir pasirašytas ne vėliau kaip per 10 darbo dienų nuo bendrijos narių susirinkimo dienos. Prie bendrijos narių susirinkimo protokolo turi būti pridedama: susirinkime dalyvavusių bendrijos narių sąrašas; į</text:span><text:span text:style-name="T1149">galiojimai ir kiti dokumentai, patvirtinantys asmenų teisę balsuoti; dokumentai, patvirtinantys, kad bendrijos nariams buvo pranešta apie šaukiamą susirinkimą. Prie protokolo taip pat pridedami dokumentai, patvirtinantys bendrijos narių išankstinį nuomonės</text:span><text:span text:style-name="T1150"><text:s/>pareiškimą raštu.</text:span><text:s/></text:p>
      <text:p text:style-name="P1151">Straipsnio dalies pakeitimai:</text:p>
      <text:p text:style-name="P1152"><text:span text:style-name="T1153">Nr.<text:s/></text:span><text:a xlink:href="https://www.e-tar.lt/portal/legalAct.html?documentId=bd268ec089ee11e4a98a9f2247652cf4" office:target-frame-name="_top" xlink:show="replace"><text:span text:style-name="T1154">XII-1425</text:span></text:a><text:span text:style-name="T1155">, 2014-12-11, paskelbta TAR 2014-12-22, i. k. 2014-20442</text:span></text:p>
      <text:p text:style-name="Normal"/>
      <text:p text:style-name="P1156"><text:span text:style-name="T1157">16</text:span><text:span text:style-name="T1158">.<text:s/></text:span><text:span text:style-name="T1159">Neteko galios 2020-01-01</text:span><text:span text:style-name="T1160">.</text:span><text:span text:style-name="T1161"><text:s/></text:span></text:p>
      <text:p text:style-name="P1162">Straipsnio dalies pakeitimai:</text:p>
      <text:p text:style-name="P1163"><text:span text:style-name="T1164">Nr.<text:s/></text:span><text:a xlink:href="https://www.e-tar.lt/portal/legalAct.html?documentId=TAR.29A84C045528" office:target-frame-name="_top" xlink:show="replace"><text:span text:style-name="T1165">XI-2182</text:span></text:a><text:span text:style-name="T1166">, 2012-06-29, Žin., 2012, Nr. 82-4268 (2012-07-13), i. k. 1121010ISTA0XI-2182</text:span></text:p>
      <text:p text:style-name="P1167"><text:span text:style-name="T1168">Nr.<text:s/></text:span><text:a xlink:href="https://www.e-tar.lt/portal/legalAct.html?documentId=47bded5023df11eabe008ea93139d588" office:target-frame-name="_top" xlink:show="replace"><text:span text:style-name="T1169">XIII-2647</text:span></text:a><text:span text:style-name="T1170">, 2019-12-10, paskelbta TAR 2019-12-21, i. k. 2019-20988</text:span></text:p>
      <text:p text:style-name="Normal"/>
      <text:p text:style-name="P1171">17. Visi bendrijos narių susirinkimų priimti sprendimai registruojami ir skelbiami bendrijos įstatuose nustatyta tvarka.<text:s/></text:p>
      <text:p text:style-name="P1172">Straipsnio pakeitimai:</text:p>
      <text:p text:style-name="P1173"><text:span text:style-name="T1174">Nr.<text:s/></text:span><text:a xlink:href="https://www.e-tar.lt/portal/legalAct.html?documentId=TAR.647A5214E34A" office:target-frame-name="_top" xlink:show="replace"><text:span text:style-name="T1175">X-1795</text:span></text:a><text:span text:style-name="T1176">, 2008-11-11, Žin., 2008, Nr. 135-5231 (2008-11-25), i. k. 1081010ISTA00X-1795</text:span></text:p>
      <text:p text:style-name="Normal"/>
      <text:p text:style-name="P1177"><text:span text:style-name="T1178">17</text:span><text:span text:style-name="T1179"><text:s/>straipsnis.<text:s/></text:span><text:span text:style-name="T1180">Bendrijos valdymo organas</text:span></text:p>
      <text:p text:style-name="P1181">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1182">Straipsnio dalies pakeitimai:</text:p>
      <text:p text:style-name="P1183"><text:span text:style-name="T1184">Nr.<text:s/></text:span><text:a xlink:href="https://www.e-tar.lt/portal/legalAct.html?documentId=TAR.647A5214E34A" office:target-frame-name="_top" xlink:show="replace"><text:span text:style-name="T1185">X-1795</text:span></text:a><text:span text:style-name="T1186">, 2008-11-11, Žin., 2008, Nr</text:span><text:span text:style-name="T1187">. 135-5231 (2008-11-25), i. k. 1081010ISTA00X-1795</text:span></text:p>
      <text:p text:style-name="Normal"/>
      <text:p text:style-name="P1188"><text:span text:style-name="T1189">2</text:span><text:span text:style-name="T1190">. Jeigu bendrijos valdymo organas yra bendrijos valdyba, jos narių skaičių nustato bendrijos įstatai. Valdybą turi sudaryti ne mažiau kaip trys nariai.</text:span></text:p>
      <text:p text:style-name="P1191"><text:span text:style-name="T1192">3</text:span><text:span text:style-name="T1193">. Bendrijos valdyba veikia pagal bendrijos</text:span><text:span text:style-name="T1194"><text:s/>narių susirinkimo patvirtintą darbo reglamentą. Bendrijos valdybos veiklai vadovauja jos pirmininkas. Pirmininką iš valdybos narių renka bendrijos narių susirinkimas.</text:span></text:p>
      <text:p text:style-name="P1195"><text:span text:style-name="T1196">4</text:span><text:span text:style-name="T1197">.<text:s/></text:span><text:span text:style-name="T1198">Bendrijos valdybos sprendimai priimami posėdžiuose. Posėdžių šaukimo iniciatyvos<text:s/></text:span><text:span text:style-name="T1199">teisę turi kiekvienas valdybos narys. Valdybos posėdis laikomas įvykusiu, kai jame dalyvauja daugiau kaip pusė valdybos narių. Balsavimo metu kiekvienas bendrijos valdybos narys turi po vieną balsą. Valdybos narys neturi teisės balsuoti, kai valdybos posėd</text:span><text:span text:style-name="T1200">yje sprendžiamas su jo veikla valdyboje susijęs ar jo atsakomybės klausimas. Valdybos sprendimas laikomas priimtu, kai už jį balsuoja daugiau kaip 1/2 dalyvaujančių valdybos narių. Jeigu bendrijos valdybos narių balsai „už“ ir „prieš“ pasiskirsto po lygiai</text:span><text:span text:style-name="T1201">, lemia bendrijos pirmininko balsas. Valdybos posėdžiai turi būti protokoluojami, išskyrus atvejį, kai sprendimą pasirašo visi valdybos nariai.<text:s/></text:span></text:p>
      <text:p text:style-name="P1202">Straipsnio dalies pakeitimai:</text:p>
      <text:p text:style-name="P1203"><text:span text:style-name="T1204">Nr.<text:s/></text:span><text:a xlink:href="https://www.e-tar.lt/portal/legalAct.html?documentId=bd268ec089ee11e4a98a9f2247652cf4" office:target-frame-name="_top" xlink:show="replace"><text:span text:style-name="T1205">XII-1425</text:span></text:a><text:span text:style-name="T1206">, 2014-12-11, paskelbta TAR 2014-12-22, i. k. 2014-20442</text:span></text:p>
      <text:p text:style-name="P1207"><text:span text:style-name="T1208">Nr.<text:s/></text:span><text:a xlink:href="https://www.e-tar.lt/portal/legalAct.html?documentId=47bded5023df11eabe008ea93139d588" office:target-frame-name="_top" xlink:show="replace"><text:span text:style-name="T1209">XIII-2647</text:span></text:a><text:span text:style-name="T1210">, 2019-12-10, paskelbta TAR 2019-12-21, i. k. 2019-20988</text:span></text:p>
      <text:p text:style-name="Normal"/>
      <text:p text:style-name="P1211"><text:span text:style-name="T1212">5</text:span><text:span text:style-name="T1213">. Ne vėliau kaip likus 10 dienų iki eilinio bendrijos narių susirinkimo bendrijos valdymo organas privalo parengti bendrijos veiklos ataskaitą. Joje turi būti bendrijos veiklos per ataskaitinius finansinius metus apžvalga, svarbiausi įvykiai bendrijoje</text:span><text:span text:style-name="T1214"><text:s/>einamaisiais finansiniais metais iki eilinio narių susirinkimo, bendrijos veiklos planai ir prognozės. Bendrijos įstatuose gali būti nustatyta ir daugiau bendrijos veiklos ataskaitos reikalavimų.<text:s/></text:span></text:p>
      <text:p text:style-name="P1215"/>
      <text:p text:style-name="P1216"><text:span text:style-name="T1217">18</text:span><text:span text:style-name="T1218"><text:s/>straipsnis.<text:s/></text:span><text:span text:style-name="T1219">Bendrijos valdymo organo kompetencij</text:span><text:span text:style-name="T1220">a ir atsakomybė</text:span></text:p>
      <text:p text:style-name="P1221"><text:span text:style-name="T1222">1</text:span><text:span text:style-name="T1223">. Bendrijos valdymo organas organizuoja bendrijos veiklą, priima į darbą ir atleidžia darbuotojus, sudaro ir nutraukia su jais darbo sutartis. Bendrijos valdymo organas veikia bendrijos vardu santykiuose su kitais asmenimis ir turi tei</text:span><text:span text:style-name="T1224">sę sudaryti sandorius. Šio Įstatymo nurodytus sandorius bendrijos valdymo organas gali sudaryti, kai yra toks narių susirinkimo sprendimas.</text:span></text:p>
      <text:p text:style-name="P1225"><text:span text:style-name="T1226">2</text:span><text:span text:style-name="T1227">. Bendrijos valdymo organas</text:span><text:span text:style-name="T1228">:</text:span></text:p>
      <text:p text:style-name="P1229"><text:span text:style-name="T1230">1</text:span><text:span text:style-name="T1231">) organizuoja bendrijos veiklą ir prižiūri, ar laikomasi jos įstatų;</text:span></text:p>
      <text:p text:style-name="P1232"><text:span text:style-name="T1233">2</text:span><text:span text:style-name="T1234">) įgy</text:span><text:span text:style-name="T1235">vendina bendrijos metinę pajamų ir išlaidų sąmatą, sudaro metinę bendrijos ūkinės ir finansinės veiklos ataskaitą ir ją pateikia bendrijos narių susirinkimui;<text:s/></text:span></text:p>
      <text:p text:style-name="P1236">Straipsnio punkto pakeitimai:</text:p>
      <text:p text:style-name="P1237"><text:span text:style-name="T1238">Nr.<text:s/></text:span><text:a xlink:href="https://www.e-tar.lt/portal/legalAct.html?documentId=47bded5023df11eabe008ea93139d588" office:target-frame-name="_top" xlink:show="replace"><text:span text:style-name="T1239">XIII-2647</text:span></text:a><text:span text:style-name="T1240">, 2019-12-10, paskelbta TAR 2019-12-21, i. k. 2019-20988</text:span></text:p>
      <text:p text:style-name="Normal"/>
      <text:p text:style-name="P1241"><text:span text:style-name="T1242">3</text:span><text:span text:style-name="T1243">) sudaro bendrojo naudojimo objektų aprašą, tvarko ir saugo bendrijos bendrojo naudojimo</text:span><text:span text:style-name="T1244"><text:s/>turto ir objektų registravimo knygą, bendrijos techninius ir juridinius dokumentus;<text:s/></text:span></text:p>
      <text:p text:style-name="P1245">Straipsnio punkto pakeitimai:</text:p>
      <text:p text:style-name="P1246"><text:span text:style-name="T1247">Nr.<text:s/></text:span><text:a xlink:href="https://www.e-tar.lt/portal/legalAct.html?documentId=47bded5023df11eabe008ea93139d588" office:target-frame-name="_top" xlink:show="replace"><text:span text:style-name="T1248">XIII-2647</text:span></text:a><text:span text:style-name="T1249">, 2019-12-10, paskelbta TAR<text:s/></text:span><text:span text:style-name="T1250">2019-12-21, i. k. 2019-20988</text:span></text:p>
      <text:p text:style-name="Normal"/>
      <text:p text:style-name="P1251"><text:span text:style-name="T1252">4</text:span><text:span text:style-name="T1253">) šio Įstatymo nustatytais atvejais ir narių prašymu pateikia informaciją ir dokumentus bendrijos narių susirinkimui;</text:span></text:p>
      <text:p text:style-name="P1254"><text:span text:style-name="T1255">5</text:span><text:span text:style-name="T1256">) bendrijos dokumentus ir duomenis pateikia juridinių asmenų registrui;</text:span></text:p>
      <text:p text:style-name="P1257"><text:span text:style-name="T1258">6</text:span><text:span text:style-name="T1259">) šiame Įstatyme nuro</text:span><text:span text:style-name="T1260">dytą informaciją viešai skelbia įstatuose nustatyta tvarka;<text:s/></text:span></text:p>
      <text:p text:style-name="P1261"><text:span text:style-name="T1262">7</text:span><text:span text:style-name="T1263">) bendrijos įstatuose nustatyta tvarka teikia informaciją ir dokumentus bendrijos nariams ir kitiems asmenims. Už bendrijos teikiamų dokumentų kopijas mokama bendrijos narių susirinkimo nust</text:span><text:span text:style-name="T1264">atyta tvarka. Išduoda pažymas sodininkams apie jų atsiskaitymą už prievoles bendrijai, kitas pažymas, kurių įstatymų nustatyta tvarka prašo valstybės ar savivaldybių institucijos;<text:s/></text:span></text:p>
      <text:p text:style-name="P1265">Straipsnio punkto pakeitimai:</text:p>
      <text:p text:style-name="P1266"><text:span text:style-name="T1267">Nr.<text:s/></text:span><text:a xlink:href="https://www.e-tar.lt/portal/legalAct.html?documentId=TAR.647A5214E34A" office:target-frame-name="_top" xlink:show="replace"><text:span text:style-name="T1268">X-1795</text:span></text:a><text:span text:style-name="T1269">, 2008-11-11, Žin., 2008, Nr. 135-5231 (2008-11-25), i. k. 1081010ISTA00X-1795</text:span></text:p>
      <text:p text:style-name="P1270"><text:span text:style-name="T1271">Nr.<text:s/></text:span><text:a xlink:href="https://www.e-tar.lt/portal/legalAct.html?documentId=47bded5023df11eabe008ea93139d588" office:target-frame-name="_top" xlink:show="replace"><text:span text:style-name="T1272">XIII-2647</text:span></text:a><text:span text:style-name="T1273">, 2019-12-10, paske</text:span><text:span text:style-name="T1274">lbta TAR 2019-12-21, i. k. 2019-20988</text:span></text:p>
      <text:p text:style-name="Normal"/>
      <text:p text:style-name="P1275">8) sprendžia naujų narių priėmimo į bendriją, narių skatinimo, drausminimo klausimus;<text:s/></text:p>
      <text:p text:style-name="P1276">Papildyta straipsnio punktu:</text:p>
      <text:p text:style-name="P1277"><text:span text:style-name="T1278">Nr.<text:s/></text:span><text:a xlink:href="https://www.e-tar.lt/portal/legalAct.html?documentId=TAR.4F78E4250FDB" office:target-frame-name="_top" xlink:show="replace"><text:span text:style-name="T1279">XI-266</text:span></text:a><text:span text:style-name="T1280">,<text:s/></text:span><text:span text:style-name="T1281">2009-05-21, Žin., 2009, Nr. 67-2684 (2009-06-06), i. k. 1091010ISTA00XI-266</text:span></text:p>
      <text:p text:style-name="Normal"/>
      <text:p text:style-name="P1282"><text:span text:style-name="T1283">9</text:span><text:span text:style-name="T1284">) sprendžia dėl paslaugų, numatytų bendrijos įstatuose, teikimo asmenims, turintiems sklypą bendrijos teritorijoje;</text:span><text:s/></text:p>
      <text:p text:style-name="P1285">Papildyta straipsnio punktu:</text:p>
      <text:p text:style-name="P1286"><text:span text:style-name="T1287">Nr.<text:s/></text:span><text:a xlink:href="https://www.e-tar.lt/portal/legalAct.html?documentId=bd268ec089ee11e4a98a9f2247652cf4" office:target-frame-name="_top" xlink:show="replace"><text:span text:style-name="T1288">XII-1425</text:span></text:a><text:span text:style-name="T1289">, 2014-12-11, paskelbta TAR 2014-12-22, i. k. 2014-20442</text:span></text:p>
      <text:p text:style-name="Normal"/>
      <text:p text:style-name="P1290"><text:span text:style-name="T1291">10</text:span><text:span text:style-name="T1292">) atlieka kitas šio Įstatymo ir kitų įstatymų bei kitų teisės aktų, taip pat bendrijos įstatų nustatytas parei</text:span><text:span text:style-name="T1293">gas.</text:span></text:p>
      <text:p text:style-name="P1294">Straipsnio punkto numeracijos pakeitimas:</text:p>
      <text:p text:style-name="P1295"><text:span text:style-name="T1296">Nr.<text:s/></text:span><text:a xlink:href="https://www.e-tar.lt/portal/legalAct.html?documentId=TAR.4F78E4250FDB" office:target-frame-name="_top" xlink:show="replace"><text:span text:style-name="T1297">XI-266</text:span></text:a><text:span text:style-name="T1298">, 2009-05-21, Žin., 2009, Nr. 67-2684 (2009-06-06), i. k. 1091010ISTA00XI-266</text:span></text:p>
      <text:p text:style-name="P1299"><text:span text:style-name="T1300">Nr.<text:s/></text:span><text:a xlink:href="https://www.e-tar.lt/portal/legalAct.html?documentId=bd268ec089ee11e4a98a9f2247652cf4" office:target-frame-name="_top" xlink:show="replace"><text:span text:style-name="T1301">XII-1425</text:span></text:a><text:span text:style-name="T1302">, 2014-12-11, paskelbta TAR 2014-12-22, i. k. 2014-20442</text:span></text:p>
      <text:p text:style-name="Normal"/>
      <text:p text:style-name="P1303"><text:span text:style-name="T1304">3</text:span><text:span text:style-name="T1305">. Bendrijos valdymo organas nagrinėja bendrijos narių ir kitų asmenų pareiškimus, prašymus bei skundus ir per vieną mėne</text:span><text:span text:style-name="T1306">sį pateikia atsakymą.<text:s/></text:span></text:p>
      <text:p text:style-name="P1307">Straipsnio dalies pakeitimai:</text:p>
      <text:p text:style-name="P1308"><text:span text:style-name="T1309">Nr.<text:s/></text:span><text:a xlink:href="https://www.e-tar.lt/portal/legalAct.html?documentId=47bded5023df11eabe008ea93139d588" office:target-frame-name="_top" xlink:show="replace"><text:span text:style-name="T1310">XIII-2647</text:span></text:a><text:span text:style-name="T1311">, 2019-12-10, paskelbta TAR 2019-12-21, i. k. 2019-20988</text:span></text:p>
      <text:p text:style-name="Normal"/>
      <text:p text:style-name="P1312"><text:span text:style-name="T1313">4</text:span><text:span text:style-name="T1314">. Bendrijos valdymo organas turi užtikrinti, kad revizijos komisijai (revizoriui) ar auditoriui būtų pateikti visi sutartyje su audito įmone nurodytam patikrinimui reikalingi bendrijos dokumentai.<text:s/></text:span></text:p>
      <text:p text:style-name="P1315">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316">Straipsnio dalies pakeitimai:</text:p>
      <text:p text:style-name="P1317"><text:span text:style-name="T1318">Nr.<text:s/></text:span><text:a xlink:href="https://www.e-tar.lt/portal/legalAct.html?documentId=TAR.647A5214E34A" office:target-frame-name="_top" xlink:show="replace"><text:span text:style-name="T1319">X-1795</text:span></text:a><text:span text:style-name="T1320">, 2008-11-11, Žin., 2008, Nr. 135-5231 (2008-11-25), i. k. 1081010ISTA00X-1795</text:span></text:p>
      <text:p text:style-name="Normal"/>
      <text:p text:style-name="P1321"><text:span text:style-name="T1322">19</text:span><text:span text:style-name="T1323"><text:s/>straipsnis.<text:s/></text:span><text:span text:style-name="T1324">Veiklos kontrolė</text:span></text:p>
      <text:p text:style-name="P1325"><text:span text:style-name="T1326">1</text:span><text:span text:style-name="T1327">. Bendrijos ūkinę finansinę veiklą kontroliuoja revizijos komisija (</text:span><text:span text:style-name="T1328">revizorius).<text:s/></text:span><text:span text:style-name="T1329">Revizijos komisiją turi sudaryti ne mažiau kaip trys nariai.</text:span><text:span text:style-name="T1330"><text:s/></text:span><text:span text:style-name="T1331">Revizorius</text:span><text:span text:style-name="T1332"><text:s/></text:span><text:span text:style-name="T1333">arba revizijos<text:s/></text:span><text:span text:style-name="T1334">komisijos nariai ir jos pirmininkas renkami bendrijos narių susirinkime ne ilgesnei kaip 3 metų kadencijai.<text:s/></text:span></text:p>
      <text:p text:style-name="P1335">Straipsnio dalies pakeitimai:</text:p>
      <text:p text:style-name="P1336"><text:span text:style-name="T1337">Nr.<text:s/></text:span><text:a xlink:href="https://www.e-tar.lt/portal/legalAct.html?documentId=47bded5023df11eabe008ea93139d588" office:target-frame-name="_top" xlink:show="replace"><text:span text:style-name="T1338">XIII-2647</text:span></text:a><text:span text:style-name="T1339">, 2019-12-10, paskelbta TAR 2019-12-21, i. k. 2019-20988</text:span></text:p>
      <text:p text:style-name="Normal"/>
      <text:p text:style-name="P1340"><text:span text:style-name="T1341">2</text:span><text:span text:style-name="T1342">. Revizijos komisijos (revizoriaus) darbo tvarką nustato jos darbo reglamentas.<text:s/></text:span></text:p>
      <text:p text:style-name="P1343"><text:span text:style-name="T1344">3</text:span><text:span text:style-name="T1345">.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346">minystės ar svainystės ryšiai (tėvai (įtėviai), vaikai (įvaikiai), broliai, seserys, taip pat sutuoktinių ar sugyventinių broliai, seserys, tėvai ir vaikai).<text:s/></text:span></text:p>
      <text:p text:style-name="P1347"><text:span text:style-name="T1348">4</text:span><text:span text:style-name="T1349">. Jeigu revizijos komisija nesudaroma (nerenkamas revizorius), bendrijos įstatuose turi būti</text:span><text:span text:style-name="T1350"><text:s/>numatyta, kad jos ūkinę finansinę veiklą kontroliuoja bendrijos narių susirinkimo renkama audito įmonė.</text:span></text:p>
      <text:p text:style-name="P1351"><text:span text:style-name="T1352">5</text:span><text:span text:style-name="T1353">. Revizijos komisija (revizorius) arba audito įmonė:</text:span></text:p>
      <text:p text:style-name="P1354"><text:span text:style-name="T1355">1</text:span><text:span text:style-name="T1356">) tikrina bendrijos ūkinę finansinę veiklą;</text:span></text:p>
      <text:p text:style-name="P1357"><text:span text:style-name="T1358">2</text:span><text:span text:style-name="T1359">) informuoja bendrijos narių susirinkimą,</text:span><text:span text:style-name="T1360"><text:s/>bendrijos valdymo organą apie bendrijos veiklos pažeidimus;</text:span></text:p>
      <text:p text:style-name="P1361"><text:span text:style-name="T1362">3</text:span><text:span text:style-name="T1363">) finansiniams metams pasibaigus, narių susirinkimui pateikia išvadą dėl bendrijos metinės finansinės atskaitomybės;</text:span></text:p>
      <text:p text:style-name="P1364"><text:span text:style-name="T1365">4</text:span><text:span text:style-name="T1366">) privalo atlikti neeilinį ūkinės finansinės veiklos patikrinimą, je</text:span><text:span text:style-name="T1367">i to reikalauja ne mažiau kaip 1/4 bendrijos narių, ir ataskaitą pateikti bendrijos narių susirinkimui.</text:span></text:p>
      <text:p text:style-name="Normal"/>
      <text:p text:style-name="P1368"><text:span text:style-name="T1369">PENKTASIS</text:span><text:span text:style-name="T1370"><text:s/>SKIRSNIS</text:span></text:p>
      <text:p text:style-name="P1371"><text:span text:style-name="T1372">BENDRIJOS, JOS NARIŲ IR KITŲ ASMENŲ TEISĖS IR PAREIGOS<text:s/></text:span></text:p>
      <text:p text:style-name="P1373">Pakeistas skirsnio pavadinimas:</text:p>
      <text:p text:style-name="P1374"><text:span text:style-name="T1375">Nr.<text:s/></text:span><text:a xlink:href="https://www.e-tar.lt/portal/legalAct.html?documentId=47bded5023df11eabe008ea93139d588" office:target-frame-name="_top" xlink:show="replace"><text:span text:style-name="T1376">XIII-2647</text:span></text:a><text:span text:style-name="T1377">, 2019-12-10, paskelbta TAR 2019-12-21, i. k. 2019-20988</text:span></text:p>
      <text:p text:style-name="Normal"/>
      <text:p text:style-name="P1378"><text:span text:style-name="T1379">20</text:span><text:span text:style-name="T1380"><text:s/>straipsnis.<text:s/></text:span><text:span text:style-name="T1381">Bendrijos teisės ir pareigos</text:span></text:p>
      <text:p text:style-name="P1382"><text:span text:style-name="T1383">1</text:span><text:span text:style-name="T1384">. Bendrija gali turėti ir įgyti tik tokias civilines teises ir pareigas, kurios neprieštarauja įstatymams, bendrijos įstatams ir veiklos tikslams.<text:s/></text:span></text:p>
      <text:p text:style-name="P1385"><text:span text:style-name="T1386">2</text:span><text:span text:style-name="T1387">. Bendrijai draudžiama:</text:span></text:p>
      <text:p text:style-name="P1388"><text:span text:style-name="T1389">1</text:span><text:span text:style-name="T1390">) bendrijos</text:span><text:span text:style-name="T1391"><text:s/></text:span><text:span text:style-name="T1392">pajamas skirti kitai, negu yra nustatyta bendrijos įstatuose, ve</text:span><text:span text:style-name="T1393">iklai;</text:span></text:p>
      <text:p text:style-name="P1394"><text:span text:style-name="T1395">2</text:span><text:span text:style-name="T1396">)</text:span><text:span text:style-name="T1397"><text:s/>neatlygintinai perduoti bendrijos turtą nuosavybėn, pagal patikėjimo ar panaudos sutartį bendrijos nariui ar kitam asmeniui;</text:span></text:p>
      <text:p text:style-name="P1398"><text:span text:style-name="T1399">3</text:span><text:span text:style-name="T1400">) teikti paskolas, įkeisti savo turtą (išskyrus atvejus, kai turtas įkeičiamas savo prievolėms užtikrinti), gara</text:span><text:span text:style-name="T1401">ntuoti, laiduoti ar kitaip užtikrinti kitų asmenų prievolių įvykdymą;</text:span></text:p>
      <text:p text:style-name="P1402">4) skolintis pinigų iš savo nario ar kito asmens, mokant palūkanas, išskyrus Lietuvos Respublikoje registruotas kredito įstaigas;<text:s/></text:p>
      <text:p text:style-name="P1403">Straipsnio punkto pakeitimai:</text:p>
      <text:p text:style-name="P1404"><text:span text:style-name="T1405">Nr.<text:s/></text:span><text:a xlink:href="https://www.e-tar.lt/portal/legalAct.html?documentId=TAR.647A5214E34A" office:target-frame-name="_top" xlink:show="replace"><text:span text:style-name="T1406">X-1795</text:span></text:a><text:span text:style-name="T1407">, 2008-11-11, Žin., 2008, Nr. 135-5231 (2008-11-25), i. k. 1081010ISTA00X-1795</text:span></text:p>
      <text:p text:style-name="Normal"/>
      <text:p text:style-name="P1408"><text:span text:style-name="T1409">5</text:span><text:span text:style-name="T1410">) būti neribotos civilinės atsakomybės juridinio asmens steigėja.</text:span></text:p>
      <text:p text:style-name="P1411">3. Bendrija turi teisę verstis įstatymų nedraudžiama ir jos įstatuose numatyta ūkine komercine veikla, kuri neatsiejamai susijusi su bendrijos veiklos tikslais.<text:s/></text:p>
      <text:p text:style-name="P1412">Straipsnio dalies pakeitimai:</text:p>
      <text:p text:style-name="P1413"><text:span text:style-name="T1414">Nr.<text:s/></text:span><text:a xlink:href="https://www.e-tar.lt/portal/legalAct.html?documentId=TAR.647A5214E34A" office:target-frame-name="_top" xlink:show="replace"><text:span text:style-name="T1415">X-1795</text:span></text:a><text:span text:style-name="T1416">, 2008-11-11, Žin., 2008, Nr. 135-5231 (2008-11-25), i. k. 1081010ISTA00X-1795</text:span></text:p>
      <text:p text:style-name="Normal"/>
      <text:p text:style-name="P1417"><text:span text:style-name="T1418">4</text:span><text:span text:style-name="T1419">. Bendrija gali turėti antspaudą.</text:span></text:p>
      <text:p text:style-name="Normal"/>
      <text:p text:style-name="P1420"><text:span text:style-name="T1421">21</text:span><text:span text:style-name="T1422"><text:s/>straipsnis.<text:s/></text:span><text:span text:style-name="T1423">Bendrijos nariai</text:span></text:p>
      <text:p text:style-name="P1424"><text:span text:style-name="T1425">1</text:span><text:span text:style-name="T1426">. Bendrijos nariu gali būti mėgėjų sodo teritorijos, kurioje įsteigta bendrija, sodininkas. J</text:span><text:span text:style-name="T1427">eigu mėgėjų sodo teritorijoje esantį žemės sklypą nuosavybės ar kitomis teisėmis valdo keli fiziniai asmenys (sodininkai), bendrijos nariu gali būti tik vienas iš jų.</text:span><text:s/></text:p>
      <text:p text:style-name="P1428">Straipsnio dalies pakeitimai:</text:p>
      <text:p text:style-name="P1429"><text:span text:style-name="T1430">Nr.<text:s/></text:span><text:a xlink:href="https://www.e-tar.lt/portal/legalAct.html?documentId=TAR.29A84C045528" office:target-frame-name="_top" xlink:show="replace"><text:span text:style-name="T1431">XI-2182</text:span></text:a><text:span text:style-name="T1432">, 2012-06-29, Žin., 2012, Nr. 82-4268 (2012-07-13), i. k. 1121010ISTA0XI-2182</text:span></text:p>
      <text:p text:style-name="Normal"/>
      <text:p text:style-name="P1433"><text:span text:style-name="T1434">2</text:span><text:span text:style-name="T1435">. Bendrijos nario teises ir pareigas sodininkas įgyja nuo įstojimo į bendriją dienos, išskyrus atvejus, kai sodininkai nariais tampa nuo<text:s/></text:span><text:span text:style-name="T1436">bendrijos įregistravimo. Į bendriją įstojama ir iš jos išstojama bendrijos įstatų nustatyta tvarka.</text:span></text:p>
      <text:p text:style-name="P1437"><text:span text:style-name="T1438">3</text:span><text:span text:style-name="T1439">. Bendrijos buveinėje turi būti<text:s/></text:span><text:span text:style-name="T1440">bendrijos narių ir kitų asmenų</text:span><text:span text:style-name="T1441">, įsigijusių mėgėjų sodo teritorijoje sodo sklypą, registravimo knyga. Registravimo knygoje turi būti nurodyta fizinio asmens vardas ir pavardė, gimimo data, gyvenamoji vieta, kontaktiniai duomenys, juridinio asmens pavadinimas, teisinė forma, kodas, buvei</text:span><text:span text:style-name="T1442">nė (adresas), sklypo valdymo teisės pagrindas, sodo sklypo plotas, adresas ir kontaktiniai duomenys, fizinio asmens įstojimo į bendrijos narius ir išstojimo iš bendrijos narių data. Registravimo knygoje gali būti nurodomi ir kiti duomenys, jeigu tai numaty</text:span><text:span text:style-name="T1443">ta bendrijos įstatuose.<text:s/></text:span><text:span text:style-name="T1444">Registravimo knygoje esantys duomenys tvarkomi ir teikiami vadovaujantis Lietuvos Respublikos įstatymais, 2016 m. balandžio 27 d. Europos Parlamento ir Tarybos reglamentu (ES) 2016/679 dėl fizinių asmenų apsaugos tvarkant asmens duo</text:span><text:span text:style-name="T1445">menis ir dėl laisvo tokių duomenų judėjimo ir kuriuo panaikinama Direktyva 95/46/EB (Bendrasis duomenų apsaugos reglamentas)</text:span><text:span text:style-name="T1446"><text:s/>(OL 2016 L 119, p. 1)</text:span><text:span text:style-name="T1447">. Asmenims, pageidaujantiems susipažinti su registravimo knyga, teikiami tik su jais pačiais susiję duomenys.</text:span><text:span text:style-name="T1448"><text:s/></text:span></text:p>
      <text:p text:style-name="P1449">Straipsnio dalies pakeitimai:</text:p>
      <text:p text:style-name="P1450"><text:span text:style-name="T1451">Nr.<text:s/></text:span><text:a xlink:href="https://www.e-tar.lt/portal/legalAct.html?documentId=TAR.647A5214E34A" office:target-frame-name="_top" xlink:show="replace"><text:span text:style-name="T1452">X-1795</text:span></text:a><text:span text:style-name="T1453">, 2008-11-11, Žin., 2008, Nr. 135-5231 (2008-11-25), i. k. 1081010ISTA00X-1795</text:span></text:p>
      <text:p text:style-name="P1454"><text:span text:style-name="T1455">Nr.<text:s/></text:span><text:a xlink:href="https://www.e-tar.lt/portal/legalAct.html?documentId=TAR.29A84C045528" office:target-frame-name="_top" xlink:show="replace"><text:span text:style-name="T1456">XI-2182</text:span></text:a><text:span text:style-name="T1457">, 2012-06-29, Žin., 2012, Nr. 82-4268 (2012-07-13), i. k. 1121010ISTA0XI-2182</text:span></text:p>
      <text:p text:style-name="P1458"><text:span text:style-name="T1459">Nr.<text:s/></text:span><text:a xlink:href="https://www.e-tar.lt/portal/legalAct.html?documentId=47bded5023df11eabe008ea93139d588" office:target-frame-name="_top" xlink:show="replace"><text:span text:style-name="T1460">XIII-2647</text:span></text:a><text:span text:style-name="T1461">, 2019-12-10, paskelbta TAR 2019-12-21, i. k. 2019-20988</text:span></text:p>
      <text:p text:style-name="Normal"/>
      <text:p text:style-name="P1462"><text:span text:style-name="T1463">4</text:span><text:span text:style-name="T1464">. Narystė bendrijoje pasibaigia bendrijos nariui mirus, nariui netekus nuosavybės ar kitų teisių, kurių pagrindu jis valdė mėgėjų sodo teritorijoje esantį sodo sklypą, bendr</text:span><text:span text:style-name="T1465">ijos nariui išstojus iš bendrijos ar bendrijai jį pašalinus iš bendrijos ir bendriją likvidavus.</text:span><text:s/></text:p>
      <text:p text:style-name="P1466">Straipsnio dalies pakeitimai:</text:p>
      <text:p text:style-name="P1467"><text:span text:style-name="T1468">Nr.<text:s/></text:span><text:a xlink:href="https://www.e-tar.lt/portal/legalAct.html?documentId=TAR.29A84C045528" office:target-frame-name="_top" xlink:show="replace"><text:span text:style-name="T1469">XI-2182</text:span></text:a><text:span text:style-name="T1470">, 2012-06-29, Žin., 2012, Nr. 82-42</text:span><text:span text:style-name="T1471">68 (2012-07-13), i. k. 1121010ISTA0XI-2182</text:span></text:p>
      <text:p text:style-name="Normal"/>
      <text:p text:style-name="P1472"><text:span text:style-name="T1473">5</text:span><text:span text:style-name="T1474">. Bendrijos nariui gali būti išduodamas bendrijos įstatuose nustatytos formos bendrijos nario pažymėjimas.</text:span></text:p>
      <text:p text:style-name="Normal"/>
      <text:p text:style-name="P1475"><text:span text:style-name="T1476">22</text:span><text:span text:style-name="T1477"><text:s/>straipsnis.<text:s/></text:span><text:span text:style-name="T1478">Bendrijos nario teisės ir pareigos</text:span></text:p>
      <text:p text:style-name="P1479"><text:span text:style-name="T1480">1</text:span><text:span text:style-name="T1481">. Bendrijos nario teises ir pareigas n</text:span><text:span text:style-name="T1482">ustato šis ir kiti įstatymai, taip pat bendrijos įstatai ir bendrijos vidaus tvarkos taisyklės.<text:s/></text:span></text:p>
      <text:p text:style-name="P1483">Straipsnio dalies pakeitimai:</text:p>
      <text:p text:style-name="P1484"><text:span text:style-name="T1485">Nr.<text:s/></text:span><text:a xlink:href="https://www.e-tar.lt/portal/legalAct.html?documentId=TAR.29A84C045528" office:target-frame-name="_top" xlink:show="replace"><text:span text:style-name="T1486">XI-2182</text:span></text:a><text:span text:style-name="T1487">, 2012-06-29, Žin., 2012, Nr.<text:s/></text:span><text:span text:style-name="T1488">82-4268 (2012-07-13), i. k. 1121010ISTA0XI-2182</text:span></text:p>
      <text:p text:style-name="P1489"><text:span text:style-name="T1490">Nr.<text:s/></text:span><text:a xlink:href="https://www.e-tar.lt/portal/legalAct.html?documentId=47bded5023df11eabe008ea93139d588" office:target-frame-name="_top" xlink:show="replace"><text:span text:style-name="T1491">XIII-2647</text:span></text:a><text:span text:style-name="T1492">, 2019-12-10, paskelbta TAR 2019-12-21, i. k. 2019-20988</text:span></text:p>
      <text:p text:style-name="Normal"/>
      <text:p text:style-name="P1493"><text:span text:style-name="T1494">2</text:span><text:span text:style-name="T1495">. Bendrijos narys turi šias teises</text:span><text:span text:style-name="T1496">:</text:span></text:p>
      <text:p text:style-name="P1497"><text:span text:style-name="T1498">1</text:span><text:span text:style-name="T1499">) dalyvauti ir balsuoti bendrijos narių susirinkime, rinkti ir būti išrinktas bendrijos valdymo organo nariu, revizijos komisijos nariu (revizoriumi);</text:span></text:p>
      <text:p text:style-name="P1500"><text:span text:style-name="T1501">2</text:span><text:span text:style-name="T1502">) reikalauti, kad bendrijos valdymas ir bendrosios dalinės nuosavybės teise valdomų bendrojo na</text:span><text:span text:style-name="T1503">udojimo objektų naudojimas bei priežiūra atitiktų visų bendrijos narių bendrąsias teises ir teisėtus interesus;</text:span></text:p>
      <text:p text:style-name="P1504"><text:span text:style-name="T1505">3</text:span><text:span text:style-name="T1506">) imtis būtinų priemonių, kad būtų išvengta žalos ar pašalinta grėsmė bendrojo naudojimo ir individualiems</text:span><text:span text:style-name="T1507"><text:s/></text:span><text:span text:style-name="T1508">objektams, ir reikalauti atlygin</text:span><text:span text:style-name="T1509">ti padarytus nuostolius;</text:span></text:p>
      <text:p text:style-name="P1510"><text:span text:style-name="T1511">4</text:span><text:span text:style-name="T1512">) viešosios prekybos vietose (turgavietėse, mugėse, prekybos paviljonuose ir kt.) įstatymų ir kitų teisės aktų nustatyta tvarka parduoti sodo sklype išaugintą mėgėjų sodininkystės produkciją;<text:s/></text:span></text:p>
      <text:p text:style-name="P1513">Straipsnio punkto pakeitimai:</text:p>
      <text:p text:style-name="P1514"><text:span text:style-name="T1515">Nr.</text:span><text:span text:style-name="T1516"><text:s/></text:span><text:a xlink:href="https://www.e-tar.lt/portal/legalAct.html?documentId=TAR.29A84C045528" office:target-frame-name="_top" xlink:show="replace"><text:span text:style-name="T1517">XI-2182</text:span></text:a><text:span text:style-name="T1518">, 2012-06-29, Žin., 2012, Nr. 82-4268 (2012-07-13), i. k. 1121010ISTA0XI-2182</text:span></text:p>
      <text:p text:style-name="Normal"/>
      <text:p text:style-name="P1519"><text:span text:style-name="T1520">5</text:span><text:span text:style-name="T1521">) susipažinti su bendrijos dokumentais ir bendrijos įstatuose nustatyta tvarka<text:s/></text:span><text:span text:style-name="T1522">gauti bendrijos turimą informaciją apie jos veiklą;</text:span><text:s/></text:p>
      <text:p text:style-name="P1523">Straipsnio punkto pakeitimai:</text:p>
      <text:p text:style-name="P1524"><text:span text:style-name="T1525">Nr.<text:s/></text:span><text:a xlink:href="https://www.e-tar.lt/portal/legalAct.html?documentId=bd268ec089ee11e4a98a9f2247652cf4" office:target-frame-name="_top" xlink:show="replace"><text:span text:style-name="T1526">XII-1425</text:span></text:a><text:span text:style-name="T1527">, 2014-12-11, paskelbta TAR 2014-12-22, i. k. 2014-20442</text:span></text:p>
      <text:p text:style-name="Normal"/>
      <text:p text:style-name="P1528"><text:span text:style-name="T1529">6</text:span><text:span text:style-name="T1530">) įgyvendinti kitas įstatymų nustatytas teises ir bendrijos įstatuose nustatytas neturtines teises;</text:span></text:p>
      <text:p text:style-name="P1531"><text:span text:style-name="T1532">7</text:span><text:span text:style-name="T1533">) bendrijos įstatų nustatyta tvarka išstoti iš bendrijos. Šia teise pasinaudojusiems asmenims stojamieji nario įnašai ir nario mokesčiai ar kitaip bend</text:span><text:span text:style-name="T1534">rijos nuosavybėn perduotos lėšos ir turtas negrąžinami.</text:span><text:s/></text:p>
      <text:p text:style-name="P1535">Straipsnio punkto pakeitimai:</text:p>
      <text:p text:style-name="P1536"><text:span text:style-name="T1537">Nr.<text:s/></text:span><text:a xlink:href="https://www.e-tar.lt/portal/legalAct.html?documentId=bd268ec089ee11e4a98a9f2247652cf4" office:target-frame-name="_top" xlink:show="replace"><text:span text:style-name="T1538">XII-1425</text:span></text:a><text:span text:style-name="T1539">, 2014-12-11, paskelbta TAR 2014-12-22, i. k. 2014-20442</text:span></text:p>
      <text:p text:style-name="Normal"/>
      <text:p text:style-name="P1540"><text:span text:style-name="T1541">3</text:span><text:span text:style-name="T1542">. Bendrijos narys, jo šeimos nariai turi teisę naudotis bendrijos bendrojo naudojimo objektais pagal jų funkcinę paskirtį, nepažeisdami kitų mėgėjų sodo teritorijos sodininkų, jų šeimos narių teisių bei teisėtų interesų ir aplinkos apsaugos reikalavi</text:span><text:span text:style-name="T1543">mų.</text:span><text:s/></text:p>
      <text:p text:style-name="P1544">Straipsnio dalies pakeitimai:</text:p>
      <text:p text:style-name="P1545"><text:span text:style-name="T1546">Nr.<text:s/></text:span><text:a xlink:href="https://www.e-tar.lt/portal/legalAct.html?documentId=TAR.29A84C045528" office:target-frame-name="_top" xlink:show="replace"><text:span text:style-name="T1547">XI-2182</text:span></text:a><text:span text:style-name="T1548">, 2012-06-29, Žin., 2012, Nr. 82-4268 (2012-07-13), i. k. 1121010ISTA0XI-2182</text:span></text:p>
      <text:p text:style-name="Normal"/>
      <text:p text:style-name="P1549"><text:span text:style-name="T1550">4</text:span><text:span text:style-name="T1551">. Bendrijos narys turi šias pareigas:</text:span></text:p>
      <text:p text:style-name="P1552"><text:span text:style-name="T1553">1</text:span><text:span text:style-name="T1554">) l</text:span><text:span text:style-name="T1555">aikytis bendrijos įstatų, vykdyti bendrijos narių susirinkimo, bendrijos valdymo organo sprendimus;</text:span></text:p>
      <text:p text:style-name="P1556"><text:span text:style-name="T1557">2</text:span><text:span text:style-name="T1558">) tinkamai naudoti ir prižiūrėti nuosavybės ar kitos teisės pagrindu valdomą sodo sklypą, nedarydamas žalos kaimyninių sklypų naudotojams ir aplinkai,<text:s/></text:span><text:span text:style-name="T1559">imtis priemonių prieš augalų kenkėjus, augalų ligas, invazines rūšis ir augalų plitimą į kaimyninius sklypus. Bendrijos narys, kuris negali pats atlikti šiame punkte nustatytų pareigų, privalo užtikrinti, kad tai padarytų įgalioti asmenys, suderinę tai su<text:s/></text:span><text:span text:style-name="T1560">bendrija;</text:span><text:s/></text:p>
      <text:p text:style-name="P1561">Straipsnio punkto pakeitimai:</text:p>
      <text:p text:style-name="P1562"><text:span text:style-name="T1563">Nr.<text:s/></text:span><text:a xlink:href="https://www.e-tar.lt/portal/legalAct.html?documentId=bd268ec089ee11e4a98a9f2247652cf4" office:target-frame-name="_top" xlink:show="replace"><text:span text:style-name="T1564">XII-1425</text:span></text:a><text:span text:style-name="T1565">, 2014-12-11, paskelbta TAR 2014-12-22, i. k. 2014-20442</text:span></text:p>
      <text:p text:style-name="Normal"/>
      <text:p text:style-name="P1566"><text:span text:style-name="T1567">3</text:span><text:span text:style-name="T1568">) tausoti bendrijos turtą ir bendrojo naud</text:span><text:span text:style-name="T1569">ojimo objektus, laikytis bendrijos vidaus tvarkos taisyklių, užtikrinti, kad šių taisyklių laikytųsi jo šeimos nariai ar kiti teisėti jo turto naudotojai;</text:span></text:p>
      <text:p text:style-name="P1570"><text:span text:style-name="T1571">4</text:span><text:span text:style-name="T1572">) nustatyta tvarka atsiskaityti už jam teikiamas paslaugas, mokėti bendrijos nario mokestį, tikslinius ir kaupiamuosius įnašus;<text:s/></text:span></text:p>
      <text:p text:style-name="P1573">Straipsnio punkto pakeitimai:</text:p>
      <text:p text:style-name="P1574"><text:span text:style-name="T1575">Nr.<text:s/></text:span><text:a xlink:href="https://www.e-tar.lt/portal/legalAct.html?documentId=47bded5023df11eabe008ea93139d588" office:target-frame-name="_top" xlink:show="replace"><text:span text:style-name="T1576">XIII-2647</text:span></text:a><text:span text:style-name="T1577">, 2019-12-10, paskelbta TAR 2019-12-21, i. k. 2019-20988</text:span></text:p>
      <text:p text:style-name="Normal"/>
      <text:p text:style-name="P1578"><text:span text:style-name="T1579">5</text:span><text:span text:style-name="T1580">) pagal įstatymų ir kitų teisės aktų nustatytus privalomuosius statinių naudojimo ir pri</text:span><text:span text:style-name="T1581">ežiūros reikalavimus apmokėti bendrijos išlaidas, susijusias su mėgėjų sodo teritorijos bendrojo naudojimo objektų valdymu, priežiūra, remontu ar tvarkymu, taip pat bendrojo naudojimo žemės naudojimu ir priežiūra, atsižvelgiant į sklypo dydį, jeigu bendrij</text:span><text:span text:style-name="T1582">os įstatuose nenustatyta kitaip;</text:span><text:s/></text:p>
      <text:p text:style-name="P1583">Straipsnio punkto pakeitimai:</text:p>
      <text:p text:style-name="P1584"><text:span text:style-name="T1585">Nr.<text:s/></text:span><text:a xlink:href="https://www.e-tar.lt/portal/legalAct.html?documentId=TAR.29A84C045528" office:target-frame-name="_top" xlink:show="replace"><text:span text:style-name="T1586">XI-2182</text:span></text:a><text:span text:style-name="T1587">, 2012-06-29, Žin., 2012, Nr. 82-4268 (2012-07-13), i. k. 1121010ISTA0XI-2182</text:span></text:p>
      <text:p text:style-name="Normal"/>
      <text:p text:style-name="P1588"><text:span text:style-name="T1589">6</text:span><text:span text:style-name="T1590">) bendrijos įst</text:span><text:span text:style-name="T1591">atų nustatyta tvarka ir sąlygomis dalyvauti bendrijos valdymo organo organizuojamose talkose ir kituose bendrojo naudojimo objektų priežiūros darbuose;</text:span></text:p>
      <text:p text:style-name="P1592"><text:span text:style-name="T1593">7</text:span><text:span text:style-name="T1594">) perleisdamas nuosavybės teise jam priklausantį sodo sklypą, atsiskaityti su bendrija pagal visas<text:s/></text:span><text:span text:style-name="T1595">savo prievoles;</text:span></text:p>
      <text:p text:style-name="P1596"><text:span text:style-name="T1597">8</text:span><text:span text:style-name="T1598">) ne vėliau kaip prieš 10 dienų iki nuosavybės teise jam priklausančio sodo sklypo perleidimo apie numatomą sudaryti perleidimo sandorį ir išstojimą iš bendrijos įstatų nustatyta tvarka pranešti bendrijos valdymo organui.</text:span></text:p>
      <text:p text:style-name="P1599"><text:span text:style-name="T1600">5</text:span><text:span text:style-name="T1601">.<text:s/></text:span><text:span text:style-name="T1602">Nete</text:span><text:span text:style-name="T1603">ko galios 2020-01-01</text:span><text:span text:style-name="T1604">.</text:span><text:span text:style-name="T1605"><text:s/></text:span></text:p>
      <text:p text:style-name="P1606">Papildyta straipsnio dalimi:</text:p>
      <text:p text:style-name="P1607"><text:span text:style-name="T1608">Nr.<text:s/></text:span><text:a xlink:href="https://www.e-tar.lt/portal/legalAct.html?documentId=bd268ec089ee11e4a98a9f2247652cf4" office:target-frame-name="_top" xlink:show="replace"><text:span text:style-name="T1609">XII-1425</text:span></text:a><text:span text:style-name="T1610">, 2014-12-11, paskelbta TAR 2014-12-22, i. k. 2014-20442</text:span></text:p>
      <text:p text:style-name="P1611">Straipsnio dalies pakeitimai:</text:p>
      <text:p text:style-name="P1612"><text:span text:style-name="T1613">Nr.<text:s/></text:span><text:a xlink:href="https://www.e-tar.lt/portal/legalAct.html?documentId=47bded5023df11eabe008ea93139d588" office:target-frame-name="_top" xlink:show="replace"><text:span text:style-name="T1614">XIII-2647</text:span></text:a><text:span text:style-name="T1615">, 2019-12-10, paskelbta TAR 2019-12-21, i. k. 2019-20988</text:span></text:p>
      <text:p text:style-name="Normal"/>
      <text:p text:style-name="P1616"><text:span text:style-name="T1617">22</text:span><text:span text:style-name="T1618">1</text:span><text:span text:style-name="T1619"><text:s/>straipsnis.<text:s/></text:span><text:span text:style-name="T1620">Kitų asmenų teisės ir pareigos</text:span></text:p>
      <text:p text:style-name="P1621"><text:span text:style-name="T1622">1</text:span><text:span text:style-name="T1623">. Kitų asmenų teises ir pareigas nu</text:span><text:span text:style-name="T1624">stato<text:s/></text:span><text:span text:style-name="T1625">šis ir kiti įstatymai, taip pat bendrijos vidaus tvarkos taisyklės.</text:span></text:p>
      <text:p text:style-name="P1626"><text:span text:style-name="T1627">2</text:span><text:span text:style-name="T1628">. Kiti asmenys turi vienodas pareigas, susijusias su bendrosios dalinės nuosavybės teise valdomų bendrojo naudojimo objektų naudojimu ir priežiūra, kaip ir bendrijos nariai.</text:span></text:p>
      <text:p text:style-name="P1629"><text:span text:style-name="T1630">3</text:span><text:span text:style-name="T1631">. Kiti asmenys turi šias teises:</text:span></text:p>
      <text:p text:style-name="P1632"><text:span text:style-name="T1633">1</text:span><text:span text:style-name="T1634">) be balsavimo teisės dalyvauti bendrijos narių susirinkime;</text:span></text:p>
      <text:p text:style-name="P1635"><text:span text:style-name="T1636">2</text:span><text:span text:style-name="T1637">) įstoti į bendriją;<text:s/></text:span></text:p>
      <text:p text:style-name="P1638"><text:span text:style-name="T1639">3</text:span><text:span text:style-name="T1640">) gauti informaciją apie bendrijos narių susirinkimo nustatytas įmokas, kurias jie privalo sumokėti pagal šį ir kitus įstatym</text:span><text:span text:style-name="T1641">us, ar kitus bendrijos narių susirinkimo priimtus sprendimus, susijusius su bendrojo naudojimo objektų valdymu ir priežiūra;</text:span></text:p>
      <text:p text:style-name="P1642"><text:span text:style-name="T1643">4</text:span><text:span text:style-name="T1644">)<text:s/></text:span><text:span text:style-name="T1645">kartu su šeimos nariais naudotis bendrijos bendrojo naudojimo objektais pagal jų funkcinę paskirtį, nepažeisdami kitų mėgėjų</text:span><text:span text:style-name="T1646"><text:s/>sodo teritorijos sodininkų, jų šeimos narių teisių bei teisėtų interesų ir aplinkos apsaugos reikalavimų;</text:span></text:p>
      <text:p text:style-name="P1647"><text:span text:style-name="T1648">5</text:span><text:span text:style-name="T1649">)<text:s/></text:span><text:span text:style-name="T1650">teikti siūlymus dėl bendrosios nuosavybės objektų, kurių bendraturčiais yra, valdymo ar būklės pagerinimo, pritarti ar argumentuotai nepritart</text:span><text:span text:style-name="T1651">i bendrijos valdymo organų siūlymams dėl lėšų, skiriamų bendrojo naudojimo objektų, bendrojo naudojimo žemės priežiūros organizavimui, eksploatavimui ar modernizavimui, dydžio ir poreikio. Gauti raštu bendrijos pirmininko motyvuotus atsakymus dėl savo siūl</text:span><text:span text:style-name="T1652">ymų;</text:span></text:p>
      <text:p text:style-name="P1653"><text:span text:style-name="T1654">6</text:span><text:span text:style-name="T1655">) laiduojamą teisę nedalyvauti bendrijos projektuose įsigyjant naujus bendrosios dalinės nuosavybės objektus;</text:span></text:p>
      <text:p text:style-name="P1656"><text:span text:style-name="T1657">7</text:span><text:span text:style-name="T1658">) turi teisę apskųsti bendrijos valdymo organų sprendimus.</text:span></text:p>
      <text:p text:style-name="P1659"><text:span text:style-name="T1660">4</text:span><text:span text:style-name="T1661">. Kiti asmenys turi šias pareigas:</text:span></text:p>
      <text:p text:style-name="P1662"><text:span text:style-name="T1663">1</text:span><text:span text:style-name="T1664">) laikytis bendrijos įstatų, vykdyti bendrijos narių susirinkimo, bendrijos valdymo organo sprendimus;<text:s/></text:span></text:p>
      <text:p text:style-name="P1665"><text:span text:style-name="T1666">2</text:span><text:span text:style-name="T1667">) tinkamai naudoti ir prižiūrėti nuosavybės ar kitos teisės pagrindu valdomą sodo sklypą, nedaryti žalos kaimyninių sklypų naudotojams ir aplinkai,</text:span><text:span text:style-name="T1668"><text:s/>imtis priemonių prieš augalų kenkėjus, augalų ligas, invazines rūšis ir augalų plitimą į kaimyninius sklypus. Kiti asmenys, kurie negali patys atlikti šiame punkte nustatytų pareigų, privalo užtikrinti, kad tai padarytų įgalioti asmenys;<text:s/></text:span></text:p>
      <text:p text:style-name="P1669"><text:span text:style-name="T1670">3</text:span><text:span text:style-name="T1671">) pagal ben</text:span><text:span text:style-name="T1672">drijos pateiktas sąskaitas apmokėti už</text:span><text:span text:style-name="T1673"><text:s/>proporcingai jiems tenkančias bendrojo naudojimo objektų eksploatacijos, bendrojo naudojimo žemės tvarkymo, bendrojo naudojimo objektų priežiūros organizavimo išlaidas bei proporcingai jiems tenkančias įnašų dalis, su</text:span><text:span text:style-name="T1674">sijusias su bendrosios dalinės nuosavybės objektų mėgėjų sodo teritorijoje atnaujinimu, pagerinimu ar sukūrimu (jeigu kiti asmenys dalyvauja sukuriant naują objektą), kitas suteiktas paslaugas</text:span><text:span text:style-name="T1675">;</text:span></text:p>
      <text:p text:style-name="P1676"><text:span text:style-name="T1677">4</text:span><text:span text:style-name="T1678">)<text:s/></text:span><text:span text:style-name="T1679">tausoti bendrijos turtą ir bendrojo naudojimo objektus,</text:span><text:span text:style-name="T1680"><text:s/>laikytis bendrijos vidaus tvarkos taisyklių, užtikrinti, kad šių taisyklių laikytųsi jų šeimos nariai ar kiti teisėti jų turto naudotojai;</text:span></text:p>
      <text:p text:style-name="P1681"><text:span text:style-name="T1682">5</text:span><text:span text:style-name="T1683">)<text:s/></text:span><text:span text:style-name="T1684">informuoti sodo bendriją apie savo sodo sklypo ar jo dalies nuosavybės teisių perėjimą tretiesiems asmenims;</text:span></text:p>
      <text:p text:style-name="P1685"><text:span text:style-name="T1686">6</text:span><text:span text:style-name="T1687">)<text:s/></text:span><text:span text:style-name="T1688">perleisdami nuosavybės teise jiems priklausantį sodo sklypą, atsiskaityti su bendrija pagal visas savo prievoles.<text:s/></text:span></text:p>
      <text:p text:style-name="P1689">Papildyta straipsniu:</text:p>
      <text:p text:style-name="P1690"><text:span text:style-name="T1691">Nr.<text:s/></text:span><text:a xlink:href="https://www.e-tar.lt/portal/legalAct.html?documentId=47bded5023df11eabe008ea93139d588" office:target-frame-name="_top" xlink:show="replace"><text:span text:style-name="T1692">XIII-2</text:span><text:span text:style-name="T1693">647</text:span></text:a><text:span text:style-name="T1694">, 2019-12-10, paskelbta TAR 2019-12-21, i. k. 2019-20988</text:span></text:p>
      <text:p text:style-name="Normal"/>
      <text:h text:style-name="P1695" text:outline-level="2"><text:span text:style-name="T1696">ŠEŠTASIS</text:span><text:span text:style-name="T1697"><text:s/>SKIRSNIS</text:span></text:h>
      <text:p text:style-name="P1698"><text:span text:style-name="T1699">BENDRIJOS TURTAS IR PAJAMOS</text:span></text:p>
      <text:p text:style-name="P1700"/>
      <text:p text:style-name="P1701"><text:span text:style-name="T1702">23</text:span><text:span text:style-name="T1703"><text:s/>straipsnis.<text:s/></text:span><text:span text:style-name="T1704">Bendrijos turtas</text:span></text:p>
      <text:p text:style-name="P1705"><text:span text:style-name="T1706">Bendrijai turtas gali priklausyti nuosavybės teise. Bendrijos turtas valdomas, naudojamas, juo<text:s/></text:span><text:span text:style-name="T1707">disponuojama įstatymų ir bendrijos įstatų nustatyta tvarka.</text:span></text:p>
      <text:p text:style-name="Normal"/>
      <text:p text:style-name="P1708"><text:span text:style-name="T1709">24</text:span><text:span text:style-name="T1710"><text:s/>straipsnis.<text:s/></text:span><text:span text:style-name="T1711">Bendrijos pajamos ir jų apskaita<text:s/></text:span></text:p>
      <text:p text:style-name="P1712"><text:span text:style-name="T1713">1</text:span><text:span text:style-name="T1714">. Bendrijos pajamas sudaro:</text:span></text:p>
      <text:p text:style-name="P1715"><text:span text:style-name="T1716">1</text:span><text:span text:style-name="T1717">) bendrijos nario mokesčiai, tiksliniai ir kaupiamieji įnašai;</text:span><text:span text:style-name="T1718"><text:s/></text:span></text:p>
      <text:p text:style-name="P1719">Straipsnio punkto pakeitimai:</text:p>
      <text:p text:style-name="P1720"><text:span text:style-name="T1721">Nr.<text:s/></text:span><text:a xlink:href="https://www.e-tar.lt/portal/legalAct.html?documentId=47bded5023df11eabe008ea93139d588" office:target-frame-name="_top" xlink:show="replace"><text:span text:style-name="T1722">XIII-2647</text:span></text:a><text:span text:style-name="T1723">, 2019-12-10, paskelbta TAR 2019-12-21, i. k. 2019-20988</text:span></text:p>
      <text:p text:style-name="Normal"/>
      <text:p text:style-name="P1724"><text:span text:style-name="T1725">2</text:span><text:span text:style-name="T1726">)<text:s/></text:span><text:span text:style-name="T1727">kitų asmenų</text:span><text:span text:style-name="T1728"><text:s/>mokamos įmokos už</text:span><text:span text:style-name="T1729"><text:s/></text:span><text:span text:style-name="T1730">bendrojo naudojimo objektų priežiūros organizavimą bei šių<text:s/></text:span><text:span text:style-name="T1731">objektų eksploataciją, bendrojo naudojimo žemės tvarkymą</text:span><text:span text:style-name="T1732">;</text:span><text:span text:style-name="T1733"><text:s/></text:span></text:p>
      <text:p text:style-name="P1734">Straipsnio punkto pakeitimai:</text:p>
      <text:p text:style-name="P1735"><text:span text:style-name="T1736">Nr.<text:s/></text:span><text:a xlink:href="https://www.e-tar.lt/portal/legalAct.html?documentId=47bded5023df11eabe008ea93139d588" office:target-frame-name="_top" xlink:show="replace"><text:span text:style-name="T1737">XIII-2647</text:span></text:a><text:span text:style-name="T1738">, 2019-12-10, paskelbta TAR 2019-12-21, i. k. 2019-20988</text:span></text:p>
      <text:p text:style-name="Normal"/>
      <text:p text:style-name="P1739"><text:span text:style-name="T1740">3</text:span><text:span text:style-name="T1741">) pajamos iš bendrijos turto;</text:span></text:p>
      <text:p text:style-name="P1742"><text:span text:style-name="T1743">4</text:span><text:span text:style-name="T1744">) iš bendrijos veiklos gautos pajamos;</text:span></text:p>
      <text:p text:style-name="P1745"><text:span text:style-name="T1746">5</text:span><text:span text:style-name="T1747">) valstybės ar savivaldybės tikslinės paskirties lėšos;</text:span></text:p>
      <text:p text:style-name="P1748"><text:span text:style-name="T1749">6</text:span><text:span text:style-name="T1750">) fizinių ar juridinių asmenų negrąžintinai perduoti pinigai ir kitas turtas;</text:span></text:p>
      <text:p text:style-name="P1751"><text:span text:style-name="T1752">7</text:span><text:span text:style-name="T1753">) kitos teisėtai įgytos pa</text:span><text:span text:style-name="T1754">jamos.</text:span><text:s/></text:p>
      <text:p text:style-name="P1755">Straipsnio dalies pakeitimai:</text:p>
      <text:p text:style-name="P1756"><text:span text:style-name="T1757">Nr.<text:s/></text:span><text:a xlink:href="https://www.e-tar.lt/portal/legalAct.html?documentId=bd268ec089ee11e4a98a9f2247652cf4" office:target-frame-name="_top" xlink:show="replace"><text:span text:style-name="T1758">XII-1425</text:span></text:a><text:span text:style-name="T1759">, 2014-12-11, paskelbta TAR 2014-12-22, i. k. 2014-20442</text:span></text:p>
      <text:p text:style-name="Normal"/>
      <text:p text:style-name="P1760"><text:span text:style-name="T1761">2</text:span><text:span text:style-name="T1762">. Nario mokesčiai mokami pinigais. Tiksliniai įnašai gali būti piniginiai ir nepiniginiai. Nepiniginiais įnašais negali būti darbai ir paslaugos. Nepiniginiai įnašai įvertinami bendrijos įstatų nustatyta tvarka.<text:s/></text:span></text:p>
      <text:p text:style-name="P1763"><text:span text:style-name="T1764">3</text:span><text:span text:style-name="T1765">. Bendrijos pajamų apskaita tvarkoma v</text:span><text:span text:style-name="T1766">adovaujantis Buhalterinės apskaitos įstatymu.</text:span></text:p>
      <text:p text:style-name="P1767"/>
      <text:h text:style-name="P1768" text:outline-level="3"><text:span text:style-name="T1769">SEPTINTASIS</text:span><text:span text:style-name="T1770"><text:s/>SKIRSNIS</text:span></text:h>
      <text:h text:style-name="P1771" text:outline-level="2"><text:span text:style-name="T1772">BENDRIJOS PABAIGA IR PERTVARKYMAS</text:span></text:h>
      <text:p text:style-name="P1773"/>
      <text:p text:style-name="P1774"><text:span text:style-name="T1775">25</text:span><text:span text:style-name="T1776"><text:s/>straipsnis.<text:s/></text:span><text:span text:style-name="T1777">Bendrijos reorganizavimas<text:s/></text:span></text:p>
      <text:p text:style-name="P1778"><text:span text:style-name="T1779">1</text:span><text:span text:style-name="T1780">. Bendrijos gali būti reorganizuojamos Civiliniame kodekse nustatytais jungimo ir skaidymo būd</text:span><text:span text:style-name="T1781">ais tik esamose mėgėjų sodų teritorijose.<text:s/></text:span></text:p>
      <text:p text:style-name="P1782">Straipsnio dalies pakeitimai:</text:p>
      <text:p text:style-name="P1783"><text:span text:style-name="T1784">Nr.<text:s/></text:span><text:a xlink:href="https://www.e-tar.lt/portal/legalAct.html?documentId=TAR.29A84C045528" office:target-frame-name="_top" xlink:show="replace"><text:span text:style-name="T1785">XI-2182</text:span></text:a><text:span text:style-name="T1786">, 2012-06-29, Žin., 2012, Nr. 82-4268 (2012-07-13), i. k. 1121010ISTA0XI-2182</text:span></text:p>
      <text:p text:style-name="Normal"/>
      <text:p text:style-name="P1787"><text:span text:style-name="T1788">2</text:span><text:span text:style-name="T1789">.<text:s/></text:span><text:span text:style-name="T1790">Reorganizavime dalyvaujančių bendrijų valdymo organai privalo sudaryti bendrijos reorganizavimo sąlygas. Reorganizavimo sąlygose turi būti numatyta:</text:span></text:p>
      <text:p text:style-name="P1791"><text:span text:style-name="T1792">1</text:span><text:span text:style-name="T1793">) kiekvienos reorganizavime dalyvaujančios bendrijos pavadinimas, teisinė forma, buveinė, kodas, registr</text:span><text:span text:style-name="T1794">as, kuriame kaupiami ir saugomi duomenys apie šią bendriją;</text:span></text:p>
      <text:p text:style-name="P1795"><text:span text:style-name="T1796">2</text:span><text:span text:style-name="T1797">) reorganizavimo būdas: pasibaigiančios bendrijos, po reorganizavimo veiklą tęsiančios bendrijos, naujai steigiamos bendrijos kompaktiškoje besiribojančių žemės sklypų teritorijoje;</text:span><text:s/></text:p>
      <text:p text:style-name="P1798">Straipsnio punkto pakeitimai:</text:p>
      <text:p text:style-name="P1799"><text:span text:style-name="T1800">Nr.<text:s/></text:span><text:a xlink:href="https://www.e-tar.lt/portal/legalAct.html?documentId=TAR.29A84C045528" office:target-frame-name="_top" xlink:show="replace"><text:span text:style-name="T1801">XI-2182</text:span></text:a><text:span text:style-name="T1802">, 2012-06-29, Žin., 2012, Nr. 82-4268 (2012-07-13), i. k. 1121010ISTA0XI-2182</text:span></text:p>
      <text:p text:style-name="Normal"/>
      <text:p text:style-name="P1803"><text:span text:style-name="T1804">3</text:span><text:span text:style-name="T1805">) pasibaigiančios bendrijos nario tapimo po<text:s/></text:span><text:span text:style-name="T1806">reorganizavimo veiksiančios bendrijos nariu tvarka, sąlygos ir terminai;</text:span></text:p>
      <text:p text:style-name="P1807"><text:span text:style-name="T1808">4</text:span><text:span text:style-name="T1809">) momentas, nuo kurio pasibaigiančios bendrijos teisės ir pareigos pereina po reorganizavimo veiksiančiai bendrijai;</text:span></text:p>
      <text:p text:style-name="P1810"><text:span text:style-name="T1811">5</text:span><text:span text:style-name="T1812">) bendrijos valdymo organui ir kitiems organams reorgani</text:span><text:span text:style-name="T1813">zavimo metu suteikiamos papildomos teisės.</text:span></text:p>
      <text:p text:style-name="P1814"><text:span text:style-name="T1815">3</text:span><text:span text:style-name="T1816">. Kartu su reorganizavimo sąlygomis turi būti parengti kiekvienos po reorganizavimo veiksiančios bendrijos įstatai.</text:span></text:p>
      <text:p text:style-name="P1817"><text:span text:style-name="T1818">4</text:span><text:span text:style-name="T1819">. Apie reorganizavimo sąlygų sudarymą turi būti paskelbta visų reorganizavime dalyvau</text:span><text:span text:style-name="T1820">jančių bendrijų įstatuose nurodytuose leidiniuose tris kartus ne mažesniais kaip 30 dienų intervalais arba paskelbta visų reorganizavime dalyvaujančių bendrijų įstatuose nurodytuose leidiniuose vieną kartą, ne vėliau kaip 30 dienų iki narių susirinkimo dėl</text:span><text:span text:style-name="T1821"><text:s/>reorganizavimo, ir pranešta raštu visiems bendrijos kreditoriams. Skelbimo būdas turi būti nurodytas bendrijos įstatuose. Skelbime arba pranešime turi būti nurodyta:</text:span></text:p>
      <text:p text:style-name="P1822"><text:span text:style-name="T1823">1</text:span><text:span text:style-name="T1824">) šio straipsnio 2 dalies 1, 2 ir 4 punktuose nurodyta informacija;</text:span></text:p>
      <text:p text:style-name="P1825"><text:span text:style-name="T1826">2</text:span><text:span text:style-name="T1827">) kur ir nuo<text:s/></text:span><text:span text:style-name="T1828">kada galima susipažinti su reorganizavimo sąlygomis, po reorganizavimo veiksiančių bendrijų įstatais ir reorganizavime dalyvaujančių bendrijų praėjusių 3 finansinių metų metinėmis finansinėmis atskaitomybėmis.</text:span></text:p>
      <text:p text:style-name="P1829"><text:span text:style-name="T1830">5</text:span><text:span text:style-name="T1831">. Reorganizavimo sąlygas kiekvienos reo</text:span><text:span text:style-name="T1832">rganizavime dalyvaujančios bendrijos valdymo organas turi pateikti juridinių asmenų registrui ne vėliau kaip pirmą po paskelbimo apie reorganizavimo sąlygų sudarymą įstatuose nurodytame leidinyje dieną.</text:span></text:p>
      <text:p text:style-name="P1833"><text:span text:style-name="T1834">6</text:span><text:span text:style-name="T1835">. Reorganizavime dalyvaujančios bendrijos kredit</text:span><text:span text:style-name="T1836">orius turi teisę reikalauti nutraukti ar įvykdyti prieš terminą prievolę, taip pat atlyginti nuostolius, jei tai yra numatyta sandoryje ar yra pagrindas manyti, kad prievolės įvykdymas dėl reorganizavimo pasunkės, ir jei kreditoriaus reikalavimu bendrija p</text:span><text:span text:style-name="T1837">rievolių įvykdymo papildomai neužtikrino.</text:span></text:p>
      <text:p text:style-name="P1838"><text:span text:style-name="T1839">7</text:span><text:span text:style-name="T1840">. Ne vėliau kaip likus 30 dienų iki bendrijos narių susirinkimo dėl reorganizavimo reorganizavime dalyvaujančių bendrijų nariai turi teisę susipažinti su reorganizavimo sąlygomis, po reorganizavimo tęsiančių v</text:span><text:span text:style-name="T1841">eiklą ar naujai steigiamų bendrijų įstatais ir praėjusių 3 finansinių metų finansinėmis atskaitomybėmis. Jei reorganizavimo sąlygos sudaromos praėjus 6 mėnesiams po nors vienos reorganizavime dalyvaujančios bendrijos finansinių metų pabaigos, pagal tas pač</text:span><text:span text:style-name="T1842">ias taisykles kaip ir prieš tai sudaryta finansinė atskaitomybė turi būti sudaroma ir pateikiama tarpinė finansinė atskaitomybė. Ji neturi būti sudaryta anksčiau nei likus 3 mėnesiams iki reorganizavimo sąlygų sudarymo.<text:s/></text:span></text:p>
      <text:p text:style-name="P1843"><text:span text:style-name="T1844">8</text:span><text:span text:style-name="T1845">. Reorganizavime dalyvaujančių</text:span><text:span text:style-name="T1846"><text:s/>bendrijų valdymo organai privalo bendrijų nariams raštu pranešti apie visus esminius pasikeitimus, atsiradusius po reorganizavimo sąlygų sudarymo iki sprendimo dėl reorganizavimo priėmimo, ir šį rašytinį pranešimą pridėti prie šio straipsnio 7 dalyje nuro</text:span><text:span text:style-name="T1847">dytų dokumentų, taip pat apie esminius pasikeitimus žodžiu pranešti bendrijos narių susirinkime.</text:span></text:p>
      <text:p text:style-name="P1848"><text:span text:style-name="T1849">9</text:span><text:span text:style-name="T1850">. Sprendimą dėl bendrijos reorganizavimo priima kiekvienos reorganizuojamos ir reorganizavime dalyvaujančios bendrijos narių susirinkimas kvalifikuota bal</text:span><text:span text:style-name="T1851">sų dauguma. Sprendimas dėl bendrijos reorganizavimo gali būti priimtas tik praėjus 30 dienų nuo viešo paskelbimo apie reorganizavimo sąlygų sudarymą. Sprendimu dėl bendrijos reorganizavimo turi būti patvirtintos reorganizavimo sąlygos ir pakeisti veiklą tę</text:span><text:span text:style-name="T1852">siančių bendrijų ar priimti nauji po reorganizavimo steigiamų naujų bendrijų įstatai.</text:span></text:p>
      <text:p text:style-name="P1853"><text:span text:style-name="T1854">10</text:span><text:span text:style-name="T1855">. Dokumentas, patvirtinantis narių susirinkimo sprendimą dėl bendrijos reorganizavimo, turi būti pateiktas juridinių asmenų registrui.</text:span></text:p>
      <text:p text:style-name="P1856"><text:span text:style-name="T1857">11</text:span><text:span text:style-name="T1858">. Laikoma, kad reorganizavimas baigtas, kai yra įregistruotos visos po reorganizavimo įsteigtos naujos bendrijos ar įregistruoti visų veiklą tęsiančių bendrijų pakeisti įstatai.<text:s/></text:span></text:p>
      <text:p text:style-name="Normal"/>
      <text:p text:style-name="P1859"><text:span text:style-name="T1860">26</text:span><text:span text:style-name="T1861"><text:s/>straipsnis.<text:s/></text:span><text:span text:style-name="T1862">Bendrijos pertvarkymas</text:span></text:p>
      <text:p text:style-name="P1863"><text:span text:style-name="T1864">Bendrija gali būti pertvarkoma</text:span><text:span text:style-name="T1865"><text:s/>į kitus viešuosius juridinius asmenis Civilinio kodekso nustatyta tvarka.</text:span></text:p>
      <text:p text:style-name="Normal"/>
      <text:p text:style-name="P1866"><text:span text:style-name="T1867">27</text:span><text:span text:style-name="T1868"><text:s/>straipsnis.<text:s/></text:span><text:span text:style-name="T1869">Bendrijos likvidavimas</text:span></text:p>
      <text:p text:style-name="P1870">1. Bendrija likviduojama Civilinio kodekso ir šio Įstatymo nustatyta tvarka.</text:p>
      <text:p text:style-name="P1871"><text:span text:style-name="T1872">2</text:span><text:span text:style-name="T1873">. Jeigu bendrijoje liko mažiau kaip<text:s/></text:span><text:span text:style-name="T1874">7</text:span><text:span text:style-name="T1875"><text:s/>nariai, per 30 dienų apie tokį narių sumažėjimą bendrija privalo pranešti Juridinių asmenų registrui Juridinių asmenų registro nuostatuose nustatyta tvarka.</text:span><text:span text:style-name="T1876"><text:s/></text:span></text:p>
      <text:p text:style-name="P1877">Straipsnio dalies pakeitimai:</text:p>
      <text:p text:style-name="P1878"><text:span text:style-name="T1879">Nr.<text:s/></text:span><text:a xlink:href="https://www.e-tar.lt/portal/legalAct.html?documentId=47bded5023df11eabe008ea93139d588" office:target-frame-name="_top" xlink:show="replace"><text:span text:style-name="T1880">XIII-2647</text:span></text:a><text:span text:style-name="T1881">, 2019-12-10, paskelbta TAR 2019-12-21, i. k. 2019-20988</text:span></text:p>
      <text:p text:style-name="Normal"/>
      <text:p text:style-name="P1882"><text:span text:style-name="T1883">3</text:span><text:span text:style-name="T1884">.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885">duodamas kitiems viešiesiems juridiniams asmenims, kuriuos nurodo bendrijos narių susirinkimas ar teismas, priėmęs sprendimą likviduoti bendriją.<text:s/></text:span><text:span text:style-name="T1886">Neatsiradus bendrijos turto perėmėjų, keliai ir kiti infrastruktūros objektai priimami, saugomi, įtraukiami į<text:s/></text:span><text:span text:style-name="T1887">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888">, grąžinimo ir pripažinimo atliekomis taisyklėse nustatyta tvarka.</text:span><text:s/></text:p>
      <text:p text:style-name="P1889">Straipsnio dalies pakeitimai:</text:p>
      <text:p text:style-name="P1890"><text:span text:style-name="T1891">Nr.<text:s/></text:span><text:a xlink:href="https://www.e-tar.lt/portal/legalAct.html?documentId=bd268ec089ee11e4a98a9f2247652cf4" office:target-frame-name="_top" xlink:show="replace"><text:span text:style-name="T1892">XII-1425</text:span></text:a><text:span text:style-name="T1893">, 2014-12-11, paskelbta TAR 2014-12-22, i. k. 20</text:span><text:span text:style-name="T1894">14-20442</text:span></text:p>
      <text:p text:style-name="Normal"/>
      <text:p text:style-name="P1895">Straipsnio pakeitimai:</text:p>
      <text:p text:style-name="P1896"><text:span text:style-name="T1897">Nr.<text:s/></text:span><text:a xlink:href="https://www.e-tar.lt/portal/legalAct.html?documentId=TAR.647A5214E34A" office:target-frame-name="_top" xlink:show="replace"><text:span text:style-name="T1898">X-1795</text:span></text:a><text:span text:style-name="T1899">, 2008-11-11, Žin., 2008, Nr. 135-5231 (2008-11-25), i. k. 1081010ISTA00X-1795</text:span></text:p>
      <text:p text:style-name="Normal"/>
      <text:h text:style-name="P1900" text:outline-level="2"><text:span text:style-name="T1901">AŠTUNTASIS</text:span><text:span text:style-name="T1902"><text:s/>SKIRSNIS</text:span></text:h>
      <text:p text:style-name="P1903"><text:span text:style-name="T1904">BAIGIAMOSIOS NUOSTATOS</text:span></text:p>
      <text:p text:style-name="P1905"/>
      <text:p text:style-name="P1906"><text:span text:style-name="T1907">28</text:span><text:span text:style-name="T1908"><text:s/>straipsnis.<text:s/></text:span><text:span text:style-name="T1909">Valstybės institucijų ir savivaldybių santykiai su bendrijomis ir sodininkais</text:span></text:p>
      <text:p text:style-name="P1910"><text:span text:style-name="T1911">1</text:span><text:span text:style-name="T1912">. Valstybės institucijos ir savivaldybės atlieka viešąjį bendrijų teritorijų administravimą, statinių statybos ir viešosios tvarkos priežiūrą, turėdamos<text:s/></text:span><text:span text:style-name="T1913">tikslą plėtoti ir puoselėti mėgėjų sodininkystę bei jos tradicijas, žmonių poilsį, tausoti kraštovaizdį, gamtinę aplinką ir jos įvairovę, skatinti ir remti</text:span><text:span text:style-name="T1914"><text:s/></text:span><text:span text:style-name="T1915">bendrijas, jų susivienijimus ar draugijas, siekiančius tinkamai prižiūrėti ir tvarkyti mėgėjų sodus<text:s/></text:span><text:span text:style-name="T1916">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917">Straipsnio dalies pakeitimai:</text:p>
      <text:p text:style-name="P1918"><text:span text:style-name="T1919">Nr.<text:s/></text:span><text:a xlink:href="https://www.e-tar.lt/portal/legalAct.html?documentId=TAR.29A84C045528" office:target-frame-name="_top" xlink:show="replace"><text:span text:style-name="T1920">XI-2182</text:span></text:a><text:span text:style-name="T1921">, 2012-06-29, Žin., 2012, Nr. 82-4268 (2012-07-13), i. k. 1121010ISTA0XI-2182</text:span></text:p>
      <text:p text:style-name="P1922"><text:span text:style-name="T1923">Nr.<text:s/></text:span><text:a xlink:href="https://www.e-tar.lt/portal/legalAct.html?documentId=bd268ec089ee11e4a98a9f2247652cf4" office:target-frame-name="_top" xlink:show="replace"><text:span text:style-name="T1924">XII-1425</text:span></text:a><text:span text:style-name="T1925">, 2014-12-11, paskelbta TAR 2014-12-22, i. k. 2014-20442</text:span></text:p>
      <text:p text:style-name="Normal"/>
      <text:p text:style-name="P1926"><text:span text:style-name="T1927">2</text:span><text:span text:style-name="T1928">. Įstatymų ir kitų teisės aktų nustatyta tvarka valstybė ir savivaldybės gali remti bendr</text:span><text:span text:style-name="T1929">ijas visiškai ar iš dalies apmokėdamos išlaidas mėgėjų sodo bendrojo naudojimo objektams (elektros tinklų, kelių, gatvių tiesimo, vandens tiekimo, nuotekų šalinimo ir valymo ir kitų) statyti, prižiūrėti ir atnaujinti.<text:s/></text:span><text:span text:style-name="T1930">Tam reikalingos lėšos numatomos tvirti</text:span><text:span text:style-name="T1931">nant Lietuvos Respublikos valstybės ir savivaldybių biudžetus.</text:span><text:s/></text:p>
      <text:p text:style-name="P1932">Straipsnio dalies pakeitimai:</text:p>
      <text:p text:style-name="P1933"><text:span text:style-name="T1934">Nr.<text:s/></text:span><text:a xlink:href="https://www.e-tar.lt/portal/legalAct.html?documentId=TAR.29A84C045528" office:target-frame-name="_top" xlink:show="replace"><text:span text:style-name="T1935">XI-2182</text:span></text:a><text:span text:style-name="T1936">, 2012-06-29, Žin., 2012, Nr. 82-4268 (2012-07-13), i. k.<text:s/></text:span><text:span text:style-name="T1937">1121010ISTA0XI-2182</text:span></text:p>
      <text:p text:style-name="P1938"><text:span text:style-name="T1939">Nr.<text:s/></text:span><text:a xlink:href="https://www.e-tar.lt/portal/legalAct.html?documentId=bd268ec089ee11e4a98a9f2247652cf4" office:target-frame-name="_top" xlink:show="replace"><text:span text:style-name="T1940">XII-1425</text:span></text:a><text:span text:style-name="T1941">, 2014-12-11, paskelbta TAR 2014-12-22, i. k. 2014-20442</text:span></text:p>
      <text:p text:style-name="Normal"/>
      <text:p text:style-name="P1942">3. Savivaldybės bendrijas gali remti šiais būdais:</text:p>
      <text:p text:style-name="P1943">1) įstatymų<text:s/>ir kitų teisės aktų nustatyta tvarka bendrijas ir jų narius atleisdamos nuo žemės ir kitų mokesčių;</text:p>
      <text:p text:style-name="P1944">2) rengdamos, įgyvendindamos ir finansuodamos specialiąsias bendrijų rėmimo programas;</text:p>
      <text:p text:style-name="P1945"><text:span text:style-name="T1946">3</text:span><text:span text:style-name="T1947">) teikdamos nemokamas konsultacijas bendrijų reorganizavimo</text:span><text:span text:style-name="T1948">, veiklos pasibaigimo ir pertvarkymo, mėgėjų sodininkystės veiklos, paramos gavimo, teritorijų planavimo, žemės naudojimo ir kraštovaizdžio tvarkymo klausimais.</text:span><text:s/></text:p>
      <text:p text:style-name="P1949">Straipsnio punkto pakeitimai:</text:p>
      <text:p text:style-name="P1950"><text:span text:style-name="T1951">Nr.<text:s/></text:span><text:a xlink:href="https://www.e-tar.lt/portal/legalAct.html?documentId=TAR.29A84C045528" office:target-frame-name="_top" xlink:show="replace"><text:span text:style-name="T1952">XI-2182</text:span></text:a><text:span text:style-name="T1953">, 2012-06-29, Žin., 2012, Nr. 82-4268 (2012-07-13), i. k. 1121010ISTA0XI-2182</text:span></text:p>
      <text:p text:style-name="Normal"/>
      <text:p text:style-name="P1954">4. Bendrijoms remti savivaldybėje gali būti sudaroma specialioji programa. Jos sudarymo ir lėšų naudojimo tvarką nustato savivaldybės institucijos, atsižvelgdamos į sodininkų bendrijų pageidavimus.<text:s/></text:p>
      <text:p text:style-name="P1955">Straipsnio pakeitimai:</text:p>
      <text:p text:style-name="P1956"><text:span text:style-name="T1957">Nr.<text:s/></text:span><text:a xlink:href="https://www.e-tar.lt/portal/legalAct.html?documentId=TAR.647A5214E34A" office:target-frame-name="_top" xlink:show="replace"><text:span text:style-name="T1958">X-1795</text:span></text:a><text:span text:style-name="T1959">, 2008-11-11, Žin., 2008, Nr. 135-5231 (2008-11-25), i. k. 1081010ISTA00X-1795</text:span></text:p>
      <text:p text:style-name="Normal"/>
      <text:p text:style-name="P1960"><text:span text:style-name="T1961">29</text:span><text:span text:style-name="T1962"><text:s/>straipsnis.<text:s/></text:span><text:span text:style-name="T1963">Ginčų sprendimas</text:span></text:p>
      <text:p text:style-name="P1964"><text:span text:style-name="T1965">1</text:span><text:span text:style-name="T1966">. Ginčai tarp bendrijos ir bendrijos narių, tarp bendrijos ir kitų fizinių ar juridinių asmenų spendžiami Civilinio kodekso nustatyta tvarka.<text:s/></text:span></text:p>
      <text:p text:style-name="P1967"><text:span text:style-name="T1968">2</text:span><text:span text:style-name="T1969">. Jeigu bendrijos nariai pageidauja raštu, jų tarpusavio ginčus gali<text:s/></text:span><text:span text:style-name="T1970">nagrinėti bendrijos valdymo organas arba bendrijos narių susirinkimas įstatų nustatyta tvarka. Apie priimtą sprendimą ginčo šalims turi būti pranešta raštu. Jeigu ginčo šalys nesutinka su priimtu sprendimu, jų ginčas įstatymų nustatyta tvarka gali būti spr</text:span><text:span text:style-name="T1971">endžiamas teisme.<text:s/></text:span></text:p>
      <text:p text:style-name="Normal"/>
      <text:p text:style-name="P1972"><text:span text:style-name="T1973">30</text:span><text:span text:style-name="T1974"><text:s/>straipsnis.<text:s/></text:span><text:span text:style-name="T1975">Atsakomybė už Įstatymo pažeidimus</text:span></text:p>
      <text:p text:style-name="P1976"><text:span text:style-name="T1977">Asmenys, pažeidę šį Įstatymą, atsako Lietuvos Respublikos įstatymų nustatyta tvarka.</text:span></text:p>
      <text:p text:style-name="P1978"/>
      <text:p text:style-name="P1979"><text:span text:style-name="T1980">31</text:span><text:span text:style-name="T1981"><text:s/>straipsnis.<text:s/></text:span><text:span text:style-name="T1982">Bendrijų, susivienijimų ir draugijų įstatų galiojimas bei keitimas</text:span></text:p>
      <text:p text:style-name="P1983"><text:span text:style-name="T1984">1</text:span><text:span text:style-name="T1985">. Bendrijų, susivienijimų ir draugijų, įsteigtų iki šio Įstatymo įsigaliojimo, įstatai galioja tiek, kiek jie neprieštarauja Civiliniam kodeksui, šiam ir kitiems įstatymams.<text:s/></text:span></text:p>
      <text:p text:style-name="P1986"><text:span text:style-name="T1987">2</text:span><text:span text:style-name="T1988">. Bendrijų, susivienijimų ir draugijų įstatus, prieštaraujančius Civiliniam<text:s/></text:span><text:span text:style-name="T1989">kodeksui, šiam ir kitiems įstatymams, turi pakeisti pirmasis po šio Įstatymo įsigaliojimo sušauktas jų organas, turintis teisę keisti įstatus.<text:s/></text:span></text:p>
      <text:p text:style-name="Normal"/>
      <text:p text:style-name="P1990"><text:span text:style-name="T1991">32 straipsnis.</text:span><text:span text:style-name="T1992"><text:s/>Neteko galios nuo 2012-07-13</text:span></text:p>
      <text:p text:style-name="P1993">Straipsnio naikinimas:</text:p>
      <text:p text:style-name="P1994"><text:span text:style-name="T1995">Nr.<text:s/></text:span><text:a xlink:href="https://www.e-tar.lt/portal/legalAct.html?documentId=TAR.29A84C045528" office:target-frame-name="_top" xlink:show="replace"><text:span text:style-name="T1996">XI-2182</text:span></text:a><text:span text:style-name="T1997">, 2012-06-29, Žin. 2012, Nr. 82-4268 (2012-07-13), i. k. 1121010ISTA0XI-2182</text:span></text:p>
      <text:p text:style-name="Normal"/>
      <text:p text:style-name="P1998"><text:span text:style-name="T1999">Skelbiu šį Lietuvos Respublikos Seimo priimtą įstatymą.<text:s/></text:span></text:p>
      <text:p text:style-name="P2000"/>
      <text:p text:style-name="P2001"/>
      <text:p text:style-name="P2002"/>
      <text:p text:style-name="P2003">RESPUBLIKOS PREZIDENTAS<text:tab/>ROLANDAS PAKSAS</text:p>
      <text:p text:style-name="P2004"/>
      <text:p text:style-name="P2005"/>
      <text:p text:style-name="P2006"/>
      <text:p text:style-name="P2007"><text:span text:style-name="T2008">Pakeitimai:</text:span></text:p>
      <text:p text:style-name="P2009"/>
      <text:p text:style-name="P2010"><text:span text:style-name="T2011">1.</text:span></text:p>
      <text:p text:style-name="P2012"><text:span text:style-name="T2013">Lietuvos Respublikos Seimas, Įstatymas</text:span></text:p>
      <text:p text:style-name="P2014"><text:span text:style-name="T2015">Nr.<text:s/></text:span><text:a xlink:href="https://www.e-tar.lt/portal/legalAct.html?documentId=TAR.647A5214E34A" office:target-frame-name="_top" xlink:show="replace"><text:span text:style-name="T2016">X-1795</text:span></text:a><text:span text:style-name="T2017">, 2008-11-11, Žin., 2008, Nr. 135-5231 (2008-11-25), i. k. 1081010ISTA00X-1795</text:span></text:p>
      <text:p text:style-name="P2018"><text:span text:style-name="T2019">Lietuvos Res</text:span><text:span text:style-name="T2020">publikos sodininkų bendrijų įstatymo 2, 6, 7, 8, 12, 14, 15, 16, 17, 18, 20, 21, 27, 28 straipsnių pakeitimo ir papildymo įstatymas</text:span></text:p>
      <text:p text:style-name="P2021"/>
      <text:p text:style-name="P2022"><text:span text:style-name="T2023">2.</text:span></text:p>
      <text:p text:style-name="P2024"><text:span text:style-name="T2025">Lietuvos Respublikos Seimas, Įstatymas</text:span></text:p>
      <text:p text:style-name="P2026"><text:span text:style-name="T2027">Nr.<text:s/></text:span><text:a xlink:href="https://www.e-tar.lt/portal/legalAct.html?documentId=TAR.4F78E4250FDB" office:target-frame-name="_top" xlink:show="replace"><text:span text:style-name="T2028">XI-266</text:span></text:a><text:span text:style-name="T2029">, 2009-05-21, Žin., 2009, Nr. 67-2684 (2009-06-06), i. k. 1091010ISTA00XI-266</text:span></text:p>
      <text:p text:style-name="P2030"><text:span text:style-name="T2031">Lietuvos Respublikos sodininkų bendrijų įstatymo 15, 16, 18 straipsnių pakeitimo ir papildym</text:span><text:span text:style-name="T2032">o įstatymas</text:span></text:p>
      <text:p text:style-name="P2033"/>
      <text:p text:style-name="P2034"><text:span text:style-name="T2035">3.</text:span></text:p>
      <text:p text:style-name="P2036"><text:span text:style-name="T2037">Lietuvos Respublikos Seimas, Įstatymas</text:span></text:p>
      <text:p text:style-name="P2038"><text:span text:style-name="T2039">Nr.<text:s/></text:span><text:a xlink:href="https://www.e-tar.lt/portal/legalAct.html?documentId=TAR.EDACA2DBCE82" office:target-frame-name="_top" xlink:show="replace"><text:span text:style-name="T2040">XI-603</text:span></text:a><text:span text:style-name="T2041">, 2009-12-22, Žin., 2010, Nr. 1-14 (2010-01-05), i. k. 1091010ISTA00XI-603</text:span></text:p>
      <text:p text:style-name="P2042"><text:span text:style-name="T2043">Lietuvos Respublikos sodininkų<text:s/></text:span><text:span text:style-name="T2044">bendrijų įstatymo 10 ir 11 straipsnių pakeitimo įstatymas</text:span></text:p>
      <text:p text:style-name="P2045"/>
      <text:p text:style-name="P2046"><text:span text:style-name="T2047">4.</text:span></text:p>
      <text:p text:style-name="P2048"><text:span text:style-name="T2049">Lietuvos Respublikos Seimas, Įstatymas</text:span></text:p>
      <text:p text:style-name="P2050"><text:span text:style-name="T2051">Nr.<text:s/></text:span><text:a xlink:href="https://www.e-tar.lt/portal/legalAct.html?documentId=TAR.A52E2470EFB6" office:target-frame-name="_top" xlink:show="replace"><text:span text:style-name="T2052">XI-996</text:span></text:a><text:span text:style-name="T2053">, 2010-07-02, Žin., 2010, Nr. 84-4405 (2010-07-15), i. k. 11010</text:span><text:span text:style-name="T2054">10ISTA00XI-996</text:span></text:p>
      <text:p text:style-name="P2055"><text:span text:style-name="T2056">Lietuvos Respublikos sodininkų bendrijų įstatymo 6 straipsnio pakeitimo ir papildymo įstatymas</text:span></text:p>
      <text:p text:style-name="P2057"/>
      <text:p text:style-name="P2058"><text:span text:style-name="T2059">5.</text:span></text:p>
      <text:p text:style-name="P2060"><text:span text:style-name="T2061">Lietuvos Respublikos Seimas, Įstatymas</text:span></text:p>
      <text:p text:style-name="P2062"><text:span text:style-name="T2063">Nr.<text:s/></text:span><text:a xlink:href="https://www.e-tar.lt/portal/legalAct.html?documentId=TAR.29A84C045528" office:target-frame-name="_top" xlink:show="replace"><text:span text:style-name="T2064">XI-2182</text:span></text:a><text:span text:style-name="T2065">, 2012-06-</text:span><text:span text:style-name="T2066">29, Žin., 2012, Nr. 82-4268 (2012-07-13), i. k. 1121010ISTA0XI-2182</text:span></text:p>
      <text:p text:style-name="P2067"><text:span text:style-name="T2068">Lietuvos Respublikos sodininkų bendrijų įstatymo 1, 2, 3, 4, 5, 6, 7, 8, 11, 12, 13, 15, 16, 21, 22, 25, 28 straipsnių, antrojo ir trečiojo skirsnių pavadinimų pakeitimo ir 9, 10, 32 strai</text:span><text:span text:style-name="T2069">psnių pripažinimo netekusiais galios įstatymas</text:span></text:p>
      <text:p text:style-name="P2070"/>
      <text:p text:style-name="P2071"><text:span text:style-name="T2072">6.</text:span></text:p>
      <text:p text:style-name="P2073"><text:span text:style-name="T2074">Lietuvos Respublikos Seimas, Įstatymas</text:span></text:p>
      <text:p text:style-name="P2075"><text:span text:style-name="T2076">Nr.<text:s/></text:span><text:a xlink:href="https://www.e-tar.lt/portal/legalAct.html?documentId=23612000d1f411e3a8ded1a0f5aff0a9" office:target-frame-name="_top" xlink:show="replace"><text:span text:style-name="T2077">XII-845</text:span></text:a><text:span text:style-name="T2078">, 2014-04-24, paskelbta TAR 2014-05-02, i. k. 2014-05003</text:span></text:p>
      <text:p text:style-name="P2079"><text:span text:style-name="T2080">Lietuvos Respublikos sodininkų bendrijų įstatymo Nr. IX-1934 2, 6 ir 8 straipsnių pakeitimo įstatymas</text:span></text:p>
      <text:p text:style-name="P2081"/>
      <text:p text:style-name="P2082"><text:span text:style-name="T2083">7.</text:span></text:p>
      <text:p text:style-name="P2084"><text:span text:style-name="T2085">Lietuvos Respublikos Seimas, Įstatymas</text:span></text:p>
      <text:p text:style-name="P2086"><text:span text:style-name="T2087">Nr.<text:s/></text:span><text:a xlink:href="https://www.e-tar.lt/portal/legalAct.html?documentId=bd268ec089ee11e4a98a9f2247652cf4" office:target-frame-name="_top" xlink:show="replace"><text:span text:style-name="T2088">XII-1425</text:span></text:a><text:span text:style-name="T2089">,</text:span><text:span text:style-name="T2090"><text:s/>2014-12-11, paskelbta TAR 2014-12-22, i. k. 2014-20442</text:span></text:p>
      <text:p text:style-name="P2091"><text:span text:style-name="T2092">Lietuvos Respublikos sodininkų bendrijų įstatymo Nr. IX-1934 2, 6, 11, 15, 16, 17, 18, 22, 24, 27 ir 28 straipsnių pakeitimo įstatymas</text:span></text:p>
      <text:p text:style-name="P2093"/>
      <text:p text:style-name="P2094"><text:span text:style-name="T2095">8.</text:span></text:p>
      <text:p text:style-name="P2096"><text:span text:style-name="T2097">Lietuvos Respublikos Seimas, Įstatymas</text:span></text:p>
      <text:p text:style-name="P2098"><text:span text:style-name="T2099">Nr.<text:s/></text:span><text:a xlink:href="https://www.e-tar.lt/portal/legalAct.html?documentId=47bded5023df11eabe008ea93139d588" office:target-frame-name="_top" xlink:show="replace"><text:span text:style-name="T2100">XIII-2647</text:span></text:a><text:span text:style-name="T2101">, 2019-12-10, paskelbta TAR 2019-12-21, i. k. 2019-20988</text:span></text:p>
      <text:p text:style-name="P2102"><text:span text:style-name="T2103">Lietuvos Respublikos sodininkų bendrijų įstatymo Nr. IX-1934 2, 6, 7, 8, 11, 12, 14, 15, 16,<text:s/></text:span><text:span text:style-name="T2104">17, 18, 19, 21, 22, 24, 27 straipsnių ir penktojo skirsnio pavadinimo pakeitimo ir Įstatymo papildymo 22-1 straipsniu įstatymas</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4T15:34:00Z</meta:creation-date>
    <dc:date>2023-05-24T15:34:00Z</dc:date>
    <meta:template xlink:href="Normal.dotm" xlink:type="simple"/>
    <meta:editing-cycles>2</meta:editing-cycles>
    <meta:editing-duration>PT0S</meta:editing-duration>
    <meta:document-statistic meta:page-count="8" meta:paragraph-count="473" meta:word-count="11254" meta:character-count="88998" meta:row-count="2058" meta:non-whitespace-character-count="78217"/>
  </office:meta>
</office:document-meta>
</file>