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indent="3.543in"/>
      <style:text-properties fo:color="#000000" style:language-asian="lt" style:country-asian="LT"/>
    </style:style>
    <style:style style:name="P111" style:parent-style-name="Normal" style:family="paragraph">
      <style:paragraph-properties fo:text-indent="3.54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text-properties fo:color="#000000" style:font-size-complex="6pt" style:language-asian="lt" style:country-asian="LT"/>
    </style:style>
    <style:style style:name="P123" style:parent-style-name="Normal" style:family="paragraph">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margin-left="3.54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38" style:parent-style-name="Normal" style:family="paragraph">
      <style:paragraph-properties>
        <style:tab-stops>
          <style:tab-stop style:type="center" style:position="5.2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4"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break-before="page" fo:margin-left="3.54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6pt" style:font-size-asian="16pt" style:font-size-complex="16pt"/>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text-properties fo:color="#000000"/>
    </style:style>
    <style:style style:name="P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paragraph-properties>
        <style:tab-stops>
          <style:tab-stop style:type="right" style:position="6.6666in"/>
        </style:tab-stops>
      </style:paragraph-properties>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ab-stops>
          <style:tab-stop style:type="right" style:position="4.6666in"/>
        </style:tab-stops>
      </style:paragraph-properties>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margin-left="3.543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font-size="16pt" style:font-size-asian="16pt" style:font-size-complex="16pt"/>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text-properties fo:color="#000000"/>
    </style:style>
    <style:style style:name="P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paragraph-properties>
        <style:tab-stops>
          <style:tab-stop style:type="right" style:position="6.6666in"/>
        </style:tab-stops>
      </style:paragraph-properties>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text-properties fo:color="#000000"/>
    </style:style>
    <style:style style:name="P246" style:parent-style-name="Normal" style:family="paragraph">
      <style:paragraph-properties>
        <style:tab-stops>
          <style:tab-stop style:type="right" style:position="4.6666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paragraph-properties>
        <style:tab-stops>
          <style:tab-stop style:type="left" style:position="4.25in"/>
        </style:tab-stops>
      </style:paragraph-properties>
      <style:text-properties fo:color="#000000"/>
    </style:style>
    <style:style style:name="P266" style:parent-style-name="Normal" style:family="paragraph">
      <style:paragraph-properties>
        <style:tab-stops>
          <style:tab-stop style:type="left" style:position="4.25in"/>
        </style:tab-stops>
      </style:paragraph-properties>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text-properties fo:color="#000000"/>
    </style:style>
    <style:style style:name="P27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7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style:style style:name="P28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paragraph-properties>
        <style:tab-stops>
          <style:tab-stop style:type="left" style:position="5.25in"/>
        </style:tab-stops>
      </style:paragraph-properties>
      <style:text-properties fo:color="#000000"/>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04" style:parent-style-name="DefaultParagraphFont" style:family="text">
      <style:text-properties fo:font-weight="bold" style:font-weight-asian="bold" fo:color="#000000"/>
    </style:style>
    <style:style style:name="P305" style:parent-style-name="Normal" style:family="paragraph">
      <style:text-properties fo:color="#000000"/>
    </style:style>
    <style:style style:name="P306" style:parent-style-name="Normal" style:family="paragraph">
      <style:paragraph-properties>
        <style:tab-stops>
          <style:tab-stop style:type="left" style:position="4.75in"/>
        </style:tab-stops>
      </style:paragraph-properties>
      <style:text-properties fo:color="#000000"/>
    </style:style>
    <style:style style:name="P307" style:parent-style-name="Normal" style:family="paragraph">
      <style:paragraph-properties>
        <style:tab-stops>
          <style:tab-stop style:type="left" style:position="4.75in"/>
        </style:tab-stops>
      </style:paragraph-properties>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margin-left="3.54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paragraph-properties>
        <style:tab-stops>
          <style:tab-stop style:type="left" style:position="4.8333in"/>
        </style:tab-stops>
      </style:paragraph-properties>
      <style:text-properties fo:color="#000000"/>
    </style:style>
    <style:style style:name="P327" style:parent-style-name="Normal" style:family="paragraph">
      <style:paragraph-properties>
        <style:tab-stops>
          <style:tab-stop style:type="left" style:position="4.8333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text-properties fo:color="#000000"/>
    </style:style>
    <style:style style:name="P33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text-properties fo:color="#000000"/>
    </style:style>
    <style:style style:name="P34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paragraph-properties>
        <style:tab-stops>
          <style:tab-stop style:type="left" style:position="4.3333in"/>
        </style:tab-stops>
      </style:paragraph-properties>
      <style:text-properties fo:color="#000000"/>
    </style:style>
    <style:style style:name="P355" style:parent-style-name="Normal" style:family="paragraph">
      <style:paragraph-properties>
        <style:tab-stops>
          <style:tab-stop style:type="left" style:position="4.3333in"/>
        </style:tab-stops>
      </style:paragraph-properties>
      <style:text-properties fo:color="#000000"/>
    </style:style>
    <style:style style:name="P356" style:parent-style-name="Normal" style:family="paragraph">
      <style:paragraph-properties>
        <style:tab-stops>
          <style:tab-stop style:type="left" style:position="4.3333in"/>
        </style:tab-stops>
      </style:paragraph-properties>
      <style:text-properties fo:color="#000000"/>
    </style:style>
    <style:style style:name="P357" style:parent-style-name="Normal" style:family="paragraph">
      <style:paragraph-properties>
        <style:tab-stops>
          <style:tab-stop style:type="left" style:position="4.3333in"/>
        </style:tab-stops>
      </style:paragraph-properties>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style:tab-stops>
          <style:tab-stop style:type="left" style:position="5.3333in"/>
        </style:tab-stops>
      </style:paragraph-properties>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66" style:parent-style-name="DefaultParagraphFont" style:family="text">
      <style:text-properties fo:font-weight="bold" style:font-weight-asian="bold" fo:color="#000000"/>
    </style:style>
    <style:style style:name="P367" style:parent-style-name="Normal" style:family="paragraph">
      <style:text-properties fo:color="#000000"/>
    </style:style>
    <style:style style:name="P368" style:parent-style-name="Normal" style:family="paragraph">
      <style:paragraph-properties>
        <style:tab-stops>
          <style:tab-stop style:type="left" style:position="5in"/>
        </style:tab-stops>
      </style:paragraph-properties>
      <style:text-properties fo:color="#000000"/>
    </style:style>
    <style:style style:name="P369" style:parent-style-name="Normal" style:family="paragraph">
      <style:paragraph-properties>
        <style:tab-stops>
          <style:tab-stop style:type="left" style:position="5in"/>
        </style:tab-stops>
      </style:paragraph-properties>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margin-left="3.543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Normal" style:family="paragraph">
      <style:paragraph-properties>
        <style:tab-stops>
          <style:tab-stop style:type="left" style:position="4.75in"/>
        </style:tab-stops>
      </style:paragraph-properties>
      <style:text-properties fo:color="#000000"/>
    </style:style>
    <style:style style:name="P389" style:parent-style-name="Normal" style:family="paragraph">
      <style:paragraph-properties>
        <style:tab-stops>
          <style:tab-stop style:type="left" style:position="4.75in"/>
        </style:tab-stops>
      </style:paragraph-properties>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text-properties fo:color="#000000"/>
    </style:style>
    <style:style style:name="P395"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96"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text-properties fo:color="#000000"/>
    </style:style>
    <style:style style:name="P41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paragraph-properties>
        <style:tab-stops>
          <style:tab-stop style:type="left" style:position="5.4166in"/>
        </style:tab-stops>
      </style:paragraph-properties>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26" style:parent-style-name="DefaultParagraphFont" style:family="text">
      <style:text-properties fo:font-weight="bold" style:font-weight-asian="bold" fo:color="#000000"/>
    </style:style>
    <style:style style:name="P427" style:parent-style-name="Normal" style:family="paragraph">
      <style:text-properties fo:color="#000000"/>
    </style:style>
    <style:style style:name="P428" style:parent-style-name="Normal" style:family="paragraph">
      <style:paragraph-properties>
        <style:tab-stops>
          <style:tab-stop style:type="left" style:position="4.9166in"/>
        </style:tab-stops>
      </style:paragraph-properties>
      <style:text-properties fo:color="#000000"/>
    </style:style>
    <style:style style:name="P429" style:parent-style-name="Normal" style:family="paragraph">
      <style:paragraph-properties>
        <style:tab-stops>
          <style:tab-stop style:type="left" style:position="4.9166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paragraph-properties>
        <style:tab-stops>
          <style:tab-stop style:type="left" style:position="4.8333in"/>
        </style:tab-stops>
      </style:paragraph-properties>
      <style:text-properties fo:color="#000000"/>
    </style:style>
    <style:style style:name="P449" style:parent-style-name="Normal" style:family="paragraph">
      <style:paragraph-properties>
        <style:tab-stops>
          <style:tab-stop style:type="left" style:position="4.8333in"/>
        </style:tab-stops>
      </style:paragraph-properties>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text-properties fo:color="#000000"/>
    </style:style>
    <style:style style:name="P45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text-properties fo:color="#000000"/>
    </style:style>
    <style:style style:name="P472"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paragraph-properties>
        <style:tab-stops>
          <style:tab-stop style:type="left" style:position="4.8333in"/>
        </style:tab-stops>
      </style:paragraph-properties>
      <style:text-properties fo:color="#000000"/>
    </style:style>
    <style:style style:name="P479" style:parent-style-name="Normal" style:family="paragraph">
      <style:paragraph-properties>
        <style:tab-stops>
          <style:tab-stop style:type="left" style:position="4.8333in"/>
        </style:tab-stops>
      </style:paragraph-properties>
      <style:text-properties fo:color="#000000"/>
    </style:style>
    <style:style style:name="P480" style:parent-style-name="Normal" style:family="paragraph">
      <style:paragraph-properties>
        <style:tab-stops>
          <style:tab-stop style:type="left" style:position="4.8333in"/>
        </style:tab-stops>
      </style:paragraph-properties>
      <style:text-properties fo:color="#000000"/>
    </style:style>
    <style:style style:name="P481" style:parent-style-name="Normal" style:family="paragraph">
      <style:paragraph-properties>
        <style:tab-stops>
          <style:tab-stop style:type="left" style:position="4.8333in"/>
        </style:tab-stops>
      </style:paragraph-properties>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style:tab-stops>
          <style:tab-stop style:type="left" style:position="5.0833in"/>
        </style:tab-stops>
      </style:paragraph-properties>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91" style:parent-style-name="DefaultParagraphFont" style:family="text">
      <style:text-properties fo:font-weight="bold" style:font-weight-asian="bold" fo:color="#000000"/>
    </style:style>
    <style:style style:name="P492" style:parent-style-name="Normal" style:family="paragraph">
      <style:text-properties fo:color="#000000"/>
    </style:style>
    <style:style style:name="P493" style:parent-style-name="Normal" style:family="paragraph">
      <style:paragraph-properties>
        <style:tab-stops>
          <style:tab-stop style:type="left" style:position="5.0833in"/>
        </style:tab-stops>
      </style:paragraph-properties>
      <style:text-properties fo:color="#000000"/>
    </style:style>
    <style:style style:name="P494" style:parent-style-name="Normal" style:family="paragraph">
      <style:paragraph-properties>
        <style:tab-stops>
          <style:tab-stop style:type="left" style:position="5.0833in"/>
        </style:tab-stops>
      </style:paragraph-properties>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54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fo:letter-spacing="0.0416in"/>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style:tab-stops>
          <style:tab-stop style:type="right" style:position="6.6666in"/>
        </style:tab-stops>
      </style:paragraph-properties>
      <style:text-properties fo:color="#000000"/>
    </style:style>
    <style:style style:name="P542" style:parent-style-name="Normal" style:family="paragraph">
      <style:paragraph-properties>
        <style:tab-stops>
          <style:tab-stop style:type="right" style:position="6.6666in"/>
        </style:tab-stops>
      </style:paragraph-properties>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break-before="page" fo:margin-left="3.543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paragraph-properties>
        <style:tab-stops>
          <style:tab-stop style:type="right" style:position="6.6666in"/>
        </style:tab-stops>
      </style:paragraph-properties>
      <style:text-properties fo:color="#000000"/>
    </style:style>
    <style:style style:name="P619" style:parent-style-name="Normal" style:family="paragraph">
      <style:paragraph-properties>
        <style:tab-stops>
          <style:tab-stop style:type="right" style:position="6.6666in"/>
        </style:tab-stops>
      </style:paragraph-properties>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0.8013in"/>
    </style:style>
    <style:style style:name="TableColumn637" style:family="table-column">
      <style:table-column-properties style:column-width="0.3576in"/>
    </style:style>
    <style:style style:name="TableColumn638" style:family="table-column">
      <style:table-column-properties style:column-width="0.7493in"/>
    </style:style>
    <style:style style:name="TableColumn639" style:family="table-column">
      <style:table-column-properties style:column-width="0.6652in"/>
    </style:style>
    <style:style style:name="TableColumn640" style:family="table-column">
      <style:table-column-properties style:column-width="0.4993in"/>
    </style:style>
    <style:style style:name="TableColumn641" style:family="table-column">
      <style:table-column-properties style:column-width="1.918in"/>
    </style:style>
    <style:style style:name="TableColumn642" style:family="table-column">
      <style:table-column-properties style:column-width="3.0826in"/>
    </style:style>
    <style:style style:name="TableColumn643" style:family="table-column">
      <style:table-column-properties style:column-width="0.7493in"/>
    </style:style>
    <style:style style:name="TableColumn644" style:family="table-column">
      <style:table-column-properties style:column-width="0.4166in"/>
    </style:style>
    <style:style style:name="TableColumn645" style:family="table-column">
      <style:table-column-properties style:column-width="0.4993in"/>
    </style:style>
    <style:style style:name="TableColumn646" style:family="table-column">
      <style:table-column-properties style:column-width="0.5298in"/>
    </style:style>
    <style:style style:name="Table635" style:family="table">
      <style:table-properties style:width="10.2687in" style:rel-width="100%"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64" style:family="table-cell">
      <style:table-cell-properties fo:border="0.0069in solid #000000" style:glyph-orientation-vertical="0" fo:padding-top="0in" fo:padding-left="0.075in" fo:padding-bottom="0in" fo:padding-right="0.075in"/>
    </style:style>
    <style:style style:name="P66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66" style:family="table-cell">
      <style:table-cell-properties fo:border="0.0069in solid #000000" style:glyph-orientation-vertical="0" fo:padding-top="0in" fo:padding-left="0.075in" fo:padding-bottom="0in" fo:padding-right="0.075in"/>
    </style:style>
    <style:style style:name="P66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68" style:family="table-row">
      <style:table-row-properties style:min-row-height="1.9902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676" style:parent-style-name="Normal" style:family="paragraph">
      <style:text-properties fo:font-size="10pt" style:font-size-asian="10pt" style:font-size-complex="12pt"/>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P680" style:parent-style-name="Normal" style:family="paragraph">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P682" style:parent-style-name="Normal" style:family="paragraph">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TableRow684" style:family="table-row">
      <style:table-row-properties style:min-row-height="1.8618in"/>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708" style:parent-style-name="Normal" style:family="paragraph">
      <style:paragraph-properties fo:text-indent="2.0923in">
        <style:tab-stops>
          <style:tab-stop style:type="left" style:position="2.0923in"/>
        </style:tab-stops>
      </style:paragraph-properties>
    </style:style>
    <style:style style:name="T709" style:parent-style-name="DefaultParagraphFont" style:family="text">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T712" style:parent-style-name="DefaultParagraphFont" style:family="text">
      <style:text-properties fo:color="#000000" fo:font-size="10pt" style:font-size-asian="10pt"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717" style:parent-style-name="DefaultParagraphFont" style:family="text">
      <style:text-properties fo:color="#000000" fo:letter-spacing="0.0416in"/>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20"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21"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0.7972in"/>
    </style:style>
    <style:style style:name="TableColumn725" style:family="table-column">
      <style:table-column-properties style:column-width="0.7972in"/>
    </style:style>
    <style:style style:name="TableColumn726" style:family="table-column">
      <style:table-column-properties style:column-width="0.6618in"/>
    </style:style>
    <style:style style:name="TableColumn727" style:family="table-column">
      <style:table-column-properties style:column-width="1.1819in"/>
    </style:style>
    <style:style style:name="TableColumn728" style:family="table-column">
      <style:table-column-properties style:column-width="0.7541in"/>
    </style:style>
    <style:style style:name="TableColumn729" style:family="table-column">
      <style:table-column-properties style:column-width="0.8194in"/>
    </style:style>
    <style:style style:name="TableColumn730" style:family="table-column">
      <style:table-column-properties style:column-width="0.6736in"/>
    </style:style>
    <style:style style:name="TableColumn731" style:family="table-column">
      <style:table-column-properties style:column-width="1.1812in"/>
    </style:style>
    <style:style style:name="TableColumn732" style:family="table-column">
      <style:table-column-properties style:column-width="0.7513in"/>
    </style:style>
    <style:style style:name="TableColumn733" style:family="table-column">
      <style:table-column-properties style:column-width="0.7965in"/>
    </style:style>
    <style:style style:name="TableColumn734" style:family="table-column">
      <style:table-column-properties style:column-width="0.7965in"/>
    </style:style>
    <style:style style:name="TableColumn735" style:family="table-column">
      <style:table-column-properties style:column-width="1.0576in"/>
    </style:style>
    <style:style style:name="Table723" style:family="table">
      <style:table-properties style:width="10.2687in" style:rel-width="100%"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fo:font-size="10pt" style:font-size-asian="10pt" style:font-size-complex="12pt"/>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center"/>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P797" style:parent-style-name="Normal" style:family="paragraph">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fo:text-indent="3.543in"/>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center"/>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style:tab-stops>
          <style:tab-stop style:type="right" style:position="6.6666in"/>
        </style:tab-stops>
      </style:paragraph-properties>
      <style:text-properties fo:color="#000000"/>
    </style:style>
    <style:style style:name="P855" style:parent-style-name="Normal" style:family="paragraph">
      <style:paragraph-properties>
        <style:tab-stops>
          <style:tab-stop style:type="right" style:position="6.6666in"/>
        </style:tab-stops>
      </style:paragraph-properties>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margin-left="3.543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style:tab-stops>
          <style:tab-stop style:type="right" style:position="6.6666in"/>
        </style:tab-stops>
      </style:paragraph-properties>
      <style:text-properties fo:color="#000000"/>
    </style:style>
    <style:style style:name="P903" style:parent-style-name="Normal" style:family="paragraph">
      <style:paragraph-properties>
        <style:tab-stops>
          <style:tab-stop style:type="right" style:position="6.6666in"/>
        </style:tab-stops>
      </style:paragraph-properties>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text-properties fo:color="#000000"/>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6-20 iki 1998-09-02</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Licencijų užsiimti farmacine veikla su narkotiniais ar psichotropiniais vaistais ir vaistinėmis medžiagomis išdavimo komisijos sudėtį (1 priedas).</text:p>
      <text:p text:style-name="P34"><text:span text:style-name="T35">Paraiškos, pateikiamos licencijai gauti, formą (2 priedas).</text:span></text:p>
      <text:p text:style-name="P36"><text:span text:style-name="T37">3</text:span><text:span text:style-name="T38">. Licencijų farmacinei veiklai su narkotiniais bei psichotropiniais vaistais ir vaistinėmis medžiagomis bei Licencijų farmacinei veiklai s</text:span><text:span text:style-name="T39">u psichotropiniais vaistais ir vaistinėmis medžiagomis blankų formas (3 ir 4 priedai).</text:span></text:p>
      <text:p text:style-name="P40"><text:span text:style-name="T41">4</text:span><text:span text:style-name="T42">. Leidimų narkotinių vaistų ir vaistinių medžiagų importui bei eksportui, Leidimų psichotropinių vaistų ir vaistinių medžiagų importui bei eksportui blankų formas (</text:span><text:span text:style-name="T43">5, 6, 7, 8 priedai).</text:span></text:p>
      <text:p text:style-name="P44"><text:span text:style-name="T45">5</text:span><text:span text:style-name="T46">. Narkotinių vaistų ir vaistinių medžiagų laikymo bei apskaitos vaistinėse taisykles (9 priedas).</text:span></text:p>
      <text:p text:style-name="P47"><text:span text:style-name="T48">6</text:span><text:span text:style-name="T49">. Narkotinių vaistų ir vaistinių medžiagų laikymo, apskaitos bei išdavimo vaistų didmeninės prekybos įmonėse taisykles (10<text:s/></text:span><text:span text:style-name="T50">priedas).</text:span></text:p>
      <text:p text:style-name="P51"><text:span text:style-name="T52">7</text:span><text:span text:style-name="T53">. Narkotinių vaistų ir vaistinių medžiagų laikymo, apskaitos bei išdavimo farmacijos gamybos įmonėse taisykles (11 priedas).</text:span></text:p>
      <text:p text:style-name="P54"><text:span text:style-name="T55">8</text:span><text:span text:style-name="T56">. Narkotinių vaistų ir vaistinių medžiagų transportavimo taisykles (12 priedas).</text:span></text:p>
      <text:p text:style-name="P57"><text:span text:style-name="T58">Į S A K A U:</text:span></text:p>
      <text:p text:style-name="P59"><text:span text:style-name="T60">1</text:span><text:span text:style-name="T61">. Išduoti<text:s/></text:span><text:span text:style-name="T62">licencijas farmacinei veiklai su narkotiniais ar psichotropiniais vaistais ir vaistinėmis medžiagomis, vadovaujantis Lietuvos Respublikos Vyriausybės 1995 m. gruodžio 28 d. nutarimu Nr. 1630 patvirtintomis Licencijų gaminti, importuoti į Lietuvos Respublik</text:span><text:span text:style-name="T63">ą, eksportuoti iš Lietuvos Respublikos narkotines ir psichotropines medžiagas, užsiimti jų didmenine ir mažmenine prekyba Lietuvos Respublikoje išdavimo taisyklėmis.</text:span></text:p>
      <text:p text:style-name="P64"><text:span text:style-name="T65">2</text:span><text:span text:style-name="T66">. Narkotinių ar psichotropinių vaistų ir vaistinių medžiagų importo ir eksporto opera</text:span><text:span text:style-name="T67">cijas vykdyti vadovaujantis Sveikatos apsaugos ministerijos 1995 m. liepos 14 d. įsakymu Nr. 381 patvirtinta Leidimų narkotinių ir psichotropinių vaistų bei vaistinių medžiagų importui ir eksportui išdavimo tvarka.</text:span></text:p>
      <text:p text:style-name="P68"><text:span text:style-name="T69">3</text:span><text:span text:style-name="T70">. Vaistinių vadovams:</text:span></text:p>
      <text:p text:style-name="P71"><text:span text:style-name="T72">3.1</text:span><text:span text:style-name="T73">. užtikri</text:span><text:span text:style-name="T74">nti narkotinių vaistų ir vaistinių medžiagų laikymą bei apskaitą vaistinėse pagal šiuo įsakymu patvirtintas Narkotinių vaistų ir vaistinių medžiagų laikymo bei apskaitos vaistinėse taisykles (9 priedas);</text:span></text:p>
      <text:p text:style-name="P75"><text:span text:style-name="T76">3.2</text:span><text:span text:style-name="T77">. narkotinius bei psichotropinius vaistus ir<text:s/></text:span><text:span text:style-name="T78">vaistines medžiagas vaistinėse išduoti pagal Sveikatos apsaugos ministerijos 1991 m. gegužės 7 d. įsakymu Nr. 150 patvirtintą vaistų receptų rašymo ir vaistų išdavimo vaistinėse tvarką.</text:span></text:p>
      <text:p text:style-name="P79"><text:span text:style-name="T80">4</text:span><text:span text:style-name="T81">. Vaistų didmeninės prekybos įmonių vadovams užtikrinti narkoti</text:span><text:span text:style-name="T82">nių vaistų ir vaistinių medžiagų laikymą, apskaitą bei išdavimą pagal šiuo įsakymu patvirtintas Narkotinių vaistų ir<text:s/></text:span><text:soft-page-break/><text:span text:style-name="T83">vaistinių medžiagų laikymo, apskaitos bei išdavimo vaistų didmeninės prekybos įmonėse taisykles (10 priedas).</text:span></text:p>
      <text:p text:style-name="P84"><text:span text:style-name="T85">5</text:span><text:span text:style-name="T86">. Farmacijos gamybos įmo</text:span><text:span text:style-name="T87">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88"><text:span text:style-name="T89">6</text:span><text:span text:style-name="T90">.</text:span><text:span text:style-name="T91"><text:s/>Farmacijos įmonių (vaistinių, vaistų didmeninės prekybos bei gamybos įmonių) vadovams:</text:span></text:p>
      <text:p text:style-name="P92"><text:span text:style-name="T93">6.1</text:span><text:span text:style-name="T94">. psichotropinius vaistus ir vaistines medžiagas farmacijos įmonėse laikyti, atsižvelgiant į 1971 m. Konvencijos dėl psichotropinių medžiagų kontrolės reikalavimus</text:span><text:span text:style-name="T95">, užrakinamoje su grotomis ant langų patalpoje, užrakinamose spintose;</text:span></text:p>
      <text:p text:style-name="P96"><text:span text:style-name="T97">6.2</text:span><text:span text:style-name="T98">. narkotinių vaistų ir vaistinių medžiagų transportavimą vykdyti pagal šiuo įsakymu patvirtintas Narkotinių vaistų ir vaistinių medžiagų transportavimo taisykles (12 priedas).</text:span></text:p>
      <text:p text:style-name="P99"><text:span text:style-name="T100">Ši</text:span><text:span text:style-name="T101">o įsakymo vykdymo kontrolę pavedu ministerijos sekretoriui V. Budnikui.</text:span></text:p>
      <text:p text:style-name="P102"/>
      <text:p text:style-name="P103"/>
      <text:p text:style-name="P104"/>
      <text:p text:style-name="P105"><text:span text:style-name="T106">SVEIKATOS APSAUGOS MINISTRAS</text:span><text:span text:style-name="T107"><text:tab/>ANTANAS VINKUS</text:span></text:p>
      <text:soft-page-break/>
      <text:p text:style-name="P108"><text:span text:style-name="T109">PATVIRTINTA</text:span></text:p>
      <text:p text:style-name="P110">Sveikatos apsaugos ministerijos</text:p>
      <text:p text:style-name="P111">1998 06 04 įsakymu Nr. 293</text:p>
      <text:p text:style-name="P112"/>
      <text:p text:style-name="P113">Licencijų užsiimti farmacine veikla su narkotiniais ar<text:s/>psichotropiniais vaistais ir vaistinėmis medžiagomis išdavimo komisija:</text:p>
      <text:p text:style-name="P114">Pirmininkė – E. Vinciūnaitė – VVKT Narkotikų komisijos pirmininko pavaduotoja.</text:p>
      <text:p text:style-name="P115">Sekretorė – G. Bukšaitienė – VVKT Narkotikų komisijos mokslinė sekretorė.</text:p>
      <text:p text:style-name="P116">Nariai:</text:p>
      <text:p text:style-name="P117">B. Balčikonienė – VVKT<text:s/>juriskonsultė.</text:p>
      <text:p text:style-name="P118">G. Margaitienė – SPAB „Lietuvos farmacija“ komercijos direktorė.</text:p>
      <text:p text:style-name="P119">J. Mikalauskienė – VVKT Farmakopėjos komisijos Vaistų nomenklatūros, įpakavimo ir ženklinimo pakomisijo pirmininkės pavaduotoja.</text:p>
      <text:p text:style-name="P120">V. Vasiliauskas – VVKT Farmacinės veiklos<text:s/>akreditavimo ir monitoringo komisijos pirmininkas.</text:p>
      <text:p text:style-name="P121">J. Urbienė – Vaistinių asociacijos „Provifarma“ tarybos pirmininkė.</text:p>
      <text:p text:style-name="P122">_____________</text:p>
      <text:p text:style-name="P123"/>
      <text:p text:style-name="P124">Priedo pakeitimai:</text:p>
      <text:p text:style-name="P125"><text:span text:style-name="T126">Nr.<text:s/></text:span><text:a xlink:href="https://www.e-tar.lt/portal/legalAct.html?documentId=TAR.4BB3175167B0" office:target-frame-name="_top" xlink:show="replace"><text:span text:style-name="T127">293</text:span></text:a><text:span text:style-name="T128">, 1998-06-04,<text:s/></text:span><text:span text:style-name="T129">Žin., 1998, Nr. 56-1567 (1998-06-19), i. k. 0982250ISAK00000293</text:span></text:p>
      <text:p text:style-name="Normal"/>
      <text:soft-page-break/>
      <text:p text:style-name="P130"><text:span text:style-name="T131">LR sveikatos apsaugos ministerijos</text:span></text:p>
      <text:p text:style-name="P132">1996 01 04 įsakymo Nr. 11</text:p>
      <text:p text:style-name="P133"><text:span text:style-name="T134">2</text:span><text:span text:style-name="T135"><text:s/>priedas</text:span></text:p>
      <text:p text:style-name="P136"/>
      <text:p text:style-name="P137"><text:tab/></text:p>
      <text:p text:style-name="P138"><text:span text:style-name="T139">įmonės vadovo v., pavardė</text:span><text:span text:style-name="T140"><text:tab/></text:span><text:span text:style-name="T141">PARAIŠKA</text:span></text:p>
      <text:p text:style-name="P142"/>
      <text:p text:style-name="P143">VALSTYBINEI VAISTŲ KONTROLĖS</text:p>
      <text:p text:style-name="P144">TARNYBAI</text:p>
      <text:p text:style-name="P145"/>
      <text:p text:style-name="P146">Prašau išduoti licenciją<text:tab/></text:p>
      <text:p text:style-name="P147"><text:tab/></text:p>
      <text:p text:style-name="P148">farmacinės veiklos, kuria užsiimti prašoma licencijos, rūšis (pobūdis)</text:p>
      <text:p text:style-name="P149"/>
      <text:p text:style-name="P150"><text:tab/></text:p>
      <text:p text:style-name="P151">įmonės kodas, pavadinimas, adresas</text:p>
      <text:p text:style-name="P152"/>
      <text:p text:style-name="P153"><text:tab/><text:tab/><text:tab/></text:p>
      <text:p text:style-name="P154"><text:tab/>data<text:s/><text:tab/>įmonės vadovo parašas</text:p>
      <text:p text:style-name="P155"/>
      <text:p text:style-name="P156">Priedas:..........papildomi dokumentai,..........lapai.</text:p>
      <text:p text:style-name="P157"><text:span text:style-name="T158">______________</text:span></text:p>
      <text:soft-page-break/>
      <text:p text:style-name="P159"><text:span text:style-name="T160">LR sveikatos apsaugos ministerijos</text:span></text:p>
      <text:p text:style-name="P161">1996 01 04 įsakymo Nr. 11</text:p>
      <text:p text:style-name="P162"><text:span text:style-name="T163">3</text:span><text:span text:style-name="T164"><text:s/>priedas</text:span></text:p>
      <text:p text:style-name="P165"/>
      <text:p text:style-name="P166"><text:span text:style-name="T16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68"><text:span text:style-name="T169">LIETUVOS RESPUBLIKOS SVEIKATOS APSAUGOS MINISTERIJA</text:span></text:p>
      <text:p text:style-name="P170"/>
      <text:p text:style-name="P171"><text:span text:style-name="T172">VALSTYBINĖ VAISTŲ KONTROLĖS TARNYBA</text:span></text:p>
      <text:p text:style-name="Normal"/>
      <text:p text:style-name="P173"><text:span text:style-name="T174">LICENCIJA</text:span></text:p>
      <text:p text:style-name="P175">FARMACINEI VEIKLAI SU NARKOTINIAIS IR PSICHOTROPINIAIS</text:p>
      <text:p text:style-name="P176"><text:span text:style-name="T177">VAISTAIS BEI VAISTINĖMIS MEDŽIAGOMIS</text:span></text:p>
      <text:p text:style-name="P178"/>
      <text:p text:style-name="P179"><text:span text:style-name="T180">Nr._________</text:span></text:p>
      <text:p text:style-name="P181"/>
      <text:p text:style-name="P182">Išduota<text:tab/></text:p>
      <text:p text:style-name="P183">įmonės kodas, pavadinimas</text:p>
      <text:p text:style-name="P184"><text:tab/></text:p>
      <text:p text:style-name="P185">farmacinės veiklos pobūdis; leidimo Nr.</text:p>
      <text:p text:style-name="P186">Gali užsiimti<text:tab/></text:p>
      <text:p text:style-name="P187">farmacinės veiklos su narkotiniais ir</text:p>
      <text:p text:style-name="P188"><text:tab/></text:p>
      <text:p text:style-name="P189">psichotropiniais vaistais bei vaistinėmis medžiagomis pobūdis</text:p>
      <text:p text:style-name="P190"><text:tab/></text:p>
      <text:p text:style-name="P191">farmacinės veiklos adresas</text:p>
      <text:p text:style-name="P192"/>
      <text:p text:style-name="P193"/>
      <text:p text:style-name="P194">Licencija išduota____________<text:s/><text:tab/>Licencija galioja iki _______________</text:p>
      <text:p text:style-name="P195"/>
      <text:p text:style-name="P196"/>
      <text:p text:style-name="P197">Licencijų komisijos pirmininkas</text:p>
      <text:p text:style-name="P198"/>
      <text:p text:style-name="P199"><text:tab/>A. V.</text:p>
      <text:p text:style-name="P200"><text:span text:style-name="T201">______________</text:span></text:p>
      <text:soft-page-break/>
      <text:p text:style-name="P202"><text:span text:style-name="T203">LR sveikatos apsaugos ministerijos</text:span></text:p>
      <text:p text:style-name="P204">1996 01 04 įsakymo Nr. 11<text:s/></text:p>
      <text:p text:style-name="P205"><text:span text:style-name="T206">4</text:span><text:span text:style-name="T207"><text:s/>priedas</text:span></text:p>
      <text:p text:style-name="P208"/>
      <text:p text:style-name="P209"><text:span text:style-name="T21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11"/>
      <text:p text:style-name="P212"><text:span text:style-name="T213">LIETUVOS RESPUBLIKOS SVEIKATOS APSAUGOS MINISTE</text:span><text:span text:style-name="T214">RIJA</text:span></text:p>
      <text:p text:style-name="P215"/>
      <text:p text:style-name="P216"><text:span text:style-name="T217">VALSTYBINĖ VAISTŲ KONTROLĖS TARNYBA</text:span></text:p>
      <text:p text:style-name="P218"/>
      <text:p text:style-name="Normal"/>
      <text:p text:style-name="P219"><text:span text:style-name="T220">LICENCIJA</text:span></text:p>
      <text:p text:style-name="P221">FARMACINEI VEIKLAI SU NARKOTINIAIS IR PSICHOTROPINIAIS</text:p>
      <text:p text:style-name="P222"><text:span text:style-name="T223">VAISTAIS IR VAISTINĖMIS MEDŽIAGOMIS</text:span></text:p>
      <text:p text:style-name="P224"/>
      <text:p text:style-name="P225"><text:span text:style-name="T226">Nr._________</text:span></text:p>
      <text:p text:style-name="P227"/>
      <text:p text:style-name="P228">Išduota<text:tab/></text:p>
      <text:p text:style-name="P229">įmonės kodas, pavadinimas</text:p>
      <text:p text:style-name="P230"><text:tab/></text:p>
      <text:p text:style-name="P231">farmacinės veiklos pobūdis; leidimo Nr.</text:p>
      <text:p text:style-name="P232">Gali<text:s/>užsiimti<text:tab/></text:p>
      <text:p text:style-name="P233">farmacinės veiklos su psichotropiniais</text:p>
      <text:p text:style-name="P234"><text:tab/></text:p>
      <text:p text:style-name="P235">vaistais ir vaistinėmis medžiagomis pobūdis</text:p>
      <text:p text:style-name="P236"><text:tab/></text:p>
      <text:p text:style-name="P237">farmacinės veiklos adresas</text:p>
      <text:p text:style-name="P238"/>
      <text:p text:style-name="P239"/>
      <text:p text:style-name="P240"/>
      <text:p text:style-name="P241"/>
      <text:p text:style-name="P242">Licencija išduota____________<text:tab/>Licencija galioja iki ______________</text:p>
      <text:p text:style-name="P243"/>
      <text:p text:style-name="P244"/>
      <text:p text:style-name="P245">Licencijų komisijos pirmininkas</text:p>
      <text:p text:style-name="P246"><text:tab/>A. V.</text:p>
      <text:p text:style-name="P247"><text:span text:style-name="T248">______________</text:span></text:p>
      <text:soft-page-break/>
      <text:p text:style-name="P249"><text:span text:style-name="T250">LR sveikatos apsaugos ministerijos</text:span></text:p>
      <text:p text:style-name="P251">1996 01 04 įsakymo Nr. 11<text:s/></text:p>
      <text:p text:style-name="P252"><text:span text:style-name="T253">5</text:span><text:span text:style-name="T254"><text:s/>priedas</text:span></text:p>
      <text:p text:style-name="P255"/>
      <text:p text:style-name="P256"><text:span text:style-name="T257"><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58"><text:span text:style-name="T259">LIETUVOS RESPUBLIKOS SVEIKATOS APSAUGOS MINISTERIJA</text:span></text:p>
      <text:p text:style-name="P260"/>
      <text:p text:style-name="P261"><text:span text:style-name="T262">VALSTYBINĖ VAISTŲ KONTROLĖS TARNYBA</text:span></text:p>
      <text:p text:style-name="P263"/>
      <text:p text:style-name="P264"/>
      <text:p text:style-name="P265">Išdavimo data<text:s/><text:tab/>Leidimas galioja</text:p>
      <text:p text:style-name="P266">Date<text:s/><text:tab/>Valid until</text:p>
      <text:p text:style-name="Normal"/>
      <text:p text:style-name="P267"><text:span text:style-name="T268">LEIDIMAS Nr.</text:span></text:p>
      <text:p text:style-name="P269"><text:span text:style-name="T270">AUTORIZATION Nr.</text:span></text:p>
      <text:p text:style-name="P271"/>
      <text:p text:style-name="P272">Importuotojas<text:tab/><text:tab/></text:p>
      <text:p text:style-name="P273">Importer<text:tab/><text:tab/></text:p>
      <text:p text:style-name="P274">įmonės pavadinimas, adresas, telefonas/faksas</text:p>
      <text:p text:style-name="P275">the name of firm, address, telephone/fax</text:p>
      <text:p text:style-name="P276"/>
      <text:p text:style-name="P277">SAM Valstybinės vaistų kontrolės tarnybos Narkotikų komisija leidžia įvežti į Lietuvos Respubliką šiuos narkotinius vaistus ir vaistines<text:s/>medžiagas:</text:p>
      <text:p text:style-name="P278">Narcotics Commission of State medicines control agency at Ministry of Health of the Republic of Lithuania is authorized to import to the Republic of Lithuania narcotic drugs listed below:</text:p>
      <text:p text:style-name="P279"><text:tab/></text:p>
      <text:p text:style-name="P280"><text:tab/></text:p>
      <text:p text:style-name="P281"><text:tab/></text:p>
      <text:p text:style-name="P282"><text:tab/></text:p>
      <text:p text:style-name="P283"><text:tab/></text:p>
      <text:p text:style-name="P284">tikslus pavadinimas, dozė, pakuotė, kiekis</text:p>
      <text:p text:style-name="P285">exact name of the drug, dosage, packing, quality</text:p>
      <text:p text:style-name="P286"/>
      <text:p text:style-name="P287">Esportuotojas<text:tab/><text:tab/></text:p>
      <text:p text:style-name="P288">Exporter<text:tab/><text:tab/></text:p>
      <text:p text:style-name="P289">įmonės pavadinimas, adresas, telefonas/faksas</text:p>
      <text:p text:style-name="P290">the name of firm, address, telephone/fax</text:p>
      <text:p text:style-name="P291"/>
      <text:p text:style-name="P292">Vaistai įvežami į Lietuvos Respubliką medicinos tikslams ir realizuojami vaistinėse bei<text:s/>sveikatos priežiūros įstaigose.</text:p>
      <text:p text:style-name="P293">The drugs are imported to the Republic of Lithuania for medical purposes and will be distributed in pharmacies and medical treatment institutions.</text:p>
      <text:p text:style-name="P294"/>
      <text:p text:style-name="P295"/>
      <text:p text:style-name="P296"/>
      <text:p text:style-name="P297">VVKT Narkotikų komisijos pirmininkas<text:s/><text:tab/>prof. V. Basys</text:p>
      <text:p text:style-name="P298">Chairman of Narcotics<text:s/>commission of SMCA</text:p>
      <text:p text:style-name="P299"/>
      <text:p text:style-name="P300"/>
      <text:p text:style-name="Normal"/>
      <text:p text:style-name="P301"><text:span text:style-name="T302">MINISTRY OF HEALTH OF THE REPUBLIC OF LITHUANIA</text:span></text:p>
      <text:p text:style-name="P303"><text:span text:style-name="T304">STATE MEDICINES CONTROL AGENCY</text:span></text:p>
      <text:p text:style-name="P305"/>
      <text:p text:style-name="P306">27, Gedimino Avenue,<text:s/><text:tab/>Tel.: (370 2) 61 65 49</text:p>
      <text:p text:style-name="P307">2600 Vilnius, Lithuania<text:s/><text:tab/>Fax: (370 2) 61 65 49</text:p>
      <text:p text:style-name="P308"><text:span text:style-name="T309">______________</text:span></text:p>
      <text:soft-page-break/>
      <text:p text:style-name="P310"><text:span text:style-name="T311">LR sveikatos apsaugos ministerijos</text:span></text:p>
      <text:p text:style-name="P312">1996 01 04 įsakymo Nr. 11<text:s/></text:p>
      <text:p text:style-name="P313"><text:span text:style-name="T314">6</text:span><text:span text:style-name="T315"><text:s/>priedas</text:span></text:p>
      <text:p text:style-name="P316"/>
      <text:p text:style-name="P317"><text:span text:style-name="T318"><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19"><text:span text:style-name="T320">LIETUVOS RESPUBLIKOS SVEIKATOS APSAUGOS MINISTERIJA</text:span></text:p>
      <text:p text:style-name="P321"/>
      <text:p text:style-name="P322"><text:span text:style-name="T323">VALSTYBINĖ VAISTŲ KONTROLĖS TARNYBA</text:span></text:p>
      <text:p text:style-name="P324"/>
      <text:p text:style-name="P325"/>
      <text:p text:style-name="P326">Išdavimo data<text:s/><text:tab/>Leidimas galioja</text:p>
      <text:p text:style-name="P327">Date<text:s/><text:tab/>Valid until</text:p>
      <text:p text:style-name="Normal"/>
      <text:p text:style-name="P328"><text:span text:style-name="T329">LEIDIMAS Nr.</text:span></text:p>
      <text:p text:style-name="P330"><text:span text:style-name="T331">AUTORIZATION Nr.</text:span></text:p>
      <text:p text:style-name="P332"/>
      <text:p text:style-name="P333">Eksportuotojas<text:tab/><text:tab/></text:p>
      <text:p text:style-name="P334">Exporter<text:tab/><text:tab/></text:p>
      <text:p text:style-name="P335">įmonės pavadinimas, adresas, telefonas/faksas</text:p>
      <text:p text:style-name="P336">the name of firm, address, telephone/fax</text:p>
      <text:p text:style-name="P337"/>
      <text:p text:style-name="P338">SAM valstybinės vaistų kontrolės tarnybos Narkotikų komisija leidžia išvežti iš Lietuvos Respublikos šiuos narkotinius vaistus ir vaistines medžiagas:</text:p>
      <text:p text:style-name="P339">Narcotics Commission of State Medicines Control Agency at Ministry of Health of the Republic of Lithuania is authorized to export from the Republic of Lithuania narcotic drugs listed below:</text:p>
      <text:p text:style-name="P340"><text:tab/></text:p>
      <text:p text:style-name="P341"><text:tab/></text:p>
      <text:p text:style-name="P342"><text:tab/></text:p>
      <text:p text:style-name="P343"><text:tab/></text:p>
      <text:p text:style-name="P344"><text:tab/></text:p>
      <text:p text:style-name="P345">tikslus pavadinimas, dozė, pakuotė, kiekis</text:p>
      <text:p text:style-name="P346">exact name of the drug, dosage, packing, quality</text:p>
      <text:p text:style-name="P347"/>
      <text:p text:style-name="P348">Importuotojas<text:tab/><text:tab/></text:p>
      <text:p text:style-name="P349">Importer<text:tab/><text:tab/></text:p>
      <text:p text:style-name="P350">įmonės pavadinimas, adresas, telefonas/faksas</text:p>
      <text:p text:style-name="P351">the name of firm, address, telephone/fax</text:p>
      <text:p text:style-name="P352"/>
      <text:p text:style-name="P353"/>
      <text:p text:style-name="P354">Importo leidimo Nr.<text:s/><text:tab/>Išdavimo data</text:p>
      <text:p text:style-name="P355">Import authorization No.<text:s/><text:tab/>Issued on</text:p>
      <text:p text:style-name="P356">Kieno išduotas</text:p>
      <text:p text:style-name="P357">Issued by</text:p>
      <text:p text:style-name="P358"/>
      <text:p text:style-name="P359"/>
      <text:p text:style-name="P360">VVKT Narkotikų komisijos pirmininkas<text:s/><text:tab/>prof. V. Basys</text:p>
      <text:p text:style-name="P361">Chairman of Narcotics commission of SMCA</text:p>
      <text:p text:style-name="P362"/>
      <text:p text:style-name="Normal"/>
      <text:p text:style-name="P363"><text:span text:style-name="T364">MINISTRY OF HEALTH OF THE REPUBLIC OF LITHUANIA</text:span></text:p>
      <text:p text:style-name="P365"><text:span text:style-name="T366">STATE MEDICINES CONTROL AGENCY</text:span></text:p>
      <text:p text:style-name="P367"/>
      <text:p text:style-name="P368">27, Gedimino Avenue,<text:s/><text:tab/>Tel.: (370 2) 61 65 49</text:p>
      <text:p text:style-name="P369">2600 Vilnius, Lithuania<text:s/><text:tab/>Fax: (370 2) 61 65 49</text:p>
      <text:p text:style-name="P370"><text:span text:style-name="T371">______________</text:span></text:p>
      <text:soft-page-break/>
      <text:p text:style-name="P372"><text:span text:style-name="T373">LR sveikatos apsaugos ministerijos</text:span></text:p>
      <text:p text:style-name="P374">1996 01 04 įsakymo Nr. 11<text:s/></text:p>
      <text:p text:style-name="P375"><text:span text:style-name="T376">7</text:span><text:span text:style-name="T377"><text:s/>priedas</text:span></text:p>
      <text:p text:style-name="P378"/>
      <text:p text:style-name="P379"><text:span text:style-name="T380"><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81"><text:span text:style-name="T382">LIETUVOS RESPUBLIKOS SVEIKATOS APSAUGOS MINISTERIJA</text:span></text:p>
      <text:p text:style-name="P383"/>
      <text:p text:style-name="P384"><text:span text:style-name="T385">VALSTYBINĖ VAISTŲ KONTROLĖS TARNYBA</text:span></text:p>
      <text:p text:style-name="P386"/>
      <text:p text:style-name="P387"/>
      <text:p text:style-name="P388">Išdavimo data<text:s/><text:tab/>Leidimas galioja</text:p>
      <text:p text:style-name="P389">Date<text:s/><text:tab/>Valid until</text:p>
      <text:p text:style-name="Normal"/>
      <text:p text:style-name="P390"><text:span text:style-name="T391">LEIDIMAS Nr.</text:span></text:p>
      <text:p text:style-name="P392"><text:span text:style-name="T393">AUTORIZATION Nr.</text:span></text:p>
      <text:p text:style-name="P394"/>
      <text:p text:style-name="P395">Importuotojas<text:tab/><text:tab/></text:p>
      <text:p text:style-name="P396">Importer<text:tab/><text:tab/></text:p>
      <text:p text:style-name="P397">įmonės pavadinimas, adresas, telefonas/faksas</text:p>
      <text:p text:style-name="P398">the name of firm, address, telephone/fax</text:p>
      <text:p text:style-name="P399"/>
      <text:p text:style-name="P400"/>
      <text:p text:style-name="P401">SAM Valstybinės vaistų kontrolės tarnybos Narkotikų komisija leidžia įvežti į Lietuvos Respubliką<text:s/>šiuos psichotropinius vaistus ir vaistines medžiagas:</text:p>
      <text:p text:style-name="P402">Narcotics Commission of State Medicines Control Agency at Ministry of Health of the Republic of Lithuania is authorized to import to the Republic of Lithuania psychotropic drugs listed below:</text:p>
      <text:p text:style-name="P403"><text:tab/></text:p>
      <text:p text:style-name="P404"><text:tab/></text:p>
      <text:p text:style-name="P405"><text:tab/></text:p>
      <text:p text:style-name="P406"><text:tab/></text:p>
      <text:p text:style-name="P407"><text:tab/></text:p>
      <text:p text:style-name="P408">tikslus pavadinimas, dozė, pakuotė, kiekis</text:p>
      <text:p text:style-name="P409">exact name of the drug, dosage, packing, quality</text:p>
      <text:p text:style-name="P410"/>
      <text:p text:style-name="P411">Esportuotojas<text:tab/><text:tab/></text:p>
      <text:p text:style-name="P412">Exporter<text:tab/><text:tab/></text:p>
      <text:p text:style-name="P413">įmonės pavadinimas, adresas, telefonas/faksas</text:p>
      <text:p text:style-name="P414">the name of firm, address, telephone/fax</text:p>
      <text:p text:style-name="P415"/>
      <text:p text:style-name="P416">Vaistai įvežami į Lietuvos Respubliką medicinos<text:s/>tikslams ir realizuojami vaistinėse bei sveikatos priežiūros įstaigose.</text:p>
      <text:p text:style-name="P417">The drugs are imported to the Republic of Lithuania for medical purposes and will be distributed in pharmacies and medical treatment institutions.</text:p>
      <text:p text:style-name="P418"/>
      <text:p text:style-name="P419"/>
      <text:p text:style-name="P420">VVKT Narkotikų komisijos pirmininkas<text:s/><text:tab/>prof. V. Basys</text:p>
      <text:p text:style-name="P421">Chairman of Narcotics commission of SMCA</text:p>
      <text:p text:style-name="P422"/>
      <text:p text:style-name="Normal"/>
      <text:p text:style-name="P423"><text:span text:style-name="T424">MINISTRY OF HEALTH OF THE REPUBLIC OF LITHUANIA</text:span></text:p>
      <text:p text:style-name="P425"><text:span text:style-name="T426">STATE MEDICINES CONTROL AGENCY</text:span></text:p>
      <text:p text:style-name="P427"/>
      <text:p text:style-name="P428">27, Gedimino Avenue,<text:s/><text:tab/>Tel.: (370 2) 61 65 49</text:p>
      <text:p text:style-name="P429">2600 Vilnius, Lithuania<text:s/><text:tab/>Fax: (370 2) 61 65 49</text:p>
      <text:p text:style-name="P430"><text:span text:style-name="T431">______________</text:span></text:p>
      <text:soft-page-break/>
      <text:p text:style-name="P432"><text:span text:style-name="T433">LR sveikatos apsaugos ministerijos</text:span></text:p>
      <text:p text:style-name="P434">1996 01 04 įsakymo Nr. 11</text:p>
      <text:p text:style-name="P435"><text:span text:style-name="T436">8</text:span><text:span text:style-name="T437"><text:s/>priedas</text:span></text:p>
      <text:p text:style-name="P438"/>
      <text:p text:style-name="P439"><text:span text:style-name="T440"><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41"><text:span text:style-name="T442">LIETUVOS RESPUBLIKOS SVEIKATOS APSAUGOS MINISTERIJA</text:span></text:p>
      <text:p text:style-name="P443"/>
      <text:p text:style-name="P444"><text:span text:style-name="T445">VALSTYBINĖ VAISTŲ KONTROLĖS TARNYBA</text:span></text:p>
      <text:p text:style-name="P446"/>
      <text:p text:style-name="P447"/>
      <text:p text:style-name="P448">Išdavimo data<text:s/><text:tab/>Leidimas galioja</text:p>
      <text:p text:style-name="P449">Date<text:s/><text:tab/>Valid until</text:p>
      <text:p text:style-name="Normal"/>
      <text:p text:style-name="P450"><text:span text:style-name="T451">LEIDIMAS Nr.</text:span></text:p>
      <text:p text:style-name="P452"><text:span text:style-name="T453">AUTORIZATION</text:span><text:span text:style-name="T454"><text:s/></text:span><text:span text:style-name="T455">Nr.</text:span></text:p>
      <text:p text:style-name="P456"/>
      <text:p text:style-name="P457">Eksportuotojas<text:tab/><text:tab/></text:p>
      <text:p text:style-name="P458">Exporter<text:tab/><text:tab/></text:p>
      <text:p text:style-name="P459">įmonės pavadinimas, adresas, telefonas/faksas</text:p>
      <text:p text:style-name="P460">the name of firm, address, telephone/fax</text:p>
      <text:p text:style-name="P461"/>
      <text:p text:style-name="P462">SAM valstybinės vaistų kontrolės tarnybos Narkotikų komisija leidžia išvežti iš Lietuvos Respublikos šiuos psichotropinius vaistus ir vaistines medžiagas:</text:p>
      <text:p text:style-name="P463">Narcotics Commission of State Medicines Control Agency at Ministry of Health of the Republic of Lithuania is authorized to export from the Republic of Lithuania psychotropic drugs listed below:</text:p>
      <text:p text:style-name="P464"><text:tab/></text:p>
      <text:p text:style-name="P465"><text:tab/></text:p>
      <text:p text:style-name="P466"><text:tab/></text:p>
      <text:p text:style-name="P467"><text:tab/></text:p>
      <text:p text:style-name="P468"><text:tab/></text:p>
      <text:p text:style-name="P469">tikslus pavadinimas, dozė, pakuotė, kiekis</text:p>
      <text:p text:style-name="P470">exact name of the drug, dosage, packing, quality</text:p>
      <text:p text:style-name="P471"/>
      <text:p text:style-name="P472">Importuotojas<text:tab/><text:tab/></text:p>
      <text:p text:style-name="P473">Importer<text:tab/><text:tab/></text:p>
      <text:p text:style-name="P474">įmonės pavadinimas, adresas, telefonas/faksas</text:p>
      <text:p text:style-name="P475">the name of firm, address, telephone/fax</text:p>
      <text:p text:style-name="P476"/>
      <text:p text:style-name="P477"/>
      <text:p text:style-name="P478">Importo leidimo Nr.<text:s/><text:tab/>Išdavimo data</text:p>
      <text:p text:style-name="P479">Import authorization No.<text:s/><text:tab/>Issued on</text:p>
      <text:p text:style-name="P480">Kieno išduotas</text:p>
      <text:p text:style-name="P481">Issued by</text:p>
      <text:p text:style-name="P482"/>
      <text:p text:style-name="P483"/>
      <text:p text:style-name="P484"/>
      <text:p text:style-name="P485">VVKT Narkotikų komisijos pirmininkas<text:s/><text:tab/>prof. V. Basys</text:p>
      <text:p text:style-name="P486">Chairman of Narcotics commission of SMCA</text:p>
      <text:p text:style-name="P487"/>
      <text:p text:style-name="Normal"/>
      <text:p text:style-name="P488"><text:span text:style-name="T489">MINISTRY OF HEALTH OF THE REPUBLIC OF LITHUANIA</text:span></text:p>
      <text:p text:style-name="P490"><text:span text:style-name="T491">STATE MEDICINES CONTROL AGENCY</text:span></text:p>
      <text:p text:style-name="P492"/>
      <text:p text:style-name="P493">27, Gedimino<text:s/>Avenue,<text:s/><text:tab/>Tel.: (370 2) 61 65 49</text:p>
      <text:p text:style-name="P494">2600 Vilnius, Lithuania<text:s/><text:tab/>Fax: (370 2) 61 65 49</text:p>
      <text:p text:style-name="P495"><text:span text:style-name="T496">______________</text:span></text:p>
      <text:soft-page-break/>
      <text:p text:style-name="P497"><text:span text:style-name="T498">LR sveikatos apsaugos ministerijos</text:span></text:p>
      <text:p text:style-name="P499">1996 01 04 įsakymo Nr. 11</text:p>
      <text:p text:style-name="P500"><text:span text:style-name="T501">9</text:span><text:span text:style-name="T502"><text:s/>priedas</text:span></text:p>
      <text:p text:style-name="P503"/>
      <text:p text:style-name="P504"><text:span text:style-name="T505">NARKOTINIŲ VAISTŲ IR VAISTINIŲ MEDŽIAGŲ LAIKYMO BEI APSKAITOS VAISTINĖSE</text:span></text:p>
      <text:p text:style-name="P506"><text:span text:style-name="T507">TAISYKLĖS</text:span></text:p>
      <text:p text:style-name="P508"/>
      <text:p text:style-name="P509"><text:span text:style-name="T510">1</text:span><text:span text:style-name="T511">. Narkotiniai vaistai ir vaistinės medžiagos vaistinėse turi būti laikomos seifuose.</text:span></text:p>
      <text:p text:style-name="P512"><text:span text:style-name="T513">Baigus darbą, seifai užplombuojami arba užantspauduojami, o jų raktai, antspaudas ar plombyras turi būti pas vaistinės vadovą arba pas atsakingą asmenį, paskirtą ve</text:span><text:span text:style-name="T514">dėjo įsakymu.</text:span></text:p>
      <text:p text:style-name="P515"><text:span text:style-name="T516">2</text:span><text:span text:style-name="T517">. Atsargų kambarių, kuriuose laikomi narkotiniai vaistai ir vaistinės medžiagos, langai turi būti su metalinėmis grotomis, o durys apkaltos geležimi. Baigus darbą, šie kambariai turi būti materialiai atsakingo asmens užrakinami ir užants</text:span><text:span text:style-name="T518">pauduojami, o pradedant darbą – atrakinami.</text:span></text:p>
      <text:p text:style-name="P519"><text:span text:style-name="T520">3</text:span><text:span text:style-name="T521">. Atsargų kambariai ir seifai, kuriuose laikomi narkotiniai vaistai ir vaistinės medžiagos, turi būti su apsaugine šviesos ir garso signalizacija.</text:span></text:p>
      <text:p text:style-name="P522"><text:span text:style-name="T523">4</text:span><text:span text:style-name="T524">. Narkotinius vaistus ir vaistines medžiagas iš atsargų</text:span><text:span text:style-name="T525"><text:s/>kambario einamiesiems poreikiams gali išduoti tik vaistinės vadovas arba jo paskirtas asmuo.</text:span></text:p>
      <text:p text:style-name="P526"><text:span text:style-name="T527">5</text:span><text:span text:style-name="T528">. Budinčiose vaistinėse nakčiai budinčiam farmacininkui atskirame užrakintame ir užantspauduotame seife paliekamas toks narkotinių vaistų ir vaistinių<text:s/></text:span><text:span text:style-name="T529">medžiagų kiekis ir asortimentas, kuris yra būtinas skubiai medicinos pagalbai. Baigus budėjimą, seifas užantspauduojamas arba užplombuojamas.</text:span></text:p>
      <text:p text:style-name="P530"><text:span text:style-name="T531">6</text:span><text:span text:style-name="T532">. Narkotinių vaistų ir vaistinių medžiagų kiekinė apskaita turi būti vykdoma nustatytos formos knygoje (knygo</text:span><text:span text:style-name="T533">s pavyzdys pridedamas), kurios puslapiai sunumeruoti, susiūti bei patvirtinti vaistinės vadovo parašu ir antspaudu. Apskaitos knygoje kasdien įrašomi gautų ir išduotų narkotinių vaistų ir vaistinių medžiagų kiekiai.</text:span></text:p>
      <text:p text:style-name="P534"><text:span text:style-name="T535">7</text:span><text:span text:style-name="T536">. Mėnesiui pasibaigus, apskaitą vyk</text:span><text:span text:style-name="T537">dantis asmuo užregistruoja sekančio mėnesio l-ai dienai faktinius narkotinių vaistų ir vaistinių medžiagų kiekius, palygina juos su knyginiais likučiais ir pasirašo.</text:span></text:p>
      <text:p text:style-name="P538">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539"/>
      <text:p text:style-name="P540"/>
      <text:p text:style-name="P541">VVKT NARKOTIKŲ KOMISIJOS<text:s/><text:tab/>SAM FARMACIJOS SKYRIAUS</text:p>
      <text:p text:style-name="P542">PIRMININKAS<text:s/><text:tab/>VIRŠININKĖ</text:p>
      <text:p text:style-name="P543"><text:span text:style-name="T544">______________</text:span></text:p>
      <text:soft-page-break/>
      <text:p text:style-name="P545"><text:span text:style-name="T546">LR sveikatos apsaugos ministerijos</text:span></text:p>
      <text:p text:style-name="P547">1996 01 04 įsakymo Nr. 11</text:p>
      <text:p text:style-name="P548"><text:span text:style-name="T549">10</text:span><text:span text:style-name="T550"><text:s/>priedas</text:span></text:p>
      <text:p text:style-name="P551"/>
      <text:p text:style-name="P552"><text:span text:style-name="T553">NARKOTINIŲ VAI</text:span><text:span text:style-name="T554">STŲ IR VAISTINIŲ MEDŽIAGŲ LAIKYMO, APSKAITOS BEI IŠDAVIMO VAISTŲ DIDMENINŲS PREKYBOS ĮMONĖSE TAISYKLĖS</text:span></text:p>
      <text:p text:style-name="P555"/>
      <text:p text:style-name="P556"><text:span text:style-name="T557">1</text:span><text:span text:style-name="T558">. Narkotiniai vaistai ir vaistinės medžiagos vaistų didmeninės prekybos įmonėse turi būti laikomos atskiroje patalpoje, seifuose arba metalinėse sp</text:span><text:span text:style-name="T559">intose. Seifai, metalinės spintos turi būti pritvirtintos prie grindų arba sienų. Ant langų turi būti metalinės grotos, o durys apkaltos geležimi. Patalpoje turi būti įrengta šviesos ir garso signalizacija, blokuojant duris, langus, sienas ir lubas, taip p</text:span><text:span text:style-name="T560">at turi būti įrengta ventiliacija.</text:span></text:p>
      <text:p text:style-name="P561"><text:span text:style-name="T562">2</text:span><text:span text:style-name="T563">. Baigus darbą, kambarys narkotinių vaistų ir vaistinių medžiagų laikymui turi būti užrakintas ir užantspauduotas arba užplombuotas. Raktai, antspaudas ar plombyras turi būti pas asmenį, atsakingą už narkotinių vaist</text:span><text:span text:style-name="T564">ų ir vaistinių medžiagų saugojimą.</text:span></text:p>
      <text:p text:style-name="P565"><text:span text:style-name="T566">3</text:span><text:span text:style-name="T567">. Už narkotinių vaistų ir vaistinių medžiagų tinkamą saugojimo organizavimą bei narkotinių vaistų ir vaistinių medžiagų saugumą yra atsakingas vaistų didmeninės prekybos įmonės vadovas, ar jo įgaliotas asmuo.</text:span></text:p>
      <text:p text:style-name="P568"><text:span text:style-name="T569">4</text:span><text:span text:style-name="T570">.<text:s/></text:span><text:span text:style-name="T571">Į kambarį, kuriame laikomi narkotiniai vaistai ir vaistinės medžiagos, leidžiama įeiti tik asmenims, kurie tiesiogiai dirba su jomis ir yra paskirti įmonės vadovo įsakymu</text:span></text:p>
      <text:p text:style-name="P572"><text:span text:style-name="T573">5</text:span><text:span text:style-name="T574">. Priimdamas narkotinius vaistus ir vaistines medžiagas, įmonės vadovas ar jo įg</text:span><text:span text:style-name="T575">aliotas asmuo privalo asmeniškai patikrinti, ar gauti jų kiekiai atitinka lydimuosius dokumentus. Bet koks neatitikimas turi būti įformintas atskiru aktu, kurį tvirtina įmonės vadovas.</text:span></text:p>
      <text:p text:style-name="P576"><text:span text:style-name="T577">6.</text:span><text:span text:style-name="T578"><text:s/>Iš vaistų didmeninės prekybos įmonės narkotinius vaistus ir vais</text:span><text:span text:style-name="T579">tines medžiagas galima išduoti tik užantspauduotose dėžėse ar pakuose, ant kurių nurodytas siuntėjas.</text:span></text:p>
      <text:p text:style-name="P580">Punkto pakeitimai:</text:p>
      <text:p text:style-name="P581"><text:span text:style-name="T582">Nr.<text:s/></text:span><text:a xlink:href="https://www.e-tar.lt/portal/legalAct.html?documentId=TAR.D261EDEA95EC" office:target-frame-name="_top" xlink:show="replace"><text:span text:style-name="T583">224</text:span></text:a><text:span text:style-name="T584">, 1997-04-25, Žin., 1997, Nr. 42-1040<text:s/></text:span><text:span text:style-name="T585">(1997-05-16), i. k. 0972250ISAK00000224</text:span></text:p>
      <text:p text:style-name="Normal"/>
      <text:p text:style-name="P586"><text:span text:style-name="T587">7.</text:span><text:span text:style-name="T588"><text:s/>Narkotiniai vaistai ir vaistinės medžiagos gali būti išduodamos tik pagal vienkartinius įmonių užsakymus, pasirašytus įmonės vadovo ar jo pavaduotojo ir patvirtintus įmonės antspaudu. Gaunantysis vaistus turi</text:span><text:span text:style-name="T589"><text:s/>pateikti įmonės vadovo ir buhalterio pasirašytą bei įmonės antspaudu patvirtintą įgaliojimą, kuris išduodamas ne ilgesniam kaip 3 mėnesių laikotarpiui.</text:span></text:p>
      <text:p text:style-name="P590">Punkto pakeitimai:</text:p>
      <text:p text:style-name="P591"><text:span text:style-name="T592">Nr.<text:s/></text:span><text:a xlink:href="https://www.e-tar.lt/portal/legalAct.html?documentId=TAR.D261EDEA95EC" office:target-frame-name="_top" xlink:show="replace"><text:span text:style-name="T593">224</text:span></text:a><text:span text:style-name="T594">, 1997-04-25, Žin., 1997, Nr. 42-1040 (1997-05-16), i. k. 0972250ISAK00000224</text:span></text:p>
      <text:p text:style-name="Normal"/>
      <text:p text:style-name="P595"><text:span text:style-name="T596">8</text:span><text:span text:style-name="T597">. Prieš išduodamas narkotinius vaistus ir vaistines medžiagas, asmuo, atsakingas už jų laikymą, privalo asmeniškai patikrinti, kuo remiantis jos išduodamos, ar išduoda</text:span><text:span text:style-name="T598">mi vaistai ir vaistinės medžiagos atitinka lydimuosius dokumentus, ar tinkamai jos įpakuotos, po to pasirašo sąskaitos (faktūros) nuorašą, kuris lieka vaistų didmeninės prekybos įmonėje.</text:span></text:p>
      <text:p text:style-name="P599"><text:span text:style-name="T600">9</text:span><text:span text:style-name="T601">. Narkotinius vaistus ir vaistines medžiagas iš vaistų didmeninė</text:span><text:span text:style-name="T602">s prekybos įmonių galima išduoti tik medicinos tikslams Sveikatos apsaugos ministerijos sveikatos priežiūros įstaigoms, medicinos mokslinio tyrimo bei mokymo įstaigoms, kuriose yra stacionariniai skyriai bei farmacijos įmonėms ir įstaigoms, turinčioms lice</text:span><text:span text:style-name="T603">ncijas veiklai su narkotiniais vaistais ir vaistinėmis medžiagomis.</text:span></text:p>
      <text:p text:style-name="P604"><text:span text:style-name="T605">10</text:span><text:span text:style-name="T606">. Narkotiniai vaistai ir vaistinės medžiagos, nepriklausomai nuo vaisto formos, vaistų didmeninės prekybos įmonėse apskaitomos atskiroje nustatytos formos knygoje (apskaitos knygos p</text:span><text:span text:style-name="T607">avyzdys pridedamas), kurios puslapiai sunumeruoti ir susiūti bei patvirtinti įmonės direktoriaus (vadovo) parašu ir antspaudu.</text:span></text:p>
      <text:p text:style-name="P608"><text:span text:style-name="T609">11</text:span><text:span text:style-name="T610">. Visus narkotinių vaistų ir vaistinių medžiagų pajamų bei išlaidų dokumentus, taip pat apskaitos knygą vaistų didmeninės p</text:span><text:span text:style-name="T611">rekybos įmonėje atsakingas asmuo laiko 5 metus, užtikrindamas visišką jų saugumą.</text:span></text:p>
      <text:p text:style-name="P612"><text:span text:style-name="T613">12</text:span><text:span text:style-name="T614">. Lietuvos Respublikoje neįregistruotus (ar SAM specialiu nurodymu neleistus vartoti) narkotinius vaistus ir vaistines medžiagas vaistų didmeninės prekybos įmonėse laik</text:span><text:span text:style-name="T615">yti draudžiama.</text:span></text:p>
      <text:p text:style-name="P616"/>
      <text:p text:style-name="P617"/>
      <text:p text:style-name="P618">VVKT NARKOTIKŲ KOMISIJOS<text:s/><text:tab/>SAM FARMACIJOS SKYRIAUS</text:p>
      <text:p text:style-name="P619">PIRMININKAS<text:s/><text:tab/>VIRŠININKĖ</text:p>
      <text:p text:style-name="P620"><text:span text:style-name="T621">______________</text:span></text:p>
      <text:p text:style-name="Normal"/>
      <text:p text:style-name="P622"/>
      <text:p text:style-name="P630">Narkotinių vaistų ir vaistinių<text:s/>medžiagų apskaitos vaistinėse knyga</text:p>
      <text:p text:style-name="P631"/>
      <text:p text:style-name="P632">Atsakingas asmuo.................................................</text:p>
      <text:p text:style-name="P633">Vaisto ar vaistinės medžiagos pavadinima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Mėnuo</text:p>
          </table:table-cell>
          <table:table-cell table:style-name="TableCell650" table:number-rows-spanned="2">
            <text:p text:style-name="P651">Likutis 1-ai dienai</text:p>
          </table:table-cell>
          <table:table-cell table:style-name="TableCell652" table:number-columns-spanned="2">
            <text:p text:style-name="P653">Pajamos</text:p>
          </table:table-cell>
          <table:covered-table-cell/>
          <table:table-cell table:style-name="TableCell654" table:number-rows-spanned="2">
            <text:p text:style-name="P655">Visos mėnesio pajamos su likučiu</text:p>
          </table:table-cell>
          <table:table-cell table:style-name="TableCell656" table:number-rows-spanned="2">
            <text:p text:style-name="P657">Išlaidų rūšys</text:p>
          </table:table-cell>
          <table:table-cell table:style-name="TableCell658">
            <text:p text:style-name="P659">Išlaidos</text:p>
          </table:table-cell>
          <table:table-cell table:style-name="TableCell660" table:number-rows-spanned="2">
            <text:p text:style-name="P661">Išlaidos atskirai pagal jų rūšis per mėnesį</text:p>
          </table:table-cell>
          <table:table-cell table:style-name="TableCell662" table:number-rows-spanned="2">
            <text:p text:style-name="P663">Iš viso išlaidų per mėnesį</text:p>
          </table:table-cell>
          <table:table-cell table:style-name="TableCell664" table:number-rows-spanned="2">
            <text:p text:style-name="P665">Knyginis likutis</text:p>
          </table:table-cell>
          <table:table-cell table:style-name="TableCell666" table:number-rows-spanned="2">
            <text:p text:style-name="P667">Faktinis likutis</text:p>
          </table:table-cell>
        </table:table-row>
        <table:table-row table:style-name="TableRow668">
          <table:table-cell table:style-name="TableCell669">
            <text:p text:style-name="P670"/>
          </table:table-cell>
          <table:covered-table-cell>
            <text:p text:style-name="P671"/>
          </table:covered-table-cell>
          <table:table-cell table:style-name="TableCell672">
            <text:p text:style-name="P673">Dokumento Nr. ir data</text:p>
          </table:table-cell>
          <table:table-cell table:style-name="TableCell674">
            <text:p text:style-name="P675">Kiekis</text:p>
          </table:table-cell>
          <table:covered-table-cell>
            <text:p text:style-name="P676"/>
          </table:covered-table-cell>
          <table:covered-table-cell>
            <text:p text:style-name="P677"/>
          </table:covered-table-cell>
          <table:table-cell table:style-name="TableCell678">
            <text:p text:style-name="P679">1 2 3 4 5 6 7 8 9 10 11 12 13 14 15 16 17 18 ir t. t.</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Saus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Normal"><text:span text:style-name="T696">Pagal ambulatorinius Rp. Sveikatos<text:s/></text:span><text:span text:style-name="T697">priežiūros įstaigoms, vaistinės punktams, vaistinės skyriams ir t. t</text:span></text:p>
          </table:table-cell>
          <table:table-cell table:style-name="TableCell698" table:number-columns-spanned="5">
            <text:p text:style-name="P699"/>
            <text:p text:style-name="P700"/>
            <text:p text:style-name="P701"/>
            <text:p text:style-name="P702"/>
            <text:p text:style-name="P703"/>
            <text:p text:style-name="P704"/>
            <text:p text:style-name="P705"/>
            <text:p text:style-name="P706"/>
            <text:p text:style-name="P707">Parašai:<text:s/><text:tab/>atsakingo asmens...........................</text:p>
            <text:p text:style-name="P708"><text:span text:style-name="T709">tikrinančio asmens.........................</text:span></text:p>
          </table:table-cell>
          <table:covered-table-cell/>
          <table:covered-table-cell/>
          <table:covered-table-cell/>
          <table:covered-table-cell/>
        </table:table-row>
        <table:table-row table:style-name="TableRow710">
          <table:table-cell table:style-name="TableCell711" table:number-columns-spanned="11">
            <text:p text:style-name="Normal"><text:span text:style-name="T712">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3">______________</text:p>
      <text:p text:style-name="P714"/>
      <text:p text:style-name="P715"><text:span text:style-name="T716">Narkotinių vaistų ir vaistinių medžiagų apskaitos vaistinėse<text:s/></text:span><text:span text:style-name="T717">knyga</text:span></text:p>
      <text:p text:style-name="P718"/>
      <text:p text:style-name="P719">Atsakingas asmuo<text:tab/>.</text:p>
      <text:p text:style-name="P720">Vaisto ar vaistinės medžiagos pavadinimas<text:tab/>.</text:p>
      <text:soft-page-break/>
      <text:p text:style-name="P721">Matavimo vienetas<text:tab/></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Mėnuo</text:p>
          </table:table-cell>
          <table:table-cell table:style-name="TableCell739" table:number-rows-spanned="2">
            <text:p text:style-name="P740">Likutis 1-ai dienai</text:p>
          </table:table-cell>
          <table:table-cell table:style-name="TableCell741" table:number-columns-spanned="3">
            <text:p text:style-name="P742">Pajamos</text:p>
          </table:table-cell>
          <table:covered-table-cell/>
          <table:covered-table-cell/>
          <table:table-cell table:style-name="TableCell743" table:number-rows-spanned="2">
            <text:p text:style-name="P744">Iš viso pajamų per mėnesį</text:p>
          </table:table-cell>
          <table:table-cell table:style-name="TableCell745" table:number-columns-spanned="3">
            <text:p text:style-name="P746">Išlaidos</text:p>
          </table:table-cell>
          <table:covered-table-cell/>
          <table:covered-table-cell/>
          <table:table-cell table:style-name="TableCell747" table:number-rows-spanned="2">
            <text:p text:style-name="P748">Iš viso išlaidų per mėnesį</text:p>
          </table:table-cell>
          <table:table-cell table:style-name="TableCell749" table:number-rows-spanned="2">
            <text:p text:style-name="P750">Likutis</text:p>
          </table:table-cell>
          <table:table-cell table:style-name="TableCell751" table:number-rows-spanned="2">
            <text:p text:style-name="P752">Atsakingo asmens parašas</text:p>
          </table:table-cell>
        </table:table-row>
        <table:table-row table:style-name="TableRow753">
          <table:covered-table-cell>
            <text:p text:style-name="P754"/>
          </table:covered-table-cell>
          <table:covered-table-cell>
            <text:p text:style-name="P755"/>
          </table:covered-table-cell>
          <table:table-cell table:style-name="TableCell756">
            <text:p text:style-name="P757">Iš ko gauta</text:p>
          </table:table-cell>
          <table:table-cell table:style-name="TableCell758">
            <text:p text:style-name="P759">Dokumento Nr. ir data</text:p>
          </table:table-cell>
          <table:table-cell table:style-name="TableCell760">
            <text:p text:style-name="P761">Kiekis</text:p>
          </table:table-cell>
          <table:covered-table-cell>
            <text:p text:style-name="P762"/>
          </table:covered-table-cell>
          <table:table-cell table:style-name="TableCell763">
            <text:p text:style-name="P764">Kam išduota</text:p>
          </table:table-cell>
          <table:table-cell table:style-name="TableCell765">
            <text:p text:style-name="P766">Dokumento Nr. ir data</text:p>
          </table:table-cell>
          <table:table-cell table:style-name="TableCell767">
            <text:p text:style-name="P768">Kiekis</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row>
      </table:table>
      <text:p text:style-name="P797">Sausis</text:p>
      <text:p text:style-name="P798"><text:span text:style-name="T799">______________</text:span></text:p>
      <text:p text:style-name="P800"/>
      <text:p text:style-name="P801"/>
      <text:p text:style-name="P809">LR Sveikatos apsaugos ministerijos</text:p>
      <text:p text:style-name="P810">1996 01 04 įsakymo Nr. 11</text:p>
      <text:p text:style-name="P811">11<text:s/>priedas</text:p>
      <text:p text:style-name="P812"/>
      <text:p text:style-name="P813">NARKOTINIŲ VAISTŲ IR VAISTINIŲ MEDŽIAGŲ LAIKYMO, APSKAITOS BEI IŠDAVIMO FARMACIJOS GAMYBOS ĮMONĖSE TAISYKLĖS</text:p>
      <text:p text:style-name="P814"/>
      <text:p text:style-name="P815"><text:span text:style-name="T816">1</text:span><text:span text:style-name="T817">. Narkotiniai vaistai ir vaistinės medžiagos farmacijos gamybos įmonėse turi būti laikomos seifuose arba užrakinamose metalinėse<text:s/></text:span><text:span text:style-name="T818">spintose. Kambario, kuriame jos saugomos, langai turi būti su metalinėmis grotomis, o durys – apkaltos geležimi.</text:span></text:p>
      <text:p text:style-name="P819"><text:span text:style-name="T820">2</text:span><text:span text:style-name="T821">. Seifuose ir atsargų kambariuose, kuriuose laikomi narkotiniai vaistai ir vaistinės medžiagos, turi būti įrengta apsauginė signalizacija.</text:span><text:span text:style-name="T822"><text:s/>Baigus darbą, jie užrakinami, užantspauduojami arba užplombuojami, o raktus, antspaudą ar plombyrą saugo asmuo, atsakingas už narkotinių vaistų ir vaistinių medžiagų laikymą.</text:span></text:p>
      <text:p text:style-name="P823"><text:span text:style-name="T824">3</text:span><text:span text:style-name="T825">. Už narkotinių vaistų ir vaistinių medžiagų bei jų apskaitos dokumentų sau</text:span><text:span text:style-name="T826">gojimą atsakingas įmonės vadovas (direktorius) arba įmonės administracijos įsakymu įgaliotas asmuo.</text:span></text:p>
      <text:p text:style-name="P827"><text:span text:style-name="T828">4</text:span><text:span text:style-name="T829">. Priimdamas narkotinius vaistus ir vaistines medžiagas, įmonės vadovas (direktorius) arba jo įgaliotas asmuo privalo asmeniškai patikrinti, ar gautų m</text:span><text:span text:style-name="T830">edžiagų kiekiai atitinka lydimuosius dokumentus.</text:span></text:p>
      <text:p text:style-name="P831"><text:span text:style-name="T832">5</text:span><text:span text:style-name="T833">. Gamybos skyriui (cechui) narkotinių vaistų ir vaistinių medžiagų išduodama tiek, kiek reikia vienos serijos produkcijai pagaminti. Jos išduodamos pagal cecho viršininko reikalavimą, turint įmonės vado</text:span><text:span text:style-name="T834">vo ar jo pavaduotojo leidimą.</text:span></text:p>
      <text:p text:style-name="P835"><text:span text:style-name="T836">6</text:span><text:span text:style-name="T837">. Narkotiniai vaistai ir vaistinės medžiagos, nepriklausomai nuo vaistų formos, sandėliuose ir skyriuose (cechuose) turi būti apskaitomos nustatytos formos apskaitos knygose, kurios puslapiai sunumeruoti ir susiūti bei pa</text:span><text:span text:style-name="T838">tvirtinti įmonės direktoriaus parašu ir antspaudu.</text:span></text:p>
      <text:p text:style-name="P839"><text:span text:style-name="T840">Įmonės sandėlyje apskaita vykdoma pagal formą, patvirtintą vaistų didmeninės prekybos įmonėms, o skyriuose (cechuose) – pagal produkcijos apskaitos gamybos procese formas.</text:span></text:p>
      <text:p text:style-name="P841"><text:span text:style-name="T842">7</text:span><text:span text:style-name="T843">. Už nebaigtų gaminti vaistų</text:span><text:span text:style-name="T844"><text:s/>formų su narkotinėmis vaistinėmis medžiagomis (tirpalų, mišinių tabletėms ir kt.) saugumą atsakingas skyriaus (cecho) viršininkas.</text:span></text:p>
      <text:p text:style-name="P845"><text:span text:style-name="T846">8</text:span><text:span text:style-name="T847">. Pagaminta ir patikrinta produkcija su narkotinėmis vaistinėmis medžiagomis turi būti nedelsiant perduota į įmonės san</text:span><text:span text:style-name="T848">dėlį ir laikoma 1 ir 2 punktuose nustatyta tvarka.</text:span></text:p>
      <text:p text:style-name="P849"><text:span text:style-name="T850">9</text:span><text:span text:style-name="T851">. Farmacijos gamybos įmonėse laikyti narkotinius vaistus ir vaistines medžiagas, neįregistruotas Lietuvos Respublikoje, draudžiama.</text:span></text:p>
      <text:p text:style-name="P852"/>
      <text:p text:style-name="P853"/>
      <text:p text:style-name="P854">VVKT NARKOTIKŲ KOMISIJOS<text:s/><text:tab/>SAM FARMACIJOS SKYRIAUS</text:p>
      <text:p text:style-name="P855">PIRMININKAS<text:s/><text:tab/>VIRŠININKĖ</text:p>
      <text:p text:style-name="P856"><text:span text:style-name="T857">______________</text:span></text:p>
      <text:soft-page-break/>
      <text:p text:style-name="P858"><text:span text:style-name="T859">LR sveikatos apsaugos ministerijos</text:span></text:p>
      <text:p text:style-name="P860">1996 01 04 įsakymo Nr. 11</text:p>
      <text:p text:style-name="P861"><text:span text:style-name="T862">12</text:span><text:span text:style-name="T863"><text:s/>priedas</text:span></text:p>
      <text:p text:style-name="P864"/>
      <text:p text:style-name="P865"><text:span text:style-name="T866">NARKOTINIŲ VAISTŲ IR VAISTINIŲ MEDŽIAGŲ TRANSPORTAVIMO TAISYKLĖS</text:span></text:p>
      <text:p text:style-name="P867"/>
      <text:p text:style-name="P868"><text:span text:style-name="T869">1</text:span><text:span text:style-name="T870">. Narkotiniai vaistai ir vaistinės medžiagos gabenamos tik sandariose užantspauduo</text:span><text:span text:style-name="T871">tose ar užplombuotose dėžėse ar pakuose, ant kurių nurodytas siuntėjas.</text:span></text:p>
      <text:p text:style-name="P872">Punkto pakeitimai:</text:p>
      <text:p text:style-name="P873"><text:span text:style-name="T874">Nr.<text:s/></text:span><text:a xlink:href="https://www.e-tar.lt/portal/legalAct.html?documentId=TAR.D261EDEA95EC" office:target-frame-name="_top" xlink:show="replace"><text:span text:style-name="T875">224</text:span></text:a><text:span text:style-name="T876">, 1997-04-25, Žin., 1997, Nr. 42-1040 (1997-05-16), i. k.<text:s/></text:span><text:span text:style-name="T877">0972250ISAK00000224</text:span></text:p>
      <text:p text:style-name="Normal"/>
      <text:p text:style-name="P878"><text:span text:style-name="T879">2</text:span><text:span text:style-name="T880">. Miestų, apskričių ribose narkotiniai vaistai ir vaistinės medžiagos transportuojamos su vaistų tiekimo įmonės ar krovinio siuntėjo išduota sąskaita.</text:span></text:p>
      <text:p text:style-name="P881"><text:span text:style-name="T882">3</text:span><text:span text:style-name="T883">. Sąskaitoje turi būti nurodyta vežamų narkotinių vaistų ir vaistinių medž</text:span><text:span text:style-name="T884">iagų pavadinimai, kiekiai, serijos Nr. ir kiti būtini įrašai.</text:span></text:p>
      <text:p text:style-name="P885"><text:span text:style-name="T886">4</text:span><text:span text:style-name="T887">. Vežant narkotinius vaistus ir vaistines medžiagas lengvąja automašina, be vairuotojo dar paskiriamas atsakingas, krovinį lydintis, asmuo.</text:span></text:p>
      <text:p text:style-name="P888"><text:span text:style-name="T889">5</text:span><text:span text:style-name="T890">. Vežant didesnius narkotinių vaistų ir vais</text:span><text:span text:style-name="T891">tinių medžiagų kiekius turi būti paskirta apsauga. Apsaugos tikslingumą numato vaistų didmeninės prekybos įmonės (krovinį siunčiančios įmonės) vadovas.</text:span></text:p>
      <text:p text:style-name="P892"/>
      <text:p text:style-name="P893"><text:span text:style-name="T894">6</text:span><text:span text:style-name="T895">. Kategoriškai draudžiama narkotinius vaistus ir vaistines medžiagas išduoti ir transportuoti nakt</text:span><text:span text:style-name="T896">ies metu.</text:span></text:p>
      <text:p text:style-name="P897"><text:span text:style-name="T898">7</text:span><text:span text:style-name="T899">. Narkotinius vaistus ir vaistines medžiagas siųsti paštu Lietuvos Respublikoje draudžiama.</text:span></text:p>
      <text:p text:style-name="P900"/>
      <text:p text:style-name="P901"/>
      <text:p text:style-name="P902">VVKT NARKOTIKŲ KOMISIJOS<text:s/><text:tab/>SAM FARMACIJOS SKYRIAUS</text:p>
      <text:p text:style-name="P903">PIRMININKAS<text:s/><text:tab/>VIRŠININKĖ</text:p>
      <text:p text:style-name="P904">______________</text:p>
      <text:p text:style-name="P905"/>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text:span><text:span text:style-name="T915">gos ministerija, Įsakymas</text:span></text:p>
      <text:p text:style-name="P916"><text:span text:style-name="T917">Nr.<text:s/></text:span><text:a xlink:href="https://www.e-tar.lt/portal/legalAct.html?documentId=TAR.D261EDEA95EC" office:target-frame-name="_top" xlink:show="replace"><text:span text:style-name="T918">224</text:span></text:a><text:span text:style-name="T919">, 1997-04-25, Žin., 1997, Nr. 42-1040 (1997-05-16), i. k. 0972250ISAK00000224</text:span></text:p>
      <text:p text:style-name="P920"><text:span text:style-name="T921">Dėl LR Sveikatos apsaugos ministerijos 1996 m. sausio 4 d.<text:s/></text:span><text:span text:style-name="T922">įsakymo Nr.11 dalinio pakeitimo ir papildymo</text:span></text:p>
      <text:p text:style-name="P923"/>
      <text:p text:style-name="P924"><text:span text:style-name="T925">2.</text:span></text:p>
      <text:p text:style-name="P926"><text:span text:style-name="T927">Lietuvos Respublikos sveikatos apsaugos ministerija, Įsakymas</text:span></text:p>
      <text:p text:style-name="P928"><text:span text:style-name="T929">Nr.<text:s/></text:span><text:a xlink:href="https://www.e-tar.lt/portal/legalAct.html?documentId=TAR.4BB3175167B0" office:target-frame-name="_top" xlink:show="replace"><text:span text:style-name="T930">293</text:span></text:a><text:span text:style-name="T931">, 1998-06-04, Žin., 1998, Nr. 56-1567 (1998-06-19), i.<text:s/></text:span><text:span text:style-name="T932">k. 0982250ISAK00000293</text:span></text:p>
      <text:p text:style-name="P933"><text:span text:style-name="T934">Dėl LR Sveikatos apsaugos ministerijos 1996 01 04 įsakymo Nr.11 "Dėl farmacinės veiklos su narkotiniais ar psichotropiniais vaistais ir vaistinėmis medžiagomis licencijavimo"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4"><draw:frame draw:style-name="F625" text:anchor-type="paragraph" svg:y="0.0006in" draw:z-index="0"><draw:text-box fo:min-height="0in" fo:min-width="0in"><text:p text:style-name="P623"><text:span text:style-name="T626"><text:page-number text:fixed="false">21</text:page-number></text:span></text:p></draw:text-box></draw:frame></text:p>
      </style:header>
      <style:footer>
        <text:p text:style-name="P627"/>
      </style:footer>
    </style:master-page>
    <style:master-page style:next-style-name="MP1" style:name="MPF1" style:page-layout-name="PL1">
      <style:header>
        <text:p text:style-name="P628"/>
      </style:header>
      <style:footer>
        <text:p text:style-name="P629"/>
      </style:footer>
    </style:master-page>
    <style:master-page style:name="MP2" style:page-layout-name="PL2">
      <style:header>
        <text:p text:style-name="P803"><draw:frame draw:style-name="F804" text:anchor-type="paragraph" svg:y="0.0006in" draw:z-index="0"><draw:text-box fo:min-height="0in" fo:min-width="0in"><text:p text:style-name="P802"><text:span text:style-name="T805"><text:page-number text:fixed="false">21</text:page-number></text:span></text:p></draw:text-box></draw:frame></text:p>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3:00Z</meta:creation-date>
    <dc:date>2016-02-02T22:43:00Z</dc:date>
    <meta:template xlink:href="Normal" xlink:type="simple"/>
    <meta:editing-cycles>2</meta:editing-cycles>
    <meta:editing-duration>PT0S</meta:editing-duration>
    <meta:document-statistic meta:page-count="21" meta:paragraph-count="424" meta:word-count="3149" meta:character-count="24173" meta:row-count="1128" meta:non-whitespace-character-count="21448"/>
  </office:meta>
</office:document-meta>
</file>