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5909in"/>
      <style:text-properties fo:font-weight="bold" style:font-weight-asian="bold" style:font-size-complex="12pt" style:language-asian="lt" style:country-asian="LT"/>
    </style:style>
    <style:style style:name="P19" style:parent-style-name="Normal" style:family="paragraph">
      <style:paragraph-properties fo:text-align="center" fo:text-indent="0.5909in"/>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34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break-before="page" fo:text-align="justify" fo:margin-left="3.6423in">
        <style:tab-stops/>
      </style:paragraph-properties>
    </style:style>
    <style:style style:name="P126" style:parent-style-name="Normal" style:family="paragraph">
      <style:paragraph-properties fo:text-align="justify" fo:margin-left="3.6423in">
        <style:tab-stops/>
      </style:paragraph-properties>
      <style:text-properties style:font-size-complex="12pt" style:language-asian="lt" style:country-asian="LT"/>
    </style:style>
    <style:style style:name="P127" style:parent-style-name="Normal" style:family="paragraph">
      <style:paragraph-properties fo:text-align="justify" fo:margin-left="3.6423in">
        <style:tab-stops/>
      </style:paragraph-properties>
      <style:text-properties style:font-size-complex="12pt" style:language-asian="lt" style:country-asian="LT"/>
    </style:style>
    <style:style style:name="P128" style:parent-style-name="Normal" style:family="paragraph">
      <style:paragraph-properties fo:text-align="justify" fo:margin-left="3.6423in">
        <style:tab-stops/>
      </style:paragraph-properties>
      <style:text-properties style:font-size-complex="12pt" style:language-asian="lt" style:country-asian="LT"/>
    </style:style>
    <style:style style:name="P129" style:parent-style-name="Normal" style:family="paragraph">
      <style:paragraph-properties fo:text-align="justify" fo:text-indent="0.5909in"/>
      <style:text-properties style:font-size-complex="12pt" style:language-asian="lt" style:country-asian="LT"/>
    </style:style>
    <style:style style:name="P130" style:parent-style-name="Normal" style:family="paragraph">
      <style:paragraph-properties fo:text-align="center" fo:text-indent="0.5909in"/>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5909in"/>
      <style:text-properties style:font-size-complex="12pt" style:language-asian="lt" style:country-asian="LT"/>
    </style:style>
    <style:style style:name="P133" style:parent-style-name="Normal" style:family="paragraph">
      <style:paragraph-properties fo:text-align="center" fo:text-indent="0.5909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5909in"/>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909in"/>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5909in"/>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5909in"/>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keep-with-next="always" fo:text-align="center" fo:text-indent="0.5909in"/>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ize="11.5pt" style:font-size-asian="11.5pt" style:font-size-complex="11.5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text-indent="0.5909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text-indent="0.5909in"/>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fo:text-indent="0.5909in"/>
    </style:style>
    <style:style style:name="T364" style:parent-style-name="DefaultParagraphFont" style:family="text">
      <style:text-properties style:font-size-complex="12pt" style:language-asian="lt" style:country-asian="LT"/>
    </style:style>
    <style:style style:name="P365" style:parent-style-name="Normal" style:master-page-name="MPF1" style:family="paragraph">
      <style:paragraph-properties fo:break-before="page" fo:margin-left="6.202in">
        <style:tab-stops/>
      </style:paragraph-properties>
      <style:text-properties style:font-size-complex="12pt" style:language-asian="lt" style:country-asian="LT"/>
    </style:style>
    <style:style style:name="P370" style:parent-style-name="Normal" style:family="paragraph">
      <style:paragraph-properties fo:margin-left="6.202in">
        <style:tab-stops/>
      </style:paragraph-properties>
      <style:text-properties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P37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P377"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378"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379" style:parent-style-name="Normal" style:family="paragraph">
      <style:paragraph-properties>
        <style:tab-stops>
          <style:tab-stop style:type="right" style:position="3.9375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381" style:parent-style-name="Normal" style:family="paragraph">
      <style:paragraph-properties>
        <style:tab-stops>
          <style:tab-stop style:type="right" style:position="4.725in"/>
        </style:tab-stops>
      </style:paragraph-properties>
      <style:text-properties style:font-size-complex="12pt" style:language-asian="lt" style:country-asian="LT"/>
    </style:style>
    <style:style style:name="P382"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383" style:parent-style-name="Normal" style:family="paragraph">
      <style:paragraph-properties>
        <style:tab-stops>
          <style:tab-stop style:type="right" style:position="3.9375in"/>
        </style:tab-stops>
      </style:paragraph-properties>
      <style:text-properties style:font-size-complex="12pt" style:language-asian="lt" style:country-asian="LT"/>
    </style:style>
    <style:style style:name="P384"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TableColumn386" style:family="table-column">
      <style:table-column-properties style:column-width="0.7687in" style:use-optimal-column-width="false"/>
    </style:style>
    <style:style style:name="TableColumn387" style:family="table-column">
      <style:table-column-properties style:column-width="0.768in" style:use-optimal-column-width="false"/>
    </style:style>
    <style:style style:name="TableColumn388" style:family="table-column">
      <style:table-column-properties style:column-width="1.3944in" style:use-optimal-column-width="false"/>
    </style:style>
    <style:style style:name="TableColumn389" style:family="table-column">
      <style:table-column-properties style:column-width="0.6312in" style:use-optimal-column-width="false"/>
    </style:style>
    <style:style style:name="TableColumn390" style:family="table-column">
      <style:table-column-properties style:column-width="0.543in" style:use-optimal-column-width="false"/>
    </style:style>
    <style:style style:name="TableColumn391" style:family="table-column">
      <style:table-column-properties style:column-width="1.4222in" style:use-optimal-column-width="false"/>
    </style:style>
    <style:style style:name="TableColumn392" style:family="table-column">
      <style:table-column-properties style:column-width="0.2645in" style:use-optimal-column-width="false"/>
    </style:style>
    <style:style style:name="TableColumn393" style:family="table-column">
      <style:table-column-properties style:column-width="0.277in" style:use-optimal-column-width="false"/>
    </style:style>
    <style:style style:name="TableColumn394" style:family="table-column">
      <style:table-column-properties style:column-width="0.277in" style:use-optimal-column-width="false"/>
    </style:style>
    <style:style style:name="TableColumn395" style:family="table-column">
      <style:table-column-properties style:column-width="0.4791in" style:use-optimal-column-width="false"/>
    </style:style>
    <style:style style:name="TableColumn396" style:family="table-column">
      <style:table-column-properties style:column-width="0.3833in" style:use-optimal-column-width="false"/>
    </style:style>
    <style:style style:name="TableColumn397" style:family="table-column">
      <style:table-column-properties style:column-width="0.3437in" style:use-optimal-column-width="false"/>
    </style:style>
    <style:style style:name="TableColumn398" style:family="table-column">
      <style:table-column-properties style:column-width="0.3958in" style:use-optimal-column-width="false"/>
    </style:style>
    <style:style style:name="TableColumn399" style:family="table-column">
      <style:table-column-properties style:column-width="0.5333in" style:use-optimal-column-width="false"/>
    </style:style>
    <style:style style:name="TableColumn400" style:family="table-column">
      <style:table-column-properties style:column-width="0.4381in" style:use-optimal-column-width="false"/>
    </style:style>
    <style:style style:name="TableColumn401" style:family="table-column">
      <style:table-column-properties style:column-width="0.393in" style:use-optimal-column-width="false"/>
    </style:style>
    <style:style style:name="TableColumn402" style:family="table-column">
      <style:table-column-properties style:column-width="0.2944in" style:use-optimal-column-width="false"/>
    </style:style>
    <style:style style:name="TableColumn403" style:family="table-column">
      <style:table-column-properties style:column-width="0.4916in" style:use-optimal-column-width="false"/>
    </style:style>
    <style:style style:name="Table385" style:family="table">
      <style:table-properties style:width="10.0993in" fo:margin-left="0in" table:align="left"/>
    </style:style>
    <style:style style:name="TableRow404" style:family="table-row">
      <style:table-row-properties style:min-row-height="1.9006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glyph-orientation-vertical="0" fo:padding-top="0in" fo:padding-left="0.075in" fo:padding-bottom="0in" fo:padding-right="0.075in"/>
    </style:style>
    <style:style style:name="P412"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glyph-orientation-vertical="0" fo:padding-top="0in" fo:padding-left="0.075in" fo:padding-bottom="0in" fo:padding-right="0.075in"/>
    </style:style>
    <style:style style:name="P418"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19" style:family="table-cell">
      <style:table-cell-properties fo:border="0.0069in solid #000000" style:glyph-orientation-vertical="0" fo:padding-top="0in" fo:padding-left="0.075in" fo:padding-bottom="0in" fo:padding-right="0.075in"/>
    </style:style>
    <style:style style:name="P420"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21" style:family="table-cell">
      <style:table-cell-properties fo:border="0.0069in solid #000000" style:glyph-orientation-vertical="0" fo:padding-top="0in" fo:padding-left="0.075in" fo:padding-bottom="0in" fo:padding-right="0.075in"/>
    </style:style>
    <style:style style:name="P422"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23" style:family="table-cell">
      <style:table-cell-properties fo:border="0.0069in solid #000000" style:glyph-orientation-vertical="0" fo:padding-top="0in" fo:padding-left="0.075in" fo:padding-bottom="0in" fo:padding-right="0.075in"/>
    </style:style>
    <style:style style:name="P424"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425" style:family="table-cell">
      <style:table-cell-properties fo:border="0.0069in solid #000000" style:glyph-orientation-vertical="0" fo:padding-top="0in" fo:padding-left="0.075in" fo:padding-bottom="0in" fo:padding-right="0.075in"/>
    </style:style>
    <style:style style:name="P426" style:parent-style-name="Normal" style:family="paragraph">
      <style:paragraph-properties fo:margin-left="0.0784in" fo:margin-right="0.0784in">
        <style:tab-stops/>
      </style:paragraph-properties>
      <style:text-properties style:font-size-complex="12pt" style:language-asian="lt" style:country-asian="LT"/>
    </style:style>
    <style:style style:name="TableRow427" style:family="table-row">
      <style:table-row-properties style:min-row-height="0.0993in" style:use-optimal-row-height="false"/>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min-row-height="0.0951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min-row-height="0.218in" style:use-optimal-row-height="false"/>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TableRow527" style:family="table-row">
      <style:table-row-properties style:min-row-height="0.0993in" style:use-optimal-row-height="false"/>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tyle="italic" style:font-style-asian="italic"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TableRow559" style:family="table-row">
      <style:table-row-properties style:min-row-height="0.0993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align="center" fo:text-indent="0.5909in"/>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break-before="page" fo:margin-left="6.202in">
        <style:tab-stops/>
      </style:paragraph-properties>
    </style:style>
    <style:style style:name="P599" style:parent-style-name="Normal" style:family="paragraph">
      <style:paragraph-properties fo:margin-left="6.202in">
        <style:tab-stops/>
      </style:paragraph-properties>
      <style:text-properties style:font-size-complex="12pt" style:language-asian="lt" style:country-asian="LT"/>
    </style:style>
    <style:style style:name="P600" style:parent-style-name="Normal" style:family="paragraph">
      <style:paragraph-properties fo:margin-left="6.20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P611"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612"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613" style:parent-style-name="Normal" style:family="paragraph">
      <style:paragraph-properties>
        <style:tab-stops>
          <style:tab-stop style:type="right" style:position="3.9375in"/>
        </style:tab-stops>
      </style:paragraph-properties>
      <style:text-properties style:font-size-complex="12pt" style:language-asian="lt" style:country-asian="LT"/>
    </style:style>
    <style:style style:name="P614"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615" style:parent-style-name="Normal" style:family="paragraph">
      <style:paragraph-properties>
        <style:tab-stops>
          <style:tab-stop style:type="right" style:position="4.725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617" style:parent-style-name="Normal" style:family="paragraph">
      <style:paragraph-properties>
        <style:tab-stops>
          <style:tab-stop style:type="right" style:position="3.9375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TableColumn620" style:family="table-column">
      <style:table-column-properties style:column-width="0.7055in" style:use-optimal-column-width="false"/>
    </style:style>
    <style:style style:name="TableColumn621" style:family="table-column">
      <style:table-column-properties style:column-width="0.7694in" style:use-optimal-column-width="false"/>
    </style:style>
    <style:style style:name="TableColumn622" style:family="table-column">
      <style:table-column-properties style:column-width="0.5944in" style:use-optimal-column-width="false"/>
    </style:style>
    <style:style style:name="TableColumn623" style:family="table-column">
      <style:table-column-properties style:column-width="1.2722in" style:use-optimal-column-width="false"/>
    </style:style>
    <style:style style:name="TableColumn624" style:family="table-column">
      <style:table-column-properties style:column-width="0.6319in" style:use-optimal-column-width="false"/>
    </style:style>
    <style:style style:name="TableColumn625" style:family="table-column">
      <style:table-column-properties style:column-width="0.9708in" style:use-optimal-column-width="false"/>
    </style:style>
    <style:style style:name="TableColumn626" style:family="table-column">
      <style:table-column-properties style:column-width="0.7152in" style:use-optimal-column-width="false"/>
    </style:style>
    <style:style style:name="TableColumn627" style:family="table-column">
      <style:table-column-properties style:column-width="1.2722in" style:use-optimal-column-width="false"/>
    </style:style>
    <style:style style:name="TableColumn628" style:family="table-column">
      <style:table-column-properties style:column-width="0.6687in" style:use-optimal-column-width="false"/>
    </style:style>
    <style:style style:name="TableColumn629" style:family="table-column">
      <style:table-column-properties style:column-width="1.002in" style:use-optimal-column-width="false"/>
    </style:style>
    <style:style style:name="TableColumn630" style:family="table-column">
      <style:table-column-properties style:column-width="0.7062in" style:use-optimal-column-width="false"/>
    </style:style>
    <style:style style:name="TableColumn631" style:family="table-column">
      <style:table-column-properties style:column-width="0.9111in" style:use-optimal-column-width="false"/>
    </style:style>
    <style:style style:name="Table619" style:family="table">
      <style:table-properties style:width="10.2201in" fo:margin-left="0in" table:align="left"/>
    </style:style>
    <style:style style:name="TableRow632" style:family="table-row">
      <style:table-row-properties style:min-row-height="0.5812in" style:use-optimal-row-height="false"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TableRow654" style:family="table-row">
      <style:table-row-properties style:min-row-height="0.1013in" style:use-optimal-row-height="false"/>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indent="0.043in"/>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TableRow677" style:family="table-row">
      <style:table-row-properties style:min-row-height="0.2263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Row702" style:family="table-row">
      <style:table-row-properties style:min-row-height="0.1013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fo:text-align="center" fo:text-indent="0.5909in"/>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break-before="page" fo:margin-left="6.202in">
        <style:tab-stops/>
      </style:paragraph-properties>
    </style:style>
    <style:style style:name="P708" style:parent-style-name="Normal" style:family="paragraph">
      <style:paragraph-properties fo:margin-left="6.202in">
        <style:tab-stops/>
      </style:paragraph-properties>
      <style:text-properties style:font-size-complex="12pt" style:language-asian="lt" style:country-asian="LT"/>
    </style:style>
    <style:style style:name="P709" style:parent-style-name="Normal" style:family="paragraph">
      <style:paragraph-properties fo:margin-left="6.202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P719"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721" style:parent-style-name="Normal" style:family="paragraph">
      <style:paragraph-properties>
        <style:tab-stops>
          <style:tab-stop style:type="right" style:position="3.9375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723" style:parent-style-name="Normal" style:family="paragraph">
      <style:paragraph-properties>
        <style:tab-stops>
          <style:tab-stop style:type="right" style:position="4.725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P725" style:parent-style-name="Normal" style:family="paragraph">
      <style:paragraph-properties>
        <style:tab-stops>
          <style:tab-stop style:type="right" style:position="3.9375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leader-style="solid" style:leader-text="_" style:position="4.725in"/>
        </style:tab-stops>
      </style:paragraph-properties>
      <style:text-properties style:font-size-complex="12pt" style:language-asian="lt" style:country-asian="LT"/>
    </style:style>
    <style:style style:name="TableColumn728" style:family="table-column">
      <style:table-column-properties style:column-width="0.7055in" style:use-optimal-column-width="false"/>
    </style:style>
    <style:style style:name="TableColumn729" style:family="table-column">
      <style:table-column-properties style:column-width="0.7694in" style:use-optimal-column-width="false"/>
    </style:style>
    <style:style style:name="TableColumn730" style:family="table-column">
      <style:table-column-properties style:column-width="0.5944in" style:use-optimal-column-width="false"/>
    </style:style>
    <style:style style:name="TableColumn731" style:family="table-column">
      <style:table-column-properties style:column-width="1.2722in" style:use-optimal-column-width="false"/>
    </style:style>
    <style:style style:name="TableColumn732" style:family="table-column">
      <style:table-column-properties style:column-width="0.6319in" style:use-optimal-column-width="false"/>
    </style:style>
    <style:style style:name="TableColumn733" style:family="table-column">
      <style:table-column-properties style:column-width="0.9708in" style:use-optimal-column-width="false"/>
    </style:style>
    <style:style style:name="TableColumn734" style:family="table-column">
      <style:table-column-properties style:column-width="0.7152in" style:use-optimal-column-width="false"/>
    </style:style>
    <style:style style:name="TableColumn735" style:family="table-column">
      <style:table-column-properties style:column-width="1.2722in" style:use-optimal-column-width="false"/>
    </style:style>
    <style:style style:name="TableColumn736" style:family="table-column">
      <style:table-column-properties style:column-width="0.6687in" style:use-optimal-column-width="false"/>
    </style:style>
    <style:style style:name="TableColumn737" style:family="table-column">
      <style:table-column-properties style:column-width="1.002in" style:use-optimal-column-width="false"/>
    </style:style>
    <style:style style:name="TableColumn738" style:family="table-column">
      <style:table-column-properties style:column-width="0.7062in" style:use-optimal-column-width="false"/>
    </style:style>
    <style:style style:name="TableColumn739" style:family="table-column">
      <style:table-column-properties style:column-width="0.9111in" style:use-optimal-column-width="false"/>
    </style:style>
    <style:style style:name="Table727" style:family="table">
      <style:table-properties style:width="10.2201in" fo:margin-left="0in" table:align="left"/>
    </style:style>
    <style:style style:name="TableRow740" style:family="table-row">
      <style:table-row-properties style:min-row-height="0.5812in" style:use-optimal-row-height="false" fo:keep-together="alway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min-row-height="0.1013in" style:use-optimal-row-height="false"/>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text-indent="0.043in"/>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ableRow785" style:family="table-row">
      <style:table-row-properties style:min-row-height="0.2263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0.0069in solid #000000"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Row810" style:family="table-row">
      <style:table-row-properties style:min-row-height="0.1013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text-align="center" fo:text-indent="0.5909in"/>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6">Suvestinė redakcija nuo 2017-09-23 iki 2019-05-14</text:span></text:p>
      <text:p text:style-name="P7"/>
      <text:p text:style-name="P8"><text:span text:style-name="T9">Įsakymas paskelbtas: Žin. 1996, Nr.<text:s/></text:span><text:a xlink:href="https://www.e-tar.lt/portal/legalAct.html?documentId=TAR.FD57362729F4" office:target-frame-name="_top" xlink:show="replace"><text:span text:style-name="T10">6-168</text:span></text:a><text:span text:style-name="T11">, i. k. 0962250ISAK00000011</text:span></text:p>
      <text:p text:style-name="P12"/>
      <text:p text:style-name="P13">Nauja redakcija nuo 2017-09-23:</text:p>
      <text:p text:style-name="Normal"><text:span text:style-name="T14">Nr.<text:s/></text:span><text:a xlink:href="https://www.e-tar.lt/portal/legalAct.html?documentId=93b6c2609f6911e79127a823199cc174" office:target-frame-name="_top" xlink:show="replace"><text:span text:style-name="T15">V-1105</text:span></text:a><text:span text:style-name="T16">, 2017-09-21, paskelbta TAR 2017-09-22, i. k. 2017-14984</text:span></text:p>
      <text:p text:style-name="P17"/>
      <text:p text:style-name="P18">LIETUVOS RESPUBLIKOS SVEIKATOS APSAUGOS MINISTRAS</text:p>
      <text:p text:style-name="P19"/>
      <text:p text:style-name="P20">ĮSAKYMAS</text:p>
      <text:p text:style-name="P21">DĖL NARKOTINIŲ VAISTINIŲ PREPARATŲ IR VAISTINIŲ MEDŽIAGŲ LAIKYMO, APSKAITOS, IŠDAVIMO, TRANSPORTAVIMO VYKDANT FARMACINĘ VEIKLĄ TAISYKLIŲ PATVIRTINIMO</text:p>
      <text:p text:style-name="P22"/>
      <text:p text:style-name="P23">1996 m. sausio 4 d. Nr. 11</text:p>
      <text:p text:style-name="P24">Vilnius</text:p>
      <text:p text:style-name="P25"/>
      <text:p text:style-name="P26"/>
      <text:p text:style-name="P27"><text:span text:style-name="T28">Vadovaudamasis Lietuvos Respublikos narkotinių ir psichotropinių medžiagų kontrolės įstatymo 12 straipsn</text:span><text:span text:style-name="T29">io 6, 8 dalimis, 21 straipsnio 2 dalimi, 23 straipsnio 1 dalimi:<text:s/></text:span></text:p>
      <text:p text:style-name="P30"><text:span text:style-name="T31">1</text:span><text:span text:style-name="T32">. T v i r t i n u Narkotinių vaistinių preparatų ir vaistinių medžiagų laikymo, apskaitos, išdavimo, transportavimo vykdant farmacinę veiklą taisykles (pridedama).</text:span></text:p>
      <text:p text:style-name="P33"><text:span text:style-name="T34">2</text:span><text:span text:style-name="T35">. P a v e d u</text:span><text:span text:style-name="T36"><text:s/></text:span><text:span text:style-name="T37">įsakymo vykdymą kontroliuoti viceministrui pagal veiklos sritį.</text:span></text:p>
      <text:p text:style-name="P38"/>
      <text:p text:style-name="P39"/>
      <text:p text:style-name="P40"/>
      <text:p text:style-name="P41"><text:span text:style-name="T42">SVEIKATOS APSAUGOS MINISTRAS</text:span><text:span text:style-name="T43"><text:tab/>ANTANAS VINKUS</text:span></text:p>
      <text:p text:style-name="P44"><text:span text:style-name="T45">Priedas.</text:span><text:span text:style-name="T46"><text:s/>Neteko galios nuo 2000-09-23</text:span></text:p>
      <text:p text:style-name="P47">Priedo naikinimas:</text:p>
      <text:p text:style-name="P48"><text:span text:style-name="T49">Nr.<text:s/></text:span><text:a xlink:href="https://www.e-tar.lt/portal/legalAct.html?documentId=TAR.2B295AA10279" office:target-frame-name="_top" xlink:show="replace"><text:span text:style-name="T50">507</text:span></text:a><text:span text:style-name="T51">, 2000-09-15, Žin. 2000, Nr. 80-2430 (2000-09-22), i. k. 1002250ISAK00000507</text:span></text:p>
      <text:p text:style-name="P52">Priedo pakeitimai:</text:p>
      <text:p text:style-name="P53"><text:span text:style-name="T54">Nr.<text:s/></text:span><text:a xlink:href="https://www.e-tar.lt/portal/legalAct.html?documentId=TAR.4BB3175167B0" office:target-frame-name="_top" xlink:show="replace"><text:span text:style-name="T55">293</text:span></text:a><text:span text:style-name="T56">, 1998-06-04, Žin., 1998, Nr. 56-1567 (1998-06-19), i. k. 0982250ISAK00000293</text:span></text:p>
      <text:p text:style-name="Normal"/>
      <text:p text:style-name="P57"><text:span text:style-name="T58">2 priedas.</text:span><text:span text:style-name="T59"><text:s/>Neteko galios nuo 2011-09-25</text:span></text:p>
      <text:p text:style-name="P60">Priedo naikinimas:</text:p>
      <text:p text:style-name="P61"><text:span text:style-name="T62">Nr.<text:s/></text:span><text:a xlink:href="https://www.e-tar.lt/portal/legalAct.html?documentId=TAR.36AC41E6A3BA" office:target-frame-name="_top" xlink:show="replace"><text:span text:style-name="T63">V-847</text:span></text:a><text:span text:style-name="T64">, 2011-09-16,</text:span><text:span text:style-name="T65"><text:s/>Žin. 2011, Nr. 116-5477 (2011-09-24), i. k. 1112250ISAK000V-847</text:span></text:p>
      <text:p text:style-name="Normal"/>
      <text:p text:style-name="P66"><text:span text:style-name="T67">3 priedas.</text:span><text:span text:style-name="T68"><text:s/>Neteko galios nuo 2011-09-25</text:span></text:p>
      <text:p text:style-name="P69">Priedo naikinimas:</text:p>
      <text:p text:style-name="P70"><text:span text:style-name="T71">Nr.<text:s/></text:span><text:a xlink:href="https://www.e-tar.lt/portal/legalAct.html?documentId=TAR.36AC41E6A3BA" office:target-frame-name="_top" xlink:show="replace"><text:span text:style-name="T72">V-847</text:span></text:a><text:span text:style-name="T73">, 2011-09-16, Žin. 2011, Nr. 116-5477<text:s/></text:span><text:span text:style-name="T74">(2011-09-24), i. k. 1112250ISAK000V-847</text:span></text:p>
      <text:p text:style-name="P75">Priedo pakeitimai:</text:p>
      <text:p text:style-name="P76"><text:span text:style-name="T77">Nr.<text:s/></text:span><text:a xlink:href="https://www.e-tar.lt/portal/legalAct.html?documentId=TAR.CDDFA7A34EA4" office:target-frame-name="_top" xlink:show="replace"><text:span text:style-name="T78">3</text:span></text:a><text:span text:style-name="T79">, 2000-01-06, Žin., 2000, Nr. 4-112 (2000-01-14), i. k. 1002250ISAK00000003</text:span></text:p>
      <text:p text:style-name="Normal"/>
      <text:p text:style-name="P80"><text:span text:style-name="T81">4 priedas.</text:span><text:span text:style-name="T82"><text:s/>Neteko galios nuo 2011-09-25</text:span></text:p>
      <text:p text:style-name="P83">Priedo naikinimas:</text:p>
      <text:p text:style-name="P84"><text:span text:style-name="T85">Nr.<text:s/></text:span><text:a xlink:href="https://www.e-tar.lt/portal/legalAct.html?documentId=TAR.36AC41E6A3BA" office:target-frame-name="_top" xlink:show="replace"><text:span text:style-name="T86">V-847</text:span></text:a><text:span text:style-name="T87">, 2011-09-16, Žin. 2011, Nr. 116-5477 (2011-09-24), i. k. 1112250ISAK000V-847</text:span></text:p>
      <text:p text:style-name="P88">Priedo pakeitimai:</text:p>
      <text:p text:style-name="P89"><text:span text:style-name="T90">Nr.<text:s/></text:span><text:a xlink:href="https://www.e-tar.lt/portal/legalAct.html?documentId=TAR.CDDFA7A34EA4" office:target-frame-name="_top" xlink:show="replace"><text:span text:style-name="T91">3</text:span></text:a><text:span text:style-name="T92">, 2000-01-06, Žin., 2000, Nr. 4-112 (2000-01-14), i. k. 1002250ISAK00000003</text:span></text:p>
      <text:p text:style-name="Normal"/>
      <text:p text:style-name="P93"><text:span text:style-name="T94">5 priedas.</text:span><text:span text:style-name="T95"><text:s/>Neteko galios nuo 2011-03-01</text:span></text:p>
      <text:p text:style-name="P96">Priedo naikinimas:</text:p>
      <text:p text:style-name="P97"><text:span text:style-name="T98">Nr.<text:s/></text:span><text:a xlink:href="https://www.e-tar.lt/portal/legalAct.html?documentId=TAR.DE5B5B02A6A9" office:target-frame-name="_top" xlink:show="replace"><text:span text:style-name="T99">V-76</text:span></text:a><text:span text:style-name="T100">, 2011-01-27, Žin. 2011, Nr. 14-605 (2011-02-03), i. k. 1112250ISAK0000V-76</text:span></text:p>
      <text:p text:style-name="Normal"/>
      <text:p text:style-name="P101"><text:span text:style-name="T102">6 priedas.</text:span><text:span text:style-name="T103"><text:s/>Neteko galios nuo 2011-03-01</text:span></text:p>
      <text:p text:style-name="P104">Priedo naikinimas:</text:p>
      <text:p text:style-name="P105"><text:span text:style-name="T106">Nr.<text:s/></text:span><text:a xlink:href="https://www.e-tar.lt/portal/legalAct.html?documentId=TAR.DE5B5B02A6A9" office:target-frame-name="_top" xlink:show="replace"><text:span text:style-name="T107">V-76</text:span></text:a><text:span text:style-name="T108">, 2011-01-27, Žin. 2011, Nr. 14-605 (2011-02-03), i. k. 1112250ISAK0000V-76</text:span></text:p>
      <text:p text:style-name="Normal"/>
      <text:p text:style-name="P109"><text:span text:style-name="T110">7 priedas.</text:span><text:span text:style-name="T111"><text:s/>Neteko galios nuo 2011-03-01</text:span></text:p>
      <text:p text:style-name="P112">Priedo naikinimas:</text:p>
      <text:p text:style-name="P113"><text:span text:style-name="T114">Nr.<text:s/></text:span><text:a xlink:href="https://www.e-tar.lt/portal/legalAct.html?documentId=TAR.DE5B5B02A6A9" office:target-frame-name="_top" xlink:show="replace"><text:span text:style-name="T115">V-76</text:span></text:a><text:span text:style-name="T116">, 2011-01-27, Žin. 2011, Nr. 14-605 (2011-02-03), i. k. 1112250ISAK0000V-76</text:span></text:p>
      <text:p text:style-name="Normal"/>
      <text:p text:style-name="P117"><text:span text:style-name="T118">8 priedas.</text:span><text:span text:style-name="T119"><text:s/>Neteko galios nuo 2011-03-01</text:span></text:p>
      <text:p text:style-name="P120">Priedo naikinimas:</text:p>
      <text:p text:style-name="P121"><text:span text:style-name="T122">Nr.<text:s/></text:span><text:a xlink:href="https://www.e-tar.lt/portal/legalAct.html?documentId=TAR.DE5B5B02A6A9" office:target-frame-name="_top" xlink:show="replace"><text:span text:style-name="T123">V-76</text:span></text:a><text:span text:style-name="T124">, 2011-01-27, Žin. 2011, Nr. 14-605 (2011-02-03), i. k. 1112250ISAK0000V-76</text:span></text:p>
      <text:p text:style-name="Normal"/>
      <text:p text:style-name="P125"/>
      <text:soft-page-break/>
      <text:p text:style-name="P126">PATVIRTINTA</text:p>
      <text:p text:style-name="P127">Lietuvos Respublikos sveikatos apsaugos ministro 1996 m. sausio 4 d. įsakymu Nr. 11 (Lietuvos Respublikos sveikatos apsaugos ministro 2017 m. rugsėjo 21 d.<text:s/></text:p>
      <text:p text:style-name="P128">įsakymo Nr. V-1105 redakcija)</text:p>
      <text:p text:style-name="P129"/>
      <text:p text:style-name="P130"><text:span text:style-name="T131">NARKOTINIŲ VAISTINIŲ PREPARATŲ IR VAISTINIŲ MEDŽIAGŲ LAIKYMO, APSKAITOS, IŠDAVIMO, TRANSPORTAVIMO VYKDANT FARMACINĘ VEIKLĄ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Narkotinių vaistinių preparatų ir vaistinių medžiagų laikymo, apskaitos, išdavimo, transportavimo vykdant farmacinę veiklą taisyklės (toliau – Taisyklės) nustato reikalavimus narkotinių vaistinių preparatų ir narkotinių vaisti</text:span><text:span text:style-name="T142">nių medžiagų (toliau kartu vadinama – narkotiniai vaistiniai preparatai ir (ar) medžiagos) laikymui, apskaitai, išdavimui vaistinėse, vaistų didmeninės prekybos įmonėse, vaistų gamybos įmonėse, taip pat narkotinių vaistinių preparatų transportavimo reikala</text:span><text:span text:style-name="T143">vimus vaistų didmeninės prekybos ir vaistų gamybos įmonėms, tiekiančioms šiuos vaistinius preparatus kitoms vaistų didmeninės prekybos įmonėms, vaistinėms ar asmens sveikatos priežiūros įstaigoms (toliau – tiekėjas).</text:span></text:p>
      <text:p text:style-name="P144"><text:span text:style-name="T145">2</text:span><text:span text:style-name="T146">. Taisyklėse vartojamos sąvokos ir</text:span><text:span text:style-name="T147"><text:s/>jų apibrėžtys:</text:span></text:p>
      <text:p text:style-name="P148"><text:span text:style-name="T149">2.1</text:span><text:span text:style-name="T150">.<text:s/></text:span><text:span text:style-name="T151">Narkotinės vaistinės medžiagos</text:span><text:span text:style-name="T152"><text:s/>– medžiagos, įrašytos į Narkotinių ir psichotropinių medžiagų sąrašų, patvirtintų Lietuvos Respublikos sveikatos apsaugos ministro 2000 m. sausio 6 d. įsakymu Nr. 5 „Dėl Narkotinių ir psichotropinių med</text:span><text:span text:style-name="T153">žiagų sąrašų patvirtinimo“, II sąrašą „Narkotinės ir psichotropinės medžiagos, leidžiamos vartoti medicinos tikslams“.</text:span></text:p>
      <text:p text:style-name="P154"><text:span text:style-name="T155">2.2</text:span><text:span text:style-name="T156">.<text:s/></text:span><text:span text:style-name="T157">Narkotinis vaistinis preparatas</text:span><text:span text:style-name="T158"><text:s/>– vaistinis preparatas, kuriame yra narkotinių vaistinių medžiagų.<text:s/></text:span></text:p>
      <text:p text:style-name="P159"><text:span text:style-name="T160">2.3</text:span><text:span text:style-name="T161">. Kitos Taisyklėse<text:s/></text:span><text:span text:style-name="T162">vartojamos sąvokos atitinka Lietuvos Respublikos narkotinių ir psichotropinių medžiagų kontrolės įstatyme ir Lietuvos Respublikos farmacijos įstatyme vartojamas sąvokas.</text:span></text:p>
      <text:p text:style-name="P163"/>
      <text:p text:style-name="P164"><text:span text:style-name="T165">II</text:span><text:span text:style-name="T166"><text:s/>SKYRIUS</text:span></text:p>
      <text:p text:style-name="P167"><text:span text:style-name="T168">LAIKYMAS, APSKAITA IR IŠDAVIMAS VAISTINĖSE</text:span></text:p>
      <text:p text:style-name="P169"/>
      <text:p text:style-name="P170"><text:span text:style-name="T171">3</text:span><text:span text:style-name="T172">. Vaistinės laiky</text:span><text:span text:style-name="T173">mo patalpa, kuri atitinka Reikalavimų patalpoms, kuriose laikomos į Kontroliuojamų narkotinių ir psichotropinių medžiagų II ar III sąrašą įtrauktos medžiagos, verčiantis jų gamyba, didmenine ar mažmenine prekyba, aprašo, patvirtinto Lietuvos Respublikos sv</text:span><text:span text:style-name="T174">eikatos apsaugos ministro 2014 m. gruodžio 29 d. įsakymu Nr. V-1429 „Dėl Reikalavimų patalpoms, kuriose laikomos į Kontroliuojamų narkotinių ir psichotropinių medžiagų II ar III sąrašą įtrauktos medžiagos, verčiantis jų gamyba, didmenine ar mažmenine preky</text:span><text:span text:style-name="T175">ba, aprašo patvirtinimo“ (toliau – Reikalavimai patalpoms), (toliau – laikymo patalpa), 9 punkto reikalavimus, arba seifas (ar metalinė spinta), kuris atitinka Reikalavimų patalpoms 10 punkto reikalavimus (toliau – seifas), ir kuriuose laikomi narkotiniai<text:s/></text:span><text:span text:style-name="T176">vaistiniai preparatai ir (ar) medžiagos, turi būti laikomi užrakinti. Laikymo patalpos ir seifo raktus saugo pagal Lietuvos Respublikos narkotinių ir psichotropinių medžiagų kontrolės įstatymo 10 straipsnio 4 dalies 3 punktą paskirtas asmuo, atsakingas už<text:s/></text:span><text:span text:style-name="T177">narkotinių vaistinių preparatų ir (ar) medžiagų laikymą ir apskaitą vaistinėje (toliau – vaistinės atsakingas asmuo), jo nesant, vaistinės vadovo įgaliotas asmuo (toliau – vaistinės</text:span><text:span text:style-name="T178"><text:s/></text:span><text:span text:style-name="T179">įgaliotas asmuo).<text:s/></text:span></text:p>
      <text:p text:style-name="P180"><text:span text:style-name="T181">4</text:span><text:span text:style-name="T182">. Vaistinės darbo valandoms pasibaigus, vaistinės<text:s/></text:span><text:span text:style-name="T183">atsakingas asmuo, jo nesant, vaistinės vadovas ar vaistinės įgaliotas asmuo turi užtikrinti, kad būtų įjungta laikymo patalpos apsauginė įsilaužimo signalizacija.<text:s/></text:span></text:p>
      <text:p text:style-name="P184"><text:span text:style-name="T185">5</text:span><text:span text:style-name="T186">. Narkotinius vaistinius preparatus ir (ar) medžiagas iš laikymo patalpos einamiesiems<text:s/></text:span><text:span text:style-name="T187">poreikiams gali išduoti vaistinės atsakingas asmuo, jo nesant, vaistinės įgaliotas asmuo.<text:s/></text:span></text:p>
      <text:p text:style-name="P188"><text:span text:style-name="T189">6</text:span><text:span text:style-name="T190">. Narkotinių vaistinių preparatų ir (ar) medžiagų kiekinė apskaita turi būti vykdoma pildant popierinę arba elektroninę Narkotinių vaistinių preparatų ir vaisti</text:span><text:span text:style-name="T191">nių medžiagų apskaitos vaistinėje knygą (toliau – vaistinės apskaitos knyga) (1 priedas). Vaistinės apskaitos knygoje turi būti kasdien įrašomi gautų ir išduotų narkotinių vaistinių preparatų ir (ar) medžiagų kiekiai.<text:s/></text:span></text:p>
      <text:p text:style-name="P192"><text:span text:style-name="T193">7</text:span><text:span text:style-name="T194">. Jeigu pildoma popierinė vaisti</text:span><text:span text:style-name="T195">nės apskaitos knyga, jos puslapiai turi būti sunumeruoti, įrišti bei patvirtinti vaistinės vadovo parašu ir antspaudu. Popierinė vaistinės apskaitos knyga privalo būti pildoma taip, kad nebūtų įmanoma nepastebimai pakeisti joje esančių įrašų, pakeisti lapų</text:span><text:span text:style-name="T196">, papildyti apskaitos knygą naujais įrašais, pažeidžiančiais jų chronologinę tvarką.<text:s/></text:span></text:p>
      <text:p text:style-name="P197"><text:span text:style-name="T198">8</text:span><text:span text:style-name="T199">. Jeigu pildoma elektroninė vaistinės apskaitos knyga, apskaitai naudojama informacinė sistema turi užtikrinti duomenų tvarkymo veiksmų istorijos atsekamumą ir galim</text:span><text:span text:style-name="T200">ybę juos pateikti kontroliuojančiai institucijai paprašius.</text:span></text:p>
      <text:p text:style-name="P201"><text:span text:style-name="T202">9</text:span><text:span text:style-name="T203">. Kiekvieno mėnesio pirmąją darbo dieną vaistinės atsakingas asmuo turi patikrinti, ar laikymo patalpoje esančių narkotinių vaistinių preparatų ir (ar) medžiagų faktinis kiekis atitinka vaist</text:span><text:span text:style-name="T204">inės apskaitos knygoje nurodytą likutį.</text:span></text:p>
      <text:p text:style-name="P205"><text:span text:style-name="T206">10</text:span><text:span text:style-name="T207">. Mėnesiui pasibaigus, vaistinės atsakingas asmuo vaistinės apskaitos knygoje užregistruoja iki kito mėnesio pirmos dienos faktinius narkotinių vaistinių preparatų ir (ar) medžiagų kiekius, palygina juos su vai</text:span><text:span text:style-name="T208">stinės apskaitos knygoje nurodytais narkotinių vaistinių preparatų ir (ar) medžiagų likučiais ir, jeigu pildoma popierinė vaistinės apskaitos knyga, pasirašo, jeigu pildoma elektroninė vaistinės apskaitos knyga, nurodo įrašo datą. Atliekant vaistinės preki</text:span><text:span text:style-name="T209">nių-materialinių vertybių inventorizaciją, faktiniai narkotinių vaistinių preparatų ir (ar) medžiagų likučiai nurodomi atskirame inventorizacijos apraše. Jeigu faktiniai likučiai nesutampa su vaistinės apskaitos knygoje nurodytais apskaitos duomenimis, sur</text:span><text:span text:style-name="T210">ašomas sutikrinimo žiniaraštis. Vaistinės vadovas turi ištirti narkotinių vaistinių preparatų ir (ar) medžiagų kiekių neatitikties priežastis ir apie tai nedelsdamas raštu informuoti Valstybinę vaistų kontrolės tarnybą prie Lietuvos Respublikos sveikatos a</text:span><text:span text:style-name="T211">psaugos ministerijos (toliau – Valstybinė vaistų kontrolės tarnyba), kuri atlieka patikrinimą vadovaudamasi Lietuvos Respublikos narkotinių ir psichotropinių medžiagų kontrolės įstatymo 21</text:span><text:span text:style-name="T212">1 </text:span><text:span text:style-name="T213">straipsnio 2 dalimi.<text:s/></text:span></text:p>
      <text:p text:style-name="P214"><text:span text:style-name="T215">11</text:span><text:span text:style-name="T216">. Vaistinės apskaitos knyga vaistinėje</text:span><text:span text:style-name="T217"><text:s/>saugoma ne trumpiau kaip 5 metus nuo paskutinio įrašo, padaryto šioje knygoje, datos.<text:s/></text:span></text:p>
      <text:p text:style-name="P218"/>
      <text:p text:style-name="P219"><text:span text:style-name="T220">III</text:span><text:span text:style-name="T221"><text:s/>SKYRIUS</text:span></text:p>
      <text:p text:style-name="P222"><text:span text:style-name="T223">LAIKYMAS, APSKAITA IR IŠDAVIMAS VAISTŲ DIDMENINĖS PREKYBOS ĮMONĖSE</text:span></text:p>
      <text:p text:style-name="P224"/>
      <text:p text:style-name="P225"><text:span text:style-name="T226">12</text:span><text:span text:style-name="T227">. Vaistų didmeninės prekybos įmonės laikymo patalpa, kurioje laikomi narkot</text:span><text:span text:style-name="T228">iniai vaistiniai preparatai ir (ar) medžiagos, turi būti užrakinta. Laikymo patalpos raktus saugo pagal Lietuvos Respublikos narkotinių ir psichotropinių medžiagų kontrolės įstatymo 10 straipsnio 4 dalies 3 punktą paskirtas asmuo, atsakingas už narkotinių<text:s/></text:span><text:span text:style-name="T229">vaistinių preparatų ir (ar) medžiagų laikymą ir apskaitą vaistų didmeninės prekybos įmonėje (toliau – didmeninės įmonės atsakingas asmuo), jo nesant, vaistų prekybos įmonės vadovo įgaliotas asmuo (toliau – didmeninės įmonės įgaliotas asmuo).<text:s/></text:span></text:p>
      <text:p text:style-name="P230"><text:span text:style-name="T231">13</text:span><text:span text:style-name="T232">. Vaistų didmeninės prekybos įmonės darbo valandoms pasibaigus, didmeninės įmonės atsakingas asmuo, jo nesant, didmeninės įmonės įgaliotas asmuo turi užtikrinti, kad laikymo patalpa būtų užrakinta ir būtų įjungta laikymo patalpos apsauginė įsilaužimo signa</text:span><text:span text:style-name="T233">lizacija.<text:s/></text:span></text:p>
      <text:p text:style-name="P234"><text:span text:style-name="T235">14</text:span><text:span text:style-name="T236">. Į laikymo patalpą leidžiama įeiti tik vaistų didmeninės prekybos įmonės vadovo įsakymu įgaliotiems asmenims. Narkotinius vaistinius preparatus ir (ar) medžiagas jiems išduoda<text:s/></text:span><text:soft-page-break/><text:span text:style-name="T237">didmeninės įmonės atsakingas asmuo, jo nesant, didmeninės įmon</text:span><text:span text:style-name="T238">ės įgaliotas asmuo pagal vaistų didmeninės prekybos įmonės nustatytą vidaus procedūrą.<text:s/></text:span></text:p>
      <text:p text:style-name="P239"><text:span text:style-name="T240">15</text:span><text:span text:style-name="T241">. Vaistų didmeninės prekybos įmonės farmacinės veiklos vadovas, nurodytas Lietuvos Respublikos farmacijos įstatymo 34 straipsnyje (toliau – vaistų didmeninės prek</text:span><text:span text:style-name="T242">ybos įmonės FVV), užtikrina, kad priimant gautus narkotinius vaistinius preparatus ir (ar) medžiagas būtų patikrinta, ar gauti narkotiniai vaistiniai preparatai ir (ar) medžiagos atitinka jų lydimuosius dokumentus, kuriuose nurodyti narkotinių vaistinių pr</text:span><text:span text:style-name="T243">eparatų ir (ar) medžiagų pavadinimai, kiekiai, serijų numeriai. Bet koks neatitikimas turi būti įformintas atskiru aktu, kurį tvirtina vaistų didmeninės prekybos įmonės vadovas.</text:span></text:p>
      <text:p text:style-name="P244"><text:span text:style-name="T245">16</text:span><text:span text:style-name="T246">. Vaistų didmeninės prekybos įmonės FVV užtikrina, kad prieš patiekiant<text:s/></text:span><text:span text:style-name="T247">narkotinius vaistinius preparatus ir (ar) medžiagas užsakymus pateikusioms vaistų didmeninės prekybos įmonėms, vaistinėms ar asmens sveikatos priežiūros įstaigoms, būtų patikrinta, ar tiekiami narkotiniai vaistiniai preparatai ir (ar) medžiagos atitinka jų</text:span><text:span text:style-name="T248"><text:s/>lydimuosius dokumentus, kuriuose nurodyti tiekiamų narkotinių vaistinių preparatų ir (ar) medžiagų pavadinimai, kiekiai, serijų numeriai, ir ar jie tinkamai supakuoti. Narkotinius vaistinius preparatus ir (ar) medžiagas galima tiekti tik sandariose užants</text:span><text:span text:style-name="T249">pauduotose ar užplombuotose dėžėse ar pakuose, ant kurių nurodytas siuntėjas.</text:span></text:p>
      <text:p text:style-name="P250"><text:span text:style-name="T251">17</text:span><text:span text:style-name="T252">. Vaistų didmeninės prekybos įmonė narkotinius vaistinius preparatus ir (ar) medžiagas turi teisę perduoti tik narkotinius vaistinius preparatus ir (ar) medžiagas užsakiusi</text:span><text:span text:style-name="T253">os vaistų didmeninės prekybos įmonės, vaistinės ar asmens sveikatos priežiūros įstaigos (įmonės) atsakingam ar vadovo įgaliotam asmeniui, pateikusiam vadovo ir buhalterio pasirašytą bei įmonės (įstaigos) antspaudu (jeigu įmonė (įstaiga) privalo turėti ants</text:span><text:span text:style-name="T254">paudą) patvirtintą įgaliojimą priimti narkotinius vaistinius preparatus ir (ar) medžiagas, kuris išduodamas ne ilgesniam kaip 1 metų laikotarpiui.</text:span></text:p>
      <text:p text:style-name="P255"><text:span text:style-name="T256">18</text:span><text:span text:style-name="T257">. Narkotinių vaistinių preparatų ir (ar) medžiagų kiekinė apskaita vaistų didmeninės prekybos įmonėse t</text:span><text:span text:style-name="T258">uri būti vykdoma pildant popierinę arba elektroninę Narkotinių vaistinių preparatų ir vaistinių medžiagų apskaitos didmeninės prekybos įmonėje knygą (toliau – didmeninės įmonės apskaitos knyga) (2 priedas). Didmeninės įmonės apskaitos knygoje turi būti kas</text:span><text:span text:style-name="T259">dien įrašomi gautų ir išduotų narkotinių vaistinių preparatų ir (ar) medžiagų kiekiai.<text:s/></text:span></text:p>
      <text:p text:style-name="P260"><text:span text:style-name="T261">19</text:span><text:span text:style-name="T262">. Jeigu pildoma popierinė didmeninės įmonės apskaitos knyga, jos puslapiai turi būti sunumeruoti, įrišti bei patvirtinti vaistų didmeninės prekybos įmonės vadovo<text:s/></text:span><text:span text:style-name="T263">parašu ir antspaudu. Popierinė didmeninės įmonės apskaitos knyga privalo būti pildoma taip, kad nebūtų įmanoma nepastebimai pakeisti joje esančių įrašų, pakeisti lapų, papildyti apskaitos knygą naujais įrašais, pažeidžiančiais jų chronologinę tvarką.<text:s/></text:span></text:p>
      <text:p text:style-name="P264"><text:span text:style-name="T265">20</text:span><text:span text:style-name="T266">. Jeigu pildoma elektroninė didmeninės įmonės apskaitos knyga, apskaitai naudojama informacinė sistema turi užtikrinti duomenų tvarkymo veiksmų istorijos atsekamumą ir galimybę juos pateikti kontroliuojančiai institucijai paprašius.</text:span></text:p>
      <text:p text:style-name="P267"><text:span text:style-name="T268">21</text:span><text:span text:style-name="T269">. Kiekvieno mėn</text:span><text:span text:style-name="T270">esio pirmąją darbo dieną didmeninės įmonės atsakingas asmuo turi patikrinti, ar laikymo patalpoje esančių narkotinių vaistinių preparatų ir (ar) medžiagų faktinis kiekis atitinka didmeninės įmonės apskaitos knygoje nurodytą likutį.</text:span></text:p>
      <text:p text:style-name="P271"><text:span text:style-name="T272">22</text:span><text:span text:style-name="T273">. Mėnesiui<text:s/></text:span><text:span text:style-name="T274">pasibaigus, didmeninės įmonės atsakingas asmuo didmeninės įmonės apskaitos knygoje užregistruoja iki kito mėnesio pirmos dienos faktinius narkotinių vaistinių preparatų ir (ar) medžiagų kiekius, palygina juos su didmeninės įmonės apskaitos knygoje nurodyta</text:span><text:span text:style-name="T275">is narkotinių vaistinių preparatų ir (ar) medžiagų likučiais ir, jeigu pildoma popierinė didmeninės įmonės apskaitos knyga, pasirašo, jeigu pildoma elektroninė didmeninės įmonės apskaitos knyga, nurodo įrašo datą. Atliekant didmeninės prekybos įmonės preki</text:span><text:span text:style-name="T276">nių-materialinių vertybių inventorizaciją, faktiniai narkotinių vaistinių preparatų ir (ar) medžiagų likučiai nurodomi atskirame inventorizacijos apraše. Jeigu faktiniai likučiai nesutampa su didmeninės įmonės apskaitos knygoje nurodytais apskaitos duomeni</text:span><text:span text:style-name="T277">mis, surašomas sutikrinimo žiniaraštis. Didmeninės prekybos įmonės vadovas turi ištirti narkotinių vaistinių preparatų ir (ar) medžiagų neatitikties priežastis ir apie tai nedelsdamas raštu informuoti Valstybinę vaistų kontrolės tarnybą, kuri atlieka<text:s/></text:span><text:soft-page-break/><text:span text:style-name="T278">patik</text:span><text:span text:style-name="T279">rinimą vadovaudamasi Lietuvos Respublikos narkotinių ir psichotropinių medžiagų kontrolės įstatymo 21</text:span><text:span text:style-name="T280">1 </text:span><text:span text:style-name="T281">straipsnio 2 dalimi.</text:span></text:p>
      <text:p text:style-name="P282"><text:span text:style-name="T283">23</text:span><text:span text:style-name="T284">. Didmeninės įmonės apskaitos knyga vaistų didmeninės prekybos įmonėje saugoma ne trumpiau kaip 5 metus nuo paskutinio įrašo,<text:s/></text:span><text:span text:style-name="T285">padaryto šioje knygoje, datos.</text:span></text:p>
      <text:p text:style-name="P286"/>
      <text:p text:style-name="P287"><text:span text:style-name="T288">IV</text:span><text:span text:style-name="T289"><text:s/>SKYRIUS</text:span></text:p>
      <text:p text:style-name="P290"><text:span text:style-name="T291">LAIKYMAS, APSKAITA IR IŠDAVIMAS VAISTŲ GAMYBOS ĮMONĖSE</text:span></text:p>
      <text:p text:style-name="P292"/>
      <text:p text:style-name="P293"><text:span text:style-name="T294">24</text:span><text:span text:style-name="T295">. Vaistų gamybos įmonės laikymo patalpa, kurioje laikomi narkotiniai vaistiniai preparatai ir (ar) medžiagos, turi būti užrakinta. Laikymo patalp</text:span><text:span text:style-name="T296">os raktus saugo pagal Lietuvos Respublikos narkotinių ir psichotropinių medžiagų kontrolės įstatymo 10 straipsnio 4 dalies 3 punktą paskirtas asmuo, atsakingas už narkotinių vaistinių preparatų ir (ar) medžiagų laikymą ir apskaitą vaistų gamybos įmonėje (t</text:span><text:span text:style-name="T297">oliau – gamybos įmonės atsakingas asmuo), jo nesant, vaistų gamybos įmonės vadovo įgaliotas asmuo (toliau – gamybos įmonės įgaliotas asmuo).<text:s/></text:span></text:p>
      <text:p text:style-name="P298"><text:span text:style-name="T299">25</text:span><text:span text:style-name="T300">. Vaistų gamybos įmonės darbo valandoms pasibaigus pagaminta narkotinių vaistinių preparatų partija ar nepan</text:span><text:span text:style-name="T301">audotos narkotinės vaistinės medžiagos, taip pat nebaigti gaminti narkotiniai vaistiniai preparatai perduodamai į laikymo patalpą, kuri turi būti užrakinama ir įjungiama laikymo patalpos apsauginė įsilaužimo signalizacija.<text:s/></text:span></text:p>
      <text:p text:style-name="P302"><text:span text:style-name="T303">26</text:span><text:span text:style-name="T304">. Už narkotinių vaistinių<text:s/></text:span><text:span text:style-name="T305">preparatų ir (ar) medžiagų bei jų apskaitos dokumentų saugojimą atsakingas gamybos įmonės atsakingas asmuo, jo nesant, gamybos įmonės įgaliotas asmuo.</text:span></text:p>
      <text:p text:style-name="P306"><text:span text:style-name="T307">27</text:span><text:span text:style-name="T308">. Priimdamas narkotinius vaistinius preparatus ir (ar) medžiagas, gamybos įmonės atsakingas asmuo,<text:s/></text:span><text:span text:style-name="T309">jo nesant, gamybos įmonės įgaliotas asmuo privalo asmeniškai patikrinti, ar gautų narkotinių vaistinių preparatų ir (ar) medžiagų kiekiai atitinka jų lydimuosius dokumentus, kuriuose nurodyti narkotinių vaistinių preparatų ir (ar) medžiagų pavadinimai, kie</text:span><text:span text:style-name="T310">kiai, serijų numeriai.</text:span></text:p>
      <text:p text:style-name="P311"><text:span text:style-name="T312">28</text:span><text:span text:style-name="T313">. Gamybos skyriui (cechui) narkotinių vaistinių preparatų ir (ar) medžiagų išduodama tiek, kiek reikia vienos serijos produkcijai pagaminti. Narkotiniai vaistiniai preparatai ir (ar) medžiagos išduodami pagal gamybos skyriaus (</text:span><text:span text:style-name="T314">cecho) viršininko reikalavimą (užsakymą), patvirtintą vaistų gamybos įmonės vadovo ar jo įgalioto asmens.<text:s/></text:span></text:p>
      <text:p text:style-name="P315"><text:span text:style-name="T316">29</text:span><text:span text:style-name="T317">. Vaistų gamybos įmonių sandėliuose ir skyriuose (cechuose) turi būti vykdoma narkotinių vaistinių preparatų ir (ar) medžiagų kiekinė apskaita.</text:span><text:span text:style-name="T318"><text:s/>Vaistų gamybos įmonių sandėliuose turi būti pildoma popierinė arba elektroninė Narkotinių vaistinių preparatų ir vaistinių medžiagų vaistų gamybos įmonėje apskaitos knyga (toliau – gamybos įmonės apskaitos knyga) (3 priedas). Gamybos įmonės apskaitos knyg</text:span><text:span text:style-name="T319">oje turi būti kasdien įrašomi gautų ir išduotų narkotinių vaistinių preparatų ir (ar) medžiagų kiekiai.<text:s/></text:span></text:p>
      <text:p text:style-name="P320"><text:span text:style-name="T321">30</text:span><text:span text:style-name="T322">. Jeigu pildoma popierinė gamybos įmonės apskaitos knyga, jos puslapiai turi būti sunumeruoti</text:span><text:span text:style-name="T323">, įrišti<text:s/></text:span><text:span text:style-name="T324">bei patvirtinti vaistų gamybos įmonės vadov</text:span><text:span text:style-name="T325">o parašu ir antspaudu. Popierinė gamybos įmonės apskaitos knyga privalo būti pildoma taip, kad nebūtų įmanoma nepastebimai pakeisti joje esančių įrašų, pakeisti lapų, papildyti apskaitos knygą naujais įrašais, pažeidžiančiais jų chronologinę tvarką.<text:s/></text:span></text:p>
      <text:p text:style-name="P326"><text:span text:style-name="T327">31</text:span><text:span text:style-name="T328">. Jeigu pildoma elektroninė gamybos įmonės apskaitos knyga, apskaitai naudojama informacinė sistema turi užtikrinti duomenų tvarkymo veiksmų istorijos atsekamumą ir galimybę juos pateikti kontroliuojančiai institucijai paprašius.<text:s/></text:span></text:p>
      <text:p text:style-name="P329"><text:span text:style-name="T330">32</text:span><text:span text:style-name="T331">. Vaistų gamybos į</text:span><text:span text:style-name="T332">monės skyriuose (cechuose) narkotinių vaistinių preparatų ir (ar) medžiagų kiekinė apskaita turi būti vykdoma taip, kad pagal apskaitos duomenis būtų galima nustatyti gautus narkotinius vaistinius preparatus ir (ar) medžiagas, pagamintus ir turimus narkoti</text:span><text:span text:style-name="T333">nius vaistinius preparatus ir jų kiekius. Įrašai apie gautus, išduotus ar pagamintus narkotinių vaistinių preparatų ir (ar) medžiagų kiekius turi būti daromi kasdien.</text:span></text:p>
      <text:p text:style-name="P334"><text:span text:style-name="T335">33</text:span><text:span text:style-name="T336">. Pagaminti narkotiniai vaistiniai preparatai turi būti nedelsiant perduoti į vaist</text:span><text:span text:style-name="T337">ų gamybos įmonės sandėlį ir laikomi Taisyklių 25 ir 26 punktuose nustatyta tvarka.</text:span></text:p>
      <text:p text:style-name="P338"><text:span text:style-name="T339">34</text:span><text:span text:style-name="T340">. Gamybos įmonės apskaitos knyga vaistų gamybos įmonėje saugomi ne trumpiau kaip 5 metus nuo paskutinio įrašo, padaryto šioje knygoje, datos.<text:s/></text:span></text:p>
      <text:p text:style-name="P341"/>
      <text:p text:style-name="P342"><text:span text:style-name="T343">V</text:span><text:span text:style-name="T344"><text:s/>SKYRIUS</text:span></text:p>
      <text:p text:style-name="P345"><text:span text:style-name="T346">NARKOTI</text:span><text:span text:style-name="T347">NIŲ VAISTINIŲ PREPARATŲ TRANSPORTAVIMAS</text:span></text:p>
      <text:p text:style-name="P348"/>
      <text:p text:style-name="P349"><text:span text:style-name="T350">35</text:span><text:span text:style-name="T351">. Tiekėjas narkotinius vaistinius preparatus ir (ar) medžiagas transportuoja tik sandariose užantspauduotose ar užplombuotose dėžėse ar pakuose, ant kurių nurodytas siuntėjas.</text:span></text:p>
      <text:p text:style-name="P352"><text:span text:style-name="T353">36</text:span><text:span text:style-name="T354">. Narkotiniai vaistiniai pr</text:span><text:span text:style-name="T355">eparatai ir (ar) medžiagos transportuojami su tiekėjo išduotais lydimaisiais dokumentais, kuriuose nurodyti vežamų narkotinių vaistinių preparatų ir (ar) medžiagų pavadinimai, kiekiai, serijų numeriai.</text:span></text:p>
      <text:p text:style-name="P356"><text:span text:style-name="T357">37</text:span><text:span text:style-name="T358">. Tiekėjas turi užtikrinti narkotinių vaistinių<text:s/></text:span><text:span text:style-name="T359">preparatų ir (ar) medžiagų saugumą jų transportavimo metu. Tiekėjas turi įvertinti transportavimo riziką ir paskirti papildomą lydintį asmenį, jeigu yra rizikos veiksnių, keliančių pavojų gabenamų narkotinių vaistinių preparatų ir (ar) medžiagų saugumui.<text:s/></text:span></text:p>
      <text:p text:style-name="P360"><text:span text:style-name="T361">38</text:span><text:span text:style-name="T362">. Draudžiama narkotinius vaistinius preparatus ir (ar) medžiagas išduoti ir transportuoti nakties metu.</text:span></text:p>
      <text:p text:style-name="P363"><text:span text:style-name="T364">____________</text:span></text:p>
      <text:soft-page-break/>
      <text:p text:style-name="P365">Narkotinių vaistinių preparatų ir vaistinių medžiagų laikymo, apskaitos, išdavimo, transportavimo vykdant farmacinę veiklą taisyklių<text:s/></text:p>
      <text:p text:style-name="P370">1 priedas</text:p>
      <text:p text:style-name="P371"/>
      <text:p text:style-name="P372">(Narkotinių vaistinių preparatų ir vaistinių medžiagų apskaitos vaistinėje knygos pavyzdys)</text:p>
      <text:p text:style-name="P373"><text:tab/></text:p>
      <text:p text:style-name="P374">(Vaistinės pavadinimas, veiklos vietos adresas)</text:p>
      <text:p text:style-name="P375"/>
      <text:p text:style-name="P376">NARKOTINIŲ VAISTINIŲ PREPARATŲ IR VAISTINIŲ MEDŽIAGŲ APSKAITOS VAISTINĖJE KNYGA</text:p>
      <text:p text:style-name="P377"/>
      <text:p text:style-name="P378">Už apskaitą atsakingas asmuo<text:s/><text:tab/></text:p>
      <text:p text:style-name="P379"><text:tab/>(vardas, pavardė, pareigos)</text:p>
      <text:p text:style-name="P380">Vaistinis preparatas ar vaistinė medžiaga<text:s/><text:tab/></text:p>
      <text:p text:style-name="P381"><text:tab/>(pavadinimas, farmacinė forma,<text:s/>stiprumas, pakuotės dydis)</text:p>
      <text:p text:style-name="P382">Matavimo vnt.<text:s/><text:tab/></text:p>
      <text:p text:style-name="P383"><text:tab/>(tabl., amp. ar kt.)</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Mėnuo</text:p>
          </table:table-cell>
          <table:table-cell table:style-name="TableCell407" table:number-rows-spanned="2">
            <text:p text:style-name="P408">Likutis iki 1-os dienos</text:p>
          </table:table-cell>
          <table:table-cell table:style-name="TableCell409" table:number-columns-spanned="2">
            <text:p text:style-name="P410">Pajamos</text:p>
          </table:table-cell>
          <table:covered-table-cell/>
          <table:table-cell table:style-name="TableCell411" table:number-rows-spanned="2">
            <text:p text:style-name="P412">Visos mėnesio pajamos su likučiu</text:p>
          </table:table-cell>
          <table:table-cell table:style-name="TableCell413" table:number-rows-spanned="2">
            <text:p text:style-name="P414">Išlaidų rūšys</text:p>
          </table:table-cell>
          <table:table-cell table:style-name="TableCell415" table:number-columns-spanned="7">
            <text:p text:style-name="P416">Išlaidos</text:p>
          </table:table-cell>
          <table:covered-table-cell/>
          <table:covered-table-cell/>
          <table:covered-table-cell/>
          <table:covered-table-cell/>
          <table:covered-table-cell/>
          <table:covered-table-cell/>
          <table:table-cell table:style-name="TableCell417">
            <text:p text:style-name="P418">Išlaidos atskirai pagal jų rūšis per mėnesį</text:p>
          </table:table-cell>
          <table:table-cell table:style-name="TableCell419">
            <text:p text:style-name="P420">Iš viso išlaidų per mėnesį</text:p>
          </table:table-cell>
          <table:table-cell table:style-name="TableCell421">
            <text:p text:style-name="P422">Knyginis likutis</text:p>
          </table:table-cell>
          <table:table-cell table:style-name="TableCell423">
            <text:p text:style-name="P424">Faktinis<text:s/>likutis</text:p>
          </table:table-cell>
          <table:table-cell table:style-name="TableCell425">
            <text:p text:style-name="P426">Už apskaitą atsakingo asmens parašas</text:p>
          </table:table-cell>
        </table:table-row>
        <table:table-row table:style-name="TableRow427">
          <table:covered-table-cell>
            <text:p text:style-name="P428"/>
          </table:covered-table-cell>
          <table:covered-table-cell>
            <text:p text:style-name="P429"/>
          </table:covered-table-cell>
          <table:table-cell table:style-name="TableCell430">
            <text:p text:style-name="P431">Dokumento data ir Nr., tiekėjas</text:p>
          </table:table-cell>
          <table:table-cell table:style-name="TableCell432">
            <text:p text:style-name="P433">kiekis</text:p>
          </table:table-cell>
          <table:covered-table-cell>
            <text:p text:style-name="P434"/>
          </table:covered-table-cell>
          <table:covered-table-cell>
            <text:p text:style-name="P435"/>
          </table:covered-table-cell>
          <table:table-cell table:style-name="TableCell436">
            <text:p text:style-name="P437">1</text:p>
          </table:table-cell>
          <table:table-cell table:style-name="TableCell438">
            <text:p text:style-name="P439">2</text:p>
          </table:table-cell>
          <table:table-cell table:style-name="TableCell440">
            <text:p text:style-name="P441">3</text:p>
          </table:table-cell>
          <table:table-cell table:style-name="TableCell442">
            <text:p text:style-name="P443">&lt;ir t. t.&gt;</text:p>
          </table:table-cell>
          <table:table-cell table:style-name="TableCell444">
            <text:p text:style-name="P445">29</text:p>
          </table:table-cell>
          <table:table-cell table:style-name="TableCell446">
            <text:p text:style-name="P447">30</text:p>
          </table:table-cell>
          <table:table-cell table:style-name="TableCell448">
            <text:p text:style-name="P449">31</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rows-spanned="3">
            <text:p text:style-name="P462">Sausis</text:p>
          </table:table-cell>
          <table:table-cell table:style-name="TableCell463" table:number-rows-spanned="3">
            <text:p text:style-name="P464"/>
          </table:table-cell>
          <table:table-cell table:style-name="TableCell465">
            <text:p text:style-name="P466"/>
          </table:table-cell>
          <table:table-cell table:style-name="TableCell467">
            <text:p text:style-name="P468"/>
          </table:table-cell>
          <table:table-cell table:style-name="TableCell469" table:number-rows-spanned="3">
            <text:p text:style-name="P470"/>
          </table:table-cell>
          <table:table-cell table:style-name="TableCell471">
            <text:p text:style-name="P472">Pagal receptu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rows-spanned="3">
            <text:p text:style-name="P490"/>
          </table:table-cell>
          <table:table-cell table:style-name="TableCell491" table:number-rows-spanned="3">
            <text:p text:style-name="P492"/>
          </table:table-cell>
          <table:table-cell table:style-name="TableCell493" table:number-rows-spanned="3">
            <text:p text:style-name="P494"/>
          </table:table-cell>
          <table:table-cell table:style-name="TableCell495" table:number-rows-spanned="3">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
          </table:table-cell>
          <table:table-cell table:style-name="TableCell502">
            <text:p text:style-name="P503"/>
          </table:table-cell>
          <table:covered-table-cell>
            <text:p text:style-name="P504"/>
          </table:covered-table-cell>
          <table:table-cell table:style-name="TableCell505">
            <text:p text:style-name="P506">Pagal veterinarinių vaistų paraiška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P531"/>
          </table:table-cell>
          <table:table-cell table:style-name="TableCell532">
            <text:p text:style-name="P533"/>
          </table:table-cell>
          <table:covered-table-cell>
            <text:p text:style-name="P534"/>
          </table:covered-table-cell>
          <table:table-cell table:style-name="TableCell535">
            <text:p text:style-name="Normal"><text:span text:style-name="T536">Kita (</text:span><text:span text:style-name="T537">įrašyti</text:span><text:span text:style-name="T538">)</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row>
        <table:table-row table:style-name="TableRow559">
          <table:table-cell table:style-name="TableCell560">
            <text:p text:style-name="P561">Vasaris<text:s/><text:soft-page-break/>ir t. t.</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Normal"/>
      <text:p text:style-name="P596"><text:span text:style-name="T597">_________________</text:span></text:p>
      <text:p text:style-name="P598"/>
      <text:soft-page-break/>
      <text:p text:style-name="P599">Narkotinių vaistinių preparatų ir vaistinių medžiagų laikymo, apskaitos, išdavimo, transportavimo vykdant farmacinę veiklą taisyklių<text:s/></text:p>
      <text:p text:style-name="P600"><text:span text:style-name="T601">2</text:span><text:span text:style-name="T602"><text:s/>priedas</text:span></text:p>
      <text:p text:style-name="P603"/>
      <text:p text:style-name="P604"><text:span text:style-name="T605">(Narkotinių vaistinių preparatų ir vaistinių medžiagų<text:s/></text:span><text:span text:style-name="T606">apskaitos knygos pavyzdys)</text:span></text:p>
      <text:p text:style-name="P607"><text:tab/></text:p>
      <text:p text:style-name="P608">(Įmonės pavadinimas, veiklos vietos adresas)</text:p>
      <text:p text:style-name="P609"/>
      <text:p text:style-name="P610">NARKOTINIŲ VAISTINIŲ PREPARATŲ IR VAISTINIŲ MEDŽIAGŲ DIDMENINĖS PREKYBOS ĮMONĖJE APSKAITOS KNYGA</text:p>
      <text:p text:style-name="P611"/>
      <text:p text:style-name="P612">Už apskaitą atsakingas asmuo<text:s/><text:tab/></text:p>
      <text:p text:style-name="P613"><text:tab/>(vardas, pavardė, pareigos)</text:p>
      <text:p text:style-name="P614">Vaistinis preparatas ar vaistinė medžiaga<text:s/><text:tab/></text:p>
      <text:p text:style-name="P615"><text:tab/>(pavadinimas, farmacinė forma, stiprumas, pakuotės dydis)</text:p>
      <text:p text:style-name="P616">Matavimo vnt.<text:s/><text:tab/></text:p>
      <text:p text:style-name="P617"><text:tab/>(tabl., amp. ar kt.)</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Mėnuo</text:p>
          </table:table-cell>
          <table:table-cell table:style-name="TableCell635" table:number-rows-spanned="2">
            <text:p text:style-name="P636">Likutis iki 1-os dienos</text:p>
          </table:table-cell>
          <table:table-cell table:style-name="TableCell637" table:number-columns-spanned="3">
            <text:p text:style-name="P638">Pajamos</text:p>
          </table:table-cell>
          <table:covered-table-cell/>
          <table:covered-table-cell/>
          <table:table-cell table:style-name="TableCell639" table:number-rows-spanned="2">
            <text:p text:style-name="P640">Iš viso</text:p>
            <text:p text:style-name="P641">pajamų per</text:p>
            <text:p text:style-name="P642">mėnesį</text:p>
          </table:table-cell>
          <table:table-cell table:style-name="TableCell643" table:number-columns-spanned="3">
            <text:p text:style-name="P644">Išlaidos</text:p>
          </table:table-cell>
          <table:covered-table-cell/>
          <table:covered-table-cell/>
          <table:table-cell table:style-name="TableCell645" table:number-rows-spanned="2">
            <text:p text:style-name="P646">Iš viso</text:p>
            <text:p text:style-name="P647">išlaidų per mėnesį</text:p>
          </table:table-cell>
          <table:table-cell table:style-name="TableCell648" table:number-rows-spanned="2">
            <text:p text:style-name="P649">Likutis</text:p>
          </table:table-cell>
          <table:table-cell table:style-name="TableCell650" table:number-rows-spanned="2">
            <text:p text:style-name="P651">Atsakingo</text:p>
            <text:p text:style-name="P652">asmens</text:p>
            <text:p text:style-name="P653">parašas</text:p>
          </table:table-cell>
        </table:table-row>
        <table:table-row table:style-name="TableRow654">
          <table:covered-table-cell>
            <text:p text:style-name="P655"/>
          </table:covered-table-cell>
          <table:covered-table-cell>
            <text:p text:style-name="P656"/>
          </table:covered-table-cell>
          <table:table-cell table:style-name="TableCell657">
            <text:p text:style-name="P658">Iš ko</text:p>
            <text:p text:style-name="P659">gauta</text:p>
          </table:table-cell>
          <table:table-cell table:style-name="TableCell660">
            <text:p text:style-name="P661">Dokumento Nr.</text:p>
            <text:p text:style-name="P662">ir data</text:p>
          </table:table-cell>
          <table:table-cell table:style-name="TableCell663">
            <text:p text:style-name="P664">Kiekis</text:p>
          </table:table-cell>
          <table:covered-table-cell>
            <text:p text:style-name="P665"/>
          </table:covered-table-cell>
          <table:table-cell table:style-name="TableCell666">
            <text:p text:style-name="P667">Kam</text:p>
            <text:p text:style-name="P668">išduota</text:p>
          </table:table-cell>
          <table:table-cell table:style-name="TableCell669">
            <text:p text:style-name="P670">Dokumento Nr.</text:p>
            <text:p text:style-name="P671">ir data</text:p>
          </table:table-cell>
          <table:table-cell table:style-name="TableCell672">
            <text:p text:style-name="P673">Kiekis</text:p>
          </table:table-cell>
          <table:covered-table-cell>
            <text:p text:style-name="P674"/>
          </table:covered-table-cell>
          <table:covered-table-cell>
            <text:p text:style-name="P675"/>
          </table:covered-table-cell>
          <table:covered-table-cell>
            <text:p text:style-name="P676"/>
          </table:covered-table-cell>
        </table:table-row>
        <table:table-row table:style-name="TableRow677">
          <table:table-cell table:style-name="TableCell678">
            <text:p text:style-name="P679">1</text:p>
          </table:table-cell>
          <table:table-cell table:style-name="TableCell680">
            <text:p text:style-name="P681">2</text:p>
          </table:table-cell>
          <table:table-cell table:style-name="TableCell682">
            <text:p text:style-name="P683">3</text:p>
          </table:table-cell>
          <table:table-cell table:style-name="TableCell684">
            <text:p text:style-name="P685">4</text:p>
          </table:table-cell>
          <table:table-cell table:style-name="TableCell686">
            <text:p text:style-name="P687">5</text:p>
          </table:table-cell>
          <table:table-cell table:style-name="TableCell688">
            <text:p text:style-name="P689">6</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12">
            <text:p text:style-name="P704">Saus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05"><text:span text:style-name="T706">_________________</text:span></text:p>
      <text:p text:style-name="P707"/>
      <text:soft-page-break/>
      <text:p text:style-name="P708">Narkotinių vaistinių preparatų ir vaistinių medžiagų laikymo, apskaitos, išdavimo, transportavimo vykdant farmacinę veiklą taisyklių<text:s/></text:p>
      <text:p text:style-name="P709"><text:span text:style-name="T710">3</text:span><text:span text:style-name="T711"><text:s/>priedas</text:span></text:p>
      <text:p text:style-name="P712"/>
      <text:p text:style-name="P713"><text:span text:style-name="T714">(Narkotinių vaistinių preparatų ir vaistinių medžiagų apskaitos knygos pavyzdys)</text:span></text:p>
      <text:p text:style-name="P715"><text:tab/></text:p>
      <text:p text:style-name="P716">(Įmonės pavadinimas, veiklos vietos adresas)</text:p>
      <text:p text:style-name="P717"/>
      <text:p text:style-name="P718">NARKOTINIŲ VAISTINIŲ PREPARATŲ IR VAISTINIŲ MEDŽIAGŲ VAISTŲ GAMYBOS ĮMONĖJE APSKAITOS KNYGA</text:p>
      <text:p text:style-name="P719"/>
      <text:p text:style-name="P720">Už apskaitą atsakingas asmuo<text:s/><text:tab/></text:p>
      <text:p text:style-name="P721"><text:tab/>(vardas, pavardė, pareigos)</text:p>
      <text:p text:style-name="P722">Vaistinis preparatas ar vaistinė medžiaga<text:s/><text:tab/></text:p>
      <text:p text:style-name="P723"><text:tab/>(pavadinimas, farmacinė forma,<text:s/>stiprumas, pakuotės dydis)</text:p>
      <text:p text:style-name="P724">Matavimo vnt.<text:s/><text:tab/></text:p>
      <text:p text:style-name="P725"><text:tab/>(tabl., amp. ar kt.)</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Mėnuo</text:p>
          </table:table-cell>
          <table:table-cell table:style-name="TableCell743" table:number-rows-spanned="2">
            <text:p text:style-name="P744">Likutis iki 1-os dienos</text:p>
          </table:table-cell>
          <table:table-cell table:style-name="TableCell745" table:number-columns-spanned="3">
            <text:p text:style-name="P746">Pajamos</text:p>
          </table:table-cell>
          <table:covered-table-cell/>
          <table:covered-table-cell/>
          <table:table-cell table:style-name="TableCell747" table:number-rows-spanned="2">
            <text:p text:style-name="P748">Iš viso</text:p>
            <text:p text:style-name="P749">pajamų per</text:p>
            <text:p text:style-name="P750">mėnesį</text:p>
          </table:table-cell>
          <table:table-cell table:style-name="TableCell751" table:number-columns-spanned="3">
            <text:p text:style-name="P752">Išlaidos</text:p>
          </table:table-cell>
          <table:covered-table-cell/>
          <table:covered-table-cell/>
          <table:table-cell table:style-name="TableCell753" table:number-rows-spanned="2">
            <text:p text:style-name="P754">Iš viso</text:p>
            <text:p text:style-name="P755">išlaidų per mėnesį</text:p>
          </table:table-cell>
          <table:table-cell table:style-name="TableCell756" table:number-rows-spanned="2">
            <text:p text:style-name="P757">Likutis</text:p>
          </table:table-cell>
          <table:table-cell table:style-name="TableCell758" table:number-rows-spanned="2">
            <text:p text:style-name="P759">Atsakingo</text:p>
            <text:p text:style-name="P760">asmens</text:p>
            <text:p text:style-name="P761">parašas</text:p>
          </table:table-cell>
        </table:table-row>
        <table:table-row table:style-name="TableRow762">
          <table:covered-table-cell>
            <text:p text:style-name="P763"/>
          </table:covered-table-cell>
          <table:covered-table-cell>
            <text:p text:style-name="P764"/>
          </table:covered-table-cell>
          <table:table-cell table:style-name="TableCell765">
            <text:p text:style-name="P766">Iš ko</text:p>
            <text:p text:style-name="P767">gauta</text:p>
          </table:table-cell>
          <table:table-cell table:style-name="TableCell768">
            <text:p text:style-name="P769">Dokumento Nr.</text:p>
            <text:p text:style-name="P770">ir data</text:p>
          </table:table-cell>
          <table:table-cell table:style-name="TableCell771">
            <text:p text:style-name="P772">Kiekis</text:p>
          </table:table-cell>
          <table:covered-table-cell>
            <text:p text:style-name="P773"/>
          </table:covered-table-cell>
          <table:table-cell table:style-name="TableCell774">
            <text:p text:style-name="P775">Kam</text:p>
            <text:p text:style-name="P776">išduota</text:p>
          </table:table-cell>
          <table:table-cell table:style-name="TableCell777">
            <text:p text:style-name="P778">Dokumento Nr.</text:p>
            <text:p text:style-name="P779">ir data</text:p>
          </table:table-cell>
          <table:table-cell table:style-name="TableCell780">
            <text:p text:style-name="P781">Kiekis</text:p>
          </table:table-cell>
          <table:covered-table-cell>
            <text:p text:style-name="P782"/>
          </table:covered-table-cell>
          <table:covered-table-cell>
            <text:p text:style-name="P783"/>
          </table:covered-table-cell>
          <table:covered-table-cell>
            <text:p text:style-name="P784"/>
          </table:covered-table-cell>
        </table:table-row>
        <table:table-row table:style-name="TableRow785">
          <table:table-cell table:style-name="TableCell786">
            <text:p text:style-name="P787">1</text:p>
          </table:table-cell>
          <table:table-cell table:style-name="TableCell788">
            <text:p text:style-name="P789">2</text:p>
          </table:table-cell>
          <table:table-cell table:style-name="TableCell790">
            <text:p text:style-name="P791">3</text:p>
          </table:table-cell>
          <table:table-cell table:style-name="TableCell792">
            <text:p text:style-name="P793">4</text:p>
          </table:table-cell>
          <table:table-cell table:style-name="TableCell794">
            <text:p text:style-name="P795">5</text:p>
          </table:table-cell>
          <table:table-cell table:style-name="TableCell796">
            <text:p text:style-name="P797">6</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12">
            <text:p text:style-name="P812">Saus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13"><text:span text:style-name="T814">_________________</text:span></text:p>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sveikatos apsaugos ministerija, Įsakymas</text:span></text:p>
      <text:p text:style-name="P824"><text:span text:style-name="T825">Nr.<text:s/></text:span><text:a xlink:href="https://www.e-tar.lt/portal/legalAct.html?documentId=TAR.D261EDEA95EC" office:target-frame-name="_top" xlink:show="replace"><text:span text:style-name="T826">224</text:span></text:a><text:span text:style-name="T827">,<text:s/></text:span><text:span text:style-name="T828">1997-04-25, Žin., 1997, Nr. 42-1040 (1997-05-16), i. k. 0972250ISAK00000224</text:span></text:p>
      <text:p text:style-name="P829"><text:span text:style-name="T830">Dėl LR Sveikatos apsaugos ministerijos 1996 m. sausio 4 d. įsakymo Nr.11 dalinio pakeitimo ir papildymo</text:span></text:p>
      <text:p text:style-name="P831"/>
      <text:p text:style-name="P832"><text:span text:style-name="T833">2.</text:span></text:p>
      <text:p text:style-name="P834"><text:span text:style-name="T835">Lietuvos Respublikos sveikatos apsaugos ministerija, Įsakymas</text:span></text:p>
      <text:p text:style-name="P836"><text:span text:style-name="T837">Nr.<text:s/></text:span><text:a xlink:href="https://www.e-tar.lt/portal/legalAct.html?documentId=TAR.4BB3175167B0" office:target-frame-name="_top" xlink:show="replace"><text:span text:style-name="T838">293</text:span></text:a><text:span text:style-name="T839">, 1998-06-04, Žin., 1998, Nr. 56-1567 (1998-06-19), i. k. 0982250ISAK00000293</text:span></text:p>
      <text:p text:style-name="P840"><text:span text:style-name="T841">Dėl LR Sveikatos apsaugos ministerijos 1996 01 04 įsakymo Nr.11 "Dėl farmacinės veiklos su narkotin</text:span><text:span text:style-name="T842">iais ar psichotropiniais vaistais ir vaistinėmis medžiagomis licencijavimo" dalinio pakeitimo</text:span></text:p>
      <text:p text:style-name="P843"/>
      <text:p text:style-name="P844"><text:span text:style-name="T845">3.</text:span></text:p>
      <text:p text:style-name="P846"><text:span text:style-name="T847">Lietuvos Respublikos vidaus reikalų ministerija, Lietuvos Respublikos sveikatos apsaugos ministerija, Įsakymas</text:span></text:p>
      <text:p text:style-name="P848"><text:span text:style-name="T849">Nr.<text:s/></text:span><text:a xlink:href="https://www.e-tar.lt/portal/legalAct.html?documentId=TAR.7F2143BDDA6D" office:target-frame-name="_top" xlink:show="replace"><text:span text:style-name="T850">342/482</text:span></text:a><text:span text:style-name="T851">, 1998-08-25, Žin., 1998, Nr. 77-2195 (1998-09-02); Žin., 2008, Nr. 119-4521 (2008-10-16), i. k. 0982310ISAK0342/482</text:span></text:p>
      <text:p text:style-name="P852"><text:span text:style-name="T853">Dėl Specialiųjų reikalavimų patalpoms, kuriose gaminamos, laikomos į II ir III sąrašus įtrauk</text:span><text:span text:style-name="T854">tos narkotinės ir (ar) psichotropinės medžiagos, verčiamasi jų didmenine ir mažmenine prekyba, aprašo patvirtinimo</text:span></text:p>
      <text:p text:style-name="P855"/>
      <text:p text:style-name="P856"><text:span text:style-name="T857">4.</text:span></text:p>
      <text:p text:style-name="P858"><text:span text:style-name="T859">Lietuvos Respublikos sveikatos apsaugos ministerija, Įsakymas</text:span></text:p>
      <text:p text:style-name="P860"><text:span text:style-name="T861">Nr.<text:s/></text:span><text:a xlink:href="https://www.e-tar.lt/portal/legalAct.html?documentId=TAR.CDDFA7A34EA4" office:target-frame-name="_top" xlink:show="replace"><text:span text:style-name="T862">3</text:span></text:a><text:span text:style-name="T863">, 2000-01-06, Žin., 2000, Nr. 4-112 (2000-01-14), i. k. 1002250ISAK00000003</text:span></text:p>
      <text:p text:style-name="P864"><text:span text:style-name="T865">Dėl Lietuvos Respublikos sveikatos apsaugos ministerijos 1996 01 04 įsakymo Nr.11 "Dėl farmacinės veiklos su narkotiniais ar psichotropiniais vaistais ir vaistinėmis me</text:span><text:span text:style-name="T866">džiagomis licencijavimo" dalinio pakeitimo</text:span></text:p>
      <text:p text:style-name="P867"/>
      <text:p text:style-name="P868"><text:span text:style-name="T869">5.</text:span></text:p>
      <text:p text:style-name="P870"><text:span text:style-name="T871">Lietuvos Respublikos sveikatos apsaugos ministerija, Įsakymas</text:span></text:p>
      <text:p text:style-name="P872"><text:span text:style-name="T873">Nr.<text:s/></text:span><text:a xlink:href="https://www.e-tar.lt/portal/legalAct.html?documentId=TAR.2B295AA10279" office:target-frame-name="_top" xlink:show="replace"><text:span text:style-name="T874">507</text:span></text:a><text:span text:style-name="T875">, 2000-09-15, Žin., 2000, Nr. 80-2430 (2000-09-22), i. k.<text:s/></text:span><text:span text:style-name="T876">1002250ISAK00000507</text:span></text:p>
      <text:p text:style-name="P877"><text:span text:style-name="T878">Dėl Sveikatos apsaugos ministerijos 1996 01 04 įsakymo Nr.11 "Dėl farmacinės veiklos su narkotiniais ar psichotropiniais vaistais ir vaistinėmis medžiagomis licencijavimo" 1 priedo pripažinimo netekusiu galios</text:span></text:p>
      <text:p text:style-name="P879"/>
      <text:p text:style-name="P880"><text:span text:style-name="T881">6.</text:span></text:p>
      <text:p text:style-name="P882"><text:span text:style-name="T883">Lietuvos Respublikos<text:s/></text:span><text:span text:style-name="T884">sveikatos apsaugos ministerija, Įsakymas</text:span></text:p>
      <text:p text:style-name="P885"><text:span text:style-name="T886">Nr.<text:s/></text:span><text:a xlink:href="https://www.e-tar.lt/portal/legalAct.html?documentId=TAR.DE5B5B02A6A9" office:target-frame-name="_top" xlink:show="replace"><text:span text:style-name="T887">V-76</text:span></text:a><text:span text:style-name="T888">, 2011-01-27, Žin., 2011, Nr. 14-605 (2011-02-03), i. k. 1112250ISAK0000V-76</text:span></text:p>
      <text:p text:style-name="P889"><text:span text:style-name="T890">Dėl licencijų verstis veikla, susijusia su II ir</text:span><text:span text:style-name="T891"><text:s/>III sąrašų narkotinėmis ir psichotropinėmis medžiagomis arba III sąrašo psichotropinėmis medžiagomis, paraiškos šioms licencijoms gauti bei leidimų narkotinių/psichotropinių vaistų ir vaistinių medžiagų importui/eksportui formų patvirtinimo</text:span></text:p>
      <text:p text:style-name="P892"/>
      <text:p text:style-name="P893"><text:span text:style-name="T894">7.</text:span></text:p>
      <text:p text:style-name="P895"><text:span text:style-name="T896">Lietuvos R</text:span><text:span text:style-name="T897">espublikos sveikatos apsaugos ministerija, Įsakymas</text:span></text:p>
      <text:p text:style-name="P898"><text:span text:style-name="T899">Nr.<text:s/></text:span><text:a xlink:href="https://www.e-tar.lt/portal/legalAct.html?documentId=TAR.36AC41E6A3BA" office:target-frame-name="_top" xlink:show="replace"><text:span text:style-name="T900">V-847</text:span></text:a><text:span text:style-name="T901">, 2011-09-16, Žin., 2011, Nr. 116-5477 (2011-09-24), i. k. 1112250ISAK000V-847</text:span></text:p>
      <text:p text:style-name="P902"><text:span text:style-name="T903">Dėl Lietuvos Respublikos sveikatos</text:span><text:span text:style-name="T904"><text:s/>apsaugos ministro 2011 m. sausio 27 d. įsakymo Nr. V-76 "Dėl Leidimų narkotinių / psichotropinių vaistų ir vaistinių medžiagų importui / eksportui formų patvirtinimo" pakeitimo</text:span></text:p>
      <text:p text:style-name="P905"/>
      <text:p text:style-name="P906"><text:span text:style-name="T907">8.</text:span></text:p>
      <text:p text:style-name="P908"><text:span text:style-name="T909">Lietuvos Respublikos sveikatos apsaugos ministerija, Įsakymas</text:span></text:p>
      <text:p text:style-name="P910"><text:span text:style-name="T911">Nr.<text:s/></text:span><text:a xlink:href="https://www.e-tar.lt/portal/legalAct.html?documentId=93b6c2609f6911e79127a823199cc174" office:target-frame-name="_top" xlink:show="replace"><text:span text:style-name="T912">V-1105</text:span></text:a><text:span text:style-name="T913">, 2017-09-21, paskelbta TAR 2017-09-22, i. k. 2017-14984</text:span></text:p>
      <text:soft-page-break/>
      <text:p text:style-name="P914"><text:span text:style-name="T915">Dėl Lietuvos Respublikos sveikatos apsaugos ministerijos 1996 m. sausio 4 d. įsakymo Nr. 11 „Dėl Farmac</text:span><text:span text:style-name="T916">inės veiklos su narkotiniais ar psichotropiniais vaistais ir vaistinėmis medžiagomis licencijav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style:tab-stops>
          <style:tab-stop style:type="center" style:position="3.3465in"/>
          <style:tab-stop style:type="right" style:position="6.693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66"><text:span text:style-name="T367"><text:page-number text:fixed="false">13</text:page-number></text:span></text:p>
        <text:p text:style-name="P368"/>
      </style:header>
    </style:master-page>
    <style:master-page style:next-style-name="MP1" style:name="MPF1" style:page-layout-name="PL1">
      <style:header>
        <text:p text:style-name="P3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6T12:07:00Z</meta:creation-date>
    <dc:date>2019-05-16T12:07:00Z</dc:date>
    <meta:template xlink:href="Normal.dotm" xlink:type="simple"/>
    <meta:editing-cycles>2</meta:editing-cycles>
    <meta:editing-duration>PT0S</meta:editing-duration>
    <meta:document-statistic meta:page-count="13" meta:paragraph-count="448" meta:word-count="3289" meta:character-count="26033" meta:row-count="724" meta:non-whitespace-character-count="23192"/>
  </office:meta>
</office:document-meta>
</file>