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34" style:parent-style-name="Normal" style:family="paragraph">
      <style:paragraph-properties>
        <style:tab-stops>
          <style:tab-stop style:type="center" style:position="5.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fo:letter-spacing="0.0416in"/>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text-properties fo:color="#000000"/>
    </style:style>
    <style:style style:name="P150"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1"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fo:margin-left="3.543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fo:font-size="16pt" style:font-size-asian="16pt" style:font-size-complex="16pt"/>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text-properties fo:color="#000000"/>
    </style:style>
    <style:style style:name="P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center"/>
      <style:text-properties fo:color="#000000" fo:font-size="10pt" style:font-size-asian="10pt"/>
    </style:style>
    <style:style style:name="P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paragraph-properties>
        <style:tab-stops>
          <style:tab-stop style:type="right" style:position="6.6666in"/>
        </style:tab-stops>
      </style:paragraph-properties>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ab-stops>
          <style:tab-stop style:type="right" style:position="4.6666in"/>
        </style:tab-stops>
      </style:paragraph-properties>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margin-left="3.54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fo:font-size="16pt" style:font-size-asian="16pt" style:font-size-complex="16pt"/>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text-properties fo:color="#000000"/>
    </style:style>
    <style:style style:name="P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text-properties fo:color="#000000"/>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text-properties fo:color="#000000"/>
    </style:style>
    <style:style style:name="P238" style:parent-style-name="Normal" style:family="paragraph">
      <style:paragraph-properties>
        <style:tab-stops>
          <style:tab-stop style:type="right" style:position="6.6666in"/>
        </style:tab-stops>
      </style:paragraph-properties>
      <style:text-properties fo:color="#000000"/>
    </style:style>
    <style:style style:name="P239" style:parent-style-name="Normal" style:family="paragraph">
      <style:text-properties fo:color="#000000"/>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paragraph-properties>
        <style:tab-stops>
          <style:tab-stop style:type="right" style:position="4.6666in"/>
        </style:tab-stops>
      </style:paragraph-properties>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54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text-properties fo:color="#000000"/>
    </style:style>
    <style:style style:name="P260" style:parent-style-name="Normal" style:family="paragraph">
      <style:text-properties fo:color="#000000"/>
    </style:style>
    <style:style style:name="P261" style:parent-style-name="Normal" style:family="paragraph">
      <style:paragraph-properties>
        <style:tab-stops>
          <style:tab-stop style:type="left" style:position="4.25in"/>
        </style:tab-stops>
      </style:paragraph-properties>
      <style:text-properties fo:color="#000000"/>
    </style:style>
    <style:style style:name="P262" style:parent-style-name="Normal" style:family="paragraph">
      <style:paragraph-properties>
        <style:tab-stops>
          <style:tab-stop style:type="left" style:position="4.25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text-properties fo:color="#000000"/>
    </style:style>
    <style:style style:name="P26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6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text-properties fo:color="#000000"/>
    </style:style>
    <style:style style:name="P28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paragraph-properties>
        <style:tab-stops>
          <style:tab-stop style:type="left" style:position="5.25in"/>
        </style:tab-stops>
      </style:paragraph-properties>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00" style:parent-style-name="DefaultParagraphFont" style:family="text">
      <style:text-properties fo:font-weight="bold" style:font-weight-asian="bold" fo:color="#000000"/>
    </style:style>
    <style:style style:name="P301" style:parent-style-name="Normal" style:family="paragraph">
      <style:text-properties fo:color="#000000"/>
    </style:style>
    <style:style style:name="P302" style:parent-style-name="Normal" style:family="paragraph">
      <style:paragraph-properties>
        <style:tab-stops>
          <style:tab-stop style:type="left" style:position="4.75in"/>
        </style:tab-stops>
      </style:paragraph-properties>
      <style:text-properties fo:color="#000000"/>
    </style:style>
    <style:style style:name="P303" style:parent-style-name="Normal" style:family="paragraph">
      <style:paragraph-properties>
        <style:tab-stops>
          <style:tab-stop style:type="left" style:position="4.75in"/>
        </style:tab-stops>
      </style:paragraph-properties>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margin-left="3.543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paragraph-properties>
        <style:tab-stops>
          <style:tab-stop style:type="left" style:position="4.8333in"/>
        </style:tab-stops>
      </style:paragraph-properties>
      <style:text-properties fo:color="#000000"/>
    </style:style>
    <style:style style:name="P323" style:parent-style-name="Normal" style:family="paragraph">
      <style:paragraph-properties>
        <style:tab-stops>
          <style:tab-stop style:type="left" style:position="4.8333in"/>
        </style:tab-stops>
      </style:paragraph-properties>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text-properties fo:color="#000000"/>
    </style:style>
    <style:style style:name="P33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3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text-properties fo:color="#000000"/>
    </style:style>
    <style:style style:name="P34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paragraph-properties>
        <style:tab-stops>
          <style:tab-stop style:type="left" style:position="4.3333in"/>
        </style:tab-stops>
      </style:paragraph-properties>
      <style:text-properties fo:color="#000000"/>
    </style:style>
    <style:style style:name="P352" style:parent-style-name="Normal" style:family="paragraph">
      <style:paragraph-properties>
        <style:tab-stops>
          <style:tab-stop style:type="left" style:position="4.3333in"/>
        </style:tab-stops>
      </style:paragraph-properties>
      <style:text-properties fo:color="#000000"/>
    </style:style>
    <style:style style:name="P353" style:parent-style-name="Normal" style:family="paragraph">
      <style:paragraph-properties>
        <style:tab-stops>
          <style:tab-stop style:type="left" style:position="4.3333in"/>
        </style:tab-stops>
      </style:paragraph-properties>
      <style:text-properties fo:color="#000000"/>
    </style:style>
    <style:style style:name="P354" style:parent-style-name="Normal" style:family="paragraph">
      <style:paragraph-properties>
        <style:tab-stops>
          <style:tab-stop style:type="left" style:position="4.3333in"/>
        </style:tab-stops>
      </style:paragraph-properties>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style:tab-stops>
          <style:tab-stop style:type="left" style:position="5.3333in"/>
        </style:tab-stops>
      </style:paragraph-properties>
      <style:text-properties fo:color="#000000"/>
    </style:style>
    <style:style style:name="P358" style:parent-style-name="Normal" style:family="paragraph">
      <style:text-properties fo:color="#000000"/>
    </style:style>
    <style:style style:name="P359" style:parent-style-name="Normal" style:family="paragraph">
      <style:text-properties fo:color="#000000"/>
    </style:style>
    <style:style style:name="P36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63" style:parent-style-name="DefaultParagraphFont" style:family="text">
      <style:text-properties fo:font-weight="bold" style:font-weight-asian="bold" fo:color="#000000"/>
    </style:style>
    <style:style style:name="P364" style:parent-style-name="Normal" style:family="paragraph">
      <style:text-properties fo:color="#000000"/>
    </style:style>
    <style:style style:name="P365" style:parent-style-name="Normal" style:family="paragraph">
      <style:paragraph-properties>
        <style:tab-stops>
          <style:tab-stop style:type="left" style:position="5in"/>
        </style:tab-stops>
      </style:paragraph-properties>
      <style:text-properties fo:color="#000000"/>
    </style:style>
    <style:style style:name="P366" style:parent-style-name="Normal" style:family="paragraph">
      <style:paragraph-properties>
        <style:tab-stops>
          <style:tab-stop style:type="left" style:position="5in"/>
        </style:tab-stops>
      </style:paragraph-properties>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margin-left="3.54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paragraph-properties>
        <style:tab-stops>
          <style:tab-stop style:type="left" style:position="4.75in"/>
        </style:tab-stops>
      </style:paragraph-properties>
      <style:text-properties fo:color="#000000"/>
    </style:style>
    <style:style style:name="P386" style:parent-style-name="Normal" style:family="paragraph">
      <style:paragraph-properties>
        <style:tab-stops>
          <style:tab-stop style:type="left" style:position="4.75in"/>
        </style:tab-stops>
      </style:paragraph-properties>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text-properties fo:color="#000000"/>
    </style:style>
    <style:style style:name="P392"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text-properties fo:color="#000000"/>
    </style:style>
    <style:style style:name="P40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paragraph-properties>
        <style:tab-stops>
          <style:tab-stop style:type="left" style:position="5.4166in"/>
        </style:tab-stops>
      </style:paragraph-properties>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23" style:parent-style-name="DefaultParagraphFont" style:family="text">
      <style:text-properties fo:font-weight="bold" style:font-weight-asian="bold" fo:color="#000000"/>
    </style:style>
    <style:style style:name="P424" style:parent-style-name="Normal" style:family="paragraph">
      <style:text-properties fo:color="#000000"/>
    </style:style>
    <style:style style:name="P425" style:parent-style-name="Normal" style:family="paragraph">
      <style:paragraph-properties>
        <style:tab-stops>
          <style:tab-stop style:type="left" style:position="4.9166in"/>
        </style:tab-stops>
      </style:paragraph-properties>
      <style:text-properties fo:color="#000000"/>
    </style:style>
    <style:style style:name="P426" style:parent-style-name="Normal" style:family="paragraph">
      <style:paragraph-properties>
        <style:tab-stops>
          <style:tab-stop style:type="left" style:position="4.9166in"/>
        </style:tab-stops>
      </style:paragraph-properties>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break-before="page" fo:margin-left="3.543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text-properties fo:color="#000000"/>
    </style:style>
    <style:style style:name="P444" style:parent-style-name="Normal" style:family="paragraph">
      <style:text-properties fo:color="#000000"/>
    </style:style>
    <style:style style:name="P445" style:parent-style-name="Normal" style:family="paragraph">
      <style:paragraph-properties>
        <style:tab-stops>
          <style:tab-stop style:type="left" style:position="4.8333in"/>
        </style:tab-stops>
      </style:paragraph-properties>
      <style:text-properties fo:color="#000000"/>
    </style:style>
    <style:style style:name="P446" style:parent-style-name="Normal" style:family="paragraph">
      <style:paragraph-properties>
        <style:tab-stops>
          <style:tab-stop style:type="left" style:position="4.8333in"/>
        </style:tab-stops>
      </style:paragraph-properties>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text-properties fo:color="#000000"/>
    </style:style>
    <style:style style:name="P45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fo:color="#000000"/>
    </style:style>
    <style:style style:name="P469"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paragraph-properties>
        <style:tab-stops>
          <style:tab-stop style:type="left" style:position="4.8333in"/>
        </style:tab-stops>
      </style:paragraph-properties>
      <style:text-properties fo:color="#000000"/>
    </style:style>
    <style:style style:name="P476" style:parent-style-name="Normal" style:family="paragraph">
      <style:paragraph-properties>
        <style:tab-stops>
          <style:tab-stop style:type="left" style:position="4.8333in"/>
        </style:tab-stops>
      </style:paragraph-properties>
      <style:text-properties fo:color="#000000"/>
    </style:style>
    <style:style style:name="P477" style:parent-style-name="Normal" style:family="paragraph">
      <style:paragraph-properties>
        <style:tab-stops>
          <style:tab-stop style:type="left" style:position="4.8333in"/>
        </style:tab-stops>
      </style:paragraph-properties>
      <style:text-properties fo:color="#000000"/>
    </style:style>
    <style:style style:name="P478" style:parent-style-name="Normal" style:family="paragraph">
      <style:paragraph-properties>
        <style:tab-stops>
          <style:tab-stop style:type="left" style:position="4.8333in"/>
        </style:tab-stops>
      </style:paragraph-properties>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left" style:position="5.0833in"/>
        </style:tab-stops>
      </style:paragraph-properties>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88" style:parent-style-name="DefaultParagraphFont" style:family="text">
      <style:text-properties fo:font-weight="bold" style:font-weight-asian="bold" fo:color="#000000"/>
    </style:style>
    <style:style style:name="P489" style:parent-style-name="Normal" style:family="paragraph">
      <style:text-properties fo:color="#000000"/>
    </style:style>
    <style:style style:name="P490" style:parent-style-name="Normal" style:family="paragraph">
      <style:paragraph-properties>
        <style:tab-stops>
          <style:tab-stop style:type="left" style:position="5.0833in"/>
        </style:tab-stops>
      </style:paragraph-properties>
      <style:text-properties fo:color="#000000"/>
    </style:style>
    <style:style style:name="P491" style:parent-style-name="Normal" style:family="paragraph">
      <style:paragraph-properties>
        <style:tab-stops>
          <style:tab-stop style:type="left" style:position="5.0833in"/>
        </style:tab-stops>
      </style:paragraph-properties>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fo:margin-left="3.543in">
        <style:tab-stops/>
      </style:paragraph-properties>
    </style:style>
    <style:style style:name="T495" style:parent-style-name="DefaultParagraphFont" style:family="text">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fo:letter-spacing="0.0416in"/>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style:tab-stops>
          <style:tab-stop style:type="right" style:position="6.6666in"/>
        </style:tab-stops>
      </style:paragraph-properties>
      <style:text-properties fo:color="#000000"/>
    </style:style>
    <style:style style:name="P539" style:parent-style-name="Normal" style:family="paragraph">
      <style:paragraph-properties>
        <style:tab-stops>
          <style:tab-stop style:type="right" style:position="6.6666in"/>
        </style:tab-stops>
      </style:paragraph-properties>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style:tab-stops>
          <style:tab-stop style:type="right" style:position="6.6666in"/>
        </style:tab-stops>
      </style:paragraph-properties>
      <style:text-properties fo:color="#000000"/>
    </style:style>
    <style:style style:name="P613" style:parent-style-name="Normal" style:family="paragraph">
      <style:paragraph-properties>
        <style:tab-stops>
          <style:tab-stop style:type="right" style:position="6.6666in"/>
        </style:tab-stops>
      </style:paragraph-properties>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fo:text-align="center"/>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paragraph-properties fo:text-indent="0.4923in"/>
      <style:text-properties fo:color="#000000"/>
    </style:style>
    <style:style style:name="TableColumn630" style:family="table-column">
      <style:table-column-properties style:column-width="0.8013in"/>
    </style:style>
    <style:style style:name="TableColumn631" style:family="table-column">
      <style:table-column-properties style:column-width="0.3576in"/>
    </style:style>
    <style:style style:name="TableColumn632" style:family="table-column">
      <style:table-column-properties style:column-width="0.7493in"/>
    </style:style>
    <style:style style:name="TableColumn633" style:family="table-column">
      <style:table-column-properties style:column-width="0.6652in"/>
    </style:style>
    <style:style style:name="TableColumn634" style:family="table-column">
      <style:table-column-properties style:column-width="0.4993in"/>
    </style:style>
    <style:style style:name="TableColumn635" style:family="table-column">
      <style:table-column-properties style:column-width="1.918in"/>
    </style:style>
    <style:style style:name="TableColumn636" style:family="table-column">
      <style:table-column-properties style:column-width="3.0826in"/>
    </style:style>
    <style:style style:name="TableColumn637" style:family="table-column">
      <style:table-column-properties style:column-width="0.7493in"/>
    </style:style>
    <style:style style:name="TableColumn638" style:family="table-column">
      <style:table-column-properties style:column-width="0.4166in"/>
    </style:style>
    <style:style style:name="TableColumn639" style:family="table-column">
      <style:table-column-properties style:column-width="0.4993in"/>
    </style:style>
    <style:style style:name="TableColumn640" style:family="table-column">
      <style:table-column-properties style:column-width="0.5298in"/>
    </style:style>
    <style:style style:name="Table629" style:family="table">
      <style:table-properties style:width="10.2687in" style:rel-width="100%"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style:glyph-orientation-vertical="0" fo:padding-top="0in" fo:padding-left="0.075in" fo:padding-bottom="0in" fo:padding-right="0.075in"/>
    </style:style>
    <style:style style:name="P64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58" style:family="table-cell">
      <style:table-cell-properties fo:border="0.0069in solid #000000" style:glyph-orientation-vertical="0" fo:padding-top="0in" fo:padding-left="0.075in" fo:padding-bottom="0in" fo:padding-right="0.075in"/>
    </style:style>
    <style:style style:name="P65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62" style:family="table-row">
      <style:table-row-properties style:min-row-height="1.9902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style:glyph-orientation-vertical="0" fo:padding-top="0in" fo:padding-left="0.075in" fo:padding-bottom="0in" fo:padding-right="0.075in"/>
    </style:style>
    <style:style style:name="P66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670" style:parent-style-name="Normal" style:family="paragraph">
      <style:text-properties fo:font-size="10pt" style:font-size-asian="10pt" style:font-size-complex="12pt"/>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P674" style:parent-style-name="Normal" style:family="paragraph">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text-properties fo:font-size="10pt" style:font-size-asian="10pt" style:font-size-complex="12pt"/>
    </style:style>
    <style:style style:name="P677" style:parent-style-name="Normal" style:family="paragraph">
      <style:text-properties fo:font-size="10pt" style:font-size-asian="10pt" style:font-size-complex="12pt"/>
    </style:style>
    <style:style style:name="TableRow678" style:family="table-row">
      <style:table-row-properties style:min-row-height="1.8618i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0.0069in solid #000000" fo:border-left="none" fo:border-bottom="0.0069in solid #000000"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T690" style:parent-style-name="DefaultParagraphFont" style:family="text">
      <style:text-properties fo:font-size="10pt" style:font-size-asian="10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P694" style:parent-style-name="Normal" style:family="paragraph">
      <style:text-properties fo:font-size="10pt" style:font-size-asian="10pt" style:font-size-complex="12pt" style:language-asian="lt" style:country-asian="LT"/>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P698" style:parent-style-name="Normal" style:family="paragraph">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701" style:parent-style-name="Normal" style:family="paragraph">
      <style:paragraph-properties fo:text-indent="2.0923in">
        <style:tab-stops>
          <style:tab-stop style:type="left" style:position="2.0923in"/>
        </style:tab-stops>
      </style:paragraph-properties>
    </style:style>
    <style:style style:name="T702" style:parent-style-name="DefaultParagraphFont" style:family="text">
      <style:text-properties fo:font-size="10pt" style:font-size-asian="10pt"/>
    </style:style>
    <style:style style:name="TableRow703" style:family="table-row">
      <style:table-row-properties/>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T705" style:parent-style-name="DefaultParagraphFont" style:family="text">
      <style:text-properties fo:color="#000000" fo:font-size="10pt" style:font-size-asian="10pt"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710" style:parent-style-name="DefaultParagraphFont" style:family="text">
      <style:text-properties fo:color="#000000" fo:letter-spacing="0.0416in"/>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13"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14"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0.4923in"/>
      <style:text-properties fo:color="#000000"/>
    </style:style>
    <style:style style:name="TableColumn717" style:family="table-column">
      <style:table-column-properties style:column-width="0.7972in"/>
    </style:style>
    <style:style style:name="TableColumn718" style:family="table-column">
      <style:table-column-properties style:column-width="0.7972in"/>
    </style:style>
    <style:style style:name="TableColumn719" style:family="table-column">
      <style:table-column-properties style:column-width="0.6618in"/>
    </style:style>
    <style:style style:name="TableColumn720" style:family="table-column">
      <style:table-column-properties style:column-width="1.1819in"/>
    </style:style>
    <style:style style:name="TableColumn721" style:family="table-column">
      <style:table-column-properties style:column-width="0.7541in"/>
    </style:style>
    <style:style style:name="TableColumn722" style:family="table-column">
      <style:table-column-properties style:column-width="0.8194in"/>
    </style:style>
    <style:style style:name="TableColumn723" style:family="table-column">
      <style:table-column-properties style:column-width="0.6736in"/>
    </style:style>
    <style:style style:name="TableColumn724" style:family="table-column">
      <style:table-column-properties style:column-width="1.1812in"/>
    </style:style>
    <style:style style:name="TableColumn725" style:family="table-column">
      <style:table-column-properties style:column-width="0.7513in"/>
    </style:style>
    <style:style style:name="TableColumn726" style:family="table-column">
      <style:table-column-properties style:column-width="0.7965in"/>
    </style:style>
    <style:style style:name="TableColumn727" style:family="table-column">
      <style:table-column-properties style:column-width="0.7965in"/>
    </style:style>
    <style:style style:name="TableColumn728" style:family="table-column">
      <style:table-column-properties style:column-width="1.0576in"/>
    </style:style>
    <style:style style:name="Table716" style:family="table">
      <style:table-properties style:width="10.2687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Row746" style:family="table-row">
      <style:table-row-properties/>
    </style:style>
    <style:style style:name="P747" style:parent-style-name="Normal" style:family="paragraph">
      <style:paragraph-properties fo:text-align="center"/>
      <style:text-properties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style:text-properties fo:font-size="10pt" style:font-size-asian="10pt" style:font-size-complex="12pt"/>
    </style:style>
    <style:style style:name="P764" style:parent-style-name="Normal" style:family="paragraph">
      <style:paragraph-properties fo:text-align="center"/>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P790" style:parent-style-name="Normal" style:family="paragraph">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style:tab-stops>
          <style:tab-stop style:type="right" style:position="6.6666in"/>
        </style:tab-stops>
      </style:paragraph-properties>
      <style:text-properties fo:color="#000000"/>
    </style:style>
    <style:style style:name="P848" style:parent-style-name="Normal" style:family="paragraph">
      <style:paragraph-properties>
        <style:tab-stops>
          <style:tab-stop style:type="right" style:position="6.6666in"/>
        </style:tab-stops>
      </style:paragraph-properties>
      <style:text-properties fo:color="#000000"/>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name="P851" style:parent-style-name="Normal" style:family="paragraph">
      <style:paragraph-properties fo:break-before="page" fo:margin-left="3.543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style:tab-stops>
          <style:tab-stop style:type="right" style:position="6.6666in"/>
        </style:tab-stops>
      </style:paragraph-properties>
      <style:text-properties fo:color="#000000"/>
    </style:style>
    <style:style style:name="P896" style:parent-style-name="Normal" style:family="paragraph">
      <style:paragraph-properties>
        <style:tab-stops>
          <style:tab-stop style:type="right" style:position="6.6666in"/>
        </style:tab-stops>
      </style:paragraph-properties>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text-properties fo:color="#000000"/>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5-17 iki 1998-06-19</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Licencijų užsiimti farmacine veikla su narkotiniais ar psichotropiniais vaistais ir vaistinėmis medžiagomis išdavimo komisijos sudėtį (1 priedas).</text:p>
      <text:p text:style-name="P34"><text:span text:style-name="T35">Paraiškos, pateikiamos licencijai gauti, formą (2 priedas).</text:span></text:p>
      <text:p text:style-name="P36"><text:span text:style-name="T37">3</text:span><text:span text:style-name="T38">. Licencijų farmacinei veiklai su narkotiniais bei psichotropiniais vaistais ir vaistinėmis medžiagomis bei Licencijų farmacinei veiklai s</text:span><text:span text:style-name="T39">u psichotropiniais vaistais ir vaistinėmis medžiagomis blankų formas (3 ir 4 priedai).</text:span></text:p>
      <text:p text:style-name="P40"><text:span text:style-name="T41">4</text:span><text:span text:style-name="T42">. Leidimų narkotinių vaistų ir vaistinių medžiagų importui bei eksportui, Leidimų psichotropinių vaistų ir vaistinių medžiagų importui bei eksportui blankų formas (</text:span><text:span text:style-name="T43">5, 6, 7, 8 priedai).</text:span></text:p>
      <text:p text:style-name="P44"><text:span text:style-name="T45">5</text:span><text:span text:style-name="T46">. Narkotinių vaistų ir vaistinių medžiagų laikymo bei apskaitos vaistinėse taisykles (9 priedas).</text:span></text:p>
      <text:p text:style-name="P47"><text:span text:style-name="T48">6</text:span><text:span text:style-name="T49">. Narkotinių vaistų ir vaistinių medžiagų laikymo, apskaitos bei išdavimo vaistų didmeninės prekybos įmonėse taisykles (10<text:s/></text:span><text:span text:style-name="T50">priedas).</text:span></text:p>
      <text:p text:style-name="P51"><text:span text:style-name="T52">7</text:span><text:span text:style-name="T53">. Narkotinių vaistų ir vaistinių medžiagų laikymo, apskaitos bei išdavimo farmacijos gamybos įmonėse taisykles (11 priedas).</text:span></text:p>
      <text:p text:style-name="P54"><text:span text:style-name="T55">8</text:span><text:span text:style-name="T56">. Narkotinių vaistų ir vaistinių medžiagų transportavimo taisykles (12 priedas).</text:span></text:p>
      <text:p text:style-name="P57"><text:span text:style-name="T58">Į S A K A U:</text:span></text:p>
      <text:p text:style-name="P59"><text:span text:style-name="T60">1</text:span><text:span text:style-name="T61">. Išduoti<text:s/></text:span><text:span text:style-name="T62">licencijas farmacinei veiklai su narkotiniais ar psichotropiniais vaistais ir vaistinėmis medžiagomis, vadovaujantis Lietuvos Respublikos Vyriausybės 1995 m. gruodžio 28 d. nutarimu Nr. 1630 patvirtintomis Licencijų gaminti, importuoti į Lietuvos Respublik</text:span><text:span text:style-name="T63">ą, eksportuoti iš Lietuvos Respublikos narkotines ir psichotropines medžiagas, užsiimti jų didmenine ir mažmenine prekyba Lietuvos Respublikoje išdavimo taisyklėmis.</text:span></text:p>
      <text:p text:style-name="P64"><text:span text:style-name="T65">2</text:span><text:span text:style-name="T66">. Narkotinių ar psichotropinių vaistų ir vaistinių medžiagų importo ir eksporto opera</text:span><text:span text:style-name="T67">cijas vykdyti vadovaujantis Sveikatos apsaugos ministerijos 1995 m. liepos 14 d. įsakymu Nr. 381 patvirtinta Leidimų narkotinių ir psichotropinių vaistų bei vaistinių medžiagų importui ir eksportui išdavimo tvarka.</text:span></text:p>
      <text:p text:style-name="P68"><text:span text:style-name="T69">3</text:span><text:span text:style-name="T70">. Vaistinių vadovams:</text:span></text:p>
      <text:p text:style-name="P71"><text:span text:style-name="T72">3.1</text:span><text:span text:style-name="T73">. užtikri</text:span><text:span text:style-name="T74">nti narkotinių vaistų ir vaistinių medžiagų laikymą bei apskaitą vaistinėse pagal šiuo įsakymu patvirtintas Narkotinių vaistų ir vaistinių medžiagų laikymo bei apskaitos vaistinėse taisykles (9 priedas);</text:span></text:p>
      <text:p text:style-name="P75"><text:span text:style-name="T76">3.2</text:span><text:span text:style-name="T77">. narkotinius bei psichotropinius vaistus ir<text:s/></text:span><text:span text:style-name="T78">vaistines medžiagas vaistinėse išduoti pagal Sveikatos apsaugos ministerijos 1991 m. gegužės 7 d. įsakymu Nr. 150 patvirtintą vaistų receptų rašymo ir vaistų išdavimo vaistinėse tvarką.</text:span></text:p>
      <text:p text:style-name="P79"><text:span text:style-name="T80">4</text:span><text:span text:style-name="T81">. Vaistų didmeninės prekybos įmonių vadovams užtikrinti narkoti</text:span><text:span text:style-name="T82">nių vaistų ir vaistinių medžiagų laikymą, apskaitą bei išdavimą pagal šiuo įsakymu patvirtintas Narkotinių vaistų ir<text:s/></text:span><text:soft-page-break/><text:span text:style-name="T83">vaistinių medžiagų laikymo, apskaitos bei išdavimo vaistų didmeninės prekybos įmonėse taisykles (10 priedas).</text:span></text:p>
      <text:p text:style-name="P84"><text:span text:style-name="T85">5</text:span><text:span text:style-name="T86">. Farmacijos gamybos įmo</text:span><text:span text:style-name="T87">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88"><text:span text:style-name="T89">6</text:span><text:span text:style-name="T90">.</text:span><text:span text:style-name="T91"><text:s/>Farmacijos įmonių (vaistinių, vaistų didmeninės prekybos bei gamybos įmonių) vadovams:</text:span></text:p>
      <text:p text:style-name="P92"><text:span text:style-name="T93">6.1</text:span><text:span text:style-name="T94">. psichotropinius vaistus ir vaistines medžiagas farmacijos įmonėse laikyti, atsižvelgiant į 1971 m. Konvencijos dėl psichotropinių medžiagų kontrolės reikalavimus</text:span><text:span text:style-name="T95">, užrakinamoje su grotomis ant langų patalpoje, užrakinamose spintose;</text:span></text:p>
      <text:p text:style-name="P96"><text:span text:style-name="T97">6.2</text:span><text:span text:style-name="T98">. narkotinių vaistų ir vaistinių medžiagų transportavimą vykdyti pagal šiuo įsakymu patvirtintas Narkotinių vaistų ir vaistinių medžiagų transportavimo taisykles (12 priedas).</text:span></text:p>
      <text:p text:style-name="P99"><text:span text:style-name="T100">Ši</text:span><text:span text:style-name="T101">o įsakymo vykdymo kontrolę pavedu ministerijos sekretoriui V. Budnikui.</text:span></text:p>
      <text:p text:style-name="P102"/>
      <text:p text:style-name="P103"/>
      <text:p text:style-name="P104"/>
      <text:p text:style-name="P105"><text:span text:style-name="T106">SVEIKATOS APSAUGOS MINISTRAS</text:span><text:span text:style-name="T107"><text:tab/>ANTANAS VINKUS</text:span></text:p>
      <text:soft-page-break/>
      <text:p text:style-name="P108"><text:span text:style-name="T109">LR sveikatos apsaugos ministerijos</text:span></text:p>
      <text:p text:style-name="P110">1996 01 04 įsakymo Nr. 11</text:p>
      <text:p text:style-name="P111"><text:span text:style-name="T112">1</text:span><text:span text:style-name="T113"><text:s/>priedas</text:span></text:p>
      <text:p text:style-name="P114"/>
      <text:p text:style-name="P115">Licencijų užsiimti farmacine veikla su narkotiniais ar<text:s/>psichotropiniais vaistais ir vaistinėmis medžiagomis išdavimo komisija:</text:p>
      <text:p text:style-name="P116">Pirmininkas – prof. V. Basys – Valstybinės vaistų kontrolės tarnybos Narkotikų komisijos pirmininkas.</text:p>
      <text:p text:style-name="P117">Sekretorė – E. Vinciūnaitė – VVKT Narkotikų komisijos pirmininko pavaduotoja.</text:p>
      <text:p text:style-name="P118">Nariai:</text:p>
      <text:p text:style-name="P119">G. Margaitienė – AB „Lietuvos farmacija“ direktorė komercijai.</text:p>
      <text:p text:style-name="P120">J. Mikalauskienė – VVKT Farmakopėjos komisijos Nomenklatūros, ženklinimo bei įpakavimo pakomisijo pirmininkės pavaduotoja.</text:p>
      <text:p text:style-name="P121">B. Balčikonienė – SAM Farmacijos skyriaus konsultantė.</text:p>
      <text:p text:style-name="P122">V.<text:s/>Vasiliauskas – SAM Farmacijos skyriaus viršininkės pavaduotojas.</text:p>
      <text:p text:style-name="P123">J. Urbienė – Vaistinių asociacijos „Provifarma“ tarybos pirmininkė.</text:p>
      <text:p text:style-name="P124"><text:span text:style-name="T125">______________</text:span></text:p>
      <text:soft-page-break/>
      <text:p text:style-name="P126"><text:span text:style-name="T127">LR sveikatos apsaugos ministerijos</text:span></text:p>
      <text:p text:style-name="P128">1996 01 04 įsakymo Nr. 11</text:p>
      <text:p text:style-name="P129"><text:span text:style-name="T130">2</text:span><text:span text:style-name="T131"><text:s/>priedas</text:span></text:p>
      <text:p text:style-name="P132"/>
      <text:p text:style-name="P133"><text:tab/></text:p>
      <text:p text:style-name="P134"><text:span text:style-name="T135">įmonės vadovo v., pavardė</text:span><text:span text:style-name="T136"><text:tab/></text:span><text:span text:style-name="T137">PAR</text:span><text:span text:style-name="T138">AIŠKA</text:span></text:p>
      <text:p text:style-name="P139"/>
      <text:p text:style-name="P140">VALSTYBINEI VAISTŲ KONTROLĖS</text:p>
      <text:p text:style-name="P141">TARNYBAI</text:p>
      <text:p text:style-name="P142"/>
      <text:p text:style-name="P143">Prašau išduoti licenciją<text:tab/></text:p>
      <text:p text:style-name="P144"><text:tab/></text:p>
      <text:p text:style-name="P145">farmacinės veiklos, kuria užsiimti prašoma licencijos, rūšis (pobūdis)</text:p>
      <text:p text:style-name="P146"/>
      <text:p text:style-name="P147"><text:tab/></text:p>
      <text:p text:style-name="P148">įmonės kodas, pavadinimas, adresas</text:p>
      <text:p text:style-name="P149"/>
      <text:p text:style-name="P150"><text:tab/><text:tab/><text:tab/></text:p>
      <text:p text:style-name="P151"><text:tab/>data<text:s/><text:tab/>įmonės vadovo parašas</text:p>
      <text:p text:style-name="P152"/>
      <text:p text:style-name="P153">Priedas:..........papildomi<text:s/>dokumentai,..........lapai.</text:p>
      <text:p text:style-name="P154"><text:span text:style-name="T155">______________</text:span></text:p>
      <text:soft-page-break/>
      <text:p text:style-name="P156"><text:span text:style-name="T157">LR sveikatos apsaugos ministerijos</text:span></text:p>
      <text:p text:style-name="P158">1996 01 04 įsakymo Nr. 11</text:p>
      <text:p text:style-name="P159"><text:span text:style-name="T160">3</text:span><text:span text:style-name="T161"><text:s/>priedas</text:span></text:p>
      <text:p text:style-name="P162"/>
      <text:p text:style-name="P163"><text:span text:style-name="T16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65"><text:span text:style-name="T166">LIETUVOS RESPUBLIKOS SVEIKATOS APSAUGOS MINISTERIJA</text:span></text:p>
      <text:p text:style-name="P167"/>
      <text:p text:style-name="P168"><text:span text:style-name="T169">VALSTYBINĖ VAISTŲ KONTROLĖS TARNYBA</text:span></text:p>
      <text:p text:style-name="Normal"/>
      <text:p text:style-name="P170"><text:span text:style-name="T171">LICENCIJA</text:span></text:p>
      <text:p text:style-name="P172">FARMACINEI VEIKLAI SU<text:s/>NARKOTINIAIS IR PSICHOTROPINIAIS</text:p>
      <text:p text:style-name="P173"><text:span text:style-name="T174">VAISTAIS BEI VAISTINĖMIS MEDŽIAGOMIS</text:span></text:p>
      <text:p text:style-name="P175"/>
      <text:p text:style-name="P176"><text:span text:style-name="T177">Nr._________</text:span></text:p>
      <text:p text:style-name="P178"/>
      <text:p text:style-name="P179">Išduota<text:tab/></text:p>
      <text:p text:style-name="P180">įmonės kodas, pavadinimas</text:p>
      <text:p text:style-name="P181"><text:tab/></text:p>
      <text:p text:style-name="P182">farmacinės veiklos pobūdis; leidimo Nr.</text:p>
      <text:p text:style-name="P183">Gali užsiimti<text:tab/></text:p>
      <text:p text:style-name="P184">farmacinės veiklos su narkotiniais ir</text:p>
      <text:p text:style-name="P185"><text:tab/></text:p>
      <text:p text:style-name="P186">psichotropiniais vaistais bei<text:s/>vaistinėmis medžiagomis pobūdis</text:p>
      <text:p text:style-name="P187"><text:tab/></text:p>
      <text:p text:style-name="P188">farmacinės veiklos adresas</text:p>
      <text:p text:style-name="P189"/>
      <text:p text:style-name="P190"/>
      <text:p text:style-name="P191">Licencija išduota____________<text:s/><text:tab/>Licencija galioja iki _______________</text:p>
      <text:p text:style-name="P192"/>
      <text:p text:style-name="P193"/>
      <text:p text:style-name="P194">Licencijų komisijos pirmininkas</text:p>
      <text:p text:style-name="P195"/>
      <text:p text:style-name="P196"><text:tab/>A. V.</text:p>
      <text:p text:style-name="P197"><text:span text:style-name="T198">______________</text:span></text:p>
      <text:soft-page-break/>
      <text:p text:style-name="P199"><text:span text:style-name="T200">LR sveikatos apsaugos ministerijos</text:span></text:p>
      <text:p text:style-name="P201">1996 01 04 įsakymo Nr. 11<text:s/></text:p>
      <text:p text:style-name="P202"><text:span text:style-name="T203">4</text:span><text:span text:style-name="T204"><text:s/>priedas</text:span></text:p>
      <text:p text:style-name="P205"/>
      <text:p text:style-name="P206"><text:span text:style-name="T20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08"/>
      <text:p text:style-name="P209"><text:span text:style-name="T210">LIETUVOS RESPUBLIKOS SVEIKATOS APSAUGOS MINISTERIJA</text:span></text:p>
      <text:p text:style-name="P211"/>
      <text:p text:style-name="P212"><text:span text:style-name="T213">VALSTYBINĖ VAISTŲ KONTROLĖS TARNYBA</text:span></text:p>
      <text:p text:style-name="P214"/>
      <text:p text:style-name="Normal"/>
      <text:p text:style-name="P215"><text:span text:style-name="T216">LICENCIJA</text:span></text:p>
      <text:p text:style-name="P217">FARMACINEI VEIKLAI SU NARKOTINIAIS IR PSICHOTROPINIAIS</text:p>
      <text:p text:style-name="P218"><text:span text:style-name="T219">VAISTAIS IR VAISTINĖMIS MEDŽIAGOMIS</text:span></text:p>
      <text:p text:style-name="P220"/>
      <text:p text:style-name="P221"><text:span text:style-name="T222">Nr._________</text:span></text:p>
      <text:p text:style-name="P223"/>
      <text:p text:style-name="P224">Išduota<text:tab/></text:p>
      <text:p text:style-name="P225">įmonės<text:s/>kodas, pavadinimas</text:p>
      <text:p text:style-name="P226"><text:tab/></text:p>
      <text:p text:style-name="P227">farmacinės veiklos pobūdis; leidimo Nr.</text:p>
      <text:p text:style-name="P228">Gali užsiimti<text:tab/></text:p>
      <text:p text:style-name="P229">farmacinės veiklos su psichotropiniais</text:p>
      <text:p text:style-name="P230"><text:tab/></text:p>
      <text:p text:style-name="P231">vaistais ir vaistinėmis medžiagomis pobūdis</text:p>
      <text:p text:style-name="P232"><text:tab/></text:p>
      <text:p text:style-name="P233">farmacinės veiklos adresas</text:p>
      <text:p text:style-name="P234"/>
      <text:p text:style-name="P235"/>
      <text:p text:style-name="P236"/>
      <text:p text:style-name="P237"/>
      <text:p text:style-name="P238">Licencija išduota____________<text:tab/>Licencija galioja iki ______________</text:p>
      <text:p text:style-name="P239"/>
      <text:p text:style-name="P240"/>
      <text:p text:style-name="P241">Licencijų komisijos pirmininkas</text:p>
      <text:p text:style-name="P242"><text:tab/>A. V.</text:p>
      <text:p text:style-name="P243"><text:span text:style-name="T244">______________</text:span></text:p>
      <text:soft-page-break/>
      <text:p text:style-name="P245"><text:span text:style-name="T246">LR sveikatos apsaugos ministerijos</text:span></text:p>
      <text:p text:style-name="P247">1996 01 04 įsakymo Nr. 11<text:s/></text:p>
      <text:p text:style-name="P248"><text:span text:style-name="T249">5</text:span><text:span text:style-name="T250"><text:s/>priedas</text:span></text:p>
      <text:p text:style-name="P251"/>
      <text:p text:style-name="P252"><text:span text:style-name="T253"><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54"><text:span text:style-name="T255">LIETUVOS RESPUBLIKOS SVEIKATOS APSAUGOS MINISTERIJA</text:span></text:p>
      <text:p text:style-name="P256"/>
      <text:p text:style-name="P257"><text:span text:style-name="T258">VALSTYBINĖ VAISTŲ KONTROLĖS TARNYBA</text:span></text:p>
      <text:p text:style-name="P259"/>
      <text:p text:style-name="P260"/>
      <text:p text:style-name="P261">Išdavimo data<text:s/><text:tab/>Leidimas galioja</text:p>
      <text:p text:style-name="P262">Date<text:s/><text:tab/>Valid until</text:p>
      <text:p text:style-name="Normal"/>
      <text:p text:style-name="P263"><text:span text:style-name="T264">LEIDIMAS Nr.</text:span></text:p>
      <text:p text:style-name="P265"><text:span text:style-name="T266">AUTORIZATION Nr.</text:span></text:p>
      <text:p text:style-name="P267"/>
      <text:p text:style-name="P268">Importuotojas<text:tab/><text:tab/></text:p>
      <text:p text:style-name="P269">Importer<text:tab/><text:tab/></text:p>
      <text:p text:style-name="P270">įmonės pavadinimas, adresas, telefonas/faksas</text:p>
      <text:p text:style-name="P271">the name of firm, address, telephone/fax</text:p>
      <text:p text:style-name="P272"/>
      <text:p text:style-name="P273">SAM Valstybinės vaistų kontrolės tarnybos Narkotikų komisija leidžia įvežti į Lietuvos Respubliką šiuos narkotinius vaistus ir vaistines medžiagas:</text:p>
      <text:p text:style-name="P274">Narcotics Commission of State medicines control agency at Ministry of Health of the Republic of Lithuania is authorized to import to the Republic of Lithuania narcotic drugs<text:s/>listed below:</text:p>
      <text:p text:style-name="P275"><text:tab/></text:p>
      <text:p text:style-name="P276"><text:tab/></text:p>
      <text:p text:style-name="P277"><text:tab/></text:p>
      <text:p text:style-name="P278"><text:tab/></text:p>
      <text:p text:style-name="P279"><text:tab/></text:p>
      <text:p text:style-name="P280">tikslus pavadinimas, dozė, pakuotė, kiekis</text:p>
      <text:p text:style-name="P281">exact name of the drug, dosage, packing, quality</text:p>
      <text:p text:style-name="P282"/>
      <text:p text:style-name="P283">Esportuotojas<text:tab/><text:tab/></text:p>
      <text:p text:style-name="P284">Exporter<text:tab/><text:tab/></text:p>
      <text:p text:style-name="P285">įmonės pavadinimas, adresas, telefonas/faksas</text:p>
      <text:p text:style-name="P286">the name of firm, address, telephone/fax</text:p>
      <text:p text:style-name="P287"/>
      <text:p text:style-name="P288">Vaistai įvežami į Lietuvos Respubliką medicinos tikslams ir realizuojami vaistinėse bei sveikatos priežiūros įstaigose.</text:p>
      <text:p text:style-name="P289">The drugs are imported to the Republic of Lithuania for medical purposes and will be distributed in pharmacies and medical treatment institutions.</text:p>
      <text:p text:style-name="P290"/>
      <text:p text:style-name="P291"/>
      <text:p text:style-name="P292"/>
      <text:p text:style-name="P293">VVKT Narkotikų komisijos pirmininkas<text:s/><text:tab/>prof. V. Basys</text:p>
      <text:p text:style-name="P294">Chairman of Narcotics commission of SMCA</text:p>
      <text:p text:style-name="P295"/>
      <text:p text:style-name="P296"/>
      <text:p text:style-name="Normal"/>
      <text:p text:style-name="P297"><text:span text:style-name="T298">MINISTRY OF HEALTH OF THE REPUBLIC OF LITHUANIA</text:span></text:p>
      <text:p text:style-name="P299"><text:span text:style-name="T300">STATE MEDICINES CONTROL AGENCY</text:span></text:p>
      <text:p text:style-name="P301"/>
      <text:p text:style-name="P302">27, Gedimino Avenue,<text:s/><text:tab/>Tel.: (370 2) 61 65 49</text:p>
      <text:p text:style-name="P303">2600 Vilnius, Lithuania<text:s/><text:tab/>Fax: (370 2) 61<text:s/>65 49</text:p>
      <text:p text:style-name="P304"><text:span text:style-name="T305">______________</text:span></text:p>
      <text:soft-page-break/>
      <text:p text:style-name="P306"><text:span text:style-name="T307">LR sveikatos apsaugos ministerijos</text:span></text:p>
      <text:p text:style-name="P308">1996 01 04 įsakymo Nr. 11<text:s/></text:p>
      <text:p text:style-name="P309"><text:span text:style-name="T310">6</text:span><text:span text:style-name="T311"><text:s/>priedas</text:span></text:p>
      <text:p text:style-name="P312"/>
      <text:p text:style-name="P313"><text:span text:style-name="T314"><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15"><text:span text:style-name="T316">LIETUVOS RESPUBLIKOS SVEIKATOS APSAUGOS MINISTERIJA</text:span></text:p>
      <text:p text:style-name="P317"/>
      <text:p text:style-name="P318"><text:span text:style-name="T319">VALSTYBINĖ VAISTŲ KONTROLĖS TARNYBA</text:span></text:p>
      <text:p text:style-name="P320"/>
      <text:p text:style-name="P321"/>
      <text:p text:style-name="P322">Išdavimo data<text:s/><text:tab/>Leidimas galioja</text:p>
      <text:p text:style-name="P323">Date<text:s/><text:tab/>Valid until</text:p>
      <text:p text:style-name="Normal"/>
      <text:p text:style-name="P324"><text:span text:style-name="T325">LEID</text:span><text:span text:style-name="T326">IMAS Nr.</text:span></text:p>
      <text:p text:style-name="P327"><text:span text:style-name="T328">AUTORIZATION Nr.</text:span></text:p>
      <text:p text:style-name="P329"/>
      <text:p text:style-name="P330">Eksportuotojas<text:tab/><text:tab/></text:p>
      <text:p text:style-name="P331">Exporter<text:tab/><text:tab/></text:p>
      <text:p text:style-name="P332">įmonės pavadinimas, adresas, telefonas/faksas</text:p>
      <text:p text:style-name="P333">the name of firm, address, telephone/fax</text:p>
      <text:p text:style-name="P334"/>
      <text:p text:style-name="P335">SAM valstybinės vaistų kontrolės tarnybos Narkotikų komisija leidžia išvežti iš Lietuvos Respublikos šiuos<text:s/>narkotinius vaistus ir vaistines medžiagas:</text:p>
      <text:p text:style-name="P336">Narcotics Commission of State Medicines Control Agency at Ministry of Health of the Republic of Lithuania is authorized to export from the Republic of Lithuania narcotic drugs listed below:</text:p>
      <text:p text:style-name="P337"><text:tab/></text:p>
      <text:p text:style-name="P338"><text:tab/></text:p>
      <text:p text:style-name="P339"><text:tab/></text:p>
      <text:p text:style-name="P340"><text:tab/></text:p>
      <text:p text:style-name="P341"><text:tab/></text:p>
      <text:p text:style-name="P342">tikslus pavadinimas, dozė, pakuotė, kiekis</text:p>
      <text:p text:style-name="P343">exact name of the drug, dosage, packing, quality</text:p>
      <text:p text:style-name="P344"/>
      <text:p text:style-name="P345">Importuotojas<text:tab/><text:tab/></text:p>
      <text:p text:style-name="P346">Importer<text:tab/><text:tab/></text:p>
      <text:p text:style-name="P347">įmonės pavadinimas, adresas, telefonas/faksas</text:p>
      <text:p text:style-name="P348">the name of firm, address, telephone/fax</text:p>
      <text:p text:style-name="P349"/>
      <text:p text:style-name="P350"/>
      <text:p text:style-name="P351">Importo leidimo Nr.<text:s/><text:tab/>Išdavimo data</text:p>
      <text:p text:style-name="P352">Import authorization No.<text:s/><text:tab/>Issued on</text:p>
      <text:p text:style-name="P353">Kieno išduotas</text:p>
      <text:p text:style-name="P354">Issued by</text:p>
      <text:p text:style-name="P355"/>
      <text:p text:style-name="P356"/>
      <text:p text:style-name="P357">VVKT Narkotikų komisijos pirmininkas<text:s/><text:tab/>prof. V. Basys</text:p>
      <text:p text:style-name="P358">Chairman of Narcotics commission of SMCA</text:p>
      <text:p text:style-name="P359"/>
      <text:p text:style-name="Normal"/>
      <text:p text:style-name="P360"><text:span text:style-name="T361">MINISTRY OF HEALTH OF THE REPUBLIC OF LITHUANIA</text:span></text:p>
      <text:p text:style-name="P362"><text:span text:style-name="T363">STATE MEDICINES CONTROL AGENCY</text:span></text:p>
      <text:p text:style-name="P364"/>
      <text:p text:style-name="P365">27, Gedimino Avenue,<text:s/><text:tab/>Tel.: (370 2)<text:s/>61 65 49</text:p>
      <text:p text:style-name="P366">2600 Vilnius, Lithuania<text:s/><text:tab/>Fax: (370 2) 61 65 49</text:p>
      <text:p text:style-name="P367"><text:span text:style-name="T368">______________</text:span></text:p>
      <text:soft-page-break/>
      <text:p text:style-name="P369"><text:span text:style-name="T370">LR sveikatos apsaugos ministerijos</text:span></text:p>
      <text:p text:style-name="P371">1996 01 04 įsakymo Nr. 11<text:s/></text:p>
      <text:p text:style-name="P372"><text:span text:style-name="T373">7</text:span><text:span text:style-name="T374"><text:s/>priedas</text:span></text:p>
      <text:p text:style-name="P375"/>
      <text:p text:style-name="P376"><text:span text:style-name="T377"><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78"><text:span text:style-name="T379">LIETUVOS RESPUBLIKOS SVEIKATOS APSAUGOS MINISTERIJA</text:span></text:p>
      <text:p text:style-name="P380"/>
      <text:p text:style-name="P381"><text:span text:style-name="T382">VALSTYBINĖ VAISTŲ KONTROLĖS TARNYBA</text:span></text:p>
      <text:p text:style-name="P383"/>
      <text:p text:style-name="P384"/>
      <text:p text:style-name="P385">Išdavimo<text:s/>data<text:s/><text:tab/>Leidimas galioja</text:p>
      <text:p text:style-name="P386">Date<text:s/><text:tab/>Valid until</text:p>
      <text:p text:style-name="Normal"/>
      <text:p text:style-name="P387"><text:span text:style-name="T388">LEIDIMAS Nr.</text:span></text:p>
      <text:p text:style-name="P389"><text:span text:style-name="T390">AUTORIZATION Nr.</text:span></text:p>
      <text:p text:style-name="P391"/>
      <text:p text:style-name="P392">Importuotojas<text:tab/><text:tab/></text:p>
      <text:p text:style-name="P393">Importer<text:tab/><text:tab/></text:p>
      <text:p text:style-name="P394">įmonės pavadinimas, adresas, telefonas/faksas</text:p>
      <text:p text:style-name="P395">the name of firm, address, telephone/fax</text:p>
      <text:p text:style-name="P396"/>
      <text:p text:style-name="P397"/>
      <text:p text:style-name="P398">SAM Valstybinės vaistų kontrolės tarnybos Narkotikų komisija<text:s/>leidžia įvežti į Lietuvos Respubliką šiuos psichotropinius vaistus ir vaistines medžiagas:</text:p>
      <text:p text:style-name="P399">Narcotics Commission of State Medicines Control Agency at Ministry of Health of the Republic of Lithuania is authorized to import to the Republic of Lithuania psychotropic drugs listed below:</text:p>
      <text:p text:style-name="P400"><text:tab/></text:p>
      <text:p text:style-name="P401"><text:tab/></text:p>
      <text:p text:style-name="P402"><text:tab/></text:p>
      <text:p text:style-name="P403"><text:tab/></text:p>
      <text:p text:style-name="P404"><text:tab/></text:p>
      <text:p text:style-name="P405">tikslus pavadinimas, dozė, pakuotė, kiekis</text:p>
      <text:p text:style-name="P406">exact name of the drug, dosage, packing, quality</text:p>
      <text:p text:style-name="P407"/>
      <text:p text:style-name="P408">Esportuotojas<text:tab/><text:tab/></text:p>
      <text:p text:style-name="P409">Exporter<text:tab/><text:tab/></text:p>
      <text:p text:style-name="P410">įmonės pavadinimas, adresas, telefonas/faksas</text:p>
      <text:p text:style-name="P411">the name of firm, address, telephone/fax</text:p>
      <text:p text:style-name="P412"/>
      <text:p text:style-name="P413">Vaistai įvežami į Lietuvos Respubliką medicinos tikslams ir realizuojami vaistinėse bei sveikatos priežiūros įstaigose.</text:p>
      <text:p text:style-name="P414">The drugs are imported to the Republic of Lithuania for medical purposes and will be distributed in pharmacies and medical treatment institutions.</text:p>
      <text:p text:style-name="P415"/>
      <text:p text:style-name="P416"/>
      <text:p text:style-name="P417">VVKT Narkotikų komisijos pirmininkas<text:s/><text:tab/>prof. V. Basys</text:p>
      <text:p text:style-name="P418">Chairman of Narcotics commission of SMCA</text:p>
      <text:p text:style-name="P419"/>
      <text:p text:style-name="Normal"/>
      <text:p text:style-name="P420"><text:span text:style-name="T421">MINISTRY OF HEALTH OF THE REPUBLIC OF LITHUANIA</text:span></text:p>
      <text:p text:style-name="P422"><text:span text:style-name="T423">STATE MEDICINES CONTROL AGENCY</text:span></text:p>
      <text:p text:style-name="P424"/>
      <text:p text:style-name="P425">27, Gedimino Avenue,<text:s/><text:tab/>Tel.: (370 2) 61 65 49</text:p>
      <text:p text:style-name="P426">2600 Vilnius, Lithuania<text:s/><text:tab/>Fax:<text:s/>(370 2) 61 65 49</text:p>
      <text:p text:style-name="P427"><text:span text:style-name="T428">______________</text:span></text:p>
      <text:soft-page-break/>
      <text:p text:style-name="P429"><text:span text:style-name="T430">LR sveikatos apsaugos ministerijos</text:span></text:p>
      <text:p text:style-name="P431">1996 01 04 įsakymo Nr. 11</text:p>
      <text:p text:style-name="P432"><text:span text:style-name="T433">8</text:span><text:span text:style-name="T434"><text:s/>priedas</text:span></text:p>
      <text:p text:style-name="P435"/>
      <text:p text:style-name="P436"><text:span text:style-name="T437"><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38"><text:span text:style-name="T439">LIETUVOS RESPUBLIKOS SVEIKATOS APSAUGOS MINISTERIJA</text:span></text:p>
      <text:p text:style-name="P440"/>
      <text:p text:style-name="P441"><text:span text:style-name="T442">VALSTYBINĖ VAISTŲ KONTROLĖS TARNYBA</text:span></text:p>
      <text:p text:style-name="P443"/>
      <text:p text:style-name="P444"/>
      <text:p text:style-name="P445">Išdavimo data<text:s/><text:tab/>Leidimas galioja</text:p>
      <text:p text:style-name="P446">Date<text:s/><text:tab/>Valid<text:s/>until</text:p>
      <text:p text:style-name="Normal"/>
      <text:p text:style-name="P447"><text:span text:style-name="T448">LEIDIMAS Nr.</text:span></text:p>
      <text:p text:style-name="P449"><text:span text:style-name="T450">AUTORIZATION</text:span><text:span text:style-name="T451"><text:s/></text:span><text:span text:style-name="T452">Nr.</text:span></text:p>
      <text:p text:style-name="P453"/>
      <text:p text:style-name="P454">Eksportuotojas<text:tab/><text:tab/></text:p>
      <text:p text:style-name="P455">Exporter<text:tab/><text:tab/></text:p>
      <text:p text:style-name="P456">įmonės pavadinimas, adresas, telefonas/faksas</text:p>
      <text:p text:style-name="P457">the name of firm, address, telephone/fax</text:p>
      <text:p text:style-name="P458"/>
      <text:p text:style-name="P459">SAM valstybinės vaistų kontrolės tarnybos Narkotikų komisija leidžia išvežti iš Lietuvos<text:s/>Respublikos šiuos psichotropinius vaistus ir vaistines medžiagas:</text:p>
      <text:p text:style-name="P460">Narcotics Commission of State Medicines Control Agency at Ministry of Health of the Republic of Lithuania is authorized to export from the Republic of Lithuania psychotropic drugs listed below:</text:p>
      <text:p text:style-name="P461"><text:tab/></text:p>
      <text:p text:style-name="P462"><text:tab/></text:p>
      <text:p text:style-name="P463"><text:tab/></text:p>
      <text:p text:style-name="P464"><text:tab/></text:p>
      <text:p text:style-name="P465"><text:tab/></text:p>
      <text:p text:style-name="P466">tikslus pavadinimas, dozė, pakuotė, kiekis</text:p>
      <text:p text:style-name="P467">exact name of the drug, dosage, packing, quality</text:p>
      <text:p text:style-name="P468"/>
      <text:p text:style-name="P469">Importuotojas<text:tab/><text:tab/></text:p>
      <text:p text:style-name="P470">Importer<text:tab/><text:tab/></text:p>
      <text:p text:style-name="P471">įmonės pavadinimas, adresas, telefonas/faksas</text:p>
      <text:p text:style-name="P472">the name of firm, address, telephone/fax</text:p>
      <text:p text:style-name="P473"/>
      <text:p text:style-name="P474"/>
      <text:p text:style-name="P475">Importo leidimo Nr.<text:s/><text:tab/>Išdavimo<text:s/>data</text:p>
      <text:p text:style-name="P476">Import authorization No.<text:s/><text:tab/>Issued on</text:p>
      <text:p text:style-name="P477">Kieno išduotas</text:p>
      <text:p text:style-name="P478">Issued by</text:p>
      <text:p text:style-name="P479"/>
      <text:p text:style-name="P480"/>
      <text:p text:style-name="P481"/>
      <text:p text:style-name="P482">VVKT Narkotikų komisijos pirmininkas<text:s/><text:tab/>prof. V. Basys</text:p>
      <text:p text:style-name="P483">Chairman of Narcotics commission of SMCA</text:p>
      <text:p text:style-name="P484"/>
      <text:p text:style-name="Normal"/>
      <text:p text:style-name="P485"><text:span text:style-name="T486">MINISTRY OF HEALTH OF THE REPUBLIC OF LITHUANIA</text:span></text:p>
      <text:p text:style-name="P487"><text:span text:style-name="T488">STATE MEDICINES CONTROL AGENCY</text:span></text:p>
      <text:p text:style-name="P489"/>
      <text:p text:style-name="P490">27, Gedimino Avenue,<text:s/><text:tab/>Tel.: (370 2) 61 65 49</text:p>
      <text:p text:style-name="P491">2600 Vilnius, Lithuania<text:s/><text:tab/>Fax: (370 2) 61 65 49</text:p>
      <text:p text:style-name="P492"><text:span text:style-name="T493">______________</text:span></text:p>
      <text:soft-page-break/>
      <text:p text:style-name="P494"><text:span text:style-name="T495">LR sveikatos apsaugos ministerijos</text:span></text:p>
      <text:p text:style-name="P496">1996 01 04 įsakymo Nr. 11</text:p>
      <text:p text:style-name="P497"><text:span text:style-name="T498">9</text:span><text:span text:style-name="T499"><text:s/>priedas</text:span></text:p>
      <text:p text:style-name="P500"/>
      <text:p text:style-name="P501"><text:span text:style-name="T502">NARKOTINIŲ VAISTŲ IR VAISTINIŲ MEDŽIAGŲ LAIKYMO BEI APSKAITOS VAISTINĖSE</text:span></text:p>
      <text:p text:style-name="P503"><text:span text:style-name="T504">TAISYKLĖS</text:span></text:p>
      <text:p text:style-name="P505"/>
      <text:p text:style-name="P506"><text:span text:style-name="T507">1</text:span><text:span text:style-name="T508">. Narkotiniai vaistai ir vaistinės medžiagos vaistinėse turi būti laikomos seifuose.</text:span></text:p>
      <text:p text:style-name="P509"><text:span text:style-name="T510">Baigus darbą, seifai užplombuojami arba užantspauduojami, o jų raktai, antspaudas ar plombyras turi būti pas vaistinės vadovą arba pas atsakingą asmenį,<text:s/></text:span><text:span text:style-name="T511">paskirtą vedėjo įsakymu.</text:span></text:p>
      <text:p text:style-name="P512"><text:span text:style-name="T513">2</text:span><text:span text:style-name="T514">. Atsargų kambarių, kuriuose laikomi narkotiniai vaistai ir vaistinės medžiagos, langai turi būti su metalinėmis grotomis, o durys apkaltos geležimi. Baigus darbą, šie kambariai turi būti materialiai atsakingo asmens užrakinam</text:span><text:span text:style-name="T515">i ir užantspauduojami, o pradedant darbą – atrakinami.</text:span></text:p>
      <text:p text:style-name="P516"><text:span text:style-name="T517">3</text:span><text:span text:style-name="T518">. Atsargų kambariai ir seifai, kuriuose laikomi narkotiniai vaistai ir vaistinės medžiagos, turi būti su apsaugine šviesos ir garso signalizacija.</text:span></text:p>
      <text:p text:style-name="P519"><text:span text:style-name="T520">4</text:span><text:span text:style-name="T521">. Narkotinius vaistus ir vaistines medžiagas</text:span><text:span text:style-name="T522"><text:s/>iš atsargų kambario einamiesiems poreikiams gali išduoti tik vaistinės vadovas arba jo paskirtas asmuo.</text:span></text:p>
      <text:p text:style-name="P523"><text:span text:style-name="T524">5</text:span><text:span text:style-name="T525">. Budinčiose vaistinėse nakčiai budinčiam farmacininkui atskirame užrakintame ir užantspauduotame seife paliekamas toks narkotinių vaistų ir vaist</text:span><text:span text:style-name="T526">inių medžiagų kiekis ir asortimentas, kuris yra būtinas skubiai medicinos pagalbai. Baigus budėjimą, seifas užantspauduojamas arba užplombuojamas.</text:span></text:p>
      <text:p text:style-name="P527"><text:span text:style-name="T528">6</text:span><text:span text:style-name="T529">. Narkotinių vaistų ir vaistinių medžiagų kiekinė apskaita turi būti vykdoma nustatytos formos knygoje (</text:span><text:span text:style-name="T530">knygos pavyzdys pridedamas), kurios puslapiai sunumeruoti, susiūti bei patvirtinti vaistinės vadovo parašu ir antspaudu. Apskaitos knygoje kasdien įrašomi gautų ir išduotų narkotinių vaistų ir vaistinių medžiagų kiekiai.</text:span></text:p>
      <text:p text:style-name="P531"><text:span text:style-name="T532">7</text:span><text:span text:style-name="T533">. Mėnesiui pasibaigus, apskait</text:span><text:span text:style-name="T534">ą vykdantis asmuo užregistruoja sekančio mėnesio l-ai dienai faktinius narkotinių vaistų ir vaistinių medžiagų kiekius, palygina juos su knyginiais likučiais ir pasirašo.</text:span></text:p>
      <text:p text:style-name="P535">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text:s/>Narkotikų komisiją, kuri per 3–5 dienas turi organizuoti atitinkamą tyrimą.</text:p>
      <text:p text:style-name="P536"/>
      <text:p text:style-name="P537"/>
      <text:p text:style-name="P538">VVKT NARKOTIKŲ KOMISIJOS<text:s/><text:tab/>SAM FARMACIJOS SKYRIAUS</text:p>
      <text:p text:style-name="P539">PIRMININKAS<text:s/><text:tab/>VIRŠININKĖ</text:p>
      <text:p text:style-name="P540"><text:span text:style-name="T541">______________</text:span></text:p>
      <text:soft-page-break/>
      <text:p text:style-name="P542"><text:span text:style-name="T543">LR sveikatos apsaugos ministerijos</text:span></text:p>
      <text:p text:style-name="P544">1996 01 04 įsakymo Nr. 11</text:p>
      <text:p text:style-name="P545"><text:span text:style-name="T546">10</text:span><text:span text:style-name="T547"><text:s/>priedas</text:span></text:p>
      <text:p text:style-name="P548"/>
      <text:p text:style-name="P549"><text:span text:style-name="T550">NARKOTINI</text:span><text:span text:style-name="T551">Ų VAISTŲ IR VAISTINIŲ MEDŽIAGŲ LAIKYMO, APSKAITOS BEI IŠDAVIMO VAISTŲ DIDMENINŲS PREKYBOS ĮMONĖSE TAISYKLĖS</text:span></text:p>
      <text:p text:style-name="P552"/>
      <text:p text:style-name="P553"><text:span text:style-name="T554">1</text:span><text:span text:style-name="T555">. Narkotiniai vaistai ir vaistinės medžiagos vaistų didmeninės prekybos įmonėse turi būti laikomos atskiroje patalpoje, seifuose arba metalinė</text:span><text:span text:style-name="T556">se spintose. Seifai, metalinės spintos turi būti pritvirtintos prie grindų arba sienų. Ant langų turi būti metalinės grotos, o durys apkaltos geležimi. Patalpoje turi būti įrengta šviesos ir garso signalizacija, blokuojant duris, langus, sienas ir lubas, t</text:span><text:span text:style-name="T557">aip pat turi būti įrengta ventiliacija.</text:span></text:p>
      <text:p text:style-name="P558"><text:span text:style-name="T559">2</text:span><text:span text:style-name="T560">. Baigus darbą, kambarys narkotinių vaistų ir vaistinių medžiagų laikymui turi būti užrakintas ir užantspauduotas arba užplombuotas. Raktai, antspaudas ar plombyras turi būti pas asmenį, atsakingą už narkotinių<text:s/></text:span><text:span text:style-name="T561">vaistų ir vaistinių medžiagų saugojimą.</text:span></text:p>
      <text:p text:style-name="P562"><text:span text:style-name="T563">3</text:span><text:span text:style-name="T564">. Už narkotinių vaistų ir vaistinių medžiagų tinkamą saugojimo organizavimą bei narkotinių vaistų ir vaistinių medžiagų saugumą yra atsakingas vaistų didmeninės prekybos įmonės vadovas, ar jo įgaliotas asmuo.</text:span></text:p>
      <text:p text:style-name="P565"><text:span text:style-name="T566">4</text:span><text:span text:style-name="T567">. Į kambarį, kuriame laikomi narkotiniai vaistai ir vaistinės medžiagos, leidžiama įeiti tik asmenims, kurie tiesiogiai dirba su jomis ir yra paskirti įmonės vadovo įsakymu</text:span></text:p>
      <text:p text:style-name="P568"><text:span text:style-name="T569">5</text:span><text:span text:style-name="T570">. Priimdamas narkotinius vaistus ir vaistines medžiagas, įmonės vadovas ar<text:s/></text:span><text:span text:style-name="T571">jo įgaliotas asmuo privalo asmeniškai patikrinti, ar gauti jų kiekiai atitinka lydimuosius dokumentus. Bet koks neatitikimas turi būti įformintas atskiru aktu, kurį tvirtina įmonės vadovas.</text:span></text:p>
      <text:p text:style-name="P572"><text:span text:style-name="T573">6.</text:span><text:span text:style-name="T574"><text:s/>Iš vaistų didmeninės prekybos įmonės narkotinius vaistus ir vaistines medžiagas galima išduoti tik užantspauduotose dėžėse ar pakuose, ant kurių nurodytas siuntėjas.</text:span></text:p>
      <text:p text:style-name="P575">Punkto pakeitimai:</text:p>
      <text:p text:style-name="P576"><text:span text:style-name="T577">Nr.<text:s/></text:span><text:a xlink:href="https://www.e-tar.lt/portal/legalAct.html?documentId=TAR.D261EDEA95EC" office:target-frame-name="_top" xlink:show="replace"><text:span text:style-name="T578">224</text:span></text:a><text:span text:style-name="T579">, 1997-04-25, Žin., 1997, Nr. 42-1040 (1997-05-16), i. k. 0972250ISAK00000224</text:span></text:p>
      <text:p text:style-name="Normal"/>
      <text:p text:style-name="P580"><text:span text:style-name="T581">7.</text:span><text:span text:style-name="T582"><text:s/>Narkotiniai vaistai ir vaistinės medžiagos gali būti išduodamos tik pagal vienkartinius įmonių užsakymus, pasirašytus įmonės vadovo ar jo pavaduotojo i</text:span><text:span text:style-name="T583">r patvirtintus įmonės antspaudu. Gaunantysis vaistus turi pateikti įmonės vadovo ir buhalterio pasirašytą bei įmonės antspaudu patvirtintą įgaliojimą, kuris išduodamas ne ilgesniam kaip 3 mėnesių laikotarpiui.</text:span></text:p>
      <text:p text:style-name="P584">Punkto pakeitimai:</text:p>
      <text:p text:style-name="P585"><text:span text:style-name="T586">Nr.<text:s/></text:span><text:a xlink:href="https://www.e-tar.lt/portal/legalAct.html?documentId=TAR.D261EDEA95EC" office:target-frame-name="_top" xlink:show="replace"><text:span text:style-name="T587">224</text:span></text:a><text:span text:style-name="T588">, 1997-04-25, Žin., 1997, Nr. 42-1040 (1997-05-16), i. k. 0972250ISAK00000224</text:span></text:p>
      <text:p text:style-name="Normal"/>
      <text:p text:style-name="P589"><text:span text:style-name="T590">8</text:span><text:span text:style-name="T591">. Prieš išduodamas narkotinius vaistus ir vaistines medžiagas, asmuo, atsakingas už jų laikymą, privalo asmeni</text:span><text:span text:style-name="T592">škai patikrinti, kuo remiantis jos išduodamos, ar išduodami vaistai ir vaistinės medžiagos atitinka lydimuosius dokumentus, ar tinkamai jos įpakuotos, po to pasirašo sąskaitos (faktūros) nuorašą, kuris lieka vaistų didmeninės prekybos įmonėje.</text:span></text:p>
      <text:p text:style-name="P593"><text:span text:style-name="T594">9</text:span><text:span text:style-name="T595">. Narko</text:span><text:span text:style-name="T596">tinius vaistus ir vaistines medžiagas iš vaistų didmeninės prekybos įmonių galima išduoti tik medicinos tikslams Sveikatos apsaugos ministerijos sveikatos priežiūros įstaigoms, medicinos mokslinio tyrimo bei mokymo įstaigoms, kuriose yra stacionariniai sky</text:span><text:span text:style-name="T597">riai bei farmacijos įmonėms ir įstaigoms, turinčioms licencijas veiklai su narkotiniais vaistais ir vaistinėmis medžiagomis.</text:span></text:p>
      <text:p text:style-name="P598"><text:span text:style-name="T599">10</text:span><text:span text:style-name="T600">. Narkotiniai vaistai ir vaistinės medžiagos, nepriklausomai nuo vaisto formos, vaistų didmeninės prekybos įmonėse apskaitomo</text:span><text:span text:style-name="T601">s atskiroje nustatytos formos knygoje (apskaitos knygos pavyzdys pridedamas), kurios puslapiai sunumeruoti ir susiūti bei patvirtinti įmonės direktoriaus (vadovo) parašu ir antspaudu.</text:span></text:p>
      <text:p text:style-name="P602"><text:span text:style-name="T603">11</text:span><text:span text:style-name="T604">. Visus narkotinių vaistų ir vaistinių medžiagų pajamų bei išlaidų</text:span><text:span text:style-name="T605"><text:s/>dokumentus, taip pat apskaitos knygą vaistų didmeninės prekybos įmonėje atsakingas asmuo laiko 5 metus, užtikrindamas visišką jų saugumą.</text:span></text:p>
      <text:p text:style-name="P606"><text:span text:style-name="T607">12</text:span><text:span text:style-name="T608">. Lietuvos Respublikoje neįregistruotus (ar SAM specialiu nurodymu neleistus vartoti) narkotinius vaistus ir va</text:span><text:span text:style-name="T609">istines medžiagas vaistų didmeninės prekybos įmonėse laikyti draudžiama.</text:span></text:p>
      <text:p text:style-name="P610"/>
      <text:p text:style-name="P611"/>
      <text:p text:style-name="P612">VVKT NARKOTIKŲ KOMISIJOS<text:s/><text:tab/>SAM FARMACIJOS SKYRIAUS</text:p>
      <text:p text:style-name="P613">PIRMININKAS<text:s/><text:tab/>VIRŠININKĖ</text:p>
      <text:p text:style-name="P614"><text:span text:style-name="T615">______________</text:span></text:p>
      <text:p text:style-name="Normal"/>
      <text:p text:style-name="P616"/>
      <text:p text:style-name="P624">Narkotinių vaistų ir vaistinių medžiagų apskaitos vaistinėse knyga</text:p>
      <text:p text:style-name="P625"/>
      <text:p text:style-name="P626">Atsakingas asmuo.................................................</text:p>
      <text:p text:style-name="P627">Vaisto ar vaistinės medžiagos pavadinim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Mėnuo</text:p>
          </table:table-cell>
          <table:table-cell table:style-name="TableCell644" table:number-rows-spanned="2">
            <text:p text:style-name="P645">Likutis 1-ai dienai</text:p>
          </table:table-cell>
          <table:table-cell table:style-name="TableCell646" table:number-columns-spanned="2">
            <text:p text:style-name="P647">Pajamos</text:p>
          </table:table-cell>
          <table:covered-table-cell/>
          <table:table-cell table:style-name="TableCell648" table:number-rows-spanned="2">
            <text:p text:style-name="P649">Visos mėnesio pajamos su likučiu</text:p>
          </table:table-cell>
          <table:table-cell table:style-name="TableCell650" table:number-rows-spanned="2">
            <text:p text:style-name="P651">Išlaidų rūšys</text:p>
          </table:table-cell>
          <table:table-cell table:style-name="TableCell652">
            <text:p text:style-name="P653">Išlaidos</text:p>
          </table:table-cell>
          <table:table-cell table:style-name="TableCell654" table:number-rows-spanned="2">
            <text:p text:style-name="P655">Išlaidos atskirai pagal jų rūšis per mėnesį</text:p>
          </table:table-cell>
          <table:table-cell table:style-name="TableCell656" table:number-rows-spanned="2">
            <text:p text:style-name="P657">Iš viso išlaidų per mėnesį</text:p>
          </table:table-cell>
          <table:table-cell table:style-name="TableCell658" table:number-rows-spanned="2">
            <text:p text:style-name="P659">Knyginis likutis</text:p>
          </table:table-cell>
          <table:table-cell table:style-name="TableCell660" table:number-rows-spanned="2">
            <text:p text:style-name="P661">Faktinis likutis</text:p>
          </table:table-cell>
        </table:table-row>
        <table:table-row table:style-name="TableRow662">
          <table:table-cell table:style-name="TableCell663">
            <text:p text:style-name="P664"/>
          </table:table-cell>
          <table:covered-table-cell>
            <text:p text:style-name="P665"/>
          </table:covered-table-cell>
          <table:table-cell table:style-name="TableCell666">
            <text:p text:style-name="P667">Dokumento Nr. ir data</text:p>
          </table:table-cell>
          <table:table-cell table:style-name="TableCell668">
            <text:p text:style-name="P669">Kiekis</text:p>
          </table:table-cell>
          <table:covered-table-cell>
            <text:p text:style-name="P670"/>
          </table:covered-table-cell>
          <table:covered-table-cell>
            <text:p text:style-name="P671"/>
          </table:covered-table-cell>
          <table:table-cell table:style-name="TableCell672">
            <text:p text:style-name="P673">1 2 3 4 5 6 7 8 9 10 11 12 13 14 15 16 17 18 ir t. t.</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Sausi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Normal"><text:span text:style-name="T690">Pagal ambulatorinius Rp. Sveikatos priežiūros įstaigoms, vaistinės punktams, vaistinės skyriams ir t. t</text:span></text:p>
          </table:table-cell>
          <table:table-cell table:style-name="TableCell691" table:number-columns-spanned="5">
            <text:p text:style-name="P692"/>
            <text:p text:style-name="P693"/>
            <text:p text:style-name="P694"/>
            <text:p text:style-name="P695"/>
            <text:p text:style-name="P696"/>
            <text:p text:style-name="P697"/>
            <text:p text:style-name="P698"/>
            <text:p text:style-name="P699"/>
            <text:p text:style-name="P700">Parašai:<text:s/><text:tab/>atsakingo asmens...........................</text:p>
            <text:p text:style-name="P701"><text:span text:style-name="T702">tikrinančio asmens.........................</text:span></text:p>
          </table:table-cell>
          <table:covered-table-cell/>
          <table:covered-table-cell/>
          <table:covered-table-cell/>
          <table:covered-table-cell/>
        </table:table-row>
        <table:table-row table:style-name="TableRow703">
          <table:table-cell table:style-name="TableCell704" table:number-columns-spanned="11">
            <text:p text:style-name="Normal"><text:span text:style-name="T705">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6">______________</text:p>
      <text:p text:style-name="P707"/>
      <text:p text:style-name="P708"><text:span text:style-name="T709">Narkotinių vaistų ir vaistinių medžiagų apskaitos vaistinėse<text:s/></text:span><text:span text:style-name="T710">knyga</text:span></text:p>
      <text:p text:style-name="P711"/>
      <text:p text:style-name="P712">Atsakingas asmuo<text:tab/>.</text:p>
      <text:p text:style-name="P713">Vaisto ar vaistinės medžiagos pavadinimas<text:tab/>.</text:p>
      <text:soft-page-break/>
      <text:p text:style-name="P714">Matavimo vieneta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Mėnuo</text:p>
          </table:table-cell>
          <table:table-cell table:style-name="TableCell732" table:number-rows-spanned="2">
            <text:p text:style-name="P733">Likutis 1-ai dienai</text:p>
          </table:table-cell>
          <table:table-cell table:style-name="TableCell734" table:number-columns-spanned="3">
            <text:p text:style-name="P735">Pajamos</text:p>
          </table:table-cell>
          <table:covered-table-cell/>
          <table:covered-table-cell/>
          <table:table-cell table:style-name="TableCell736" table:number-rows-spanned="2">
            <text:p text:style-name="P737">Iš viso pajamų per mėnesį</text:p>
          </table:table-cell>
          <table:table-cell table:style-name="TableCell738" table:number-columns-spanned="3">
            <text:p text:style-name="P739">Išlaidos</text:p>
          </table:table-cell>
          <table:covered-table-cell/>
          <table:covered-table-cell/>
          <table:table-cell table:style-name="TableCell740" table:number-rows-spanned="2">
            <text:p text:style-name="P741">Iš viso išlaidų per mėnesį</text:p>
          </table:table-cell>
          <table:table-cell table:style-name="TableCell742" table:number-rows-spanned="2">
            <text:p text:style-name="P743">Likutis</text:p>
          </table:table-cell>
          <table:table-cell table:style-name="TableCell744" table:number-rows-spanned="2">
            <text:p text:style-name="P745">Atsakingo asmens parašas</text:p>
          </table:table-cell>
        </table:table-row>
        <table:table-row table:style-name="TableRow746">
          <table:covered-table-cell>
            <text:p text:style-name="P747"/>
          </table:covered-table-cell>
          <table:covered-table-cell>
            <text:p text:style-name="P748"/>
          </table:covered-table-cell>
          <table:table-cell table:style-name="TableCell749">
            <text:p text:style-name="P750">Iš ko gauta</text:p>
          </table:table-cell>
          <table:table-cell table:style-name="TableCell751">
            <text:p text:style-name="P752">Dokumento Nr. ir data</text:p>
          </table:table-cell>
          <table:table-cell table:style-name="TableCell753">
            <text:p text:style-name="P754">Kiekis</text:p>
          </table:table-cell>
          <table:covered-table-cell>
            <text:p text:style-name="P755"/>
          </table:covered-table-cell>
          <table:table-cell table:style-name="TableCell756">
            <text:p text:style-name="P757">Kam išduota</text:p>
          </table:table-cell>
          <table:table-cell table:style-name="TableCell758">
            <text:p text:style-name="P759">Dokumento Nr. ir data</text:p>
          </table:table-cell>
          <table:table-cell table:style-name="TableCell760">
            <text:p text:style-name="P761">Kiekis</text:p>
          </table: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text:p>
          </table:table-cell>
          <table:table-cell table:style-name="TableCell788">
            <text:p text:style-name="P789">12</text:p>
          </table:table-cell>
        </table:table-row>
      </table:table>
      <text:p text:style-name="P790">Sausis</text:p>
      <text:p text:style-name="P791"><text:span text:style-name="T792">______________</text:span></text:p>
      <text:p text:style-name="P793"/>
      <text:p text:style-name="P794"/>
      <text:p text:style-name="P802">LR Sveikatos apsaugos ministerijos</text:p>
      <text:p text:style-name="P803">1996 01 04 įsakymo Nr. 11</text:p>
      <text:p text:style-name="P804">11<text:s/>priedas</text:p>
      <text:p text:style-name="P805"/>
      <text:p text:style-name="P806">NARKOTINIŲ VAISTŲ IR VAISTINIŲ MEDŽIAGŲ LAIKYMO, APSKAITOS BEI IŠDAVIMO FARMACIJOS GAMYBOS ĮMONĖSE TAISYKLĖS</text:p>
      <text:p text:style-name="P807"/>
      <text:p text:style-name="P808"><text:span text:style-name="T809">1</text:span><text:span text:style-name="T810">. Narkotiniai vaistai ir vaistinės medžiagos farmacijos gamybos įmonėse turi būti laikomos seifuose arba užrakinamose metalinėse<text:s/></text:span><text:span text:style-name="T811">spintose. Kambario, kuriame jos saugomos, langai turi būti su metalinėmis grotomis, o durys – apkaltos geležimi.</text:span></text:p>
      <text:p text:style-name="P812"><text:span text:style-name="T813">2</text:span><text:span text:style-name="T814">. Seifuose ir atsargų kambariuose, kuriuose laikomi narkotiniai vaistai ir vaistinės medžiagos, turi būti įrengta apsauginė signalizacija.</text:span><text:span text:style-name="T815"><text:s/>Baigus darbą, jie užrakinami, užantspauduojami arba užplombuojami, o raktus, antspaudą ar plombyrą saugo asmuo, atsakingas už narkotinių vaistų ir vaistinių medžiagų laikymą.</text:span></text:p>
      <text:p text:style-name="P816"><text:span text:style-name="T817">3</text:span><text:span text:style-name="T818">. Už narkotinių vaistų ir vaistinių medžiagų bei jų apskaitos dokumentų sau</text:span><text:span text:style-name="T819">gojimą atsakingas įmonės vadovas (direktorius) arba įmonės administracijos įsakymu įgaliotas asmuo.</text:span></text:p>
      <text:p text:style-name="P820"><text:span text:style-name="T821">4</text:span><text:span text:style-name="T822">. Priimdamas narkotinius vaistus ir vaistines medžiagas, įmonės vadovas (direktorius) arba jo įgaliotas asmuo privalo asmeniškai patikrinti, ar gautų m</text:span><text:span text:style-name="T823">edžiagų kiekiai atitinka lydimuosius dokumentus.</text:span></text:p>
      <text:p text:style-name="P824"><text:span text:style-name="T825">5</text:span><text:span text:style-name="T826">. Gamybos skyriui (cechui) narkotinių vaistų ir vaistinių medžiagų išduodama tiek, kiek reikia vienos serijos produkcijai pagaminti. Jos išduodamos pagal cecho viršininko reikalavimą, turint įmonės vado</text:span><text:span text:style-name="T827">vo ar jo pavaduotojo leidimą.</text:span></text:p>
      <text:p text:style-name="P828"><text:span text:style-name="T829">6</text:span><text:span text:style-name="T830">. Narkotiniai vaistai ir vaistinės medžiagos, nepriklausomai nuo vaistų formos, sandėliuose ir skyriuose (cechuose) turi būti apskaitomos nustatytos formos apskaitos knygose, kurios puslapiai sunumeruoti ir susiūti bei pa</text:span><text:span text:style-name="T831">tvirtinti įmonės direktoriaus parašu ir antspaudu.</text:span></text:p>
      <text:p text:style-name="P832"><text:span text:style-name="T833">Įmonės sandėlyje apskaita vykdoma pagal formą, patvirtintą vaistų didmeninės prekybos įmonėms, o skyriuose (cechuose) – pagal produkcijos apskaitos gamybos procese formas.</text:span></text:p>
      <text:p text:style-name="P834"><text:span text:style-name="T835">7</text:span><text:span text:style-name="T836">. Už nebaigtų gaminti vaistų</text:span><text:span text:style-name="T837"><text:s/>formų su narkotinėmis vaistinėmis medžiagomis (tirpalų, mišinių tabletėms ir kt.) saugumą atsakingas skyriaus (cecho) viršininkas.</text:span></text:p>
      <text:p text:style-name="P838"><text:span text:style-name="T839">8</text:span><text:span text:style-name="T840">. Pagaminta ir patikrinta produkcija su narkotinėmis vaistinėmis medžiagomis turi būti nedelsiant perduota į įmonės san</text:span><text:span text:style-name="T841">dėlį ir laikoma 1 ir 2 punktuose nustatyta tvarka.</text:span></text:p>
      <text:p text:style-name="P842"><text:span text:style-name="T843">9</text:span><text:span text:style-name="T844">. Farmacijos gamybos įmonėse laikyti narkotinius vaistus ir vaistines medžiagas, neįregistruotas Lietuvos Respublikoje, draudžiama.</text:span></text:p>
      <text:p text:style-name="P845"/>
      <text:p text:style-name="P846"/>
      <text:p text:style-name="P847">VVKT NARKOTIKŲ KOMISIJOS<text:s/><text:tab/>SAM FARMACIJOS SKYRIAUS</text:p>
      <text:p text:style-name="P848">PIRMININKAS<text:s/><text:tab/>VIRŠININKĖ</text:p>
      <text:p text:style-name="P849"><text:span text:style-name="T850">______________</text:span></text:p>
      <text:p text:style-name="P851"><text:span text:style-name="T852">LR sveikatos apsaugos ministerijos</text:span></text:p>
      <text:p text:style-name="P853">1996 01 04 įsakymo Nr. 11</text:p>
      <text:p text:style-name="P854"><text:span text:style-name="T855">12</text:span><text:span text:style-name="T856"><text:s/>priedas</text:span></text:p>
      <text:p text:style-name="P857"/>
      <text:p text:style-name="P858"><text:span text:style-name="T859">NARKOTINIŲ VAISTŲ IR VAISTINIŲ MEDŽIAGŲ TRANSPORTAVIMO TAISYKLĖS</text:span></text:p>
      <text:p text:style-name="P860"/>
      <text:p text:style-name="P861"><text:span text:style-name="T862">1</text:span><text:span text:style-name="T863">. Narkotiniai vaistai ir vaistinės medžiagos gabenamos tik sandariose užantspauduo</text:span><text:span text:style-name="T864">tose ar užplombuotose dėžėse ar pakuose, ant kurių nurodytas siuntėjas.</text:span></text:p>
      <text:p text:style-name="P865">Punkto pakeitimai:</text:p>
      <text:p text:style-name="P866"><text:span text:style-name="T867">Nr.<text:s/></text:span><text:a xlink:href="https://www.e-tar.lt/portal/legalAct.html?documentId=TAR.D261EDEA95EC" office:target-frame-name="_top" xlink:show="replace"><text:span text:style-name="T868">224</text:span></text:a><text:span text:style-name="T869">, 1997-04-25, Žin., 1997, Nr. 42-1040 (1997-05-16), i. k.<text:s/></text:span><text:span text:style-name="T870">0972250ISAK00000224</text:span></text:p>
      <text:p text:style-name="Normal"/>
      <text:p text:style-name="P871"><text:span text:style-name="T872">2</text:span><text:span text:style-name="T873">. Miestų, apskričių ribose narkotiniai vaistai ir vaistinės medžiagos transportuojamos su vaistų tiekimo įmonės ar krovinio siuntėjo išduota sąskaita.</text:span></text:p>
      <text:p text:style-name="P874"><text:span text:style-name="T875">3</text:span><text:span text:style-name="T876">. Sąskaitoje turi būti nurodyta vežamų narkotinių vaistų ir vaistinių medž</text:span><text:span text:style-name="T877">iagų pavadinimai, kiekiai, serijos Nr. ir kiti būtini įrašai.</text:span></text:p>
      <text:p text:style-name="P878"><text:span text:style-name="T879">4</text:span><text:span text:style-name="T880">. Vežant narkotinius vaistus ir vaistines medžiagas lengvąja automašina, be vairuotojo dar paskiriamas atsakingas, krovinį lydintis, asmuo.</text:span></text:p>
      <text:p text:style-name="P881"><text:span text:style-name="T882">5</text:span><text:span text:style-name="T883">. Vežant didesnius narkotinių vaistų ir vais</text:span><text:span text:style-name="T884">tinių medžiagų kiekius turi būti paskirta apsauga. Apsaugos tikslingumą numato vaistų didmeninės prekybos įmonės (krovinį siunčiančios įmonės) vadovas.</text:span></text:p>
      <text:p text:style-name="P885"/>
      <text:p text:style-name="P886"><text:span text:style-name="T887">6</text:span><text:span text:style-name="T888">. Kategoriškai draudžiama narkotinius vaistus ir vaistines medžiagas išduoti ir transportuoti nakt</text:span><text:span text:style-name="T889">ies metu.</text:span></text:p>
      <text:p text:style-name="P890"><text:span text:style-name="T891">7</text:span><text:span text:style-name="T892">. Narkotinius vaistus ir vaistines medžiagas siųsti paštu Lietuvos Respublikoje draudžiama.</text:span></text:p>
      <text:p text:style-name="P893"/>
      <text:p text:style-name="P894"/>
      <text:p text:style-name="P895">VVKT NARKOTIKŲ KOMISIJOS<text:s/><text:tab/>SAM FARMACIJOS SKYRIAUS</text:p>
      <text:p text:style-name="P896">PIRMININKAS<text:s/><text:tab/>VIRŠININKĖ</text:p>
      <text:p text:style-name="P897">______________</text:p>
      <text:p text:style-name="P898"/>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text:span><text:span text:style-name="T908">gos ministerija, Įsakymas</text:span></text:p>
      <text:p text:style-name="P909"><text:span text:style-name="T910">Nr.<text:s/></text:span><text:a xlink:href="https://www.e-tar.lt/portal/legalAct.html?documentId=TAR.D261EDEA95EC" office:target-frame-name="_top" xlink:show="replace"><text:span text:style-name="T911">224</text:span></text:a><text:span text:style-name="T912">, 1997-04-25, Žin., 1997, Nr. 42-1040 (1997-05-16), i. k. 0972250ISAK00000224</text:span></text:p>
      <text:p text:style-name="P913"><text:span text:style-name="T914">Dėl LR Sveikatos apsaugos ministerijos 1996 m. sausio 4 d.<text:s/></text:span><text:span text:style-name="T915">įsakymo Nr.11 dalinio pakeitimo ir papildy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8"><draw:frame draw:style-name="F619" text:anchor-type="paragraph" svg:y="0.0006in" draw:z-index="0"><draw:text-box fo:min-height="0in" fo:min-width="0in"><text:p text:style-name="P617"><text:span text:style-name="T620"><text:page-number text:fixed="false">19</text:page-number></text:span></text:p></draw:text-box></draw:frame></text:p>
      </style:header>
      <style:footer>
        <text:p text:style-name="P621"/>
      </style:footer>
    </style:master-page>
    <style:master-page style:next-style-name="MP1" style:name="MPF1" style:page-layout-name="PL1">
      <style:header>
        <text:p text:style-name="P622"/>
      </style:header>
      <style:footer>
        <text:p text:style-name="P623"/>
      </style:footer>
    </style:master-page>
    <style:master-page style:name="MP2" style:page-layout-name="PL2">
      <style:header>
        <text:p text:style-name="P796"><draw:frame draw:style-name="F797" text:anchor-type="paragraph" svg:y="0.0006in" draw:z-index="0"><draw:text-box fo:min-height="0in" fo:min-width="0in"><text:p text:style-name="P795"><text:span text:style-name="T798"><text:page-number text:fixed="false">19</text:page-number></text:span></text:p></draw:text-box></draw:frame></text:p>
      </style:header>
      <style:footer>
        <text:p text:style-name="P799"/>
      </style:footer>
    </style:master-page>
    <style:master-page style:next-style-name="MP2" style:name="MPF2" style:page-layout-name="PL2">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4:00Z</meta:creation-date>
    <dc:date>2016-02-02T22:44:00Z</dc:date>
    <meta:template xlink:href="Normal" xlink:type="simple"/>
    <meta:editing-cycles>2</meta:editing-cycles>
    <meta:editing-duration>PT0S</meta:editing-duration>
    <meta:document-statistic meta:page-count="20" meta:paragraph-count="374" meta:word-count="3014" meta:character-count="23623" meta:row-count="1049" meta:non-whitespace-character-count="20983"/>
  </office:meta>
</office:document-meta>
</file>