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1493in">
        <style:tab-stops/>
      </style:paragraph-properties>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center"/>
      <style:text-properties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justify"/>
      <style:text-properties style:font-name-asian="Calibri" fo:font-size="11pt" style:font-size-asian="11pt" style:font-size-complex="11pt"/>
    </style:style>
    <style:style style:name="P247" style:parent-style-name="Normal" style:family="paragraph">
      <style:paragraph-properties fo:text-align="justify"/>
      <style:text-properties style:font-name-asian="Calibri" fo:font-size="11pt" style:font-size-asian="11pt" style:font-size-complex="11pt"/>
    </style:style>
    <style:style style:name="P24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250" style:family="table-column">
      <style:table-column-properties style:column-width="0.9638in" style:use-optimal-column-width="false"/>
    </style:style>
    <style:style style:name="TableColumn251" style:family="table-column">
      <style:table-column-properties style:column-width="0.2229in" style:use-optimal-column-width="false"/>
    </style:style>
    <style:style style:name="TableColumn252" style:family="table-column">
      <style:table-column-properties style:column-width="0.2229in" style:use-optimal-column-width="false"/>
    </style:style>
    <style:style style:name="TableColumn253" style:family="table-column">
      <style:table-column-properties style:column-width="0.2222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2222in" style:use-optimal-column-width="false"/>
    </style:style>
    <style:style style:name="TableColumn256" style:family="table-column">
      <style:table-column-properties style:column-width="0.2222in" style:use-optimal-column-width="false"/>
    </style:style>
    <style:style style:name="TableColumn257" style:family="table-column">
      <style:table-column-properties style:column-width="0.2222in" style:use-optimal-column-width="false"/>
    </style:style>
    <style:style style:name="TableColumn258" style:family="table-column">
      <style:table-column-properties style:column-width="0.2222in" style:use-optimal-column-width="false"/>
    </style:style>
    <style:style style:name="TableColumn259" style:family="table-column">
      <style:table-column-properties style:column-width="0.2222in" style:use-optimal-column-width="false"/>
    </style:style>
    <style:style style:name="TableColumn260" style:family="table-column">
      <style:table-column-properties style:column-width="0.2222in" style:use-optimal-column-width="false"/>
    </style:style>
    <style:style style:name="TableColumn261" style:family="table-column">
      <style:table-column-properties style:column-width="0.2222in" style:use-optimal-column-width="false"/>
    </style:style>
    <style:style style:name="TableColumn262" style:family="table-column">
      <style:table-column-properties style:column-width="0.2222in" style:use-optimal-column-width="false"/>
    </style:style>
    <style:style style:name="TableColumn263" style:family="table-column">
      <style:table-column-properties style:column-width="0.2222in" style:use-optimal-column-width="false"/>
    </style:style>
    <style:style style:name="TableColumn264" style:family="table-column">
      <style:table-column-properties style:column-width="0.2222in" style:use-optimal-column-width="false"/>
    </style:style>
    <style:style style:name="TableColumn265" style:family="table-column">
      <style:table-column-properties style:column-width="0.2222in" style:use-optimal-column-width="false"/>
    </style:style>
    <style:style style:name="TableColumn266" style:family="table-column">
      <style:table-column-properties style:column-width="0.2222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249" style:family="table">
      <style:table-properties style:width="6.2986in" fo:margin-left="0in" table:align="left"/>
    </style:style>
    <style:style style:name="TableRow275" style:family="table-row">
      <style:table-row-properties style:row-height="0.157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28" style:family="table-column">
      <style:table-column-properties style:column-width="0.9645in" style:use-optimal-column-width="false"/>
    </style:style>
    <style:style style:name="TableColumn329" style:family="table-column">
      <style:table-column-properties style:column-width="0.2229in" style:use-optimal-column-width="false"/>
    </style:style>
    <style:style style:name="TableColumn330" style:family="table-column">
      <style:table-column-properties style:column-width="0.2222in" style:use-optimal-column-width="false"/>
    </style:style>
    <style:style style:name="TableColumn331" style:family="table-column">
      <style:table-column-properties style:column-width="0.2222in" style:use-optimal-column-width="false"/>
    </style:style>
    <style:style style:name="TableColumn332" style:family="table-column">
      <style:table-column-properties style:column-width="0.2222in" style:use-optimal-column-width="false"/>
    </style:style>
    <style:style style:name="TableColumn333" style:family="table-column">
      <style:table-column-properties style:column-width="0.2222in" style:use-optimal-column-width="false"/>
    </style:style>
    <style:style style:name="TableColumn334" style:family="table-column">
      <style:table-column-properties style:column-width="0.2222in" style:use-optimal-column-width="false"/>
    </style:style>
    <style:style style:name="TableColumn335" style:family="table-column">
      <style:table-column-properties style:column-width="0.2222in" style:use-optimal-column-width="false"/>
    </style:style>
    <style:style style:name="TableColumn336" style:family="table-column">
      <style:table-column-properties style:column-width="0.2222in" style:use-optimal-column-width="false"/>
    </style:style>
    <style:style style:name="TableColumn337" style:family="table-column">
      <style:table-column-properties style:column-width="0.2222in" style:use-optimal-column-width="false"/>
    </style:style>
    <style:style style:name="TableColumn338" style:family="table-column">
      <style:table-column-properties style:column-width="0.2222in" style:use-optimal-column-width="false"/>
    </style:style>
    <style:style style:name="TableColumn339" style:family="table-column">
      <style:table-column-properties style:column-width="0.2222in" style:use-optimal-column-width="false"/>
    </style:style>
    <style:style style:name="TableColumn340" style:family="table-column">
      <style:table-column-properties style:column-width="0.2222in" style:use-optimal-column-width="false"/>
    </style:style>
    <style:style style:name="TableColumn341" style:family="table-column">
      <style:table-column-properties style:column-width="0.2222in" style:use-optimal-column-width="false"/>
    </style:style>
    <style:style style:name="TableColumn342" style:family="table-column">
      <style:table-column-properties style:column-width="0.2222in" style:use-optimal-column-width="false"/>
    </style:style>
    <style:style style:name="TableColumn343" style:family="table-column">
      <style:table-column-properties style:column-width="0.2222in" style:use-optimal-column-width="false"/>
    </style:style>
    <style:style style:name="TableColumn344" style:family="table-column">
      <style:table-column-properties style:column-width="0.2222in" style:use-optimal-column-width="false"/>
    </style:style>
    <style:style style:name="TableColumn345" style:family="table-column">
      <style:table-column-properties style:column-width="0.2222in" style:use-optimal-column-width="false"/>
    </style:style>
    <style:style style:name="TableColumn346" style:family="table-column">
      <style:table-column-properties style:column-width="0.2222in" style:use-optimal-column-width="false"/>
    </style:style>
    <style:style style:name="TableColumn347" style:family="table-column">
      <style:table-column-properties style:column-width="0.2222in" style:use-optimal-column-width="false"/>
    </style:style>
    <style:style style:name="TableColumn348" style:family="table-column">
      <style:table-column-properties style:column-width="0.2222in" style:use-optimal-column-width="false"/>
    </style:style>
    <style:style style:name="TableColumn349" style:family="table-column">
      <style:table-column-properties style:column-width="0.2222in" style:use-optimal-column-width="false"/>
    </style:style>
    <style:style style:name="TableColumn350" style:family="table-column">
      <style:table-column-properties style:column-width="0.2222in" style:use-optimal-column-width="false"/>
    </style:style>
    <style:style style:name="TableColumn351" style:family="table-column">
      <style:table-column-properties style:column-width="0.2222in" style:use-optimal-column-width="false"/>
    </style:style>
    <style:style style:name="TableColumn352" style:family="table-column">
      <style:table-column-properties style:column-width="0.2222in" style:use-optimal-column-width="false"/>
    </style:style>
    <style:style style:name="Table327" style:family="table">
      <style:table-properties style:width="6.2986in" fo:margin-left="0in" table:align="left"/>
    </style:style>
    <style:style style:name="TableRow353" style:family="table-row">
      <style:table-row-properties style:row-height="0.1576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06" style:family="table-column">
      <style:table-column-properties style:column-width="1.943in"/>
    </style:style>
    <style:style style:name="TableColumn407" style:family="table-column">
      <style:table-column-properties style:column-width="0.3965in"/>
    </style:style>
    <style:style style:name="TableColumn408" style:family="table-column">
      <style:table-column-properties style:column-width="0.3965in"/>
    </style:style>
    <style:style style:name="TableColumn409" style:family="table-column">
      <style:table-column-properties style:column-width="0.3958in"/>
    </style:style>
    <style:style style:name="TableColumn410" style:family="table-column">
      <style:table-column-properties style:column-width="0.3958in"/>
    </style:style>
    <style:style style:name="TableColumn411" style:family="table-column">
      <style:table-column-properties style:column-width="0.3958in"/>
    </style:style>
    <style:style style:name="TableColumn412" style:family="table-column">
      <style:table-column-properties style:column-width="0.3958in"/>
    </style:style>
    <style:style style:name="TableColumn413" style:family="table-column">
      <style:table-column-properties style:column-width="0.3958in"/>
    </style:style>
    <style:style style:name="TableColumn414" style:family="table-column">
      <style:table-column-properties style:column-width="0.3958in"/>
    </style:style>
    <style:style style:name="TableColumn415" style:family="table-column">
      <style:table-column-properties style:column-width="0.3958in"/>
    </style:style>
    <style:style style:name="TableColumn416" style:family="table-column">
      <style:table-column-properties style:column-width="0.3958in"/>
    </style:style>
    <style:style style:name="TableColumn417" style:family="table-column">
      <style:table-column-properties style:column-width="0.3958in"/>
    </style:style>
    <style:style style:name="Table405" style:family="table">
      <style:table-properties style:width="6.2986in" fo:margin-left="0in" table:align="left"/>
    </style:style>
    <style:style style:name="TableRow418" style:family="table-row">
      <style:table-row-properties style:row-height="0.157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language-asian="lt" style:country-asian="LT"/>
    </style:style>
    <style:style style:name="TableColumn445" style:family="table-column">
      <style:table-column-properties style:column-width="3.5513in" style:use-optimal-column-width="false"/>
    </style:style>
    <style:style style:name="TableColumn446" style:family="table-column">
      <style:table-column-properties style:column-width="0.3437in" style:use-optimal-column-width="false"/>
    </style:style>
    <style:style style:name="TableColumn447" style:family="table-column">
      <style:table-column-properties style:column-width="0.3437in" style:use-optimal-column-width="false"/>
    </style:style>
    <style:style style:name="TableColumn448" style:family="table-column">
      <style:table-column-properties style:column-width="0.343in" style:use-optimal-column-width="false"/>
    </style:style>
    <style:style style:name="TableColumn449" style:family="table-column">
      <style:table-column-properties style:column-width="0.343in" style:use-optimal-column-width="false"/>
    </style:style>
    <style:style style:name="TableColumn450" style:family="table-column">
      <style:table-column-properties style:column-width="0.343in" style:use-optimal-column-width="false"/>
    </style:style>
    <style:style style:name="TableColumn451" style:family="table-column">
      <style:table-column-properties style:column-width="0.343in" style:use-optimal-column-width="false"/>
    </style:style>
    <style:style style:name="TableColumn452" style:family="table-column">
      <style:table-column-properties style:column-width="0.3444in" style:use-optimal-column-width="false"/>
    </style:style>
    <style:style style:name="TableColumn453" style:family="table-column">
      <style:table-column-properties style:column-width="0.343in" style:use-optimal-column-width="false"/>
    </style:style>
    <style:style style:name="Table444" style:family="table">
      <style:table-properties style:width="6.2986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0986in"/>
        </style:tab-stops>
      </style:paragraph-properties>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972in"/>
        </style:tab-stops>
      </style:paragraph-properties>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0.1972in"/>
        </style:tab-stops>
      </style:paragraph-properties>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97" style:family="table-column">
      <style:table-column-properties style:column-width="3.6576in" style:use-optimal-column-width="false"/>
    </style:style>
    <style:style style:name="TableColumn498" style:family="table-column">
      <style:table-column-properties style:column-width="2.6409in" style:use-optimal-column-width="false"/>
    </style:style>
    <style:style style:name="Table496" style:family="table">
      <style:table-properties style:width="6.2986in" fo:margin-left="0in" table:align="lef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07" style:family="table-column">
      <style:table-column-properties style:column-width="1.7402in" style:use-optimal-column-width="false"/>
    </style:style>
    <style:style style:name="TableColumn508" style:family="table-column">
      <style:table-column-properties style:column-width="2.1555in" style:use-optimal-column-width="false"/>
    </style:style>
    <style:style style:name="TableColumn509" style:family="table-column">
      <style:table-column-properties style:column-width="2.4027in" style:use-optimal-column-width="false"/>
    </style:style>
    <style:style style:name="Table506" style:family="table">
      <style:table-properties style:width="6.2986in" fo:margin-left="0in" table:align="left"/>
    </style:style>
    <style:style style:name="TableRow510" style:family="table-row">
      <style:table-row-properties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0.1972in"/>
        </style:tab-stops>
      </style:paragraph-properties>
    </style:style>
    <style:style style:name="T5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0.1972in"/>
        </style:tab-stops>
      </style:paragraph-properties>
    </style:style>
    <style:style style:name="T5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tyle="italic" style:font-style-asian="italic"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42" style:family="table-column">
      <style:table-column-properties style:column-width="1.7402in" style:use-optimal-column-width="false"/>
    </style:style>
    <style:style style:name="TableColumn543" style:family="table-column">
      <style:table-column-properties style:column-width="2.4555in" style:use-optimal-column-width="false"/>
    </style:style>
    <style:style style:name="TableColumn544" style:family="table-column">
      <style:table-column-properties style:column-width="2.1027in" style:use-optimal-column-width="false"/>
    </style:style>
    <style:style style:name="Table541" style:family="table">
      <style:table-properties style:width="6.2986in" fo:margin-left="0in" table:align="left"/>
    </style:style>
    <style:style style:name="TableRow545" style:family="table-row">
      <style:table-row-properties style:min-row-height="0.0138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Row552" style:family="table-row">
      <style:table-row-properties style:min-row-height="0.0138in" style:use-optimal-row-height="false"/>
    </style:style>
    <style:style style:name="P553" style:parent-style-name="Normal" style:family="paragraph">
      <style:text-properties fo:font-style="italic" style:font-style-asian="italic"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60" style:family="table-column">
      <style:table-column-properties style:column-width="1.7222in" style:use-optimal-column-width="false"/>
    </style:style>
    <style:style style:name="TableColumn561" style:family="table-column">
      <style:table-column-properties style:column-width="4.5763in" style:use-optimal-column-width="false"/>
    </style:style>
    <style:style style:name="Table559" style:family="table">
      <style:table-properties style:width="6.2986in" fo:margin-left="0in" table:align="lef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70" style:family="table-column">
      <style:table-column-properties style:column-width="1.6423in" style:use-optimal-column-width="false"/>
    </style:style>
    <style:style style:name="TableColumn571" style:family="table-column">
      <style:table-column-properties style:column-width="0.177in" style:use-optimal-column-width="false"/>
    </style:style>
    <style:style style:name="TableColumn572" style:family="table-column">
      <style:table-column-properties style:column-width="0.2333in" style:use-optimal-column-width="false"/>
    </style:style>
    <style:style style:name="TableColumn573" style:family="table-column">
      <style:table-column-properties style:column-width="0.2256in" style:use-optimal-column-width="false"/>
    </style:style>
    <style:style style:name="TableColumn574" style:family="table-column">
      <style:table-column-properties style:column-width="0.2263in" style:use-optimal-column-width="false"/>
    </style:style>
    <style:style style:name="TableColumn575" style:family="table-column">
      <style:table-column-properties style:column-width="0.227in" style:use-optimal-column-width="false"/>
    </style:style>
    <style:style style:name="TableColumn576" style:family="table-column">
      <style:table-column-properties style:column-width="0.2263in" style:use-optimal-column-width="false"/>
    </style:style>
    <style:style style:name="TableColumn577" style:family="table-column">
      <style:table-column-properties style:column-width="0.227in" style:use-optimal-column-width="false"/>
    </style:style>
    <style:style style:name="TableColumn578" style:family="table-column">
      <style:table-column-properties style:column-width="0.2256in" style:use-optimal-column-width="false"/>
    </style:style>
    <style:style style:name="TableColumn579" style:family="table-column">
      <style:table-column-properties style:column-width="0.2263in" style:use-optimal-column-width="false"/>
    </style:style>
    <style:style style:name="TableColumn580" style:family="table-column">
      <style:table-column-properties style:column-width="0.2263in" style:use-optimal-column-width="false"/>
    </style:style>
    <style:style style:name="TableColumn581" style:family="table-column">
      <style:table-column-properties style:column-width="0.2256in" style:use-optimal-column-width="false"/>
    </style:style>
    <style:style style:name="TableColumn582" style:family="table-column">
      <style:table-column-properties style:column-width="0.2263in" style:use-optimal-column-width="false"/>
    </style:style>
    <style:style style:name="TableColumn583" style:family="table-column">
      <style:table-column-properties style:column-width="0.2256in" style:use-optimal-column-width="false"/>
    </style:style>
    <style:style style:name="TableColumn584" style:family="table-column">
      <style:table-column-properties style:column-width="0.2263in" style:use-optimal-column-width="false"/>
    </style:style>
    <style:style style:name="TableColumn585" style:family="table-column">
      <style:table-column-properties style:column-width="0.2263in" style:use-optimal-column-width="false"/>
    </style:style>
    <style:style style:name="TableColumn586" style:family="table-column">
      <style:table-column-properties style:column-width="0.2256in" style:use-optimal-column-width="false"/>
    </style:style>
    <style:style style:name="TableColumn587" style:family="table-column">
      <style:table-column-properties style:column-width="0.2263in" style:use-optimal-column-width="false"/>
    </style:style>
    <style:style style:name="TableColumn588" style:family="table-column">
      <style:table-column-properties style:column-width="0.2256in" style:use-optimal-column-width="false"/>
    </style:style>
    <style:style style:name="TableColumn589" style:family="table-column">
      <style:table-column-properties style:column-width="0.2263in" style:use-optimal-column-width="false"/>
    </style:style>
    <style:style style:name="TableColumn590" style:family="table-column">
      <style:table-column-properties style:column-width="0.4in" style:use-optimal-column-width="false"/>
    </style:style>
    <style:style style:name="Table569" style:family="table">
      <style:table-properties style:width="6.2986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64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642" style:family="table-column">
      <style:table-column-properties style:column-width="1.743in" style:use-optimal-column-width="false"/>
    </style:style>
    <style:style style:name="TableColumn643" style:family="table-column">
      <style:table-column-properties style:column-width="4.5555in" style:use-optimal-column-width="false"/>
    </style:style>
    <style:style style:name="Table641" style:family="table">
      <style:table-properties style:width="6.2986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3"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5"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7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7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olumn680" style:family="table-column">
      <style:table-column-properties style:column-width="6.0583in" style:use-optimal-column-width="false"/>
    </style:style>
    <style:style style:name="TableColumn681" style:family="table-column">
      <style:table-column-properties style:column-width="0.2402in" style:use-optimal-column-width="false"/>
    </style:style>
    <style:style style:name="Table679" style:family="table">
      <style:table-properties style:width="6.2986in" fo:margin-left="0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208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style:font-name-asian="Calibri"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P697"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70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P708" style:parent-style-name="Normal" style:family="paragraph">
      <style:paragraph-properties fo:text-align="justify" style:vertical-align="middle"/>
      <style:text-properties fo:font-weight="bold" style:font-weight-asian="bold" fo:font-size="11pt" style:font-size-asian="11pt" style:font-size-complex="11pt" style:language-asian="lt" style:country-asian="LT" fo:hyphenate="false"/>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color="#000000" fo:font-size="11pt" style:font-size-asian="11pt" style:font-size-complex="11pt" style:language-asian="lt" style:country-asian="LT"/>
    </style:style>
    <style:style style:name="T711" style:parent-style-name="DefaultParagraphFont" style:family="text">
      <style:text-properties fo:font-weight="bold" style:font-weight-asian="bold"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P7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olumn716" style:family="table-column">
      <style:table-column-properties style:column-width="2.2361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2.1652in" style:use-optimal-column-width="false"/>
    </style:style>
    <style:style style:name="TableColumn719" style:family="table-column">
      <style:table-column-properties style:column-width="0.2805in" style:use-optimal-column-width="false"/>
    </style:style>
    <style:style style:name="TableColumn720" style:family="table-column">
      <style:table-column-properties style:column-width="1.4229in" style:use-optimal-column-width="false"/>
    </style:style>
    <style:style style:name="Table715" style:family="table">
      <style:table-properties style:width="6.2986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justify">
        <style:tab-stops>
          <style:tab-stop style:type="right" style:leader-style="dotted" style:leader-text="." style:position="6.3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tab-stops>
          <style:tab-stop style:type="right" style:leader-style="dotted" style:leader-text="." style:position="6.3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text-properties style:font-name-asian="Calibri" fo:font-size="11pt" style:font-size-asian="11pt" style:font-size-complex="11pt"/>
    </style:style>
    <style:style style:name="P757" style:parent-style-name="Normal" style:family="paragraph">
      <style:paragraph-properties fo:text-align="justify"/>
      <style:text-properties style:font-name-asian="Calibri" fo:font-size="11pt" style:font-size-asian="11pt" style:font-size-complex="11pt"/>
    </style:style>
    <style:style style:name="TableColumn759" style:family="table-column">
      <style:table-column-properties style:column-width="2.2368in"/>
    </style:style>
    <style:style style:name="TableColumn760" style:family="table-column">
      <style:table-column-properties style:column-width="0.1923in"/>
    </style:style>
    <style:style style:name="TableColumn761" style:family="table-column">
      <style:table-column-properties style:column-width="2.1666in"/>
    </style:style>
    <style:style style:name="TableColumn762" style:family="table-column">
      <style:table-column-properties style:column-width="0.2798in"/>
    </style:style>
    <style:style style:name="TableColumn763" style:family="table-column">
      <style:table-column-properties style:column-width="1.4229in"/>
    </style:style>
    <style:style style:name="Table758" style:family="table">
      <style:table-properties style:width="6.2986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87" style:parent-style-name="Normal" style:family="paragraph">
      <style:paragraph-properties fo:margin-left="6.25in">
        <style:tab-stops>
          <style:tab-stop style:type="left" style:position="-1.8333in"/>
        </style:tab-stops>
      </style:paragraph-properties>
      <style:text-properties fo:color="#000000"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fo:font-size="9pt" style:font-size-asian="9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font-size-complex="11pt" style:language-asian="lt" style:country-asian="LT"/>
    </style:style>
    <style:style style:name="P792" style:parent-style-name="Normal" style:family="paragraph">
      <style:paragraph-properties fo:text-align="center"/>
      <style:text-properties fo:font-size="9pt" style:font-size-asian="9pt" style:font-size-complex="11pt" style:language-asian="lt" style:country-asian="LT"/>
    </style:style>
    <style:style style:name="P793" style:parent-style-name="Normal" style:family="paragraph">
      <style:paragraph-properties fo:text-align="center"/>
      <style:text-properties fo:font-weight="bold" style:font-weight-asian="bold" style:font-weight-complex="bold" fo:color="#000000" fo:font-size="9pt" style:font-size-asian="9pt" style:font-size-complex="11pt" style:language-asian="lt" style:country-asian="LT"/>
    </style:style>
    <style:style style:name="P794" style:parent-style-name="Normal" style:family="paragraph">
      <style:paragraph-properties fo:text-align="center"/>
      <style:text-properties fo:font-size="9pt" style:font-size-asian="9pt" style:font-size-complex="11pt" style:language-asian="lt" style:country-asian="LT"/>
    </style:style>
    <style:style style:name="P795" style:parent-style-name="Normal" style:family="paragraph">
      <style:paragraph-properties fo:text-align="center"/>
      <style:text-properties fo:color="#000000" fo:font-size="9pt" style:font-size-asian="9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olumn798" style:family="table-column">
      <style:table-column-properties style:column-width="0.3798in" style:use-optimal-column-width="false"/>
    </style:style>
    <style:style style:name="TableColumn799" style:family="table-column">
      <style:table-column-properties style:column-width="0.5548in" style:use-optimal-column-width="false"/>
    </style:style>
    <style:style style:name="TableColumn800" style:family="table-column">
      <style:table-column-properties style:column-width="0.5541in" style:use-optimal-column-width="false"/>
    </style:style>
    <style:style style:name="TableColumn801" style:family="table-column">
      <style:table-column-properties style:column-width="0.7284in" style:use-optimal-column-width="false"/>
    </style:style>
    <style:style style:name="TableColumn802" style:family="table-column">
      <style:table-column-properties style:column-width="0.6423in" style:use-optimal-column-width="false"/>
    </style:style>
    <style:style style:name="TableColumn803" style:family="table-column">
      <style:table-column-properties style:column-width="0.6416in" style:use-optimal-column-width="false"/>
    </style:style>
    <style:style style:name="TableColumn804" style:family="table-column">
      <style:table-column-properties style:column-width="0.8166in" style:use-optimal-column-width="false"/>
    </style:style>
    <style:style style:name="TableColumn805" style:family="table-column">
      <style:table-column-properties style:column-width="0.8159in" style:use-optimal-column-width="false"/>
    </style:style>
    <style:style style:name="TableColumn806" style:family="table-column">
      <style:table-column-properties style:column-width="0.7284in" style:use-optimal-column-width="false"/>
    </style:style>
    <style:style style:name="TableColumn807" style:family="table-column">
      <style:table-column-properties style:column-width="0.5548in" style:use-optimal-column-width="false"/>
    </style:style>
    <style:style style:name="TableColumn808" style:family="table-column">
      <style:table-column-properties style:column-width="0.7284in" style:use-optimal-column-width="false"/>
    </style:style>
    <style:style style:name="TableColumn809" style:family="table-column">
      <style:table-column-properties style:column-width="1.1659in" style:use-optimal-column-width="false"/>
    </style:style>
    <style:style style:name="TableColumn810" style:family="table-column">
      <style:table-column-properties style:column-width="0.6416in" style:use-optimal-column-width="false"/>
    </style:style>
    <style:style style:name="TableColumn811" style:family="table-column">
      <style:table-column-properties style:column-width="0.7284in" style:use-optimal-column-width="false"/>
    </style:style>
    <style:style style:name="TableColumn812" style:family="table-column">
      <style:table-column-properties style:column-width="0.5541in" style:use-optimal-column-width="false"/>
    </style:style>
    <style:style style:name="Table797" style:family="table">
      <style:table-properties style:width="10.2361in" fo:margin-left="0in" table:align="lef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language-asian="lt" style:country-asian="LT"/>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8pt" style:font-size-asian="8pt" style:font-size-complex="8pt" style:language-asian="lt" style:country-asian="LT"/>
    </style:style>
    <style:style style:name="T8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41" style:parent-style-name="DefaultParagraphFont" style:family="text">
      <style:text-properties fo:color="#000000"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12in"/>
      <style:text-properties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12in"/>
      <style:text-properties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12in"/>
      <style:text-properties fo:color="#000000"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12in"/>
      <style:text-properties fo:color="#000000" fo:font-size="8pt" style:font-size-asian="8pt" style:font-size-complex="8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12in"/>
      <style:text-properties fo:color="#000000"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12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12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12in"/>
      <style:text-properties fo:color="#000000" fo:font-size="8pt" style:font-size-asian="8pt" style:font-size-complex="8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12in"/>
      <style:text-properties fo:color="#000000"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12in"/>
      <style:text-properties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12in"/>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12in"/>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12in"/>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12in"/>
      <style:text-properties fo:color="#000000"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12in"/>
      <style:text-properties fo:color="#000000"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12in"/>
      <style:text-properties fo:color="#000000"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12in"/>
      <style:text-properties fo:color="#000000"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12in"/>
      <style:text-properties fo:color="#000000"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12in"/>
      <style:text-properties fo:color="#000000"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12in"/>
      <style:text-properties fo:color="#000000"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12in"/>
      <style:text-properties fo:color="#000000"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12in"/>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12in"/>
      <style:text-properties fo:color="#000000" fo:font-size="8pt" style:font-size-asian="8pt" style:font-size-complex="8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12in"/>
      <style:text-properties fo:color="#000000"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12in"/>
      <style:text-properties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12in"/>
      <style:text-properties fo:color="#000000"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12in"/>
      <style:text-properties fo:color="#000000"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12in"/>
      <style:text-properties fo:color="#000000"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12in"/>
      <style:text-properties fo:color="#000000"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12in"/>
      <style:text-properties fo:color="#000000"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12in"/>
      <style:text-properties fo:color="#000000"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12in"/>
      <style:text-properties fo:color="#000000"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12in"/>
      <style:text-properties fo:color="#000000"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12in"/>
      <style:text-properties fo:color="#000000"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12in"/>
      <style:text-properties fo:color="#000000"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12in"/>
      <style:text-properties fo:color="#000000"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12in"/>
      <style:text-properties fo:color="#000000"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12in"/>
      <style:text-properties fo:color="#000000" fo:font-size="8pt" style:font-size-asian="8pt" style:font-size-complex="8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12in"/>
      <style:text-properties fo:color="#000000"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12in"/>
      <style:text-properties fo:color="#000000"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12in"/>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12in"/>
      <style:text-properties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12in"/>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12in"/>
      <style:text-properties fo:color="#000000"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12in"/>
      <style:text-properties fo:color="#000000"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12in"/>
      <style:text-properties fo:color="#000000"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12in"/>
      <style:text-properties fo:color="#000000"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12in"/>
      <style:text-properties fo:color="#000000"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12in"/>
      <style:text-properties fo:color="#000000"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12in"/>
      <style:text-properties fo:color="#000000"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12in"/>
      <style:text-properties fo:color="#000000"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12in"/>
      <style:text-properties fo:color="#000000"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12in"/>
      <style:text-properties fo:color="#000000" fo:font-size="8pt" style:font-size-asian="8pt" style:font-size-complex="8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12in"/>
      <style:text-properties fo:color="#000000"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12in"/>
      <style:text-properties fo:color="#000000"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12in"/>
      <style:text-properties fo:color="#000000"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12in"/>
      <style:text-properties fo:color="#000000"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12in"/>
      <style:text-properties fo:color="#000000"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12in"/>
      <style:text-properties fo:color="#000000"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12in"/>
      <style:text-properties fo:color="#000000"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12in"/>
      <style:text-properties fo:color="#00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12in"/>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12in"/>
      <style:text-properties fo:color="#000000"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12in"/>
      <style:text-properties fo:color="#000000"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12in"/>
      <style:text-properties fo:color="#000000"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12in"/>
      <style:text-properties fo:color="#000000"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12in"/>
      <style:text-properties fo:color="#000000"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12in"/>
      <style:text-properties fo:color="#000000" fo:font-size="8pt" style:font-size-asian="8pt" style:font-size-complex="8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12in"/>
      <style:text-properties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12in"/>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12in"/>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12in"/>
      <style:text-properties fo:color="#000000"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12in"/>
      <style:text-properties fo:color="#000000"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12in"/>
      <style:text-properties fo:color="#000000"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12in"/>
      <style:text-properties fo:color="#000000"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12in"/>
      <style:text-properties fo:color="#000000"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12in"/>
      <style:text-properties fo:color="#000000"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12in"/>
      <style:text-properties fo:color="#000000"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12in"/>
      <style:text-properties fo:color="#000000"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12in"/>
      <style:text-properties fo:color="#000000"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12in"/>
      <style:text-properties fo:color="#000000"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12in"/>
      <style:text-properties fo:color="#000000"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12in"/>
      <style:text-properties fo:color="#000000" fo:font-size="8pt" style:font-size-asian="8pt" style:font-size-complex="8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7" style:parent-style-name="Normal" style:family="paragraph">
      <style:text-properties fo:color="#000000" fo:font-size="8pt" style:font-size-asian="8pt" style:font-size-complex="8pt" style:language-asian="lt" style:country-asian="LT"/>
    </style:style>
    <style:style style:name="TableCell1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9" style:parent-style-name="Normal" style:family="paragraph">
      <style:text-properties fo:color="#000000" fo:font-size="8pt" style:font-size-asian="8pt" style:font-size-complex="8pt" style:language-asian="lt" style:country-asian="LT"/>
    </style:style>
    <style:style style:name="TableCell1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1" style:parent-style-name="Normal" style:family="paragraph">
      <style:text-properties fo:color="#000000" fo:font-size="8pt" style:font-size-asian="8pt" style:font-size-complex="8pt" style:language-asian="lt" style:country-asian="LT"/>
    </style:style>
    <style:style style:name="TableCell10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3" style:parent-style-name="Normal" style:family="paragraph">
      <style:text-properties fo:color="#000000" fo:font-size="8pt" style:font-size-asian="8pt" style:font-size-complex="8pt" style:language-asian="lt" style:country-asian="LT"/>
    </style:style>
    <style:style style:name="TableCell10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7" style:parent-style-name="Normal" style:family="paragraph">
      <style:text-properties fo:color="#000000" fo:font-size="8pt" style:font-size-asian="8pt" style:font-size-complex="8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text-properties fo:color="#000000" fo:font-size="8pt" style:font-size-asian="8pt" style:font-size-complex="8pt" style:language-asian="lt" style:country-asian="LT"/>
    </style:style>
    <style:style style:name="TableCell1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1" style:parent-style-name="Normal" style:family="paragraph">
      <style:text-properties fo:color="#000000" fo:font-size="8pt" style:font-size-asian="8pt" style:font-size-complex="8pt" style:language-asian="lt" style:country-asian="LT"/>
    </style:style>
    <style:style style:name="TableCell1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3" style:parent-style-name="Normal" style:family="paragraph">
      <style:text-properties fo:color="#000000" fo:font-size="8pt" style:font-size-asian="8pt" style:font-size-complex="8pt" style:language-asian="lt" style:country-asian="LT"/>
    </style:style>
    <style:style style:name="TableCell1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5" style:parent-style-name="Normal" style:family="paragraph">
      <style:text-properties fo:color="#000000" fo:font-size="8pt" style:font-size-asian="8pt" style:font-size-complex="8pt" style:language-asian="lt" style:country-asian="LT"/>
    </style:style>
    <style:style style:name="TableCell10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7" style:parent-style-name="Normal" style:family="paragraph">
      <style:text-properties fo:color="#000000" fo:font-size="8pt" style:font-size-asian="8pt" style:font-size-complex="8pt" style:language-asian="lt" style:country-asian="LT"/>
    </style:style>
    <style:style style:name="TableCell1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9" style:parent-style-name="Normal" style:family="paragraph">
      <style:text-properties fo:color="#000000" fo:font-size="8pt" style:font-size-asian="8pt" style:font-size-complex="8pt" style:language-asian="lt" style:country-asian="LT"/>
    </style:style>
    <style:style style:name="TableCell10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color="#000000" fo:font-size="8pt" style:font-size-asian="8pt" style:font-size-complex="8pt"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color="#000000" fo:font-size="8pt" style:font-size-asian="8pt" style:font-size-complex="8pt" style:language-asian="lt" style:country-asian="LT"/>
    </style:style>
    <style:style style:name="TableCell10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95" style:parent-style-name="Normal" style:family="paragraph">
      <style:text-properties fo:color="#000000" fo:font-size="8pt" style:font-size-asian="8pt" style:font-size-complex="8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olumn1105" style:family="table-column">
      <style:table-column-properties style:column-width="3.2152in" style:use-optimal-column-width="false"/>
    </style:style>
    <style:style style:name="TableColumn1106" style:family="table-column">
      <style:table-column-properties style:column-width="4.2826in" style:use-optimal-column-width="false"/>
    </style:style>
    <style:style style:name="TableColumn1107" style:family="table-column">
      <style:table-column-properties style:column-width="2.7381in" style:use-optimal-column-width="false"/>
    </style:style>
    <style:style style:name="Table1104" style:family="table">
      <style:table-properties style:width="10.2361in" fo:margin-left="0in" table:align="lef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break-before="page" fo:text-align="center"/>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6.25in">
        <style:tab-stops/>
      </style:paragraph-properties>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color="#000000"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olumn1138" style:family="table-column">
      <style:table-column-properties style:column-width="0.3736in" style:use-optimal-column-width="false"/>
    </style:style>
    <style:style style:name="TableColumn1139" style:family="table-column">
      <style:table-column-properties style:column-width="0.552in" style:use-optimal-column-width="false"/>
    </style:style>
    <style:style style:name="TableColumn1140" style:family="table-column">
      <style:table-column-properties style:column-width="0.5513in" style:use-optimal-column-width="false"/>
    </style:style>
    <style:style style:name="TableColumn1141" style:family="table-column">
      <style:table-column-properties style:column-width="0.7305in" style:use-optimal-column-width="false"/>
    </style:style>
    <style:style style:name="TableColumn1142" style:family="table-column">
      <style:table-column-properties style:column-width="0.6409in" style:use-optimal-column-width="false"/>
    </style:style>
    <style:style style:name="TableColumn1143" style:family="table-column">
      <style:table-column-properties style:column-width="0.6402in" style:use-optimal-column-width="false"/>
    </style:style>
    <style:style style:name="TableColumn1144" style:family="table-column">
      <style:table-column-properties style:column-width="0.8194in" style:use-optimal-column-width="false"/>
    </style:style>
    <style:style style:name="TableColumn1145" style:family="table-column">
      <style:table-column-properties style:column-width="0.8187in" style:use-optimal-column-width="false"/>
    </style:style>
    <style:style style:name="TableColumn1146" style:family="table-column">
      <style:table-column-properties style:column-width="0.7298in" style:use-optimal-column-width="false"/>
    </style:style>
    <style:style style:name="TableColumn1147" style:family="table-column">
      <style:table-column-properties style:column-width="0.5513in" style:use-optimal-column-width="false"/>
    </style:style>
    <style:style style:name="TableColumn1148" style:family="table-column">
      <style:table-column-properties style:column-width="0.7298in" style:use-optimal-column-width="false"/>
    </style:style>
    <style:style style:name="TableColumn1149" style:family="table-column">
      <style:table-column-properties style:column-width="1.177in" style:use-optimal-column-width="false"/>
    </style:style>
    <style:style style:name="TableColumn1150" style:family="table-column">
      <style:table-column-properties style:column-width="0.6402in" style:use-optimal-column-width="false"/>
    </style:style>
    <style:style style:name="TableColumn1151" style:family="table-column">
      <style:table-column-properties style:column-width="0.7298in" style:use-optimal-column-width="false"/>
    </style:style>
    <style:style style:name="TableColumn1152" style:family="table-column">
      <style:table-column-properties style:column-width="0.5506in" style:use-optimal-column-width="false"/>
    </style:style>
    <style:style style:name="Table1137" style:family="table">
      <style:table-properties style:width="10.2361in" fo:margin-left="0in" table:align="lef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color="#000000" fo:font-size="8pt" style:font-size-asian="8pt" style:font-size-complex="8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color="#000000"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color="#000000"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fo:font-size="8pt" style:font-size-asian="8pt" style:font-size-complex="8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language-asian="lt" style:country-asian="LT"/>
    </style:style>
    <style:style style:name="T11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fo:color="#000000"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8pt" style:font-size-asian="8pt" style:font-size-complex="8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12in"/>
      <style:text-properties fo:color="#000000"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12in"/>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12in"/>
      <style:text-properties fo:color="#000000"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12in"/>
      <style:text-properties fo:color="#000000" fo:font-size="8pt" style:font-size-asian="8pt" style:font-size-complex="8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12in"/>
      <style:text-properties fo:color="#000000"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12in"/>
      <style:text-properties fo:color="#000000"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12in"/>
      <style:text-properties fo:color="#000000"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12in"/>
      <style:text-properties fo:color="#000000" fo:font-size="8pt" style:font-size-asian="8pt" style:font-size-complex="8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12in"/>
      <style:text-properties fo:color="#000000"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12in"/>
      <style:text-properties fo:color="#000000"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12in"/>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12in"/>
      <style:text-properties fo:color="#000000"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12in"/>
      <style:text-properties fo:color="#000000"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12in"/>
      <style:text-properties fo:color="#000000"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12in"/>
      <style:text-properties fo:color="#000000"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12in"/>
      <style:text-properties fo:color="#000000"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color="#000000"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color="#000000"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color="#000000"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12in"/>
      <style:text-properties fo:color="#000000" fo:font-size="8pt" style:font-size-asian="8pt" style:font-size-complex="8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12in"/>
      <style:text-properties fo:color="#000000"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12in"/>
      <style:text-properties fo:color="#000000"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12in"/>
      <style:text-properties fo:color="#000000"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12in"/>
      <style:text-properties fo:color="#000000"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12in"/>
      <style:text-properties fo:color="#000000"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12in"/>
      <style:text-properties fo:color="#000000"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12in"/>
      <style:text-properties fo:color="#000000"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12in"/>
      <style:text-properties fo:color="#000000"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12in"/>
      <style:text-properties fo:color="#000000"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12in"/>
      <style:text-properties fo:color="#000000"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fo:color="#000000"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fo:color="#000000"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12in"/>
      <style:text-properties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color="#000000"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12in"/>
      <style:text-properties fo:color="#000000" fo:font-size="8pt" style:font-size-asian="8pt" style:font-size-complex="8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12in"/>
      <style:text-properties fo:color="#000000"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12in"/>
      <style:text-properties fo:color="#000000"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12in"/>
      <style:text-properties fo:color="#000000"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12in"/>
      <style:text-properties fo:color="#000000"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12in"/>
      <style:text-properties fo:color="#000000"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12in"/>
      <style:text-properties fo:color="#000000"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12in"/>
      <style:text-properties fo:color="#000000"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12in"/>
      <style:text-properties fo:color="#000000"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12in"/>
      <style:text-properties fo:color="#000000"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12in"/>
      <style:text-properties fo:color="#000000"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12in"/>
      <style:text-properties fo:color="#000000"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12in"/>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12in"/>
      <style:text-properties fo:color="#000000"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12in"/>
      <style:text-properties fo:color="#000000"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12in"/>
      <style:text-properties fo:color="#000000" fo:font-size="8pt" style:font-size-asian="8pt" style:font-size-complex="8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12in"/>
      <style:text-properties fo:color="#000000"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12in"/>
      <style:text-properties fo:color="#000000"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12in"/>
      <style:text-properties fo:color="#000000"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12in"/>
      <style:text-properties fo:color="#000000"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12in"/>
      <style:text-properties fo:color="#000000"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12in"/>
      <style:text-properties fo:color="#000000"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12in"/>
      <style:text-properties fo:color="#000000"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12in"/>
      <style:text-properties fo:color="#000000"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12in"/>
      <style:text-properties fo:color="#000000"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12in"/>
      <style:text-properties fo:color="#000000"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12in"/>
      <style:text-properties fo:color="#000000"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12in"/>
      <style:text-properties fo:color="#000000"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12in"/>
      <style:text-properties fo:color="#000000"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12in"/>
      <style:text-properties fo:color="#000000"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12in"/>
      <style:text-properties fo:color="#000000" fo:font-size="8pt" style:font-size-asian="8pt" style:font-size-complex="8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12in"/>
      <style:text-properties fo:color="#000000"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12in"/>
      <style:text-properties fo:color="#000000"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12in"/>
      <style:text-properties fo:color="#000000"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12in"/>
      <style:text-properties fo:color="#000000"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12in"/>
      <style:text-properties fo:color="#000000"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12in"/>
      <style:text-properties fo:color="#000000"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12in"/>
      <style:text-properties fo:color="#000000"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12in"/>
      <style:text-properties fo:color="#000000"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12in"/>
      <style:text-properties fo:color="#000000"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12in"/>
      <style:text-properties fo:color="#000000"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12in"/>
      <style:text-properties fo:color="#000000"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12in"/>
      <style:text-properties fo:color="#000000"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12in"/>
      <style:text-properties fo:color="#000000"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12in"/>
      <style:text-properties fo:color="#000000"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12in"/>
      <style:text-properties fo:color="#000000" fo:font-size="8pt" style:font-size-asian="8pt" style:font-size-complex="8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7" style:parent-style-name="Normal" style:family="paragraph">
      <style:text-properties fo:color="#000000" fo:font-size="8pt" style:font-size-asian="8pt" style:font-size-complex="8pt" style:language-asian="lt" style:country-asian="LT"/>
    </style:style>
    <style:style style:name="TableCell14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9" style:parent-style-name="Normal" style:family="paragraph">
      <style:text-properties fo:color="#000000" fo:font-size="8pt" style:font-size-asian="8pt" style:font-size-complex="8pt" style:language-asian="lt" style:country-asian="LT"/>
    </style:style>
    <style:style style:name="TableCell1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1" style:parent-style-name="Normal" style:family="paragraph">
      <style:text-properties fo:color="#000000" fo:font-size="8pt" style:font-size-asian="8pt" style:font-size-complex="8pt" style:language-asian="lt" style:country-asian="LT"/>
    </style:style>
    <style:style style:name="TableCell1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3" style:parent-style-name="Normal" style:family="paragraph">
      <style:text-properties fo:color="#000000" fo:font-size="8pt" style:font-size-asian="8pt" style:font-size-complex="8pt" style:language-asian="lt" style:country-asian="LT"/>
    </style:style>
    <style:style style:name="TableCell1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5" style:parent-style-name="Normal" style:family="paragraph">
      <style:text-properties fo:color="#000000" fo:font-size="8pt" style:font-size-asian="8pt" style:font-size-complex="8pt" style:language-asian="lt" style:country-asian="LT"/>
    </style:style>
    <style:style style:name="TableCell14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7" style:parent-style-name="Normal" style:family="paragraph">
      <style:text-properties fo:color="#000000" fo:font-size="8pt" style:font-size-asian="8pt" style:font-size-complex="8pt" style:language-asian="lt" style:country-asian="LT"/>
    </style:style>
    <style:style style:name="TableCell1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9" style:parent-style-name="Normal" style:family="paragraph">
      <style:text-properties fo:color="#000000" fo:font-size="8pt" style:font-size-asian="8pt" style:font-size-complex="8pt" style:language-asian="lt" style:country-asian="LT"/>
    </style:style>
    <style:style style:name="TableCell1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1" style:parent-style-name="Normal" style:family="paragraph">
      <style:text-properties fo:color="#000000" fo:font-size="8pt" style:font-size-asian="8pt" style:font-size-complex="8pt" style:language-asian="lt" style:country-asian="LT"/>
    </style:style>
    <style:style style:name="TableCell1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3" style:parent-style-name="Normal" style:family="paragraph">
      <style:text-properties fo:color="#000000" fo:font-size="8pt" style:font-size-asian="8pt" style:font-size-complex="8pt" style:language-asian="lt" style:country-asian="LT"/>
    </style:style>
    <style:style style:name="TableCell1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5" style:parent-style-name="Normal" style:family="paragraph">
      <style:text-properties fo:color="#000000" fo:font-size="8pt" style:font-size-asian="8pt" style:font-size-complex="8pt" style:language-asian="lt" style:country-asian="LT"/>
    </style:style>
    <style:style style:name="TableCell1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7" style:parent-style-name="Normal" style:family="paragraph">
      <style:text-properties fo:color="#000000" fo:font-size="8pt" style:font-size-asian="8pt" style:font-size-complex="8pt" style:language-asian="lt" style:country-asian="LT"/>
    </style:style>
    <style:style style:name="TableCell14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9" style:parent-style-name="Normal" style:family="paragraph">
      <style:text-properties fo:color="#000000" fo:font-size="8pt" style:font-size-asian="8pt" style:font-size-complex="8pt" style:language-asian="lt" style:country-asian="LT"/>
    </style:style>
    <style:style style:name="TableCell14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color="#000000" fo:font-size="8pt" style:font-size-asian="8pt" style:font-size-complex="8pt" style:language-asian="lt" style:country-asian="LT"/>
    </style:style>
    <style:style style:name="TableCell1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5" style:parent-style-name="Normal" style:family="paragraph">
      <style:text-properties fo:color="#000000" fo:font-size="8pt" style:font-size-asian="8pt" style:font-size-complex="8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olumn1445" style:family="table-column">
      <style:table-column-properties style:column-width="2.7097in" style:use-optimal-column-width="false"/>
    </style:style>
    <style:style style:name="TableColumn1446" style:family="table-column">
      <style:table-column-properties style:column-width="1.6111in" style:use-optimal-column-width="false"/>
    </style:style>
    <style:style style:name="TableColumn1447" style:family="table-column">
      <style:table-column-properties style:column-width="3.6083in" style:use-optimal-column-width="false"/>
    </style:style>
    <style:style style:name="TableColumn1448" style:family="table-column">
      <style:table-column-properties style:column-width="2.3069in" style:use-optimal-column-width="false"/>
    </style:style>
    <style:style style:name="Table1444" style:family="table">
      <style:table-properties style:width="10.2361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widows="0" fo:orphans="0" fo:text-align="justify" fo:text-indent="0.3937in"/>
      <style:text-properties fo:color="#000000" style:font-size-complex="12pt" style:language-asian="lt" style:country-asian="LT"/>
    </style:style>
    <style:style style:name="P1459" style:parent-style-name="Normal" style:family="paragraph">
      <style:paragraph-properties fo:widows="0" fo:orphans="0"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3-06-19 iki 2016-12-31</text:span></text:p>
      <text:p text:style-name="P3"/>
      <text:p text:style-name="P4"><text:span text:style-name="T5">Įsakymas paskelbtas: Žin. 2012, Nr.<text:s/></text:span><text:a xlink:href="https://www.e-tar.lt/portal/legalAct.html?documentId=TAR.FD93BF859362" office:target-frame-name="_top" xlink:show="replace"><text:span text:style-name="T6">46-2274</text:span></text:a><text:span text:style-name="T7">, i. k. 11211SFISAK000V1-29</text:span></text:p>
      <text:p text:style-name="P8"/>
      <text:p text:style-name="P9">Nauja redakcija nuo 2013-06-19:</text:p>
      <text:p text:style-name="Normal"><text:span text:style-name="T10">Nr.<text:s/></text:span><text:a xlink:href="https://www.e-tar.lt/portal/legalAct.html?documentId=TAR.3094F7326BE0" office:target-frame-name="_top" xlink:show="replace"><text:span text:style-name="T11">V1-26</text:span></text:a><text:span text:style-name="T12">, 2013-06-13, Žin. 2013, Nr. 64-3222 (2013-06-18), i. k. 11311SFISAK000V1-26</text:span></text:p>
      <text:p text:style-name="P13"/>
      <text:p text:style-name="P14"><text:span text:style-name="T15">VALSTYBINIO STUDIJŲ FONDO</text:span></text:p>
      <text:p text:style-name="P16"><text:span text:style-name="T17">DIREKTORIUS</text:span></text:p>
      <text:p text:style-name="P18"/>
      <text:p text:style-name="P19">ĮSAKYMAS</text:p>
      <text:p text:style-name="P20">DĖL TIKSLINIŲ IŠMOKŲ NEĮGALIESIEMS, STUDIJUOJANTIEMS AUKŠTOSIOSE MOKYKLOSE, ADMINISTRAVIMO TVARKOS APRAŠO PATVIRTINIMO</text:p>
      <text:p text:style-name="P21"/>
      <text:p text:style-name="P22">2012 m. balandžio 16 d. Nr. V1-29</text:p>
      <text:p text:style-name="P23"><text:span text:style-name="T24">Vilnius</text:span></text:p>
      <text:p text:style-name="P25"/>
      <text:p text:style-name="P26"/>
      <text:p text:style-name="P27"><text:span text:style-name="T28">Vadovaudamasis Tikslinių išmokų neįgaliesiems, studijuojantiems aukštosiose mokyklose, skyrimo tvarkos aprašo, patvirtinto Lietuvos Res</text:span><text:span text:style-name="T29">publikos švietimo ir mokslo ministro 2011 m. rugsėjo 12 d. įsakymu Nr. V-1666 (Žin., 2011, Nr. </text:span><text:a xlink:href="https://www.e-tar.lt/portal/lt/legalAct/TAR.582D4A4C1C0D" office:target-frame-name="_blank" xlink:show="new"><text:span text:style-name="T30">114-5372</text:span></text:a><text:span text:style-name="T31">; 2013, Nr. </text:span><text:a xlink:href="https://www.e-tar.lt/portal/lt/legalAct/TAR.4ADE08354389" office:target-frame-name="_blank" xlink:show="new"><text:span text:style-name="T32">57-2886</text:span></text:a><text:span text:style-name="T33">) 8 punktu,</text:span></text:p>
      <text:p text:style-name="P34"><text:span text:style-name="T35">t v i r t i n u<text:s/></text:span><text:span text:style-name="T36">Tikslinių išmokų neįgaliesiems, studijuojantiems aukštosiose mokyklose, administravimo tvarkos aprašą (pridedama).</text:span><text:s/></text:p>
      <text:p text:style-name="P37"/>
      <text:p text:style-name="P38"/>
      <text:p text:style-name="P39"/>
      <text:p text:style-name="P40">L. e. direktoriaus pareigas</text:p>
      <text:p text:style-name="P41">Direktoriaus pavaduotojas<text:s/><text:tab/>Algis Zubrus</text:p>
      <text:p text:style-name="P42"/>
      <text:p text:style-name="P43">SUDERINTA</text:p>
      <text:p text:style-name="P44">Lietuvos Respublikos švietimo ir mokslo ministerijos</text:p>
      <text:p text:style-name="P45"><text:span text:style-name="T46">2012-04-12 raštu Nr. SR-1934</text:span></text:p>
      <text:p text:style-name="Normal"/>
      <text:p text:style-name="P47"/>
      <text:p text:style-name="P48"/>
      <text:soft-page-break/>
      <text:p text:style-name="P49">PATVIRTINTA</text:p>
      <text:p text:style-name="P50">Valstybinio studijų fondo direktoriaus 2012 m. balandžio 16 d. įsakymu Nr. V1-29</text:p>
      <text:p text:style-name="P51">(2013 m. birželio 13 d. įsakymo Nr. V1-26<text:s/></text:p>
      <text:p text:style-name="P52">redakcija)</text:p>
      <text:p text:style-name="P53"/>
      <text:p text:style-name="P54"><text:span text:style-name="T55">tikslinių išmokų neįgaliesiems, studijuojantiems aukštosiose mokyklose, ADMINISTR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ikslinių išmokų neįgaliesiems, studijuojantiems aukštosiose<text:s/></text:span><text:span text:style-name="T65">mokyklose, administravimo tvarkos aprašas (toliau – Administravimo aprašas) reglamentuoja leidimą vykdyti studijas ir su studijomis susijusią veiklą turinčių Lietuvoje veikiančių aukštųjų mokyklų ir užsienio aukštųjų mokyklų filialų (toliau – aukštųjų moky</text:span><text:span text:style-name="T66">klų) neįgaliųjų studentų (toliau – studentų) studijų prieinamumui didinti skiriamai tikslinei išmokai (toliau – tikslinė išmoka) gauti reikalingų dokumentų pateikimo tvarką, sprendimo skirti tikslinę išmoką priėmimą, tikslinių išmokų išmokėjimą ir išmokėji</text:span><text:span text:style-name="T67">mo kontroliavimą Valstybiniame studijų fonde (toliau – Fondas).</text:span></text:p>
      <text:p text:style-name="P68"><text:span text:style-name="T69">2</text:span><text:span text:style-name="T70">. Reikalavimus asmenims, pretenduojantiems gauti tikslinę išmoką, nustato Tikslinių išmokų neįgaliesiems, studijuojantiems aukštosiose mokyklose, skyrimo tvarkos aprašas, patvirtintas Lie</text:span><text:span text:style-name="T71">tuvos Respublikos švietimo ir mokslo ministro 2011 m. rugsėjo 12 d. įsakymu Nr. V-1666 (Žin., 2011, Nr. </text:span><text:a xlink:href="https://www.e-tar.lt/portal/lt/legalAct/TAR.582D4A4C1C0D" office:target-frame-name="_blank" xlink:show="new"><text:span text:style-name="T72">114-5372</text:span></text:a><text:span text:style-name="T73">; 2013, Nr. </text:span><text:a xlink:href="https://www.e-tar.lt/portal/lt/legalAct/TAR.4ADE08354389" office:target-frame-name="_blank" xlink:show="new"><text:span text:style-name="T74">57-2886</text:span></text:a><text:span text:style-name="T75">) (toliau – Skyrimo aprašas).</text:span></text:p>
      <text:p text:style-name="P76"><text:span text:style-name="T77">3</text:span><text:span text:style-name="T78">. Administravimo aprašas parengtas vadovaujantis Lietuvos Respublikos mokslo ir studijų įstatymu (Žin., 2009, Nr. </text:span><text:a xlink:href="https://www.e-tar.lt/portal/lt/legalAct/TAR.C595FF45F869" office:target-frame-name="_blank" xlink:show="new"><text:span text:style-name="T79">54-2140</text:span></text:a><text:span text:style-name="T80">), Valstybinio studijų fondo nuostatais, patvirtintais Lietuvos Respublikos Vyriausybės 1993 m. liepos 21 d. nutarimu Nr. 540 (Žin., 1993, Nr. </text:span><text:a xlink:href="https://www.e-tar.lt/portal/lt/legalAct/TAR.DA0C11CB3DA8" office:target-frame-name="_blank" xlink:show="new"><text:span text:style-name="T81">32-741</text:span></text:a><text:span text:style-name="T82">; 2005, Nr. 34-1098; 2009, Nr. </text:span><text:a xlink:href="https://www.e-tar.lt/portal/lt/legalAct/TAR.E808C412C556" office:target-frame-name="_blank" xlink:show="new"><text:span text:style-name="T83">102-4256</text:span></text:a><text:span text:style-name="T84">), Finansinės pagalbos priemonių teikimo neįgaliesiems, studijuojantiems aukštosiose mokyklose, tvarkos aprašu, patvirtintu<text:s/></text:span><text:span text:style-name="T85">Lietuvos Respublikos Vyriausybės 2006 m. rugpjūčio 29 d. nutarimu Nr. 831 (Žin., 2006, Nr. </text:span><text:a xlink:href="https://www.e-tar.lt/portal/lt/legalAct/TAR.66E0CE6AE556" office:target-frame-name="_blank" xlink:show="new"><text:span text:style-name="T86">93-3655</text:span></text:a><text:span text:style-name="T87">; 2009, Nr. </text:span><text:a xlink:href="https://www.e-tar.lt/portal/lt/legalAct/TAR.D03ACE8A9110" office:target-frame-name="_blank" xlink:show="new"><text:span text:style-name="T88">117-5021</text:span></text:a><text:span text:style-name="T89">) (toliau – Finansinės pagalbos priemonių aprašas) bei Skyrimo aprašu.</text:span></text:p>
      <text:p text:style-name="P90"><text:span text:style-name="T91">4</text:span><text:span text:style-name="T92">. Nuostatuose vartojamos sąvokos atitinka Lietuvos Respublikos mokslo ir studijų įstatyme, Lietuvos Respublikos neįgaliųjų socialinės integracijos į</text:span><text:span text:style-name="T93">statyme (Žin., 1991, Nr. </text:span><text:a xlink:href="https://www.e-tar.lt/portal/lt/legalAct/TAR.199156E4E004" office:target-frame-name="_blank" xlink:show="new"><text:span text:style-name="T94">36-969</text:span></text:a><text:span text:style-name="T95">; 2004, Nr. 83-2983), Finansinės pagalbos priemonių apraše ir Skyrimo apraše vartojamas sąvokas.</text:span></text:p>
      <text:p text:style-name="P96"/>
      <text:p text:style-name="P97"><text:span text:style-name="T98">II</text:span><text:span text:style-name="T99">.<text:s/></text:span><text:span text:style-name="T100">DOKUMENTŲ tikslinėms išmokoms<text:s/></text:span><text:span text:style-name="T101">GAUTI PATEIKIMO TVARKA IR TERMINAI</text:span></text:p>
      <text:p text:style-name="P102"/>
      <text:p text:style-name="P103"><text:span text:style-name="T104">5</text:span><text:span text:style-name="T105">. Studentas, siekiantis gauti tikslinę išmoką, arba jo įgaliotas asmuo aukštajai mokyklai, kurioje studijuoja, jos nustatyta tvarka turi pateikti tinkamai užpildytą ir pasirašytą Skyrimo aprašo 12 punkte nurodytą pr</text:span><text:span text:style-name="T106">ašymą skirti tikslinę išmoką (Administravimo aprašo 1 priedas) (toliau – Prašymas) bei kitus Skyrimo aprašo 12 punkte nurodytus dokumentus.</text:span></text:p>
      <text:p text:style-name="P107"><text:span text:style-name="T108">6</text:span><text:span text:style-name="T109">. Pildydamas Prašymą, studentas turi nurodyti tokius duomenis: prašymo pildymo datą, vardą, pavardę, asmens kod</text:span><text:span text:style-name="T110">ą, (jei asmens kodo nėra – gimimo data, lytis), teisės aktų nustatyta tvarka nustatyto neįgalumo lygį arba darbingumo lygį procentais, mokslo ir studijų instituciją, fakultetą, studijų pakopą, kursą, telefono numerį, elektroninio pašto adresą, deklaruotos<text:s/></text:span><text:span text:style-name="T111">gyvenamosios vietos adresą bei adresą susirašinėjimui (gatvė, namo ir buto numeris, pašto indeksas, miestas / rajonas), savo asmeninės banko sąskaitos numerį, banko pavadinimą bei kitą informaciją, reikalingą tikslinėms išmokoms administruoti.</text:span></text:p>
      <text:p text:style-name="P112"><text:span text:style-name="T113">7</text:span><text:span text:style-name="T114">. Patei</text:span><text:span text:style-name="T115">kdamas Prašymą, studentas įsipareigoja tikslinę išmoką panaudoti studijų reikmėms (prekėms, paslaugoms ir kitoms išlaidoms, būtinoms studijų prieinamumui didinti) bei įvardija pagrindines reikmes, kurioms panaudos tikslinę išmoką. Studentas įsipareigoja,<text:s/></text:span><text:soft-page-break/><text:span text:style-name="T116">F</text:span><text:span text:style-name="T117">ondui prašant, pateikti dokumentus, įrodančius, kad tikslinė išmoka buvo panaudota Prašyme nurodytiems tikslams.</text:span></text:p>
      <text:p text:style-name="P118"><text:span text:style-name="T119">8</text:span><text:span text:style-name="T120">. Pateikdamas Prašymą, studentas patvirtina, kad yra susipažinęs su Skyrimo aprašo reikalavimais, ir patvirtina, kad visi jo pateikti duom</text:span><text:span text:style-name="T121">enys yra teisingi.</text:span></text:p>
      <text:p text:style-name="P122"><text:span text:style-name="T123">9</text:span><text:span text:style-name="T124">. Pateikdamas Prašymą, studentas sutinka, kad būtų tvarkomi jo asmens duomenys tikslinių išmokų neįgaliesiems, studijuojantiems aukštosiose mokyklose, skyrimo ir administravimo tikslu.</text:span></text:p>
      <text:p text:style-name="P125"><text:span text:style-name="T126">10</text:span><text:span text:style-name="T127">. Studentas, kuriam paskirta tikslinė<text:s/></text:span><text:span text:style-name="T128">išmoka, nutraukęs studijas, baigęs studijas pirma numatytos studijų baigimo datos, pašalintas iš aukštosios mokyklos, sustabdęs studijas ar išėjęs akademinių atostogų, įgijęs akademinių skolų ar gavęs nuobaudų aukštosios mokyklos nustatyta tvarka, taip pat</text:span><text:span text:style-name="T129"><text:s/>studentas, kurio</text:span><text:span text:style-name="T130"><text:s/></text:span><text:span text:style-name="T131">teisės aktų nustatyta tvarka nustatytas darbingumo lygis pasikeičia (nustatomas didesnis nei 45 procentų darbingumo lygis), taip pat kurio neįgaliojo pažymėjimo ar kito, Finansinės pagalbos priemonių aprašo 3.1 punkte nurodytą sąlygą patv</text:span><text:span text:style-name="T132">irtinančio, dokumento galiojimas baigiasi, privalo raštu apie tai pranešti Fondui ne vėliau kaip per 5 darbo dienas nuo šių aplinkybių atsiradimo.</text:span></text:p>
      <text:p text:style-name="P133"/>
      <text:p text:style-name="P134"><text:span text:style-name="T135">III</text:span><text:span text:style-name="T136">.<text:s/></text:span><text:span text:style-name="T137">STUDENTŲ, KURIEMS skiriamos tikslinės išmokos, SĄRAŠO SUDARYMAS ir sprendimo skirti tikslinę išmo</text:span><text:span text:style-name="T138">ką priėmimas</text:span></text:p>
      <text:p text:style-name="P139"/>
      <text:p text:style-name="P140"><text:span text:style-name="T141">11</text:span><text:span text:style-name="T142">. Aukštoji mokykla, išnagrinėjusi studentų pateiktus Prašymus ir dokumentus tikslinei išmokai gauti, sudaro studentų, kuriems skiriama tikslinė išmoka, sąrašą pagal Fondo direktoriaus patvirtintą formą (Administravimo aprašo 2 priedas)<text:s/></text:span><text:span text:style-name="T143">(toliau – Sąrašas). Į Sąrašą neįrašomi studentai, netinkamai pateikę Prašymą ir Skyrimo aprašo 12 punkte nurodytus dokumentus.</text:span></text:p>
      <text:p text:style-name="P144"><text:span text:style-name="T145">12</text:span><text:span text:style-name="T146">. Aukštoji mokykla pateikia Sąrašą Fondui ne vėliau kaip per 20 darbo dienų nuo naujo semestro pradžios. Sąrašas teikiamas<text:s/></text:span><text:span text:style-name="T147">Fondui elektroniniu paštu ir raštu. Raštu teikiamas Sąrašas turi būti patvirtintas ir pasirašytas aukštosios mokyklos įgalioto asmens.</text:span></text:p>
      <text:p text:style-name="P148"><text:span text:style-name="T149">13</text:span><text:span text:style-name="T150">. Jei studentas Prašymą pateikia praleidęs aukštosios mokyklos nustatytą terminą arba po Administravimo aprašo 11 p</text:span><text:span text:style-name="T151">unkte nurodyto sąrašo sudarymo, aukštoji mokykla, išnagrinėjusi Prašymą ir dokumentus tikslinei išmokai gauti, sudaro papildomą studentų, kuriems skiriama tikslinė išmoka, sąrašą pagal Fondo direktoriaus patvirtintą formą (Administravimo aprašo 3 priedas)<text:s/></text:span><text:span text:style-name="T152">(toliau – Papildomas sąrašas).</text:span></text:p>
      <text:p text:style-name="P153"><text:span text:style-name="T154">14</text:span><text:span text:style-name="T155">. Aukštoji mokykla Papildomą sąrašą Fondui teikia kiekvieną mėnesį, ne vėliau kaip iki 15-tos mėnesio dienos įskaitytinai. Į Papildomą sąrašą įtraukiami visi per praėjusį mėnesį gauti studentų Prašymai. Į Papildomą sąra</text:span><text:span text:style-name="T156">šą neįrašomi studentai, netinkamai pateikę Prašymą ir Skyrimo aprašo 12 punkte nurodytus dokumentus. Papildomas sąrašas teikiamas Fondui elektroniniu paštu ir raštu. Raštu teikiamas Papildomas sąrašas turi būti patvirtintas ir pasirašytas aukštosios mokykl</text:span><text:span text:style-name="T157">os įgalioto asmens.</text:span></text:p>
      <text:p text:style-name="P158"><text:span text:style-name="T159">15</text:span><text:span text:style-name="T160">. Sąraše ir Papildomame sąraše nurodomi šie studento duomenys: vardas, pavardė, asmens kodas, neįgaliojo pažymėjimo ar kito, Finansinės pagalbos priemonių aprašo 3.1 punkte nurodytą sąlygą patvirtinančio, dokumento numeris, neįgal</text:span><text:span text:style-name="T161">umo lygis ar darbingumo lygis procentais, asmeninės banko sąskaitos numeris, elektroninio pašto adresas, telefono numeris, Prašymo pateikimo data, semestro pabaigos datos, įskaitant to semestro sesiją ir atostogų laikotarpį (baigiamųjų kursų studentams – s</text:span><text:span text:style-name="T162">tudijų baigimo data), studijų pakopa, mėnesių, kuriuos bus mokama tikslinė išmoka, skaičius, tikslinėms išmokoms reikalingos lėšos, kita informacija.</text:span></text:p>
      <text:p text:style-name="P163"><text:span text:style-name="T164">16</text:span><text:span text:style-name="T165">. Aukštoji mokykla, pateikdama Sąrašą ir / arba Papildomą sąrašą Fondui, patvirtina, kad Sąraše<text:s/></text:span><text:span text:style-name="T166">ir / arba Papildomame sąraše nurodyti asmenys yra šios aukštosios mokyklos studentai, taip pat patvirtina, kad Sąraše ir / arba Papildomame sąraše nurodyti asmenys atitinka Skyrimo aprašo 9 ir 10 punktuose nustatytas sąlygas, ir visi Sąraše ir / arba Papil</text:span><text:span text:style-name="T167">domame sąraše nurodyti duomenys yra teisingi.</text:span></text:p>
      <text:p text:style-name="P168"><text:span text:style-name="T169">17</text:span><text:span text:style-name="T170">. Fondo direktorius ne vėliau kaip per 10 darbo dienų nuo Sąrašo, nurodyto<text:s/></text:span><text:soft-page-break/><text:span text:style-name="T171">Administravimo aprašo 11 punkte, ir ne vėliau kaip per 5 darbo dienas nuo Papildomo sąrašo, nurodyto Administravimo aprašo 13 pun</text:span><text:span text:style-name="T172">kte, pateikimo Fondui dienos patvirtina studentų, kuriems skiriama tikslinė išmoka, sąrašą (-us) ar šio sąrašo pakeitimą (-us), kurio (-ių) pagrindu Sąraše ar Papildomame sąraše nurodytiems asmenims skiriama tikslinė išmoka.</text:span></text:p>
      <text:p text:style-name="P173"><text:span text:style-name="T174">18</text:span><text:span text:style-name="T175">. Apie skirtą tikslinę iš</text:span><text:span text:style-name="T176">moką Fondas informuoja asmenis Sąraše ar Papildomame sąraše nurodytu studento elektroninio pašto adresu.</text:span></text:p>
      <text:p text:style-name="P177"/>
      <text:p text:style-name="P178"><text:span text:style-name="T179">IV</text:span><text:span text:style-name="T180">.<text:s/></text:span><text:span text:style-name="T181">tikslinių išmokų IŠMOKĖJIMAS</text:span></text:p>
      <text:p text:style-name="P182"/>
      <text:p text:style-name="P183"><text:span text:style-name="T184">19</text:span><text:span text:style-name="T185">. Skirtą tikslinę išmoką Fondas perveda į Sąraše ar Papildomame sąraše nurodytą studento asmeninę banko<text:s/></text:span><text:span text:style-name="T186">sąskaitą kas mėnesį iki einamojo mėnesio 27 dienos. Už pirmąjį semestro mėnesį tikslinė išmoka gali būti išmokama iki semestro antrojo mėnesio 27 dienos.</text:span></text:p>
      <text:p text:style-name="P187"><text:span text:style-name="T188">20</text:span><text:span text:style-name="T189">. Tikslinė išmoka gali būti išmokama vėliau nei nurodyta Administravimo aprašo 19 punkte, jei ik</text:span><text:span text:style-name="T190">i Administravimo aprašo 19 punkte nurodyto tikslinės išmokos išmokėjimo termino pabaigos Fondas neturės finansavimo šiam tikslui skirtomis Europos Sąjungos struktūrinių fondų asignavimų lėšomis.</text:span></text:p>
      <text:p text:style-name="P191"><text:span text:style-name="T192">21</text:span><text:span text:style-name="T193">. Tikslinės išmokos mokėjimas gali būti sustabdytas nep</text:span><text:span text:style-name="T194">asibaigus semestrui, kai esama duomenų apie tai, jog tikslinę išmoką gaunantis studentas neatitinka Skyrimo aprašo 9 ir (arba) 10 punkte numatytų sąlygų.</text:span></text:p>
      <text:p text:style-name="P195"><text:span text:style-name="T196">22</text:span><text:span text:style-name="T197">. Tikslinės išmokos mokėjimas sustabdomas nuo kito mėnesio, kai Fondas gauna duomenis apie tai,<text:s/></text:span><text:span text:style-name="T198">kad tikslinę išmoką gaunantis studentas neatitinka Skyrimo aprašo 9 ir (arba) 10 punkte numatytų sąlygų.</text:span></text:p>
      <text:p text:style-name="P199"><text:span text:style-name="T200">23</text:span><text:span text:style-name="T201">. Studentas, siekiantis, kad sustabdytos tikslinės išmokos mokėjimas būtų pratęstas, privalo Fondui pateikti dokumentus arba teisės aktų nustatyt</text:span><text:span text:style-name="T202">a tvarka patvirtintas jų kopijas, patvirtinančias aplinkybių, dėl kurių buvo sustabdytas tikslinės išmokos mokėjimas, išnykimą. Jei Fondas gauna šiame punkte nurodytus dokumentus iki einamojo mėnesio 15 dienos įskaitytinai, tikslinės išmokos mokėjimas prat</text:span><text:span text:style-name="T203">ęsiamas nuo to mėnesio, kurį Fondas gavo dokumentus. Jei studento dokumentus Fondas gauna po einamojo mėnesio 15 dienos, tikslinės išmokos mokėjimas pratęsiamas nuo kito mėnesio.</text:span></text:p>
      <text:p text:style-name="P204"><text:span text:style-name="T205">24</text:span><text:span text:style-name="T206">. Tikslinės išmokos mokėjimas nutraukiamas atsiradus Skyrimo aprašo 17 </text:span><text:span text:style-name="T207">punkte nurodytoms aplinkybėms.</text:span></text:p>
      <text:p text:style-name="P208"><text:span text:style-name="T209">25</text:span><text:span text:style-name="T210">. Aukštoji mokykla privalo raštu informuoti Fondą apie Skyrimo aprašo 17 punkte nurodytos aplinkybės atsiradimą, taip pat studento įgytas akademines skolas ar aukštosios mokyklos nustatyta tvarka skirtas nuobaudas per 5</text:span><text:span text:style-name="T211"> darbo dienas nuo šių aplinkybių atsiradimo dienos, nurodant studento, įrašyto į Sąrašą ar Papildomą sąrašą, asmens kodą, vardą, pavardę, šiame punkte nurodytą aplinkybę bei ją patvirtinančio dokumento duomenis.</text:span></text:p>
      <text:p text:style-name="P212"><text:span text:style-name="T213">26</text:span><text:span text:style-name="T214">. Jeigu Skyrimo aprašo 17 punkte nurod</text:span><text:span text:style-name="T215">yta aplinkybė atsiranda iki einamojo mėnesio 15 dienos imtinai, tikslinės išmokos mokėjimas nutraukiamas nuo to mėnesio, jeigu po einamojo mėnesio 15 dienos, – nuo kito mėnesio.</text:span></text:p>
      <text:p text:style-name="P216"/>
      <text:p text:style-name="P217"><text:span text:style-name="T218">V</text:span><text:span text:style-name="T219">.<text:s/></text:span><text:span text:style-name="T220">BAIGIAMOSIOS NUOSTATOS</text:span></text:p>
      <text:p text:style-name="P221"/>
      <text:p text:style-name="P222"><text:span text:style-name="T223">27</text:span><text:span text:style-name="T224">. Aukštosios mokyklos privalo saugoti<text:s/></text:span><text:span text:style-name="T225">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226"/>
      <text:p text:style-name="P227"><text:span text:style-name="T228">__</text:span><text:span text:style-name="T229">_______________</text:span></text:p>
      <text:p text:style-name="P230">Priedo pakeitimai:</text:p>
      <text:p text:style-name="P231"><text:span text:style-name="T232">Nr.<text:s/></text:span><text:a xlink:href="https://www.e-tar.lt/portal/legalAct.html?documentId=TAR.3094F7326BE0" office:target-frame-name="_top" xlink:show="replace"><text:span text:style-name="T233">V1-26</text:span></text:a><text:span text:style-name="T234">, 2013-06-13, Žin., 2013, Nr. 64-3222 (2013-06-18), i. k. 11311SFISAK000V1-26</text:span></text:p>
      <text:p text:style-name="Normal"/>
      <text:soft-page-break/>
      <text:p text:style-name="P235"><text:span text:style-name="T236">Tikslinių išmokų neįgaliesiems, studijuojantiems aukštosiose mokyklose, administravimo aprašo<text:s/></text:span></text:p>
      <text:p text:style-name="P237"><text:span text:style-name="T238">1</text:span><text:span text:style-name="T239"><text:s/>priedas</text:span></text:p>
      <text:p text:style-name="P240"/>
      <text:p text:style-name="P241"><text:span text:style-name="T242">PRAŠYMAS SKIRTI TIKSLINĘ IŠMOKĄ</text:span></text:p>
      <text:p text:style-name="P243"/>
      <text:p text:style-name="P244"><text:span text:style-name="T245">20___ m. _____________________ d.<text:s/></text:span></text:p>
      <text:p text:style-name="P246">(datą įrašo aukštosios mokyklos darbuotojas)</text:p>
      <text:p text:style-name="P247"/>
      <text:p text:style-name="P248">1. Asmens duomeny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Vard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vardė</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Asmens koda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Jei asmens kodo nėra: gimimo metai, mėnuo, dien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Lytis</text:p>
          </table:table-cell>
          <table:table-cell table:style-name="TableCell477">
            <text:p text:style-name="P478"><text:span text:style-name="T479">M</text:span></text:p>
          </table:table-cell>
          <table:table-cell table:style-name="TableCell480">
            <text:p text:style-name="P481"/>
          </table:table-cell>
          <table:table-cell table:style-name="TableCell482">
            <text:p text:style-name="P483"><text:span text:style-name="T484">V</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isės aktų nustatyta tvarka nustatyto neįgalumo lygis arba darbingumo lygis (procentais)</text:p>
          </table:table-cell>
          <table:table-cell table:style-name="TableCell502">
            <text:p text:style-name="P503"/>
          </table:table-cell>
        </table:table-row>
      </table:table>
      <text:p text:style-name="P504"/>
      <text:p text:style-name="P505">2.<text:s/>Kontaktiniai duomeny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Deklaruota gyvenamoji vieta:</text:span></text:p>
          </table:table-cell>
          <table:table-cell table:style-name="TableCell516">
            <text:p text:style-name="P517"><text:span text:style-name="T518">Adresas susirašinėjimui:</text:span></text:p>
          </table:table-cell>
        </table:table-row>
        <table:table-row table:style-name="TableRow519">
          <table:table-cell table:style-name="TableCell520">
            <text:p text:style-name="P521">Miestas (rajona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Adresas (gatvė, namo, buto Nr.)</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ašto indeksas</text:p>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lefonai (su miesto kodu)</text:p>
          </table:table-cell>
          <table:table-cell table:style-name="TableCell548">
            <text:p text:style-name="P549">Fiksuotas</text:p>
          </table:table-cell>
          <table:table-cell table:style-name="TableCell550">
            <text:p text:style-name="P551">Mobilusis</text:p>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Elektroninio pašto adresas</text:p>
          </table:table-cell>
          <table:table-cell table:style-name="TableCell565">
            <text:p text:style-name="P566"/>
          </table:table-cell>
        </table:table-row>
      </table:table>
      <text:p text:style-name="P567"/>
      <text:p text:style-name="P568">3. Banko duomeny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ąskaitos numeris</text:p>
          </table:table-cell>
          <table:table-cell table:style-name="TableCell594">
            <text:p text:style-name="P595">L</text:p>
          </table:table-cell>
          <table:table-cell table:style-name="TableCell596">
            <text:p text:style-name="P597">T</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Banko pavadinimas</text:p>
          </table:table-cell>
          <table:table-cell table:style-name="TableCell637" table:number-columns-spanned="2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ext:p text:style-name="P640">4. Duomenys apie studijas:</text:p>
      <table:table table:style-name="Table641">
        <table:table-columns>
          <table:table-column table:style-name="TableColumn642"/>
          <table:table-column table:style-name="TableColumn643"/>
        </table:table-columns>
        <table:table-row table:style-name="TableRow644">
          <table:table-cell table:style-name="TableCell645">
            <text:p text:style-name="P646">Mokslo ir studijų institucija</text:p>
          </table:table-cell>
          <table:table-cell table:style-name="TableCell647">
            <text:p text:style-name="P648"/>
          </table:table-cell>
        </table:table-row>
        <table:table-row table:style-name="TableRow649">
          <table:table-cell table:style-name="TableCell650">
            <text:p text:style-name="P651">Fakultetas arba kitas padalinys</text:p>
          </table:table-cell>
          <table:table-cell table:style-name="TableCell652">
            <text:p text:style-name="P653"/>
          </table:table-cell>
        </table:table-row>
        <table:table-row table:style-name="TableRow654">
          <table:table-cell table:style-name="TableCell655">
            <text:p text:style-name="P656">Studijų pakopa</text:p>
          </table:table-cell>
          <table:table-cell table:style-name="TableCell657">
            <text:p text:style-name="P658"/>
          </table:table-cell>
        </table:table-row>
        <table:table-row table:style-name="TableRow659">
          <table:table-cell table:style-name="TableCell660">
            <text:p text:style-name="P661">Studijų programa</text:p>
          </table:table-cell>
          <table:table-cell table:style-name="TableCell662">
            <text:p text:style-name="P663"/>
          </table:table-cell>
        </table:table-row>
        <table:table-row table:style-name="TableRow664">
          <table:table-cell table:style-name="TableCell665">
            <text:p text:style-name="P666">Kursas</text:p>
          </table:table-cell>
          <table:table-cell table:style-name="TableCell667">
            <text:p text:style-name="P668"/>
          </table:table-cell>
        </table:table-row>
      </table:table>
      <text:p text:style-name="P669"/>
      <text:p text:style-name="P670"><text:span text:style-name="T671">5. Prašau skirti man tikslinę išmoką ir pervesti ją į anksčiau mano nurodytą asmeninę sąskaitą banke, nes atitinku visas Tikslinių išmokų neįgaliesiems, studijuojantiems aukštosiose mokyklose, skyrimo tvarkos aprašo, patvirtinto Lietuvos Respublikos švieti</text:span><text:span text:style-name="T672">mo ir mokslo ministro 2011 m. rugsėjo 12 d. įsakymu Nr. V-1666 (Žin., 2011, Nr.<text:s/></text:span><text:a xlink:href="https://www.e-tar.lt/portal/lt/legalAct/TAR.582D4A4C1C0D" office:target-frame-name="_blank" xlink:show="new"><text:span text:style-name="T673">114-5372</text:span></text:a><text:span text:style-name="T674">; 2013, Nr.<text:s/></text:span><text:a xlink:href="https://www.e-tar.lt/portal/lt/legalAct/TAR.4ADE08354389" office:target-frame-name="_blank" xlink:show="new"><text:span text:style-name="T675">57-2886</text:span></text:a><text:span text:style-name="T676">) 9 ir 10 punktuose numatytas sąlygas.<text:s/></text:span></text:p>
      <text:p text:style-name="P677"/>
      <text:p text:style-name="P678">6. Kartu su prašymu pateikiu šiuos dokumentus: (tai, kas pateikiama, pažymėti)</text:p>
      <table:table table:style-name="Table679">
        <table:table-columns>
          <table:table-column table:style-name="TableColumn680"/>
          <table:table-column table:style-name="TableColumn681"/>
        </table:table-columns>
        <table:table-row table:style-name="TableRow682">
          <table:table-cell table:style-name="TableCell683">
            <text:soft-page-break/>
            <text:p text:style-name="P684">Asmens tapatybę patvirtinantį dokumentą</text:p>
          </table:table-cell>
          <table:table-cell table:style-name="TableCell685">
            <text:p text:style-name="P686"/>
          </table:table-cell>
        </table:table-row>
        <table:table-row table:style-name="TableRow687">
          <table:table-cell table:style-name="TableCell688">
            <text:p text:style-name="P689">Neįgaliojo pažymėjimą</text:p>
          </table:table-cell>
          <table:table-cell table:style-name="TableCell690">
            <text:p text:style-name="P691"/>
          </table:table-cell>
        </table:table-row>
        <table:table-row table:style-name="TableRow692">
          <table:table-cell table:style-name="TableCell693">
            <text:p text:style-name="P694">Kitus dokumentus (įrašyti)</text:p>
          </table:table-cell>
          <table:table-cell table:style-name="TableCell695">
            <text:p text:style-name="P696"/>
          </table:table-cell>
        </table:table-row>
      </table:table>
      <text:p text:style-name="P697"/>
      <text:p text:style-name="P698">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p text:style-name="P699">_<text:tab/></text:p>
      <text:p text:style-name="P700">_<text:tab/></text:p>
      <text:p text:style-name="P701">_<text:tab/></text:p>
      <text:p text:style-name="P702"/>
      <text:p text:style-name="P703"><text:span text:style-name="T704">Su Tikslinių išmokų neįgaliesiems, studijuojantiems aukštosiose mokyklose, skyrimo tvarkos aprašu,<text:s/></text:span><text:span text:style-name="T705">patvirtintu Lietuvos Respublikos švietimo ir</text:span><text:span text:style-name="T706"><text:s/>mokslo ministro 2011 m. rugsėjo 12 d. įsakymu Nr. V-</text:span><text:span text:style-name="T707">1666, susipažinau ir patvirtinu, kad visi čia pateikti duomenys yra teisingi.</text:span></text:p>
      <text:p text:style-name="P708"/>
      <text:p text:style-name="P709"><text:span text:style-name="T710">Įsipareigoju raštu pranešti Fondui apie studijų nutraukimą, studijų baigimą pirma numatytos studijų baigimo datos,<text:s/></text:span><text:span text:style-name="T711">pašalinimą iš aukštosios mokyklos, studijų sustabdymą ar akademines atostogas, aukštosios mokyklos nustatyta tvarka man skirtas nuobaudas ar įgytas akademines skolas, pasikeitusį teisės aktų nustatyta tvarka nustatytą darbingumo lygį (jeigu nustatomas dide</text:span><text:span text:style-name="T712">snis nei 45 procentų darbingumo lygis), taip pat neįgaliojo pažymėjimo galiojimo pasibaigimą ne vėliau kaip per 5 darbo dienas nuo šių aplinkybių atsiradimo.</text:span></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ardas, pavardė</text:p>
          </table:table-cell>
          <table:table-cell table:style-name="TableCell724">
            <text:p text:style-name="P725"/>
          </table:table-cell>
          <table:table-cell table:style-name="TableCell726">
            <text:p text:style-name="P727">parašas</text:p>
          </table:table-cell>
          <table:table-cell table:style-name="TableCell728">
            <text:p text:style-name="P729"/>
          </table:table-cell>
          <table:table-cell table:style-name="TableCell730">
            <text:p text:style-name="P731">data</text:p>
          </table:table-cell>
        </table:table-row>
      </table:table>
      <text:p text:style-name="P732"/>
      <text:p text:style-name="P733">SUTIKIMAS DĖL ASMENS DUOMENŲ TVARKYMO</text:p>
      <text:p text:style-name="P734"/>
      <text:p text:style-name="P735"><text:span text:style-name="T736">Aš</text:span><text:span text:style-name="T737"><text:tab/>, gimimo data .......</text:span><text:span text:style-name="T738">........</text:span><text:span text:style-name="T739"><text:s/>sutinku</text:span><text:span text:style-name="T740">,<text:s/></text:span></text:p>
      <text:p text:style-name="P741"><text:span text:style-name="T742">kad mano asmens duomenys būtų tvarkomi mokslo ir studijų institucijoje, kurioje aš studijavau ir studijuoju, ir Valstybiniame studijų fonde (kodas 191722967, buveinės adresas: A. Goštauto g. 12-407, Vilnius) tikslinių išmokų<text:s/></text:span><text:span text:style-name="T743">neįgaliesiems, studijuojantiems aukštosiose mokyklose, skyrimo ir administravimo tikslu.</text:span></text:p>
      <text:p text:style-name="P744"><text:span text:style-name="T745">Esu informuotas (-a) ir sutinku</text:span><text:span text:style-name="T746">, kad mano asmens duomenys būtų perduodami tretiesiems asmenims tikslinių išmokų neįgaliesiems, studijuojantiems aukštosiose mokyklose,<text:s/></text:span><text:span text:style-name="T747">skyrimo ir administravimo tikslu. Mokslo ir studijų institucija, kurioje aš studijavau ir studijuoju, ir Valstybinis studijų fondas turi teisę tikrinti / rinkti / gauti mano asmens duomenis iš Lietuvos Respublikos valstybės institucijų ar įstaigų užsienyje</text:span><text:span text:style-name="T748">, mokslo ir studijų institucijos, kurioje aš studijavau ir studijuoju, kitų valstybės institucijų ir įstaigų ir šaltinių (fizinių ir juridinių asmenų, viešų informacijos šaltinių) tikslinių išmokų neįgaliesiems, studijuojantiems aukštosiose mokyklose, skyr</text:span><text:span text:style-name="T749">imo ir administravimo tikslu.</text:span></text:p>
      <text:p text:style-name="P750"><text:span text:style-name="T751">Taip pat<text:s/></text:span><text:span text:style-name="T752">esu informuotas (-a)</text:span><text:span text:style-name="T753">, kad turiu teisę susipažinti su savo duomenimis, kurie tvarkomi mokslo ir studijų institucijoje, kurioje aš studijavau ir studijuoju, ir Valstybiniame studijų fonde, reikalauti ištaisyti<text:s/></text:span><text:span text:style-name="T754">neteisingus, neišsamius, netikslius mano asmens duomenis, reikalauti sustabdyti duomenų tvarkymo veiksmus bei reikalauti sunaikinti neteisėtai, nesąžiningai sukauptus mano asmens duomenis bei nesutikti (teisiškai pagrįstai), kad būtų tvarkomi mano asmens d</text:span><text:span text:style-name="T755">uomenys.</text:span></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vardas, pavardė</text:p>
          </table:table-cell>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data</text:p>
          </table:table-cell>
        </table:table-row>
      </table:table>
      <text:p text:style-name="P775"/>
      <text:p text:style-name="P776"><text:span text:style-name="T777">_________________</text:span></text:p>
      <text:p text:style-name="P778"/>
      <text:p text:style-name="P779">Priedo pakeitimai:</text:p>
      <text:p text:style-name="P780"><text:span text:style-name="T781">Nr.<text:s/></text:span><text:a xlink:href="https://www.e-tar.lt/portal/legalAct.html?documentId=TAR.3094F7326BE0" office:target-frame-name="_top" xlink:show="replace"><text:span text:style-name="T782">V1-26</text:span></text:a><text:span text:style-name="T783">, 2013-06-13, Žin., 2013, Nr. 64-3222 (2013-06-18), i. k. 11311SFISAK000V1-26</text:span></text:p>
      <text:p text:style-name="Normal"/>
      <text:soft-page-break/>
      <text:p text:style-name="P784">Tikslinių išmokų neįgaliesiems, studijuojantiems aukštosiose mokyklose, administravimo aprašo</text:p>
      <text:p text:style-name="P787">2 priedas</text:p>
      <text:p text:style-name="P788"/>
      <text:p text:style-name="P789">_______________________________________</text:p>
      <text:p text:style-name="P790"><text:span text:style-name="T791">(aukštosios mokyklos pavadinimas, rekvizitai)</text:span></text:p>
      <text:p text:style-name="P792"/>
      <text:p text:style-name="P793">Studentų, kuriems skiriama tikslinė išmoka,<text:s/>sąrašas</text:p>
      <text:p text:style-name="P794">______________</text:p>
      <text:p text:style-name="P795">(pildymo da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s/></text:p>
          </table:table-cell>
          <table:table-cell table:style-name="TableCell816">
            <text:p text:style-name="P817">Vardas</text:p>
          </table:table-cell>
          <table:table-cell table:style-name="TableCell818">
            <text:p text:style-name="P819">Pavardė</text:p>
          </table:table-cell>
          <table:table-cell table:style-name="TableCell820">
            <text:p text:style-name="P821">Asmens kodas<text:s/></text:p>
            <text:p text:style-name="P822">(jei asmens kodo nėra – gimimo data, lytis)</text:p>
          </table:table-cell>
          <table:table-cell table:style-name="TableCell823">
            <text:p text:style-name="P824">Elektroni-nis paštas</text:p>
          </table:table-cell>
          <table:table-cell table:style-name="TableCell825">
            <text:p text:style-name="P826">Telefono numeris (su kodu +370)</text:p>
          </table:table-cell>
          <table:table-cell table:style-name="TableCell827">
            <text:p text:style-name="P828">Asmeninės banko sąskaitos Nr.<text:s/></text:p>
          </table:table-cell>
          <table:table-cell table:style-name="TableCell829">
            <text:p text:style-name="P830">Neįgalumo lygis arba darbingumo lygis procentais</text:p>
          </table:table-cell>
          <table:table-cell table:style-name="TableCell831">
            <text:p text:style-name="P832">Neįgaliojo pažymėjimo numeris</text:p>
          </table:table-cell>
          <table:table-cell table:style-name="TableCell833">
            <text:p text:style-name="P834">Studijų pakopa</text:p>
          </table:table-cell>
          <table:table-cell table:style-name="TableCell835">
            <text:p text:style-name="P836">Semestro pradžios data YYYY-MM-DD</text:p>
          </table:table-cell>
          <table:table-cell table:style-name="TableCell837">
            <text:p text:style-name="P838"><text:span text:style-name="T839">Semestro pabaigos data<text:s/></text:span><text:span text:style-name="T840">(įskaitant to semestro sesiją ir atostogas)<text:s/></text:span><text:span text:style-name="T841">arba baigiamųjų kursų studentams studijų baigimo data YYYY-MM-DD</text:span></text:p>
          </table:table-cell>
          <table:table-cell table:style-name="TableCell842">
            <text:p text:style-name="P843">Mėnesių, už kuriuos bus mokama tikslinė išmoka, skaičius</text:p>
          </table:table-cell>
          <table:table-cell table:style-name="TableCell844">
            <text:p text:style-name="P845">Tikslinėms išmokoms mokėti reikalingos lėšos (LT)</text:p>
          </table:table-cell>
          <table:table-cell table:style-name="TableCell846">
            <text:p text:style-name="P847">Kita informacija</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 viso:</text:p>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Patvirtiname, kad šis sąrašas sudarytas laikantis Tikslinių išmokų neįgaliesiems, studijuojantiems aukštosiose mokyklose, skyrimo tvarkos aprašo, patvirtinto Lietuvos Respublikos švietimo ir mokslo ministro 2011 m. rugsėjo 12 d. įsakymu Nr. V-1666 (Žin., 2</text:span><text:span text:style-name="T1099">011, Nr. 11-5372; 2013, Nr.<text:s/></text:span><text:a xlink:href="https://www.e-tar.lt/portal/lt/legalAct/TAR.4ADE08354389" office:target-frame-name="_blank" xlink:show="new"><text:span text:style-name="T1100">57-2886</text:span></text:a><text:span text:style-name="T1101">), reikalavimų, taip pat, kad sąraše nurodyti asmenys yra aukštosios mokyklos studentai bei atitinka Skyrimo aprašo 9 ir 10 punktuose nu</text:span><text:span text:style-name="T1102">matytas sąlygas. Patvirtiname, kad visi sąraše nurodyti duomenys yra teisingi.</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Pareigos)</text:p>
          </table:table-cell>
          <table:table-cell table:style-name="TableCell1111">
            <text:p text:style-name="P1112">(Parašas)</text:p>
          </table:table-cell>
          <table:table-cell table:style-name="TableCell1113">
            <text:p text:style-name="P1114">(Vardas, pavardė)</text:p>
          </table:table-cell>
        </table:table-row>
      </table:table>
      <text:p text:style-name="P1115"/>
      <text:p text:style-name="P1116"><text:span text:style-name="T1117">_________________</text:span></text:p>
      <text:p text:style-name="P1118">Priedo pakeitimai:</text:p>
      <text:p text:style-name="P1119"><text:span text:style-name="T1120">Nr.<text:s/></text:span><text:a xlink:href="https://www.e-tar.lt/portal/legalAct.html?documentId=TAR.3094F7326BE0" office:target-frame-name="_top" xlink:show="replace"><text:span text:style-name="T1121">V1-26</text:span></text:a><text:span text:style-name="T1122">,<text:s/></text:span><text:span text:style-name="T1123">2013-06-13, Žin., 2013, Nr. 64-3222 (2013-06-18), i. k. 11311SFISAK000V1-26</text:span></text:p>
      <text:p text:style-name="Normal"/>
      <text:soft-page-break/>
      <text:p text:style-name="P1124"><text:span text:style-name="T1125">Tikslinių išmokų neįgaliesiems, studijuojantiems aukštosiose mokyklose, administravimo aprašo</text:span></text:p>
      <text:p text:style-name="P1126">3 priedas</text:p>
      <text:p text:style-name="P1127"/>
      <text:p text:style-name="P1128">_______________________________________</text:p>
      <text:p text:style-name="P1129"><text:span text:style-name="T1130">(aukštosios mokyklos<text:s/></text:span><text:span text:style-name="T1131">pavadinimas, rekvizitai)</text:span></text:p>
      <text:p text:style-name="P1132"/>
      <text:p text:style-name="P1133">Papildomas studentų, kuriems skiriama tikslinė išmoka, sąrašas</text:p>
      <text:p text:style-name="P1134">______________</text:p>
      <text:p text:style-name="P1135">(pildymo dat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s/></text:p>
          </table:table-cell>
          <table:table-cell table:style-name="TableCell1156">
            <text:p text:style-name="P1157">Vardas</text:p>
          </table:table-cell>
          <table:table-cell table:style-name="TableCell1158">
            <text:p text:style-name="P1159">Pavardė</text:p>
          </table:table-cell>
          <table:table-cell table:style-name="TableCell1160">
            <text:p text:style-name="P1161">Asmens kodas (jei asmens kodo nėra – gimimo data, lytis)</text:p>
          </table:table-cell>
          <table:table-cell table:style-name="TableCell1162">
            <text:p text:style-name="P1163">Elektroninis paštas</text:p>
          </table:table-cell>
          <table:table-cell table:style-name="TableCell1164">
            <text:p text:style-name="P1165">Telefono numeris (su kodu +370)</text:p>
          </table:table-cell>
          <table:table-cell table:style-name="TableCell1166">
            <text:p text:style-name="P1167">Asmeninės banko sąskaitos Nr.<text:s/></text:p>
          </table:table-cell>
          <table:table-cell table:style-name="TableCell1168">
            <text:p text:style-name="P1169">Neįgalumo lygis arba darbingumo lygis procentais</text:p>
          </table:table-cell>
          <table:table-cell table:style-name="TableCell1170">
            <text:p text:style-name="P1171">Neįgaliojo pažymėjimo numeris</text:p>
          </table:table-cell>
          <table:table-cell table:style-name="TableCell1172">
            <text:p text:style-name="P1173">Studijų pakopa</text:p>
          </table:table-cell>
          <table:table-cell table:style-name="TableCell1174">
            <text:p text:style-name="P1175">Prašymo pateikimo data YYYY-MM-DD</text:p>
          </table:table-cell>
          <table:table-cell table:style-name="TableCell1176">
            <text:p text:style-name="P1177"><text:span text:style-name="T1178">Semestro pabaigos data<text:s/></text:span><text:span text:style-name="T1179">(įskaitant to semestro sesiją ir atostogas)<text:s/></text:span><text:span text:style-name="T1180">arba baigiamųjų kursų studenta</text:span><text:span text:style-name="T1181">ms studijų baigimo data YYYY-MM-DD</text:span></text:p>
          </table:table-cell>
          <table:table-cell table:style-name="TableCell1182">
            <text:p text:style-name="P1183">Mėnesių, už kuriuos bus mokama tikslinė išmoka, skaičius</text:p>
          </table:table-cell>
          <table:table-cell table:style-name="TableCell1184">
            <text:p text:style-name="P1185">Tikslinėms išmokoms mokėti reikalingos lėšos (LT)</text:p>
          </table:table-cell>
          <table:table-cell table:style-name="TableCell1186">
            <text:p text:style-name="P1187">Kita informacij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Iš viso:</text:p>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Patvirtiname, kad šis papildomas sąrašas sudarytas laikantis Tikslinių išmokų neįgaliesiems, studijuojantiems aukštosiose mokyklose, skyrimo tvarkos aprašo, patvirtinto Lietuvos Respublikos švietimo ir mokslo ministro 2011 m. rugsėjo 12 d. įsakymu Nr. V-16</text:span><text:span text:style-name="T1439">66 (Žin., 2011, Nr. 11-5372; 2013, Nr.<text:s/></text:span><text:a xlink:href="https://www.e-tar.lt/portal/lt/legalAct/TAR.4ADE08354389" office:target-frame-name="_blank" xlink:show="new"><text:span text:style-name="T1440">57-2886</text:span></text:a><text:span text:style-name="T1441">), reikalavimų, taip pat, kad sąraše nurodyti asmenys yra aukštosios mokyklos studentai bei atitinka Skyrimo aprašo 9 ir 10 p</text:span><text:span text:style-name="T1442">unktuose numatytas sąlygas. Patvirtiname, kad visi sąraše nurodyti duomenys yra teising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Pareigos)</text:p>
          </table:table-cell>
          <table:table-cell table:style-name="TableCell1452">
            <text:p text:style-name="P1453"/>
          </table:table-cell>
          <table:table-cell table:style-name="TableCell1454">
            <text:p text:style-name="P1455">(Parašas)</text:p>
          </table:table-cell>
          <table:table-cell table:style-name="TableCell1456">
            <text:p text:style-name="P1457">(Vardas, pavardė)</text:p>
          </table:table-cell>
        </table:table-row>
      </table:table>
      <text:p text:style-name="P1458"/>
      <text:p text:style-name="P1459"><text:span text:style-name="T1460">_________________</text:span></text:p>
      <text:p text:style-name="P1461">Papildyta priedu:</text:p>
      <text:p text:style-name="P1462"><text:span text:style-name="T1463">Nr.<text:s/></text:span><text:a xlink:href="https://www.e-tar.lt/portal/legalAct.html?documentId=TAR.3094F7326BE0" office:target-frame-name="_top" xlink:show="replace"><text:span text:style-name="T1464">V1-26</text:span></text:a><text:span text:style-name="T1465">, 2013-06-13, Žin., 2013, Nr. 64-3222 (2013-06-18), i. k. 11311SFISAK000V1-26</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Valstybinis studijų fondas, Įsakymas</text:span></text:p>
      <text:p text:style-name="P1475"><text:span text:style-name="T1476">Nr.<text:s/></text:span><text:a xlink:href="https://www.e-tar.lt/portal/legalAct.html?documentId=TAR.3094F7326BE0" office:target-frame-name="_top" xlink:show="replace"><text:span text:style-name="T1477">V1-26</text:span></text:a><text:span text:style-name="T1478">, 2013-06-13, Žin., 2013,<text:s/></text:span><text:span text:style-name="T1479">Nr. 64-3222 (2013-06-18), i. k. 11311SFISAK000V1-26</text:span></text:p>
      <text:p text:style-name="P1480"><text:span text:style-name="T1481">Dėl Valstybinio studijų fondo direktoriaus 2012 m. balandžio 16 d. įsakymo Nr. V1-29 "Dėl Tikslinių išmokų neįgaliesiems, studijuojantiems aukštosiose mokyklose, skyrimo nuostat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7-01-05T12:18:00Z</meta:creation-date>
    <dc:date>2017-01-05T12:18:00Z</dc:date>
    <meta:template xlink:href="Normal.dotm" xlink:type="simple"/>
    <meta:editing-cycles>2</meta:editing-cycles>
    <meta:editing-duration>PT0S</meta:editing-duration>
    <meta:document-statistic meta:page-count="9" meta:paragraph-count="94" meta:word-count="2728" meta:character-count="21649" meta:row-count="500" meta:non-whitespace-character-count="19015"/>
  </office:meta>
</office:document-meta>
</file>