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page-number="1">
        <style:tab-stops/>
      </style:paragraph-properties>
      <style:text-properties style:font-name-asian="Arial Unicode MS" fo:color="#000000" style:font-size-complex="12pt" style:language-asian="lt" style:country-asian="LT" fo:hyphenate="false"/>
    </style:style>
    <style:style style:name="P61" style:parent-style-name="Normal" style:family="paragraph">
      <style:paragraph-properties fo:margin-left="3.54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5in"/>
      <style:text-properties fo:color="#000000"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fo:hyphenate="false"/>
    </style:style>
    <style:style style:name="P79"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fo:letter-spacing="-0.0013in" style:font-size-complex="12pt" style:language-asian="lt" style:country-asian="LT"/>
    </style:style>
    <style:style style:name="T84" style:parent-style-name="DefaultParagraphFont" style:family="text">
      <style:text-properties style:font-name-asian="Arial Unicode MS" fo:color="#000000" fo:letter-spacing="-0.0013in"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8" style:parent-style-name="DefaultParagraphFont" style:family="text">
      <style:text-properties style:font-name-asian="Arial Unicode MS" fo:color="#000000" fo:letter-spacing="-0.0013in" style:font-size-complex="12pt"/>
    </style:style>
    <style:style style:name="T99" style:parent-style-name="DefaultParagraphFont" style:family="text">
      <style:text-properties style:font-name-asian="Arial Unicode MS" fo:color="#000000" fo:letter-spacing="-0.0013in" style:font-size-complex="12pt"/>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8"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letter-spacing="-0.0013in" style:font-size-complex="12pt" style:language-asian="zh" style:country-asian="CN"/>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T116" style:parent-style-name="DefaultParagraphFont" style:family="text">
      <style:text-properties fo:color="#000000" fo:letter-spacing="-0.0013in" style:font-size-complex="12pt" style:language-asian="zh" style:country-asian="CN"/>
    </style:style>
    <style:style style:name="T117" style:parent-style-name="DefaultParagraphFont" style:family="text">
      <style:text-properties fo:color="#000000" fo:letter-spacing="-0.0013in"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51" style:parent-style-name="DefaultParagraphFont" style:family="text">
      <style:text-properties style:font-name-asian="Arial Unicode MS" fo:color="#000000" style:font-size-complex="12pt" style:language-asian="zh" style:country-asian="CN"/>
    </style:style>
    <style:style style:name="T152" style:parent-style-name="DefaultParagraphFont" style:family="text">
      <style:text-properties style:font-name-asian="Arial Unicode MS" fo:color="#000000" style:font-size-complex="12pt" style:language-asian="zh" style:country-asian="CN"/>
    </style:style>
    <style:style style:name="T153" style:parent-style-name="DefaultParagraphFont" style:family="text">
      <style:text-properties style:font-name-asian="Arial Unicode MS" fo:color="#000000" style:font-size-complex="12pt" style:language-asian="zh" style:country-asian="CN"/>
    </style:style>
    <style:style style:name="T15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155" style:parent-style-name="DefaultParagraphFont" style:family="text">
      <style:text-properties style:font-name-asian="Arial Unicode MS" fo:color="#000000" style:font-size-complex="12pt" style:language-asian="zh" style:country-asian="CN"/>
    </style:style>
    <style:style style:name="T156" style:parent-style-name="DefaultParagraphFont" style:family="text">
      <style:text-properties style:font-name-asian="Arial Unicode MS" fo:color="#000000"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style:font-name-asian="Arial Unicode MS" fo:color="#00000A" style:font-size-complex="12pt"/>
    </style:style>
    <style:style style:name="T164" style:parent-style-name="DefaultParagraphFont" style:family="text">
      <style:text-properties style:font-name-asian="Arial Unicode MS" fo:color="#00000A" style:font-size-complex="12pt"/>
    </style:style>
    <style:style style:name="T165" style:parent-style-name="DefaultParagraphFont" style:family="text">
      <style:text-properties style:font-name-asian="Arial Unicode MS" fo:color="#00000A" style:font-size-complex="12pt"/>
    </style:style>
    <style:style style:name="T166" style:parent-style-name="DefaultParagraphFont" style:family="text">
      <style:text-properties style:font-name-asian="Arial Unicode MS" fo:color="#00000A" style:font-size-complex="12pt"/>
    </style:style>
    <style:style style:name="T167" style:parent-style-name="DefaultParagraphFont" style:family="text">
      <style:text-properties style:font-name-asian="Arial Unicode MS" fo:font-weight="bold" style:font-weight-asian="bold" fo:color="#00000A" style:font-size-complex="12pt"/>
    </style:style>
    <style:style style:name="T168" style:parent-style-name="DefaultParagraphFont" style:family="text">
      <style:text-properties style:font-name-asian="Arial Unicode MS" fo:color="#00000A" style:font-size-complex="12pt"/>
    </style:style>
    <style:style style:name="T169" style:parent-style-name="DefaultParagraphFont" style:family="text">
      <style:text-properties style:font-name-asian="Arial Unicode MS" fo:color="#00000A" style:font-size-complex="12pt"/>
    </style:style>
    <style:style style:name="T170" style:parent-style-name="DefaultParagraphFont" style:family="text">
      <style:text-properties style:font-name-asian="Arial Unicode MS" fo:color="#00000A" style:font-size-complex="12pt"/>
    </style:style>
    <style:style style:name="T171" style:parent-style-name="DefaultParagraphFont" style:family="text">
      <style:text-properties style:font-name-asian="Arial Unicode MS" fo:color="#00000A" style:font-size-complex="12pt"/>
    </style:style>
    <style:style style:name="T172" style:parent-style-name="DefaultParagraphFont" style:family="text">
      <style:text-properties style:font-name-asian="Arial Unicode MS" fo:color="#00000A"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style:font-name-asian="Arial Unicode MS" fo:color="#00000A" style:font-size-complex="12pt"/>
    </style:style>
    <style:style style:name="T180" style:parent-style-name="DefaultParagraphFont" style:family="text">
      <style:text-properties style:font-name-asian="Arial Unicode MS" fo:color="#00000A" style:font-size-complex="12pt"/>
    </style:style>
    <style:style style:name="T181" style:parent-style-name="DefaultParagraphFont" style:family="text">
      <style:text-properties style:font-name-asian="Arial Unicode MS" fo:color="#00000A" style:font-size-complex="12pt"/>
    </style:style>
    <style:style style:name="T182" style:parent-style-name="DefaultParagraphFont" style:family="text">
      <style:text-properties style:font-name-asian="Arial Unicode MS" fo:color="#00000A"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4131in"/>
        </style:tab-stops>
      </style:paragraph-properties>
      <style:text-properties fo:hyphenate="false"/>
    </style:style>
    <style:style style:name="T1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ab-stops>
          <style:tab-stop style:type="left" style:position="0.4131in"/>
        </style:tab-stops>
      </style:paragraph-properties>
      <style:text-properties fo:hyphenate="false"/>
    </style:style>
    <style:style style:name="T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style:font-name-asian="Arial Unicode MS" fo:color="#00000A" style:font-size-complex="12pt"/>
    </style:style>
    <style:style style:name="T196" style:parent-style-name="DefaultParagraphFont" style:family="text">
      <style:text-properties style:font-name-asian="Arial Unicode MS" fo:color="#00000A" style:font-size-complex="12pt"/>
    </style:style>
    <style:style style:name="T197" style:parent-style-name="DefaultParagraphFont" style:family="text">
      <style:text-properties style:font-name-asian="Arial Unicode MS" fo:color="#00000A" style:font-size-complex="12pt"/>
    </style:style>
    <style:style style:name="T198" style:parent-style-name="DefaultParagraphFont" style:family="text">
      <style:text-properties style:font-name-asian="Arial Unicode MS" fo:color="#00000A"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fo:letter-spacing="-0.0013in" style:font-size-complex="12pt" style:language-asian="zh" style:country-asian="CN"/>
    </style:style>
    <style:style style:name="T207" style:parent-style-name="DefaultParagraphFont" style:family="text">
      <style:text-properties fo:color="#000000" fo:letter-spacing="-0.0013in" style:font-size-complex="12pt" style:language-asian="zh" style:country-asian="CN"/>
    </style:style>
    <style:style style:name="T208" style:parent-style-name="DefaultParagraphFont" style:family="text">
      <style:text-properties fo:color="#000000" fo:letter-spacing="-0.0013in"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name-asian="Arial Unicode MS" fo:color="#00000A" style:font-size-complex="12pt"/>
    </style:style>
    <style:style style:name="T216" style:parent-style-name="DefaultParagraphFont" style:family="text">
      <style:text-properties style:font-name-asian="Arial Unicode MS" fo:color="#00000A" style:font-size-complex="12pt"/>
    </style:style>
    <style:style style:name="T217" style:parent-style-name="DefaultParagraphFont" style:family="text">
      <style:text-properties style:font-name-asian="Arial Unicode MS" fo:color="#00000A"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align="center">
        <style:tab-stops>
          <style:tab-stop style:type="left" style:position="0.1965in"/>
        </style:tab-stops>
      </style:paragraph-properties>
      <style:text-properties fo:hyphenate="false"/>
    </style:style>
    <style:style style:name="T2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ab-stops>
          <style:tab-stop style:type="left" style:position="0.3937in"/>
        </style:tab-stops>
      </style:paragraph-properties>
      <style:text-properties fo:hyphenate="false"/>
    </style:style>
    <style:style style:name="T2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Arial Unicode MS" fo:font-weight="bold" style:font-weight-asian="bold" fo:color="#000000" style:font-size-complex="12pt" style:language-asian="lt" style:country-asian="LT"/>
    </style:style>
    <style:style style:name="T256" style:parent-style-name="DefaultParagraphFont" style:family="text">
      <style:text-properties style:font-name-asian="Arial Unicode MS" fo:font-weight="bold" style:font-weight-asian="bold" fo:color="#000000" style:font-size-complex="12pt"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Arial Unicode MS" fo:font-weight="bold" style:font-weight-asian="bold" fo:color="#000000" style:font-size-complex="12pt" style:language-asian="lt" style:country-asian="LT"/>
    </style:style>
    <style:style style:name="P259" style:parent-style-name="Normal" style:family="paragraph">
      <style:paragraph-properties fo:text-align="center"/>
      <style:text-properties style:font-name-asian="Arial Unicode MS" fo:color="#000000" style:font-size-complex="12pt" style:language-asian="lt" style:country-asian="LT"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Arial Unicode MS" fo:color="#00000A" style:font-size-complex="12pt"/>
    </style:style>
    <style:style style:name="T262" style:parent-style-name="DefaultParagraphFont" style:family="text">
      <style:text-properties style:font-name-asian="Arial Unicode MS" fo:color="#00000A" style:font-size-complex="12pt"/>
    </style:style>
    <style:style style:name="T263" style:parent-style-name="DefaultParagraphFont" style:family="text">
      <style:text-properties style:font-name-asian="Arial Unicode MS" fo:color="#00000A"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Arial Unicode MS" fo:color="#00000A" style:font-size-complex="12pt"/>
    </style:style>
    <style:style style:name="T271" style:parent-style-name="DefaultParagraphFont" style:family="text">
      <style:text-properties style:font-name-asian="Arial Unicode MS" fo:color="#00000A" style:font-size-complex="12pt"/>
    </style:style>
    <style:style style:name="T272" style:parent-style-name="DefaultParagraphFont" style:family="text">
      <style:text-properties style:font-name-asian="Arial Unicode MS" fo:color="#00000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8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0"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91"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2"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9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8">Suvestinė redakcija nuo 2023-09-12</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soft-page-break/>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61"><text:span text:style-name="T62">Valstybinio studijų fondo direktoriaus<text:s/></text:span></text:p>
      <text:p text:style-name="P63"><text:span text:style-name="T64">2012 m. balandžio 16 d. įsakymu Nr. V1-29</text:span></text:p>
      <text:p text:style-name="P65">(2016 m. lapkričio 10 d. įsakymo Nr. V1-72<text:s/></text:p>
      <text:p text:style-name="P66"><text:span text:style-name="T67">redakcija)</text:span></text:p>
      <text:p text:style-name="P68"/>
      <text:p text:style-name="P69"><text:span text:style-name="T70">TIKSLINIŲ IŠMOKŲ NEĮGALIESIEMS, STUDIJUOJANTIEMS AUKŠTOSIOSE MOKYKLOSE,<text:s/></text:span><text:span text:style-name="T71">ADMINISTR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ikslinių išmokų neįgaliesiems, studijuojantiems aukštosiose mokyklose, administravimo tvarkos aprašas (toliau – Administravimo aprašas) reglamentuoja leidimą vykdyti studijas ir su</text:span><text:span text:style-name="T82"><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3">skiriamai t</text:span><text:span text:style-name="T84">ikslinei išmokai gauti reikalingų dokumentų pateikimo tvarką, sprendimo skirti tikslinę išmoką priėmimą, tikslinių išmokų išmokėjimą ir išmokėjimo kontroliavimą Valstybiniame studijų fonde (toliau – Fondas).</text:span></text:p>
      <text:p text:style-name="P85"><text:span text:style-name="T86">2</text:span><text:span text:style-name="T87">. Reikalavimus asmenims, pretenduojantiems<text:s/></text:span><text:span text:style-name="T88">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89">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90">ublikos Vyriausybės 2006 m. rugpjūčio 29 d. nutarimu Nr. 831 „Dėl Finansinės pagalbos<text:s/></text:span><text:soft-page-break/><text:span text:style-name="T91">priemonių teikimo neįgaliesiems, studijuojantiems aukštosiose mokyklose, tvarkos aprašo patvirtinimo“ (toliau – Finansinės pagalbos priemonių aprašas).</text:span></text:p>
      <text:p text:style-name="P92"><text:span text:style-name="T93">3</text:span><text:span text:style-name="T94">. Administrav</text:span><text:span text:style-name="T95">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6">nimo“, Finansinės pagalbos priemonių aprašu bei Skyrimo aprašu.</text:span></text:p>
      <text:p text:style-name="P97"><text:span text:style-name="T98">4</text:span><text:span text:style-name="T99">. Administravimo apraše vartojamos sąvokos atitinka Lietuvos Respublikos mokslo ir studijų įstatyme, Finansinės pagalbos priemonių apraše ir Skyrimo apraše vartojamas sąvokas.</text:span></text:p>
      <text:p text:style-name="P100"/>
      <text:p text:style-name="P101"><text:span text:style-name="T102">II</text:span><text:span text:style-name="T103"><text:s/>S</text:span><text:span text:style-name="T104">KYRIUS</text:span></text:p>
      <text:p text:style-name="P105"><text:span text:style-name="T106">DOKUMENTŲ TIKSLINĖMS IŠMOKOMS GAUTI PATEIKIMO TVARKA, STUDENTŲ, KURIEMS SKIRIAMOS TIKSLINĖS IŠMOKOS, SĄRAŠO SUDARYMAS IR SPRENDIMO SKIRTI TIKSLINĘ IŠMOKĄ PRIĖMIMAS</text:span></text:p>
      <text:p text:style-name="P107"/>
      <text:p text:style-name="P108"><text:span text:style-name="T109">5</text:span><text:span text:style-name="T110">. Fondas, likus ne mažiau kaip 2 darbo dienoms iki Skyrimo aprašo 15.1 punkte<text:s/></text:span><text:span text:style-name="T111">nustatyto pagrindinio prašymų tikslinei išmokai gauti teikimo pradžios, savo interneto svetainėje praneša apie prašymų teikimo terminų pradžią ir pabaigą, tikslinių išmokų teikimo sąlygas ir kt.</text:span></text:p>
      <text:p text:style-name="P112"><text:span text:style-name="T113">6</text:span><text:span text:style-name="T114">. Studentas, siekiantis gauti tikslinę išmoką, arba jo į</text:span><text:span text:style-name="T115">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6"><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7">i teisę prašyti studentų pateikti informaciją apie faktinį tikslinių išmokų panaudojimą.</text:span><text:s/></text:p>
      <text:p text:style-name="P118">Punkto pakeitimai:</text:p>
      <text:p text:style-name="P119"><text:span text:style-name="T120">Nr.<text:s/></text:span><text:a xlink:href="https://www.e-tar.lt/portal/legalAct.html?documentId=206963c0a18911e9b474d97de297fe08" office:target-frame-name="_top" xlink:show="replace"><text:span text:style-name="T121">V1-13</text:span></text:a><text:span text:style-name="T122">, 2019-03-14, paskelbta TAR 2019-07-09,<text:s/></text:span><text:span text:style-name="T123">i. k. 2019-11316</text:span></text:p>
      <text:p text:style-name="Normal"/>
      <text:p text:style-name="P124"><text:span text:style-name="T125">7</text:span><text:span text:style-name="T126">. Prašymas teikiamas elektroniniu būdu, prisijungus prie Fondo informacinės sistemos. Jei studentas dėl objektyvių aplinkybių negali pats elektroniniu būdu pateikti prašymo, studento įgaliotas asmuo studento vardu gali pateikti prašy</text:span><text:span text:style-name="T127">mą raštu. Kartu su prašymu įgaliotas asmuo turi pateikti teisės aktų nustatyta tvarka patvirtintą įgaliojimą. Tokiu atveju raštu pateikto prašymo duomenys yra suvedami į Fondo informacinę sistemą.</text:span></text:p>
      <text:p text:style-name="P128"><text:span text:style-name="T129">8</text:span><text:span text:style-name="T130">. Fondas, gavęs Prašymą, Studentų registre ir/ar kituo</text:span><text:span text:style-name="T131">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2">s pagalbos priemonių aprašo 6 punkte nustatytas sąlygas. Prireikus patikslinti ir/ar papildyti studento studijų duomenis, Fondas kreipiasi į aukštąją mokyklą, kurioje studijuoja Prašymą pateikęs studentas. Aukštosios mokyklos per 2 darbo dienas nuo Fondo p</text:span><text:span text:style-name="T133">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4">Punkto pakeitimai:</text:p>
      <text:p text:style-name="P135"><text:span text:style-name="T136">Nr.<text:s/></text:span><text:a xlink:href="https://www.e-tar.lt/portal/legalAct.html?documentId=5f323f900d1e11ea9d279ea27696ab7b" office:target-frame-name="_top" xlink:show="replace"><text:span text:style-name="T137">V1-61</text:span></text:a><text:span text:style-name="T138">, 2019-11-22, paskelbta TAR 2019-11-22, i. k. 2019-18670</text:span></text:p>
      <text:p text:style-name="Normal"/>
      <text:p text:style-name="P139"><text:span text:style-name="T140">9</text:span><text:span text:style-name="T141">. Fondo direktorius, ne vėliau kaip per 6 darbo dienas nuo Skyrimo aprašo 15 pun</text:span><text:span text:style-name="T142">kte nustatytų pagrindinio teikimo ir papildomų teikimų prašymų priėmimo terminų pabaigos, tvirtina Studentų, kuriems skiriama tikslinė išmoka, sąrašą (po pagrindinių teikimų, toliau – Sąrašas) ir Papildomą studentų, kuriems skiriama tikslinė išmoka, sąrašą</text:span><text:span text:style-name="T143"><text:s/>(po papildomų teikimų, toliau – Papildomas sąrašas).</text:span></text:p>
      <text:p text:style-name="P144"><text:span text:style-name="T145">10</text:span><text:span text:style-name="T146">. Jeigu Prašyme nurodyta informacija apie studentą, siekiantį gauti tikslinę išmoką, nesutampa su Studentų registre ir/ar kituose registruose, informacinėse sistemose ir duomenų bazėse, kuriuose k</text:span><text:span text:style-name="T147">aupiami Skyrimo aprašo 8 punkte nustatyti duomenys, esančia ir/ar aukštųjų<text:s/></text:span><text:soft-page-break/><text:span text:style-name="T148">mokyklų pateikta informacija, taip pat paaiškėjus, kad studentas, pildydamas Prašymą, nurodė neišsamius duomenis, Fondas nedelsiant, bet ne vėliau kaip per 1 darbo dieną nuo netiksl</text:span><text:span text:style-name="T149">ių duomenų nustatymo, apie tai informuoja Prašymą pateikusį studentą. Pranešimas studentui siunčiamas per Fondo informacinę sistemą ir/arba studento Prašyme nurodytu elektroninio pašto adresu.<text:s/></text:span></text:p>
      <text:p text:style-name="P150"><text:span text:style-name="T151">11</text:span><text:span text:style-name="T152">. Studentas, gavęs pranešimą apie netikslius ir/ar<text:s/></text:span><text:span text:style-name="T153">neišsamius duomenis, turi teisę Fondui pateikti duomenis ir/ar dokumentus, patvirtinančius, kad atitinka Finansinės pagalbos priemonių aprašo</text:span><text:span text:style-name="T154"><text:s/></text:span><text:span text:style-name="T155">6 punkte nustatytas sąlygas, taip pat duomenis ir/ar dokumentus, patvirtinančius kitų Prašyme nurodytų duomenų tei</text:span><text:span text:style-name="T156">singumą. Studentas turi teisę patikslinti duomenis apie atitiktį Finansinės pagalbos priemonių aprašo 6 punkte nustatytoms sąlygoms per 4 darbo dienas nuo Skyrimo aprašo 15 punkte nurodytų pagrindinio ir papildomų teikimų prašymų priėmimo terminų pabaigos.</text:span></text:p>
      <text:p text:style-name="P157">Punkto pakeitimai:</text:p>
      <text:p text:style-name="P158"><text:span text:style-name="T159">Nr.<text:s/></text:span><text:a xlink:href="https://www.e-tar.lt/portal/legalAct.html?documentId=5f323f900d1e11ea9d279ea27696ab7b" office:target-frame-name="_top" xlink:show="replace"><text:span text:style-name="T160">V1-61</text:span></text:a><text:span text:style-name="T161">, 2019-11-22, paskelbta TAR 2019-11-22, i. k. 2019-18670</text:span></text:p>
      <text:p text:style-name="Normal"/>
      <text:p text:style-name="P162"><text:span text:style-name="T163">12</text:span><text:span text:style-name="T164">. Jei iki Administravimo aprašo 11 punkte nustatytų terminų pabai</text:span><text:span text:style-name="T165">gos studentas nepateikia patikslintų duomenų, sudarant ir tvirtinant Sąrašą ir/ar Papildomą sąrašą vadovaujamasi aukštosios mokyklos pateiktais duomenimis, taip pat Studentų registre ir/ar kituose registruose, informacinėse sistemose ir duomenų bazėse, kur</text:span><text:span text:style-name="T166">iuose kaupiami Skyrimo aprašo 8 punkte nustatyti duomenys, esančiais duomenimis. Studentai, kurių patikslinti duomenys apie atitiktį Finansinės pagalbos priemonių aprašo 3<text:s/></text:span><text:span text:style-name="T167">6</text:span><text:span text:style-name="T168"><text:s/>punkte nustatytoms sąlygoms gauti po Sąrašo ar Papildomo sąrašo patvirtinimo, į Są</text:span><text:span text:style-name="T169">rašą ar Papildomą sąrašą įtraukiami tais atvejais, kai patikslinti duomenys pateikti arba išsiųsti Fondui paštu iki Administravimo aprašo 11 punkte nustatytų duomenų patikslinimo terminų pabaigos. Kiti Prašyme nurodyti studento duomenys, nesusiję su atitik</text:span><text:span text:style-name="T170">ties Finansinės pagalbos priemonių aprašo 6 punkte nustatytų sąlygų pagrindimu (pvz. studento banko<text:s/></text:span><text:soft-page-break/><text:span text:style-name="T171">sąskaitos numeris, kontaktiniai duomenys ir pan.), gali būti tikslinami po Sąrašo ir Papildomo sąrašo patvirtinimo Skyrimo aprašo 19 ir 20 punktuose nustaty</text:span><text:span text:style-name="T172">ta tvarka.</text:span></text:p>
      <text:p text:style-name="P173">Punkto pakeitimai:</text:p>
      <text:p text:style-name="P174"><text:span text:style-name="T175">Nr.<text:s/></text:span><text:a xlink:href="https://www.e-tar.lt/portal/legalAct.html?documentId=5f323f900d1e11ea9d279ea27696ab7b" office:target-frame-name="_top" xlink:show="replace"><text:span text:style-name="T176">V1-61</text:span></text:a><text:span text:style-name="T177">, 2019-11-22, paskelbta TAR 2019-11-22, i. k. 2019-18670</text:span></text:p>
      <text:p text:style-name="Normal"/>
      <text:p text:style-name="P178"><text:span text:style-name="T179">13</text:span><text:span text:style-name="T180">. Sąraše ir Papildomame sąraše nurodomi šie studento du</text:span><text:span text:style-name="T181">omenys: vardas, pavardė, asmens kodas, darbingumo lygį ar neįgalumą patvirtinančio dokumento pavadinimas, numeris, galiojimo data, darbingumo lygis procentais arba neįgalumo lygis, asmeninės banko sąskaitos numeris, elektroninio pašto adresas, aukštoji mok</text:span><text:span text:style-name="T182">ykla, studijų kursas, forma, semestro pradžios ir pabaigos datos, studijų pakopa, mėnesių, kuriais bus mokama išmoka, skaičius ir tikslinėms išmokoms reikalingos lėšos, kiti duomenys.</text:span><text:s/></text:p>
      <text:p text:style-name="P183">Punkto pakeitimai:</text:p>
      <text:p text:style-name="P184"><text:span text:style-name="T185">Nr.<text:s/></text:span><text:a xlink:href="https://www.e-tar.lt/portal/legalAct.html?documentId=5f323f900d1e11ea9d279ea27696ab7b" office:target-frame-name="_top" xlink:show="replace"><text:span text:style-name="T186">V1-61</text:span></text:a><text:span text:style-name="T187">, 2019-11-22, paskelbta TAR 2019-11-22, i. k. 2019-18670</text:span></text:p>
      <text:p text:style-name="Normal"/>
      <text:p text:style-name="P188"><text:span text:style-name="T189">III</text:span><text:span text:style-name="T190"><text:s/>SKYRIUS</text:span></text:p>
      <text:p text:style-name="P191"><text:span text:style-name="T192">TIKSLINIŲ IŠMOKŲ IŠMOKĖJIMO, MOKĖJIMO SUSTABDYMO, ATNAUJINIMO IR NUTRAUKIMO TVARKA</text:span></text:p>
      <text:p text:style-name="P193"/>
      <text:p text:style-name="P194"><text:span text:style-name="T195">14</text:span><text:span text:style-name="T196">. Paskirtą tikslinę išmoką Fondas<text:s/></text:span><text:span text:style-name="T197">perveda į Sąraše ar Papildomame sąraše nurodytą studento asmeninę banko sąskaitą kiekvieną mėnesį iki einamojo mėnesio 27 dienos įskaitytinai. Rudens semestro pradžioje pirmoji tikslinė išmoka gali būti išmokama iki einamųjų metų spalio 27 d. įskaitytinai,</text:span><text:span text:style-name="T198"><text:s/>pavasario semestro pradžioje pirmoji tikslinė išmoka gali būti išmokama iki einamųjų metu kovo 27 d. įskaitytinai. Tikslinė išmoka gali būti pervedama tik į tikslinę išmoką gaunančio studento vardu atidarytą atsiskaitomąją sąskaitą.</text:span><text:s/></text:p>
      <text:p text:style-name="P199">Punkto pakeitimai:</text:p>
      <text:soft-page-break/>
      <text:p text:style-name="P200"><text:span text:style-name="T201">Nr</text:span><text:span text:style-name="T202">.<text:s/></text:span><text:a xlink:href="https://www.e-tar.lt/portal/legalAct.html?documentId=5f323f900d1e11ea9d279ea27696ab7b" office:target-frame-name="_top" xlink:show="replace"><text:span text:style-name="T203">V1-61</text:span></text:a><text:span text:style-name="T204">, 2019-11-22, paskelbta TAR 2019-11-22, i. k. 2019-18670</text:span></text:p>
      <text:p text:style-name="Normal"/>
      <text:p text:style-name="P205"><text:span text:style-name="T206">15</text:span><text:span text:style-name="T207">. Tikslinė išmoka gali būti išmokama vėliau nei nurodyta Administravimo aprašo 14 punkt</text:span><text:span text:style-name="T208">e, jei iki Administravimo aprašo 14 punkte nustatyto tikslinės išmokos išmokėjimo termino pabaigos Fondui nebus skirtos Europos Sąjungos struktūrinių fondų lėšos tikslinių išmokų mokėjimui.</text:span><text:s/></text:p>
      <text:p text:style-name="P209">Punkto pakeitimai:</text:p>
      <text:p text:style-name="P210"><text:span text:style-name="T211">Nr.<text:s/></text:span><text:a xlink:href="https://www.e-tar.lt/portal/legalAct.html?documentId=206963c0a18911e9b474d97de297fe08" office:target-frame-name="_top" xlink:show="replace"><text:span text:style-name="T212">V1-13</text:span></text:a><text:span text:style-name="T213">, 2019-03-14, paskelbta TAR 2019-07-09, i. k. 2019-11316</text:span></text:p>
      <text:p text:style-name="Normal"/>
      <text:p text:style-name="P214"><text:span text:style-name="T215">16</text:span><text:span text:style-name="T216">. Jei aplinkybė, dėl kurios studentas nebeatitinka Finansinės pagalbos priemonių aprašo 6.1 papunktyje nustatytos sąlygos, atsirado</text:span><text:span text:style-name="T217"><text:s/>iki einamojo mėnesio 15 dienos įskaitytinai, studentui tikslinės išmokos mokėjimas stabdomas nuo einamojo mėnesio. Jei minėta aplinkybė atsirado po einamojo mėnesio 15 dienos, mokėjimas stabdomas nuo kito mėnesio.</text:span><text:s/></text:p>
      <text:p text:style-name="P218">Punkto pakeitimai:</text:p>
      <text:p text:style-name="P219"><text:span text:style-name="T220">Nr.<text:s/></text:span><text:a xlink:href="https://www.e-tar.lt/portal/legalAct.html?documentId=5f323f900d1e11ea9d279ea27696ab7b" office:target-frame-name="_top" xlink:show="replace"><text:span text:style-name="T221">V1-61</text:span></text:a><text:span text:style-name="T222">, 2019-11-22, paskelbta TAR 2019-11-22, i. k. 2019-18670</text:span></text:p>
      <text:p text:style-name="Normal"/>
      <text:p text:style-name="P223"><text:span text:style-name="T224">17</text:span><text:span text:style-name="T225">.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226">nai, tikslinės išmokos mokėjimas atnaujinamas nuo to mėnesio. Jei aplinkybė išnyko po einamojo mėnesio 15 dienos, išmokos mokėjimas atnaujinamas nuo kito mėnesio.</text:span></text:p>
      <text:p text:style-name="P227"><text:span text:style-name="T228">18</text:span><text:span text:style-name="T229">. Jei aplinkybė, dėl kurios studentui turi būti nutraukiamas tikslinės išmokos mokėjima</text:span><text:span text:style-name="T230">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231">okėjimas nutraukiamas nuo kito mėnesio.<text:s/></text:span></text:p>
      <text:p text:style-name="P232"/>
      <text:p text:style-name="P233"><text:span text:style-name="T234">IV</text:span><text:span text:style-name="T235"><text:s/>SKYRIUS</text:span></text:p>
      <text:p text:style-name="P236"><text:span text:style-name="T237">DUOMENŲ TEIKIMAS</text:span></text:p>
      <text:p text:style-name="P238">Pakeistas skyriaus pavadinimas:</text:p>
      <text:p text:style-name="P239"><text:span text:style-name="T240">Nr.<text:s/></text:span><text:a xlink:href="https://www.e-tar.lt/portal/legalAct.html?documentId=206963c0a18911e9b474d97de297fe08" office:target-frame-name="_top" xlink:show="replace"><text:span text:style-name="T241">V1-13</text:span></text:a><text:span text:style-name="T242">, 2019-03-14, paskelbta TAR 2019-07-09,</text:span><text:span text:style-name="T243"><text:s/>i. k. 2019-11316</text:span></text:p>
      <text:p text:style-name="Normal"/>
      <text:p text:style-name="P244"><text:span text:style-name="T245">19</text:span><text:span text:style-name="T246">. Apie paskirtą tikslinę išmoką studentas informuojamas pranešimu per Fondo informacinę sistemą ir/arba studento Prašyme nurodytu elektroninio pašto adresu. Aukštoji mokykla apie jos studentams paskirtas tikslines išmokas informuojam</text:span><text:span text:style-name="T247">a raštu ir/arba elektroniniu paštu ar kitu <text:s/>Fondo ir aukštosios mokyklos sudarytoje partnerystės arba duomenų teikimo sutartyje nustatytu būdu.</text:span></text:p>
      <text:p text:style-name="P248"><text:span text:style-name="T249">20</text:span><text:span text:style-name="T250">. Apie Skyrimo aprašo 21 punkte nurodytą nepagrįstai išmokėtą tikslinę išmoką Fondas privalo raštu ir/ar e</text:span><text:span text:style-name="T251">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52">o dienos, išskyrus Skyrimo aprašo 22 punkte nustatytą atvejį, arba kai Administravimo aprašo V skyriuje nustatyta tvarka tikslinės išmokos grąžinimo terminas jam yra atidėtas.<text:s/></text:span></text:p>
      <text:p text:style-name="P253"/>
      <text:p text:style-name="P254"><text:span text:style-name="T255">V</text:span><text:span text:style-name="T256"><text:s/>SKYRIUS</text:span></text:p>
      <text:p text:style-name="P257"><text:span text:style-name="T258">TIKSLINĖS IŠMOKOS GRĄŽINIMO ATIDĖJIMAS</text:span></text:p>
      <text:p text:style-name="P259"/>
      <text:p text:style-name="P260"><text:span text:style-name="T261">21</text:span><text:span text:style-name="T262">. Studentas, siekiantis, kad permokėtos tikslinės išmokos grąžinimas būtų atidėtas, ne vėliau kaip per 1 mėnesį nuo Administravimo aprašo 20 punkte nustatyto pranešimo išsiuntimo dienos turi raštu pateikti Fondui laisvos formos prašymą dėl tikslinės išmoko</text:span><text:span text:style-name="T263">s permokos grąžinimo atidėjimo, kuriame turi nurodyti terminą, kuriam prašo atidėti tikslinės išmokos grąžinimą, bet ne ilgesnį nei <text:s/>nustatyta Skyrimo aprašo 23 punkte.</text:span><text:s/></text:p>
      <text:soft-page-break/>
      <text:p text:style-name="P264">Punkto pakeitimai:</text:p>
      <text:p text:style-name="P265"><text:span text:style-name="T266">Nr.<text:s/></text:span><text:a xlink:href="https://www.e-tar.lt/portal/legalAct.html?documentId=206963c0a18911e9b474d97de297fe08" office:target-frame-name="_top" xlink:show="replace"><text:span text:style-name="T267">V1-13</text:span></text:a><text:span text:style-name="T268">, 2019-03-14, paskelbta TAR 2019-07-09, i. k. 2019-11316</text:span></text:p>
      <text:p text:style-name="Normal"/>
      <text:p text:style-name="P269"><text:span text:style-name="T270">22</text:span><text:span text:style-name="T271">. Fondas, gavęs studento prašymą dėl tikslinės išmokos permokos grąžinimo atidėjimo, per 10 darbo dienų nuo prašymo gavimo priima sprendimą dėl tikslinė</text:span><text:span text:style-name="T272">s išmokos permokos grąžinimo atidėjimo. <text:s/>Apie priimtą sprendimą studentas informuojamas raštu ne vėliau kaip kitą darbo dieną nuo sprendimo priėmimo dienos.</text:span><text:s/></text:p>
      <text:p text:style-name="P273">Punkto pakeitimai:</text:p>
      <text:p text:style-name="P274"><text:span text:style-name="T275">Nr.<text:s/></text:span><text:a xlink:href="https://www.e-tar.lt/portal/legalAct.html?documentId=206963c0a18911e9b474d97de297fe08" office:target-frame-name="_top" xlink:show="replace"><text:span text:style-name="T276">V1-13</text:span></text:a><text:span text:style-name="T277">, 2019-03-14, paskelbta TAR 2019-07-09, i. k. 2019-11316</text:span></text:p>
      <text:p text:style-name="Normal"/>
      <text:p text:style-name="P278"><text:span text:style-name="T279">23.</text:span><text:span text:style-name="T280"><text:s/>Neteko galios nuo 2019-07-10</text:span></text:p>
      <text:p text:style-name="P281">Punkto naikinimas:</text:p>
      <text:p text:style-name="P282"><text:span text:style-name="T283">Nr.<text:s/></text:span><text:a xlink:href="https://www.e-tar.lt/portal/legalAct.html?documentId=206963c0a18911e9b474d97de297fe08" office:target-frame-name="_top" xlink:show="replace"><text:span text:style-name="T284">V1-13</text:span></text:a><text:span text:style-name="T285">,<text:s/></text:span><text:span text:style-name="T286">2019-03-14, paskelbta TAR 2019-07-09, i. k. 2019-11316</text:span></text:p>
      <text:p text:style-name="Normal"/>
      <text:p text:style-name="P287"><text:span text:style-name="T288">VI</text:span><text:span text:style-name="T289"><text:s/>SKYRIUS</text:span></text:p>
      <text:p text:style-name="P290"><text:span text:style-name="T291">BAIGIAMOSIOS NUOSTATOS</text:span></text:p>
      <text:p text:style-name="P292"/>
      <text:p text:style-name="P293"><text:span text:style-name="T294">23</text:span><text:span text:style-name="T295">. Fondo priimti sprendimai, susiję su tikslinių išmokų administravimu, gali būti skundžiami Lietuvos Respublikos administracinių bylų teisenos įstatymo<text:s/></text:span><text:span text:style-name="T296">nustatyta tvarka.</text:span><text:s/></text:p>
      <text:p text:style-name="P297">Papildyta skyriumi:</text:p>
      <text:p text:style-name="P298"><text:span text:style-name="T299">Nr.<text:s/></text:span><text:a xlink:href="https://www.e-tar.lt/portal/legalAct.html?documentId=206963c0a18911e9b474d97de297fe08" office:target-frame-name="_top" xlink:show="replace"><text:span text:style-name="T300">V1-13</text:span></text:a><text:span text:style-name="T301">, 2019-03-14, paskelbta TAR 2019-07-09, i. k. 2019-11316</text:span></text:p>
      <text:p text:style-name="Normal"/>
      <text:p text:style-name="P302"><text:span text:style-name="T303">________________</text:span></text:p>
      <text:p text:style-name="P304">Priedo pakeitimai:</text:p>
      <text:p text:style-name="P305"><text:span text:style-name="T306">Nr.<text:s/></text:span><text:a xlink:href="https://www.e-tar.lt/portal/legalAct.html?documentId=TAR.3094F7326BE0" office:target-frame-name="_top" xlink:show="replace"><text:span text:style-name="T307">V1-26</text:span></text:a><text:span text:style-name="T308">, 2013-06-13, Žin., 2013, Nr. 64-3222 (2013-06-18), i. k. 11311SFISAK000V1-26</text:span></text:p>
      <text:p text:style-name="P309"><text:span text:style-name="T310">Nr.<text:s/></text:span><text:a xlink:href="https://www.e-tar.lt/portal/legalAct.html?documentId=20739d20aa6711e69ad4c8713b612d0f" office:target-frame-name="_top" xlink:show="replace"><text:span text:style-name="T311">V1-72</text:span></text:a><text:span text:style-name="T312">, 2016-11-10, paskelbta TAR 2016-11-14, i. k. 2016-26774</text:span></text:p>
      <text:p text:style-name="Normal"/>
      <text:p text:style-name="Normal"/>
      <text:p text:style-name="Normal"/>
      <text:p text:style-name="Normal"/>
      <text:p text:style-name="P313">Priedų pakeitimai:</text:p>
      <text:p text:style-name="Normal"/>
      <text:p text:style-name="P314">Priedo nauja redakcija</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is studijų fondas, Įsakymas</text:span></text:p>
      <text:p text:style-name="P324"><text:span text:style-name="T325">Nr.<text:s/></text:span><text:a xlink:href="https://www.e-tar.lt/portal/legalAct.html?documentId=TAR.3094F7326BE0" office:target-frame-name="_top" xlink:show="replace"><text:span text:style-name="T326">V1-26</text:span></text:a><text:span text:style-name="T327">, 2013-06-13, Žin., 2013, Nr. 64-3222 (2013-06-18), i. k. 11311SFISAK000V1-26</text:span></text:p>
      <text:p text:style-name="P328"><text:span text:style-name="T329">Dėl Valstybinio studijų fondo direktoriaus 2012 m. balandžio 16 d. įsakymo Nr. V1-29 "Dėl Tik</text:span><text:span text:style-name="T330">slinių išmokų neįgaliesiems, studijuojantiems aukštosiose mokyklose, skyrimo nuostatų patvirtinimo" pakeitimo</text:span></text:p>
      <text:p text:style-name="P331"/>
      <text:p text:style-name="P332"><text:span text:style-name="T333">2.</text:span></text:p>
      <text:p text:style-name="P334"><text:span text:style-name="T335">Valstybinis studijų fondas, Įsakymas</text:span></text:p>
      <text:p text:style-name="P336"><text:span text:style-name="T337">Nr.<text:s/></text:span><text:a xlink:href="https://www.e-tar.lt/portal/legalAct.html?documentId=20739d20aa6711e69ad4c8713b612d0f" office:target-frame-name="_top" xlink:show="replace"><text:span text:style-name="T338">V1-</text:span><text:span text:style-name="T339">72</text:span></text:a><text:span text:style-name="T340">, 2016-11-10, paskelbta TAR 2016-11-14, i. k. 2016-26774</text:span></text:p>
      <text:p text:style-name="P341"><text:span text:style-name="T342">Dėl Valstybinio studijų fondo direktoriaus 2012 m. balandžio 16 d. įsakymo Nr. V1-29 „Dėl Tikslinių išmokų neįgaliesiems, studijuojantiems aukštosiose mokyklose, administravimo tvarkos aprašo patvi</text:span><text:span text:style-name="T343">rtinimo“ pakeitimo</text:span></text:p>
      <text:p text:style-name="P344"/>
      <text:p text:style-name="P345"><text:span text:style-name="T346">3.</text:span></text:p>
      <text:p text:style-name="P347"><text:span text:style-name="T348">Valstybinis studijų fondas, Įsakymas</text:span></text:p>
      <text:p text:style-name="P349"><text:span text:style-name="T350">Nr.<text:s/></text:span><text:a xlink:href="https://www.e-tar.lt/portal/legalAct.html?documentId=a3bdf8f0ccd711e6a2cac7383cbb90a3" office:target-frame-name="_top" xlink:show="replace"><text:span text:style-name="T351">V1-79</text:span></text:a><text:span text:style-name="T352">, 2016-12-23, paskelbta TAR 2016-12-28, i. k. 2016-29701</text:span></text:p>
      <text:p text:style-name="P353"><text:span text:style-name="T354">Dėl Valstybinio studijų fondo di</text:span><text:span text:style-name="T355">rektoriaus 2012 m. balandžio 16 d. įsakymo Nr. V1-29 „Dėl Tikslinių išmokų neįgaliesiems, studijuojantiems aukštosiose mokyklose, administravimo tvarkos aprašo patvirtinimo“ pakeitimo</text:span></text:p>
      <text:p text:style-name="P356"/>
      <text:p text:style-name="P357"><text:span text:style-name="T358">4.</text:span></text:p>
      <text:soft-page-break/>
      <text:p text:style-name="P359"><text:span text:style-name="T360">Valstybinis studijų fondas, Įsakymas</text:span></text:p>
      <text:p text:style-name="P361"><text:span text:style-name="T362">Nr.<text:s/></text:span><text:a xlink:href="https://www.e-tar.lt/portal/legalAct.html?documentId=206963c0a18911e9b474d97de297fe08" office:target-frame-name="_top" xlink:show="replace"><text:span text:style-name="T363">V1-13</text:span></text:a><text:span text:style-name="T364">, 2019-03-14, paskelbta TAR 2019-07-09, i. k. 2019-11316</text:span></text:p>
      <text:p text:style-name="P365"><text:span text:style-name="T366">Dėl Valstybinio studijų fondo direktoriaus 2012 m. balandžio 16 d. įsakymo Nr. V1-29 „Dėl Tikslini</text:span><text:span text:style-name="T367">ų išmokų neįgaliesiems, studijuojantiems aukštosiose mokyklose, administravimo tvarkos aprašo patvirtinimo“ pakeitimo</text:span></text:p>
      <text:p text:style-name="P368"/>
      <text:p text:style-name="P369"><text:span text:style-name="T370">5.</text:span></text:p>
      <text:p text:style-name="P371"><text:span text:style-name="T372">Valstybinis studijų fondas, Įsakymas</text:span></text:p>
      <text:p text:style-name="P373"><text:span text:style-name="T374">Nr.<text:s/></text:span><text:a xlink:href="https://www.e-tar.lt/portal/legalAct.html?documentId=5f323f900d1e11ea9d279ea27696ab7b" office:target-frame-name="_top" xlink:show="replace"><text:span text:style-name="T375">V1-61</text:span></text:a><text:span text:style-name="T376">, 2019-11-22, paskelbta TAR 2019-11-22, i. k. 2019-18670</text:span></text:p>
      <text:p text:style-name="P377"><text:span text:style-name="T378">Dėl Valstybinio studijų fondo direktoriaus 2012 m. balandžio 16 d. įsakymo Nr. V1-29 „Dėl Tikslinių išmokų neįgaliesiems, studijuojantiems aukštosiose mokyklose, administravimo tvarkos apra</text:span><text:span text:style-name="T379">šo patvirtinimo“ pakeitimo</text:span></text:p>
      <text:p text:style-name="P380"/>
      <text:p text:style-name="P381"><text:span text:style-name="T382">6.</text:span></text:p>
      <text:p text:style-name="P383"><text:span text:style-name="T384">Valstybinis studijų fondas, Įsakymas</text:span></text:p>
      <text:p text:style-name="P385"><text:span text:style-name="T386">Nr.<text:s/></text:span><text:a xlink:href="https://www.e-tar.lt/portal/legalAct.html?documentId=62e55980508e11ee81b8b446907f594f" office:target-frame-name="_top" xlink:show="replace"><text:span text:style-name="T387">V1-98</text:span></text:a><text:span text:style-name="T388">, 2023-09-11, paskelbta TAR 2023-09-11, i. k. 2023-17958</text:span></text:p>
      <text:p text:style-name="P389"><text:span text:style-name="T390">Dėl Valstybinio studijų<text:s/></text:span><text:span text:style-name="T391">fondo direktoriaus 2012 m. balandžio 16 d. įsakymo Nr. V1-29 „Dėl Tikslinių išmokų neįgaliesiems, studijuojantiems aukštosiose mokyklose, administr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4:00Z</meta:creation-date>
    <dc:date>2023-09-12T09:44:00Z</dc:date>
    <meta:template xlink:href="Normal.dotm" xlink:type="simple"/>
    <meta:editing-cycles>2</meta:editing-cycles>
    <meta:editing-duration>PT0S</meta:editing-duration>
    <meta:document-statistic meta:page-count="12" meta:paragraph-count="37" meta:word-count="2788" meta:character-count="18645" meta:row-count="132" meta:non-whitespace-character-count="15894"/>
  </office:meta>
</office:document-meta>
</file>