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06 iki 2018-06-06</text:span></text:p>
      <text:p text:style-name="P10"/>
      <text:p text:style-name="P11"><text:span text:style-name="T12">Nutarimas paskelbtas: Žin. 2003, Nr.<text:s/></text:span><text:a xlink:href="https://www.e-tar.lt/portal/legalAct.html?documentId=TAR.FDAEDBFAA0E6" office:target-frame-name="_top" xlink:show="replace"><text:span text:style-name="T13">87-3934</text:span></text:a><text:span text:style-name="T14">, i. k. 1031100NUTA00001141</text:span></text:p>
      <text:p text:style-name="P15"/>
      <text:p text:style-name="P16">Nauja redakcija nuo 2010-06-06:</text:p>
      <text:p text:style-name="Normal"><text:span text:style-name="T17">Nr.<text:s/></text:span><text:a xlink:href="https://www.e-tar.lt/portal/legalAct.html?documentId=TAR.70340885D409" office:target-frame-name="_top" xlink:show="replace"><text:span text:style-name="T18">689</text:span></text:a><text:span text:style-name="T19">, 2010-06-02, Žin. 2010, Nr. 65-3251 (2010-06-05), i. k. 1101100NUTA00000689</text:span></text:p>
      <text:p text:style-name="P20"/>
      <text:p text:style-name="P21">LIETUVOS RESPUBLIKOS<text:s/><text:span text:style-name="T22">vyriausybė</text:span></text:p>
      <text:p text:style-name="P23">NUTARIMAS</text:p>
      <text:p text:style-name="P24"/>
      <text:p text:style-name="P25">DĖL LIETUVOS RESPUBLIKOS SAUGIŲJŲ DOKUMENTŲ IR SAUGIŲJŲ DOKUMENTŲ BLANKŲ GAMYBOS ĮSTATYMO ĮGYVENDINIMO</text:p>
      <text:p text:style-name="P26"/>
      <text:p text:style-name="P27">2003 m. rugsėjo 9 d. Nr. 1141</text:p>
      <text:p text:style-name="P28">Vilnius</text:p>
      <text:p text:style-name="P29"/>
      <text:p text:style-name="P30">Vadovaudamasi<text:s/><text:span text:style-name="T31">Lietuvos Respublikos</text:span><text:s/><text:span text:style-name="T32">saugiųjų dokumentų ir saugiųjų dokumentų<text:s/></text:span>blankų gamybos įstatymo (Žin., 2003, Nr.<text:s/><text:a xlink:href="https://www.e-tar.lt/portal/lt/legalAct/TAR.23145B5CDF8E" office:target-frame-name="_blank" xlink:show="new"><text:span text:style-name="T33">61-2758</text:span></text:a>; 2007, Nr.<text:s/><text:a xlink:href="https://www.e-tar.lt/portal/lt/legalAct/TAR.F025C1779861" office:target-frame-name="_blank" xlink:show="new"><text:span text:style-name="T34">125-5094</text:span></text:a>) 15 straipsnio 2 dalimi, 17 straipsnio 3 dalimi ir 20 straipsnio 2 dalimi, Lietuvos Respublikos Vyriausybė<text:span text:style-name="T35"><text:s/></text:span><text:span text:style-name="T36">nutari</text:span>a:</text:p>
      <text:p text:style-name="P37">Įgalioti:</text:p>
      <text:p text:style-name="P38">1. Finansų ministeriją parengti ir patvirtinti:</text:p>
      <text:p text:style-name="P39">1.1. Darbo uždarojo režimo sąlygomis taisykles;</text:p>
      <text:p text:style-name="P40">1.2. Saugiųjų dokumentų ir saugiųjų dokumentų blankų kokybės kontrolės atrankos būdu taisykles.</text:p>
      <text:p text:style-name="P41">2. Valstybės dokumentų technologinės apsaugos tarnybą prie Finansų ministerijos parengti ir iki 2010 m. rugpjūčio 1 d. patvirtinti Saugiųjų dokumentų ir saugiųjų dokumentų blankų gamybinių patalpų apsaugos reikalavimus.<text:s/></text:p>
      <text:p text:style-name="P42"/>
      <text:p text:style-name="P43"/>
      <text:p text:style-name="P44"/>
      <text:p text:style-name="P45">MINISTRAS PIRMININKAS<text:tab/>ALGIRDAS<text:s/>BRAZAUSKAS</text:p>
      <text:p text:style-name="P46"/>
      <text:p text:style-name="P47"/>
      <text:p text:style-name="P48"/>
      <text:p text:style-name="P49">FINANSŲ MINISTRĖ<text:tab/>DALIA GRYBAUSKAITĖ</text:p>
      <text:p text:style-name="P50"/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70340885D409" office:target-frame-name="_top" xlink:show="replace"><text:span text:style-name="T62">689</text:span></text:a><text:span text:style-name="T63">, 2010-06-02, Žin., 2010, Nr. 65-3251 (2010-06-05),<text:s/></text:span><text:span text:style-name="T64">i. k. 1101100NUTA00000689</text:span></text:p>
      <text:p text:style-name="P65"><text:span text:style-name="T66">Dėl Lietuvos Respublikos Vyriausybės 2003 m. rugsėjo 9 d. nutarimo Nr. 1141 "Dėl Lietuvos Respublikos vertybinių popierių, dokumentų blankų, banderolių, oficialių žymėjimo ženklų gamybos įstatymo įgyvend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07:58:00Z</meta:creation-date>
    <dc:date>2018-06-07T07:58:00Z</dc:date>
    <meta:template xlink:href="Normal.dotm" xlink:type="simple"/>
    <meta:editing-cycles>2</meta:editing-cycles>
    <meta:editing-duration>PT0S</meta:editing-duration>
    <meta:document-statistic meta:page-count="1" meta:paragraph-count="28" meta:word-count="250" meta:character-count="1977" meta:row-count="87" meta:non-whitespace-character-count="1755"/>
  </office:meta>
</office:document-meta>
</file>