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 iki 2023-06-30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 4 straipsni</text:span><text:span text:style-name="T32">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 globos<text:s/></text:span><text:span text:style-name="T45">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</text:span><text:span text:style-name="T51">. Aukštelkės socialinės globos namų;</text:span></text:p>
      <text:p text:style-name="P52"><text:span text:style-name="T53">1.5</text:span><text:span text:style-name="T54">. Didvyžių socialinės globos namų;</text:span></text:p>
      <text:p text:style-name="P55"><text:span text:style-name="T56">1.6</text:span><text:span text:style-name="T57">. Dūseikių socialinės globos namų;</text:span></text:p>
      <text:p text:style-name="P58"><text:span text:style-name="T59">1.7</text:span><text:span text:style-name="T60">. Globos namų „Užuovėja“;</text:span></text:p>
      <text:p text:style-name="P61"><text:span text:style-name="T62">1.8</text:span><text:span text:style-name="T63">. Ilguvos socialinės globos<text:s/></text:span><text:span text:style-name="T64">namų;</text:span></text:p>
      <text:p text:style-name="P65"><text:span text:style-name="T66">1.9</text:span><text:span text:style-name="T67">. Jasiuliškių socialinės globos namų;</text:span></text:p>
      <text:p text:style-name="P68"><text:span text:style-name="T69">1.10</text:span><text:span text:style-name="T70">. Jotainių socialinės globos namų;</text:span></text:p>
      <text:p text:style-name="P71"><text:span text:style-name="T72">1.11</text:span><text:span text:style-name="T73">. Jurdaičių socialinės globos namų;</text:span></text:p>
      <text:p text:style-name="P74"><text:span text:style-name="T75">1.12</text:span><text:span text:style-name="T76">. Kalvarijos socialinės globos namų;</text:span></text:p>
      <text:p text:style-name="P77"><text:span text:style-name="T78">1.13.</text:span><text:span text:style-name="T79"><text:s/>Neteko galios nuo 2019-09-01</text:span></text:p>
      <text:p text:style-name="P80">Papunkčio naikinimas:</text:p>
      <text:p text:style-name="P81"><text:span text:style-name="T82">Nr.<text:s/></text:span><text:a xlink:href="https://www.e-tar.lt/portal/legalAct.html?documentId=d16f88a0369711e99595d005d42b863e" office:target-frame-name="_top" xlink:show="replace"><text:span text:style-name="T83">173</text:span></text:a><text:span text:style-name="T84">, 2019-02-20, paskelbta TAR 2019-02-22, i. k. 2019-02990</text:span></text:p>
      <text:p text:style-name="Normal"/>
      <text:p text:style-name="P85"><text:span text:style-name="T86">1.14</text:span><text:span text:style-name="T87">. Kėdainių socialinės globos namų;</text:span></text:p>
      <text:p text:style-name="P88"><text:span text:style-name="T89">1.15.</text:span><text:span text:style-name="T90"><text:s/>Neteko galios nuo 2019-09-01</text:span></text:p>
      <text:p text:style-name="P91">Papunkčio naikinimas:</text:p>
      <text:p text:style-name="P92"><text:span text:style-name="T93">Nr.<text:s/></text:span><text:a xlink:href="https://www.e-tar.lt/portal/legalAct.html?documentId=d16f88a0369711e99595d005d42b863e" office:target-frame-name="_top" xlink:show="replace"><text:span text:style-name="T94">173</text:span></text:a><text:span text:style-name="T95">, 2019-02-20, paskelbta TAR 2019-02-22, i. k. 2019-02990</text:span></text:p>
      <text:p text:style-name="Normal"/>
      <text:p text:style-name="P96"><text:span text:style-name="T97">1.16</text:span><text:span text:style-name="T98">. Kupiškio socialinės globos namų;</text:span></text:p>
      <text:p text:style-name="P99"><text:span text:style-name="T100">1.17</text:span><text:span text:style-name="T101">. Lavėnų socialinės globos namų;</text:span></text:p>
      <text:p text:style-name="P102"><text:span text:style-name="T103">1.18</text:span><text:span text:style-name="T104">.<text:s/></text:span><text:span text:style-name="T105">Linkuvos socialinės globos namų;</text:span></text:p>
      <text:p text:style-name="P106"><text:span text:style-name="T107">1.19</text:span><text:span text:style-name="T108">. Macikų socialinės globos namų;</text:span></text:p>
      <text:p text:style-name="P109"><text:span text:style-name="T110">1.20</text:span><text:span text:style-name="T111">. Marijampolės specialiųjų socialinės globos namų;</text:span></text:p>
      <text:p text:style-name="P112"><text:span text:style-name="T113">1.20</text:span><text:span text:style-name="T114">1</text:span><text:span text:style-name="T115">. Nijolės Genytės socialinės globos namų;</text:span><text:s/></text:p>
      <text:p text:style-name="P116">Papildyta papunkčiu:</text:p>
      <text:p text:style-name="P117"><text:span text:style-name="T118">Nr.<text:s/></text:span><text:a xlink:href="https://www.e-tar.lt/portal/legalAct.html?documentId=abf2f150150411ebb0038a8cd8ff585f" office:target-frame-name="_top" xlink:show="replace"><text:span text:style-name="T119">1170</text:span></text:a><text:span text:style-name="T120">, 2020-10-21, paskelbta TAR 2020-10-23, i. k. 2020-22058</text:span></text:p>
      <text:p text:style-name="Normal"/>
      <text:p text:style-name="P121"><text:span text:style-name="T122">1.21.</text:span><text:span text:style-name="T123"><text:s/>Neteko galios nuo 2020-10-24</text:span></text:p>
      <text:p text:style-name="P124">Papunkčio naikinimas:</text:p>
      <text:p text:style-name="P125"><text:span text:style-name="T126">Nr.<text:s/></text:span><text:a xlink:href="https://www.e-tar.lt/portal/legalAct.html?documentId=abf2f150150411ebb0038a8cd8ff585f" office:target-frame-name="_top" xlink:show="replace"><text:span text:style-name="T127">1170</text:span></text:a><text:span text:style-name="T128">, 2020-10-21, paskelbta TAR 2020-10-23, i. k. 2020-22058</text:span></text:p>
      <text:p text:style-name="Normal"/>
      <text:p text:style-name="P129"><text:span text:style-name="T130">1.22.</text:span><text:span text:style-name="T131"><text:s/>Neteko galios nuo 2020-10-24</text:span></text:p>
      <text:p text:style-name="P132">Papunkčio naikinimas:</text:p>
      <text:p text:style-name="P133"><text:span text:style-name="T134">Nr.<text:s/></text:span><text:a xlink:href="https://www.e-tar.lt/portal/legalAct.html?documentId=abf2f150150411ebb0038a8cd8ff585f" office:target-frame-name="_top" xlink:show="replace"><text:span text:style-name="T135">1170</text:span></text:a><text:span text:style-name="T136">, 2020-10-21, paskelbta TAR 2020-10-23, i. k. 2020-22058</text:span></text:p>
      <text:p text:style-name="Normal"/>
      <text:p text:style-name="P137"><text:span text:style-name="T138">1.23.</text:span><text:span text:style-name="T139"><text:s/>Neteko galios nuo 2020-10-24</text:span></text:p>
      <text:p text:style-name="P140">Papunkčio naikinimas:</text:p>
      <text:p text:style-name="P141"><text:span text:style-name="T142">Nr.<text:s/></text:span><text:a xlink:href="https://www.e-tar.lt/portal/legalAct.html?documentId=abf2f150150411ebb0038a8cd8ff585f" office:target-frame-name="_top" xlink:show="replace"><text:span text:style-name="T143">1170</text:span></text:a><text:span text:style-name="T144">, 2020-10-21, paskelbta TAR 2020-10-23, i. k. 2020-22058</text:span></text:p>
      <text:p text:style-name="Normal"/>
      <text:p text:style-name="P145"><text:span text:style-name="T146">1.24</text:span><text:span text:style-name="T147">. Padvarių socialinės globos namų;</text:span></text:p>
      <text:p text:style-name="P148"><text:span text:style-name="T149">1.25.</text:span><text:span text:style-name="T150"><text:s/>Neteko galios nuo 2019-09-01</text:span></text:p>
      <text:p text:style-name="P151">Papunkčio naikinimas:</text:p>
      <text:p text:style-name="P152"><text:span text:style-name="T153">Nr.<text:s/></text:span><text:a xlink:href="https://www.e-tar.lt/portal/legalAct.html?documentId=d16f88a0369711e99595d005d42b863e" office:target-frame-name="_top" xlink:show="replace"><text:span text:style-name="T154">173</text:span></text:a><text:span text:style-name="T155">, 2019-02-20, paskelbta TAR 2019-02-22, i. k. 2019-02990</text:span></text:p>
      <text:p text:style-name="Normal"/>
      <text:p text:style-name="P156"><text:span text:style-name="T157">1.26</text:span><text:span text:style-name="T158">. Prūdiškių socialinės globos namų;</text:span></text:p>
      <text:p text:style-name="P159"><text:span text:style-name="T160">1.27.</text:span><text:span text:style-name="T161"><text:s/>Neteko galios nuo 2021-05-01</text:span></text:p>
      <text:p text:style-name="P162">Papunkčio naikinimas:</text:p>
      <text:p text:style-name="P163"><text:span text:style-name="T164">Nr.<text:s/></text:span><text:a xlink:href="https://www.e-tar.lt/portal/legalAct.html?documentId=6685c94098f711eb9fecb5ecd3bd711c" office:target-frame-name="_top" xlink:show="replace"><text:span text:style-name="T165">207</text:span></text:a><text:span text:style-name="T166">, 2021-04-07, paskelbta TAR 2021-04-09, i. k. 2021-07488</text:span></text:p>
      <text:p text:style-name="Normal"/>
      <text:p text:style-name="P167"><text:span text:style-name="T168">1.28.</text:span><text:span text:style-name="T169"><text:s/>Neteko galios nuo 2019-01-01</text:span></text:p>
      <text:p text:style-name="P170">Papunkčio naikinimas:</text:p>
      <text:p text:style-name="P171"><text:span text:style-name="T172">Nr.<text:s/></text:span><text:a xlink:href="https://www.e-tar.lt/portal/legalAct.html?documentId=9a946060bcc311e88f64a5ecc703f89b" office:target-frame-name="_top" xlink:show="replace"><text:span text:style-name="T173">928</text:span></text:a><text:span text:style-name="T174">, 2018-09-19, paskelbta TAR 2018-09-20, i. k. 2018-14763</text:span></text:p>
      <text:p text:style-name="Normal"/>
      <text:p text:style-name="P175"><text:span text:style-name="T176">1.29</text:span><text:span text:style-name="T177">. Skemų socialinės globos namų;</text:span></text:p>
      <text:p text:style-name="P178"><text:span text:style-name="T179">1.29</text:span><text:span text:style-name="T180">1</text:span><text:span text:style-name="T181">. Socialinės globos centro „Vija“;</text:span><text:s/></text:p>
      <text:p text:style-name="P182">Papildyta papunkčiu:</text:p>
      <text:p text:style-name="P183"><text:span text:style-name="T184">Nr.<text:s/></text:span><text:a xlink:href="https://www.e-tar.lt/portal/legalAct.html?documentId=abf2f150150411ebb0038a8cd8ff585f" office:target-frame-name="_top" xlink:show="replace"><text:span text:style-name="T185">1170</text:span></text:a><text:span text:style-name="T186">, 2020-10-21, paskelbta TAR 2020-10-23, i. k. 2020-22058</text:span></text:p>
      <text:p text:style-name="Normal"/>
      <text:p text:style-name="P187"><text:span text:style-name="T188">1.30</text:span><text:span text:style-name="T189">. Specialiųjų socialinės globos namų „Tremtinių namai“;</text:span></text:p>
      <text:p text:style-name="P190"><text:span text:style-name="T191">1.31</text:span><text:span text:style-name="T192">. Stonaičių socialinės globos namų;</text:span></text:p>
      <text:p text:style-name="P193"><text:span text:style-name="T194">1.32</text:span><text:span text:style-name="T195">.<text:s/></text:span><text:span text:style-name="T196">Strėvininkų socialinės globos namų;</text:span></text:p>
      <text:p text:style-name="P197"><text:span text:style-name="T198">1.33</text:span><text:span text:style-name="T199">. Strūnos socialinės globos namų;</text:span></text:p>
      <text:p text:style-name="P200"><text:span text:style-name="T201">1.34</text:span><text:span text:style-name="T202">. Suvalkijos socialinės globos namų;</text:span></text:p>
      <text:p text:style-name="P203"><text:span text:style-name="T204">1.35.</text:span><text:span text:style-name="T205"><text:s/>Neteko galios nuo 2019-09-01</text:span></text:p>
      <text:p text:style-name="P206">Papunkčio naikinimas:</text:p>
      <text:p text:style-name="P207"><text:span text:style-name="T208">Nr.<text:s/></text:span><text:a xlink:href="https://www.e-tar.lt/portal/legalAct.html?documentId=d16f88a0369711e99595d005d42b863e" office:target-frame-name="_top" xlink:show="replace"><text:span text:style-name="T209">173</text:span></text:a><text:span text:style-name="T210">, 2019-02-20, paskelbta TAR 2019-02-22, i. k. 2019-02990</text:span></text:p>
      <text:p text:style-name="Normal"/>
      <text:p text:style-name="P211"><text:span text:style-name="T212">1.36.</text:span><text:span text:style-name="T213"><text:s/>Neteko galios nuo 2020-10-24</text:span></text:p>
      <text:p text:style-name="P214">Papunkčio naikinimas:</text:p>
      <text:p text:style-name="P215"><text:span text:style-name="T216">Nr.<text:s/></text:span><text:a xlink:href="https://www.e-tar.lt/portal/legalAct.html?documentId=abf2f150150411ebb0038a8cd8ff585f" office:target-frame-name="_top" xlink:show="replace"><text:span text:style-name="T217">1170</text:span></text:a><text:span text:style-name="T218">,<text:s/></text:span><text:span text:style-name="T219">2020-10-21, paskelbta TAR 2020-10-23, i. k. 2020-22058</text:span></text:p>
      <text:p text:style-name="Normal"/>
      <text:p text:style-name="P220"><text:span text:style-name="T221">1.37</text:span><text:span text:style-name="T222">. Utenos socialinės globos namų;</text:span></text:p>
      <text:p text:style-name="P223"><text:span text:style-name="T224">1.38</text:span><text:span text:style-name="T225">. Veisiejų socialinės globos namų;</text:span></text:p>
      <text:p text:style-name="P226"><text:span text:style-name="T227">1.39</text:span><text:span text:style-name="T228">. Ventos socialinės globos namų;</text:span></text:p>
      <text:p text:style-name="P229"><text:span text:style-name="T230">1.40.</text:span><text:span text:style-name="T231"><text:s/>Neteko galios nuo 2020-10-24</text:span></text:p>
      <text:p text:style-name="P232">Papunkčio naikinimas:</text:p>
      <text:p text:style-name="P233"><text:span text:style-name="T234">Nr.<text:s/></text:span><text:a xlink:href="https://www.e-tar.lt/portal/legalAct.html?documentId=abf2f150150411ebb0038a8cd8ff585f" office:target-frame-name="_top" xlink:show="replace"><text:span text:style-name="T235">1170</text:span></text:a><text:span text:style-name="T236">, 2020-10-21, paskelbta TAR 2020-10-23, i. k. 2020-22058</text:span></text:p>
      <text:p text:style-name="Normal"/>
      <text:p text:style-name="P237"><text:span text:style-name="T238">1.41.</text:span><text:span text:style-name="T239"><text:s/>Neteko galios nuo 2019-09-01</text:span></text:p>
      <text:p text:style-name="P240">Papunkčio naikinimas:</text:p>
      <text:p text:style-name="P241"><text:span text:style-name="T242">Nr.<text:s/></text:span><text:a xlink:href="https://www.e-tar.lt/portal/legalAct.html?documentId=d16f88a0369711e99595d005d42b863e" office:target-frame-name="_top" xlink:show="replace"><text:span text:style-name="T243">173</text:span></text:a><text:span text:style-name="T244">, 2019-02-20, paskelbta TAR 2019-02-22, i. k. 2019-02990</text:span></text:p>
      <text:p text:style-name="Normal"/>
      <text:p text:style-name="P245"><text:span text:style-name="T246">1.42</text:span><text:span text:style-name="T247">. Visagino socialinės globos namų;</text:span></text:p>
      <text:p text:style-name="P248"><text:span text:style-name="T249">1.43</text:span><text:span text:style-name="T250">. Zarasų socialinės globos namų.</text:span><text:s/></text:p>
      <text:p text:style-name="P251"/>
      <text:p text:style-name="P252"/>
      <text:p text:style-name="P253"/>
      <text:p text:style-name="P254">MINISTRAS PIRMININKAS<text:tab/>ANDRIUS KUBILIUS</text:p>
      <text:p text:style-name="Normal"/>
      <text:p text:style-name="Normal"/>
      <text:p text:style-name="Normal"/>
      <text:p text:style-name="P255">SOCIALINĖS APSAUGOS IR DARBO MINISTRAS<text:tab/>DONATAS JANKAUSKAS</text:p>
      <text:p text:style-name="P256"/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9a946060bcc311e88f64a5ecc703f89b" office:target-frame-name="_top" xlink:show="replace"><text:span text:style-name="T268">928</text:span></text:a><text:span text:style-name="T269">, 2018-09-19, paskelbta<text:s/></text:span><text:span text:style-name="T270">TAR 2018-09-20, i. k. 2018-14763</text:span></text:p>
      <text:p text:style-name="P271"><text:span text:style-name="T272">Dėl Lietuvos Respublikos Vyriausybės 2010 m. gegužės 26 d. nutarimo Nr. 627 „Dėl įgaliojimų suteikimo Socialinės apsaugos ir darbo ministerijai įgyvendinti kai kurių biudžetinių įstaigų savininko teises ir pareigas“ pakeiti</text:span><text:span text:style-name="T273">mo</text:span></text:p>
      <text:p text:style-name="P274"/>
      <text:p text:style-name="P275"><text:span text:style-name="T276">2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d16f88a0369711e99595d005d42b863e" office:target-frame-name="_top" xlink:show="replace"><text:span text:style-name="T281">173</text:span></text:a><text:span text:style-name="T282">, 2019-02-20, paskelbta TAR 2019-02-22, i. k. 2019-02990</text:span></text:p>
      <text:p text:style-name="P283"><text:span text:style-name="T284">Dėl Lietuvos Respublikos Vyriausybės 2010 m.</text:span><text:span text:style-name="T285"><text:s/>gegužės 26 d. nutarimo Nr. 627 „Dėl įgaliojimų suteikimo Socialinės apsaugos ir darbo ministerijai įgyvendinti kai kurių biudžetinių įstaigų savininko teises ir pareigas“ pakeitimo</text:span></text:p>
      <text:p text:style-name="P286"/>
      <text:p text:style-name="P287"><text:span text:style-name="T288">3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abf2f150150411ebb0038a8cd8ff585f" office:target-frame-name="_top" xlink:show="replace"><text:span text:style-name="T293">1170</text:span></text:a><text:span text:style-name="T294">, 2020-10-21, paskelbta TAR 2020-10-23, i. k. 2020-22058</text:span></text:p>
      <text:p text:style-name="P295"><text:span text:style-name="T296">Dėl Lietuvos Respublikos Vyriausybės 2010 m. gegužės 26 d. nutarimo Nr. 627 „Dėl įgaliojimų suteikimo Socialinės apsaugo</text:span><text:span text:style-name="T297">s ir darbo ministerijai įgyvendinti kai kurių biudžetinių įstaigų savininko teises ir pareigas“ pakeitimo</text:span></text:p>
      <text:p text:style-name="P298"/>
      <text:p text:style-name="P299"><text:span text:style-name="T300">4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6685c94098f711eb9fecb5ecd3bd711c" office:target-frame-name="_top" xlink:show="replace"><text:span text:style-name="T305">2</text:span><text:span text:style-name="T306">07</text:span></text:a><text:span text:style-name="T307">, 2021-04-07, paskelbta TAR 2021-04-09, i. k. 2021-07488</text:span></text:p>
      <text:p text:style-name="P308"><text:span text:style-name="T309">Dėl Lietuvos Respublikos Vyriausybės 2010 m. gegužės 26 d. nutarimo Nr. 627 „Dėl įgaliojimų suteikimo Socialinės apsaugos ir darbo ministerijai įgyvendinti kai kurių biudžetinių įstaigų savininko t</text:span><text:span text:style-name="T310">eises ir pareigas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2T05:46:00Z</meta:creation-date>
    <dc:date>2023-06-02T05:46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024" meta:character-count="7135" meta:row-count="345" meta:non-whitespace-character-count="6219"/>
  </office:meta>
</office:document-meta>
</file>