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19-08-31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<text:s/></text:span><text:span text:style-name="T32">4 straipsni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</text:span><text:span text:style-name="T45"><text:s/>globos 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</text:span><text:span text:style-name="T51">. Aukštelkės socialinės globos namų;</text:span></text:p>
      <text:p text:style-name="P52"><text:span text:style-name="T53">1.5</text:span><text:span text:style-name="T54">. Didvyžių socialinės globos namų;</text:span></text:p>
      <text:p text:style-name="P55"><text:span text:style-name="T56">1.6</text:span><text:span text:style-name="T57">. Dūseikių socialinės globos namų;</text:span></text:p>
      <text:p text:style-name="P58"><text:span text:style-name="T59">1.7</text:span><text:span text:style-name="T60">. Globos namų „Užuovėja“;</text:span></text:p>
      <text:p text:style-name="P61"><text:span text:style-name="T62">1.8</text:span><text:span text:style-name="T63">. Ilguvos socialinės</text:span><text:span text:style-name="T64"><text:s/>globos namų;</text:span></text:p>
      <text:p text:style-name="P65"><text:span text:style-name="T66">1.9</text:span><text:span text:style-name="T67">. Jasiuliškių socialinės globos namų;</text:span></text:p>
      <text:p text:style-name="P68"><text:span text:style-name="T69">1.10</text:span><text:span text:style-name="T70">. Jotainių socialinės globos namų;</text:span></text:p>
      <text:p text:style-name="P71"><text:span text:style-name="T72">1.11</text:span><text:span text:style-name="T73">. Jurdaičių socialinės globos namų;</text:span></text:p>
      <text:p text:style-name="P74"><text:span text:style-name="T75">1.12</text:span><text:span text:style-name="T76">. Kalvarijos socialinės globos namų;</text:span></text:p>
      <text:p text:style-name="P77"><text:span text:style-name="T78">1.13</text:span><text:span text:style-name="T79">. Kauno apskrities Gestų kalbos vertėjų centro;</text:span></text:p>
      <text:p text:style-name="P80"><text:span text:style-name="T81">1.14</text:span><text:span text:style-name="T82">.</text:span><text:span text:style-name="T83"><text:s/>Kėdainių socialinės globos namų;</text:span></text:p>
      <text:p text:style-name="P84"><text:span text:style-name="T85">1.15</text:span><text:span text:style-name="T86">. Klaipėdos apskrities gestų kalbos vertėjų centro;</text:span></text:p>
      <text:p text:style-name="P87"><text:span text:style-name="T88">1.16</text:span><text:span text:style-name="T89">. Kupiškio socialinės globos namų;</text:span></text:p>
      <text:p text:style-name="P90"><text:span text:style-name="T91">1.17</text:span><text:span text:style-name="T92">. Lavėnų socialinės globos namų;</text:span></text:p>
      <text:p text:style-name="P93"><text:span text:style-name="T94">1.18</text:span><text:span text:style-name="T95">. Linkuvos socialinės globos namų;</text:span></text:p>
      <text:p text:style-name="P96"><text:span text:style-name="T97">1.19</text:span><text:span text:style-name="T98">. Macikų socialinės globos<text:s/></text:span><text:span text:style-name="T99">namų;</text:span></text:p>
      <text:p text:style-name="P100"><text:span text:style-name="T101">1.20</text:span><text:span text:style-name="T102">. Marijampolės specialiųjų socialinės globos namų;</text:span></text:p>
      <text:p text:style-name="P103"><text:span text:style-name="T104">1.21</text:span><text:span text:style-name="T105">. Obelių vaikų globos namų;</text:span></text:p>
      <text:p text:style-name="P106"><text:span text:style-name="T107">1.22</text:span><text:span text:style-name="T108">. Pabradės vaikų globos namų;</text:span></text:p>
      <text:p text:style-name="P109"><text:span text:style-name="T110">1.23</text:span><text:span text:style-name="T111">. Pabradės socialinės globos namų;</text:span></text:p>
      <text:p text:style-name="P112"><text:span text:style-name="T113">1.24</text:span><text:span text:style-name="T114">. Padvarių socialinės globos namų;</text:span></text:p>
      <text:p text:style-name="P115"><text:span text:style-name="T116">1.25</text:span><text:span text:style-name="T117">. Panevėžio apskrities<text:s/></text:span><text:span text:style-name="T118">gestų kalbos vertėjų centro;</text:span></text:p>
      <text:p text:style-name="P119"><text:span text:style-name="T120">1.26</text:span><text:span text:style-name="T121">. Prūdiškių socialinės globos namų;</text:span></text:p>
      <text:p text:style-name="P122"><text:span text:style-name="T123">1.27</text:span><text:span text:style-name="T124">. Senjorų socialinės globos namų;</text:span></text:p>
      <text:p text:style-name="P125"><text:span text:style-name="T126">1.28.</text:span><text:span text:style-name="T127"><text:s/>Neteko galios nuo 2019-01-01</text:span></text:p>
      <text:p text:style-name="P128">Papunkčio naikinimas:</text:p>
      <text:p text:style-name="P129"><text:span text:style-name="T130">Nr.<text:s/></text:span><text:a xlink:href="https://www.e-tar.lt/portal/legalAct.html?documentId=9a946060bcc311e88f64a5ecc703f89b" office:target-frame-name="_top" xlink:show="replace"><text:span text:style-name="T131">928</text:span></text:a><text:span text:style-name="T132">, 2018-09-19, paskelbta TAR 2018-09-20, i. k. 2018-14763</text:span></text:p>
      <text:p text:style-name="Normal"/>
      <text:p text:style-name="P133"><text:span text:style-name="T134">1.29</text:span><text:span text:style-name="T135">. Skemų socialinės globos namų;</text:span></text:p>
      <text:p text:style-name="P136"><text:span text:style-name="T137">1.30</text:span><text:span text:style-name="T138">. Specialiųjų socialinės globos namų „Tremtinių namai“;</text:span></text:p>
      <text:p text:style-name="P139"><text:span text:style-name="T140">1.31</text:span><text:span text:style-name="T141">. Stonaičių socialinės globos namų;</text:span></text:p>
      <text:p text:style-name="P142"><text:span text:style-name="T143">1.32</text:span><text:span text:style-name="T144">. Strėvininkų<text:s/></text:span><text:span text:style-name="T145">socialinės globos namų;</text:span></text:p>
      <text:p text:style-name="P146"><text:span text:style-name="T147">1.33</text:span><text:span text:style-name="T148">. Strūnos socialinės globos namų;</text:span></text:p>
      <text:p text:style-name="P149"><text:span text:style-name="T150">1.34</text:span><text:span text:style-name="T151">. Suvalkijos socialinės globos namų;</text:span></text:p>
      <text:p text:style-name="P152"><text:span text:style-name="T153">1.35</text:span><text:span text:style-name="T154">. Šiaulių apskrities gestų kalbos vertėjų centro;</text:span></text:p>
      <text:p text:style-name="P155"><text:span text:style-name="T156">1.36</text:span><text:span text:style-name="T157">. Šiaulių vaikų globos namų „Šaltinis“;</text:span></text:p>
      <text:p text:style-name="P158"><text:span text:style-name="T159">1.37</text:span><text:span text:style-name="T160">. Utenos socialinės globos namų</text:span><text:span text:style-name="T161">;</text:span></text:p>
      <text:p text:style-name="P162"><text:span text:style-name="T163">1.38</text:span><text:span text:style-name="T164">. Veisiejų socialinės globos namų;</text:span></text:p>
      <text:p text:style-name="P165"><text:span text:style-name="T166">1.39</text:span><text:span text:style-name="T167">. Ventos socialinės globos namų;</text:span></text:p>
      <text:p text:style-name="P168"><text:span text:style-name="T169">1.40</text:span><text:span text:style-name="T170">. Vilijampolės socialinės globos namų;</text:span></text:p>
      <text:p text:style-name="P171"><text:span text:style-name="T172">1.41</text:span><text:span text:style-name="T173">. Vilniaus apskrities gestų kalbos vertėjų centro;</text:span></text:p>
      <text:p text:style-name="P174"><text:span text:style-name="T175">1.42</text:span><text:span text:style-name="T176">. Visagino socialinės globos namų;</text:span></text:p>
      <text:p text:style-name="P177"><text:span text:style-name="T178">1.43</text:span><text:span text:style-name="T179">. Zarasų<text:s/></text:span><text:span text:style-name="T180">socialinės globos namų.</text:span><text:s/></text:p>
      <text:p text:style-name="P181"/>
      <text:p text:style-name="P182"/>
      <text:p text:style-name="P183"/>
      <text:p text:style-name="P184">MINISTRAS PIRMININKAS<text:tab/>ANDRIUS KUBILIUS</text:p>
      <text:p text:style-name="Normal"/>
      <text:p text:style-name="Normal"/>
      <text:p text:style-name="Normal"/>
      <text:p text:style-name="P185">SOCIALINĖS APSAUGOS IR DARBO MINISTRAS<text:tab/>DONATAS JANKAUSKAS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9a946060bcc311e88f64a5ecc703f89b" office:target-frame-name="_top" xlink:show="replace"><text:span text:style-name="T198">928</text:span></text:a><text:span text:style-name="T199">, 2018-09-19, paskelbta TAR 2018-09-20, i. k. 2018-14763</text:span></text:p>
      <text:p text:style-name="P200"><text:span text:style-name="T201">Dėl Lietuvos Respublikos Vyriausybės 2010 m. gegužės 26 d. nutarimo Nr. 627 „Dėl įgaliojimų suteikim</text:span><text:span text:style-name="T202">o Socialinės apsaugos ir darbo ministerijai įgyvendinti kai kurių biudžetinių įstaigų savininko teises ir pareigas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7T12:41:00Z</meta:creation-date>
    <dc:date>2019-02-27T12:41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31" meta:character-count="3513" meta:row-count="184" meta:non-whitespace-character-count="3139"/>
  </office:meta>
</office:document-meta>
</file>