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4 iki 2021-04-30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 4 straipsni</text:span><text:span text:style-name="T32">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 globos<text:s/></text:span><text:span text:style-name="T45">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</text:span><text:span text:style-name="T51">. Aukštelkės socialinės globos namų;</text:span></text:p>
      <text:p text:style-name="P52"><text:span text:style-name="T53">1.5</text:span><text:span text:style-name="T54">. Didvyžių socialinės globos namų;</text:span></text:p>
      <text:p text:style-name="P55"><text:span text:style-name="T56">1.6</text:span><text:span text:style-name="T57">. Dūseikių socialinės globos namų;</text:span></text:p>
      <text:p text:style-name="P58"><text:span text:style-name="T59">1.7</text:span><text:span text:style-name="T60">. Globos namų „Užuovėja“;</text:span></text:p>
      <text:p text:style-name="P61"><text:span text:style-name="T62">1.8</text:span><text:span text:style-name="T63">. Ilguvos socialinės globos<text:s/></text:span><text:span text:style-name="T64">namų;</text:span></text:p>
      <text:p text:style-name="P65"><text:span text:style-name="T66">1.9</text:span><text:span text:style-name="T67">. Jasiuliškių socialinės globos namų;</text:span></text:p>
      <text:p text:style-name="P68"><text:span text:style-name="T69">1.10</text:span><text:span text:style-name="T70">. Jotainių socialinės globos namų;</text:span></text:p>
      <text:p text:style-name="P71"><text:span text:style-name="T72">1.11</text:span><text:span text:style-name="T73">. Jurdaičių socialinės globos namų;</text:span></text:p>
      <text:p text:style-name="P74"><text:span text:style-name="T75">1.12</text:span><text:span text:style-name="T76">. Kalvarijos socialinės globos namų;</text:span></text:p>
      <text:p text:style-name="P77"><text:span text:style-name="T78">1.13.</text:span><text:span text:style-name="T79"><text:s/>Neteko galios nuo 2019-09-01</text:span></text:p>
      <text:p text:style-name="P80">Papunkčio naikinimas:</text:p>
      <text:p text:style-name="P81"><text:span text:style-name="T82">Nr.<text:s/></text:span><text:a xlink:href="https://www.e-tar.lt/portal/legalAct.html?documentId=d16f88a0369711e99595d005d42b863e" office:target-frame-name="_top" xlink:show="replace"><text:span text:style-name="T83">173</text:span></text:a><text:span text:style-name="T84">, 2019-02-20, paskelbta TAR 2019-02-22, i. k. 2019-02990</text:span></text:p>
      <text:p text:style-name="Normal"/>
      <text:p text:style-name="P85"><text:span text:style-name="T86">1.14</text:span><text:span text:style-name="T87">. Kėdainių socialinės globos namų;</text:span></text:p>
      <text:p text:style-name="P88"><text:span text:style-name="T89">1.15.</text:span><text:span text:style-name="T90"><text:s/>Neteko galios nuo 2019-09-01</text:span></text:p>
      <text:p text:style-name="P91">Papunkčio naikinimas:</text:p>
      <text:p text:style-name="P92"><text:span text:style-name="T93">Nr.<text:s/></text:span><text:a xlink:href="https://www.e-tar.lt/portal/legalAct.html?documentId=d16f88a0369711e99595d005d42b863e" office:target-frame-name="_top" xlink:show="replace"><text:span text:style-name="T94">173</text:span></text:a><text:span text:style-name="T95">, 2019-02-20, paskelbta TAR 2019-02-22, i. k. 2019-02990</text:span></text:p>
      <text:p text:style-name="Normal"/>
      <text:p text:style-name="P96"><text:span text:style-name="T97">1.16</text:span><text:span text:style-name="T98">. Kupiškio socialinės globos namų;</text:span></text:p>
      <text:p text:style-name="P99"><text:span text:style-name="T100">1.17</text:span><text:span text:style-name="T101">. Lavėnų socialinės globos namų;</text:span></text:p>
      <text:p text:style-name="P102"><text:span text:style-name="T103">1.18</text:span><text:span text:style-name="T104">.<text:s/></text:span><text:span text:style-name="T105">Linkuvos socialinės globos namų;</text:span></text:p>
      <text:p text:style-name="P106"><text:span text:style-name="T107">1.19</text:span><text:span text:style-name="T108">. Macikų socialinės globos namų;</text:span></text:p>
      <text:p text:style-name="P109"><text:span text:style-name="T110">1.20</text:span><text:span text:style-name="T111">. Marijampolės specialiųjų socialinės globos namų;</text:span></text:p>
      <text:p text:style-name="P112"><text:span text:style-name="T113">1.20</text:span><text:span text:style-name="T114">1</text:span><text:span text:style-name="T115">. Nijolės Genytės socialinės globos namų;</text:span><text:s/></text:p>
      <text:p text:style-name="P116">Papildyta papunkčiu:</text:p>
      <text:p text:style-name="P117"><text:span text:style-name="T118">Nr.<text:s/></text:span><text:a xlink:href="https://www.e-tar.lt/portal/legalAct.html?documentId=abf2f150150411ebb0038a8cd8ff585f" office:target-frame-name="_top" xlink:show="replace"><text:span text:style-name="T119">1170</text:span></text:a><text:span text:style-name="T120">, 2020-10-21, paskelbta TAR 2020-10-23, i. k. 2020-22058</text:span></text:p>
      <text:p text:style-name="Normal"/>
      <text:p text:style-name="P121"><text:span text:style-name="T122">1.21.</text:span><text:span text:style-name="T123"><text:s/>Neteko galios nuo 2020-10-24</text:span></text:p>
      <text:p text:style-name="P124">Papunkčio naikinimas:</text:p>
      <text:p text:style-name="P125"><text:span text:style-name="T126">Nr.<text:s/></text:span><text:a xlink:href="https://www.e-tar.lt/portal/legalAct.html?documentId=abf2f150150411ebb0038a8cd8ff585f" office:target-frame-name="_top" xlink:show="replace"><text:span text:style-name="T127">1170</text:span></text:a><text:span text:style-name="T128">, 2020-10-21, paskelbta TAR 2020-10-23, i. k. 2020-22058</text:span></text:p>
      <text:p text:style-name="Normal"/>
      <text:p text:style-name="P129"><text:span text:style-name="T130">1.22.</text:span><text:span text:style-name="T131"><text:s/>Neteko galios nuo 2020-10-24</text:span></text:p>
      <text:p text:style-name="P132">Papunkčio naikinimas:</text:p>
      <text:p text:style-name="P133"><text:span text:style-name="T134">Nr.<text:s/></text:span><text:a xlink:href="https://www.e-tar.lt/portal/legalAct.html?documentId=abf2f150150411ebb0038a8cd8ff585f" office:target-frame-name="_top" xlink:show="replace"><text:span text:style-name="T135">1170</text:span></text:a><text:span text:style-name="T136">, 2020-10-21, paskelbta TAR 2020-10-23, i. k. 2020-22058</text:span></text:p>
      <text:p text:style-name="Normal"/>
      <text:p text:style-name="P137"><text:span text:style-name="T138">1.23.</text:span><text:span text:style-name="T139"><text:s/>Neteko galios nuo 2020-10-24</text:span></text:p>
      <text:p text:style-name="P140">Papunkčio naikinimas:</text:p>
      <text:p text:style-name="P141"><text:span text:style-name="T142">Nr.<text:s/></text:span><text:a xlink:href="https://www.e-tar.lt/portal/legalAct.html?documentId=abf2f150150411ebb0038a8cd8ff585f" office:target-frame-name="_top" xlink:show="replace"><text:span text:style-name="T143">1170</text:span></text:a><text:span text:style-name="T144">, 2020-10-21, paskelbta TAR 2020-10-23, i. k. 2020-22058</text:span></text:p>
      <text:p text:style-name="Normal"/>
      <text:p text:style-name="P145"><text:span text:style-name="T146">1.24</text:span><text:span text:style-name="T147">. Padvarių socialinės globos namų;</text:span></text:p>
      <text:p text:style-name="P148"><text:span text:style-name="T149">1.25.</text:span><text:span text:style-name="T150"><text:s/>Neteko galios nuo 2019-09-01</text:span></text:p>
      <text:p text:style-name="P151">Papunkčio naikinimas:</text:p>
      <text:p text:style-name="P152"><text:span text:style-name="T153">Nr.<text:s/></text:span><text:a xlink:href="https://www.e-tar.lt/portal/legalAct.html?documentId=d16f88a0369711e99595d005d42b863e" office:target-frame-name="_top" xlink:show="replace"><text:span text:style-name="T154">173</text:span></text:a><text:span text:style-name="T155">, 2019-02-20, paskelbta TAR 2019-02-22, i. k. 2019-02990</text:span></text:p>
      <text:p text:style-name="Normal"/>
      <text:p text:style-name="P156"><text:span text:style-name="T157">1.26</text:span><text:span text:style-name="T158">. Prūdiškių socialinės globos namų;</text:span></text:p>
      <text:p text:style-name="P159"><text:span text:style-name="T160">1.27</text:span><text:span text:style-name="T161">. Senjorų socialinės globos namų;</text:span></text:p>
      <text:p text:style-name="P162"><text:span text:style-name="T163">1.28.</text:span><text:span text:style-name="T164"><text:s/>Neteko galios nuo 2019-01-01</text:span></text:p>
      <text:p text:style-name="P165">Papunkčio naikinimas:</text:p>
      <text:p text:style-name="P166"><text:span text:style-name="T167">Nr.<text:s/></text:span><text:a xlink:href="https://www.e-tar.lt/portal/legalAct.html?documentId=9a946060bcc311e88f64a5ecc703f89b" office:target-frame-name="_top" xlink:show="replace"><text:span text:style-name="T168">928</text:span></text:a><text:span text:style-name="T169">, 2018-09-19, paskelbta TAR 2018-09-20, i. k. 2018-14763</text:span></text:p>
      <text:p text:style-name="Normal"/>
      <text:p text:style-name="P170"><text:span text:style-name="T171">1.29</text:span><text:span text:style-name="T172">. Skemų socialinės globos namų;</text:span></text:p>
      <text:p text:style-name="P173"><text:span text:style-name="T174">1.29</text:span><text:span text:style-name="T175">1</text:span><text:span text:style-name="T176">. Socialinės globos centro „Vija“;</text:span><text:s/></text:p>
      <text:p text:style-name="P177">Papildyta papunkčiu:</text:p>
      <text:p text:style-name="P178"><text:span text:style-name="T179">Nr.<text:s/></text:span><text:a xlink:href="https://www.e-tar.lt/portal/legalAct.html?documentId=abf2f150150411ebb0038a8cd8ff585f" office:target-frame-name="_top" xlink:show="replace"><text:span text:style-name="T180">1170</text:span></text:a><text:span text:style-name="T181">, 2020-10-21, paskelbta TAR 2020-10-23, i. k. 2020-22058</text:span></text:p>
      <text:p text:style-name="Normal"/>
      <text:p text:style-name="P182"><text:span text:style-name="T183">1.30</text:span><text:span text:style-name="T184">. Specialiųjų socialinės globos namų „Tremtinių namai“;</text:span></text:p>
      <text:p text:style-name="P185"><text:span text:style-name="T186">1.31</text:span><text:span text:style-name="T187">. Stonaičių s</text:span><text:span text:style-name="T188">ocialinės globos namų;</text:span></text:p>
      <text:p text:style-name="P189"><text:span text:style-name="T190">1.32</text:span><text:span text:style-name="T191">. Strėvininkų socialinės globos namų;</text:span></text:p>
      <text:p text:style-name="P192"><text:span text:style-name="T193">1.33</text:span><text:span text:style-name="T194">. Strūnos socialinės globos namų;</text:span></text:p>
      <text:p text:style-name="P195"><text:span text:style-name="T196">1.34</text:span><text:span text:style-name="T197">. Suvalkijos socialinės globos namų;</text:span></text:p>
      <text:p text:style-name="P198"><text:span text:style-name="T199">1.35.</text:span><text:span text:style-name="T200"><text:s/>Neteko galios nuo 2019-09-01</text:span></text:p>
      <text:p text:style-name="P201">Papunkčio naikinimas:</text:p>
      <text:p text:style-name="P202"><text:span text:style-name="T203">Nr.<text:s/></text:span><text:a xlink:href="https://www.e-tar.lt/portal/legalAct.html?documentId=d16f88a0369711e99595d005d42b863e" office:target-frame-name="_top" xlink:show="replace"><text:span text:style-name="T204">173</text:span></text:a><text:span text:style-name="T205">, 2019-02-20, paskelbta TAR 2019-02-22, i. k. 2019-02990</text:span></text:p>
      <text:p text:style-name="Normal"/>
      <text:p text:style-name="P206"><text:span text:style-name="T207">1.36.</text:span><text:span text:style-name="T208"><text:s/>Neteko galios nuo 2020-10-24</text:span></text:p>
      <text:p text:style-name="P209">Papunkčio naikinimas:</text:p>
      <text:p text:style-name="P210"><text:span text:style-name="T211">Nr.<text:s/></text:span><text:a xlink:href="https://www.e-tar.lt/portal/legalAct.html?documentId=abf2f150150411ebb0038a8cd8ff585f" office:target-frame-name="_top" xlink:show="replace"><text:span text:style-name="T212">1170</text:span></text:a><text:span text:style-name="T213">, 2020-10-21, paskelbta TAR 2020-10-23, i. k. 2020-22058</text:span></text:p>
      <text:p text:style-name="Normal"/>
      <text:p text:style-name="P214"><text:span text:style-name="T215">1.37</text:span><text:span text:style-name="T216">. Utenos socialinės globos namų;</text:span></text:p>
      <text:p text:style-name="P217"><text:span text:style-name="T218">1.38</text:span><text:span text:style-name="T219">. Veisiejų socialinės globos namų;</text:span></text:p>
      <text:p text:style-name="P220"><text:span text:style-name="T221">1.39</text:span><text:span text:style-name="T222">. Ventos socialinės globos namų;</text:span></text:p>
      <text:p text:style-name="P223"><text:span text:style-name="T224">1.40.</text:span><text:span text:style-name="T225"><text:s/>Neteko galios nuo 2020-10-24</text:span></text:p>
      <text:p text:style-name="P226">Papunkčio naikinimas:</text:p>
      <text:p text:style-name="P227"><text:span text:style-name="T228">Nr.<text:s/></text:span><text:a xlink:href="https://www.e-tar.lt/portal/legalAct.html?documentId=abf2f150150411ebb0038a8cd8ff585f" office:target-frame-name="_top" xlink:show="replace"><text:span text:style-name="T229">1170</text:span></text:a><text:span text:style-name="T230">, 2020-10-21, paskelbta TAR 2020-10-23, i. k. 2020-22058</text:span></text:p>
      <text:p text:style-name="Normal"/>
      <text:p text:style-name="P231"><text:span text:style-name="T232">1.41.</text:span><text:span text:style-name="T233"><text:s/>Neteko galios nuo 2019-09-01</text:span></text:p>
      <text:p text:style-name="P234">Papunkčio naikinimas:</text:p>
      <text:p text:style-name="P235"><text:span text:style-name="T236">Nr.<text:s/></text:span><text:a xlink:href="https://www.e-tar.lt/portal/legalAct.html?documentId=d16f88a0369711e99595d005d42b863e" office:target-frame-name="_top" xlink:show="replace"><text:span text:style-name="T237">173</text:span></text:a><text:span text:style-name="T238">, 2019-02-20, paskelbta TAR 2019-02-22, i. k. 2019-02990</text:span></text:p>
      <text:p text:style-name="Normal"/>
      <text:p text:style-name="P239"><text:span text:style-name="T240">1.42</text:span><text:span text:style-name="T241">. Visagino socialinės globos namų;</text:span></text:p>
      <text:p text:style-name="P242"><text:span text:style-name="T243">1.43</text:span><text:span text:style-name="T244">. Zarasų socialinės<text:s/></text:span><text:span text:style-name="T245">globos namų.</text:span><text:s/></text:p>
      <text:p text:style-name="P246"/>
      <text:p text:style-name="P247"/>
      <text:p text:style-name="P248"/>
      <text:p text:style-name="P249">MINISTRAS PIRMININKAS<text:tab/>ANDRIUS KUBILIUS</text:p>
      <text:p text:style-name="Normal"/>
      <text:p text:style-name="Normal"/>
      <text:p text:style-name="Normal"/>
      <text:p text:style-name="P250">SOCIALINĖS APSAUGOS IR DARBO MINISTRAS<text:tab/>DONATAS JANKAUSKAS</text:p>
      <text:p text:style-name="P251"/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9a946060bcc311e88f64a5ecc703f89b" office:target-frame-name="_top" xlink:show="replace"><text:span text:style-name="T263">928</text:span></text:a><text:span text:style-name="T264">, 2018-09-19, paskelbta TAR 2018-09-20, i. k. 2018-14763</text:span></text:p>
      <text:p text:style-name="P265"><text:span text:style-name="T266">Dėl Lietuvos Respublikos Vyriausybės 2010 m. gegužės 26 d. nutarimo Nr. 627 „Dėl įgaliojimų suteikim</text:span><text:span text:style-name="T267">o Socialinės apsaugos ir darbo ministerijai įgyvendinti kai kurių biudžetinių įstaigų savininko teises ir pareigas“ pakeitimo</text:span></text:p>
      <text:p text:style-name="P268"/>
      <text:p text:style-name="P269"><text:span text:style-name="T270">2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d16f88a0369711e99595d005d42b863e" office:target-frame-name="_top" xlink:show="replace"><text:span text:style-name="T275">173</text:span></text:a><text:span text:style-name="T276">, 2019-02-20, paskelbta TAR 2019-02-22, i. k. 2019-02990</text:span></text:p>
      <text:p text:style-name="P277"><text:span text:style-name="T278">Dėl Lietuvos Respublikos Vyriausybės 2010 m. gegužės 26 d. nutarimo Nr. 627 „Dėl įgaliojimų suteikim</text:span><text:span text:style-name="T279">o Socialinės apsaugos ir darbo ministerijai įgyvendinti kai kurių biudžetinių įstaigų savininko teises ir pareigas“ pakeitimo</text:span></text:p>
      <text:p text:style-name="P280"/>
      <text:p text:style-name="P281"><text:span text:style-name="T282">3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abf2f150150411ebb0038a8cd8ff585f" office:target-frame-name="_top" xlink:show="replace"><text:span text:style-name="T287">1170</text:span></text:a><text:span text:style-name="T288">, 2020-10-21, paskelbta TAR 2020-10-23, i. k. 2020-22058</text:span></text:p>
      <text:p text:style-name="P289"><text:span text:style-name="T290">Dėl Lietuvos Respublikos Vyriausybės 2010 m. gegužės 26 d. nutarimo Nr. 627 „Dėl įgaliojimų suteikimo Socialinės apsaugos ir darbo ministerijai įgyvendinti kai kurių biudžetini</text:span><text:span text:style-name="T291">ų įstaigų savininko teises ir pareigas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2T05:06:00Z</meta:creation-date>
    <dc:date>2021-04-12T05:06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26" meta:character-count="6530" meta:row-count="161" meta:non-whitespace-character-count="5802"/>
  </office:meta>
</office:document-meta>
</file>