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margin-left="0.8861in">
        <style:tab-stops>
          <style:tab-stop style:type="left" style:position="0.0986in"/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justify" fo:line-height="115%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15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5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master-page-name="MPF1" style:family="paragraph">
      <style:paragraph-properties fo:break-before="page" fo:text-align="justify" fo:line-height="115%" fo:margin-left="3.3472in" style:page-number="1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15%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8291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line-height="115%" fo:text-indent="0.78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78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7875in">
        <style:tab-stops>
          <style:tab-stop style:type="left" style:position="0.6875in"/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135" style:parent-style-name="Normal" style:family="paragraph">
      <style:paragraph-properties fo:keep-together="always" fo:text-align="center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787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line-height="115%" fo:text-indent="0.787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78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787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text-indent="0.787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text-indent="0.787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4.5465in"/>
        </style:tab-stops>
      </style:paragraph-properties>
      <style:text-properties fo:hyphenate="false"/>
    </style:style>
    <style:style style:name="P2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15%" fo:text-indent="0.787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15%" fo:text-indent="0.78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15%" fo:text-indent="0.78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15%" fo:margin-left="0.55in">
        <style:tab-stops/>
      </style:paragraph-properties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line-height="115%" fo:text-indent="0.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15%" fo:text-indent="0.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15%" fo:text-indent="0.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15%" fo:text-indent="0.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15%" fo:text-indent="0.9in"/>
    </style:style>
    <style:style style:name="P345" style:parent-style-name="Normal" style:family="paragraph">
      <style:paragraph-properties fo:keep-together="always" fo:text-align="center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8" style:parent-style-name="Normal" style:family="paragraph">
      <style:paragraph-properties fo:keep-together="always" fo:text-align="center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15%" fo:text-indent="0.787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15%" fo:text-indent="0.787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2-28</text:span></text:p>
      <text:p text:style-name="P10"/>
      <text:p text:style-name="P11"><text:span text:style-name="T12">Įsakymas paskelbtas: Žin. 2012, Nr.<text:s/></text:span><text:a xlink:href="https://www.e-tar.lt/portal/legalAct.html?documentId=TAR.FDCFC8DFB3AD" office:target-frame-name="_top" xlink:show="replace"><text:span text:style-name="T13">146-7548</text:span></text:a><text:span text:style-name="T14">, i. k. 1122230ISAK00A1-570</text:span></text:p>
      <text:p text:style-name="P15"/>
      <text:p text:style-name="P16">Nauja redakcija nuo 2019-01-16:</text:p>
      <text:p text:style-name="Normal"><text:span text:style-name="T17">Nr.<text:s/></text:span><text:a xlink:href="https://www.e-tar.lt/portal/legalAct.html?documentId=81a79ab018ab11e9bdd0d0d6ba6c7c51" office:target-frame-name="_top" xlink:show="replace"><text:span text:style-name="T18">A1-28</text:span></text:a><text:span text:style-name="T19">, 2019-01-15, paskelbta TAR 2019-01-15, i. k. 2019-00544</text:span></text:p>
      <text:p text:style-name="P20"/>
      <text:p text:style-name="P21">LIETUVOS RESPUBLIKOS<text:s/></text:p>
      <text:p text:style-name="P22">SOCIALINĖS APSAUGOS IR DARBO MINISTRAS</text:p>
      <text:p text:style-name="P23"/>
      <text:p text:style-name="P24">ĮSAKYMAS</text:p>
      <text:p text:style-name="P25">DĖL ATVIRŲJŲ JAUNIMO CENTRŲ IR ATVIRŲJŲ JAUNIMO ERDVIŲ VEIKLOS APRAŠO PATVIRTINIMO</text:p>
      <text:p text:style-name="P26"/>
      <text:p text:style-name="P27"><text:span text:style-name="T28">2012 m. gruodžio 11 d. Nr. A1-570</text:span></text:p>
      <text:p text:style-name="P29">Vilnius</text:p>
      <text:p text:style-name="P30"/>
      <text:p text:style-name="P31"><text:span text:style-name="T32">Vadovaudamasis Lietuvos Respublikos jaunimo politikos pagrindų įstatymo 8 straipsnio 4 dalimi, tvirtinu Atvirųjų jaunimo centrų ir atvirųjų jaunimo erdvių<text:s/></text:span><text:span text:style-name="T33">veiklos aprašą (pridedama).</text:span><text:s/></text:p>
      <text:p text:style-name="P34">Preambulės pakeitimai:</text:p>
      <text:p text:style-name="P35"><text:span text:style-name="T36">Nr.<text:s/></text:span><text:a xlink:href="https://www.e-tar.lt/portal/legalAct.html?documentId=3f2dea4058b511ea931dbf3357b5b1c0" office:target-frame-name="_top" xlink:show="replace"><text:span text:style-name="T37">A1-160</text:span></text:a><text:span text:style-name="T38">, 2020-02-26, paskelbta TAR 2020-02-27, i. k. 2020-04154</text:span></text:p>
      <text:p text:style-name="Normal"/>
      <text:p text:style-name="P39"><text:span text:style-name="T40">t v i r t i n u Atvirųjų jaunimo<text:s/></text:span><text:span text:style-name="T41">centrų ir atvirųjų jaunimo erdvių veiklos aprašą (pridedama).</text:span><text:s/></text:p>
      <text:p text:style-name="P42"/>
      <text:p text:style-name="P43"/>
      <text:p text:style-name="P44"/>
      <text:p text:style-name="P45"><text:span text:style-name="T46">Laikinai einantis<text:s/></text:span></text:p>
      <text:p text:style-name="P47"><text:span text:style-name="T48">socialinės apsaugos ir darbo ministro<text:s/></text:span></text:p>
      <text:p text:style-name="P49"><text:span text:style-name="T50">pareigas<text:s/></text:span><text:span text:style-name="T51"><text:tab/>Donatas Jankauskas</text:span></text:p>
      <text:p text:style-name="Normal"/>
      <text:soft-page-break/>
      <text:p text:style-name="P52">PATVIRTINTA</text:p>
      <text:p text:style-name="P62">Lietuvos Respublikos socialinės apsaugos<text:s/></text:p>
      <text:p text:style-name="P63">ir darbo ministro 2012 m. gruodžio 11 d.</text:p>
      <text:p text:style-name="P64">įsakymu Nr. A1-570</text:p>
      <text:p text:style-name="P65">(Lietuvos Respublikos socialinės apsaugos<text:s/></text:p>
      <text:p text:style-name="P66">ir darbo ministro 2019 m. sausio 15 d.</text:p>
      <text:p text:style-name="P67">įsakymo Nr. A1-28</text:p>
      <text:p text:style-name="P68">redakcija)</text:p>
      <text:p text:style-name="P69"/>
      <text:p text:style-name="P70"><text:span text:style-name="T71">ATVIRŲJŲ<text:s/></text:span><text:span text:style-name="T72">JAUNIMO CENTRŲ IR ATVIRŲJŲ JAUNIMO ERDVIŲ VEIKL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Atvirųjų jaunimo centrų ir atvirųjų jaunimo erdvių veiklos aprašas (toliau – Aprašas) nustato atvirųjų jaunimo centrų (toliau – Centras) ir atvirųjų jauni</text:span><text:span text:style-name="T84">mo erdvių (toliau – Erdvė) veiklos principus, uždavinius ir funkcijas, veiklos organizavimo ypatumus. Centrai vadovaujasi Aprašu, rengdami ir tvirtindami steigimo dokumentus, kitus dokumentus, reguliuojančius jų veiklą.</text:span></text:p>
      <text:p text:style-name="P85"><text:span text:style-name="T86">2</text:span><text:span text:style-name="T87">. Apraše vartojamos sąvokos:</text:span></text:p>
      <text:p text:style-name="P88"><text:span text:style-name="T89">2.1</text:span><text:span text:style-name="T90">.<text:s/></text:span><text:span text:style-name="T91">Darbuotojas, vykdantis atvirąjį darbą su jaunimu,</text:span><text:span text:style-name="T92"><text:s/>– su jaunimu Centruose ir (ar) Erdvėse dirbantis asmuo, skatinantis asmeninį ir socialinį jaunimo tobulėjimą, stiprinantis jo prisitaikymo prie aplinkos gebėjimus ir turintis šiam darbui reikalingą k</text:span><text:span text:style-name="T93">ompetenciją.</text:span><text:s/></text:p>
      <text:p text:style-name="P94">Papunkčio pakeitimai:</text:p>
      <text:p text:style-name="P95"><text:span text:style-name="T96">Nr.<text:s/></text:span><text:a xlink:href="https://www.e-tar.lt/portal/legalAct.html?documentId=3f2dea4058b511ea931dbf3357b5b1c0" office:target-frame-name="_top" xlink:show="replace"><text:span text:style-name="T97">A1-160</text:span></text:a><text:span text:style-name="T98">, 2020-02-26, paskelbta TAR 2020-02-27, i. k. 2020-04154</text:span></text:p>
      <text:p text:style-name="Normal"/>
      <text:p text:style-name="P99"><text:span text:style-name="T100">2.2</text:span><text:span text:style-name="T101">.<text:s/></text:span><text:span text:style-name="T102">Lankytojas</text:span><text:span text:style-name="T103"><text:s/>– jaunas žmogus, lankantis Centrą ar Erdvę.</text:span></text:p>
      <text:p text:style-name="P104"><text:span text:style-name="T105">3</text:span><text:span text:style-name="T106">. Kitos Apraše vartojamos sąvokos suprantamos taip, kaip jos apibrėžtos Lietuvos Respublikos vietos savivaldos įstatyme, Lietuvos Respublikos nevyriausybinių organizacijų plėtros įstatyme, Lietuvos Respub</text:span><text:span text:style-name="T107">likos jaunimo politikos pagrindų įstatyme (toliau – Įstatymas).</text:span></text:p>
      <text:p text:style-name="P108"><text:span text:style-name="T109">4</text:span><text:span text:style-name="T110">. Centras ir Erdvė veiklą vykdo vadovaudamiesi Aprašu pagal Centro ar Erdvės savininko ar dalininko patvirtintą veiklos programą, atspindinčią Centro ar Erdvės veiklos pobūdį, nustatytą a</text:span><text:span text:style-name="T111">tsižvelgiant į regiono, kuriame vykdoma veikla, specifiką ir jaunų žmonių poreikius.</text:span></text:p>
      <text:p text:style-name="P112"><text:span text:style-name="T113">5</text:span><text:span text:style-name="T114">. Jei savivaldybės teritorijoje nėra Centro, atvirasis darbas su jaunimu gali būti vykdomas Erdvėje.</text:span></text:p>
      <text:p text:style-name="P115"><text:span text:style-name="T116">6</text:span><text:span text:style-name="T117">. Centras / Erdvė:</text:span></text:p>
      <text:p text:style-name="P118"><text:span text:style-name="T119">6.1</text:span><text:span text:style-name="T120">. turi vidaus tvarkos taisykles, nus</text:span><text:span text:style-name="T121">tatančias darbuotojų elgesio Centre / Erdvėje reikalavimus, buvimo Centre / Erdvėje normas klientams (jauniems žmonėms ir pagal poreikį jų artimos aplinkos atstovams (tėvams, broliams, seserims ir pan.) (toliau – klientai), klientų teises ir pareigas, klie</text:span><text:span text:style-name="T122">ntų ir darbuotojų tarpusavio santykius;</text:span></text:p>
      <text:p text:style-name="P123"><text:span text:style-name="T124">6.2</text:span><text:span text:style-name="T125">. turi Centre / Erdvėje teikiamų paslaugų ar vykdomų veiklų sąrašą;</text:span></text:p>
      <text:p text:style-name="P126"><text:span text:style-name="T127">6.3</text:span><text:span text:style-name="T128">. gali turėti ir kitų dokumentų, nustatančių vidaus tvarkos reikalavimus.</text:span></text:p>
      <text:p text:style-name="P129"><text:span text:style-name="T130">7</text:span><text:span text:style-name="T131">.<text:s/></text:span><text:span text:style-name="T132">Centras / Erdvė viešai skelbia visuomenei<text:s/></text:span><text:span text:style-name="T133">informaciją apie savo misiją ir viziją, darbo formą, tikslus, uždavinius, jų įgyvendinimo priemones ir teikiamas paslaugas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CENTRO IR ERDVĖS VEIKLOS UŽDAVINIAI BEI FUNKCIJOS</text:span></text:p>
      <text:p text:style-name="P140"/>
      <text:p text:style-name="P141"><text:span text:style-name="T142">8</text:span><text:span text:style-name="T143">. Centro / Erdvės vykdomos veiklos planuojamos trejiems me</text:span><text:span text:style-name="T144">tams, atsižvelgiant į Centro / Erdvės strateginį veiklos planą</text:span><text:span text:style-name="T145">, kuris derinamas su savivaldybės jaunimo reikalų koordinatoriumi. Siekiami rezultatai turi būti konkretūs</text:span><text:span text:style-name="T146"><text:s/></text:span><text:span text:style-name="T147">ir jų pasiekimas turi būti aiškiai pamatuojamas.</text:span></text:p>
      <text:p text:style-name="P148"><text:span text:style-name="T149">9</text:span><text:span text:style-name="T150">. Centrai ir Erdvės,<text:s/></text:span><text:span text:style-name="T151">vadovaudamiesi Įstatyme ir socialinės apsaugos ir darbo ministro tvirtinamame Atvirojo darbo su jaunimu tvarkos apraše nurodytais atvirojo darbo su jaunimu principais, siekia savo veiklos tikslų.</text:span></text:p>
      <text:p text:style-name="P152"><text:span text:style-name="T153">10</text:span><text:span text:style-name="T154">. Centras, vykdydamas veiklą, atlieka šias funkcijas:</text:span></text:p>
      <text:p text:style-name="P155"><text:span text:style-name="T156">10.1</text:span><text:span text:style-name="T157">. dirba su jaunais žmonėmis tiek individualiai, tiek grupėmis;</text:span></text:p>
      <text:p text:style-name="P158"><text:span text:style-name="T159">10.2</text:span><text:span text:style-name="T160">. teikia prevencines, informavimo, konsultavimo, socialinių ir gyvenimo įgūdžių ugdymo, sociokultūrines ir kitas su jauno žmogaus ugdymu susijusias paslaugas;</text:span></text:p>
      <text:p text:style-name="P161"><text:span text:style-name="T162">10.3</text:span><text:span text:style-name="T163">. organizuoj</text:span><text:span text:style-name="T164">a veiklas, skatinančias jaunimo motyvaciją ir gebėjimus, reikalingus sėkmingai integracijai į darbo rinką, atsižvelgdamas į savivaldybės padėtį;</text:span></text:p>
      <text:p text:style-name="P165"><text:span text:style-name="T166">10.4</text:span><text:span text:style-name="T167">. prireikus ir esant galimybei, teikia arba tarpininkauja teikiant kitas laisvalaikio, socialinės ir ps</text:span><text:span text:style-name="T168">ichologinės ar krizių įveikimo pagalbos paslaugas jaunimui;</text:span></text:p>
      <text:p text:style-name="P169"><text:span text:style-name="T170">10.5</text:span><text:span text:style-name="T171">. plėtoja ir palaiko nuolatinius ryšius su savo veiklos teritorijoje veikiančiomis institucijomis, susijusiomis su jaunimo reikalais,  – mokyklomis, policija, parapija, jaunimo<text:s/></text:span><text:span text:style-name="T172">organizacijomis, bendruomene, ir su vaiko teisių apsauga susijusiomis bei pagalbą vaikams, šeimai teikiančiomis institucijomis – Vaiko teisių apsaugos ir įvaikinimo tarnybos prie Socialinės apsaugos ir darbo ministerijos (toliau – Tarnyba) įgaliotais terit</text:span><text:span text:style-name="T173">oriniais skyriais, socialinės paramos skyriais, seniūnijomis;</text:span></text:p>
      <text:p text:style-name="P174"><text:span text:style-name="T175">10.6</text:span><text:span text:style-name="T176">. plėtoja ir palaiko ryšius su savo veiklos teritorijoje esančiais Užimtumo tarnybos administracijos padaliniais, socialinių paslaugų centrais,<text:s/></text:span><text:span text:style-name="T177">pedagoginėmis</text:span><text:span text:style-name="T178">-</text:span><text:span text:style-name="T179">psichologinėmis tarnybomis,<text:s/></text:span><text:span text:style-name="T180">kitomis su jaunimu dirbančiomis organizacijomis</text:span><text:span text:style-name="T181">;</text:span></text:p>
      <text:p text:style-name="P182"><text:span text:style-name="T183">10.7</text:span><text:span text:style-name="T184">. kartą per metus raštu įsivertina metų pradžioje išsikeltus tikslus, uždavinius, veiklos kokybę ir rezultatus;</text:span></text:p>
      <text:p text:style-name="P185"><text:span text:style-name="T186">10.8</text:span><text:span text:style-name="T187">. užtikrina viešajai tvarkai keliamų reikalavimų laikymąsi Centre.</text:span></text:p>
      <text:p text:style-name="P188"><text:span text:style-name="T189">11</text:span><text:span text:style-name="T190">. Ce</text:span><text:span text:style-name="T191">ntras gali vykdyti papildomą veiklą:</text:span></text:p>
      <text:p text:style-name="P192"><text:span text:style-name="T193">11.1</text:span><text:span text:style-name="T194">. organizuoti veiklas, skatinančias jaunimo sveikatingumą ir pozityvų požiūrį į sveiką gyvenseną;</text:span></text:p>
      <text:p text:style-name="P195"><text:span text:style-name="T196">11.2</text:span><text:span text:style-name="T197">. vykdyti vaikų ir suaugusiųjų neformaliojo švietimo, socialinio ugdymo, socialinės reabilitacijos, integra</text:span><text:span text:style-name="T198">cijos, prevencijos ir kitas programas;</text:span></text:p>
      <text:p text:style-name="P199"><text:span text:style-name="T200">11.3</text:span><text:span text:style-name="T201">. vykdyti veiklą ne Centre, vietose, kur jaunimas praleidžia daugiau laiko;</text:span></text:p>
      <text:p text:style-name="P202"><text:span text:style-name="T203">11.4</text:span><text:span text:style-name="T204">. bendrauti ir bendradarbiauti su jaunimo artimos aplinkos atstovais (tėvais, rūpintojais, globėjais, broliais, seserimis ir<text:s/></text:span><text:span text:style-name="T205">pan.);</text:span></text:p>
      <text:p text:style-name="P206"><text:span text:style-name="T207">11.5</text:span><text:span text:style-name="T208">. organizuoti ir vykdyti projektinę veiklą, taikydamas įvairias darbo su jaunimu metodikas;</text:span></text:p>
      <text:p text:style-name="P209"><text:span text:style-name="T210">11.6</text:span><text:span text:style-name="T211">. dirbti su savanoriais, vadovaudamasis Lietuvos Respublikos savanoriškos veiklos įstatymo nuostatomis;</text:span></text:p>
      <text:p text:style-name="P212"><text:span text:style-name="T213">11.7</text:span><text:span text:style-name="T214">. pagal kompetenciją įgyvendi</text:span><text:span text:style-name="T215">nti vaiko minimalios priežiūros priemones, numatytas Lietuvos Respublikos vaiko minimalios ir vidutinės priežiūros įstatyme;</text:span></text:p>
      <text:p text:style-name="P216"><text:span text:style-name="T217">11.8</text:span><text:span text:style-name="T218">. bendradarbiauti su centrais, esančiais kituose regionuose;</text:span></text:p>
      <text:p text:style-name="P219"><text:span text:style-name="T220">11.9</text:span><text:span text:style-name="T221">. vykdyti kitas socialinės apsaugos ir darbo ministro<text:s/></text:span><text:span text:style-name="T222">tvirtinamuose Mobiliojo darbo, Atvirojo darbo su jaunimu, Darbo su jaunimu gatvėje, Jaunimo praktinių įgūdžių ugdymo, Jaunimo informavimo ir konsultavimo tvarkos aprašuose apibrėžtas darbo su jaunimu veiklas.</text:span></text:p>
      <text:p text:style-name="P223"><text:span text:style-name="T224">12</text:span><text:span text:style-name="T225">. Erdvė, vykdydama veiklą, atlieka šias</text:span><text:span text:style-name="T226"><text:s/>funkcijas:</text:span></text:p>
      <text:p text:style-name="P227"><text:span text:style-name="T228">12.1</text:span><text:span text:style-name="T229">. sudaro sąlygas vykdyti atvirąjį darbą su jaunimu;</text:span></text:p>
      <text:p text:style-name="P230"><text:span text:style-name="T231">12.2</text:span><text:span text:style-name="T232">.<text:s/></text:span><text:span text:style-name="T233">dirba su jaunais žmonėmis tiek individualiai, tiek grupėmis;</text:span></text:p>
      <text:p text:style-name="P234"><text:span text:style-name="T235">12.3</text:span><text:span text:style-name="T236">. nuolat palaiko ir plėtoja ryšius su savo veiklos teritorijoje veikiančiomis institucijomis, susijusiomis<text:s/></text:span><text:span text:style-name="T237">su jaunimo reikalais, – mokyklomis, policija, parapija, jaunimo organizacijomis, bendruomene, ir su vaiko teisių apsauga susijusiomis bei pagalbą vaikams, šeimai teikiančiomis institucijomis – Tarnybos įgaliotais teritoriniais skyriais, socialinės paramos<text:s/></text:span><text:span text:style-name="T238">skyriais, seniūnijomis;</text:span></text:p>
      <text:p text:style-name="P239"><text:span text:style-name="T240">12.4</text:span><text:span text:style-name="T241">. palaiko ir plėtoja ryšius su savo veiklos teritorijoje esančiais Užimtumo tarnybos administracijos padaliniais;</text:span></text:p>
      <text:p text:style-name="P242"><text:span text:style-name="T243">12.5</text:span><text:span text:style-name="T244">. kartą per metus įsivertina metų pradžioje išsikeltus tikslus, uždavinius, veiklos kokybę ir poveikį<text:s/></text:span><text:span text:style-name="T245">jauniems žmonėms;</text:span></text:p>
      <text:p text:style-name="P246"><text:span text:style-name="T247">12.6</text:span><text:span text:style-name="T248">. bendradarbiauja su kitomis institucijomis, dirbančiomis su jaunimu;</text:span></text:p>
      <text:p text:style-name="P249"><text:span text:style-name="T250">12.7</text:span><text:span text:style-name="T251">. užtikrina viešajai tvarkai keliamų reikalavimų laikymąsi Erdvėje.</text:span></text:p>
      <text:p text:style-name="P252"><text:span text:style-name="T253">13</text:span><text:span text:style-name="T254">. Erdvė gali vykdyti papildomą veiklą:</text:span></text:p>
      <text:p text:style-name="P255"><text:span text:style-name="T256">13.1</text:span><text:span text:style-name="T257">. organizuoti veiklas,<text:s/></text:span><text:span text:style-name="T258">skatinančias jaunimo sveikatingumą ir pozityvų požiūrį į sveiką gyvenseną;</text:span></text:p>
      <text:p text:style-name="P259"><text:span text:style-name="T260">13.2</text:span><text:span text:style-name="T261">. vykdyti vaikų ir suaugusiųjų neformaliojo švietimo, socialinio ugdymo, socialinės reabilitacijos, integracijos, prevencijos ir kitas programas;</text:span></text:p>
      <text:p text:style-name="P262"><text:span text:style-name="T263">13.3</text:span><text:span text:style-name="T264">. vykdyti veiklą ne</text:span><text:span text:style-name="T265"><text:s/>Erdvėje, vietose, kur jaunimas praleidžia daugiau laiko;</text:span></text:p>
      <text:p text:style-name="P266"><text:span text:style-name="T267">13.4</text:span><text:span text:style-name="T268">. bendrauti ir bendradarbiauti su jaunimo artimos aplinkos atstovais (tėvais, rūpintojais, globėjais, broliais, seserimis ir pan.);</text:span></text:p>
      <text:p text:style-name="P269"><text:span text:style-name="T270">13.5</text:span><text:span text:style-name="T271">. organizuoti ir vykdyti projektinę veiklą, taikyd</text:span><text:span text:style-name="T272">ama įvairias darbo su jaunimu metodikas;</text:span></text:p>
      <text:p text:style-name="P273"><text:span text:style-name="T274">13.6</text:span><text:span text:style-name="T275">. dirbti su savanoriais, vadovaudamasi Lietuvos Respublikos savanoriškos veiklos įstatymo nuostatomis;</text:span></text:p>
      <text:p text:style-name="P276"><text:span text:style-name="T277">13.7</text:span><text:span text:style-name="T278">. bendradarbiauti su Erdvėmis, esančiomis kituose regionuose;</text:span></text:p>
      <text:p text:style-name="P279"><text:span text:style-name="T280">13.8</text:span><text:span text:style-name="T281">. organizuoti veiklas, ska</text:span><text:span text:style-name="T282">tinančias jaunimo motyvaciją ir gebėjimus, reikalingus sėkmingai integracijai į darbo rinką, atsižvelgdama į savivaldybės padėtį;</text:span></text:p>
      <text:p text:style-name="P283"><text:span text:style-name="T284">13.9</text:span><text:span text:style-name="T285">. prireikus ir esant galimybei, Erdvė gali teikti kitas paslaugas jaunimui.</text:span></text:p>
      <text:p text:style-name="P286"/>
      <text:p text:style-name="P287"><text:span text:style-name="T288">III</text:span><text:span text:style-name="T289"><text:s/>SKYRIUS</text:span></text:p>
      <text:p text:style-name="P290"><text:span text:style-name="T291">CENTRO IR ERDVĖS<text:s/></text:span><text:span text:style-name="T292">DARBO ORGANIZAVIMAS</text:span></text:p>
      <text:p text:style-name="P293"/>
      <text:p text:style-name="P294"><text:span text:style-name="T295">14</text:span><text:span text:style-name="T296">. Darbuotojai, dirbantys su jaunimu, savo veikloje vadovaujasi Aprašu.</text:span></text:p>
      <text:p text:style-name="P297"><text:span text:style-name="T298">15</text:span><text:span text:style-name="T299">. Centre su jaunimu ne mažiau kaip po pusę etato, skirto atvirajam darbui su jaunimu, dirba ne mažiau nei du darbuotojai.</text:span></text:p>
      <text:p text:style-name="P300"><text:span text:style-name="T301">16</text:span><text:span text:style-name="T302">. Erdvėje su jaunimu ne<text:s/></text:span><text:span text:style-name="T303">mažiau kaip puse etato, skirto atvirajam darbui su jaunimu, dirba bent vienas darbuotojas.</text:span></text:p>
      <text:p text:style-name="P304"><text:span text:style-name="T305">17</text:span><text:span text:style-name="T306">. Darbas su jaunimu gali būti organizuojamas remiantis šiomis rekomendacijomis:</text:span></text:p>
      <text:p text:style-name="P307"><text:span text:style-name="T308">17.1</text:span><text:span text:style-name="T309">. atvirojo darbo su jaunimu, mobiliojo darbo ir darbo su jaunimu gatvėje<text:s/></text:span><text:span text:style-name="T310">paslaugos teikiamos nemokamai. Jeigu Centras / Erdvė teikia mokamas paslaugas, Centro / Erdvės savininkas ar dalininkas tvirtina teikiamų mokamų paslaugų sąrašą ir atsiskaitymo už jas tvarką;</text:span></text:p>
      <text:p text:style-name="P311"><text:span text:style-name="T312">17.2</text:span><text:span text:style-name="T313">. Centro / Erdvės darbo laikas nustatomas atsižvelgiant<text:s/></text:span><text:span text:style-name="T314">į jaunimo poreikius ir vietos mokymo įstaigų darbo laiką, tačiau baigiamas ne anksčiau kaip 19 val.;</text:span></text:p>
      <text:p text:style-name="P315"><text:span text:style-name="T316">17.3</text:span><text:span text:style-name="T317">. Centras / Erdvė taiko įvairius jaunimo poreikius atitinkančius darbo su jaunimu metodus: mokymasis per patirtį, užsiėmimai grupėmis, diskusijos,<text:s/></text:span><text:span text:style-name="T318">būreliai, seminarai, individualios konsultacijos, mokymasis iš bendraamžių ir kt.</text:span></text:p>
      <text:p text:style-name="P319"/>
      <text:p text:style-name="P320"><text:span text:style-name="T321">IV</text:span><text:span text:style-name="T322"><text:s/>SKYRIUS</text:span></text:p>
      <text:p text:style-name="P323"><text:span text:style-name="T324">CENTRO IR ERDVĖS PATALPŲ REIKALAVIMAI</text:span></text:p>
      <text:p text:style-name="P325"/>
      <text:p text:style-name="P326"><text:span text:style-name="T327">18</text:span><text:span text:style-name="T328">.</text:span><text:span text:style-name="T329"><text:s/></text:span><text:span text:style-name="T330">Centro ir Erdvės teritorijos bei bendrojo naudojimo patalpų išplanavimas ir įrengimas turi atitikti Centro<text:s/></text:span><text:span text:style-name="T331">ir Erdvės paskirtį, sanitarines ir higienos, darbų ir priešgaisrinės saugos normas, reikalavimus. Centro ir Erdvės bendrojo naudojimo patalpose privalo būti įrengta gaisro aptikimo ir signalizavimo sistema.</text:span></text:p>
      <text:p text:style-name="P332"><text:span text:style-name="T333">19</text:span><text:span text:style-name="T334">.</text:span><text:span text:style-name="T335"><text:s/>Centro ir Erdvės patalpose turi būti visi</text:span><text:span text:style-name="T336"><text:s/>reikiami tinkamos ir saugios būklės baldai, kitas inventorius.</text:span></text:p>
      <text:p text:style-name="P337"><text:span text:style-name="T338">20</text:span><text:span text:style-name="T339">. Patalpos priklauso Centrui / Erdvei ar jo / jos steigėjui arba turi būti sudaryta jų nuomos, perdavimo patikėjimo teise arba panaudos sutartis ne trumpesniam nei Centro / Erdvės veiklo</text:span><text:span text:style-name="T340">s plano vykdymo laikotarpiui.<text:s/></text:span></text:p>
      <text:p text:style-name="P341"><text:span text:style-name="T342">21</text:span><text:span text:style-name="T343">. Centro / Erdvės patalpų reikalavimus nustato Jaunimo reikalų departamento prie Socialinės apsaugos ir darbo ministerijos direktorius.</text:span></text:p>
      <text:p text:style-name="P344"/>
      <text:p text:style-name="P345"><text:span text:style-name="T346">IV</text:span><text:span text:style-name="T347"><text:s/>SKYRIUS</text:span></text:p>
      <text:p text:style-name="P348"><text:span text:style-name="T349">BAIGIAMOSIOS NUOSTATOS</text:span><text:span text:style-name="T350"><text:s/></text:span></text:p>
      <text:p text:style-name="P351"/>
      <text:p text:style-name="P352"><text:span text:style-name="T353">22</text:span><text:span text:style-name="T354">. Lyčių lygybei užtikrinti<text:s/></text:span><text:span text:style-name="T355">rekomenduojama, kad atvirojo darbo su jaunimu komanda būtų sudaryta iš abiejų lyčių atstovų.</text:span></text:p>
      <text:p text:style-name="P356"><text:span text:style-name="T357">23</text:span><text:span text:style-name="T358">.</text:span><text:span text:style-name="T359"><text:s/>Dalį lėšų, reikalingų Centro / Erdvės veikloms<text:s/></text:span><text:span text:style-name="T360">vykdyti</text:span><text:span text:style-name="T361">, Centras / Erdvė gauna iš įvairių fondų, nacionalinių programų finansavimo konkursų, privataus sekto</text:span><text:span text:style-name="T362">riaus ar fizinių asmenų. Dalį lėšų, reikalingų Centro / Erdvės veikloms vykdyti, Centras / Erdvė gauna teikdamas / teikdama mokamas paslaugas.<text:s/></text:span></text:p>
      <text:p text:style-name="P363"><text:span text:style-name="T364">24</text:span><text:span text:style-name="T365">. Centras / Erdvė viešina savo veiklą. Centras / Erdvė yra pasiekiamas / pasiekiama el. paštu, socialiniai</text:span><text:span text:style-name="T366">s tinklais, mobiliojo arba fiksuotojo ryšio telefonu. Viešinant ir pristatant Centro / Erdvės veiklas, neturi būti pažeidžiamas lankytojų privatumas ir, esant poreikiui, turi būti užtikrinamas jų anonimiškumas.<text:s/></text:span></text:p>
      <text:p text:style-name="P367"><text:span text:style-name="T368">__________________</text:span></text:p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L</text:span><text:span text:style-name="T378">ietuvos Respublikos socialinės apsaugos ir darbo ministerija, Įsakymas</text:span></text:p>
      <text:soft-page-break/>
      <text:p text:style-name="P379"><text:span text:style-name="T380">Nr.<text:s/></text:span><text:a xlink:href="https://www.e-tar.lt/portal/legalAct.html?documentId=7fd35820927a11e4bb408baba2bdddf3" office:target-frame-name="_top" xlink:show="replace"><text:span text:style-name="T381">A1-3</text:span></text:a><text:span text:style-name="T382">, 2015-01-02, paskelbta TAR 2015-01-05, i. k. 2015-00068</text:span></text:p>
      <text:p text:style-name="P383"><text:span text:style-name="T384">Dėl Lietuvos Respublik</text:span><text:span text:style-name="T385">os socialinės apsaugos ir darbo ministro 2012 m. gruodžio 11 d. įsakymo Nr. A1-570 „Dėl Atvirų jaunimo centrų veiklos aprašo patvirtinimo“ pakeitimo</text:span></text:p>
      <text:p text:style-name="P386"/>
      <text:p text:style-name="P387"><text:span text:style-name="T388">2.</text:span></text:p>
      <text:p text:style-name="P389"><text:span text:style-name="T390">Lietuvos Respublikos socialinės apsaugos ir darbo ministerija, Įsakymas</text:span></text:p>
      <text:p text:style-name="P391"><text:span text:style-name="T392">Nr.<text:s/></text:span><text:a xlink:href="https://www.e-tar.lt/portal/legalAct.html?documentId=81a79ab018ab11e9bdd0d0d6ba6c7c51" office:target-frame-name="_top" xlink:show="replace"><text:span text:style-name="T393">A1-28</text:span></text:a><text:span text:style-name="T394">, 2019-01-15, paskelbta TAR 2019-01-15, i. k. 2019-00544</text:span></text:p>
      <text:p text:style-name="P395"><text:span text:style-name="T396">Dėl Lietuvos Respublikos socialinės apsaugos ir darbo ministro 2012 m. gruodžio 11 d. įsakymo Nr.<text:s/></text:span><text:span text:style-name="T397">A1-570 „Dėl Atvirųjų jaunimo centrų veiklos aprašo patvirtinimo“ pakeitimo</text:span></text:p>
      <text:p text:style-name="P398"/>
      <text:p text:style-name="P399"><text:span text:style-name="T400">3.</text:span></text:p>
      <text:p text:style-name="P401"><text:span text:style-name="T402">Lietuvos Respublikos socialinės apsaugos ir darbo ministerija, Įsakymas</text:span></text:p>
      <text:p text:style-name="P403"><text:span text:style-name="T404">Nr.<text:s/></text:span><text:a xlink:href="https://www.e-tar.lt/portal/legalAct.html?documentId=3f2dea4058b511ea931dbf3357b5b1c0" office:target-frame-name="_top" xlink:show="replace"><text:span text:style-name="T405">A1-</text:span><text:span text:style-name="T406">160</text:span></text:a><text:span text:style-name="T407">, 2020-02-26, paskelbta TAR 2020-02-27, i. k. 2020-04154</text:span></text:p>
      <text:p text:style-name="P408"><text:span text:style-name="T409">Dėl Lietuvos Respublikos socialinės apsaugos ir darbo ministro 2012 m. gruodžio 11 d. įsakymo Nr. A1-570 „Dėl Atvirųjų jaunimo centrų ir atvirųjų jaunimo erdvių veiklos aprašo patvirtinimo“ pakeit</text:span><text:span text:style-name="T410">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name="TimesLT" fo:font-size="10pt" style:font-size-asian="10pt" fo:language="en" fo:country="G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ame="MP1" style:page-layout-name="PL1">
      <style:header>
        <text:p text:style-name="P53"/>
      </style:header>
      <style:header-left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4</text:page-number></text:span></text:p></draw:text-box></draw:frame></text:p>
      </style:header-left>
      <style:footer>
        <text:p text:style-name="P58"/>
      </style:footer>
      <style:footer-left>
        <text:p text:style-name="P59"/>
      </style:footer-left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20-03-02T08:48:00Z</meta:creation-date>
    <dc:date>2020-03-02T08:48:00Z</dc:date>
    <meta:template xlink:href="Normal.dotm" xlink:type="simple"/>
    <meta:editing-cycles>2</meta:editing-cycles>
    <meta:editing-duration>PT0S</meta:editing-duration>
    <meta:document-statistic meta:page-count="7" meta:paragraph-count="97" meta:word-count="1644" meta:character-count="13220" meta:row-count="204" meta:non-whitespace-character-count="11673"/>
  </office:meta>
</office:document-meta>
</file>