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fo:margin-left="0.8861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color="#000000"/>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line-height="115%">
        <style:tab-stops>
          <style:tab-stop style:type="right" style:position="6.2993in"/>
        </style:tab-stops>
      </style:paragraph-properties>
    </style:style>
    <style:style style:name="P38" style:parent-style-name="Normal" style:family="paragraph">
      <style:paragraph-properties fo:widows="0" fo:orphans="0" fo:line-height="115%">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line-height="115%">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line-height="115%">
        <style:tab-stops>
          <style:tab-stop style:type="right" style:position="6.29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line-height="115%">
        <style:tab-stops>
          <style:tab-stop style:type="right" style:position="6.29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line-height="115%">
        <style:tab-stops>
          <style:tab-stop style:type="right" style:position="6.29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0"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1"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2"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3"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center" fo:line-height="150%">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8291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6875in">
        <style:tab-stops>
          <style:tab-stop style:type="left" style:position="0.6875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127"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style:text-properties fo:font-weight="bold" style:font-weight-asian="bold" style:font-size-complex="12p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7875in">
        <style:tab-stops>
          <style:tab-stop style:type="left" style:position="0.7875in"/>
          <style:tab-stop style:type="left" style:position="4.5465in"/>
        </style:tab-stops>
      </style:paragraph-properties>
      <style:text-properties fo:hyphenate="false"/>
    </style:style>
    <style:style style:name="P278" style:parent-style-name="Normal" style:family="paragraph">
      <style:paragraph-properties fo:text-align="center">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style:text-properties fo:font-weight="bold" style:font-weight-asian="bold" style:font-size-complex="12pt"/>
    </style:style>
    <style:style style:name="P28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text-properties fo:font-weight="bold" style:font-weight-asian="bold" style:font-size-complex="12p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9in"/>
    </style:style>
    <style:style style:name="P335"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19-01-16 iki 2020-02-27</text:span></text:p>
      <text:p text:style-name="P10"/>
      <text:p text:style-name="P11"><text:span text:style-name="T12">Įsakymas paskelbtas: Žin. 2012, Nr.<text:s/></text:span><text:a xlink:href="https://www.e-tar.lt/portal/legalAct.html?documentId=TAR.FDCFC8DFB3AD" office:target-frame-name="_top" xlink:show="replace"><text:span text:style-name="T13">146-7548</text:span></text:a><text:span text:style-name="T14">, i. k. 1122230ISAK00A1-570</text:span></text:p>
      <text:p text:style-name="P15"/>
      <text:p text:style-name="P16">Nauja redakcija nuo 2019-01-16:</text:p>
      <text:p text:style-name="Normal"><text:span text:style-name="T17">Nr.<text:s/></text:span><text:a xlink:href="https://www.e-tar.lt/portal/legalAct.html?documentId=81a79ab018ab11e9bdd0d0d6ba6c7c51" office:target-frame-name="_top" xlink:show="replace"><text:span text:style-name="T18">A1-28</text:span></text:a><text:span text:style-name="T19">, 2019-01-15, paskelbta TAR 2019-01-15, i. k. 2019-00544</text:span></text:p>
      <text:p text:style-name="P20"/>
      <text:p text:style-name="P21">LIETUVOS RESPUBLIKOS<text:s/></text:p>
      <text:p text:style-name="P22">SOCIALINĖS APSAUGOS IR DARBO MINISTRAS</text:p>
      <text:p text:style-name="P23"/>
      <text:p text:style-name="P24">ĮSAKYMAS</text:p>
      <text:p text:style-name="P25">DĖL ATVIRŲJŲ JAUNIMO CENTRŲ IR ATVIRŲJŲ JAUNIMO ERDVIŲ VEIKLOS APRAŠO PATVIRTINIMO</text:p>
      <text:p text:style-name="P26"/>
      <text:p text:style-name="P27"><text:span text:style-name="T28">2012 m. gruodžio 11 d. Nr. A1-570</text:span></text:p>
      <text:p text:style-name="P29">Vilnius</text:p>
      <text:p text:style-name="P30"/>
      <text:p text:style-name="P31"><text:span text:style-name="T32">Vadovaudamasis Lietuvos Respublikos jaunimo politikos pagrindų įstatymo 8 straipsnio 4 dalimi ir įgyvendindamas Nacionalinės jaunimo politikos 2011–2019 me</text:span><text:span text:style-name="T33">tų plėtros programą, patvirtintą Lietuvos Respublikos Vyriausybės 2010 m. gruodžio 1 d. nutarimu Nr. 1715 „Dėl Nacionalinės jaunimo politikos 2011–2019 metų plėtros programos patvirtinimo“,</text:span></text:p>
      <text:p text:style-name="P34"><text:span text:style-name="T35">t v i r t i n u Atvirųjų jaunimo centrų ir atvirųjų jaunimo erdv</text:span><text:span text:style-name="T36">ių veiklos aprašą (pridedama).</text:span><text:s/></text:p>
      <text:p text:style-name="P37"/>
      <text:p text:style-name="P38"/>
      <text:p text:style-name="P39"/>
      <text:p text:style-name="P40"><text:span text:style-name="T41">Laikinai einantis<text:s/></text:span></text:p>
      <text:p text:style-name="P42"><text:span text:style-name="T43">socialinės apsaugos ir darbo ministro<text:s/></text:span></text:p>
      <text:p text:style-name="P44"><text:span text:style-name="T45">pareigas<text:s/></text:span><text:span text:style-name="T46"><text:tab/>Donatas Jankauskas</text:span></text:p>
      <text:p text:style-name="Normal"/>
      <text:soft-page-break/>
      <text:p text:style-name="P47">PATVIRTINTA</text:p>
      <text:p text:style-name="P57">Lietuvos Respublikos socialinės apsaugos<text:s/></text:p>
      <text:p text:style-name="P58">ir darbo ministro 2012 m. gruodžio 11 d.</text:p>
      <text:p text:style-name="P59">įsakymu Nr. A1-570</text:p>
      <text:p text:style-name="P60">(Lietuvos Respublikos socialinės apsaugos<text:s/></text:p>
      <text:p text:style-name="P61">ir darbo ministro 2019 m. sausio 15 d.</text:p>
      <text:p text:style-name="P62">įsakymo Nr. A1-28</text:p>
      <text:p text:style-name="P63">redakcija)</text:p>
      <text:p text:style-name="P64"/>
      <text:p text:style-name="P65"><text:span text:style-name="T66">ATVIRŲJŲ JAUNIMO CENTRŲ IR ATVIRŲJŲ<text:s/></text:span><text:span text:style-name="T67">JAUNIMO ERDVIŲ VEIKL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Atvirųjų jaunimo centrų ir atvirųjų jaunimo erdvių veiklos aprašas (toliau – Aprašas) nustato atvirųjų jaunimo centrų (toliau – Centras) ir atvirųjų jaunimo erdvių (toliau – Erdvė)<text:s/></text:span><text:span text:style-name="T79">veiklos principus, uždavinius ir funkcijas, veiklos organizavimo ypatumus. Centrai vadovaujasi Aprašu, rengdami ir tvirtindami steigimo dokumentus, kitus dokumentus, reguliuojančius jų veiklą.</text:span></text:p>
      <text:p text:style-name="P80"><text:span text:style-name="T81">2</text:span><text:span text:style-name="T82">. Apraše vartojamos sąvokos:</text:span></text:p>
      <text:p text:style-name="P83"><text:span text:style-name="T84">2.1</text:span><text:span text:style-name="T85">.<text:s/></text:span><text:span text:style-name="T86">Darbuotojas, vykdantis</text:span><text:span text:style-name="T87"><text:s/>atvirąjį darbą su jaunimu</text:span><text:span text:style-name="T88">, – su jaunais žmonėmis Centruose ir Erdvėse dirbantis asmuo, skatinantis asmeninį ir socialinį jaunų žmonių tobulėjimą, stiprinantis jų prisitaikymo prie aplinkos gebėjimus ir turintis šiam darbui reikalingą išsilavinimą<text:s/></text:span><text:span text:style-name="T89">(socialinio darbo, socialinės pedagogikos, psichologijos arba edukologijos)<text:s/></text:span><text:span text:style-name="T90">bei kompetenciją.</text:span></text:p>
      <text:p text:style-name="P91"><text:span text:style-name="T92">2.2</text:span><text:span text:style-name="T93">.<text:s/></text:span><text:span text:style-name="T94">Lankytojas</text:span><text:span text:style-name="T95"><text:s/>– jaunas žmogus, lankantis Centrą ar Erdvę.</text:span></text:p>
      <text:p text:style-name="P96"><text:span text:style-name="T97">3</text:span><text:span text:style-name="T98">. Kitos Apraše vartojamos sąvokos suprantamos taip, kaip jos apibrėžtos Lietuvos<text:s/></text:span><text:span text:style-name="T99">Respublikos vietos savivaldos įstatyme, Lietuvos Respublikos nevyriausybinių organizacijų plėtros įstatyme, Lietuvos Respublikos jaunimo politikos pagrindų įstatyme (toliau – Įstatymas).</text:span></text:p>
      <text:p text:style-name="P100"><text:span text:style-name="T101">4</text:span><text:span text:style-name="T102">. Centras ir Erdvė veiklą vykdo vadovaudamiesi Aprašu pagal Cent</text:span><text:span text:style-name="T103">ro ar Erdvės savininko ar dalininko patvirtintą veiklos programą, atspindinčią Centro ar Erdvės veiklos pobūdį, nustatytą atsižvelgiant į regiono, kuriame vykdoma veikla, specifiką ir jaunų žmonių poreikius.</text:span></text:p>
      <text:p text:style-name="P104"><text:span text:style-name="T105">5</text:span><text:span text:style-name="T106">. Jei savivaldybės teritorijoje nėra Centro</text:span><text:span text:style-name="T107">, atvirasis darbas su jaunimu gali būti vykdomas Erdvėje.</text:span></text:p>
      <text:p text:style-name="P108"><text:span text:style-name="T109">6</text:span><text:span text:style-name="T110">. Centras / Erdvė:</text:span></text:p>
      <text:p text:style-name="P111"><text:span text:style-name="T112">6.1</text:span><text:span text:style-name="T113">. turi vidaus tvarkos taisykles, nustatančias darbuotojų elgesio Centre / Erdvėje reikalavimus, buvimo Centre / Erdvėje normas klientams (jauniems žmonėms ir pagal porei</text:span><text:span text:style-name="T114">kį jų artimos aplinkos atstovams (tėvams, broliams, seserims ir pan.) (toliau – klientai), klientų teises ir pareigas, klientų ir darbuotojų tarpusavio santykius;</text:span></text:p>
      <text:p text:style-name="P115"><text:span text:style-name="T116">6.2</text:span><text:span text:style-name="T117">. turi Centre / Erdvėje teikiamų paslaugų ar vykdomų veiklų sąrašą;</text:span></text:p>
      <text:p text:style-name="P118"><text:span text:style-name="T119">6.3</text:span><text:span text:style-name="T120">. gali turė</text:span><text:span text:style-name="T121">ti ir kitų dokumentų, nustatančių vidaus tvarkos reikalavimus.</text:span></text:p>
      <text:p text:style-name="P122"><text:span text:style-name="T123">7</text:span><text:span text:style-name="T124">.<text:s/></text:span><text:span text:style-name="T125">Centras / Erdvė viešai skelbia visuomenei informaciją apie savo misiją ir viziją, darbo formą, tikslus, uždavinius, jų įgyvendinimo priemones ir teikiamas paslaugas.</text:span></text:p>
      <text:p text:style-name="P126"/>
      <text:p text:style-name="P127"><text:span text:style-name="T128">II</text:span><text:span text:style-name="T129"><text:s/>SKYRIUS</text:span></text:p>
      <text:p text:style-name="P130"><text:span text:style-name="T131">CENTRO IR ERDVĖS VEIKLOS UŽDAVINIAI BEI FUNKCIJOS</text:span></text:p>
      <text:p text:style-name="P132"/>
      <text:p text:style-name="P133"><text:span text:style-name="T134">8</text:span><text:span text:style-name="T135">. Centro / Erdvės vykdomos veiklos planuojamos trejiems metams, atsižvelgiant į Centro / Erdvės strateginį veiklos planą</text:span><text:span text:style-name="T136">, kuris derinamas su savivaldybės jaunimo reikalų koordinatoriumi. Siekiami rezu</text:span><text:span text:style-name="T137">ltatai turi būti konkretūs</text:span><text:span text:style-name="T138"><text:s/></text:span><text:span text:style-name="T139">ir jų pasiekimas turi būti aiškiai pamatuojamas.</text:span></text:p>
      <text:p text:style-name="P140"><text:span text:style-name="T141">9</text:span><text:span text:style-name="T142">. Centrai ir Erdvės, vadovaudamiesi Įstatyme ir socialinės apsaugos ir darbo ministro tvirtinamame Atvirojo darbo su jaunimu tvarkos apraše nurodytais atvirojo darbo su<text:s/></text:span><text:span text:style-name="T143">jaunimu principais, siekia savo veiklos tikslų.</text:span></text:p>
      <text:p text:style-name="P144"><text:span text:style-name="T145">10</text:span><text:span text:style-name="T146">. Centras, vykdydamas veiklą, atlieka šias funkcijas:</text:span></text:p>
      <text:p text:style-name="P147"><text:span text:style-name="T148">10.1</text:span><text:span text:style-name="T149">. dirba su jaunais žmonėmis tiek individualiai, tiek grupėmis;</text:span></text:p>
      <text:p text:style-name="P150"><text:span text:style-name="T151">10.2</text:span><text:span text:style-name="T152">. teikia prevencines, informavimo, konsultavimo, socialinių ir gyvenimo</text:span><text:span text:style-name="T153"><text:s/>įgūdžių ugdymo, sociokultūrines ir kitas su jauno žmogaus ugdymu susijusias paslaugas;</text:span></text:p>
      <text:p text:style-name="P154"><text:span text:style-name="T155">10.3</text:span><text:span text:style-name="T156">. organizuoja veiklas, skatinančias jaunimo motyvaciją ir gebėjimus, reikalingus sėkmingai integracijai į darbo rinką, atsižvelgdamas į savivaldybės padėtį;</text:span></text:p>
      <text:p text:style-name="P157"><text:span text:style-name="T158">1</text:span><text:span text:style-name="T159">0.4</text:span><text:span text:style-name="T160">. prireikus ir esant galimybei, teikia arba tarpininkauja teikiant kitas laisvalaikio, socialinės ir psichologinės ar krizių įveikimo pagalbos paslaugas jaunimui;</text:span></text:p>
      <text:p text:style-name="P161"><text:span text:style-name="T162">10.5</text:span><text:span text:style-name="T163">. plėtoja ir palaiko nuolatinius ryšius su savo veiklos teritorijoje<text:s/></text:span><text:span text:style-name="T164">veikiančiomis institucijomis, susijusiomis su jaunimo reikalais,  – mokyklomis, policija, parapija, jaunimo organizacijomis, bendruomene, ir su vaiko teisių apsauga susijusiomis bei pagalbą vaikams, šeimai teikiančiomis institucijomis – Vaiko teisių apsaug</text:span><text:span text:style-name="T165">os ir įvaikinimo tarnybos prie Socialinės apsaugos ir darbo ministerijos (toliau – Tarnyba) įgaliotais teritoriniais skyriais, socialinės paramos skyriais, seniūnijomis;</text:span></text:p>
      <text:p text:style-name="P166"><text:span text:style-name="T167">10.6</text:span><text:span text:style-name="T168">. plėtoja ir palaiko ryšius su savo veiklos teritorijoje esančiais Užimtumo ta</text:span><text:span text:style-name="T169">rnybos administracijos padaliniais, socialinių paslaugų centrais,<text:s/></text:span><text:span text:style-name="T170">pedagoginėmis</text:span><text:span text:style-name="T171">-</text:span><text:span text:style-name="T172">psichologinėmis tarnybomis, kitomis su jaunimu dirbančiomis organizacijomis</text:span><text:span text:style-name="T173">;</text:span></text:p>
      <text:p text:style-name="P174"><text:span text:style-name="T175">10.7</text:span><text:span text:style-name="T176">. kartą per metus raštu įsivertina metų pradžioje išsikeltus tikslus, uždavinius, veiklos k</text:span><text:span text:style-name="T177">okybę ir rezultatus;</text:span></text:p>
      <text:p text:style-name="P178"><text:span text:style-name="T179">10.8</text:span><text:span text:style-name="T180">. užtikrina viešajai tvarkai keliamų reikalavimų laikymąsi Centre.</text:span></text:p>
      <text:p text:style-name="P181"><text:span text:style-name="T182">11</text:span><text:span text:style-name="T183">. Centras gali vykdyti papildomą veiklą:</text:span></text:p>
      <text:p text:style-name="P184"><text:span text:style-name="T185">11.1</text:span><text:span text:style-name="T186">. organizuoti veiklas, skatinančias jaunimo sveikatingumą ir pozityvų požiūrį į sveiką gyvenseną;</text:span></text:p>
      <text:p text:style-name="P187"><text:span text:style-name="T188">11.2</text:span><text:span text:style-name="T189">. vykdyti vaikų ir suaugusiųjų neformaliojo švietimo, socialinio ugdymo, socialinės reabilitacijos, integracijos, prevencijos ir kitas programas;</text:span></text:p>
      <text:p text:style-name="P190"><text:span text:style-name="T191">11.3</text:span><text:span text:style-name="T192">. vykdyti veiklą ne Centre, vietose, kur jaunimas praleidžia daugiau laiko;</text:span></text:p>
      <text:p text:style-name="P193"><text:span text:style-name="T194">11.4</text:span><text:span text:style-name="T195">. bendrauti ir be</text:span><text:span text:style-name="T196">ndradarbiauti su jaunimo artimos aplinkos atstovais (tėvais, rūpintojais, globėjais, broliais, seserimis ir pan.);</text:span></text:p>
      <text:p text:style-name="P197"><text:span text:style-name="T198">11.5</text:span><text:span text:style-name="T199">. organizuoti ir vykdyti projektinę veiklą, taikydamas įvairias darbo su jaunimu metodikas;</text:span></text:p>
      <text:p text:style-name="P200"><text:span text:style-name="T201">11.6</text:span><text:span text:style-name="T202">. dirbti su savanoriais,<text:s/></text:span><text:span text:style-name="T203">vadovaudamasis Lietuvos Respublikos savanoriškos veiklos įstatymo nuostatomis;</text:span></text:p>
      <text:p text:style-name="P204"><text:span text:style-name="T205">11.7</text:span><text:span text:style-name="T206">. pagal kompetenciją įgyvendinti vaiko minimalios priežiūros priemones, numatytas Lietuvos Respublikos vaiko minimalios ir vidutinės priežiūros įstatyme;</text:span></text:p>
      <text:p text:style-name="P207"><text:span text:style-name="T208">11.8</text:span><text:span text:style-name="T209">. bendr</text:span><text:span text:style-name="T210">adarbiauti su centrais, esančiais kituose regionuose;</text:span></text:p>
      <text:p text:style-name="P211"><text:span text:style-name="T212">11.9</text:span><text:span text:style-name="T213">. vykdyti kitas socialinės apsaugos ir darbo ministro tvirtinamuose Mobiliojo darbo, Atvirojo darbo su jaunimu, Darbo su jaunimu gatvėje, Jaunimo praktinių įgūdžių ugdymo, Jaunimo informavimo ir</text:span><text:span text:style-name="T214"><text:s/>konsultavimo tvarkos aprašuose apibrėžtas darbo su jaunimu veiklas.</text:span></text:p>
      <text:p text:style-name="P215"><text:span text:style-name="T216">12</text:span><text:span text:style-name="T217">. Erdvė, vykdydama veiklą, atlieka šias funkcijas:</text:span></text:p>
      <text:p text:style-name="P218"><text:span text:style-name="T219">12.1</text:span><text:span text:style-name="T220">. sudaro sąlygas vykdyti atvirąjį darbą su jaunimu;</text:span></text:p>
      <text:p text:style-name="P221"><text:span text:style-name="T222">12.2</text:span><text:span text:style-name="T223">.<text:s/></text:span><text:span text:style-name="T224">dirba su jaunais žmonėmis tiek individualiai, tiek grupėmis;</text:span></text:p>
      <text:p text:style-name="P225"><text:span text:style-name="T226">12.3</text:span><text:span text:style-name="T227">. nuolat palaiko ir plėtoja ryšius su savo veiklos teritorijoje veikiančiomis institucijomis, susijusiomis su jaunimo reikalais, – mokyklomis, policija, parapija, jaunimo organizacijomis, bendruomene, ir su vaiko teisių apsauga susijusiomis bei pa</text:span><text:span text:style-name="T228">galbą vaikams, šeimai teikiančiomis institucijomis – Tarnybos įgaliotais teritoriniais skyriais, socialinės paramos skyriais, seniūnijomis;</text:span></text:p>
      <text:p text:style-name="P229"><text:span text:style-name="T230">12.4</text:span><text:span text:style-name="T231">. palaiko ir plėtoja ryšius su savo veiklos teritorijoje esančiais Užimtumo tarnybos administracijos padalin</text:span><text:span text:style-name="T232">iais;</text:span></text:p>
      <text:p text:style-name="P233"><text:span text:style-name="T234">12.5</text:span><text:span text:style-name="T235">. kartą per metus įsivertina metų pradžioje išsikeltus tikslus, uždavinius, veiklos kokybę ir poveikį jauniems žmonėms;</text:span></text:p>
      <text:p text:style-name="P236"><text:span text:style-name="T237">12.6</text:span><text:span text:style-name="T238">. bendradarbiauja su kitomis institucijomis, dirbančiomis su jaunimu;</text:span></text:p>
      <text:p text:style-name="P239"><text:span text:style-name="T240">12.7</text:span><text:span text:style-name="T241">. užtikrina viešajai tvarkai keliamų</text:span><text:span text:style-name="T242"><text:s/>reikalavimų laikymąsi Erdvėje.</text:span></text:p>
      <text:p text:style-name="P243"><text:span text:style-name="T244">13</text:span><text:span text:style-name="T245">. Erdvė gali vykdyti papildomą veiklą:</text:span></text:p>
      <text:p text:style-name="P246"><text:span text:style-name="T247">13.1</text:span><text:span text:style-name="T248">. organizuoti veiklas, skatinančias jaunimo sveikatingumą ir pozityvų požiūrį į sveiką gyvenseną;</text:span></text:p>
      <text:p text:style-name="P249"><text:span text:style-name="T250">13.2</text:span><text:span text:style-name="T251">. vykdyti vaikų ir suaugusiųjų neformaliojo švietimo, socialinio<text:s/></text:span><text:span text:style-name="T252">ugdymo, socialinės reabilitacijos, integracijos, prevencijos ir kitas programas;</text:span></text:p>
      <text:p text:style-name="P253"><text:span text:style-name="T254">13.3</text:span><text:span text:style-name="T255">. vykdyti veiklą ne Erdvėje, vietose, kur jaunimas praleidžia daugiau laiko;</text:span></text:p>
      <text:p text:style-name="P256"><text:span text:style-name="T257">13.4</text:span><text:span text:style-name="T258">. bendrauti ir bendradarbiauti su jaunimo artimos aplinkos atstovais (tėvais,<text:s/></text:span><text:span text:style-name="T259">rūpintojais, globėjais, broliais, seserimis ir pan.);</text:span></text:p>
      <text:p text:style-name="P260"><text:span text:style-name="T261">13.5</text:span><text:span text:style-name="T262">. organizuoti ir vykdyti projektinę veiklą, taikydama įvairias darbo su jaunimu metodikas;</text:span></text:p>
      <text:p text:style-name="P263"><text:span text:style-name="T264">13.6</text:span><text:span text:style-name="T265">. dirbti su savanoriais, vadovaudamasi Lietuvos Respublikos savanoriškos veiklos įstatymo<text:s/></text:span><text:span text:style-name="T266">nuostatomis;</text:span></text:p>
      <text:p text:style-name="P267"><text:span text:style-name="T268">13.7</text:span><text:span text:style-name="T269">. bendradarbiauti su Erdvėmis, esančiomis kituose regionuose;</text:span></text:p>
      <text:p text:style-name="P270"><text:span text:style-name="T271">13.8</text:span><text:span text:style-name="T272">. organizuoti veiklas, skatinančias jaunimo motyvaciją ir gebėjimus, reikalingus sėkmingai integracijai į darbo rinką, atsižvelgdama į savivaldybės padėtį;</text:span></text:p>
      <text:p text:style-name="P273"><text:span text:style-name="T274">13.9</text:span><text:span text:style-name="T275">.</text:span><text:span text:style-name="T276"><text:s/>prireikus ir esant galimybei, Erdvė gali teikti kitas paslaugas jaunimui.</text:span></text:p>
      <text:p text:style-name="P277"/>
      <text:p text:style-name="P278"><text:span text:style-name="T279">III</text:span><text:span text:style-name="T280"><text:s/>SKYRIUS</text:span></text:p>
      <text:p text:style-name="P281"><text:span text:style-name="T282">CENTRO IR ERDVĖS DARBO ORGANIZAVIMAS</text:span></text:p>
      <text:p text:style-name="P283"/>
      <text:p text:style-name="P284"><text:span text:style-name="T285">14</text:span><text:span text:style-name="T286">. Darbuotojai, dirbantys su jaunimu, savo veikloje vadovaujasi Aprašu.</text:span></text:p>
      <text:p text:style-name="P287"><text:span text:style-name="T288">15</text:span><text:span text:style-name="T289">. Centre su jaunimu ne mažiau kaip po p</text:span><text:span text:style-name="T290">usę etato, skirto atvirajam darbui su jaunimu, dirba ne mažiau nei du darbuotojai.</text:span></text:p>
      <text:p text:style-name="P291"><text:span text:style-name="T292">16</text:span><text:span text:style-name="T293">. Erdvėje su jaunimu ne mažiau kaip puse etato, skirto atvirajam darbui su jaunimu, dirba bent vienas darbuotojas.</text:span></text:p>
      <text:p text:style-name="P294"><text:span text:style-name="T295">17</text:span><text:span text:style-name="T296">. Darbas su jaunimu gali būti organizuojamas r</text:span><text:span text:style-name="T297">emiantis šiomis rekomendacijomis:</text:span></text:p>
      <text:p text:style-name="P298"><text:span text:style-name="T299">17.1</text:span><text:span text:style-name="T300">. atvirojo darbo su jaunimu, mobiliojo darbo ir darbo su jaunimu gatvėje paslaugos teikiamos nemokamai. Jeigu Centras / Erdvė teikia mokamas paslaugas, Centro / Erdvės savininkas ar dalininkas tvirtina teikiamų mokam</text:span><text:span text:style-name="T301">ų paslaugų sąrašą ir atsiskaitymo už jas tvarką;</text:span></text:p>
      <text:p text:style-name="P302"><text:span text:style-name="T303">17.2</text:span><text:span text:style-name="T304">. Centro / Erdvės darbo laikas nustatomas atsižvelgiant į jaunimo poreikius ir vietos mokymo įstaigų darbo laiką, tačiau baigiamas ne anksčiau kaip 19 val.;</text:span></text:p>
      <text:p text:style-name="P305"><text:span text:style-name="T306">17.3</text:span><text:span text:style-name="T307">. Centras / Erdvė taiko įvairius j</text:span><text:span text:style-name="T308">aunimo poreikius atitinkančius darbo su jaunimu metodus: mokymasis per patirtį, užsiėmimai grupėmis, diskusijos, būreliai, seminarai, individualios konsultacijos, mokymasis iš bendraamžių ir kt.</text:span></text:p>
      <text:p text:style-name="P309"/>
      <text:p text:style-name="P310"><text:span text:style-name="T311">IV</text:span><text:span text:style-name="T312"><text:s/>SKYRIUS</text:span></text:p>
      <text:p text:style-name="P313"><text:span text:style-name="T314">CENTRO IR ERDVĖS PATALPŲ REIKALAVIMAI</text:span></text:p>
      <text:p text:style-name="P315"/>
      <text:p text:style-name="P316"><text:span text:style-name="T317">18</text:span><text:span text:style-name="T318">.</text:span><text:span text:style-name="T319"><text:s/></text:span><text:span text:style-name="T320">Centro ir Erdvės teritorijos bei bendrojo naudojimo patalpų išplanavimas ir įrengimas turi atitikti Centro ir Erdvės paskirtį, sanitarines ir higienos, darbų ir priešgaisrinės saugos normas, reikalavimus. Centro ir Erdvės bendrojo naudojimo patalpose</text:span><text:span text:style-name="T321"><text:s/>privalo būti įrengta gaisro aptikimo ir signalizavimo sistema.</text:span></text:p>
      <text:p text:style-name="P322"><text:span text:style-name="T323">19</text:span><text:span text:style-name="T324">.</text:span><text:span text:style-name="T325"><text:s/>Centro ir Erdvės patalpose turi būti visi reikiami tinkamos ir saugios būklės baldai, kitas inventorius.</text:span></text:p>
      <text:p text:style-name="P326"><text:span text:style-name="T327">20</text:span><text:span text:style-name="T328">. Patalpos priklauso Centrui / Erdvei ar jo / jos steigėjui arba turi būt</text:span><text:span text:style-name="T329">i sudaryta jų nuomos, perdavimo patikėjimo teise arba panaudos sutartis ne trumpesniam nei Centro / Erdvės veiklos plano vykdymo laikotarpiui.<text:s/></text:span></text:p>
      <text:p text:style-name="P330"><text:span text:style-name="T331">21</text:span><text:span text:style-name="T332">. Centro / Erdvės patalpų reikalavimus nustato Jaunimo reikalų departamento prie Socialinės apsaugos ir da</text:span><text:span text:style-name="T333">rbo ministerijos direktorius.</text:span></text:p>
      <text:p text:style-name="P334"/>
      <text:p text:style-name="P335"><text:span text:style-name="T336">IV</text:span><text:span text:style-name="T337"><text:s/>SKYRIUS</text:span></text:p>
      <text:p text:style-name="P338"><text:span text:style-name="T339">BAIGIAMOSIOS NUOSTATOS</text:span><text:span text:style-name="T340"><text:s/></text:span></text:p>
      <text:p text:style-name="P341"/>
      <text:p text:style-name="P342"><text:span text:style-name="T343">22</text:span><text:span text:style-name="T344">. Lyčių lygybei užtikrinti rekomenduojama, kad atvirojo darbo su jaunimu komanda būtų sudaryta iš abiejų lyčių atstovų.</text:span></text:p>
      <text:p text:style-name="P345"><text:span text:style-name="T346">23</text:span><text:span text:style-name="T347">.</text:span><text:span text:style-name="T348"><text:s/>Dalį lėšų, reikalingų Centro / Erdvės veikloms<text:s/></text:span><text:span text:style-name="T349">vy</text:span><text:span text:style-name="T350">kdyti</text:span><text:span text:style-name="T351">, Centras / Erdvė gauna iš įvairių fondų, nacionalinių programų finansavimo konkursų, privataus sektoriaus ar fizinių asmenų. Dalį lėšų, reikalingų Centro / Erdvės veikloms vykdyti, Centras / Erdvė gauna teikdamas / teikdama mokamas paslaugas.<text:s/></text:span></text:p>
      <text:p text:style-name="P352"><text:span text:style-name="T353">24</text:span><text:span text:style-name="T354">. Centras / Erdvė viešina savo veiklą. Centras / Erdvė yra pasiekiamas / pasiekiama el. paštu, socialiniais tinklais, mobiliojo arba fiksuotojo ryšio telefonu. Viešinant ir pristatant Centro / Erdvės veiklas, neturi būti pažeidžiamas lankytojų privatumas i</text:span><text:span text:style-name="T355">r, esant poreikiui, turi būti užtikrinamas jų anonimiškumas.<text:s/></text:span></text:p>
      <text:p text:style-name="P356"><text:span text:style-name="T357">_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7fd35820927a11e4bb408baba2bdddf3" office:target-frame-name="_top" xlink:show="replace"><text:span text:style-name="T369">A1-3</text:span></text:a><text:span text:style-name="T370">, 2015-01-02, paskelbta TAR 2015-01-05, i. k. 2015-00068</text:span></text:p>
      <text:soft-page-break/>
      <text:p text:style-name="P371"><text:span text:style-name="T372">Dėl Lietuvos Respublikos socialinės apsaugos ir darbo ministro 2012 m. gruodžio 11 d. įsakymo Nr. A</text:span><text:span text:style-name="T373">1-570 „Dėl Atvirų jaunimo centrų veiklos aprašo patvirtinimo“ pakeitimo</text:span></text:p>
      <text:p text:style-name="P374"/>
      <text:p text:style-name="P375"><text:span text:style-name="T376">2.</text:span></text:p>
      <text:p text:style-name="P377"><text:span text:style-name="T378">Lietuvos Respublikos socialinės apsaugos ir darbo ministerija, Įsakymas</text:span></text:p>
      <text:p text:style-name="P379"><text:span text:style-name="T380">Nr.<text:s/></text:span><text:a xlink:href="https://www.e-tar.lt/portal/legalAct.html?documentId=81a79ab018ab11e9bdd0d0d6ba6c7c51" office:target-frame-name="_top" xlink:show="replace"><text:span text:style-name="T381">A1-28</text:span></text:a><text:span text:style-name="T382">,</text:span><text:span text:style-name="T383"><text:s/>2019-01-15, paskelbta TAR 2019-01-15, i. k. 2019-00544</text:span></text:p>
      <text:p text:style-name="P384"><text:span text:style-name="T385">Dėl Lietuvos Respublikos socialinės apsaugos ir darbo ministro 2012 m. gruodžio 11 d. įsakymo Nr. A1-570 „Dėl Atvirųjų jaunimo centrų veikl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ame="MP1" style:page-layout-name="PL1">
      <style:header>
        <text:p text:style-name="P48"/>
      </style:header>
      <style:header-left>
        <text:p text:style-name="P50"><draw:frame draw:style-name="F51" text:anchor-type="paragraph" svg:y="0.0006in" draw:z-index="0"><draw:text-box fo:min-height="0in" fo:min-width="0in"><text:p text:style-name="P49"><text:span text:style-name="T52"><text:page-number text:fixed="false">6</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3-02T08:48:00Z</meta:creation-date>
    <dc:date>2020-03-02T08:48:00Z</dc:date>
    <meta:template xlink:href="Normal.dotm" xlink:type="simple"/>
    <meta:editing-cycles>2</meta:editing-cycles>
    <meta:editing-duration>PT0S</meta:editing-duration>
    <meta:document-statistic meta:page-count="8" meta:paragraph-count="76" meta:word-count="1593" meta:character-count="12700" meta:row-count="294" meta:non-whitespace-character-count="11183"/>
  </office:meta>
</office:document-meta>
</file>