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 fo:text-align="justify"/>
      <style:text-properties fo:color="#000000"/>
    </style:style>
    <style:style style:name="P71" style:parent-style-name="Normal" style:family="paragraph">
      <style:paragraph-properties fo:text-align="justify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master-page-name="MPF1" style:family="paragraph">
      <style:paragraph-properties fo:break-before="page" fo:text-indent="3.5437in" style:page-number="1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master-page-name="MPF2" style:family="paragraph">
      <style:paragraph-properties fo:break-before="page" fo:text-indent="3.5437in" style:page-number="1"/>
    </style:style>
    <style:style style:name="P131" style:parent-style-name="Normal" style:family="paragraph">
      <style:paragraph-properties fo:text-indent="3.5437in"/>
    </style:style>
    <style:style style:name="P132" style:parent-style-name="Normal" style:family="paragraph">
      <style:paragraph-properties fo:text-indent="3.5437in"/>
    </style:style>
    <style:style style:name="P133" style:parent-style-name="Normal" style:family="paragraph">
      <style:paragraph-properties fo:text-indent="3.5437in"/>
    </style:style>
    <style:style style:name="P134" style:parent-style-name="Normal" style:family="paragraph">
      <style:paragraph-properties fo:text-align="justify" fo:text-indent="0.4916in"/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1995-10-07 iki 1995-10-18</text:span></text:p>
      <text:p text:style-name="P11"/>
      <text:p text:style-name="P12"><text:span text:style-name="T13">Nutarimas paskelbtas: Žin. 1995, Nr.<text:s/></text:span><text:a xlink:href="https://www.e-tar.lt/portal/legalAct.html?documentId=TAR.FDD1FD1E8BE3" office:target-frame-name="_top" xlink:show="replace"><text:span text:style-name="T14">44-1084</text:span></text:a><text:span text:style-name="T15">, i. k. 0951100NUTA00000717</text:span></text:p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KAI KURIŲ DAIKTŲ (PREKIŲ) SIUNTIMO PAŠTO SIUNTOMIS Į LIETUVOS RESPUBLIKĄ IR IŠ JOS RIBOJIMO</text:p>
      <text:p text:style-name="P24"/>
      <text:p text:style-name="P25">1995 m. gegužės 19 d. Nr. 717</text:p>
      <text:p text:style-name="P26">Vilnius</text:p>
      <text:p text:style-name="P27"/>
      <text:p text:style-name="P28"/>
      <text:p text:style-name="P29"><text:span text:style-name="T30">Siekdama griežtinti kai kurių dai</text:span><text:span text:style-name="T31">ktų (prekių), pašto siuntomis siunčiamų į Lietuvos Respubliką ir iš jos, kontrolę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pridedamus:</text:span></text:p>
      <text:p text:style-name="P37"><text:span text:style-name="T38">1.1</text:span><text:span text:style-name="T39">. daiktų (prekių), kuriuos siųsti pašto siuntomis į Lietuvos Respubliką ir iš jos be leidimų dra</text:span><text:span text:style-name="T40">udžiama, sąrašą;</text:span></text:p>
      <text:p text:style-name="P41"><text:span text:style-name="T42">1.2</text:span><text:span text:style-name="T43">. daiktų (prekių), kuriuos siųsti pašto siuntomis į Lietuvos Respubliką ir iš jos draudžiama, sąrašą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fiziniams asmenims, neturintiems ūkio subjekto statuso, gali būti atsiunčiamos neapmokestinamos<text:s/></text:span><text:span text:style-name="T50">muitu pašto siuntos, kurių svoris ne didesnis kaip 31,5 kilogramo, o vertė ne didesnė kaip 1 tūkst.litų;</text:span></text:p>
      <text:p text:style-name="P51"><text:span text:style-name="T52">2.4</text:span><text:span text:style-name="T53">. prekėms, kurios atsiunčiamos ūkio subjektams pašto siuntomis, taikoma Lietuvos Respublikos Vyriausybės nustatyta prekių eksporto ir importo re</text:span><text:span text:style-name="T54">guliavimo Lietuvos Respublikoje tvarka;</text:span></text:p>
      <text:p text:style-name="P55"><text:span text:style-name="T56">2.3</text:span><text:span text:style-name="T57">. pašto siuntas gali gabenti valstybės įmonė „Lietuvos paštas“ arba ūkio subjektai, įregistruoti Lietuvos Respublikoje, turintys teisę gabenti pašto siuntas ir Muitinės departamento prie Finansų ministerijos i</text:span><text:span text:style-name="T58">šduotą leidimą.</text:span></text:p>
      <text:p text:style-name="P59"><text:span text:style-name="T60">3</text:span><text:span text:style-name="T61">. Pavesti Ryšių ir informatikos ministerijai kartu su Muitinės departamentu prie Finansų ministerijos iki 1995 m. spalio 1 d. parengti naują pašto siuntų siuntimo tvarką.</text:span></text:p>
      <text:p text:style-name="P62"><text:span text:style-name="T63">4</text:span><text:span text:style-name="T64">. Šis nutarimas taikomas nuo 1995 m. liepos 1 dienos.</text:span></text:p>
      <text:p text:style-name="P65"/>
      <text:p text:style-name="P66"/>
      <text:p text:style-name="P67"/>
      <text:p text:style-name="P68">MINISTRAS PIRMININKAS<text:tab/>ADOLFAS ŠLEŽEVIČIUS</text:p>
      <text:p text:style-name="P69"/>
      <text:p text:style-name="P70"/>
      <text:p text:style-name="P71"/>
      <text:p text:style-name="P72"><text:span text:style-name="T73">EKONOMIKOS MINISTRAS</text:span><text:span text:style-name="T74"><text:tab/>ALEKSANDRAS VASILIAUSKAS</text:span></text:p>
      <text:soft-page-break/>
      <text:p text:style-name="P75">PATVIRTINTA</text:p>
      <text:p text:style-name="P84">Lietuvos Respublikos<text:s/>Vyriausybės</text:p>
      <text:p text:style-name="P85">1995 m. gegužės 19 d. nutarimu</text:p>
      <text:p text:style-name="P86">Nr. 717</text:p>
      <text:p text:style-name="P87"/>
      <text:p text:style-name="P88"><text:span text:style-name="T89">DAIKTAI (PREKĖS), KURIUOS SIŲSTI PAŠTO SIUNTOMIS Į LIETUVOS</text:span></text:p>
      <text:p text:style-name="P90"><text:span text:style-name="T91">RESPUBLIKĄ IR IŠ JOS BE LEIDIMŲ DRAUDŽIAMA</text:span></text:p>
      <text:p text:style-name="P92"/>
      <text:p text:style-name="P93"><text:span text:style-name="T94">1</text:span><text:span text:style-name="T95">. Radioelektroninė aparatūra ir elektros įrenginiai, kurie veikdami skleidžia (gali skleisti) r</text:span><text:span text:style-name="T96">adijo bangas (gali būti atsiųsti tik turint Valstybinės elektros ryšių inspekcijos leidimą).</text:span></text:p>
      <text:p text:style-name="P97"><text:span text:style-name="T98">2</text:span><text:span text:style-name="T99">. Policinė ar karinė amunicija, specialiosios kontrolės ir apsaugos priemonės, kriminalistinė technika bei policijos darbuotojų mokymo metodikos priemonės<text:s/></text:span><text:span text:style-name="T100">(gali būti atsiųstos tik turint Vidaus reikalų ministerijos leidimą).</text:span></text:p>
      <text:p text:style-name="P101"><text:span text:style-name="T102">3</text:span><text:span text:style-name="T103">. Kultūros ir meno vertybės, įskaitant gintaro žaliavą (gali būti išsiųstos tik turint Kultūros ministerijos Kultūros vertybių apsaugos departamento leidimą).</text:span></text:p>
      <text:p text:style-name="P104"><text:span text:style-name="T105">4</text:span><text:span text:style-name="T106">. Spalvotoji daug</text:span><text:span text:style-name="T107">inimo (kopijavimo) technika (gali būti atsiųsta arba išsiųsta tik turint Vidaus reikalų ministerijos leidimą).</text:span></text:p>
      <text:p text:style-name="P108"><text:span text:style-name="T109">5</text:span><text:span text:style-name="T110">. Laukiniai gyvūnai (įskaitant jų iškamšas, kiaušinius, kailius), medžioklės bei žūklės trofėjai, taip pat gaminiai iš neapdorotų laukinių g</text:span><text:span text:style-name="T111">yvūnų ar jų dalių (gali būti išsiųsti tik turint Aplinkos apsaugos ministerijos leidimą, išduotą jos nustatyta tvarka).</text:span></text:p>
      <text:p text:style-name="P112"><text:span text:style-name="T113">6</text:span><text:span text:style-name="T114">. Nepramoninės gamybos maisto produktai ir gyvulinės kilmės žaliavos (gali būti atsiųsti arba išsiųsti tik turint Valstybinės veter</text:span><text:span text:style-name="T115">inarijos tarnybos leidimą ir kokybės sertifikatą).</text:span></text:p>
      <text:p text:style-name="P116"><text:span text:style-name="T117">7</text:span><text:span text:style-name="T118">. Augalinės kilmės prekės, kurios gali būti užkrečiamųjų ligų sukėlėjos, augalų kenkėjų ir piktžolių platintojos (gali būti atsiųstos arba išsiųstos tik turint Augalų karantino tarnybos leidimą).</text:span></text:p>
      <text:p text:style-name="P119"><text:span text:style-name="T120">__</text:span><text:span text:style-name="T121">____________</text:span></text:p>
      <text:soft-page-break/>
      <text:p text:style-name="P122">PATVIRTINTA</text:p>
      <text:p text:style-name="P131">Lietuvos Respublikos Vyriausybės</text:p>
      <text:p text:style-name="P132">1995 m. gegužės 19 d. nutarimu</text:p>
      <text:p text:style-name="P133">Nr. 717</text:p>
      <text:p text:style-name="P134"/>
      <text:p text:style-name="P135"><text:span text:style-name="T136">DAIKTAI (PREKĖS), KURIUOS SIŲSTI PAŠTO SIUNTOMIS Į LIETUVOS</text:span></text:p>
      <text:p text:style-name="P137"><text:span text:style-name="T138">RESPUBLIKĄ IR IŠ JOS DRAUDŽIAMA</text:span></text:p>
      <text:p text:style-name="P139"/>
      <text:p text:style-name="P140"><text:span text:style-name="T141">1</text:span><text:span text:style-name="T142">. Vidaus ir užsienio valiuta,<text:s/></text:span><text:span text:style-name="T143">išskyrus siunčiamą Lietuvos banko bei jo įstaigų (kolekcines ir progines monetas gali siųsti visi Lietuvos Respublikos bankai).</text:span></text:p>
      <text:p text:style-name="P144">Punkto pakeitimai:</text:p>
      <text:p text:style-name="P145"><text:span text:style-name="T146">Nr.<text:s/></text:span><text:a xlink:href="https://www.e-tar.lt/portal/legalAct.html?documentId=TAR.ADA208B7B631" office:target-frame-name="_top" xlink:show="replace"><text:span text:style-name="T147">1292</text:span></text:a><text:span text:style-name="T148">, 1995-10-02, Žin.,</text:span><text:span text:style-name="T149"><text:s/>1995, Nr. 82-1875 (1995-10-06), i. k. 0951100NUTA00001292</text:span></text:p>
      <text:p text:style-name="Normal"/>
      <text:p text:style-name="P150"><text:span text:style-name="T151">2</text:span><text:span text:style-name="T152">. Vertybiniai popieriai (pagal Finansų ministerijos patvirtintą sąrašą).</text:span></text:p>
      <text:p text:style-name="P153">Punkto pakeitimai:</text:p>
      <text:p text:style-name="P154"><text:span text:style-name="T155">Nr.<text:s/></text:span><text:a xlink:href="https://www.e-tar.lt/portal/legalAct.html?documentId=TAR.8C9529D4131B" office:target-frame-name="_top" xlink:show="replace"><text:span text:style-name="T156">1088</text:span></text:a><text:span text:style-name="T157">,<text:s/></text:span><text:span text:style-name="T158">1995-08-03, Žin., 1995, Nr. 65-1623 (1995-08-09), i. k. 0951100NUTA00001088</text:span></text:p>
      <text:p text:style-name="Normal"/>
      <text:p text:style-name="P159"><text:span text:style-name="T160">3</text:span><text:span text:style-name="T161">. Kelionės čekiai (draudžiama siųsti tik paprastomis pašto siuntomis).</text:span></text:p>
      <text:p text:style-name="P162">Punkto pakeitimai:</text:p>
      <text:p text:style-name="P163"><text:span text:style-name="T164">Nr.<text:s/></text:span><text:a xlink:href="https://www.e-tar.lt/portal/legalAct.html?documentId=TAR.8C9529D4131B" office:target-frame-name="_top" xlink:show="replace"><text:span text:style-name="T165">1088</text:span></text:a><text:span text:style-name="T166">, 1995-08-03, Žin., 1995, Nr. 65-1623 (1995-08-09), i. k. 0951100NUTA00001088</text:span></text:p>
      <text:p text:style-name="Normal"/>
      <text:p text:style-name="P167"><text:span text:style-name="T168">4</text:span><text:span text:style-name="T169">. Netaurieji metalai, jų lydiniai, atliekos bei laužas (kodai pagal Europos Ekonominės Bendrijos kombinuotąją prekių nomenklatūrą – 72.01-73.16, 74.01-74.14, 75.01-76</text:span><text:span text:style-name="T170">.14, 78.01- 81.13).</text:span></text:p>
      <text:p text:style-name="P171"><text:span text:style-name="T172">5</text:span><text:span text:style-name="T173">. Bižuterija ir juvelyriniai gaminiai, kurių bendra tauriųjų metalų ir brangakmenių bei natūralių perlų masė didesnė kaip 50 g.</text:span></text:p>
      <text:p text:style-name="P174"><text:span text:style-name="T175">6</text:span><text:span text:style-name="T176">. Narkotinės, psichotropinės, nuodingosios medžiagos ir įtaisai joms vartoti, sprogstamosios, leng</text:span><text:span text:style-name="T177">vai įsiliepsnojančios, radioaktyviosios ir kitos pavojingos medžiagos.</text:span></text:p>
      <text:p text:style-name="P178"><text:span text:style-name="T179">7</text:span><text:span text:style-name="T180">. Visų rūšių medžiokliniai ir sportiniai šaunamieji ginklai, arbaletai, pneumatiniai ir koviniai ginklai, numerinės jų dalys, šaudmenys, dujiniai pistoletai, dujiniai balionėliai.</text:span></text:p>
      <text:p text:style-name="P181"><text:span text:style-name="T182">8</text:span><text:span text:style-name="T183">. Gyvi gyvūnai, išskyrus bites, dėles, šilkverpius, parazitus bei kenksmingųjų vabzdžių naikintojus, skirtus tyrimui, oficialiai pripažintoms institucijoms.</text:span></text:p>
      <text:p text:style-name="P184"><text:span text:style-name="T185">9</text:span><text:span text:style-name="T186">. Pramoninės gamybos maisto produktai ir gyvulinės kilmės žaliavos (jeigu pažeistas jų pr</text:span><text:span text:style-name="T187">amoninis įpakavimas, pasibaigęs realizavimo laikas, pakitusios organoleptinės savybės).</text:span></text:p>
      <text:p text:style-name="P188"><text:span text:style-name="T189">10</text:span><text:span text:style-name="T190">. Daiktai (prekės), kuriuos išvežti arba įvežti uždrausta Lietuvos Respublikos įstatymų ir Lietuvos Respublikos Vyriausybės nutarimų.</text:span></text:p>
      <text:p text:style-name="P191"><text:span text:style-name="T192">11</text:span><text:span text:style-name="T193">. Daiktai su nešvankia</text:span><text:span text:style-name="T194">is ir amoraliais užrašais, atvaizdais.</text:span></text:p>
      <text:p text:style-name="P195"><text:span text:style-name="T196">12</text:span><text:span text:style-name="T197">. Daiktai, kurių pobūdis ir įpakuotė gali būti pavojingi pašto darbuotojams, kurie gali sutepti ar sugadinti kitas pašto siuntas.</text:span></text:p>
      <text:p text:style-name="P198"><text:span text:style-name="T199">______________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8C9529D4131B" office:target-frame-name="_top" xlink:show="replace"><text:span text:style-name="T211">1088</text:span></text:a><text:span text:style-name="T212">, 1995-08-03, Žin., 1995, Nr. 65-1623 (1995-08-09), i. k. 0951100NUTA00001088</text:span></text:p>
      <text:p text:style-name="P213"><text:span text:style-name="T214">Dėl Lietuvos Respublikos Vyriausybės 1995 m. gegužės 19 d. nutarimo Nr. 717 „Dėl kai kur</text:span><text:span text:style-name="T215">ių daiktų (prekių) siuntimo pašto siuntomis į Lietuvos Respubliką ir iš jos ribojimo" dalinio pakeitimo</text:span></text:p>
      <text:p text:style-name="P216"/>
      <text:p text:style-name="P217"><text:span text:style-name="T218">2.</text:span></text:p>
      <text:p text:style-name="P219"><text:span text:style-name="T220">Lietuvos Respublikos Vyriausybė, Nutarimas</text:span></text:p>
      <text:p text:style-name="P221"><text:span text:style-name="T222">Nr.<text:s/></text:span><text:a xlink:href="https://www.e-tar.lt/portal/legalAct.html?documentId=TAR.ADA208B7B631" office:target-frame-name="_top" xlink:show="replace"><text:span text:style-name="T223">1292</text:span></text:a><text:span text:style-name="T224">, 1995-10-02, Ž</text:span><text:span text:style-name="T225">in., 1995, Nr. 82-1875 (1995-10-06), i. k. 0951100NUTA00001292</text:span></text:p>
      <text:p text:style-name="P226"><text:span text:style-name="T227">Dėl Lietuvos Respublikos Vyriausybės 1995 m. gegužės 19 d. nutarimo Nr. 717 „Dėl kai kurių daiktų (prekių) siuntimo pašto siuntomis į Lietuvos Respubliką ir iš jos ribojimo" dalinio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" style:parent-style-name="DefaultParagraphFont" style:family="text">
      <style:text-properties fo:language="en" fo:country="GB"/>
    </style:style>
    <style:style style:name="P1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8" style:parent-style-name="Header" style:family="paragraph">
      <style:paragraph-properties fo:text-align="center"/>
    </style:style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24"><draw:frame draw:style-name="F125" text:anchor-type="paragraph" svg:y="0.0006in" draw:z-index="0"><draw:text-box fo:min-height="0in" fo:min-width="0in"><text:p text:style-name="P123"><text:span text:style-name="T126"><text:page-number text:fixed="false">2</text:page-number></text:span></text:p></draw:text-box></draw:frame></text:p>
      </style:header>
      <style:footer>
        <text:p text:style-name="P127"/>
      </style:footer>
    </style:master-page>
    <style:master-page style:next-style-name="MP2" style:name="MPF2" style:page-layout-name="PL2">
      <style:header>
        <text:p text:style-name="P128"/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25T13:11:00Z</meta:creation-date>
    <dc:date>2019-04-25T13:11:00Z</dc:date>
    <meta:template xlink:href="Normal.dotm" xlink:type="simple"/>
    <meta:editing-cycles>2</meta:editing-cycles>
    <meta:editing-duration>PT0S</meta:editing-duration>
    <meta:document-statistic meta:page-count="4" meta:paragraph-count="109" meta:word-count="867" meta:character-count="6560" meta:row-count="241" meta:non-whitespace-character-count="5802"/>
  </office:meta>
</office:document-meta>
</file>