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1 M. LAPKRIČIO 16 D. ĮSAKYMO NR. 311 „DĖL NOTARŲ (NOTARŲ BIURŲ) PIRKIMO PVM SUMŲ PRISKYRIMO IR DEKLARAVIMO BEI APSKAITOS DOKUMENTŲ ĮSIGIJIMO,<text:s/>NAUDOJIMO, PILDYMO IR GRĄŽINIMO TVARKOS PATVIRTINIMO“ PAKEITIMO</text:p>
      <text:p text:style-name="P12"/>
      <text:p text:style-name="P13">2002 m. birželio 18 d. Nr. 174</text:p>
      <text:p text:style-name="P14">Vilnius</text:p>
      <text:p text:style-name="P15"/>
      <text:p text:style-name="P16"><text:span text:style-name="T17">1</text:span><text:span text:style-name="T18">.<text:s/></text:span><text:span text:style-name="T19">Pakeičiu</text:span><text:span text:style-name="T20"><text:s/>finansų ministro 2001 m. lapkričio 16 d. įsakymą Nr. 311 „Dėl Notarų (notarų biurų) pirkimo PVM sumų priskyrimo ir deklaravimo bei apska</text:span><text:span text:style-name="T21">itos dokumentų įsigijimo, naudojimo, pildymo ir grąžinimo tvarkos patvirtinimo“ (Žin., 2001, Nr.<text:s/></text:span><text:a xlink:href="https://www.e-tar.lt/portal/lt/legalAct/TAR.5D04EADB221F" office:target-frame-name="_blank" xlink:show="new"><text:span text:style-name="T22">97-3463</text:span></text:a><text:span text:style-name="T23">) ir išdėstau įsakymo preambulę taip:</text:span></text:p>
      <text:p text:style-name="P24"><text:span text:style-name="T25">„Vadovaudamasi Lietuvos Respu</text:span><text:span text:style-name="T26">blikos Vyriausybės 2002 m. gegužės 29 d. nutarimu Nr. 780 „Dėl Specialių apskaitos dokumentų blankų užsakymo, gamybos, technologinės apsaugos, platinimo, įsigijimo ir sunaikinimo tvarkos bei Mokesčiams apskaičiuoti naudojamų apskaitos dokumentų išrašymo ir</text:span><text:span text:style-name="T27"><text:s/>pripažinimo tvarkos patvirtinimo“ (Žin., 2002, Nr.<text:s/></text:span><text:a xlink:href="https://www.e-tar.lt/portal/lt/legalAct/TAR.2F286B29068D" office:target-frame-name="_blank" xlink:show="new"><text:span text:style-name="T28">55-2185</text:span></text:a><text:span text:style-name="T29">)“.</text:span></text:p>
      <text:p text:style-name="P30"><text:span text:style-name="T31">2</text:span><text:span text:style-name="T32">. Šis įsakymas įsigalioja nuo 2002 m. liepos 1 dienos.</text:span></text:p>
      <text:p text:style-name="P33"/>
      <text:p text:style-name="P34"/>
      <text:p text:style-name="P35"/>
      <text:p text:style-name="P36">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3:50:00Z</meta:creation-date>
    <dc:date>2017-01-12T13:50:00Z</dc:date>
    <meta:template xlink:href="Normal.dotm" xlink:type="simple"/>
    <meta:editing-cycles>2</meta:editing-cycles>
    <meta:editing-duration>PT0S</meta:editing-duration>
    <meta:document-statistic meta:page-count="1" meta:paragraph-count="12" meta:word-count="175" meta:character-count="1235" meta:row-count="42" meta:non-whitespace-character-count="1072"/>
  </office:meta>
</office:document-meta>
</file>