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3" style:family="paragraph">
      <style:paragraph-properties fo:text-align="center"/>
      <style:text-properties fo:font-weight="bold" style:font-weight-asian="bold" fo:font-size="11pt" style:font-size-asian="11pt" fo:language="lt" fo:country="LT"/>
    </style:style>
    <style:style style:name="P25" style:parent-style-name="Heading4" style:family="paragraph">
      <style:text-properties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BodyText" style:family="paragraph">
      <style:paragraph-properties fo:text-align="justify" fo:text-indent="0.5in"/>
      <style:text-properties fo:font-size="11pt" style:font-size-asian="11pt"/>
    </style:style>
    <style:style style:name="P30" style:parent-style-name="BodyText" style:family="paragraph">
      <style:paragraph-properties fo:text-align="justify" fo:text-indent="0.5in"/>
      <style:text-properties fo:font-weight="bold" style:font-weight-asian="bold" fo:font-size="11pt" style:font-size-asian="11pt"/>
    </style:style>
    <style:style style:name="P31" style:parent-style-name="BodyText" style:family="paragraph">
      <style:paragraph-properties fo:text-align="justify" fo:text-indent="0.5in"/>
      <style:text-properties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fo:text-indent="0.5in"/>
      <style:text-properties fo:font-weight="bold" style:font-weight-asian="bold" fo:font-size="11pt" style:font-size-asian="11pt"/>
    </style:style>
    <style:style style:name="P34" style:parent-style-name="BodyText"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size="11pt" style:font-size-asian="11pt"/>
    </style:style>
    <style:style style:name="P41" style:parent-style-name="BodyText"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BodyText"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BodyText"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BodyText"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BodyText"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BodyText"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indent="0.5in"/>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BodyTextIndent" style:family="paragraph">
      <style:paragraph-properties fo:text-indent="0.5in"/>
      <style:text-properties style:font-weight-complex="bold" fo:font-size="11pt" style:font-size-asian="11pt"/>
    </style:style>
    <style:style style:name="P90" style:parent-style-name="BodyTextIndent2" style:family="paragraph">
      <style:text-properties style:font-weight-complex="bold" fo:font-size="11pt" style:font-size-asian="11pt"/>
    </style:style>
    <style:style style:name="P91" style:parent-style-name="BodyTextIndent" style:family="paragraph">
      <style:paragraph-properties fo:text-indent="0.5in"/>
      <style:text-properties style:font-weight-complex="bold" fo:font-size="11pt" style:font-size-asian="11pt"/>
    </style:style>
    <style:style style:name="P92" style:parent-style-name="BodyTextIndent2" style:family="paragraph">
      <style:text-properties style:font-weight-complex="bold" fo:font-size="11pt" style:font-size-asian="11pt"/>
    </style:style>
    <style:style style:name="P93" style:parent-style-name="BodyTextIndent2" style:family="paragraph">
      <style:paragraph-properties fo:text-indent="0in"/>
      <style:text-properties fo:font-weight="bold" style:font-weight-asian="bold" fo:font-size="10pt" style:font-size-asian="10pt"/>
    </style:style>
    <style:style style:name="P94" style:parent-style-name="BodyTextIndent2" style:family="paragraph">
      <style:text-properties fo:font-size="11pt" style:font-size-asian="11pt"/>
    </style:style>
    <style:style style:name="P95" style:parent-style-name="BodyTextIndent2" style:family="paragraph">
      <style:paragraph-properties fo:text-indent="0in"/>
      <style:text-properties fo:font-weight="bold" style:font-weight-asian="bold" fo:font-size="10pt" style:font-size-asian="10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letter-spacing="0.0013in" fo:font-size="11pt" style:font-size-asian="11pt"/>
    </style:style>
    <style:style style:name="T99" style:parent-style-name="DefaultParagraphFont" style:family="text">
      <style:text-properties fo:letter-spacing="0.0013in"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font-size="11pt" style:font-size-asian="11pt"/>
    </style:style>
    <style:style style:name="P106" style:parent-style-name="BodyTextIndent2" style:family="paragraph">
      <style:text-properties style:font-weight-complex="bold" fo:font-size="11pt" style:font-size-asian="11p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 style:parent-style-name="Hyperlink" style:family="text">
      <style:text-properties style:font-name="Times New Roman" style:font-name-asian="MS Mincho" style:font-name-complex="Times New Roman" fo:font-style="italic" style:font-style-asian="italic" style:font-style-complex="italic"/>
    </style:style>
    <style:style style:name="T112" style:parent-style-name="DefaultParagraphFont" style:family="text">
      <style:text-properties style:font-name="Times New Roman" style:font-name-asian="MS Mincho" style:font-name-complex="Times New Roman" fo:font-style="italic" style:font-style-asian="italic" style:font-style-complex="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BodyText" style:family="paragraph">
      <style:paragraph-properties fo:text-align="justify" fo:text-indent="0.5in"/>
      <style:text-properties fo:font-weight="bold" style:font-weight-asian="bold" fo:font-size="11pt" style:font-size-asian="11pt"/>
    </style:style>
    <style:style style:name="P126" style:parent-style-name="Heading6" style:family="paragraph">
      <style:text-properties fo:font-size="11pt" style:font-size-asian="11pt"/>
    </style:style>
    <style:style style:name="P127" style:parent-style-name="Heading6"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2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color="#000000" fo:font-size="11pt" style:font-size-asian="11pt" fo:language="lt" fo:country="LT"/>
    </style:style>
    <style:style style:name="T132" style:parent-style-name="DefaultParagraphFont" style:family="text">
      <style:text-properties style:font-name="Times New Roman" fo:font-weight="bold" style:font-weight-asian="bold" fo:font-style="italic" style:font-style-asian="italic" fo:color="#000000" fo:font-size="11pt" style:font-size-asian="11pt" fo:language="lt" fo:country="LT"/>
    </style:style>
    <style:style style:name="T133" style:parent-style-name="DefaultParagraphFont" style:family="text">
      <style:text-properties style:font-name="Times New Roman" style:font-weight-complex="bold" style:font-style-complex="italic" fo:color="#000000" fo:font-size="11pt" style:font-size-asian="11pt" fo:language="lt" fo:country="LT"/>
    </style:style>
    <style:style style:name="T134" style:parent-style-name="DefaultParagraphFont" style:family="text">
      <style:text-properties style:font-name="Times New Roman" fo:color="#000000" fo:font-size="11pt" style:font-size-asian="11pt" fo:language="lt" fo:country="LT"/>
    </style:style>
    <style:style style:name="T135" style:parent-style-name="DefaultParagraphFont" style:family="text">
      <style:text-properties style:font-name="Times New Roman" style:font-weight-complex="bold" style:font-style-complex="italic" fo:color="#000000" fo:font-size="11pt" style:font-size-asian="11pt" fo:language="lt" fo:country="LT"/>
    </style:style>
    <style:style style:name="T136" style:parent-style-name="DefaultParagraphFont" style:family="text">
      <style:text-properties style:font-name="Times New Roman" fo:color="#000000" fo:font-size="11pt" style:font-size-asian="11pt" fo:language="lt" fo:country="LT"/>
    </style:style>
    <style:style style:name="T137" style:parent-style-name="DefaultParagraphFont" style:family="text">
      <style:text-properties style:font-name="Times New Roman" fo:color="#000000" fo:font-size="11pt" style:font-size-asian="11pt" fo:language="lt" fo:country="LT"/>
    </style:style>
    <style:style style:name="P138" style:parent-style-name="BodyTextIndent" style:family="paragraph">
      <style:paragraph-properties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style:font-style-complex="italic"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color="#000000" fo:font-size="11pt" style:font-size-asian="11pt" fo:language="lt" fo:country="LT"/>
    </style:style>
    <style:style style:name="T146" style:parent-style-name="DefaultParagraphFont" style:family="text">
      <style:text-properties style:font-name="Times New Roman" fo:color="#000000"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BodyTextIndent"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BodyTextIndent3" style:family="paragraph">
      <style:paragraph-properties fo:text-indent="0.5in"/>
      <style:text-properties style:font-weight-complex="bold" fo:font-size="11pt" style:font-size-asian="11pt"/>
    </style:style>
    <style:style style:name="P1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BodyTextIndent2" style:family="paragraph">
      <style:text-properties fo:font-size="11pt" style:font-size-asian="11p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Indent3" style:family="paragraph">
      <style:paragraph-properties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style:font-style-complex="italic" fo:color="#000000" fo:font-size="11pt" style:font-size-asian="11pt"/>
    </style:style>
    <style:style style:name="T168" style:parent-style-name="DefaultParagraphFont" style:family="text">
      <style:text-properties fo:font-size="11pt" style:font-size-asian="11pt"/>
    </style:style>
    <style:style style:name="P169" style:parent-style-name="BodyTextIndent3" style:family="paragraph">
      <style:paragraph-properties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color="#000000"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style:style>
    <style:style style:name="P175" style:parent-style-name="BodyTextIndent3" style:family="paragraph">
      <style:paragraph-properties fo:text-indent="0.5in"/>
      <style:text-properties fo:font-size="11pt" style:font-size-asian="11pt"/>
    </style:style>
    <style:style style:name="P1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weight="bold" style:font-weight-asian="bold" style:font-weight-complex="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BodyTextIndent3" style:family="paragraph">
      <style:paragraph-properties fo:text-indent="0.5in"/>
      <style:text-properties fo:font-size="11pt" style:font-size-asian="11pt"/>
    </style:style>
    <style:style style:name="P182" style:parent-style-name="BodyTextIndent3" style:family="paragraph">
      <style:paragraph-properties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color="#000000"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size="11pt" style:font-size-asian="11pt"/>
    </style:style>
    <style:style style:name="P191" style:parent-style-name="BodyTextIndent3" style:family="paragraph">
      <style:paragraph-properties fo:text-indent="0.5in"/>
      <style:text-properties fo:font-size="11pt" style:font-size-asian="11pt"/>
    </style:style>
    <style:style style:name="P192" style:parent-style-name="BodyTextIndent" style:family="paragraph">
      <style:paragraph-properties fo:text-indent="0.5in"/>
      <style:text-properties fo:font-size="11pt" style:font-size-asian="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weight="bold" style:font-weight-asian="bold" style:font-weight-complex="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BodyTextIndent2" style:family="paragraph">
      <style:paragraph-properties fo:margin-right="0.0312in"/>
      <style:text-properties fo:font-size="11pt" style:font-size-asian="11pt"/>
    </style:style>
    <style:style style:name="P202" style:parent-style-name="BodyTextIndent2" style:family="paragraph">
      <style:text-properties fo:font-size="11pt" style:font-size-asian="11pt"/>
    </style:style>
    <style:style style:name="P203" style:parent-style-name="BodyTextIndent2" style:family="paragraph">
      <style:text-properties fo:font-size="11pt" style:font-size-asian="11pt"/>
    </style:style>
    <style:style style:name="P204" style:parent-style-name="BodyTextIndent2" style:family="paragraph">
      <style:text-properties fo:font-size="11pt" style:font-size-asian="11pt"/>
    </style:style>
    <style:style style:name="P205" style:parent-style-name="BodyTextIndent2" style:family="paragraph">
      <style:text-properties fo:font-size="11pt" style:font-size-asian="11pt"/>
    </style:style>
    <style:style style:name="P206" style:parent-style-name="BodyTextIndent2" style:family="paragraph">
      <style:text-properties fo:font-size="11pt" style:font-size-asian="11pt"/>
    </style:style>
    <style:style style:name="P207" style:parent-style-name="BodyTextIndent2" style:family="paragraph">
      <style:text-properties style:font-weight-complex="bold" fo:font-size="11pt" style:font-size-asian="11pt"/>
    </style:style>
    <style:style style:name="P208" style:parent-style-name="BodyTextIndent" style:family="paragraph">
      <style:paragraph-properties fo:text-indent="0.5in"/>
      <style:text-properties fo:font-size="11pt" style:font-size-asian="11pt"/>
    </style:style>
    <style:style style:name="P20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DefaultParagraphFont" style:family="text">
      <style:text-properties style:font-name="Times New Roman" style:font-name-asian="MS Mincho" fo:font-style="italic" style:font-style-asian="italic" style:font-style-complex="italic"/>
    </style:style>
    <style:style style:name="P215" style:parent-style-name="BodyTextIndent2" style:family="paragraph">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weight="bold" style:font-weight-asian="bold" style:font-weight-complex="bold"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P220" style:parent-style-name="BodyText3" style:family="paragraph">
      <style:paragraph-properties fo:widows="2" fo:orphans="2" fo:text-indent="0.5in"/>
      <style:text-properties fo:font-size="11pt" style:font-size-asian="11pt"/>
    </style:style>
    <style:style style:name="P221" style:parent-style-name="BodyText3" style:family="paragraph">
      <style:paragraph-properties fo:widows="2" fo:orphans="2"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font-size="11pt" style:font-size-asian="11pt"/>
    </style:style>
    <style:style style:name="P226" style:parent-style-name="BodyTextIndent3" style:family="paragraph">
      <style:paragraph-properties fo:text-indent="0.5in"/>
      <style:text-properties fo:font-size="11pt" style:font-size-asian="11pt"/>
    </style:style>
    <style:style style:name="P227" style:parent-style-name="BodyText3" style:family="paragraph">
      <style:paragraph-properties fo:widows="2" fo:orphans="2" fo:text-indent="0.5in"/>
      <style:text-properties fo:font-size="11pt" style:font-size-asian="11pt"/>
    </style:style>
    <style:style style:name="P228" style:parent-style-name="BodyTextIndent3" style:family="paragraph">
      <style:paragraph-properties fo:text-indent="0.5in"/>
      <style:text-properties fo:font-size="11pt" style:font-size-asian="11pt"/>
    </style:style>
    <style:style style:name="P229" style:parent-style-name="BodyTextIndent3" style:family="paragraph">
      <style:paragraph-properties fo:text-indent="0.5in"/>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weight="bold" style:font-weight-asian="bold" style:font-weight-complex="bold" fo:font-size="11pt" style:font-size-asian="11pt" fo:language="lt" fo:country="LT"/>
    </style:style>
    <style:style style:name="T233" style:parent-style-name="DefaultParagraphFont" style:family="text">
      <style:text-properties style:font-name="Times New Roman" fo:font-weight="bold" style:font-weight-asian="bold"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BodyText" style:family="paragraph">
      <style:paragraph-properties fo:text-align="justify" fo:text-indent="0.5in"/>
      <style:text-properties fo:font-size="11pt" style:font-size-asian="11pt"/>
    </style:style>
    <style:style style:name="P237" style:parent-style-name="BodyTextIndent3" style:family="paragraph">
      <style:paragraph-properties fo:text-indent="0.5in"/>
      <style:text-properties fo:font-size="11pt" style:font-size-asian="11pt"/>
    </style:style>
    <style:style style:name="P238" style:parent-style-name="BodyTextIndent3" style:family="paragraph">
      <style:paragraph-properties fo:text-indent="0.5in"/>
      <style:text-properties fo:font-size="11pt" style:font-size-asian="11pt"/>
    </style:style>
    <style:style style:name="P2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BodyTextIndent3" style:family="paragraph">
      <style:paragraph-properties fo:text-indent="0.5in"/>
      <style:text-properties fo:font-size="11pt" style:font-size-asian="11pt"/>
    </style:style>
    <style:style style:name="P245" style:parent-style-name="BodyTextIndent3" style:family="paragraph">
      <style:paragraph-properties fo:text-indent="0.5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P249" style:parent-style-name="BodyTextIndent2" style:family="paragraph">
      <style:paragraph-properties fo:text-indent="0.5in"/>
      <style:text-properties fo:font-size="11pt" style:font-size-asian="11pt"/>
    </style:style>
    <style:style style:name="P250" style:parent-style-name="BodyTextIndent3" style:family="paragraph">
      <style:paragraph-properties fo:text-indent="0.5in"/>
      <style:text-properties fo:font-size="11pt" style:font-size-asian="11p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BodyTextIndent3" style:family="paragraph">
      <style:paragraph-properties fo:text-indent="0.5in"/>
      <style:text-properties fo:font-size="11pt" style:font-size-asian="11pt"/>
    </style:style>
    <style:style style:name="P254" style:parent-style-name="BodyTextIndent3" style:family="paragraph">
      <style:paragraph-properties fo:text-indent="0.5in"/>
      <style:text-properties fo:font-size="11pt" style:font-size-asian="11pt"/>
    </style:style>
    <style:style style:name="P255" style:parent-style-name="BodyTextIndent3" style:family="paragraph">
      <style:paragraph-properties fo:text-indent="0.5in"/>
      <style:text-properties fo:font-size="11pt" style:font-size-asian="11pt"/>
    </style:style>
    <style:style style:name="P256" style:parent-style-name="BodyTextIndent3" style:family="paragraph">
      <style:paragraph-properties fo:text-indent="0.5in"/>
      <style:text-properties fo:font-size="11pt" style:font-size-asian="11pt"/>
    </style:style>
    <style:style style:name="P257" style:parent-style-name="BodyTextIndent3" style:family="paragraph">
      <style:paragraph-properties fo:text-indent="0.5in"/>
      <style:text-properties fo:font-size="11pt" style:font-size-asian="11pt"/>
    </style:style>
    <style:style style:name="P258" style:parent-style-name="BodyTextIndent3" style:family="paragraph">
      <style:paragraph-properties fo:text-indent="0.5in"/>
      <style:text-properties fo:font-weight="bold" style:font-weight-asian="bold" fo:font-size="11pt" style:font-size-asian="11pt"/>
    </style:style>
    <style:style style:name="P259" style:parent-style-name="BodyTextIndent3" style:family="paragraph">
      <style:paragraph-properties fo:text-indent="0.5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style:font-weight-complex="bold" fo:font-size="11pt" style:font-size-asian="11pt"/>
    </style:style>
    <style:style style:name="T262" style:parent-style-name="DefaultParagraphFont" style:family="text">
      <style:text-properties fo:font-weight="bold" style:font-weight-asian="bold" fo:font-size="11pt" style:font-size-asian="11pt"/>
    </style:style>
    <style:style style:name="P263" style:parent-style-name="BodyText3" style:family="paragraph">
      <style:paragraph-properties fo:widows="2" fo:orphans="2"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BodyTextIndent3" style:family="paragraph">
      <style:paragraph-properties fo:text-indent="0.5in"/>
      <style:text-properties fo:font-weight="bold" style:font-weight-asian="bold" fo:font-size="11pt" style:font-size-asian="11pt"/>
    </style:style>
    <style:style style:name="P270" style:parent-style-name="BodyTextIndent3" style:family="paragraph">
      <style:paragraph-properties fo:margin-left="1.6875in" fo:text-indent="-1.1875in">
        <style:tab-stops/>
      </style:paragraph-properties>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weight="bold" style:font-weight-asian="bold" style:font-weight-complex="bold" fo:font-size="11pt" style:font-size-asian="11pt"/>
    </style:style>
    <style:style style:name="T273" style:parent-style-name="DefaultParagraphFont" style:family="text">
      <style:text-properties fo:font-weight="bold" style:font-weight-asian="bold" fo:font-size="11pt" style:font-size-asian="11pt"/>
    </style:style>
    <style:style style:name="P274" style:parent-style-name="BodyTextIndent3" style:family="paragraph">
      <style:paragraph-properties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BodyTextIndent3" style:family="paragraph">
      <style:paragraph-properties fo:text-indent="0.5in"/>
      <style:text-properties fo:font-size="11pt" style:font-size-asian="11pt"/>
    </style:style>
    <style:style style:name="P278" style:parent-style-name="BodyTextIndent3" style:family="paragraph">
      <style:paragraph-properties fo:text-indent="0.5in"/>
      <style:text-properties fo:font-size="11pt" style:font-size-asian="11pt"/>
    </style:style>
    <style:style style:name="P279" style:parent-style-name="BodyTextIndent3" style:family="paragraph">
      <style:paragraph-properties fo:text-indent="0.5in"/>
      <style:text-properties fo:font-size="11pt" style:font-size-asian="11pt"/>
    </style:style>
    <style:style style:name="P280" style:parent-style-name="BodyTextIndent3" style:family="paragraph">
      <style:paragraph-properties fo:text-indent="0.5in"/>
      <style:text-properties fo:font-size="11pt" style:font-size-asian="11pt"/>
    </style:style>
    <style:style style:name="P281" style:parent-style-name="BodyTextIndent3" style:family="paragraph">
      <style:paragraph-properties fo:text-indent="0.5in"/>
      <style:text-properties fo:font-weight="bold" style:font-weight-asian="bold" style:font-weight-complex="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tyle="italic" style:font-style-asian="italic"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292" style:parent-style-name="BodyTextIndent3" style:family="paragraph">
      <style:paragraph-properties fo:text-indent="0.5in"/>
      <style:text-properties style:font-weight-complex="bold" fo:font-size="11pt" style:font-size-asian="11pt"/>
    </style:style>
    <style:style style:name="P293" style:parent-style-name="BodyTextIndent3" style:family="paragraph">
      <style:paragraph-properties fo:text-indent="0.5in"/>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style:font-weight-complex="bold" fo:color="#FF0000"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BodyTextIndent3" style:family="paragraph">
      <style:paragraph-properties fo:text-indent="0.5in"/>
      <style:text-properties style:font-weight-complex="bold" fo:font-size="11pt" style:font-size-asian="11pt"/>
    </style:style>
    <style:style style:name="P3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Hyperlink"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P305" style:parent-style-name="BodyText" style:family="paragraph">
      <style:paragraph-properties fo:text-align="justify" fo:text-indent="0.5in"/>
      <style:text-properties fo:font-size="11pt" style:font-size-asian="11pt"/>
    </style:style>
    <style:style style:name="P306" style:parent-style-name="BodyTextIndent3" style:family="paragraph">
      <style:paragraph-properties fo:margin-left="1.5625in" fo:text-indent="-1.0625in">
        <style:tab-stops/>
      </style:paragraph-properties>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P310" style:parent-style-name="BodyTextIndent2" style:family="paragraph">
      <style:text-properties fo:font-size="11pt" style:font-size-asian="11pt"/>
    </style:style>
    <style:style style:name="P311" style:parent-style-name="BodyTextIndent3" style:family="paragraph">
      <style:paragraph-properties fo:text-indent="0.5in"/>
      <style:text-properties fo:font-size="11pt" style:font-size-asian="11pt"/>
    </style:style>
    <style:style style:name="P312" style:parent-style-name="Normal" style:family="paragraph">
      <style:paragraph-properties fo:text-align="justify" fo:margin-left="1.625in" fo:text-indent="-1.125in">
        <style:tab-stops/>
      </style:paragraph-properties>
    </style:style>
    <style:style style:name="T313" style:parent-style-name="DefaultParagraphFont" style:family="text">
      <style:text-properties style:font-name="Times New Roman" fo:font-weight="bold" style:font-weight-asian="bold" fo:font-size="11pt" style:font-size-asian="11pt" fo:language="lt" fo:country="LT"/>
    </style:style>
    <style:style style:name="T314" style:parent-style-name="DefaultParagraphFont" style:family="text">
      <style:text-properties style:font-name="Times New Roman" fo:font-weight="bold" style:font-weight-asian="bold" style:font-weight-complex="bold" fo:font-size="11pt" style:font-size-asian="11pt" fo:language="lt" fo:country="LT"/>
    </style:style>
    <style:style style:name="T315" style:parent-style-name="DefaultParagraphFont" style:family="text">
      <style:text-properties style:font-name="Times New Roman" fo:font-weight="bold" style:font-weight-asian="bold" fo:font-size="11pt" style:font-size-asian="11pt" fo:language="lt" fo:country="LT"/>
    </style:style>
    <style:style style:name="P316" style:parent-style-name="BodyText3" style:family="paragraph">
      <style:paragraph-properties fo:text-indent="0.5in"/>
      <style:text-properties fo:font-size="11pt" style:font-size-asian="11pt"/>
    </style:style>
    <style:style style:name="P317" style:parent-style-name="BodyText3" style:family="paragraph">
      <style:paragraph-properties fo:text-indent="0.5in"/>
      <style:text-properties fo:font-size="11pt" style:font-size-asian="11pt"/>
    </style:style>
    <style:style style:name="P3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 style:parent-style-name="Normal" style:family="paragraph">
      <style:paragraph-properties fo:text-align="center"/>
    </style:style>
    <style:style style:name="T320" style:parent-style-name="DefaultParagraphFont" style:family="text">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 style:parent-style-name="BodyTextIndent3" style:family="paragraph">
      <style:paragraph-properties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BodyTextIndent3" style:family="paragraph">
      <style:paragraph-properties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style:font-weight-complex="bold" fo:font-size="11pt" style:font-size-asian="11pt"/>
    </style:style>
    <style:style style:name="P331" style:parent-style-name="HTMLPreformatted" style:family="paragraph">
      <style:paragraph-properties fo:text-align="justify" fo:text-indent="0.5in">
        <style:tab-stops/>
      </style:paragraph-properties>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BodyTextIndent3" style:family="paragraph">
      <style:paragraph-properties fo:text-indent="0.5in"/>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style:font-name-complex="Times New Roman" fo:font-style="italic" style:font-style-asian="italic" style:font-style-complex="italic"/>
    </style:style>
    <style:style style:name="T342" style:parent-style-name="Hyperlink" style:family="text">
      <style:text-properties style:font-name="Times New Roman" style:font-name-asian="MS Mincho" style:font-name-complex="Times New Roman" fo:font-style="italic" style:font-style-asian="italic" style:font-style-complex="italic"/>
    </style:style>
    <style:style style:name="T343" style:parent-style-name="DefaultParagraphFont" style:family="text">
      <style:text-properties style:font-name="Times New Roman" style:font-name-asian="MS Mincho" style:font-name-complex="Times New Roman" fo:font-style="italic" style:font-style-asian="italic" style:font-style-complex="italic"/>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BodyText3" style:family="paragraph">
      <style:paragraph-properties fo:text-indent="0.5in"/>
      <style:text-properties fo:font-size="11pt" style:font-size-asian="11pt"/>
    </style:style>
    <style:style style:name="P347" style:parent-style-name="BodyTextIndent3" style:family="paragraph">
      <style:paragraph-properties fo:text-indent="0.5in"/>
      <style:text-properties fo:font-size="11pt" style:font-size-asian="11pt"/>
    </style:style>
    <style:style style:name="P348" style:parent-style-name="BodyTextIndent3" style:family="paragraph">
      <style:paragraph-properties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2" style:parent-style-name="PlainText" style:family="paragraph">
      <style:paragraph-properties fo:text-align="justify"/>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Hyperlink"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BodyTextIndent3" style:family="paragraph">
      <style:paragraph-properties fo:text-indent="0.5in"/>
      <style:text-properties fo:font-size="11pt" style:font-size-asian="11pt"/>
    </style:style>
    <style:style style:name="P359" style:parent-style-name="BodyTextIndent3" style:family="paragraph">
      <style:paragraph-properties fo:text-indent="0.5in"/>
      <style:text-properties fo:font-size="11pt" style:font-size-asian="11pt"/>
    </style:style>
    <style:style style:name="P3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style:font-name-complex="Times New Roman" fo:font-style="italic" style:font-style-asian="italic" style:font-style-complex="italic"/>
    </style:style>
    <style:style style:name="T364" style:parent-style-name="Hyperlink" style:family="text">
      <style:text-properties style:font-name="Times New Roman" style:font-name-asian="MS Mincho" style:font-name-complex="Times New Roman" fo:font-style="italic" style:font-style-asian="italic" style:font-style-complex="italic"/>
    </style:style>
    <style:style style:name="T365" style:parent-style-name="DefaultParagraphFont" style:family="text">
      <style:text-properties style:font-name="Times New Roman" style:font-name-asian="MS Mincho" style:font-name-complex="Times New Roman" fo:font-style="italic" style:font-style-asian="italic" style:font-style-complex="italic"/>
    </style:style>
    <style:style style:name="P3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 style:parent-style-name="BodyText" style:family="paragraph">
      <style:paragraph-properties fo:text-align="justify" fo:text-indent="0.5in"/>
      <style:text-properties fo:font-size="11pt" style:font-size-asian="11pt"/>
    </style:style>
    <style:style style:name="P369" style:parent-style-name="BodyText" style:family="paragraph">
      <style:paragraph-properties fo:text-align="justify" fo:text-indent="0.5in"/>
      <style:text-properties fo:font-size="11pt" style:font-size-asian="11pt"/>
    </style:style>
    <style:style style:name="P370" style:parent-style-name="BodyText" style:family="paragraph">
      <style:paragraph-properties fo:text-align="justify" fo:text-indent="0.5in"/>
      <style:text-properties fo:font-size="11pt" style:font-size-asian="11pt"/>
    </style:style>
    <style:style style:name="P371" style:parent-style-name="BodyText" style:family="paragraph">
      <style:paragraph-properties fo:text-align="center"/>
      <style:text-properties fo:font-weight="bold" style:font-weight-asian="bold" fo:font-size="11pt" style:font-size-asian="11pt"/>
    </style:style>
    <style:style style:name="P372" style:parent-style-name="BodyText" style:family="paragraph">
      <style:paragraph-properties fo:text-align="center"/>
      <style:text-properties fo:font-weight="bold" style:font-weight-asian="bold" fo:font-size="11pt" style:font-size-asian="11pt"/>
    </style:style>
    <style:style style:name="P373" style:parent-style-name="BodyText" style:family="paragraph">
      <style:paragraph-properties fo:text-align="center" fo:text-indent="0.5in"/>
      <style:text-properties fo:font-weight="bold" style:font-weight-asian="bold" fo:font-size="11pt" style:font-size-asian="11pt"/>
    </style:style>
    <style:style style:name="P374" style:parent-style-name="BodyText" style:family="paragraph">
      <style:paragraph-properties fo:text-align="justify" fo:text-indent="0.5in"/>
      <style:text-properties fo:font-weight="bold" style:font-weight-asian="bold" fo:font-size="11pt" style:font-size-asian="11pt"/>
    </style:style>
    <style:style style:name="P375" style:parent-style-name="BodyText" style:family="paragraph">
      <style:paragraph-properties fo:text-align="justify" fo:text-indent="0.5in"/>
      <style:text-properties fo:font-size="11pt" style:font-size-asian="11pt"/>
    </style:style>
    <style:style style:name="P376" style:parent-style-name="BodyText" style:family="paragraph">
      <style:paragraph-properties fo:text-align="justify" fo:text-indent="0.5in"/>
      <style:text-properties fo:font-size="11pt" style:font-size-asian="11pt"/>
    </style:style>
    <style:style style:name="P377" style:parent-style-name="BodyText" style:family="paragraph">
      <style:paragraph-properties fo:text-align="justify" fo:text-indent="0.5in"/>
      <style:text-properties fo:font-size="11pt" style:font-size-asian="11pt"/>
    </style:style>
    <style:style style:name="P378" style:parent-style-name="BodyText" style:family="paragraph">
      <style:paragraph-properties fo:text-align="justify" fo:text-indent="0.5in"/>
      <style:text-properties fo:font-weight="bold" style:font-weight-asian="bold" fo:font-size="11pt" style:font-size-asian="11pt"/>
    </style:style>
    <style:style style:name="P379" style:parent-style-name="BodyText" style:family="paragraph">
      <style:paragraph-properties fo:text-align="justify" fo:text-indent="0.5in"/>
      <style:text-properties fo:font-size="11pt" style:font-size-asian="11pt"/>
    </style:style>
    <style:style style:name="P380" style:parent-style-name="BodyText" style:family="paragraph">
      <style:paragraph-properties fo:text-align="justify" fo:text-indent="0.5in"/>
      <style:text-properties fo:font-size="11pt" style:font-size-asian="11pt"/>
    </style:style>
    <style:style style:name="P381" style:parent-style-name="BodyText" style:family="paragraph">
      <style:paragraph-properties fo:text-align="justify" fo:text-indent="0.5in"/>
      <style:text-properties fo:font-size="11pt" style:font-size-asian="11pt"/>
    </style:style>
    <style:style style:name="P382" style:parent-style-name="BodyText"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font-size="11pt" style:font-size-asian="11pt"/>
    </style:style>
    <style:style style:name="P387" style:parent-style-name="BodyText" style:family="paragraph">
      <style:paragraph-properties fo:text-align="justify" fo:text-indent="0.5in"/>
      <style:text-properties fo:font-size="11pt" style:font-size-asian="11pt"/>
    </style:style>
    <style:style style:name="P388" style:parent-style-name="BodyText" style:family="paragraph">
      <style:paragraph-properties fo:text-align="justify" fo:text-indent="0.5in"/>
      <style:text-properties fo:font-size="11pt" style:font-size-asian="11pt"/>
    </style:style>
    <style:style style:name="P389" style:parent-style-name="BodyText" style:family="paragraph">
      <style:paragraph-properties fo:text-align="justify" fo:text-indent="0.5in"/>
      <style:text-properties fo:font-size="11pt" style:font-size-asian="11pt"/>
    </style:style>
    <style:style style:name="P390" style:parent-style-name="BodyText" style:family="paragraph">
      <style:paragraph-properties fo:text-align="justify" fo:text-indent="0.5in"/>
      <style:text-properties fo:font-size="11pt" style:font-size-asian="11pt"/>
    </style:style>
    <style:style style:name="P391" style:parent-style-name="BodyTextIndent" style:family="paragraph">
      <style:paragraph-properties fo:text-indent="0.5in"/>
      <style:text-properties style:font-weight-complex="bold" fo:font-size="11pt" style:font-size-asian="11pt"/>
    </style:style>
    <style:style style:name="P3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text-align="justify" fo:text-indent="0.5in"/>
      <style:text-properties fo:font-size="11pt" style:font-size-asian="11pt"/>
    </style:style>
    <style:style style:name="P398" style:parent-style-name="BodyText" style:family="paragraph">
      <style:paragraph-properties fo:text-align="justify" fo:text-indent="0.5in"/>
      <style:text-properties fo:font-weight="bold" style:font-weight-asian="bold" fo:font-size="11pt" style:font-size-asian="11pt"/>
    </style:style>
    <style:style style:name="P399" style:parent-style-name="BodyTextIndent3" style:family="paragraph">
      <style:paragraph-properties fo:text-indent="0.5in"/>
      <style:text-properties fo:font-size="11pt" style:font-size-asian="11pt"/>
    </style:style>
    <style:style style:name="P400" style:parent-style-name="BodyTextIndent3" style:family="paragraph">
      <style:paragraph-properties fo:text-indent="0.5in"/>
      <style:text-properties fo:font-size="11pt" style:font-size-asian="11pt"/>
    </style:style>
    <style:style style:name="P401" style:parent-style-name="BodyTextIndent3" style:family="paragraph">
      <style:paragraph-properties fo:text-indent="0.5in"/>
      <style:text-properties fo:font-size="11pt" style:font-size-asian="11p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style:font-name-complex="Times New Roman" fo:font-style="italic" style:font-style-asian="italic" style:font-style-complex="italic"/>
    </style:style>
    <style:style style:name="T407" style:parent-style-name="Hyperlink" style:family="text">
      <style:text-properties style:font-name="Times New Roman" style:font-name-asian="MS Mincho" style:font-name-complex="Times New Roman" fo:font-style="italic" style:font-style-asian="italic" style:font-style-complex="italic"/>
    </style:style>
    <style:style style:name="T408" style:parent-style-name="DefaultParagraphFont" style:family="text">
      <style:text-properties style:font-name="Times New Roman" style:font-name-asian="MS Mincho" style:font-name-complex="Times New Roman" fo:font-style="italic" style:font-style-asian="italic" style:font-style-complex="italic"/>
    </style:style>
    <style:style style:name="T409" style:parent-style-name="DefaultParagraphFont" style:family="text">
      <style:text-properties style:font-name="Times New Roman" style:font-name-asian="MS Mincho" style:font-name-complex="Times New Roman"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BodyText" style:family="paragraph">
      <style:paragraph-properties fo:text-align="justify" fo:text-indent="0.5in"/>
      <style:text-properties fo:font-size="11pt" style:font-size-asian="11pt"/>
    </style:style>
    <style:style style:name="P415" style:parent-style-name="BodyText" style:family="paragraph">
      <style:paragraph-properties fo:text-align="justify" fo:text-indent="0.5in"/>
      <style:text-properties fo:font-weight="bold" style:font-weight-asian="bold" fo:font-size="11pt" style:font-size-asian="11pt"/>
    </style:style>
    <style:style style:name="P416" style:parent-style-name="BodyText" style:family="paragraph">
      <style:paragraph-properties fo:text-align="justify" fo:text-indent="0.5in"/>
      <style:text-properties fo:font-size="11pt" style:font-size-asian="11pt"/>
    </style:style>
    <style:style style:name="P417" style:parent-style-name="BodyText" style:family="paragraph">
      <style:paragraph-properties fo:text-align="justify" fo:text-indent="0.5in"/>
      <style:text-properties fo:font-size="11pt" style:font-size-asian="11pt"/>
    </style:style>
    <style:style style:name="P418" style:parent-style-name="BodyText" style:family="paragraph">
      <style:paragraph-properties fo:text-align="justify" fo:text-indent="0.5in"/>
      <style:text-properties fo:font-size="11pt" style:font-size-asian="11pt"/>
    </style:style>
    <style:style style:name="P419" style:parent-style-name="BodyText" style:family="paragraph">
      <style:paragraph-properties fo:text-align="justify" fo:text-indent="0.5in"/>
      <style:text-properties fo:font-size="11pt" style:font-size-asian="11pt"/>
    </style:style>
    <style:style style:name="P420" style:parent-style-name="BodyText" style:family="paragraph">
      <style:paragraph-properties fo:text-align="justify" fo:text-indent="0.5in"/>
      <style:text-properties fo:font-size="11pt" style:font-size-asian="11pt"/>
    </style:style>
    <style:style style:name="P421" style:parent-style-name="BodyText" style:family="paragraph">
      <style:paragraph-properties fo:text-align="justify" fo:text-indent="0.5in"/>
      <style:text-properties fo:font-size="11pt" style:font-size-asian="11pt"/>
    </style:style>
    <style:style style:name="P422" style:parent-style-name="Normal" style:family="paragraph">
      <style:paragraph-properties fo:text-indent="0.5in"/>
      <style:text-properties style:font-name="Times New Roman" fo:font-weight="bold" style:font-weight-asian="bold" fo:font-size="11pt" style:font-size-asian="11pt" fo:language="lt" fo:country="LT"/>
    </style:style>
    <style:style style:name="P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4" style:parent-style-name="BodyText"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style:text-position="super 68.1%"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style:text-position="super 68.1%"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style:text-position="super 68.1%"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style:text-position="super 68.1%"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style:text-position="super 68.1%"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style:text-position="super 68.1%"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text-position="super 68.1%"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BodyText" style:family="paragraph">
      <style:paragraph-properties fo:text-align="justify" fo:text-indent="0.5in"/>
      <style:text-properties fo:font-size="11pt" style:font-size-asian="11pt"/>
    </style:style>
    <style:style style:name="P451"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452" style:parent-style-name="Normal" style:family="paragraph">
      <style:text-properties style:font-name="Times New Roman" fo:font-size="11pt" style:font-size-asian="11pt" fo:language="lt" fo:country="LT"/>
    </style:style>
    <style:style style:name="P453" style:parent-style-name="Normal" style:family="paragraph">
      <style:paragraph-properties fo:margin-top="0.3333in" fo:margin-bottom="0.5in">
        <style:tab-stops>
          <style:tab-stop style:type="right" style:position="6.0625in"/>
        </style:tab-stops>
      </style:paragraph-properties>
    </style:style>
    <style:style style:name="T454" style:parent-style-name="Pareigos" style:family="text">
      <style:text-properties style:font-name="Times New Roman" fo:font-size="11pt" style:font-size-asian="11pt" fo:language="lt" fo:country="LT"/>
    </style:style>
    <style:style style:name="T455" style:parent-style-name="Pareigos" style:family="text">
      <style:text-properties style:font-name="Times New Roman"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PlainText" style:family="paragraph">
      <style:paragraph-properties fo:text-align="center"/>
      <style:text-properties style:font-name="Times New Roman" style:font-name-asian="MS Mincho" style:font-name-complex="Times New Roman" fo:font-size="11pt" style:font-size-asian="11pt"/>
    </style:style>
    <style:style style:name="P45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459" style:parent-style-name="PlainText" style:family="paragraph">
      <style:paragraph-properties fo:text-align="justify"/>
      <style:text-properties style:font-name="Times New Roman" style:font-name-asian="MS Mincho" style:font-name-complex="Times New Roman"/>
    </style:style>
    <style:style style:name="P460" style:parent-style-name="PlainText" style:family="paragraph">
      <style:paragraph-properties fo:text-align="justify"/>
      <style:text-properties style:font-name="Times New Roman" style:font-name-asian="MS Mincho" style:font-name-complex="Times New Roman"/>
    </style:style>
    <style:style style:name="P461" style:parent-style-name="PlainText" style:family="paragraph">
      <style:paragraph-properties fo:text-align="justify"/>
      <style:text-properties style:font-name="Times New Roman" style:font-name-asian="MS Mincho" style:font-name-complex="Times New Roman"/>
    </style:style>
    <style:style style:name="P462" style:parent-style-name="PlainText" style:family="paragraph">
      <style:paragraph-properties fo:text-align="justify"/>
    </style:style>
    <style:style style:name="T463" style:parent-style-name="DefaultParagraphFont" style:family="text">
      <style:text-properties style:font-name="Times New Roman" style:font-name-asian="MS Mincho" style:font-name-complex="Times New Roman"/>
    </style:style>
    <style:style style:name="T464" style:parent-style-name="Hyperlink" style:family="text">
      <style:text-properties style:font-name="Times New Roman" style:font-name-asian="MS Mincho" style:font-name-complex="Times New Roman"/>
    </style:style>
    <style:style style:name="T465" style:parent-style-name="DefaultParagraphFont" style:family="text">
      <style:text-properties style:font-name="Times New Roman" style:font-name-asian="MS Mincho" style:font-name-complex="Times New Roman"/>
    </style:style>
    <style:style style:name="T466" style:parent-style-name="DefaultParagraphFont" style:family="text">
      <style:text-properties style:font-name="Times New Roman" style:font-name-asian="MS Mincho" style:font-name-complex="Times New Roman"/>
    </style:style>
    <style:style style:name="P467" style:parent-style-name="PlainText" style:family="paragraph">
      <style:paragraph-properties fo:text-align="justify"/>
      <style:text-properties style:font-name="Times New Roman" style:font-name-asian="MS Mincho" style:font-name-complex="Times New Roman"/>
    </style:style>
    <style:style style:name="P468" style:parent-style-name="PlainText" style:family="paragraph">
      <style:paragraph-properties fo:text-align="justify"/>
      <style:text-properties style:font-name="Times New Roman"/>
    </style:style>
    <style:style style:name="P469" style:parent-style-name="PlainText" style:family="paragraph">
      <style:paragraph-properties fo:text-align="justify"/>
      <style:text-properties style:font-name="Times New Roman" style:font-name-asian="MS Mincho" style:font-name-complex="Times New Roman"/>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paragraph-properties fo:text-align="justify"/>
      <style:text-properties style:font-name="Times New Roman" style:font-name-asian="MS Mincho"/>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style>
    <style:style style:name="T474" style:parent-style-name="Hyperlink" style:family="text">
      <style:text-properties style:font-name="Times New Roman" style:font-name-asian="MS Mincho"/>
    </style:style>
    <style:style style:name="T475" style:parent-style-name="DefaultParagraphFont" style:family="text">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text-properties style:font-name="Times New Roman" style:font-name-asian="MS Mincho"/>
    </style:style>
    <style:style style:name="P480" style:parent-style-name="PlainText" style:family="paragraph">
      <style:paragraph-properties fo:text-align="justify"/>
      <style:text-properties style:font-name="Times New Roman" style:font-name-asian="MS Mincho"/>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style:style>
    <style:style style:name="T483" style:parent-style-name="Hyperlink" style:family="text">
      <style:text-properties style:font-name="Times New Roman" style:font-name-asian="MS Mincho"/>
    </style:style>
    <style:style style:name="T484" style:parent-style-name="Hyperlink" style:family="text">
      <style:text-properties style:font-name="Times New Roman" style:font-name-asian="MS Mincho"/>
    </style:style>
    <style:style style:name="T485" style:parent-style-name="DefaultParagraphFont" style:family="text">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text-properties style:font-name="Times New Roman"/>
    </style:style>
    <style:style style:name="P488" style:parent-style-name="PlainText" style:family="paragraph">
      <style:text-properties style:font-name="Times New Roman" style:font-name-asian="MS Mincho"/>
    </style:style>
    <style:style style:name="P489" style:parent-style-name="PlainText" style:family="paragraph">
      <style:paragraph-properties fo:text-align="justify"/>
      <style:text-properties style:font-name="Times New Roman" style:font-name-asian="MS Mincho"/>
    </style:style>
    <style:style style:name="P490" style:parent-style-name="PlainText" style:family="paragraph">
      <style:paragraph-properties fo:text-align="justify"/>
      <style:text-properties style:font-name="Times New Roman" style:font-name-asian="MS Mincho"/>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style:style>
    <style:style style:name="T493" style:parent-style-name="Hyperlink" style:family="text">
      <style:text-properties style:font-name="Times New Roman" style:font-name-asian="MS Mincho"/>
    </style:style>
    <style:style style:name="T494" style:parent-style-name="DefaultParagraphFont" style:family="text">
      <style:text-properties style:font-name="Times New Roman" style:font-name-asian="MS Mincho"/>
    </style:style>
    <style:style style:name="P495" style:parent-style-name="PlainText" style:family="paragraph">
      <style:paragraph-properties fo:text-align="justify"/>
      <style:text-properties style:font-name="Times New Roman" style:font-name-asian="MS Mincho"/>
    </style:style>
    <style:style style:name="P496" style:parent-style-name="PlainText" style:family="paragraph">
      <style:paragraph-properties fo:text-align="justify"/>
      <style:text-properties style:font-name="Times New Roman"/>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 4-26</text:span></text:p>
      <text:p text:style-name="P6"><text:span text:style-name="T7">Neoficialus įstatymo tekstas</text:span></text:p>
      <text:p text:style-name="P8"/>
      <text:p text:style-name="P9"><text:span text:style-name="T10">LIETUVOS RESPUBLIKOS</text:span></text:p>
      <text:p text:style-name="P11"><text:span text:style-name="T12">NEDARBO SOCIALINIO DRAUDIMO</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gruodžio</text:span><text:span text:style-name="T19"><text:s/></text:span><text:span text:style-name="T20">16</text:span><text:span text:style-name="T21"><text:s/>d. Nr.<text:s/></text:span><text:span text:style-name="T22">IX-1904</text:span><text:span text:style-name="T23"><text:line-break/>Vilnius</text:span></text:p>
      <text:h text:style-name="P24" text:outline-level="3">PIRMASIS SKIRSNIS</text:h>
      <text:h text:style-name="P25" text:outline-level="4">BENDROSIOS NUOSTATOS</text:h>
      <text:p text:style-name="P26"/>
      <text:p text:style-name="P27">1 straipsnis. Įstatymo paskirtis</text:p>
      <text:p text:style-name="P28">Šis Įstatymas nustato nedarbo socialinio draudimo (toliau – nedarbo draudimas) teisinius santykius, asmenų, kurie draudžiami nedarbo draudimu kategorijas, teisę į nedarbo socialinio<text:s/>draudimo išmoką (toliau – nedarbo draudimo išmoka), jos skyrimo, apskaičiavimo bei mokėjimo sąlygas, šios draudimo rūšies finansavimą, administravimą ir atsakomybę.</text:p>
      <text:p text:style-name="P29"/>
      <text:p text:style-name="P30">2 straipsnis. Nedarbo draudimas</text:p>
      <text:p text:style-name="P31">Nedarbo draudimas yra socialinio draudimo rūšis, kuri įstatymų nustatytais atvejais kompensuoja šios rūšies draudimu apdraustiems asmenims dėl nedarbo negautas pajamas arba jų dalį.</text:p>
      <text:p text:style-name="P32"/>
      <text:p text:style-name="P33">3 straipsnis. Pagrindinės šio Įstatymo sąvokos</text:p>
      <text:p text:style-name="P34"><text:span text:style-name="T35">1.</text:span><text:span text:style-name="T36"><text:s/>Aktyvios darbo rinkos politikos priemonės</text:span><text:span text:style-name="T37"><text:s/>– Lietuvos Respublikos teisės aktų nust</text:span><text:span text:style-name="T38">atytos</text:span><text:span text:style-name="T39"><text:s/></text:span><text:span text:style-name="T40">priemonės, kuriomis siekiama padėti ieškantiems darbo asmenims padidinti jų užimtumo galimybes ir gerinti darbo vietų ir parengtų kvalifikuotų darbuotojų santykio pusiausvyrą.<text:s/></text:span></text:p>
      <text:p text:style-name="P41"><text:span text:style-name="T42">2.</text:span><text:span text:style-name="T43"><text:s/>Apdraustasis</text:span><text:span text:style-name="T44"><text:s/>– fizinis asmuo, už kurį draudėjas įstatymų nustatyta tv</text:span><text:span text:style-name="T45">arka privalo mokėti nedarbo draudimo įmokas. Šis asmuo, tapęs bedarbiu, šio Įstatymo nustatytomis sąlygomis ir tvarka turi teisę gauti nedarbo draudimo išmoką.</text:span></text:p>
      <text:p text:style-name="P46"><text:span text:style-name="T47">3.</text:span><text:span text:style-name="T48"><text:s/>Apdraustojo asmens draudžiamosios pajamos</text:span><text:span text:style-name="T49"><text:s/>– visos asmens pajamos, nuo kurių buvo mokamos arba</text:span><text:span text:style-name="T50"><text:s/>turėjo būti mokamos nedarbo draudimo įmokos, taip pat šio ir kitų socialinio draudimo įstatymų nustatytos ir apdraustojo gautos nedarbo draudimo išmokos, ligos, motinystės ir motinystės (tėvystės) pašalpos.</text:span></text:p>
      <text:p text:style-name="P51"><text:span text:style-name="T52">4.</text:span><text:span text:style-name="T53"><text:s/>Bedarbis</text:span><text:span text:style-name="T54"><text:s/>– nedirbantis darbingo amžiaus darbi</text:span><text:span text:style-name="T55">ngas</text:span><text:span text:style-name="T56"><text:s/></text:span><text:span text:style-name="T57">asmuo, nesimokantis pagal dieninę mokymo formą, įstatymų nustatyta tvarka įsiregistravęs teritorinėje darbo biržoje kaip ieškantis darbo ir pasirengęs dalyvauti aktyvios darbo rinkos politikos priemonėse.</text:span></text:p>
      <text:p text:style-name="P58"><text:span text:style-name="T59">5.</text:span><text:span text:style-name="T60"><text:s/>Darbingo amžiaus asmenys</text:span><text:span text:style-name="T61"><text:s/>– asmenys nuo 16 m</text:span><text:span text:style-name="T62">etų iki Valstybinių socialinio draudimo pensijų įstatymo nustatyto senatvės pensijos amžiaus.</text:span></text:p>
      <text:p text:style-name="P63"><text:span text:style-name="T64">6.</text:span><text:span text:style-name="T65"><text:s/>Draudėjas</text:span><text:span text:style-name="T66"><text:s/>– juridinis ar fizinis asmuo, privalantis mokėti įstatymų nustatytas nedarbo draudimo įmokas.</text:span></text:p>
      <text:p text:style-name="P67"><text:span text:style-name="T68">7.</text:span><text:span text:style-name="T69"><text:s/>Einamųjų metų draudžiamosios pajamos</text:span><text:span text:style-name="T70"><text:s/>– Valstybinių s</text:span><text:span text:style-name="T71">ocialinio draudimo pensijų įstatymo nustatytos vidutinės apdraustųjų asmenų draudžiamosios pajamos, apskaičiuotos pagal Valstybinio socialinio draudimo fondo tarybos patvirtintą metodiką ir patvirtintos Vyriausybės.</text:span></text:p>
      <text:p text:style-name="P72"><text:span text:style-name="T73">8.</text:span><text:span text:style-name="T74"><text:s/>Nedarbo draudimo stažas</text:span><text:span text:style-name="T75"><text:s/>– laikotarpia</text:span><text:span text:style-name="T76">i, per kuriuos mokamos arba pagal įstatymus turėjo būti mokamos nedarbo draudimo įmokos, taip pat laikotarpiai, per kuriuos apdraustasis gavo šio ir kitų socialinio draudimo įstatymų nustatytas nedarbo draudimo išmokas, socialinio draudimo ligos, motinystė</text:span><text:span text:style-name="T77">s, motinystės (tėvystės) pašalpas.<text:s/></text:span></text:p>
      <text:p text:style-name="P78"><text:span text:style-name="T79">9.</text:span><text:span text:style-name="T80"><text:s/>Valstybės remiamos pajamos<text:s/></text:span><text:span text:style-name="T81">– pajamų dydis, suteikiantis teisę mažesnes už jį pajamas gaunantiems asmenims įstatymų nustatytomis sąlygomis gauti socialinę paramą.</text:span></text:p>
      <text:p text:style-name="P82"/>
      <text:p text:style-name="P83">4 straipsnis. Nedarbo draudimu draudžiami asmenys</text:p>
      <text:p text:style-name="P84">Šio<text:s/>įstatymo nustatyta tvarka nedarbo draudimu privalomai draudžiami:</text:p>
      <text:p text:style-name="P85"><text:span text:style-name="T86">1) asmenys, dirbantys pagal darbo sutartis pas juridinius ar fizinius asmenis, kandidatai į notarus (asesoriai), taip pat darbo užmokestį gaunantys asmenys ir einantys narystės pagrindu renk</text:span><text:span text:style-name="T87">amąsias pareigas renkamose organizacijose, skiriami į apygardų, miestų, rajonų, apylinkių rinkimų ir referendumo komisijas ir gaunantys darbo užmokestį asmenys</text:span><text:span text:style-name="T88">;</text:span></text:p>
      <text:p text:style-name="P89">2) Valstybės politikų, teisėjų ir valstybės pareigūnų darbo apmokėjimo įstatyme ir Valstybės tarnybos įstatyme nurodyti valstybės politikai, teisėjai, valstybės pareigūnai, valstybės tarnautojai, taip pat gaunantys darbo užmokestį Seimo, Seimo Pirmininko, Respublikos Prezidento ar Ministro Pirmininko skiriami į pareigas asmenys;</text:p>
      <text:p text:style-name="P90">3) vidaus tarnybos sistemos pareigūnai, Valstybės saugumo departamento sistemos, Specialiųjų tyrimų tarnybos ir Kalėjimų departamento prie Lietuvos Respublikos teisingumo ministerijos bei jam pavaldžių įstaigų ir įmonių pareigūnai;<text:s/></text:p>
      <text:p text:style-name="P91">4) krašto apsaugos sistemos profesinės karo<text:s/>tarnybos kariai ir Antrajame operatyvinių tarnybų departamente prie Krašto apsaugos ministerijos civilinę krašto apsaugos tarnybą atliekantys statutiniai tarnautojai;</text:p>
      <text:p text:style-name="P92"/>
      <text:p text:style-name="P93">5 punkto redakcija iki 2006 m. birželio 1 d.:</text:p>
      <text:p text:style-name="P94">5) nesukakę senatvės pensijos amžiaus ir<text:s/>negaunantys pajamų, susijusių su darbo santykiais, valstybės tarnautojų ir profesinės karo tarnybos karių sutuoktiniai – tuo laikotarpiu, kai jie gyvena užsienyje kartu su valstybės tarnautoju ar su profesinės karo tarnybos kariu, jeigu šis tarnautojas perkeltas į pareigas, o karys paskirtas atlikti karo tarnybos Lietuvos Respublikos diplomatinėje atstovybėje, konsulinėje įstaigoje, Lietuvos Respublikos atstovybėje prie tarptautinės organizacijos, užsienio valstybės ar tarptautinėje karinėje ar gynybos institucijoje;</text:p>
      <text:p text:style-name="P95">5 punkto redakcija nuo 2006 m. birželio 1 d.:</text:p>
      <text:p text:style-name="BodyTextIndent2"><text:span text:style-name="T96">5) nesukakę senatvės pensijos amžiaus ir negaunantys pajamų, susijusių su darbo santykiais, valstybės tarnautojų ir profesinės karo tarnybos karių sutuoktiniai – tuo laikotarpiu, kai jie gyvena užsie</text:span><text:span text:style-name="T97">nyje kartu su valstybės tarnautoju, jeigu valstybės tarnautojas perkeltas į pareigas Lietuvos Respublikos diplomatinėje atstovybėje, konsulinėje įstaigoje, Lietuvos Respublikos atstovybėje prie tarptautinės organizacijos, užsienio valstybės institucijoje,<text:s/></text:span><text:span text:style-name="T98">tarptautinėje organizacijoje ar institucijoje, Europos Sąjungos institucijoje ar įstaigoje, Europos Komisijos ar Tarybos įsteigtoje institucijoje, Europos Komisijos ir Europos Sąjungos valstybių narių bendrai įsteigtoje organizacijoje (konsorciume), civili</text:span><text:span text:style-name="T99">nėje tarptautinėje operacijoje ar misijoje</text:span><text:span text:style-name="T100">, pasiųstas dirbti į specialiąją misiją, ar kai jie gyvena kartu su profesinės karo tarnybos kariu, jeigu profesinės karo tarnybos karys paskirtas atlikti karo tarnybą Lietuvos Respublikos diplomatinėje atstovybėje</text:span><text:span text:style-name="T101">, konsulinėje įstaigoje, Lietuvos Respublikos atstovybėje prie tarptautinės organizacijos, užsienio valstybės ar<text:s/></text:span><text:span text:style-name="T102">tarptautinėje<text:s/></text:span><text:span text:style-name="T103">karinėje ar gynybos</text:span><text:span text:style-name="T104"><text:s/>institucijoje</text:span><text:span text:style-name="T105">;</text:span></text:p>
      <text:p text:style-name="P106"/>
      <text:p text:style-name="P107">6) Lietuvos Respublikos kariuomenės privalomosios pradinės karo tarnybos kariai ir asmenys, atliekantys alternatyviąją krašto apsaugos tarnybą.</text:p>
      <text:p text:style-name="P108">Straipsnio pakeitimai:</text:p>
      <text:p text:style-name="P109"><text:span text:style-name="T110">Nr.<text:s/></text:span><text:a xlink:href="http://www3.lrs.lt/cgi-bin/preps2?a=245862&amp;b=" office:target-frame-name="_top" xlink:show="replace"><text:span text:style-name="T111">IX-2540</text:span></text:a><text:span text:style-name="T112">, 2004-11-04, Žin., 2004, Nr. 171-6300 (2004-11-26)</text:span></text:p>
      <text:p text:style-name="P113"><text:span text:style-name="T114">Nr.<text:s/></text:span><text:a xlink:href="http://www3.lrs.lt/cgi-bin/preps2?a=248030&amp;b=" office:target-frame-name="_top" xlink:show="replace"><text:span text:style-name="T115">X-65</text:span></text:a><text:span text:style-name="T116">, 2004-12-22, Žin., 2004, Nr. 188-6997 (2004-12-31)</text:span></text:p>
      <text:p text:style-name="P117"><text:span text:style-name="T118">Nr.<text:s/></text:span><text:a xlink:href="http://www3.lrs.lt/cgi-bin/preps2?a=267019&amp;b=" office:target-frame-name="_top" xlink:show="replace"><text:span text:style-name="T119">X-401</text:span></text:a><text:span text:style-name="T120">, 2005-11-17, Žin., 2005, Nr. 144-5235 (2005-12-10)</text:span></text:p>
      <text:p text:style-name="P121"><text:span text:style-name="T122">Nr.<text:s/></text:span><text:a xlink:href="http://www3.lrs.lt/cgi-bin/preps2?a=275963&amp;b=" office:target-frame-name="_top" xlink:show="replace"><text:span text:style-name="T123">X-594</text:span></text:a><text:span text:style-name="T124">, 2006-05-04, Žin., 2006, Nr. 57-2024 (2006-05-20)</text:span></text:p>
      <text:p text:style-name="P125"/>
      <text:h text:style-name="P126" text:outline-level="6">ANTRASIS SKIRSNIS</text:h>
      <text:h text:style-name="P127" text:outline-level="6">NEDARBO DRAUDIMO IŠMOKA</text:h>
      <text:p text:style-name="P128"/>
      <text:p text:style-name="P129">5 straipsnis. Teisė į nedarbo draudimo išmoką</text:p>
      <text:p text:style-name="P130"><text:span text:style-name="T131">1. Teisę į nedarbo draudimo išmoką turi bedarbiais</text:span><text:span text:style-name="T132"><text:s/></text:span><text:span text:style-name="T133">teritorinėje<text:s/></text:span><text:span text:style-name="T134">darbo biržoje įsiregistravę apdraustieji, nurodyti šio Įstatymo 4 straipsnyje, kuriems<text:s/></text:span><text:span text:style-name="T135">teritorinė<text:s/></text:span><text:span text:style-name="T136">darbo bir</text:span><text:span text:style-name="T137">ža nepasiūlė darbo, atitinkančio jų profesinį pasirengimą bei sveikatos būklę, ar aktyvios darbo rinkos politikos priemonių ir jeigu jie:</text:span></text:p>
      <text:p text:style-name="P138"><text:span text:style-name="T139">1) iki įsiregistravimo<text:s/></text:span><text:span text:style-name="T140">teritorinėje<text:s/></text:span><text:span text:style-name="T141">darbo biržoje turi ne mažesnį kaip 18 mėnesių nedarbo draudimo stažą per paskutini</text:span><text:span text:style-name="T142">us 36 mėnesius;</text:span></text:p>
      <text:p text:style-name="P143">2) įstatymų nustatyta tvarka buvo atleisti iš darbo ar valstybės tarnautojų pareigų nesant darbuotojo ar valstybės tarnautojo kaltės, dėl nepriklausančių nuo darbuotojo ar valstybės tarnautojo aplinkybių ir darbdavio bankroto atveju;</text:p>
      <text:p text:style-name="P144"><text:span text:style-name="T145">3) bai</text:span><text:span text:style-name="T146">gė</text:span><text:span text:style-name="T147"><text:s/>privalomąją nuolatinę pradinę karo tarnybą ar alternatyviąją krašto apsaugos tarnybą arba buvo atleisti iš šių tarnybų ištarnavę ne mažiau kaip pusę nustatyto laiko.</text:span></text:p>
      <text:p text:style-name="P148"><text:span text:style-name="T149">2.</text:span><text:span text:style-name="T150"><text:s/></text:span><text:span text:style-name="T151">Bedarbiams, buvusiems vaiko nuo 1 iki 3 metų priežiūros atostogose, šio straipsnio 1</text:span><text:span text:style-name="T152"><text:s/>dalies 1 punkte nurodytas 36 mėnesių laikotarpis</text:span><text:span text:style-name="T153"><text:s/></text:span><text:span text:style-name="T154">ir nedarbo draudimo stažas skaičiuojamas neįskaitant šių atostogų laikotarpio.</text:span></text:p>
      <text:p text:style-name="P155">3. Šio straipsnio 1 dalies 2 ir 3 punktuose nurodyti bedarbiai turi teisę gauti nedarbo draudimo išmoką, kai jie įsiregistruoja<text:s/>teritorinėje darbo biržoje, ne vėliau kaip per 6 kalendorinius mėnesius po atleidimo iš darbo ar valstybės tarnautojų pareigų bei paleidimo iš privalomosios nuolatinės pradinės karo tarnybos ar alternatyviosios krašto apsaugos tarnybos.</text:p>
      <text:p text:style-name="P156">Straipsnio pakeitimai:</text:p>
      <text:p text:style-name="P157"><text:span text:style-name="T158">Nr.<text:s/></text:span><text:a xlink:href="http://www3.lrs.lt/cgi-bin/preps2?a=248030&amp;b=" office:target-frame-name="_top" xlink:show="replace"><text:span text:style-name="T159">X-65</text:span></text:a><text:span text:style-name="T160">, 2004-12-22, Žin., 2004, Nr. 188-6997 (2004-12-31)</text:span></text:p>
      <text:p text:style-name="P161"/>
      <text:p text:style-name="P162">6 straipsnis. Nedarbo draudimo išmokos skyrimo sąlygos</text:p>
      <text:p text:style-name="P163">1. Nedarbo draudimo išmoka skiriama nuo aštuntos po įsiregistravimo teritorinėje darbo biržoje dienos, išskyrus šio straipsnio 2, 3 ir 4 dalyse nurodytus atvejus.</text:p>
      <text:p text:style-name="P164"><text:span text:style-name="T165">2. Bedarbiams, nurodytiems šio Įstatymo 5 straipsnio 1 dalies 1 punkte, atleistiems iš darbo dėl darbuotojo kaltės, nedarbo draudimo išmoka skiriama praėjus 3 kalend</text:span><text:span text:style-name="T166">oriniams mėnesiams nuo įsiregistravimo<text:s/></text:span><text:span text:style-name="T167">teritorinėje<text:s/></text:span><text:span text:style-name="T168">darbo biržoje dienos.</text:span></text:p>
      <text:p text:style-name="P169"><text:span text:style-name="T170">3. Bedarbiams, atleistiems iš darbo su teise pagal įstatymus gauti išeitinę išmoką, nedarbo<text:s/></text:span><text:span text:style-name="T171">draudimo</text:span><text:span text:style-name="T172"><text:s/>išmoka skiriama<text:s/></text:span><text:span text:style-name="T173">ne anksčiau kaip praėjus vienam kalendoriniam mėnesiui po darbo s</text:span><text:span text:style-name="T174">utarties nutraukimo.</text:span></text:p>
      <text:p text:style-name="P175">4. Bedarbiams, gaunantiems socialinio draudimo ligos, motinystės ar motinystės (tėvystės) pašalpą, paskirtą iki įsiregistravimo teritorinėje darbo biržoje dienos, nedarbo draudimo išmoka skiriama ne anksčiau, negu baigiasi šių pašalpų<text:s/>mokėjimo laikas.</text:p>
      <text:p text:style-name="P176"/>
      <text:p text:style-name="P177"><text:span text:style-name="T178">7 straipsnis. Nedarbo<text:s/></text:span><text:span text:style-name="T179">draudimo<text:s/></text:span><text:span text:style-name="T180">išmokos mokėjimo tvarka</text:span></text:p>
      <text:p text:style-name="P181">1. Nedarbo draudimo išmoka mokama ne rečiau kaip kartą per mėnesį.<text:s/></text:p>
      <text:p text:style-name="P182"><text:span text:style-name="T183">2. Nedarbo draudimo išmokos mokėjimo trukmė priklauso nuo bedarbio nedarbo draudimo stažo, įgyto iki įsiregistravim</text:span><text:span text:style-name="T184">o teritorinėje darbo biržoje dienos. Jei nedarbo draudimo stažas mažesnis negu 25 metai, nedarbo draudimo išmoka mokama 6 mėnesius, jei jis yra nuo 25 iki 30 metų </text:span><text:span text:style-name="T185">–</text:span><text:span text:style-name="T186"> 7 mėnesius, jei nuo 30 iki 35 metų </text:span><text:span text:style-name="T187">–</text:span><text:span text:style-name="T188"> 8 mėnesius, jei 35 metai ir daugiau<text:s/></text:span><text:span text:style-name="T189">–</text:span><text:span text:style-name="T190"><text:s/>9 mėnesius.<text:s/></text:span></text:p>
      <text:p text:style-name="P191">3.<text:s/>Į nedarbo draudimo išmokos mokėjimo laikotarpį neįskaitomi laikotarpiai, kai nedarbo draudimo išmokos mokėjimas buvo sustabdytas pagal šio Įstatymo 10 straipsnį.</text:p>
      <text:p text:style-name="P192"/>
      <text:p text:style-name="P193"><text:span text:style-name="T194">8 straipsnis. Nedarbo<text:s/></text:span><text:span text:style-name="T195">draudimo<text:s/></text:span><text:span text:style-name="T196">išmokos dydis</text:span></text:p>
      <text:p text:style-name="BodyTextIndent2"><text:span text:style-name="T197">1. Nedarbo draudimo išmoka</text:span><text:span text:style-name="T198"><text:s/></text:span><text:span text:style-name="T199">apskaičiuojama kaip p</text:span><text:span text:style-name="T200">astovios ir kintamos dalių suma.</text:span></text:p>
      <text:p text:style-name="P201">2. Pastovią nedarbo draudimo išmokos dalį sudaro mokėjimo mėnesį galiojančių valstybės remiamų pajamų dydis.</text:p>
      <text:p text:style-name="P202">3. Kintama nedarbo draudimo išmokos dalis apskaičiuojama taip:</text:p>
      <text:p text:style-name="P203">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04">2) apskaičiuojamas šių draudžiamųjų pajamų, padalytų iš atitinkamą mėnesį buvusių einamųjų metų draudžiamųjų pajamų, vidurkis;</text:p>
      <text:p text:style-name="P205">3) gautas vidurkis dauginamas iš nedarbo draudimo išmokos skyrimo mėnesį esamų einamųjų metų draudžiamųjų pajamų;</text:p>
      <text:p text:style-name="P206">4) kintama nedarbo draudimo išmokos<text:s/>dalis nustatoma kaip 40 procentų šios dalies 3 punkte nurodyto dydžio, bet ne daugiau negu skirtumas tarp 70 procentų einamųjų metų draudžiamųjų pajamų ir valstybės remiamų pajamų, buvusių nedarbo draudimo išmokos skyrimo mėnesį.</text:p>
      <text:p text:style-name="P207">4. Pirmus 3 mėnesius mokama visa nedarbo išmoka, likusį 7 straipsnio 2 dalyje ir 14 straipsnio 1, 2 ir 4 dalyse nustatytą nedarbo išmokos mokėjimo laikotarpį – pastovi nedarbo draudimo išmokos dalis ir pusė kintamos nedarbo išmokos dalies.</text:p>
      <text:p text:style-name="P208">5. Bedarbiams, kurie buvo išėję vaiko nuo<text:s/>1 iki 3 metų priežiūros atostogų, šio straipsnio 3 dalies 1 punkte nurodytas 36 mėnesių laikotarpis imamas praleidžiant šių atostogų laikotarpį.</text:p>
      <text:p text:style-name="P209">Straipsnio pakeitimai:</text:p>
      <text:p text:style-name="P210"><text:span text:style-name="T211">Nr.<text:s/></text:span><text:a xlink:href="http://www3.lrs.lt/cgi-bin/preps2?a=248030&amp;b=" office:target-frame-name="_top" xlink:show="replace"><text:span text:style-name="T212">X-65</text:span></text:a><text:span text:style-name="T213">, 2004-12-22, Žin</text:span><text:span text:style-name="T214">., 2004, Nr. 188-6997 (2004-12-31)</text:span></text:p>
      <text:p text:style-name="P215"/>
      <text:p text:style-name="P216"><text:span text:style-name="T217">9 straipsnis. Nedarbo<text:s/></text:span><text:span text:style-name="T218">draudimo<text:s/></text:span><text:span text:style-name="T219">išmokos neskyrimas</text:span></text:p>
      <text:p text:style-name="P220">Nedarbo draudimo išmoka neskiriama, jeigu iki jos paskyrimo bedarbis:<text:s/></text:p>
      <text:p text:style-name="P221"><text:span text:style-name="T222">1) atsisakė siūlomo darbo, atitinkančio jo profesinį pasirengimą, sveikatos būklę bei tinkamo pagal</text:span><text:span text:style-name="T223"><text:s/>nuvykimo į siūlomą darbovietę ir grįžimo atgal trukmę, kaip yra nustatyta Lietuvos Respublikos Vyriausybės patvirtintuose Nedarbo draudimo išmokų nuostatuose (toliau<text:s/></text:span><text:span text:style-name="T224">–<text:s/></text:span><text:span text:style-name="T225">Nedarbo draudimo išmokų nuostatai);</text:span></text:p>
      <text:p text:style-name="P226">2) be pateisinamų priežasčių, nurodytų Nedarbo draudimo išmokų nuostatuose, atsisakė dalyvauti jo individualiame įsidarbinimo plane numatytose aktyvios darbo rinkos politikos priemonėse;</text:p>
      <text:p text:style-name="P227">3) be pateisinamų priežasčių, nurodytų Nedarbo draudimo išmokų nuostatuose, nustatytu laiku neatvyko į teritorinę darbo<text:s/>biržą priimti pasiūlymo dirbti arba dalyvauti jo įsidarbinimo plane numatytose aktyvios darbo rinkos politikos priemonėse;</text:p>
      <text:p text:style-name="P228">4) atsisakė teritorinės darbo biržos siūlomo sveikatos patikrinimo, kad būtų nustatytas tinkamumas darbui.<text:s/></text:p>
      <text:p text:style-name="P229"/>
      <text:p text:style-name="P230"><text:span text:style-name="T231">10 straipsnis. Nedarbo<text:s/></text:span><text:span text:style-name="T232">d</text:span><text:span text:style-name="T233">raudimo<text:s/></text:span><text:span text:style-name="T234">išmokos mokėjimo sustabdymas<text:s/></text:span></text:p>
      <text:p text:style-name="P235">Nedarbo draudimo išmokos mokėjimas sustabdomas, kai bedarbis:<text:s/></text:p>
      <text:p text:style-name="P236">1) dalyvauja aktyvios darbo rinkos politikos priemonėse ir gauna darbo užmokestį;</text:p>
      <text:p text:style-name="P237">2) Nedarbo draudimo išmokų nuostatuose nustatyta tvarka informavęs teritorinę darbo biržą, įsidarbina pagal terminuotą darbo sutartį ne ilgesniam kaip 6 mėnesių laikotarpiui;</text:p>
      <text:p text:style-name="P238">3) gauna verslo liudijimą ne ilgesniam kaip 6 mėnesių laikotarpiui.</text:p>
      <text:p text:style-name="P239">Straipsnio pakeitimai:</text:p>
      <text:p text:style-name="P240"><text:span text:style-name="T241">Nr.<text:s/></text:span><text:a xlink:href="http://www3.lrs.lt/cgi-bin/preps2?a=248030&amp;b=" office:target-frame-name="_top" xlink:show="replace"><text:span text:style-name="T242">X-65</text:span></text:a><text:span text:style-name="T243">, 2004-12-22, Žin., 2004, Nr. 188-6997 (2004-12-31)</text:span></text:p>
      <text:p text:style-name="P244"/>
      <text:p text:style-name="P245"><text:span text:style-name="T246">11 straipsnis. Nedarbo<text:s/></text:span><text:span text:style-name="T247">draudimo<text:s/></text:span><text:span text:style-name="T248">išmokos mokėjimo nutraukimas</text:span></text:p>
      <text:p text:style-name="P249">Nedarbo draudimo išmokos mokėjimas nutraukiamas, jeigu per nedarbo draudimo išmokos mokėjimo laikotarpį:</text:p>
      <text:p text:style-name="P250">1) bedarbis atsisakė siūlomo<text:s/>darbo šio Įstatymo 9 straipsnio 1 punkte nurodytomis sąlygomis;</text:p>
      <text:p text:style-name="P251">2) dėl nepateisinamos priežasties bedarbis atsisakė dalyvauti įsidarbinimo plane numatytose aktyvios darbo rinkos politikos priemonėse;</text:p>
      <text:p text:style-name="P252">3) dėl nepateisinamos priežasties bedarbis nustatytu laiku neatvyko į teritorinę darbo biržą priimti pasiūlymo dirbti arba dalyvauti jo įsidarbinimo plane numatytose aktyvios darbo rinkos politikos priemonėse;</text:p>
      <text:p text:style-name="P253">4) baigiasi leidimo asmeniui dirbti Lietuvos Respublikoje galiojimo laikas;</text:p>
      <text:p text:style-name="P254">5) baigiasi bedarbiui nedarbo išmokos mokėjimo terminas ir jis negali būti šio Įstatymo nustatyta tvarka pratęstas;</text:p>
      <text:p text:style-name="P255">6) bedarbis įsidarbina arba dirba savarankiškai;</text:p>
      <text:p text:style-name="P256">7) bedarbis tampa nedarbingas;</text:p>
      <text:p text:style-name="P257">8) bedarbis miršta.</text:p>
      <text:p text:style-name="P258"/>
      <text:p text:style-name="P259"><text:span text:style-name="T260">12 straipsnis. Pakartotinis nedarbo<text:s/></text:span><text:span text:style-name="T261">draudimo<text:s/></text:span><text:span text:style-name="T262">išmokos skyrimas</text:span></text:p>
      <text:p text:style-name="P263"><text:span text:style-name="T264">Kai</text:span><text:span text:style-name="T265"><text:s/>nedarbo draudimo išmoka nebuvo skirta dėl šio Įstatymo 9 straipsnyje nurodytų priežasčių arba jos mokėjimas buvo nutrauktas dėl 11</text:span><text:span text:style-name="T266"><text:s/></text:span><text:span text:style-name="T267">straipsnyje nurodytų priežasčių, nedarbo draudimo išmoka iš naujo gali būti paskirta po 12 mėnesių nuo sprendimo neskirti ne</text:span><text:span text:style-name="T268">darbo draudimo išmokos arba ją nutraukti dienos, bedarbiui iš naujo įgijus teisę į nedarbo draudimo išmoką šiame Įstatyme nustatytomis sąlygomis.</text:span></text:p>
      <text:p text:style-name="P269"/>
      <text:p text:style-name="P270"><text:span text:style-name="T271">13 straipsnis. Sustabdytos ar nutrauktos nedarbo<text:s/></text:span><text:span text:style-name="T272">draudimo<text:s/></text:span><text:span text:style-name="T273">išmokos mokėjimo atnaujinimas</text:span></text:p>
      <text:p text:style-name="P274"><text:span text:style-name="T275">1. Sustabdytos pagal<text:s/></text:span><text:span text:style-name="T276">šio Įstatymo 10 straipsnį nedarbo draudimo išmokos mokėjimas atnaujinamas nuo tos dienos, kurią išnyko priežastis, dėl kurios jos mokėjimas buvo sustabdytas.<text:s/></text:span></text:p>
      <text:p text:style-name="P277">2. Nutrauktos pagal šio Įstatymo 11 straipsnio 6 punktą nedarbo draudimo išmokos mokėjimas atnaujinamas visiems bedarbiams, iš naujo įsiregistravusiems teritorinėje darbo biržoje per 6 mėnesius po nedarbo draudimo išmokos mokėjimo nutraukimo.</text:p>
      <text:p text:style-name="P278">3. Nutrauktos nedarbo draudimo išmokos mokėjimo atnaujinimas gali būti taikomas tik vieną kartą.<text:s/></text:p>
      <text:p text:style-name="P279">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280"/>
      <text:p text:style-name="P281">14 straipsnis. Nedarbo draudimo išmokos mokėjimo pratęsimas</text:p>
      <text:p text:style-name="P282"><text:span text:style-name="T283">1. Bedarbiams, kuriems paskirtos arba atnaujintos</text:span><text:span text:style-name="T284"><text:s/></text:span><text:span text:style-name="T285">nedarbo draudimo išmokos mokėjimo termino pabaigos dieną iki senatvės pensijos amžiaus yra likę ne daugiau kaip<text:s/></text:span><text:span text:style-name="T286">5 metai, nedarbo draudimo išmokos mokėjimas pratęsiamas dar 2 mėnesius, jeigu asmeniui nepaskirta išankstinė senatvės pensija pagal Valstybinių socialinio draudimo pensijų išankstinio mokėjimo įstatymą.<text:s/></text:span></text:p>
      <text:p text:style-name="P287">2. Bedarbiams, nedarbo draudimo išmokos mokėjimo metu tapusiems laikinai nedarbingiems dėl ligos arba traumos, paskirtos nedarbo draudimo išmokos mokėjimo trukmė pratęsiama tiek kalendorinių dienų, kiek asmuo sirgo, bet ne ilgiau kaip 30 kalendorinių dienų.</text:p>
      <text:p text:style-name="P288">3. Nedarbo draudimo išmokos mokėjimas šio straipsnio 2 dalyje nurodytu atveju nepratęsiamas, jeigu atitinkamos institucijos nustato, kad asmuo:</text:p>
      <text:p text:style-name="P289">1) tapo laikinai nedarbingas dėl traumos, kurią gavo darydamas nusikalstamą veiką;</text:p>
      <text:p text:style-name="P290">2) sužalojo savo sveikatą arba apsimetė sergąs;</text:p>
      <text:p text:style-name="P291">3) tapo laikinai nedarbingas dėl piktnaudžiavimo alkoholiu, narkotinėmis, toksinėmis ar psichotropinėmis medžiagomis.<text:s/></text:p>
      <text:p text:style-name="P292">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293"><text:span text:style-name="T294">5. Pagrindas šio straipsnio 2 ir 4 dalyse</text:span><text:span text:style-name="T295"><text:s/></text:span><text:span text:style-name="T296">nurodytiems bedarbiams pratęsti n</text:span><text:span text:style-name="T297">edarbo draudimo išmokos mokėjimo trukmę yra nedarbingumo pažymėjimas arba nėštumo ir gimdymo atostogų pažymėjimas, išduotas bedarbiui pagal sveikatos apsaugos ministro ir socialinės apsaugos ir darbo ministro patvirtintas Nedarbingumo pažymėjimų bei nėštum</text:span><text:span text:style-name="T298">o ir gimdymo atostogų pažymėjimų išdavimo taisykles.<text:s/></text:span></text:p>
      <text:p text:style-name="P299">6. Nedarbo draudimo išmokos pratęsimo dėl ligos arba traumos, taip pat dėl nėštumo ir gimdymo sąlygas ir tvarką nustato Nedarbo socialinio draudimo išmokų nuostatai.</text:p>
      <text:p text:style-name="P300">Straipsnio pakeitimai:</text:p>
      <text:p text:style-name="P301"><text:span text:style-name="T302">Nr.<text:s/></text:span><text:a xlink:href="http://www3.lrs.lt/cgi-bin/preps2?a=248030&amp;b=" office:target-frame-name="_top" xlink:show="replace"><text:span text:style-name="T303">X-65</text:span></text:a><text:span text:style-name="T304">, 2004-12-22, Žin., 2004, Nr. 188-6997 (2004-12-31)</text:span></text:p>
      <text:p text:style-name="P305"><text:s/></text:p>
      <text:p text:style-name="P306"><text:span text:style-name="T307">15 straipsnis. Nedarbo<text:s/></text:span><text:span text:style-name="T308">draudimo<text:s/></text:span><text:span text:style-name="T309">išmokos mokėjimas kartu su kitomis socialinės apsaugos išmokomis</text:span></text:p>
      <text:p text:style-name="P310">Asmenims, gaunantiems valstybines socialinio draudimo, šalpos ar valstybines pensijas (išskyrus našlių ir našlaičių bei maitintojo netekimo pensijas), kompensacijas už ypatingas darbo sąlygas, taip pat netekto darbingumo periodines kompensacijas dėl nelaimingų atsitikimų darbe ir profesinių ligų, iš nedarbo draudimo lėšų mokama tik nedarbo draudimo išmokos dalis, viršijanti gaunamą pensijų ar kompensacijų sumą.</text:p>
      <text:p text:style-name="P311"/>
      <text:p text:style-name="P312"><text:span text:style-name="T313">16 straipsnis. Nedarbo<text:s/></text:span><text:span text:style-name="T314">draudimo<text:s/></text:span><text:span text:style-name="T315">išmokos išmokėjimas mirus asmeniui, turėjusiam teisę ją gauti</text:span></text:p>
      <text:p text:style-name="P316">Nedarbo draudimo išmoka, negauta iki turėjusio į<text:s/>ją teisę asmens mirties dienos, išmokama asmeniui, pateikusiam paveldėjimo dokumentus.</text:p>
      <text:p text:style-name="P317"/>
      <text:p text:style-name="P318">TREČIASIS SKIRSNIS</text:p>
      <text:p text:style-name="P319"><text:span text:style-name="T320">NEDARBO DRAUDIMO LĖŠOS, ATSAKOMYBĖ</text:span></text:p>
      <text:p text:style-name="P321"/>
      <text:p text:style-name="P322">17 straipsnis. Nedarbo draudimo lėšos ir jų judėjimas</text:p>
      <text:p text:style-name="P323"><text:span text:style-name="T324">1. Nedarbo draudimui skirtos lėšos numatomos Valstybinio so</text:span><text:span text:style-name="T325">cialinio draudimo fondo biudžete.<text:s/></text:span></text:p>
      <text:p text:style-name="P326">2. Nedarbo draudimo lėšų dydis ir įmokų tarifas šiai draudimo rūšiai kasmet tvirtinamas Valstybinio socialinio draudimo fondo biudžeto rodiklių patvirtinimo įstatymu.</text:p>
      <text:p text:style-name="P327"><text:span text:style-name="T328">3. Nedarbo draudimo pajamas sudaro draudėjų mokamos ši</text:span><text:span text:style-name="T329">ai draudimo rūšiai valstybinio socialinio draudimo įmokos</text:span><text:span text:style-name="T330">.</text:span></text:p>
      <text:p text:style-name="P331"><text:span text:style-name="T332">4. Valstybinio socialinio draudimo fondo valdyba prie Socialinės apsaugos ir darbo ministerijos (toliau – Fondo valdyba)</text:span><text:span text:style-name="T333"><text:s/></text:span><text:span text:style-name="T334">pagal šiai draudimo rūšiai patvirtintą įmokų tarifo dydį kas savaitę perveda</text:span><text:span text:style-name="T335"><text:s/>gautas lėšas Lietuvos darbo biržai prie Socialinės apsaugos ir darbo ministerijos (toliau – Lietuvos darbo birža). Pasibaigus ketvirčiui, nedarbo draudimo įmokos perskaičiuojamos pagal Valstybinio socialinio draudimo fondo valdybos ataskaitoje nurodytas f</text:span><text:span text:style-name="T336">aktiškai gautas draudėjų įmokas, papildomai apskaičiuotos sumos pervedamos kartu su einamosiomis įmokomis, o permokėtos sumos atimamos iš einamųjų įmokų.</text:span></text:p>
      <text:p text:style-name="P337">5. Pasibaigus metams, Lietuvos darbo birža Nedarbo draudimo išmokų nuostatuose nustatyta tvarka perveda Valstybinio socialinio draudimo fondo valdybai lėšas, viršijusias išlaidas. Šios lėšos perduodamos į Valstybinio socialinio draudimo fondo rezervą.</text:p>
      <text:p text:style-name="P338">6. Pritrūkus lėšų nedarbo draudimo išlaidoms finansuoti, laikinas lėšų trūkumas gali būti dengiamas iš Valstybinio socialinio draudimo fondo rezervo lėšų arba trumpalaikių paskolų.</text:p>
      <text:p text:style-name="P339">Straipsnio pakeitimai:</text:p>
      <text:p text:style-name="P340"><text:span text:style-name="T341">Nr.<text:s/></text:span><text:a xlink:href="http://www3.lrs.lt/cgi-bin/preps2?a=245862&amp;b=" office:target-frame-name="_top" xlink:show="replace"><text:span text:style-name="T342">IX-2540</text:span></text:a><text:span text:style-name="T343">, 2004-11-04, Žin., 2004, Nr. 171-6300 (2004-11-26)</text:span></text:p>
      <text:p text:style-name="P344"/>
      <text:p text:style-name="P345">18 straipsnis. Nedarbo draudimo<text:s/>įmokų mokėjimo tvarka</text:p>
      <text:p text:style-name="P346">1. Šiame įstatyme nustatytos nedarbo draudimo įmokos už kiekvieną apdraustąjį, nurodytą šio įstatymo 4 straipsnio 1–6 punktuose, skaičiuojamos ir mokamos įstatymų nustatyta tvarka kartu su kitomis socialinio draudimo rūšių įmokomis.</text:p>
      <text:p text:style-name="P347">2. Asmenys, nurodyti šio įstatymo 4 straipsnio 6 punkte, nedarbo draudimu privalomai draudžiami valstybės lėšomis. Nedarbo draudimo įmokos už šiuos asmenis mokamos nuo minimalios mėnesinės algos.</text:p>
      <text:p text:style-name="P348"><text:span text:style-name="T349">3. Nedarbo draudimo įmokų mokėjimo tvarką ir terminus reglam</text:span><text:span text:style-name="T350">entuoja Valstybinio socialinio draudimo ir Mokesčių administravimo įstatymai, valstybinio socialinio draudimo fondo biudžeto sudarymo ir vykdymo taisyklės, kurias tvirtina Vyriausybė, kiti teisės aktai.</text:span></text:p>
      <text:p text:style-name="P351">Straipsnio pakeitimai:</text:p>
      <text:p text:style-name="P352"><text:span text:style-name="T353">Nr.<text:s/></text:span><text:a xlink:href="http://www3.lrs.lt/cgi-bin/preps2?a=248030&amp;b=" office:target-frame-name="_top" xlink:show="replace"><text:span text:style-name="T354">X-65</text:span></text:a><text:span text:style-name="T355">, 2004-12-22, Žin., 2004, Nr. 188-6997 (2004-12-31)</text:span></text:p>
      <text:p text:style-name="P356"/>
      <text:p text:style-name="P357">19 straipsnis. Nedarbo draudimo išlaidos</text:p>
      <text:p text:style-name="P358">1. Nedarbo draudimo išlaidas sudaro lėšos, skirtos nedarbo draudimo išmokoms mokėti.</text:p>
      <text:p text:style-name="P359">2. Lietuvos darbo biržos sąmatoje numatomos kasos apyvartos lėšos. Šių lėšų dydis nustatomas tvirtinant Valstybinio socialinio draudimo fondo biudžetą.</text:p>
      <text:p text:style-name="P360">3. Lietuvos darbo birža Nedarbo draudimo išmokų nuostatuose nustatyta tvarka Fondo valdybai pateikia gautų lėšų panaudojimo finansinę ataskaitą.</text:p>
      <text:p text:style-name="P361">Straipsnio pakeitimai:</text:p>
      <text:p text:style-name="P362"><text:span text:style-name="T363">Nr.<text:s/></text:span><text:a xlink:href="http://www3.lrs.lt/cgi-bin/preps2?a=245862&amp;b=" office:target-frame-name="_top" xlink:show="replace"><text:span text:style-name="T364">IX-2540</text:span></text:a><text:span text:style-name="T365">, 2004-11-04, Žin., 2004, Nr. 171-6300 (2004-11-26)</text:span></text:p>
      <text:p text:style-name="P366"><text:s/></text:p>
      <text:p text:style-name="P367">20 straipsnis. Įstaigų, mokančių nedarbo draudimo išmokas, atsakomybė</text:p>
      <text:p text:style-name="P368">1. Lietuvos darbo birža nedarbo draudimo išmokas skiria ir išmoka per teritorines darbo biržas Nedarbo draudimo išmokų nuostatuose nustatyta tvarka.</text:p>
      <text:p text:style-name="P369">2. Lietuvos darbo birža ir jos teritorinės darbo biržos yra atsakingos už nedarbo draudimo išmokų apskaičiavimą ir mokėjimą. Neteisingai<text:s/>išmokėtos sumos išieškomos įstatymų nustatyta tvarka.</text:p>
      <text:p text:style-name="P370"><text:s/></text:p>
      <text:p text:style-name="P371">KETVIRTASIS SKIRSNIS</text:p>
      <text:p text:style-name="P372">BAIGIAMOSIOS NUOSTATOS<text:s/></text:p>
      <text:p text:style-name="P373"/>
      <text:p text:style-name="P374">21 straipsnis. Įstatymo įsigaliojimas</text:p>
      <text:p text:style-name="P375">1. Šis Įstatymas, išskyrus 17 straipsnio 4 ir 5 dalis bei 19 straipsnį, įsigalioja nuo 2005 m. sausio 1 d.</text:p>
      <text:p text:style-name="P376">2. Šio Įstatymo 17 straipsnio 4 ir 5 dalių bei 19 straipsnio nuostatos įsigalioja nuo 2010 m. sausio 1 d.</text:p>
      <text:p text:style-name="P377"/>
      <text:p text:style-name="P378">22 straipsnis. Išmokų, paskirtų iki šio Įstatymo įsigaliojimo, mokėjimas</text:p>
      <text:p text:style-name="P379">1. Asmenims, kuriems bedarbio pašalpa paskirta iki 2005 m. sausio 1 d. (išskyrus nurodytus šio straipsnio 3 dalyje), nuo šios datos mokama nedarbo draudimo išmoka laikantis šių nuostatų:</text:p>
      <text:p text:style-name="P380">1) nedarbo draudimo išmoka apskaičiuojama nuo bedarbio pašalpos skyrimo dienos pagal šio Įstatymo 8 straipsnį, atsižvelgiant į 5 straipsnyje nustatytus nedarbo draudimo stažo reikalavimus;</text:p>
      <text:p text:style-name="P381">2) jei šios dalies 1 punkte nustatyta tvarka apskaičiuota nedarbo draudimo išmoka nuo 2005 m. sausio 1 d. mokėtina didesnė negu asmeniui mokėtina pagal anksčiau galiojusį įstatymą bedarbio pašalpa, jam mokama ši nedarbo draudimo išmoka;</text:p>
      <text:p text:style-name="P382"><text:span text:style-name="T383">3) jei apskaičiuota nedarbo draudimo išmoka nuo 2005 m. sausio 1 d. mokėtina mažesnė negu asmeniui mokėtina pagal anksčiau galiojusį įstatymą bedarbio pašalpa, jam mokama nedarbo draudimo išmoka, kurios pastovią dalį sudaro valstybės remiam</text:span><text:span text:style-name="T384">ų pajamų dydis, galiojantis 2005 m. sausio 1 d., o kintamą dalį </text:span><text:span text:style-name="T385">–</text:span><text:span text:style-name="T386"> skirtumas tarp mokėtinos pagal anksčiau galiojusį įstatymą bedarbio pašalpos ir pastovios nedarbo draudimo išmokos dalies;</text:span></text:p>
      <text:p text:style-name="P387">4) šiuo būdu apskaičiuota nedarbo draudimo išmoka mokama šio Įstatymo nustatytą laiką, pradedant jo atskaitą nuo bedarbio pašalpos skyrimo dienos;<text:s/></text:p>
      <text:p text:style-name="P388">5) šio straipsnio 3 punkte nurodytu atveju kintama nedarbo draudimo išmokos dalis mažinama tokiomis pat proporcijomis ir tais pačiais terminais, skaičiuojant nuo bedarbio pašalpos skyrimo dienos, kaip nustatyta šio Įstatymo 8 straipsnio 4 dalyje.</text:p>
      <text:p text:style-name="P389">2. Šio straipsnio 1 dalyje nustatyta tvarka pradėjus mokėti nedarbo draudimo išmoką, jai taikomos visos šio Įstatymo nuostatos, laikant išmokos skyrimo diena anksčiau mokėtos bedarbio<text:s/>pašalpos skyrimo dieną.<text:s/></text:p>
      <text:p text:style-name="P390">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391">4. Bedarbiams, įsiregistravusiems teritorinėse darbo biržose iki 2005 m. sausio 1<text:s/>d., kuriems pagal anksčiau galiojusį įstatymą nebuvo paskirta bedarbio pašalpa, nedarbo draudimo išmoka skiriama, jeigu jie 2005 m. sausio 1 d. atitinka šio įstatymo 5 straipsnio nuostatas.</text:p>
      <text:p text:style-name="P392">Straipsnio pakeitimai:</text:p>
      <text:p text:style-name="P393"><text:span text:style-name="T394">Nr.<text:s/></text:span><text:a xlink:href="http://www3.lrs.lt/cgi-bin/preps2?a=248030&amp;b=" office:target-frame-name="_top" xlink:show="replace"><text:span text:style-name="T395">X-65</text:span></text:a><text:span text:style-name="T396">, 2004-12-22, Žin., 2004, Nr. 188-6997 (2004-12-31)</text:span></text:p>
      <text:p text:style-name="P397"/>
      <text:p text:style-name="P398">23 straipsnis. Nedarbo draudimo išlaidos pereinamuoju laikotarpiu</text:p>
      <text:p text:style-name="P399">1. Iki šio Įstatymo 17 straipsnio 4 ir 5 dalių ir 19 straipsnio įsigaliojimo:</text:p>
      <text:p text:style-name="P400">1) iš nedarbo draudimo lėšų finansuojamos nedarbo draudimo išmokos bei išlaidos Lietuvos Respublikos įstatymų nustatytoms aktyvios darbo rinkos politikos priemonėms, Lietuvos darbo biržos ir jos teritorinių darbo biržų bei Lietuvos darbo rinkos mokymo tarnybos prie Socialinės apsaugos<text:s/>ir darbo ministerijos (toliau – Lietuvos darbo rinkos mokymo tarnyba) išlaikymui ir plėtrai;</text:p>
      <text:p text:style-name="P401">2) pereinamuoju laikotarpiu (2005–2009 m.) valstybės biudžetas laipsniškai perima iš Valstybinio socialinio draudimo fondo biudžeto Lietuvos Respublikos įstatymų nustatytų aktyvios darbo rinkos politikos priemonių, Lietuvos darbo biržos ir jos teritorinių darbo biržų bei Lietuvos darbo rinkos mokymo tarnybos išlaikymo finansavimą. Šios lėšos numatomos einamųjų metų Lietuvos Respublikos valstybės biudžeto ir savivaldybių biudžetų finansinių rodiklių patvirtinimo įstatyme.</text:p>
      <text:p text:style-name="P402">2. Fondo valdyba pagal patvirtintą įmokų tarifo dydį nedarbo draudimui gautas lėšas kas savaitę perveda Užimtumo fondui, kurio lėšas administruoja Socialinės apsaugos ir darbo ministerija. Pasibaigus<text:s/>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403">3. Pasibaigus metams, lėšos, viršijusios išlaidas, socialinės apsaugos ir darbo ministro įsakymu įtraukiamos į kitų metų Užimtumo fondo lėšų sąmatą.</text:p>
      <text:p text:style-name="P404">Straipsnio pakeitimai:</text:p>
      <text:p text:style-name="P405"><text:span text:style-name="T406">Nr.<text:s/></text:span><text:a xlink:href="http://www3.lrs.lt/cgi-bin/preps2?a=245862&amp;b=" office:target-frame-name="_top" xlink:show="replace"><text:span text:style-name="T407">IX-2540</text:span></text:a><text:span text:style-name="T408">, 2004-11-0</text:span><text:span text:style-name="T409">4, Žin., 2004, Nr. 171-6300 (2004-11-26)</text:span></text:p>
      <text:p text:style-name="P410"><text:span text:style-name="T411">Nr.<text:s/></text:span><text:a xlink:href="http://www3.lrs.lt/cgi-bin/preps2?a=248030&amp;b=" office:target-frame-name="_top" xlink:show="replace"><text:span text:style-name="T412">X-65</text:span></text:a><text:span text:style-name="T413">, 2004-12-22, Žin., 2004, Nr. 188-6997 (2004-12-31)</text:span></text:p>
      <text:p text:style-name="P414"/>
      <text:p text:style-name="P415">24 straipsnis. Pasiūlymai Vyriausybei</text:p>
      <text:p text:style-name="P416">Pasiūlyti Vyriausybei per 2 mėnesius nuo šio Įstatymo<text:s/>įsigaliojimo dienos patvirtinti Nedarbo draudimo išmokų nuostatus. Nuostatuose turi būti nustatyta:</text:p>
      <text:p text:style-name="P417">1) nedarbo draudimo stažo apskaičiavimo tvarka;</text:p>
      <text:p text:style-name="P418">2) bedarbio draudžiamųjų pajamų apskaičiavimo tvarka;</text:p>
      <text:p text:style-name="P419">3) nedarbo draudimo išmokos apskaičiavimo tvarka;</text:p>
      <text:p text:style-name="P420">4)<text:s/>nedarbo draudimo išmokos, atsižvelgiant į atleidimo iš darbo priežastis, skyrimo ir mokėjimo tvarka;</text:p>
      <text:p text:style-name="P421">5) nepateisinamos priežastys, dėl kurių neskiriama nedarbo draudimo išmoka.</text:p>
      <text:p text:style-name="P422"/>
      <text:p text:style-name="P423">25 straipsnis. Teisės aktų pripažinimas netekusiais galios</text:p>
      <text:p text:style-name="P424"><text:span text:style-name="T425">Įsigaliojus šiam įs</text:span><text:span text:style-name="T426">tatymui, netenka galios Nelaimingų atsitikimų darbe ir profesinių ligų socialinio draudimo įstatymo, Žalos atlyginimo dėl nelaimingų atsitikimų darbe ar susirgimų profesine liga laikinojo įstatymo, Sveikatos draudimo įstatymo, Nedarbo socialinio draudimo į</text:span><text:span text:style-name="T427">statymo, Valstybinių socialinio draudimo pensijų įstatymo, Valstybinio socialinio draudimo fondo biudžeto sandaros įstatymo, Invalidų socialinės integracijos įstatymo, Valstybinių socialinio draudimo pensijų įstatymo 33, 34, 36, 45 straipsnių pakeitimo ir<text:s/></text:span><text:span text:style-name="T428">papildymo 45</text:span><text:span text:style-name="T429">(1)</text:span><text:span text:style-name="T430"><text:s/>straipsniu įstatymo, Valstybinių socialinio draudimo pensijų įstatymo 9, 16, 28, 35, 36, 40, 43, 45, 49, 50, 54 straipsnių pakeitimo ir papildymo bei Įstatymo papildymo 55</text:span><text:span text:style-name="T431">(6)</text:span><text:span text:style-name="T432"><text:s/>straipsniu ir VII skyriumi įstatymo, Valstybinių socialinio draud</text:span><text:span text:style-name="T433">imo pensijų įstatymo 2, 10, 28, 29, 34, 35, 38, 39, 40, 45, 49, 54, 56 straipsnių pakeitimo ir papildymo bei Įstatymo papildymo 55</text:span><text:span text:style-name="T434">(1)</text:span><text:span text:style-name="T435">, 55</text:span><text:span text:style-name="T436">(2)</text:span><text:span text:style-name="T437">, 55</text:span><text:span text:style-name="T438">(3)</text:span><text:span text:style-name="T439">, 55</text:span><text:span text:style-name="T440">(4)</text:span><text:span text:style-name="T441">, 55</text:span><text:span text:style-name="T442">(5)</text:span><text:span text:style-name="T443"><text:s/>straipsniais įstatymo, Ligos ir motinystės socialinio draudimo įstatymo pakeitimo ir papildymo</text:span><text:span text:style-name="T444"><text:s/>įstatymo (Žin., 2004, Nr. 171-6300) ketvirtojo skirsnio 1 ir 4 straipsniai.</text:span></text:p>
      <text:p text:style-name="P445">Straipsnio pakeitimai:</text:p>
      <text:p text:style-name="P446"><text:span text:style-name="T447">Nr.<text:s/></text:span><text:a xlink:href="http://www3.lrs.lt/cgi-bin/preps2?a=248030&amp;b=" office:target-frame-name="_top" xlink:show="replace"><text:span text:style-name="T448">X-65</text:span></text:a><text:span text:style-name="T449">, 2004-12-22, Žin., 2004, Nr. 188-6997 (2004-12-31)</text:span></text:p>
      <text:p text:style-name="P450"/>
      <text:p text:style-name="P451">Skelbiu šį Lietuvos Respublikos<text:s/>Seimo priimtą įstatymą.<text:s/></text:p>
      <text:p text:style-name="P452"/>
      <text:p text:style-name="P453"><text:span text:style-name="T454">RESPUBLIKOS PREZIDENTAS</text:span><text:span text:style-name="T455"><text:tab/></text:span><text:span text:style-name="T456">ROLANDAS PAKSAS</text:span></text:p>
      <text:p text:style-name="P457">_________________</text:p>
      <text:p text:style-name="P458">Pakeitimai:</text:p>
      <text:p text:style-name="P459"/>
      <text:p text:style-name="P460">1.</text:p>
      <text:p text:style-name="P461">Lietuvos Respublikos Seimas, Įstatymas</text:p>
      <text:p text:style-name="P462"><text:span text:style-name="T463">Nr.<text:s/></text:span><text:a xlink:href="http://www3.lrs.lt/cgi-bin/preps2?a=245862&amp;b=" office:target-frame-name="_top" xlink:show="replace"><text:span text:style-name="T464">IX-2540</text:span></text:a><text:span text:style-name="T465">, 2004-11-04, Ž</text:span><text:span text:style-name="T466">in., 2004, Nr. 171-6300 (2004-11-26)</text:span></text:p>
      <text:p text:style-name="P467">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text:s/>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text:s/>IR PAPILDYMO ĮSTATYMAS</text:p>
      <text:p text:style-name="P468">Šis įstatymas įsigalioja nuo 2005 m. sausio 1 d.</text:p>
      <text:p text:style-name="P469"/>
      <text:p text:style-name="P470">2.</text:p>
      <text:p text:style-name="P471">Lietuvos Respublikos Seimas, Įstatymas</text:p>
      <text:p text:style-name="P472"><text:span text:style-name="T473">Nr.<text:s/></text:span><text:a xlink:href="http://www3.lrs.lt/cgi-bin/preps2?a=248030&amp;b=" office:target-frame-name="_top" xlink:show="replace"><text:span text:style-name="T474">X-65</text:span></text:a><text:span text:style-name="T475">, 2004-12-22, Žin., 2004, Nr. 188-6997 (2004-12-31)</text:span></text:p>
      <text:p text:style-name="P476">NEDARBO SOCIALINIO DRAUDIMO ĮSTATYMO 4, 5, 8, 10, 14, 18, 22, 23, 25 STRAIPSNIŲ PAKEITIMO IR PAPILDYMO ĮSTATYMAS</text:p>
      <text:p text:style-name="P477">Šis įstatymas įsigalioja nuo 2005 m. sausio 1 d.</text:p>
      <text:p text:style-name="P478"/>
      <text:p text:style-name="P479">3.</text:p>
      <text:p text:style-name="P480">Lietuvos Respublikos Seimas, Įstatymas</text:p>
      <text:p text:style-name="P481"><text:span text:style-name="T482">Nr.<text:s/></text:span><text:a xlink:href="http://www3.lrs.lt/cgi-bin/preps2?a=267019&amp;b=" office:target-frame-name="_top" xlink:show="replace"><text:span text:style-name="T483">X-</text:span><text:span text:style-name="T484">401</text:span></text:a><text:span text:style-name="T485">, 2005-11-17, Žin., 2005, Nr. 144-5235 (2005-12-10)</text:span></text:p>
      <text:p text:style-name="P486">DIPLOMATINĖS TARNYBOS ĮSTATYMO, VALSTYBINIO SOCIALINIO DRAUDIMO ĮSTATYMO, VALSTYBINIŲ SOCIALINIO DRAUDIMO PENSIJŲ ĮSTATYMO IR NEDARBO SOCIALINIO DRAUDIMO ĮSTATYMO PAKEITIMO ĮSTATYMAS</text:p>
      <text:p text:style-name="P487">Šis įstatymas įsigalioja nuo 2006 m. sausio 1 d.</text:p>
      <text:p text:style-name="P488"/>
      <text:p text:style-name="P489">4.</text:p>
      <text:p text:style-name="P490">Lietuvos Respublikos Seimas, Įstatymas</text:p>
      <text:p text:style-name="P491"><text:span text:style-name="T492">Nr.<text:s/></text:span><text:a xlink:href="http://www3.lrs.lt/cgi-bin/preps2?a=275963&amp;b=" office:target-frame-name="_top" xlink:show="replace"><text:span text:style-name="T493">X-594</text:span></text:a><text:span text:style-name="T494">, 2006-05-04, Žin., 2006, Nr. 57-2024 (2006-05-20)</text:span></text:p>
      <text:p text:style-name="P495">VALSTYBINIO SOCIALINIO DRAUDIMO ĮSTATYMO, VALSTYBINIŲ SOCIALINIO DRAUDIMO PENSIJŲ ĮSTATYMO IR NEDARBO SOCIALINIO DRAUDIMO<text:s/>ĮSTATYMO PAKEITIMO ĮSTATYMAS</text:p>
      <text:p text:style-name="P496">Šis įstatymas įsigalioja nuo 2006 m. birželio 1 d.</text:p>
      <text:p text:style-name="P497"/>
      <text:p text:style-name="P498">*** Pabaiga ***</text:p>
      <text:p text:style-name="P499"/>
      <text:p text:style-name="P500">Redagavo: Aušrinė Trapinskienė (2006-05-22)</text:p>
      <text:p text:style-name="P501"><text:s text:c="18"/>autrap@lrs.lt</text:p>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6:00Z</meta:creation-date>
    <dc:date>2014-12-02T14:36:00Z</dc:date>
    <meta:print-date>2003-12-18T07:22:00Z</meta:print-date>
    <meta:template xlink:href="ISTATYM" xlink:type="simple"/>
    <meta:editing-cycles>2</meta:editing-cycles>
    <meta:editing-duration>PT0S</meta:editing-duration>
    <meta:document-statistic meta:page-count="1" meta:paragraph-count="304" meta:word-count="4039" meta:character-count="30718" meta:row-count="529" meta:non-whitespace-character-count="26983"/>
  </office:meta>
</office:document-meta>
</file>