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border="0in solid #FFFFFF" fo:padding="0.4305in" style:shadow="#000000 0in 0in" fo:text-align="center" fo:line-height="150%"/>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border="0in solid #FFFFFF" fo:padding="0.4305in" style:shadow="#000000 0in 0in" fo:text-align="center" fo:line-height="150%"/>
    </style:style>
    <style:style style:name="T165" style:parent-style-name="DefaultParagraphFont" style:family="text">
      <style:text-properties style:font-name-asian="Arial Unicode MS" fo:font-weight="bold" style:font-weight-asian="bold" style:font-size-complex="12pt" style:language-asian="lt" style:country-asian="LT"/>
    </style:style>
    <style:style style:name="P166" style:parent-style-name="Normal" style:family="paragraph">
      <style:paragraph-properties fo:text-align="justify" style:line-height-at-least="0.1666in" fo:text-indent="0.5in"/>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margin-left="1.6736in" fo:text-indent="-1.1812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5in"/>
    </style:style>
    <style:style style:name="P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margin-left="1.575in" fo:text-indent="-1.0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style:line-height-at-least="0.1666in" fo:text-indent="0.5in"/>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style:punctuation-wrap="simple" fo:text-align="justify" style:vertical-align="baseline" fo:line-height="150%" fo:text-indent="0.5in"/>
    </style:style>
    <style:style style:name="P536" style:parent-style-name="Normal" style:family="paragraph">
      <style:paragraph-properties style:punctuation-wrap="simple" fo:text-align="justify" style:vertical-align="baseline" fo:line-height="150%" fo:margin-left="1.575in" fo:text-indent="-1.075in">
        <style:tab-stops/>
      </style:paragraph-properties>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in"/>
    </style:style>
    <style:style style:name="P565" style:parent-style-name="Normal" style:family="paragraph">
      <style:paragraph-properties fo:text-align="justify" fo:line-height="150%" fo:margin-left="1.575in" fo:text-indent="-1.07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style:punctuation-wrap="simple" fo:text-align="justify" style:vertical-align="baseline"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widows="0" fo:orphans="0" style:punctuation-wrap="simple" fo:text-align="justify" style:vertical-align="baseline"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weight="bold" style:font-weight-asian="bold"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style:punctuation-wrap="simple" style:vertical-align="baseline" style:line-height-at-least="0.1666in"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line-height-at-least="0.1666in" fo:text-indent="0.5in"/>
      <style:text-properties style:font-size-complex="12pt"/>
    </style:style>
    <style:style style:name="P620" style:parent-style-name="Normal" style:family="paragraph">
      <style:paragraph-properties fo:widows="0" fo:orphans="0" style:punctuation-wrap="simple" fo:text-align="justify" style:vertical-align="baseline"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style:punctuation-wrap="simple" fo:text-align="justify" style:vertical-align="baseline"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222222" style:font-size-complex="12pt" style:language-asian="lt" style:country-asian="LT"/>
    </style:style>
    <style:style style:name="T641" style:parent-style-name="DefaultParagraphFont" style:family="text">
      <style:text-properties style:font-weight-complex="bold" fo:color="#222222" style:font-size-complex="12pt" style:language-asian="lt" style:country-asian="LT"/>
    </style:style>
    <style:style style:name="T642" style:parent-style-name="DefaultParagraphFont" style:family="text">
      <style:text-properties style:font-weight-complex="bold" fo:color="#222222" style:font-size-complex="12pt" style:language-asian="lt" style:country-asian="LT"/>
    </style:style>
    <style:style style:name="T643" style:parent-style-name="DefaultParagraphFont" style:family="text">
      <style:text-properties style:font-weight-complex="bold" fo:color="#222222" style:font-size-complex="12pt" style:language-asian="lt" style:country-asian="LT"/>
    </style:style>
    <style:style style:name="T644" style:parent-style-name="DefaultParagraphFont" style:family="text">
      <style:text-properties fo:color="#222222"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222222" style:font-size-complex="12pt" style:language-asian="lt" style:country-asian="LT"/>
    </style:style>
    <style:style style:name="T651" style:parent-style-name="DefaultParagraphFont" style:family="text">
      <style:text-properties fo:color="#222222"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punctuation-wrap="simple" fo:text-align="justify" style:vertical-align="baseline"/>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punctuation-wrap="simple"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222222" style:font-size-complex="12pt" style:language-asian="lt" style:country-asian="LT"/>
    </style:style>
    <style:style style:name="T698" style:parent-style-name="DefaultParagraphFont" style:family="text">
      <style:text-properties style:font-name-asian="Arial Unicode MS" style:font-size-complex="12pt" style:language-asian="lt" style:country-asian="LT"/>
    </style:style>
    <style:style style:name="T699" style:parent-style-name="DefaultParagraphFont" style:family="text">
      <style:text-properties fo:color="#222222"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text-properties fo:font-style="italic" style:font-style-asian="italic" style:font-style-complex="italic"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style:font-size-complex="12pt"/>
    </style:style>
    <style:style style:name="P777" style:parent-style-name="Normal" style:family="paragraph">
      <style:paragraph-properties>
        <style:tab-stops>
          <style:tab-stop style:type="right" style:position="6.0625in"/>
        </style:tab-stops>
      </style:paragraph-properties>
    </style:style>
    <style:style style:name="T778" style:parent-style-name="DefaultParagraphFont" style:family="text">
      <style:text-properties fo:text-transform="uppercase" fo:font-size="11pt" style:font-size-asian="11pt"/>
    </style:style>
    <style:style style:name="T779" style:parent-style-name="DefaultParagraphFont" style:family="text">
      <style:text-properties fo:text-transform="uppercase" fo:font-size="11pt" style:font-size-asian="11pt"/>
    </style:style>
    <style:style style:name="T780" style:parent-style-name="DefaultParagraphFont" style:family="text">
      <style:text-properties fo:font-size="11pt" style:font-size-asian="11pt"/>
    </style:style>
    <style:style style:name="P781" style:parent-style-name="Normal" style:family="paragraph">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name-asian="MS Mincho" fo:font-weight="bold" style:font-weight-asian="bold" style:font-weight-complex="bold" fo:font-size="10pt" style:font-size-asian="10pt"/>
    </style:style>
    <style:style style:name="P784" style:parent-style-name="Normal" style:family="paragraph">
      <style:paragraph-properties fo:text-align="justify"/>
      <style:text-properties style:font-name-asian="MS Mincho" fo:font-size="10pt" style:font-size-asian="10pt"/>
    </style:style>
    <style:style style:name="P785" style:parent-style-name="Normal" style:family="paragraph">
      <style:paragraph-properties fo:text-align="justify"/>
      <style:text-properties style:font-name-asian="MS Mincho" fo:font-size="10pt" style:font-size-asian="10pt"/>
    </style:style>
    <style:style style:name="P786" style:parent-style-name="Normal" style:family="paragraph">
      <style:paragraph-properties fo:text-align="justify"/>
      <style:text-properties style:font-name-asian="MS Mincho"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ize="10pt" style:font-size-asian="10pt"/>
    </style:style>
    <style:style style:name="T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ize="10pt" style:font-size-asian="10pt"/>
    </style:style>
    <style:style style:name="T791" style:parent-style-name="DefaultParagraphFont" style:family="text">
      <style:text-properties style:font-name-asian="MS Mincho" fo:font-size="10pt" style:font-size-asian="10pt"/>
    </style:style>
    <style:style style:name="P792" style:parent-style-name="Normal" style:family="paragraph">
      <style:paragraph-properties fo:text-align="justify"/>
      <style:text-properties style:font-name-asian="MS Mincho" fo:font-size="10pt" style:font-size-asian="10pt"/>
    </style:style>
    <style:style style:name="P793" style:parent-style-name="Normal" style:family="paragraph">
      <style:paragraph-properties fo:text-align="justify"/>
      <style:text-properties style:font-name-complex="Courier New" fo:font-size="10pt" style:font-size-asian="10pt"/>
    </style:style>
    <style:style style:name="P794" style:parent-style-name="Normal" style:family="paragraph">
      <style:paragraph-properties fo:text-align="justify"/>
      <style:text-properties style:font-name-asian="MS Mincho" fo:font-size="10pt" style:font-size-asian="10pt"/>
    </style:style>
    <style:style style:name="P795" style:parent-style-name="Normal" style:family="paragraph">
      <style:paragraph-properties fo:text-align="justify"/>
      <style:text-properties style:font-name-asian="MS Mincho" style:font-name-complex="Courier New" fo:font-size="10pt" style:font-size-asian="10pt"/>
    </style:style>
    <style:style style:name="P796" style:parent-style-name="Normal" style:family="paragraph">
      <style:paragraph-properties fo:text-align="justify"/>
      <style:text-properties style:font-name-asian="MS Mincho" style:font-name-complex="Courier New"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style:font-name-complex="Courier New" fo:font-size="10pt" style:font-size-asian="10pt"/>
    </style:style>
    <style:style style:name="T7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name-complex="Courier New" fo:font-size="10pt" style:font-size-asian="10pt"/>
    </style:style>
    <style:style style:name="P801" style:parent-style-name="Normal" style:family="paragraph">
      <style:paragraph-properties fo:text-align="justify"/>
      <style:text-properties style:font-name-asian="MS Mincho" style:font-name-complex="Courier New" fo:font-size="10pt" style:font-size-asian="10pt"/>
    </style:style>
    <style:style style:name="P802" style:parent-style-name="Normal" style:family="paragraph">
      <style:paragraph-properties fo:text-align="justify"/>
      <style:text-properties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text-properties style:font-name-asian="MS Mincho"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style:font-name-complex="Courier New" fo:font-size="10pt" style:font-size-asian="10pt"/>
    </style:style>
    <style:style style:name="T8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style:font-name-complex="Courier New" fo:font-size="10pt" style:font-size-asian="10pt"/>
    </style:style>
    <style:style style:name="P811" style:parent-style-name="Normal" style:family="paragraph">
      <style:paragraph-properties fo:text-align="justify"/>
      <style:text-properties style:font-name-asian="MS Mincho" style:font-name-complex="Courier New" fo:font-size="10pt" style:font-size-asian="10pt"/>
    </style:style>
    <style:style style:name="P812" style:parent-style-name="Normal" style:family="paragraph">
      <style:paragraph-properties fo:text-align="justify"/>
      <style:text-properties style:font-name-complex="Courier New" fo:font-size="10pt" style:font-size-asian="10pt"/>
    </style:style>
    <style:style style:name="P813" style:parent-style-name="Normal" style:family="paragraph">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name-complex="Courier New" fo:font-size="10pt" style:font-size-asian="10pt"/>
    </style:style>
    <style:style style:name="T8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complex="Courier New" fo:font-size="10pt" style:font-size-asian="10pt"/>
    </style:style>
    <style:style style:name="P822" style:parent-style-name="Normal" style:family="paragraph">
      <style:text-properties style:font-name-asian="MS Mincho" style:font-name-complex="Courier New" fo:font-size="10pt" style:font-size-asian="10pt"/>
    </style:style>
    <style:style style:name="P823" style:parent-style-name="Normal" style:family="paragraph">
      <style:text-properties style:font-name-asian="MS Mincho" style:font-name-complex="Courier New" fo:font-size="10pt" style:font-size-asian="10pt"/>
    </style:style>
    <style:style style:name="P824" style:parent-style-name="Normal" style:family="paragraph">
      <style:text-properties style:font-name-asian="MS Mincho" style:font-name-complex="Courier New" fo:font-size="10pt" style:font-size-asian="10pt"/>
    </style:style>
    <style:style style:name="T825" style:parent-style-name="DefaultParagraphFont" style:family="text">
      <style:text-properties style:font-name-asian="MS Mincho" style:font-name-complex="Courier New" fo:font-size="10pt" style:font-size-asian="10pt"/>
    </style:style>
    <style:style style:name="T8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font-size="10pt" style:font-size-asian="10pt"/>
    </style:style>
    <style:style style:name="P829" style:parent-style-name="Normal" style:family="paragraph">
      <style:paragraph-properties fo:text-align="justify"/>
      <style:text-properties style:font-name-asian="MS Mincho" style:font-name-complex="Courier New" fo:font-size="10pt" style:font-size-asian="10pt"/>
    </style:style>
    <style:style style:name="P830" style:parent-style-name="Normal" style:family="paragraph">
      <style:paragraph-properties fo:text-align="justify"/>
      <style:text-properties style:font-name-asian="MS Mincho" style:font-name-complex="Courier New" fo:font-size="10pt" style:font-size-asian="10pt"/>
    </style:style>
    <style:style style:name="P83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2" style:parent-style-name="Normal" style:family="paragraph">
      <style:paragraph-properties fo:text-align="justify" fo:text-indent="0.4923in"/>
      <style:text-properties style:font-name-asian="MS Mincho" style:font-name-complex="Courier New" fo:font-size="10pt" style:font-size-asian="10pt"/>
    </style:style>
    <style:style style:name="P833" style:parent-style-name="Normal" style:family="paragraph">
      <style:paragraph-properties fo:text-align="justify" fo:text-indent="0.4923in"/>
      <style:text-properties style:font-name-asian="MS Mincho" style:font-name-complex="Courier New"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MS Mincho" style:font-name-complex="Courier New" fo:font-size="10pt" style:font-size-asian="10pt"/>
    </style:style>
    <style:style style:name="T8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name-complex="Courier New" fo:font-size="10pt" style:font-size-asian="10pt"/>
    </style:style>
    <style:style style:name="P83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39" style:parent-style-name="Normal" style:family="paragraph">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asian="MS Mincho" style:font-name-complex="Courier New" fo:font-size="10pt" style:font-size-asian="10pt"/>
    </style:style>
    <style:style style:name="P841" style:parent-style-name="Normal" style:family="paragraph">
      <style:paragraph-properties fo:text-align="justify"/>
      <style:text-properties style:font-name-asian="MS Mincho" style:font-name-complex="Courier New"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style:font-name-complex="Courier New" fo:font-size="10pt" style:font-size-asian="10pt"/>
    </style:style>
    <style:style style:name="T84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name-complex="Courier New" fo:font-size="10pt" style:font-size-asian="10pt"/>
    </style:style>
    <style:style style:name="P846" style:parent-style-name="Normal" style:family="paragraph">
      <style:paragraph-properties fo:text-align="justify"/>
      <style:text-properties style:font-name-asian="MS Mincho" style:font-name-complex="Courier New" fo:font-size="10pt" style:font-size-asian="10pt"/>
    </style:style>
    <style:style style:name="P847" style:parent-style-name="Normal" style:family="paragraph">
      <style:paragraph-properties fo:text-align="justify"/>
      <style:text-properties style:font-weight-complex="bold" fo:font-size="10pt" style:font-size-asian="10pt" style:font-size-complex="12pt" style:language-asian="lt" style:country-asian="LT"/>
    </style:style>
    <style:style style:name="P848" style:parent-style-name="Normal" style:family="paragraph">
      <style:paragraph-properties fo:text-align="justify"/>
      <style:text-properties style:font-weight-complex="bold" fo:font-size="10pt" style:font-size-asian="10pt" style:font-size-complex="12pt" style:language-asian="lt" style:country-asian="LT"/>
    </style:style>
    <style:style style:name="P849" style:parent-style-name="Normal" style:family="paragraph">
      <style:paragraph-properties fo:text-align="justify"/>
      <style:text-properties style:font-weight-complex="bold" fo:font-size="10pt" style:font-size-asian="10pt" style:font-size-complex="12pt" style:language-asian="lt" style:country-asian="LT"/>
    </style:style>
    <style:style style:name="P850" style:parent-style-name="Normal" style:family="paragraph">
      <style:paragraph-properties fo:text-align="justify"/>
      <style:text-properties style:font-name-asian="MS Mincho" style:font-name-complex="Courier New" fo:font-size="10pt" style:font-size-asian="10pt"/>
    </style:style>
    <style:style style:name="P851" style:parent-style-name="Normal" style:family="paragraph">
      <style:text-properties style:font-name-asian="MS Mincho" style:font-name-complex="Courier New" fo:font-size="10pt" style:font-size-asian="10pt"/>
    </style:style>
    <style:style style:name="P852" style:parent-style-name="Normal" style:family="paragraph">
      <style:text-properties style:font-name-asian="MS Mincho" style:font-name-complex="Courier New" fo:font-size="10pt" style:font-size-asian="10pt"/>
    </style:style>
    <style:style style:name="T853" style:parent-style-name="DefaultParagraphFont" style:family="text">
      <style:text-properties style:font-name-asian="MS Mincho" style:font-name-complex="Courier New" fo:font-size="10pt" style:font-size-asian="10pt"/>
    </style:style>
    <style:style style:name="T85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name-complex="Courier New" fo:font-size="10pt" style:font-size-asian="10pt"/>
    </style:style>
    <style:style style:name="P856" style:parent-style-name="Normal" style:family="paragraph">
      <style:text-properties style:font-name-asian="MS Mincho" style:font-name-complex="Courier New" fo:font-size="10pt" style:font-size-asian="10pt"/>
    </style:style>
    <style:style style:name="P857" style:parent-style-name="Normal" style:family="paragraph">
      <style:paragraph-properties fo:text-align="justify"/>
      <style:text-properties style:font-weight-complex="bold" fo:font-size="10pt" style:font-size-asian="10pt" style:font-size-complex="12pt" style:language-asian="lt" style:country-asian="LT"/>
    </style:style>
    <style:style style:name="P858" style:parent-style-name="Normal" style:family="paragraph">
      <style:text-properties style:font-name-asian="MS Mincho" style:font-name-complex="Courier New" fo:font-size="10pt" style:font-size-asian="10pt"/>
    </style:style>
    <style:style style:name="P859" style:parent-style-name="Normal" style:family="paragraph">
      <style:text-properties style:font-name-asian="MS Mincho" style:font-name-complex="Courier New" fo:font-size="10pt" style:font-size-asian="10pt"/>
    </style:style>
    <style:style style:name="P860" style:parent-style-name="Normal" style:family="paragraph">
      <style:paragraph-properties fo:text-align="justify"/>
      <style:text-properties style:font-name-asian="MS Mincho" style:font-name-complex="Courier New" fo:font-size="10pt" style:font-size-asian="10pt"/>
    </style:style>
    <style:style style:name="T861" style:parent-style-name="DefaultParagraphFont" style:family="text">
      <style:text-properties style:font-name-asian="MS Mincho" style:font-name-complex="Courier New" fo:font-size="10pt" style:font-size-asian="10pt"/>
    </style:style>
    <style:style style:name="T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name-complex="Courier New"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text-transform="uppercase" fo:font-size="10pt" style:font-size-asian="10pt"/>
    </style:style>
    <style:style style:name="T866" style:parent-style-name="DefaultParagraphFont" style:family="text">
      <style:text-properties style:font-name-asian="MS Mincho" fo:text-transform="uppercase" fo:font-size="10pt" style:font-size-asian="10pt"/>
    </style:style>
    <style:style style:name="T867" style:parent-style-name="DefaultParagraphFont" style:family="text">
      <style:text-properties fo:text-transform="uppercase" fo:font-size="10pt" style:font-size-asian="10pt"/>
    </style:style>
    <style:style style:name="T868" style:parent-style-name="DefaultParagraphFont" style:family="text">
      <style:text-properties fo:text-transform="uppercase" fo:letter-spacing="0.0138in" fo:font-size="10pt" style:font-size-asian="10pt"/>
    </style:style>
    <style:style style:name="P869" style:parent-style-name="Normal" style:family="paragraph">
      <style:paragraph-properties fo:text-align="justify"/>
      <style:text-properties style:font-weight-complex="bold" fo:font-size="10pt" style:font-size-asian="10pt"/>
    </style:style>
    <style:style style:name="P870" style:parent-style-name="Normal" style:family="paragraph">
      <style:paragraph-properties fo:text-align="justify"/>
      <style:text-properties style:font-style-complex="italic" fo:font-size="10pt" style:font-size-asian="10pt"/>
    </style:style>
    <style:style style:name="P871" style:parent-style-name="Normal" style:family="paragraph">
      <style:paragraph-properties style:punctuation-wrap="simple" fo:text-align="justify" style:vertical-align="baseline"/>
      <style:text-properties fo:font-size="10pt" style:font-size-asian="10pt"/>
    </style:style>
    <style:style style:name="P87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73" style:parent-style-name="Normal" style:family="paragraph">
      <style:paragraph-properties fo:margin-left="0.5in">
        <style:tab-stops/>
      </style:paragraph-properties>
      <style:text-properties style:font-name-asian="MS Mincho" fo:font-size="10pt" style:font-size-asian="10pt"/>
    </style:style>
    <style:style style:name="P874" style:parent-style-name="Normal" style:family="paragraph">
      <style:paragraph-properties fo:margin-left="0.5in">
        <style:tab-stops/>
      </style:paragraph-properties>
      <style:text-properties style:font-name-asian="MS Mincho" fo:font-size="10pt" style:font-size-asian="10pt"/>
    </style:style>
    <style:style style:name="P875" style:parent-style-name="Normal" style:family="paragraph">
      <style:paragraph-properties fo:margin-left="0.5in">
        <style:tab-stops/>
      </style:paragraph-properties>
    </style:style>
    <style:style style:name="T876" style:parent-style-name="DefaultParagraphFont" style:family="text">
      <style:text-properties style:font-name-asian="MS Mincho" fo:font-size="10pt" style:font-size-asian="10pt"/>
    </style:style>
    <style:style style:name="T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ize="10pt" style:font-size-asian="10pt"/>
    </style:style>
    <style:style style:name="P879" style:parent-style-name="Normal" style:family="paragraph">
      <style:paragraph-properties fo:text-align="justify" fo:margin-left="0.5in">
        <style:tab-stops/>
      </style:paragraph-properties>
      <style:text-properties style:font-name-asian="MS Mincho" fo:font-size="10pt" style:font-size-asian="10pt"/>
    </style:style>
    <style:style style:name="P880" style:parent-style-name="Normal" style:family="paragraph">
      <style:text-properties style:font-name-asian="MS Mincho" style:font-name-complex="Courier New" fo:font-size="10pt" style:font-size-asian="10pt"/>
    </style:style>
    <style:style style:name="P881" style:parent-style-name="Normal" style:family="paragraph">
      <style:text-properties style:font-name-asian="MS Mincho" fo:font-size="10pt" style:font-size-asian="10pt"/>
    </style:style>
    <style:style style:name="P882" style:parent-style-name="Normal" style:family="paragraph">
      <style:text-properties style:font-name-asian="MS Mincho" fo:font-size="10pt" style:font-size-asian="10pt"/>
    </style:style>
    <style:style style:name="T883" style:parent-style-name="DefaultParagraphFont" style:family="text">
      <style:text-properties style:font-name-asian="MS Mincho"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ize="10pt" style:font-size-asian="10pt"/>
    </style:style>
    <style:style style:name="T886" style:parent-style-name="DefaultParagraphFont" style:family="text">
      <style:text-properties style:font-name-asian="MS Mincho" fo:font-size="10pt" style:font-size-asian="10pt"/>
    </style:style>
    <style:style style:name="P887" style:parent-style-name="Normal" style:family="paragraph">
      <style:paragraph-properties fo:text-align="justify"/>
      <style:text-properties style:font-name-asian="MS Mincho" fo:font-size="10pt" style:font-size-asian="10pt"/>
    </style:style>
    <style:style style:name="P888" style:parent-style-name="Normal" style:family="paragraph">
      <style:text-properties style:font-name-asian="MS Mincho" fo:font-size="10pt" style:font-size-asian="10pt"/>
    </style:style>
    <style:style style:name="P889" style:parent-style-name="Normal" style:family="paragraph">
      <style:text-properties style:font-name-asian="MS Mincho" fo:font-size="10pt" style:font-size-asian="10pt"/>
    </style:style>
    <style:style style:name="P890" style:parent-style-name="Normal" style:family="paragraph">
      <style:text-properties style:font-name-asian="MS Mincho" fo:font-size="10pt" style:font-size-asian="10pt"/>
    </style:style>
    <style:style style:name="T891" style:parent-style-name="DefaultParagraphFont" style:family="text">
      <style:text-properties style:font-name-asian="MS Mincho" fo:font-size="10pt" style:font-size-asian="10pt"/>
    </style:style>
    <style:style style:name="T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paragraph-properties fo:text-align="justify">
        <style:tab-stops>
          <style:tab-stop style:type="left" style:position="0.6895in"/>
        </style:tab-stops>
      </style:paragraph-properties>
    </style:style>
    <style:style style:name="T896" style:parent-style-name="DefaultParagraphFont" style:family="text">
      <style:text-properties fo:font-size="10pt" style:font-size-asian="10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fo:font-weight="bold" style:font-weight-asian="bold"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weight="bold" style:font-weight-asian="bold"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fo:text-indent="0.5in"/>
      <style:text-properties style:font-name-asian="MS Mincho" fo:font-weight="bold" style:font-weight-asian="bold" fo:font-size="10pt" style:font-size-asian="10pt"/>
    </style:style>
    <style:style style:name="P907" style:parent-style-name="Normal" style:family="paragraph">
      <style:paragraph-properties fo:text-align="justify" fo:text-indent="0.5in"/>
      <style:text-properties style:font-name-asian="MS Mincho" fo:font-size="10pt" style:font-size-asian="10pt"/>
    </style:style>
    <style:style style:name="P908" style:parent-style-name="Normal" style:family="paragraph">
      <style:paragraph-properties fo:text-align="justify" fo:text-indent="0.5in"/>
      <style:text-properties style:font-name-asian="MS Mincho"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name-asian="MS Mincho" fo:font-size="10pt" style:font-size-asian="10pt"/>
    </style:style>
    <style:style style:name="T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ize="10pt" style:font-size-asian="10pt"/>
    </style:style>
    <style:style style:name="P913" style:parent-style-name="Normal" style:family="paragraph">
      <style:paragraph-properties fo:text-align="justify" fo:margin-left="0.5in">
        <style:tab-stops/>
      </style:paragraph-properties>
      <style:text-properties style:font-name-asian="MS Mincho" fo:font-size="10pt" style:font-size-asian="10pt"/>
    </style:style>
    <style:style style:name="P914" style:parent-style-name="Normal" style:family="paragraph">
      <style:paragraph-properties fo:text-indent="0.4923in"/>
      <style:text-properties style:font-name-asian="MS Mincho" fo:font-size="10pt" style:font-size-asian="10pt"/>
    </style:style>
    <style:style style:name="P915" style:parent-style-name="Normal" style:family="paragraph">
      <style:paragraph-properties fo:text-align="justify" fo:text-indent="0.4923in"/>
      <style:text-properties style:font-name-asian="MS Mincho"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MS Mincho" fo:font-size="10pt" style:font-size-asian="10pt"/>
    </style:style>
    <style:style style:name="T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ize="10pt" style:font-size-asian="10pt"/>
    </style:style>
    <style:style style:name="P920" style:parent-style-name="Normal" style:family="paragraph">
      <style:paragraph-properties fo:text-align="justify" fo:margin-left="0.4923in">
        <style:tab-stops/>
      </style:paragraph-properties>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P922" style:parent-style-name="Normal" style:family="paragraph">
      <style:text-properties style:font-name-asian="MS Mincho" fo:font-size="10pt" style:font-size-asian="10pt"/>
    </style:style>
    <style:style style:name="P923" style:parent-style-name="Normal" style:family="paragraph">
      <style:text-properties style:font-name-asian="MS Mincho" fo:font-size="10pt" style:font-size-asian="10pt"/>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P927" style:parent-style-name="Normal" style:family="paragraph">
      <style:text-properties style:font-name-asian="MS Mincho" fo:font-size="10pt" style:font-size-asian="10pt"/>
    </style:style>
    <style:style style:name="P928" style:parent-style-name="Normal" style:family="paragraph">
      <style:paragraph-properties fo:text-align="justify"/>
      <style:text-properties style:font-weight-complex="bold" fo:font-size="10pt" style:font-size-asian="10pt" style:font-size-complex="12pt" style:language-asian="lt" style:country-asian="LT"/>
    </style:style>
    <style:style style:name="P929" style:parent-style-name="Normal" style:family="paragraph">
      <style:text-properties style:font-name-asian="MS Mincho" fo:font-size="10pt" style:font-size-asian="10pt"/>
    </style:style>
    <style:style style:name="P930" style:parent-style-name="Normal" style:family="paragraph">
      <style:text-properties style:font-name-asian="MS Mincho" fo:font-size="10pt" style:font-size-asian="10pt"/>
    </style:style>
    <style:style style:name="P931" style:parent-style-name="Normal" style:family="paragraph">
      <style:text-properties style:font-name-asian="MS Mincho" fo:font-size="10pt" style:font-size-asian="10pt"/>
    </style:style>
    <style:style style:name="T932" style:parent-style-name="DefaultParagraphFont" style:family="text">
      <style:text-properties style:font-name-asian="MS Mincho" fo:font-size="10pt" style:font-size-asian="10pt"/>
    </style:style>
    <style:style style:name="T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40" style:parent-style-name="Normal" style:family="paragraph">
      <style:paragraph-properties fo:text-align="justify" fo:text-indent="0.4923in"/>
      <style:text-properties style:font-name-asian="MS Mincho" fo:font-size="10pt" style:font-size-asian="10pt"/>
    </style:style>
    <style:style style:name="P941" style:parent-style-name="Normal" style:family="paragraph">
      <style:paragraph-properties fo:text-align="justify" fo:text-indent="0.4923in"/>
      <style:text-properties style:font-name-asian="MS Mincho"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MS Mincho" fo:font-size="10pt" style:font-size-asian="10pt"/>
    </style:style>
    <style:style style:name="T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ize="10pt" style:font-size-asian="10pt"/>
    </style:style>
    <style:style style:name="P946" style:parent-style-name="Normal" style:family="paragraph">
      <style:paragraph-properties fo:text-align="justify" fo:margin-left="0.4923in">
        <style:tab-stops/>
      </style:paragraph-properties>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text-properties style:font-name-asian="MS Mincho" fo:font-size="10pt" style:font-size-asian="10pt"/>
    </style:style>
    <style:style style:name="P949" style:parent-style-name="Normal" style:family="paragraph">
      <style:paragraph-properties fo:text-align="justify"/>
      <style:text-properties style:font-name-asian="MS Mincho"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P955" style:parent-style-name="Normal" style:family="paragraph">
      <style:paragraph-properties fo:text-align="justify"/>
      <style:text-properties style:font-name-asian="MS Mincho" fo:font-size="10pt" style:font-size-asian="10pt"/>
    </style:style>
    <style:style style:name="P956" style:parent-style-name="Normal" style:family="paragraph">
      <style:text-properties style:font-name-asian="MS Mincho" style:font-name-complex="Courier New"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7">Suvestinė redakcija nuo 2023-06-24 iki 2023-07-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text:s/></text:span><text:soft-page-break/><text:span text:style-name="T125">stažas nustatomas pagal sumokėtas nedarbo draudimo įmokas. Jeigu šios įmokos įmokėtos nuo Lietuvos Respublikos Vyriausybės patvirtintos minimaliosios mėnesinės algos dydžio sumos, įgyjamas vieno mėnesio nedar</text:span><text:span text:style-name="T126">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7">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8">ondo biudžeto gavimo laikotarpius. Nedarbo draudimo stažas apskaičiuojamas Lietuvos Respublikos Vyriausybės patvirtintuose Nedarbo socialinio draudimo išmokų nuostatuose nustatyta tvarka.</text:span><text:s/></text:p>
      <text:p text:style-name="P129">Straipsnio dalies pakeitimai:</text:p>
      <text:p text:style-name="P130"><text:span text:style-name="T131">Nr.<text:s/></text:span><text:a xlink:href="https://www.e-tar.lt/portal/legalAct.html?documentId=63f21f70801911e8ae2bfd1913d66d57" office:target-frame-name="_top" xlink:show="replace"><text:span text:style-name="T132">XIII-1340</text:span></text:a><text:span text:style-name="T133">, 2018-06-28, paskelbta TAR 2018-07-05, i. k. 2018-11436</text:span></text:p>
      <text:p text:style-name="Normal"/>
      <text:p text:style-name="P134"><text:span text:style-name="T135">5</text:span><text:span text:style-name="T136">. Kitos šiame įstatyme vartojamos sąvokos suprantamos taip, kaip jos apibrėžtos Užimtumo</text:span><text:span text:style-name="T137"><text:s/>įstatyme.</text:span></text:p>
      <text:p text:style-name="P138"/>
      <text:p text:style-name="P139"><text:span text:style-name="T140">4</text:span><text:span text:style-name="T141"><text:s/>straipsnis.<text:s/></text:span><text:span text:style-name="T142">Nedarbo draudimu draudžiami asmenys</text:span></text:p>
      <text:p text:style-name="P143"><text:span text:style-name="T144">Šio įstatymo nustatyta tvarka nedarbo draudimu privalomai draudžiami Lietuvos Respublikos valstybinio<text:s/></text:span><text:span text:style-name="T145">socialinio draudimo įstatymo<text:s/></text:span><text:span text:style-name="T146">4</text:span><text:span text:style-name="T147"><text:s/>straipsnio 1–4 dalyse,<text:s/></text:span><text:span text:style-name="T148">6<text:s/></text:span><text:span text:style-name="T149">straipsnio 1–4<text:s/></text:span><text:soft-page-break/><text:span text:style-name="T150">dalyse</text:span><text:span text:style-name="T151"><text:s/></text:span><text:span text:style-name="T152">nurody</text:span><text:span text:style-name="T153">ti<text:s/></text:span><text:span text:style-name="T154">asmenys ir<text:s/></text:span><text:span text:style-name="T155">5 straipsnio 2 dalyje nurodyti<text:s/></text:span><text:span text:style-name="T156">individualių įmonių savininkai,<text:s/></text:span><text:span text:style-name="T157">mažųjų bendrijų nariai<text:s/></text:span><text:span text:style-name="T158">ir ūkinių bendrijų tikrieji nariai</text:span><text:span text:style-name="T159">.</text:span></text:p>
      <text:p text:style-name="P160"/>
      <text:p text:style-name="P161"><text:span text:style-name="T162">II</text:span><text:span text:style-name="T163"><text:s/>SKYRIUS</text:span></text:p>
      <text:p text:style-name="P164"><text:span text:style-name="T165">NEDARBO DRAUDIMO IŠMOKA</text:span></text:p>
      <text:p text:style-name="P166"/>
      <text:p text:style-name="P167"><text:span text:style-name="T168">5</text:span><text:span text:style-name="T169"><text:s/>straipsnis.<text:s/></text:span><text:span text:style-name="T170">Teisė į nedarbo draudimo išmoką</text:span></text:p>
      <text:p text:style-name="P171"><text:span text:style-name="T172">1</text:span><text:span text:style-name="T173">. Teisę į nedarbo draudimo išmoką turi Užimtumo tarnyboje prie Lietuvos Respublikos socialinės apsaugos ir darbo ministerijos (toliau –<text:s/></text:span><text:span text:style-name="T174">Užimtumo tarnyba</text:span><text:span text:style-name="T175">) įsiregistravę šio įstatymo 4 straipsnyje nurodyti asmenys, kuriems suteiktas bedarbio statusas, jeigu<text:s/></text:span><text:span text:style-name="T176">Užimtumo tarnyba</text:span><text:span text:style-name="T177"><text:s/>jiems nepasiūlė tinkamo darbo ar aktyvios darbo rinkos politikos priemonių ir jeigu jie atitinka bent vieną iš šių sąlygų:</text:span></text:p>
      <text:p text:style-name="P178"><text:span text:style-name="T179">1</text:span><text:span text:style-name="T180">) iki bedarbio statuso įgijimo dienos</text:span><text:span text:style-name="T181"><text:s/></text:span><text:span text:style-name="T182">turi ne mažesnį kaip 12 mėnesių nedarbo draudimo stažą per paskutinius 30 m</text:span><text:span text:style-name="T183">ėnesių;<text:s/></text:span></text:p>
      <text:p text:style-name="P184"><text:span text:style-name="T185">2</text:span><text:span text:style-name="T186">) baigė privalomąją pradinę karo tarnybą ar alternatyviąją krašto apsaugos tarnybą arba buvo paleisti iš nuolatinės privalomosios pradinės karo tarnybos, kurios metu įgijo pagrindinį karinį parengtumą.</text:span></text:p>
      <text:p text:style-name="P187"><text:span text:style-name="T188">2</text:span><text:span text:style-name="T189">. Šio straipsnio 1 dalies 2 punkte nurodyti bedarbiai turi teisę gauti nedarbo draudimo išmoką, kai jie<text:s/></text:span><text:span text:style-name="T190">įgyja bedarbio statusą<text:s/></text:span><text:span text:style-name="T191">ne vėliau kaip per 6 kalendorinius mėnesius po paleidimo iš privalomosios pradinės karo tarnybos ar alternatyviosios krašto apsau</text:span><text:span text:style-name="T192">gos tarnybos.</text:span></text:p>
      <text:p text:style-name="P193">Straipsnio pakeitimai:</text:p>
      <text:p text:style-name="P194"><text:span text:style-name="T195">Nr.<text:s/></text:span><text:a xlink:href="https://www.e-tar.lt/portal/legalAct.html?documentId=f30b9630ec6e11e78a1adea6fe72f3c5" office:target-frame-name="_top" xlink:show="replace"><text:span text:style-name="T196">XIII-945</text:span></text:a><text:span text:style-name="T197">, 2017-12-21, paskelbta TAR 2017-12-29, i. k. 2017-21633</text:span></text:p>
      <text:p text:style-name="P198"><text:span text:style-name="T199">Nr.<text:s/></text:span><text:a xlink:href="https://www.e-tar.lt/portal/legalAct.html?documentId=c9cf4d406fc511edbc04912defe897d1" office:target-frame-name="_top" xlink:show="replace"><text:span text:style-name="T200">XIV-1532</text:span></text:a><text:span text:style-name="T201">, 2022-11-17, paskelbta TAR 2022-11-29, i. k. 2022-24176</text:span></text:p>
      <text:p text:style-name="Normal"/>
      <text:p text:style-name="P202"><text:span text:style-name="T203">6</text:span><text:span text:style-name="T204"><text:s/>straipsnis.<text:s/></text:span><text:span text:style-name="T205">Nedarbo draudimo išmokos skyrimo sąlygos</text:span></text:p>
      <text:p text:style-name="P206"><text:span text:style-name="T207">1</text:span><text:span text:style-name="T208">. Nedarbo draudimo išmoka skir</text:span><text:span text:style-name="T209">iama bedarbiais Užimtumo tarnyboje registruotiems asmenims ir pradedama mokėti nuo aštuntos po bedarbio statuso įgijimo dienos, išskyrus šio straipsnio 2 ir 3 dalyse nurodytus atvejus.</text:span></text:p>
      <text:p text:style-name="P210"><text:span text:style-name="T211">2</text:span><text:span text:style-name="T212">. Bedarbiams, nurodytiems šio įstatymo 5 straipsnio 1 dalies 1 pun</text:span><text:span text:style-name="T213">kte, atleistiems iš darbo (tarnybos) dėl darbuotojo (tarnautojo) kaltės, nedarbo draudimo išmoka pradedama mokėti praėjus 3 mėnesiams nuo įsiregistravimo Užimtumo tarnyboje</text:span><text:span text:style-name="T214"><text:s/></text:span><text:span text:style-name="T215">dienos,<text:s/></text:span><text:span text:style-name="T216">tačiau ne anksčiau negu nuo bedarbio statuso įgijimo dienos</text:span><text:span text:style-name="T217">.</text:span></text:p>
      <text:p text:style-name="P218">Straipsnio dalies pakeitimai:</text:p>
      <text:p text:style-name="P219"><text:span text:style-name="T220">Nr.<text:s/></text:span><text:a xlink:href="https://www.e-tar.lt/portal/legalAct.html?documentId=5fbbf6d0119411ee9f7ec2ffce8b47bc" office:target-frame-name="_top" xlink:show="replace"><text:span text:style-name="T221">XIV-2072</text:span></text:a><text:span text:style-name="T222">, 2023-06-15, paskelbta TAR 2023-06-23, i. k. 2023-12584</text:span></text:p>
      <text:p text:style-name="Normal"/>
      <text:p text:style-name="P223"><text:span text:style-name="T224">3</text:span><text:span text:style-name="T225">.</text:span><text:span text:style-name="T226"><text:s/>Bedarbiams, gaunantiems ligos, profesinės reabilitacijos, motinys</text:span><text:span text:style-name="T227">tės, tėvystės, vaiko priežiūros ar ligos dėl nelaimingo atsitikimo darbe ar profesinės ligos socialinio draudimo išmoką,<text:s/></text:span><text:soft-page-break/><text:span text:style-name="T228">paskirtą iki<text:s/></text:span><text:span text:style-name="T229">bedarbio statuso įgijimo</text:span><text:span text:style-name="T230"><text:s/></text:span><text:span text:style-name="T231">dienos, nedarbo draudimo išmoka pradedama mokėti ne anksčiau, negu baigiasi šių išmokų mokėjimo l</text:span><text:span text:style-name="T232">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17-21633</text:span></text:p>
      <text:p text:style-name="P238"><text:span text:style-name="T239">Nr.<text:s/></text:span><text:a xlink:href="https://www.e-tar.lt/portal/legalAct.html?documentId=c9cf4d406fc511edbc04912defe897d1" office:target-frame-name="_top" xlink:show="replace"><text:span text:style-name="T240">XIV-1532</text:span></text:a><text:span text:style-name="T241">, 2022-11-17, paskelbta TAR 2022-11-29, i. k. 2022-24176</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text:span><text:span text:style-name="T251">šmoka mokama ne rečiau kaip kartą per mėnesį už praėjusį mėnesį.</text:span></text:p>
      <text:p text:style-name="P252"><text:span text:style-name="T253">2</text:span><text:span text:style-name="T254">. Nedarbo draudimo išmoka 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text:s/></text:span><text:span text:style-name="T265">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6"><text:s/>jo pasirinkimu gauna nedarbo draudimo išmokos dydžio mokymo stipendiją arba pagal Užimtumo įstatymą yra sudaręs stažuotės sutartį ir gauna nedarbo draudimo išmokos dydžio stipendiją.<text:s/></text:span><text:span text:style-name="T267">Laikotarpis, už kurį bedarbis privalo grąžinti nedarbo draudimo išmoką p</text:span><text:span text:style-name="T268">agal šio įstatymo 15 straipsnio 1 dalį, įskaitomas į nedarbo draudimo išmokos mokėjimo trukmę.</text:span><text:s/></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text:s/></text:span><text:span text:style-name="T274">paskelbta TAR 2019-12-21, i. k. 2019-20993</text:span></text:p>
      <text:p text:style-name="Normal"/>
      <text:p text:style-name="P275"><text:span text:style-name="T276">8</text:span><text:span text:style-name="T277"><text:s/>straipsnis.<text:s/></text:span><text:span text:style-name="T278">Nedarbo<text:s/></text:span><text:span text:style-name="T279">draudimo<text:s/></text:span><text:span text:style-name="T280">išmokos dydis</text:span></text:p>
      <text:p text:style-name="P281"><text:span text:style-name="T282">1</text:span><text:span text:style-name="T283">. Nedarbo draudimo išmoka</text:span><text:span text:style-name="T284"><text:s/></text:span><text:span text:style-name="T285">apskaičiuojama kaip pastovios ir kintamos dalių suma.</text:span></text:p>
      <text:p text:style-name="P286"><text:span text:style-name="T287">2</text:span><text:span text:style-name="T288">.<text:s/></text:span><text:span text:style-name="T289">Pastovią nedarbo draudimo išmokos dalį sudaro 23,27 procento mėnesį,<text:s/></text:span><text:span text:style-name="T290">už kurį mokama nedarbo draudimo išmoka, galiojančios Lietuvos Respublikos Vyriausybės patvirtintos minimaliosios mėnesinės algos.</text:span><text:s/></text:p>
      <text:p text:style-name="P291">Straipsnio dalies pakeitimai:</text:p>
      <text:p text:style-name="P292"><text:span text:style-name="T293">Nr.<text:s/></text:span><text:a xlink:href="https://www.e-tar.lt/portal/legalAct.html?documentId=63f21f70801911e8ae2bfd1913d66d57" office:target-frame-name="_top" xlink:show="replace"><text:span text:style-name="T294">XIII-1340</text:span></text:a><text:span text:style-name="T295">, 2018-06-28, paskelbta TAR 2018-07-05, i. k. 2018-11436</text:span></text:p>
      <text:p text:style-name="Normal"/>
      <text:p text:style-name="P296"><text:span text:style-name="T297">3</text:span><text:span text:style-name="T298">.<text:s/></text:span><text:span text:style-name="T299">Kintama nedarbo draudimo išmokos dalis apskaičiuojama taip:</text:span></text:p>
      <text:p text:style-name="P300"><text:span text:style-name="T301">1</text:span><text:span text:style-name="T302">) pirmą–trečią</text:span><text:span text:style-name="T303"><text:s/></text:span><text:span text:style-name="T304">nedarbo draudimo išmokos mokėjimo mėnesį – 38,79 procento apdraustojo vidutinių mėnesinių draudži</text:span><text:span text:style-name="T305">amųjų pajamų;</text:span></text:p>
      <text:p text:style-name="P306"><text:span text:style-name="T307">2</text:span><text:span text:style-name="T308">) ketvirtą–šeštą nedarbo draudimo išmokos mokėjimo mėnesį – 31,03 procento apdraustojo vidutinių mėnesinių draudžiamųjų pajamų;</text:span></text:p>
      <text:p text:style-name="P309"><text:span text:style-name="T310">3</text:span><text:span text:style-name="T311">) septintą–devintą nedarbo draudimo išmokos mokėjimo mėnesį – 23,27 procento apdraustojo vidutinių mėnes</text:span><text:span text:style-name="T312">inių draudžiamųjų pajamų.</text:span><text:s/></text:p>
      <text:p text:style-name="P313">Straipsnio dalies pakeitimai:</text:p>
      <text:p text:style-name="P314"><text:span text:style-name="T315">Nr.<text:s/></text:span><text:a xlink:href="https://www.e-tar.lt/portal/legalAct.html?documentId=d58415f0510111e7846ef01bfffb9b64" office:target-frame-name="_top" xlink:show="replace"><text:span text:style-name="T316">XIII-417</text:span></text:a><text:span text:style-name="T317">, 2017-06-06, paskelbta TAR 2017-06-14, i. k. 2017-10025</text:span></text:p>
      <text:p text:style-name="P318"><text:span text:style-name="T319">Nr.<text:s/></text:span><text:a xlink:href="https://www.e-tar.lt/portal/legalAct.html?documentId=63f21f70801911e8ae2bfd1913d66d57" office:target-frame-name="_top" xlink:show="replace"><text:span text:style-name="T320">XIII-1340</text:span></text:a><text:span text:style-name="T321">, 2018-06-28, paskelbta TAR 2018-07-05, i. k. 2018-11436</text:span></text:p>
      <text:p text:style-name="Normal"/>
      <text:p text:style-name="P322"><text:span text:style-name="T323">4</text:span><text:span text:style-name="T324">. Pratęsiant n</text:span><text:span text:style-name="T325">edarbo draudimo išmokos mokėjimą<text:s/></text:span><text:span text:style-name="T326">šio įstatymo<text:s/></text:span><text:span text:style-name="T327">12 straipsnio 1, 2, 3 ir 5 d</text:span><text:span text:style-name="T328">alyse numatytais atvejais, mokama<text:s/></text:span><text:span text:style-name="T329">n</text:span><text:span text:style-name="T330">edarbo draudimo<text:s/></text:span><text:span text:style-name="T331">išmoka, kurios dydis yra lygus<text:s/></text:span><text:span text:style-name="T332">mokėjimo termino pabaigos dieną galiojusiam nedarbo draudimo išmokos dydžiui</text:span><text:span text:style-name="T333">.<text:s/></text:span></text:p>
      <text:p text:style-name="P334"><text:span text:style-name="T335">5</text:span><text:span text:style-name="T336">. Apdraustojo vidutinės mėnesinės draudžiamosios pajamos apskaičiuojamos kaip 30 mėnesių,<text:s/></text:span><text:span text:style-name="T337">praėjusių iki užpraeito kalendorinio mėnesio pabaigos nuo bedarbio statuso įgijimo dienos, vidurkis. Jeigu kurį nors mėnesį draudžiamųjų pajamų nėra, jos prilyginamos nuliui.</text:span></text:p>
      <text:p text:style-name="P338">Straipsnio dalies pakeitimai:</text:p>
      <text:p text:style-name="P339"><text:span text:style-name="T340">Nr.<text:s/></text:span><text:a xlink:href="https://www.e-tar.lt/portal/legalAct.html?documentId=d58415f0510111e7846ef01bfffb9b64" office:target-frame-name="_top" xlink:show="replace"><text:span text:style-name="T341">XIII-417</text:span></text:a><text:span text:style-name="T342">, 2017-06-06, paskelbta TAR 2017-06-14, i. k. 2017-10025</text:span></text:p>
      <text:p text:style-name="P343"><text:span text:style-name="T344">Nr.<text:s/></text:span><text:a xlink:href="https://www.e-tar.lt/portal/legalAct.html?documentId=f30b9630ec6e11e78a1adea6fe72f3c5" office:target-frame-name="_top" xlink:show="replace"><text:span text:style-name="T345">XIII-945</text:span></text:a><text:span text:style-name="T346">, 2017-12-21, paskelbta TAR 20</text:span><text:span text:style-name="T347">17-12-29, i. k. 2017-21633</text:span></text:p>
      <text:p text:style-name="P348"><text:span text:style-name="T349">Nr.<text:s/></text:span><text:a xlink:href="https://www.e-tar.lt/portal/legalAct.html?documentId=c9cf4d406fc511edbc04912defe897d1" office:target-frame-name="_top" xlink:show="replace"><text:span text:style-name="T350">XIV-1532</text:span></text:a><text:span text:style-name="T351">, 2022-11-17, paskelbta TAR 2022-11-29, i. k. 2022-24176</text:span></text:p>
      <text:p text:style-name="Normal"/>
      <text:p text:style-name="P352"><text:span text:style-name="T353">6</text:span><text:span text:style-name="T354">. Kiekvienu iš šio straipsnio 3 dalyje nurodytų<text:s/></text:span><text:span text:style-name="T355">laikotarpių mokama nedarbo draudimo išmoka negali būti didesnė kaip 58,18 procento Valstybės duomenų agentūros skelbiamo vidutinio mėnesinio bruto darbo užmokesčio (įtraukiant ir individualių įmonių darbo užmokesčio duomenis) šalies ūkyje, galiojusio užpra</text:span><text:span text:style-name="T356">eitą kalendorinį ketvirtį nuo bedarbio statuso įgijimo dienos.</text:span></text:p>
      <text:p text:style-name="P357">Straipsnio dalies pakeitimai:</text:p>
      <text:p text:style-name="P358"><text:span text:style-name="T359">Nr.<text:s/></text:span><text:a xlink:href="https://www.e-tar.lt/portal/legalAct.html?documentId=f30b9630ec6e11e78a1adea6fe72f3c5" office:target-frame-name="_top" xlink:show="replace"><text:span text:style-name="T360">XIII-945</text:span></text:a><text:span text:style-name="T361">, 2017-12-21, paskelbta TAR 2017-12-29, i. k. 2017-21</text:span><text:span text:style-name="T362">633</text:span></text:p>
      <text:p text:style-name="P363"><text:span text:style-name="T364">Nr.<text:s/></text:span><text:a xlink:href="https://www.e-tar.lt/portal/legalAct.html?documentId=63f21f70801911e8ae2bfd1913d66d57" office:target-frame-name="_top" xlink:show="replace"><text:span text:style-name="T365">XIII-1340</text:span></text:a><text:span text:style-name="T366">, 2018-06-28, paskelbta TAR 2018-07-05, i. k. 2018-11436</text:span></text:p>
      <text:p text:style-name="P367"><text:span text:style-name="T368">Nr.<text:s/></text:span><text:a xlink:href="https://www.e-tar.lt/portal/legalAct.html?documentId=c9cf4d406fc511edbc04912defe897d1" office:target-frame-name="_top" xlink:show="replace"><text:span text:style-name="T369">XIV-1532</text:span></text:a><text:span text:style-name="T370">, 2022-11-17, paskelbta TAR 2022-11-29, i. k. 2022-24176</text:span></text:p>
      <text:p text:style-name="Normal"/>
      <text:p text:style-name="P371"><text:span text:style-name="T372">7</text:span><text:span text:style-name="T373">. Ne viso mėnesio nedarbo draudimo išmoka apskaičiuojama pagal kalendorines to mėnesio, už kurį mokama nedarbo draudimo išmoka, dienas.</text:span><text:s/></text:p>
      <text:p text:style-name="P374">Papildyta straipsnio dalimi:</text:p>
      <text:p text:style-name="P375"><text:span text:style-name="T376">N</text:span><text:span text:style-name="T377">r.<text:s/></text:span><text:a xlink:href="https://www.e-tar.lt/portal/legalAct.html?documentId=279c4d3023e111eabe008ea93139d588" office:target-frame-name="_top" xlink:show="replace"><text:span text:style-name="T378">XIII-2652</text:span></text:a><text:span text:style-name="T379">, 2019-12-12, paskelbta TAR 2019-12-21, i. k. 2019-20993</text:span></text:p>
      <text:p text:style-name="Normal"/>
      <text:p text:style-name="P380"><text:span text:style-name="T381">9</text:span><text:span text:style-name="T382"><text:s/>straipsnis.<text:s/></text:span><text:span text:style-name="T383">Nedarbo<text:s/></text:span><text:span text:style-name="T384">draudimo<text:s/></text:span><text:span text:style-name="T385">išmokos mokėjimo sustabdymas ir nutraukimas</text:span></text:p>
      <text:p text:style-name="P386"><text:span text:style-name="T387">1</text:span><text:span text:style-name="T388">.<text:s/></text:span><text:span text:style-name="T389">Nedarbo draudimo išmokos mokėjimas sustabdomas, kai bedarbiui Užimtumo įstatymo nustatyta tvarka sustabdomas bedarbio statusas.</text:span></text:p>
      <text:p text:style-name="P390"><text:span text:style-name="T391">2</text:span><text:span text:style-name="T392">. Nedarbo<text:s/></text:span><text:span text:style-name="T393">draudimo<text:s/></text:span><text:span text:style-name="T394">išmokos mokėjimas nutraukiamas, kai bedarbiui Užimtumo įstatymo nustatyta tvarka panaikinamas bedarbio statusas, pasibaigia nedarbo draudimo išmokos mokėjimo terminas, jeigu jis negali būti pratęstas šio įstatymo nustatyta tvarka.<text:s/></text:span></text:p>
      <text:p text:style-name="P395"/>
      <text:p text:style-name="P396"><text:span text:style-name="T397">10</text:span><text:span text:style-name="T398"><text:s/>straipsnis.<text:s/></text:span><text:span text:style-name="T399">Pakartotinis nedarbo draudimo išmokos skyrimas</text:span></text:p>
      <text:p text:style-name="P400"><text:span text:style-name="T401">Kai nedarbo draudimo išmokos mokėjimas buvo nutrauktas, nedarbo draudimo išmoka pakartotinai gali būti paskirta bedarbiui, atitinkančiam šio įstatymo 5 straipsnyje nustatytas sąlygas, pakartotinai įsiregistr</text:span><text:span text:style-name="T402">avusiam Užimtumo tarnyboje, įgijusiam bedarbio statusą ir pateikusiam prašymą skirti nedarbo draudimo išmoką, po 12 mėnesių nuo ankstesnės nedarbo draudimo išmokos mokėjimo nutraukimo dienos.</text:span></text:p>
      <text:p text:style-name="P403">Straipsnio pakeitimai:</text:p>
      <text:soft-page-break/>
      <text:p text:style-name="P404"><text:span text:style-name="T405">Nr.<text:s/></text:span><text:a xlink:href="https://www.e-tar.lt/portal/legalAct.html?documentId=f30b9630ec6e11e78a1adea6fe72f3c5" office:target-frame-name="_top" xlink:show="replace"><text:span text:style-name="T406">XIII-945</text:span></text:a><text:span text:style-name="T407">, 2017-12-21, paskelbta TAR 2017-12-29, i. k. 2017-21633</text:span></text:p>
      <text:p text:style-name="P408"><text:span text:style-name="T409">Nr.<text:s/></text:span><text:a xlink:href="https://www.e-tar.lt/portal/legalAct.html?documentId=c9cf4d406fc511edbc04912defe897d1" office:target-frame-name="_top" xlink:show="replace"><text:span text:style-name="T410">XIV-1532</text:span></text:a><text:span text:style-name="T411">, 2022-11-17, pask</text:span><text:span text:style-name="T412">elbta TAR 2022-11-29, i. k. 2022-24176</text:span></text:p>
      <text:p text:style-name="Normal"/>
      <text:p text:style-name="P413"><text:span text:style-name="T414">11</text:span><text:span text:style-name="T415"><text:s/>straipsnis.<text:s/></text:span><text:span text:style-name="T416">Sustabdytos ar nutrauktos nedarbo<text:s/></text:span><text:span text:style-name="T417">draudimo<text:s/></text:span><text:span text:style-name="T418">išmokos mokėjimo atnaujinimas</text:span></text:p>
      <text:p text:style-name="P419"><text:span text:style-name="T420">1</text:span><text:span text:style-name="T421">. Sustabdytos pagal šio įstatymo 9 straipsnio 1 dalį nedarbo draudimo išmokos mokėjimas atnaujinamas nuo tos dienos (įs</text:span><text:span text:style-name="T422">kaitytinai), nuo kurios atnaujinamas bedarbio statusas.<text:s/></text:span></text:p>
      <text:p text:style-name="P423"><text:span text:style-name="T424">2</text:span><text:span text:style-name="T425">. Nutrauktos dėl Užimtumo įstatymo 24 straipsnio 4 dalies 1, 2, 4 ir 13 punktuose nustatytų atvejų nedarbo draudimo išmokos mokėjimas atnaujinamas visiems bedarbiams, iš naujo<text:s/></text:span><text:span text:style-name="T426">įgijusiems bedarbi</text:span><text:span text:style-name="T427">o statusą</text:span><text:span text:style-name="T428"><text:s/>per 6 mėnesius po nedarbo draudimo išmokos mokėjimo nutraukimo, nuo bedarbio statuso įgijimo dienos.</text:span></text:p>
      <text:p text:style-name="P429">Straipsnio dalies pakeitimai:</text:p>
      <text:p text:style-name="P430"><text:span text:style-name="T431">Nr.<text:s/></text:span><text:a xlink:href="https://www.e-tar.lt/portal/legalAct.html?documentId=f12cc2b0dffa11e7b3f0a470b0373cb2" office:target-frame-name="_top" xlink:show="replace"><text:span text:style-name="T432">XIII-835</text:span></text:a><text:span text:style-name="T433">,<text:s/></text:span><text:span text:style-name="T434">2017-12-05, paskelbta TAR 2017-12-13, i. k. 2017-20028</text:span></text:p>
      <text:p text:style-name="P435"><text:span text:style-name="T436">Nr.<text:s/></text:span><text:a xlink:href="https://www.e-tar.lt/portal/legalAct.html?documentId=f30b9630ec6e11e78a1adea6fe72f3c5" office:target-frame-name="_top" xlink:show="replace"><text:span text:style-name="T437">XIII-945</text:span></text:a><text:span text:style-name="T438">, 2017-12-21, paskelbta TAR 2017-12-29, i. k. 2017-21633</text:span></text:p>
      <text:p text:style-name="P439"><text:span text:style-name="T440">Nr.<text:s/></text:span><text:a xlink:href="https://www.e-tar.lt/portal/legalAct.html?documentId=acbab7c0cdd811eba2bad9a0748ee64d" office:target-frame-name="_top" xlink:show="replace"><text:span text:style-name="T441">XIV-376</text:span></text:a><text:span text:style-name="T442">, 2021-06-08, paskelbta TAR 2021-06-15, i. k. 2021-13641</text:span></text:p>
      <text:p text:style-name="P443"><text:span text:style-name="T444">Nr.<text:s/></text:span><text:a xlink:href="https://www.e-tar.lt/portal/legalAct.html?documentId=c9cf4d406fc511edbc04912defe897d1" office:target-frame-name="_top" xlink:show="replace"><text:span text:style-name="T445">XIV-1532</text:span></text:a><text:span text:style-name="T446">, 2022-11-17,<text:s/></text:span><text:span text:style-name="T447">paskelbta TAR 2022-11-29, i. k. 2022-24176</text:span></text:p>
      <text:p text:style-name="Normal"/>
      <text:p text:style-name="P448"><text:span text:style-name="T449">3</text:span><text:span text:style-name="T450">. Nutrauktos nedarbo draudimo išmokos mokėjimo atnaujinimas pagal šio straipsnio 2 dalį gali būti taikomas du kartus.</text:span></text:p>
      <text:p text:style-name="P451">Straipsnio dalies pakeitimai:</text:p>
      <text:p text:style-name="P452"><text:span text:style-name="T453">Nr.<text:s/></text:span><text:a xlink:href="https://www.e-tar.lt/portal/legalAct.html?documentId=acbab7c0cdd811eba2bad9a0748ee64d" office:target-frame-name="_top" xlink:show="replace"><text:span text:style-name="T454">XIV-376</text:span></text:a><text:span text:style-name="T455">, 2021-06-08, paskelbta TAR 2021-06-15, i. k. 2021-13641</text:span></text:p>
      <text:p text:style-name="Normal"/>
      <text:p text:style-name="P456"><text:span text:style-name="T457">4</text:span><text:span text:style-name="T458">.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9"><text:s/>duomenis, kurie buvo nedarbo draudimo išmokos paskyrimo metu.<text:s/></text:span></text:p>
      <text:p text:style-name="P460"/>
      <text:p text:style-name="P461"><text:span text:style-name="T462">12</text:span><text:span text:style-name="T463"><text:s/>straipsnis.<text:s/></text:span><text:span text:style-name="T464">Nedarbo draudimo išmokos mokėjimo pratęsimas</text:span></text:p>
      <text:p text:style-name="P465"><text:span text:style-name="T466">1</text:span><text:span text:style-name="T467">. Bedarbiams, kuriems paskirtos arba atnaujintos</text:span><text:span text:style-name="T468"><text:s/></text:span><text:span text:style-name="T469">nedarbo draudimo išmokos mokėjimo termino pabaigos dieną iki senatvės p</text:span><text:span text:style-name="T470">ensijos amžiaus yra likę ne daugiau kaip 5 metai, nedarbo draudimo išmokos mokėjimas pratęsiamas dar 2 mėnesiams, jeigu asmeniui nepaskirta išankstinė senatvės pensija pagal Lietuvos Respublikos valstybinių socialinio draudimo senatvės pensijų išankstinio<text:s/></text:span><text:span text:style-name="T471">mokėjimo įstatymą (iki 2017 m. gruodžio 31 d.) arba pagal Lietuvos Respublikos socialinio draudimo pensijų įstatymą (nuo 2018 m. sausio 1 d.).<text:s/></text:span></text:p>
      <text:p text:style-name="P472"><text:span text:style-name="T473">2</text:span><text:span text:style-name="T474">. Bedarbiams, nedarbo draudimo išmokos mokėjimo metu tapusiems laikinai nedarbingiems dėl ligos arba<text:s/></text:span><text:span text:style-name="T475">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476"><text:span text:style-name="T477">3</text:span><text:span text:style-name="T478">. Bedarbiams, kurie asmens sveikatos priežiūros įstaigose, teikiančiose stacionarinio priklausomybės ligų gydymo paslaugas, savanoriškai gydosi patologinį potraukį į azartinius lošimus, priklausomybės sindromą vartojant psichoaktyviąsias medžiagas, n</text:span><text:span text:style-name="T479">edarbo draudimo išmokos mokėjimo trukmė pratęsiama ne ilgiau kaip 28 kalendorines dienas vieną kartą per kalendorinius metus. Nedarbo draudimo išmokos mokėjimo pratęsimo dėl laikinojo nedarbingumo trukmė negali būti ilgesnė už šio straipsnio 2 dalyje nusta</text:span><text:span text:style-name="T480">tytą laikotarpį.</text:span><text:s/></text:p>
      <text:p text:style-name="P481">Straipsnio dalies pakeitimai:</text:p>
      <text:p text:style-name="P482"><text:span text:style-name="T483">Nr.<text:s/></text:span><text:a xlink:href="https://www.e-tar.lt/portal/legalAct.html?documentId=279c4d3023e111eabe008ea93139d588" office:target-frame-name="_top" xlink:show="replace"><text:span text:style-name="T484">XIII-2652</text:span></text:a><text:span text:style-name="T485">, 2019-12-12, paskelbta TAR 2019-12-21, i. k. 2019-20993</text:span></text:p>
      <text:p text:style-name="Normal"/>
      <text:p text:style-name="P486"><text:span text:style-name="T487">4</text:span><text:span text:style-name="T488">. Nedarbo draudimo išmokos mokėjim</text:span><text:span text:style-name="T489">as šio straipsnio 2 ir 3 dalyse nurodytais atvejais nepratęsiamas, jeigu atitinkamos institucijos nustato, kad asmuo:</text:span></text:p>
      <text:p text:style-name="P490"><text:span text:style-name="T491">1</text:span><text:span text:style-name="T492">) tapo laikinai nedarbingas dėl traumos, kurią gavo darydamas nusikalstamą veiką;</text:span></text:p>
      <text:p text:style-name="P493"><text:span text:style-name="T494">2</text:span><text:span text:style-name="T495">) sužalojo savo sveikatą arba sutrikdė savo svei</text:span><text:span text:style-name="T496">katą, simuliavo ligą ar sveikatos sutrikimą;</text:span></text:p>
      <text:p text:style-name="P497"><text:span text:style-name="T498">3</text:span><text:span text:style-name="T499">) tapo laikinai nedarbingas dėl neblaivumo (girtumo) ar dėl piktnaudžiavimo psichiką veikiančiomis medžiagomis, išskyrus bedarbius, kurie</text:span><text:span text:style-name="T500"><text:s/>asmens sveikatos priežiūros įstaigose, teikiančiose stacionarinio pr</text:span><text:span text:style-name="T501">iklausomybės ligų gydymo paslaugas,</text:span><text:span text:style-name="T502"><text:s/>savanoriškai gydosi<text:s/></text:span><text:span text:style-name="T503">patologinį potraukį į azartinius lošimus, priklausomybės sindromą vartojant psichoaktyviąsias medžiagas</text:span><text:span text:style-name="T504">.</text:span><text:s/></text:p>
      <text:p text:style-name="P505">Straipsnio punkto pakeitimai:</text:p>
      <text:p text:style-name="P506"><text:span text:style-name="T507">Nr.<text:s/></text:span><text:a xlink:href="https://www.e-tar.lt/portal/legalAct.html?documentId=279c4d3023e111eabe008ea93139d588" office:target-frame-name="_top" xlink:show="replace"><text:span text:style-name="T508">XIII-2652</text:span></text:a><text:span text:style-name="T509">, 2019-12-12, paskelbta TAR 2019-12-21, i. k. 2019-20993</text:span></text:p>
      <text:p text:style-name="Normal"/>
      <text:p text:style-name="P510"><text:span text:style-name="T511">5</text:span><text:span text:style-name="T512">. Moterims, kurioms nedarbo draudimo išmokos mokėjimo metu suteiktos nėštumo ir gimdymo atostogos, paskirtos nedarbo draudimo išmokos mokėjimo<text:s/></text:span><text:span text:style-name="T513">trukmė pratęsiama laikotarpiui, atitinkančiam Ligos ir motinystės socialinio draudimo įstatymo 17 straipsnyje nustatytą motinystės išmokos nėštumo ir gimdymo atostogų laikotarpiu mokėjimo trukmę.</text:span></text:p>
      <text:p text:style-name="P514"><text:span text:style-name="T515">6</text:span><text:span text:style-name="T516">. Pagrindas šio straipsnio 2, 3 ir 5 dalyse nurodytiems bedarbiams mokėti nedarbo draudimo išmoką ir (arba) pratęsti jos mokėjimo trukmę yra nedarbingumo pažymėjimas arba nėštumo ir gimdymo atostogų pažymėjimas, išduotas bedarbiui pagal sveikatos apsaugos<text:s/></text:span><text:span text:style-name="T517">ministro ir socialinės apsaugos ir darbo ministro patvirtintas<text:s/></text:span><text:span text:style-name="T518">Elektroninių n</text:span><text:span text:style-name="T519">edarbingumo pažymėjimų bei<text:s/></text:span><text:span text:style-name="T520">elektroninių</text:span><text:span text:style-name="T521"><text:s/>nėštumo ir gimdymo atostogų pažymėjimų išdavimo taisykles.</text:span></text:p>
      <text:p text:style-name="P522"><text:span text:style-name="T523">7</text:span><text:span text:style-name="T524">. Bedarbiams, be pateisinamų priežasčių pažeidusiems elgesio nedarbingumo m</text:span><text:span text:style-name="T525">etu tvarką, nustatytą sveikatos apsaugos ministro ir socialinės apsaugos ir darbo ministro patvirtintose<text:s/></text:span><text:span text:style-name="T526">Elektroninių n</text:span><text:span text:style-name="T527">edarbingumo pažymėjimų bei<text:s/></text:span><text:span text:style-name="T528">elektroninių</text:span><text:span text:style-name="T529"><text:s/>nėštumo ir gimdymo atostogų pažymėjimų išdavimo taisyklėse, nedarbo draudimo išmokos mokėjimas nu</text:span><text:span text:style-name="T530">traukiamas nuo tos dienos, kurią padarytas pažeidimas, Lietuvos Respublikos Vyriausybės patvirtintuose Nedarbo socialinio draudimo išmokų nuostatuose nustatyta tvarka.</text:span></text:p>
      <text:p text:style-name="P531"><text:span text:style-name="T532">8</text:span><text:span text:style-name="T533">. Nedarbo draudimo išmokos pratęsimo dėl ligos arba traumos, taip pat dėl nėštumo i</text:span><text:span text:style-name="T534">r gimdymo atostogų sąlygos ir tvarka nustatyti Lietuvos Respublikos Vyriausybės patvirtintuose Nedarbo socialinio draudimo išmokų nuostatuose.</text:span></text:p>
      <text:p text:style-name="P535"/>
      <text:p text:style-name="P536"><text:span text:style-name="T537">13</text:span><text:span text:style-name="T538"><text:s/>straipsnis.<text:s/></text:span><text:span text:style-name="T539">Nedarbo draudimo išmokos mokėjimas kartu su kitomis socialinės apsaugos išmokomis</text:span></text:p>
      <text:p text:style-name="P540"><text:span text:style-name="T541">1</text:span><text:span text:style-name="T542">. As</text:span><text:span text:style-name="T543">menims, gaunantiems valstybines pensijas, rentas buvusiems sportininkams, kompensacines išmokas profesionaliojo scenos meno įstaigų kūrybiniams darbuotojams, taip pat ligos išmokas dėl nelaimingų atsitikimų darbe ir profesinių ligų, ligos, motinystės, tėvy</text:span><text:span text:style-name="T544">stės ar vaiko priežiūros socialinio draudimo išmokas, profesinės reabilitacijos išmokas, iš nedarbo draudimo lėšų mokama tik nedarbo draudimo išmokos dalis, viršijanti gaunamą pensijų, kompensacijų, rentų ar išmokų sumą.</text:span></text:p>
      <text:p text:style-name="P545">Straipsnio dalies pakeitimai:</text:p>
      <text:p text:style-name="P546"><text:span text:style-name="T547">Nr.<text:s/></text:span><text:a xlink:href="https://www.e-tar.lt/portal/legalAct.html?documentId=63f21f70801911e8ae2bfd1913d66d57" office:target-frame-name="_top" xlink:show="replace"><text:span text:style-name="T548">XIII-1340</text:span></text:a><text:span text:style-name="T549">, 2018-06-28, paskelbta TAR 2018-07-05, i. k. 2018-11436</text:span></text:p>
      <text:p text:style-name="P550"><text:span text:style-name="T551">Nr.<text:s/></text:span><text:a xlink:href="https://www.e-tar.lt/portal/legalAct.html?documentId=279c4d3023e111eabe008ea93139d588" office:target-frame-name="_top" xlink:show="replace"><text:span text:style-name="T552">XIII-2652</text:span></text:a><text:span text:style-name="T553">, 2019-12-12, paskelbta TAR 2019-12-21, i. k. 2019-20993</text:span></text:p>
      <text:p text:style-name="P554"><text:span text:style-name="T555">Nr.<text:s/></text:span><text:a xlink:href="https://www.e-tar.lt/portal/legalAct.html?documentId=eda3f9d0c8e311eba2bad9a0748ee64d" office:target-frame-name="_top" xlink:show="replace"><text:span text:style-name="T556">XIV-360</text:span></text:a><text:span text:style-name="T557">, 2021-05-27, paskelbta TAR 2021-06-09, i. k. 2021-13163</text:span></text:p>
      <text:p text:style-name="Normal"/>
      <text:p text:style-name="P558"><text:span text:style-name="T559">2</text:span><text:span text:style-name="T560">.<text:s/></text:span><text:span text:style-name="T561">Asmeniui permokėta, atsižvelgiant į šio straipsnio 1 dalies nuostatas, nedarbo draudimo išmokos dalis Valstybinio socialinio draudimo fondo valdybos prie Socialinės apsaugos ir darbo ministerijos (toliau – Valstybinio socialinio draudimo fondo valdyba) ter</text:span><text:span text:style-name="T562">itorinio skyriaus<text:s/></text:span><text:soft-page-break/><text:span text:style-name="T563">direktoriaus sprendimu gali būti išieškota (išskaityta) iš bet kurios kitos Valstybinio socialinio draudimo fondo valdybos teritoriniame skyriuje jam paskirtos (mokamos) išmokos.</text:span></text:p>
      <text:p text:style-name="P564"/>
      <text:p text:style-name="P565"><text:span text:style-name="T566">14</text:span><text:span text:style-name="T567"><text:s/>straipsnis.<text:s/></text:span><text:span text:style-name="T568">Nedarbo<text:s/></text:span><text:span text:style-name="T569">draudimo<text:s/></text:span><text:span text:style-name="T570">išmokos išmokėjimas<text:s/></text:span><text:span text:style-name="T571">mirus asmeniui, turėjusiam teisę ją gauti</text:span></text:p>
      <text:p text:style-name="P572"><text:span text:style-name="T573">Nedarbo draudimo išmoka, neišmokėta iki turėjusio į ją teisę asmens mirties dienos, išmokama įpėdiniui, pateikusiam paveldėjimo dokumentus.</text:span></text:p>
      <text:p text:style-name="P574"/>
      <text:p text:style-name="P575"><text:span text:style-name="T576">15</text:span><text:span text:style-name="T577"><text:s/>straipsnis.<text:s/></text:span><text:span text:style-name="T578">Nedarbo draudimo išmokos grąžinimas</text:span></text:p>
      <text:p text:style-name="P579"><text:span text:style-name="T580">1</text:span><text:span text:style-name="T581">.</text:span><text:span text:style-name="T582"><text:s/>Jeigu nedarbo draudimo išmoka buvo išmokėta bedarbiui, kuris dirbo nelegalų darbą, jis privalo grąžinti nedarbo draudimo išmoką už nelegalaus darbo laikotarpį</text:span><text:span text:style-name="T583">.</text:span><text:s/></text:p>
      <text:p text:style-name="P584"><text:span text:style-name="T585">TAR pastaba.<text:s/></text:span><text:span text:style-name="T586">1 dalies</text:span><text:span text:style-name="T587"><text:s/></text:span><text:span text:style-name="T588">nuostatos taikomos skiriant nedarbo socialinio draudimo išmokas asmenims</text:span><text:span text:style-name="T589">, kurie įsiregistravo Užimtumo tarnyboje prie Socialinės apsaugos ir darbo ministerijos ir kuriems suteiktas bedarbio statusas po 2020 m. sausio 1 d., bei skiriant dalinio darbo išmokas asmenims, kuriems Lietuvos Respublikos darbo kodekso nustatyta tvarka<text:s/></text:span><text:span text:style-name="T590">darbdavio sprendimas nustatyti dalinį darbą įsigalioja po 2020 m. sausio 1 d.</text:span></text:p>
      <text:p text:style-name="P591">Straipsnio dalies pakeitimai:</text:p>
      <text:p text:style-name="P592"><text:span text:style-name="T593">Nr.<text:s/></text:span><text:a xlink:href="https://www.e-tar.lt/portal/legalAct.html?documentId=279c4d3023e111eabe008ea93139d588" office:target-frame-name="_top" xlink:show="replace"><text:span text:style-name="T594">XIII-2652</text:span></text:a><text:span text:style-name="T595">, 2019-12-12, paskelbta TAR 2019-12-2</text:span><text:span text:style-name="T596">1, i. k. 2019-20993</text:span></text:p>
      <text:p text:style-name="Normal"/>
      <text:p text:style-name="P597"><text:span text:style-name="T598">2</text:span><text:span text:style-name="T599">. Jeigu neteisėtai gauta nedarbo draudimo išmoka negrąžinama per 3 mėnesius nuo Valstybinio socialinio draudimo fondo valdybos teritorinio skyriaus kreipimosi į asmenį dėl<text:s/></text:span><text:soft-page-break/><text:span text:style-name="T600">susidariusios nedarbo draudimo išmokos permokos grąžinimo,</text:span><text:span text:style-name="T601"><text:s/>permoka Valstybinio socialinio draudimo fondo valdybos teritorinio skyriaus direktoriaus sprendimu gali būti išieškota (išskaityta) iš bet kurios kitos Valstybinio socialinio draudimo fondo valdybos teritoriniame skyriuje jam paskirtos (mokamos) išmokos a</text:span><text:span text:style-name="T602">rba išieškoma Valstybinio socialinio draudimo įstatymo nustatyta tvarka.</text:span><text:s/></text:p>
      <text:p text:style-name="P603">Straipsnio dalies pakeitimai:</text:p>
      <text:p text:style-name="P604"><text:span text:style-name="T605">Nr.<text:s/></text:span><text:a xlink:href="https://www.e-tar.lt/portal/legalAct.html?documentId=63f21f70801911e8ae2bfd1913d66d57" office:target-frame-name="_top" xlink:show="replace"><text:span text:style-name="T606">XIII-1340</text:span></text:a><text:span text:style-name="T607">, 2018-06-28, paskelbta TAR 2018-07-05,<text:s/></text:span><text:span text:style-name="T608">i. k. 2018-11436</text:span></text:p>
      <text:p text:style-name="Normal"/>
      <text:p text:style-name="P609"><text:span text:style-name="T610">3</text:span><text:span text:style-name="T611">. Išmokėtos nedarbo draudimo išmokos grąžinti nereikia tuo atveju, jeigu bedarbis, kuris dirba nelegalų darbą, apie tai praneša bent vienai iš nelegalaus darbo kontrolę vykdančių institucijų.<text:s/></text:span></text:p>
      <text:p text:style-name="P612"/>
      <text:p text:style-name="P613"><text:span text:style-name="T614">III</text:span><text:span text:style-name="T615"><text:s/>SKYRIUS</text:span></text:p>
      <text:p text:style-name="P616"><text:span text:style-name="T617">DALINIO DARBO IŠMOK</text:span><text:span text:style-name="T618">A</text:span></text:p>
      <text:p text:style-name="P619"/>
      <text:p text:style-name="P620"><text:span text:style-name="T621">16</text:span><text:span text:style-name="T622"><text:s/>straipsnis.<text:s/></text:span><text:span text:style-name="T623">Teisė į dalinio darbo išmoką</text:span></text:p>
      <text:p text:style-name="P624"><text:span text:style-name="T625">Teisę į dalinio darbo išmoką turi apdraustieji, kuriems Lietuvos Respublikos darbo kodekso nustatyta tvarka darbdavys savo sprendimu nustato dalinį darbą.</text:span></text:p>
      <text:p text:style-name="P626"/>
      <text:p text:style-name="P627"><text:span text:style-name="T628">17</text:span><text:span text:style-name="T629"><text:s/>straipsnis.<text:s/></text:span><text:span text:style-name="T630">Dalinio darbo išmokos skyr</text:span><text:span text:style-name="T631">imo ir mokėjimo sąlygos</text:span><text:span text:style-name="T632"><text:s/></text:span></text:p>
      <text:p text:style-name="P633"><text:span text:style-name="T634">1</text:span><text:span text:style-name="T635">.<text:s/></text:span><text:span text:style-name="T636">Jeigu yra Darbo kodekso 48 straipsnio 1 dalyje nustatytos aplinkybės, dėl dalinio darbo išmokos skyrimo darbuotojams darbdavys kreipiasi į Valstybinio socialinio draudimo fondo valdybos teritorinį skyrių,<text:s/></text:span><text:span text:style-name="T637">pateikdamas<text:s/></text:span><text:span text:style-name="T638">motyvuotą prašymą skirti dalinio darbo išmoką ir</text:span><text:span text:style-name="T639"><text:s/>nurodydamas kiekvieno darbuotojo darbo laiko normos sutrumpinimą iki 50 procentų, planuojamą dalinio darbo pradžią, kuri negali būti ankstesnė kaip po 30 dienų nuo kreipimosi dienos, ir pabaigą.</text:span><text:span text:style-name="T640"><text:s/></text:span><text:span text:style-name="T641">Prašymas ski</text:span><text:span text:style-name="T642">rti dalinio darbo išmoką svarstomas Valstybinio socialinio draudimo fondo taryboje. Valstybinio socialinio draudimo fondo valdybos teritorinis skyrius sprendimą dėl dalinio darbo išmokos skyrimo priima gavęs Valstybinio socialinio draudimo fondo tarybos iš</text:span><text:span text:style-name="T643">vadą.</text:span><text:span text:style-name="T644"><text:s/>Valstybinio socialinio draudimo fondo valdybos teritorinis skyrius dalinio darbo išmoką skiria Lietuvos Respublikos<text:s/></text:span><text:span text:style-name="T645">Vyriausybės nustatyta tvarka. Pakartotinai dėl dalinio darbo išmokų skyrimo tam pačiam darbuotojui darbdavys į Valstybinio socialinio<text:s/></text:span><text:span text:style-name="T646">draudimo fondo valdybos teritorinį skyrių gali kreiptis ne anksčiau kaip po 12 mėnesių nuo dalinio darbo išmokų, skirtų pagal ankstesnį kreipimąsi, mokėjimo paskutinės dienos.</text:span></text:p>
      <text:p text:style-name="P647"><text:span text:style-name="T648">2</text:span><text:span text:style-name="T649">.<text:s/></text:span><text:span text:style-name="T650">Valstybinio socialinio draudimo fondo valdybos teritorinis skyrius sprend</text:span><text:span text:style-name="T651">imą dėl dalinio<text:s/></text:span><text:span text:style-name="T652">darbo išmokos mokėjimo priima per 30 dienų nuo šio straipsnio 1 dalyje nurodytų dokumentų gavimo dienos.</text:span></text:p>
      <text:p text:style-name="P653"><text:span text:style-name="T654">3</text:span><text:span text:style-name="T655">. Dalinio darbo išmoka, negauta iki turėjusio į ją teisę asmens mirties dienos, išmokama įpėdiniui, pateikusiam paveldėjimo dokume</text:span><text:span text:style-name="T656">ntus.</text:span></text:p>
      <text:p text:style-name="P657"><text:span text:style-name="T658">4</text:span><text:span text:style-name="T659">. Jeigu dalinio darbo išmoką gaunantis asmuo tampa laikinai nedarbingas dėl ligos ar traumos ir nustatoma jo teisė į ligos išmoką pagal Ligos ir motinystės socialinio draudimo įstatymą arba Nelaimingų atsitikimų darbe ir profesinių ligų socialin</text:span><text:span text:style-name="T660">io draudimo įstatymą, dalinio darbo išmoka jam nemokama. Išnykus šioje dalyje nurodytoms aplinkybėms, dėl kurių dalinio darbo išmoka nebuvo mokama, dalinio darbo išmokos mokėjimas tęsiamas, jeigu dar nepasibaigęs laikotarpis, kuriam buvo paskirta ši išmoka</text:span><text:span text:style-name="T661">.</text:span><text:s/></text:p>
      <text:p text:style-name="P662"><text:span text:style-name="T663">TAR pastaba.<text:s/></text:span><text:span text:style-name="T664">17 straipsnio<text:s/></text:span><text:span text:style-name="T665">nuostatos taikomos skiriant nedarbo socialinio draudimo išmokas asmenims, kurie įsiregistravo Užimtumo tarnyboje prie Socialinės apsaugos ir darbo ministerijos ir kuriems suteiktas bedarbio statusas po 2020 m. sausio 1 d., bei</text:span><text:span text:style-name="T666"><text:s/>skiriant dalinio darbo išmokas asmenims, kuriems Lietuvos Respublikos darbo kodekso nustatyta tvarka darbdavio sprendimas nustatyti dalinį darbą įsigalioja po 2020 m. sausio 1 d.</text:span></text:p>
      <text:p text:style-name="P667">Straipsnio pakeitimai:</text:p>
      <text:p text:style-name="P668"><text:span text:style-name="T669">Nr.<text:s/></text:span><text:a xlink:href="https://www.e-tar.lt/portal/legalAct.html?documentId=279c4d3023e111eabe008ea93139d588" office:target-frame-name="_top" xlink:show="replace"><text:span text:style-name="T670">XIII-2652</text:span></text:a><text:span text:style-name="T671">, 2019-12-12, paskelbta TAR 2019-12-21, i. k. 2019-20993</text:span></text:p>
      <text:p text:style-name="Normal"/>
      <text:p text:style-name="P672"><text:span text:style-name="T673">18</text:span><text:span text:style-name="T674"><text:s/>straipsnis.<text:s/></text:span><text:span text:style-name="T675">Dalinio darbo išmokos dydis, mokėjimo trukmė ir grąžinimas</text:span></text:p>
      <text:p text:style-name="P676"><text:span text:style-name="T677">1</text:span><text:span text:style-name="T678">. Dalinio darbo išmokos dydis yra lygus sutrumpintam da</text:span><text:span text:style-name="T679">rbo laikui (iki 50 procentų darbo laiko normos) proporcingai mažesnei nedarbo draudimo išmokai, kuri būtų mokama asmeniui šio įstatymo 8 straipsnyje nustatyta tvarka. Dalinio darbo išmokai apskaičiuoti naudojamas nedarbo draudimo išmokos dydis negali būti<text:s/></text:span><text:span text:style-name="T680">didesnis kaip 58,18 procento Valstybės duomenų agentūros</text:span><text:span text:style-name="T681"><text:s/></text:span><text:soft-page-break/><text:span text:style-name="T682">skelbiamo vidutinio mėnesinio bruto darbo užmokesčio (įtraukiant ir individualių įmonių darbo užmokesčio duomenis) šalies ūkyje, galiojusio užpraeitą kalendorinį ketvirtį nuo dalinio darbo išmokos pi</text:span><text:span text:style-name="T683">rmosios mokėjimo dienos.</text:span></text:p>
      <text:p text:style-name="P684">Straipsnio dalies pakeitimai:</text:p>
      <text:p text:style-name="P685"><text:span text:style-name="T686">Nr.<text:s/></text:span><text:a xlink:href="https://www.e-tar.lt/portal/legalAct.html?documentId=c9cf4d406fc511edbc04912defe897d1" office:target-frame-name="_top" xlink:show="replace"><text:span text:style-name="T687">XIV-1532</text:span></text:a><text:span text:style-name="T688">, 2022-11-17, paskelbta TAR 2022-11-29, i. k. 2022-24176</text:span></text:p>
      <text:p text:style-name="Normal"/>
      <text:p text:style-name="P689"><text:span text:style-name="T690">2</text:span><text:span text:style-name="T691">. Dalinio darbo išmoka<text:s/></text:span><text:span text:style-name="T692">negali būti skiriama ilgesniam kaip 3 mėnesių laikotarpiui.</text:span></text:p>
      <text:p text:style-name="P693"><text:span text:style-name="T694">3</text:span><text:span text:style-name="T695">. Dalinio darbo išmokos mokėjimas nutraukiamas pasibaigus darbo santykiams, įsiteisėjus teismo nutarčiai iškelti darbdaviui nemokumo bylą ar darbdaviui panaikinus sprendimą dėl dalinio darbo<text:s/></text:span><text:span text:style-name="T696">nustatymo darbuotojui. Apie sprendimą dėl dalinio darbo nustatymo darbuotojui panaikinimo darbdavys privalo informuoti<text:s/></text:span><text:span text:style-name="T697">Valstybinio socialinio draudimo fondo</text:span><text:span text:style-name="T698"><text:s/></text:span><text:span text:style-name="T699">valdybos teritorinį skyrių ne vėliau kaip likus 2 darbo dienoms iki<text:s/></text:span><text:span text:style-name="T700">šio sprendimo įsigaliojimo. Šio</text:span><text:span text:style-name="T701">je dalyje nustatytu terminu neinformavus apie darbdavio sprendimo dėl dalinio darbo nustatymo darbuotojui panaikinimą, asmeniui permokėta suma išieškoma iš darbdavio Valstybinio socialinio draudimo įstatymo nustatyta tvarka.<text:s/></text:span></text:p>
      <text:p text:style-name="P702"><text:span text:style-name="T703">4</text:span><text:span text:style-name="T704">. Dalinio darbo išmoka, i</text:span><text:span text:style-name="T705">šmokėta asmeniui, kuris dirbo nelegalų darbą, grąžinama šio įstatymo 15 straipsnyje nustatyta tvarka.</text:span><text:s/></text:p>
      <text:p text:style-name="P706"><text:span text:style-name="T707">TAR pastaba.<text:s/></text:span><text:span text:style-name="T708">18 straipsnio<text:s/></text:span><text:span text:style-name="T709">nuostatos taikomos skiriant nedarbo socialinio draudimo išmokas asmenims, kurie įsiregistravo Užimtumo tarnyboje prie Socialin</text:span><text:span text:style-name="T710">ės apsaugos ir darbo ministerijos ir kuriems suteiktas bedarbio<text:s/></text:span><text:soft-page-break/><text:span text:style-name="T711">statusas po 2020 m. sausio 1 d., bei skiriant dalinio darbo išmokas asmenims, kuriems Lietuvos Respublikos darbo kodekso nustatyta tvarka darbdavio sprendimas nustatyti dalinį darbą įsigalioja</text:span><text:span text:style-name="T712"><text:s/>po 2020 m. sausio 1 d.</text:span></text:p>
      <text:p text:style-name="P713">Straipsnio pakeitimai:</text:p>
      <text:p text:style-name="P714"><text:span text:style-name="T715">Nr.<text:s/></text:span><text:a xlink:href="https://www.e-tar.lt/portal/legalAct.html?documentId=279c4d3023e111eabe008ea93139d588" office:target-frame-name="_top" xlink:show="replace"><text:span text:style-name="T716">XIII-2652</text:span></text:a><text:span text:style-name="T717">, 2019-12-12, paskelbta TAR 2019-12-21, i. k. 2019-20993</text:span></text:p>
      <text:p text:style-name="Normal"/>
      <text:p text:style-name="P718"><text:span text:style-name="T719">IV</text:span><text:span text:style-name="T720"><text:s/>SKYRIUS</text:span></text:p>
      <text:p text:style-name="P721"><text:span text:style-name="T722">NEDARBO DRAUDIMO<text:s/></text:span><text:span text:style-name="T723">LĖŠOS, ATSAKOMYBĖ</text:span></text:p>
      <text:p text:style-name="P724"/>
      <text:p text:style-name="P725"><text:span text:style-name="T726">19</text:span><text:span text:style-name="T727"><text:s/>straipsnis.<text:s/></text:span><text:span text:style-name="T728">Nedarbo draudimo lėšos</text:span></text:p>
      <text:p text:style-name="P729"><text:span text:style-name="T730">1</text:span><text:span text:style-name="T731">. Nedarbo draudimui skirtos lėšos numatomos Valstybinio socialinio draudimo fondo biudžete.</text:span></text:p>
      <text:p text:style-name="P732"><text:span text:style-name="T733">2</text:span><text:span text:style-name="T734">.</text:span><text:span text:style-name="T735"><text:s/></text:span><text:span text:style-name="T736">Nedarbo draudimo pajamas sudaro draudėjų mokamos valstybinio socialinio draudimo įmokos<text:s/></text:span><text:span text:style-name="T737">šiai draudimo rūšiai, delspinigiai, palūkanos ir baudos. Nedarbo draudimo pajamų dalį gali sudaryti valstybės biudžeto lėšos ir lėšos, skirtos iš Valstybinio socialinio draudimo rezervinio fondo Lietuvos Respublikos Vyriausybės tvirtinamuose Valstybinio so</text:span><text:span text:style-name="T738">cialinio draudimo rezervinio fondo sudarymo ir valdymo nuostatuose nustatyta tvarka. Įmokų tarifas nedarbo draudimui kiekvienais metais tvirtinamas Lietuvos Respublikos valstybinio socialinio draudimo fondo biudžeto rodiklių patvirtinimo įstatymu.</text:span></text:p>
      <text:p text:style-name="P739">Straipsnio dalies pakeitimai:</text:p>
      <text:p text:style-name="P740"><text:span text:style-name="T741">Nr.<text:s/></text:span><text:a xlink:href="https://www.e-tar.lt/portal/legalAct.html?documentId=62a93cb0632911eca9ac839120d251c4" office:target-frame-name="_top" xlink:show="replace"><text:span text:style-name="T742">XIV-754</text:span></text:a><text:span text:style-name="T743">, 2021-12-14, paskelbta TAR 2021-12-22, i. k. 2021-26586</text:span></text:p>
      <text:p text:style-name="Normal"/>
      <text:p text:style-name="P744">Straipsnio pakeitimai:</text:p>
      <text:p text:style-name="P745"><text:span text:style-name="T746">Nr.<text:s/></text:span><text:a xlink:href="https://www.e-tar.lt/portal/legalAct.html?documentId=63f21f70801911e8ae2bfd1913d66d57" office:target-frame-name="_top" xlink:show="replace"><text:span text:style-name="T747">XIII-1340</text:span></text:a><text:span text:style-name="T748">, 2018-06-28, paskelbta TAR 2018-07-05, i. k. 2018-11436</text:span></text:p>
      <text:p text:style-name="Normal"/>
      <text:p text:style-name="P749"><text:span text:style-name="T750">20</text:span><text:span text:style-name="T751"><text:s/>straipsnis.<text:s/></text:span><text:span text:style-name="T752">Nedarbo draudimo įmokų mokėjimo tvarka</text:span></text:p>
      <text:p text:style-name="P753"><text:span text:style-name="T754">Nedarbo<text:s/></text:span><text:span text:style-name="T755">draudimo įmokų mokėjimo tvarką nustato Valstybinio socialinio</text:span><text:span text:style-name="T756"><text:s/>draudimo įstatymas.</text:span></text:p>
      <text:p text:style-name="P757"/>
      <text:p text:style-name="P758"><text:span text:style-name="T759">21</text:span><text:span text:style-name="T760"><text:s/>straipsnis.<text:s/></text:span><text:span text:style-name="T761">Nedarbo draudimo ir dalinio darbo išmokas apskaičiuojanti, skirianti ir mokanti įstaiga ir atsakomybė už neteisingą išmokų apskaičiavimą ir išmokėjimą</text:span></text:p>
      <text:p text:style-name="P762"><text:span text:style-name="T763">1</text:span><text:span text:style-name="T764">. Nedarbo draudimo ir dalinio darbo išmokas apskaičiuoja,</text:span><text:span text:style-name="T765"><text:s/>skiria ir moka Valstybinio socialinio draudimo fondo valdybos teritoriniai skyriai Lietuvos Respublikos Vyriausybės ar jos įgaliotos institucijos nustatyta tvarka.</text:span></text:p>
      <text:p text:style-name="P766"><text:span text:style-name="T767">2</text:span><text:span text:style-name="T768">. Valstybinio socialinio draudimo fondo valdyba ir jos teritoriniai skyriai yra atsaki</text:span><text:span text:style-name="T769">ngi už nedarbo draudimo ir dalinio darbo išmokų apskaičiavimą, skyrimą ir mokėjimą.</text:span></text:p>
      <text:p text:style-name="P770"><text:span text:style-name="T771">3</text:span><text:span text:style-name="T772">. Neteisingai apskaičiuotos ir išmokėtos nedarbo draudimo ir dalinio darbo išmokos išieškomos įstatymų nustatyta tvarka.</text:span></text:p>
      <text:p text:style-name="P773"/>
      <text:soft-page-break/>
      <text:p text:style-name="P774">Skelbiu šį Lietuvos Respublikos Seimo priimtą įstatymą.<text:s/></text:p>
      <text:p text:style-name="P775"/>
      <text:p text:style-name="P776"/>
      <text:p text:style-name="P777"><text:span text:style-name="T778">RESPUBLIKOS PREZIDENTAS</text:span><text:span text:style-name="T779"><text:tab/></text:span><text:span text:style-name="T780">ROLANDAS PAKSAS</text:span></text:p>
      <text:p text:style-name="P781"/>
      <text:p text:style-name="Normal"/>
      <text:p text:style-name="Normal"/>
      <text:p text:style-name="P782"><text:span text:style-name="T783">Pakeitimai:</text:span></text:p>
      <text:p text:style-name="P784"/>
      <text:p text:style-name="P785">1.</text:p>
      <text:p text:style-name="P786">Lietuvos Respublikos Seimas, Įstatymas</text:p>
      <text:p text:style-name="P787"><text:span text:style-name="T788">Nr.<text:s/></text:span><text:a xlink:href="http://www3.lrs.lt/cgi-bin/preps2?a=245862&amp;b=" office:target-frame-name="_top" xlink:show="replace"><text:span text:style-name="T789">IX-2540</text:span></text:a><text:span text:style-name="T790">, 2004-11-04, Žin.,<text:s/></text:span><text:span text:style-name="T791">2004, Nr. 171-6300 (2004-11-26)</text:span></text:p>
      <text:p text:style-name="P79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93">Šis įstatymas įsigalioja nuo 2005 m. sausio 1 d.</text:p>
      <text:p text:style-name="P794"/>
      <text:p text:style-name="P795">2.</text:p>
      <text:p text:style-name="P796">Lietuvos Respublikos Seimas, Įstatymas</text:p>
      <text:p text:style-name="P797"><text:span text:style-name="T798">Nr.<text:s/></text:span><text:a xlink:href="http://www3.lrs.lt/cgi-bin/preps2?a=248030&amp;b=" office:target-frame-name="_top" xlink:show="replace"><text:span text:style-name="T799">X-65</text:span></text:a><text:span text:style-name="T800">, 2004-12-22, Žin., 2004, Nr. 188-6997 (2004-12-31)</text:span></text:p>
      <text:soft-page-break/>
      <text:p text:style-name="P801">NEDARBO SOCIALINIO DRAUDIMO ĮSTATYMO 4, 5, 8, 10, 14, 18, 22, 23, 25 STRAIPSNIŲ PAKEITIMO IR PAPILDYMO ĮSTATYMAS</text:p>
      <text:p text:style-name="P802">Šis įstatymas įsigalioja nuo 2005 m. sausio 1 d.</text:p>
      <text:p text:style-name="P803"/>
      <text:p text:style-name="P804">3.</text:p>
      <text:p text:style-name="P805">Lietuvos Respublikos Seimas, Įstatymas</text:p>
      <text:p text:style-name="P806"><text:span text:style-name="T807">Nr.<text:s/></text:span><text:a xlink:href="http://www3.lrs.lt/cgi-bin/preps2?a=267019&amp;b=" office:target-frame-name="_top" xlink:show="replace"><text:span text:style-name="T808">X-401</text:span></text:a><text:span text:style-name="T809">, 2</text:span><text:span text:style-name="T810">005-11-17, Žin., 2005, Nr. 144-5235 (2005-12-10)</text:span></text:p>
      <text:p text:style-name="P811">DIPLOMATINĖS TARNYBOS ĮSTATYMO, VALSTYBINIO SOCIALINIO DRAUDIMO ĮSTATYMO, VALSTYBINIŲ SOCIALINIO DRAUDIMO PENSIJŲ ĮSTATYMO IR NEDARBO SOCIALINIO DRAUDIMO ĮSTATYMO PAKEITIMO ĮSTATYMAS</text:p>
      <text:p text:style-name="P812">Šis įstatymas įsigalioja<text:s/>nuo 2006 m. sausio 1 d.</text:p>
      <text:p text:style-name="P813"/>
      <text:p text:style-name="P814">4.</text:p>
      <text:p text:style-name="P815">Lietuvos Respublikos Seimas, Įstatymas</text:p>
      <text:p text:style-name="P816"><text:span text:style-name="T817">Nr.<text:s/></text:span><text:a xlink:href="http://www3.lrs.lt/cgi-bin/preps2?a=275963&amp;b=" office:target-frame-name="_top" xlink:show="replace"><text:span text:style-name="T818">X-594</text:span></text:a><text:span text:style-name="T819">, 2006-05-04, Žin., 2006, Nr. 57-2024 (2006-05-20)</text:span></text:p>
      <text:p text:style-name="P820">VALSTYBINIO SOCIALINIO DRAUDIMO ĮSTATYMO, VALSTYBINIŲ SOCIALINIO<text:s/>DRAUDIMO PENSIJŲ ĮSTATYMO IR NEDARBO SOCIALINIO DRAUDIMO ĮSTATYMO PAKEITIMO ĮSTATYMAS</text:p>
      <text:p text:style-name="P821">Šis įstatymas įsigalioja nuo 2006 m. birželio 1 d.</text:p>
      <text:p text:style-name="P822"/>
      <text:p text:style-name="P823">5.</text:p>
      <text:p text:style-name="P824">Lietuvos Respublikos Seimas, Įstatymas</text:p>
      <text:p text:style-name="Normal"><text:span text:style-name="T825">Nr.<text:s/></text:span><text:a xlink:href="http://www3.lrs.lt/cgi-bin/preps2?a=278828&amp;b=" office:target-frame-name="_top" xlink:show="replace"><text:span text:style-name="T826">X-657</text:span></text:a><text:span text:style-name="T827">, 200</text:span><text:span text:style-name="T828">6-06-08, Žin., 2006, Nr. 72-2674 (2006-06-28)</text:span></text:p>
      <text:p text:style-name="P829">NEDARBO SOCIALINIO DRAUDIMO ĮSTATYMO 3, 4, 5, 6, 8, 18 STRAIPSNIŲ PAKEITIMO IR PAPILDYMO ĮSTATYMAS</text:p>
      <text:p text:style-name="P830">Šio įstatymo 3 straipsnio 3 ir 8 dalių bei 6 straipsnio 4 dalies pakeitimas įsigalioja nuo 2006 m. liepos 1 d.<text:s/>Šio įstatymo 4 straipsnio papildymas 7 punktu, 5 straipsnio 1, 2 ir 3 dalių papildymas ir pakeitimas, 8 straipsnio 5 dalies pakeitimas bei 18 straipsnio 1 ir 2 dalių pakeitimas įsigalioja nuo 2008 m. sausio 1 d.</text:p>
      <text:p text:style-name="P831">Šis įstatymas keistas:</text:p>
      <text:p text:style-name="P832">5.1.</text:p>
      <text:p text:style-name="P833">Lietuvos<text:s/>Respublikos Seimas, Įstatymas</text:p>
      <text:p text:style-name="P834"><text:span text:style-name="T835">Nr.<text:s/></text:span><text:a xlink:href="http://www3.lrs.lt/cgi-bin/preps2?a=312034&amp;b=" office:target-frame-name="_top" xlink:show="replace"><text:span text:style-name="T836">X-1399</text:span></text:a><text:span text:style-name="T837">, 2007-12-20, Žin., 2007, Nr. 138-5654 (2007-12-29)</text:span></text:p>
      <text:soft-page-break/>
      <text:p text:style-name="P838">NEDARBO SOCIALINIO DRAUDIMO ĮSTATYMO 3, 4, 5, 6, 8, 18 STRAIPSNIŲ PAKEITIMO IR PAPILDYMO ĮSTATYMO 2, 3, 5, 6 STRAIPSNIŲ PRIPAŽINIMO NEGALIOJANČIAIS IR 7 STRAIPSNIO PAKEITIMO ĮSTATYMAS</text:p>
      <text:p text:style-name="P839"/>
      <text:p text:style-name="P840">6.</text:p>
      <text:p text:style-name="P841">Lietuvos Respublikos Seimas, Įstatymas</text:p>
      <text:p text:style-name="P842"><text:span text:style-name="T843">Nr.<text:s/></text:span><text:a xlink:href="http://www3.lrs.lt/cgi-bin/preps2?a=312033&amp;b=" office:target-frame-name="_top" xlink:show="replace"><text:span text:style-name="T844">X-1398</text:span></text:a><text:span text:style-name="T845">, 2007-12-20, Žin., 2007, Nr. 138-5653 (2007-12-29)</text:span></text:p>
      <text:p text:style-name="P846">NEDARBO<text:s/>SOCIALINIO DRAUDIMO ĮSTATYMO 3, 4, 5, 8, 15, 18 STRAIPSNIŲ PAKEITIMO IR PAPILDYMO ĮSTATYMAS</text:p>
      <text:p text:style-name="P847">Šis įstatymas įsigalioja 2008 m. sausio 1 d.</text:p>
      <text:p text:style-name="P848">Nedarbo draudimo išmokos, paskirtos iki šio įstatymo įsigaliojimo bedarbiams, išskyrus nurodytus šio straipsnio 2 dalyje, neperskaičiuojamos.</text:p>
      <text:p text:style-name="P849">Bedarbiams, gaunantiems kompensacijas už ypatingas darbo sąlygas, iki šio įstatymo įsigaliojimo paskirtos nedarbo draudimo išmokos, kurių mokėjimas tęsiamas, nuo šio įstatymo įsigaliojimo perskaičiuojamos pagal šio įstatymo nuostatas.</text:p>
      <text:p text:style-name="P850"/>
      <text:p text:style-name="P851">7.</text:p>
      <text:p text:style-name="P852">Lietuvos Respublikos Seimas, Įstatymas</text:p>
      <text:p text:style-name="Normal"><text:span text:style-name="T853">Nr.<text:s/></text:span><text:a xlink:href="http://www3.lrs.lt/cgi-bin/preps2?a=331346&amp;b=" office:target-frame-name="_top" xlink:show="replace"><text:span text:style-name="T854">X-1802</text:span></text:a><text:span text:style-name="T855">, 2008-11-11, Žin., 2008, Nr. 135-5238 (2008-11-25)</text:span></text:p>
      <text:p text:style-name="P856">NEDARBO SOCIALINIO DRAUDIMO ĮSTATYMO 4 IR 18 STRAIPSNIŲ PAKEITIMO ĮSTATYMAS</text:p>
      <text:p text:style-name="P857">Šis<text:s/>įstatymas įsigalioja 2009 m. sausio 1 d.</text:p>
      <text:p text:style-name="P858"/>
      <text:p text:style-name="P859">8.</text:p>
      <text:p text:style-name="P860">Lietuvos Respublikos Seimas, Įstatymas</text:p>
      <text:p text:style-name="Normal"><text:span text:style-name="T861">Nr.<text:s/></text:span><text:a xlink:href="http://www3.lrs.lt/cgi-bin/preps2?a=347284&amp;b=" office:target-frame-name="_top" xlink:show="replace"><text:span text:style-name="T862">XI-306</text:span></text:a><text:span text:style-name="T863">, 2009-06-18, Žin., 2009, Nr. 77-3170 (2009-06-30)</text:span></text:p>
      <text:p text:style-name="P864"><text:span text:style-name="T865">NEDARBO SOCIALINIO DRAUDIMO ĮSTATYMO 3, 4, 5, 6,<text:s/></text:span><text:span text:style-name="T866">7, 9, 10, 11, 14, 15, 17, 20, 21, 23, 24 STRAIPSNIŲ PAKEITIMO IR PAPILDYMO BEI 19 STRAIPSNIO PRIPAŽINIMO NETEKUSIU GALIOS</text:span><text:span text:style-name="T867"><text:s/></text:span><text:span text:style-name="T868">ĮSTATYMAS</text:span></text:p>
      <text:p text:style-name="P869">Šis įstatymas, išskyrus 13 straipsnį, įsigalioja 2009 m. rugpjūčio 1 d.<text:s/></text:p>
      <text:p text:style-name="P870">Šio įstatymo 13 straipsnis įsigalioja 2013 m.<text:s/>sausio 1 d.</text:p>
      <text:p text:style-name="P871">Jeigu teisė gauti nedarbo draudimo išmoką atsirado iki šio įstatymo įsigaliojimo dienos, ši išmoka apskaičiuojama ir mokama iki šio įstatymo įsigaliojimo dienos galiojusia tvarka.</text:p>
      <text:soft-page-break/>
      <text:p text:style-name="P872">Šis įstatymas keistas:</text:p>
      <text:p text:style-name="P873">8.1.</text:p>
      <text:p text:style-name="P874">Lietuvos Respublikos Seimas, Įstatymas</text:p>
      <text:p text:style-name="P875"><text:span text:style-name="T876">Nr.<text:s/></text:span><text:a xlink:href="http://www3.lrs.lt/cgi-bin/preps2?a=435614&amp;b=" office:target-frame-name="_top" xlink:show="replace"><text:span text:style-name="T877">XI-2306</text:span></text:a><text:span text:style-name="T878">, 2012-10-17, Žin., 2012, Nr. 127-6395 (2012-11-03)</text:span></text:p>
      <text:p text:style-name="P879">NEDARBO SOCIALINIO DRAUDIMO ĮSTATYMO 3, 4, 5, 6, 7, 9, 10, 11, 14, 15, 17, 20, 21, 23, 24 STRAIPSNIŲ PAKEITIMO IR PAPILDYMO BEI<text:s/>19 STRAIPSNIO PRIPAŽINIMO NETEKUSIU GALIOS ĮSTATYMO 13 IR 17 STRAIPSNIŲ PAKEITIMO ĮSTATYMAS</text:p>
      <text:p text:style-name="P880"/>
      <text:p text:style-name="P881">9.</text:p>
      <text:p text:style-name="P882">Lietuvos Respublikos Seimas, Įstatymas</text:p>
      <text:p text:style-name="Normal"><text:span text:style-name="T883">Nr.<text:s/></text:span><text:a xlink:href="http://www3.lrs.lt/cgi-bin/preps2?a=402829&amp;b=" office:target-frame-name="_top" xlink:show="replace"><text:span text:style-name="T884">XI-1527</text:span></text:a><text:span text:style-name="T885">, 2011-06-23, Žin., 2011, Nr. 86-4169 (2011-07-1</text:span><text:span text:style-name="T886">3)</text:span></text:p>
      <text:p text:style-name="P887">NEDARBO SOCIALINIO DRAUDIMO ĮSTATYMO 4 IR 5 STRAIPSNIŲ PAKEITIMO ĮSTATYMAS</text:p>
      <text:p text:style-name="P888"/>
      <text:p text:style-name="P889">10.</text:p>
      <text:p text:style-name="P890">Lietuvos Respublikos Seimas, Įstatymas</text:p>
      <text:p text:style-name="Normal"><text:span text:style-name="T891">Nr.<text:s/></text:span><text:a xlink:href="http://www3.lrs.lt/cgi-bin/preps2?a=435613&amp;b=" office:target-frame-name="_top" xlink:show="replace"><text:span text:style-name="T892">XI-2305</text:span></text:a><text:span text:style-name="T893">, 2012-10-17, Žin., 2012, Nr. 127-6394 (2012-11-03)</text:span></text:p>
      <text:p text:style-name="P894">NEDARBO<text:s/>SOCIALINIO DRAUDIMO ĮSTATYMO 2 IR 17 STRAIPSNIŲ PAKEITIMO ĮSTATYMAS</text:p>
      <text:p text:style-name="P895"><text:span text:style-name="T896">Šis įstatymas, išskyrus 1 straipsnio 1 dalį, 2 straipsnio 1 dalį ir šio straipsnio 4 dalį, įsigalioja 2013 m. sausio 1 d.</text:span></text:p>
      <text:p text:style-name="P897"><text:span text:style-name="T898">Šio įstatymo 1 straipsnio 1 dalis ir</text:span><text:span text:style-name="T899"><text:s/></text:span><text:span text:style-name="T900">2 straipsnio 1 dalis<text:s/></text:span><text:span text:style-name="T901">įsigalioja 2015 m. sausio 1 d.</text:span></text:p>
      <text:p text:style-name="P902"><text:span text:style-name="T903">Šio įstatymo 1 straipsnio 2 dalis ir</text:span><text:span text:style-name="T904"><text:s/></text:span><text:span text:style-name="T905">2 straipsnio 2 dalis galioja iki 2014 m. gruodžio 31 d.</text:span></text:p>
      <text:p text:style-name="P906">Šis įstatymas ir jo įsigaliojimas keistas:</text:p>
      <text:p text:style-name="P907">10.1.</text:p>
      <text:p text:style-name="P908">Lietuvos Respublikos Seimas, Įstatymas</text:p>
      <text:p text:style-name="P909"><text:span text:style-name="T910">Nr.<text:s/></text:span><text:a xlink:href="http://www3.lrs.lt/cgi-bin/preps2?a=440399&amp;b=" office:target-frame-name="_top" xlink:show="replace"><text:span text:style-name="T911">XII-128</text:span></text:a><text:span text:style-name="T912">, 2012-12-20, Žin., 2012, Nr. 154-7934 (2012-12-29)</text:span></text:p>
      <text:p text:style-name="P913">NEDARBO SOCIALINIO DRAUDIMO ĮSTATYMO 2 IR 17 STRAIPSNIŲ PAKEITIMO ĮSTATYMO 2 IR 3 STRAIPSNIŲ PAKEITIMO IR PAPILDYMO ĮSTATYMAS</text:p>
      <text:p text:style-name="P914">10.2.</text:p>
      <text:p text:style-name="P915">Lietuvos Respublikos Seimas, Įstatymas</text:p>
      <text:p text:style-name="P916"><text:span text:style-name="T917">Nr.<text:s/></text:span><text:a xlink:href="http://www3.lrs.lt/cgi-bin/preps2?a=462857&amp;b=" office:target-frame-name="_top" xlink:show="replace"><text:span text:style-name="T918">XII-672</text:span></text:a><text:span text:style-name="T919">, 2013-12-12, Žin., 2013, Nr. 140-7054 (2013-12-30)</text:span></text:p>
      <text:p text:style-name="P920">LIETUVOS RESPUBLIKOS NEDARBO SOCIALINIO DRAUDIMO ĮSTATYMO 2 IR 17 STRAIPSNIŲ PAKEITIMO ĮSTATYMO 1, 2 IR 3 STRAIPSNIŲ PAKEITIMO IR PAPILDYMO ĮSTATYMAS</text:p>
      <text:p text:style-name="P921"/>
      <text:p text:style-name="P922">11.</text:p>
      <text:p text:style-name="P923">Lietuvos Respublikos Seimas, Įstatymas</text:p>
      <text:p text:style-name="Normal"><text:span text:style-name="T924">Nr.<text:s/></text:span><text:a xlink:href="http://www3.lrs.lt/cgi-bin/preps2?a=435668&amp;b=" office:target-frame-name="_top" xlink:show="replace"><text:span text:style-name="T925">XI-2299</text:span></text:a><text:span text:style-name="T926">, 2012-10-17, Žin., 2012, Nr. 129-6473 (2012-11-08)</text:span></text:p>
      <text:p text:style-name="P927">NEDARBO SOCIALINIO DRAUDIMO ĮSTATYMO 4 STRAIPSNIO PAKEITIMO ĮSTATYMAS</text:p>
      <text:p text:style-name="P928">Šis įstatymas įsigalioja 2013 m. sausio 1 d.</text:p>
      <text:p text:style-name="P929"/>
      <text:p text:style-name="P930">12.</text:p>
      <text:p text:style-name="P931">Lietuvos Respublikos Seimas, Įstatymas</text:p>
      <text:p text:style-name="Normal"><text:span text:style-name="T932">Nr.<text:s/></text:span><text:a xlink:href="http://www3.lrs.lt/cgi-bin/preps2?a=440398&amp;b=" office:target-frame-name="_top" xlink:show="replace"><text:span text:style-name="T933">XII-127</text:span></text:a><text:span text:style-name="T934">, 2012-12-20, Žin., 2012, Nr. 154-7933 (2012-12-29)</text:span></text:p>
      <text:p text:style-name="P935">NEDARBO SOCIALINIO DRAUDIMO ĮSTATYMO 17 IR<text:s/>23 STRAIPSNIŲ PAKEITIMO IR PAPILDYMO ĮSTATYMAS</text:p>
      <text:p text:style-name="P936">Šis įstatymas, išskyrus 1 straipsnio 2 dalį, įsigalioja 2013 m. sausio 1 d.</text:p>
      <text:p text:style-name="P937">Šio įstatymo 1 straipsnio 2 dalis įsigalioja 2015 m. sausio 1 d.</text:p>
      <text:p text:style-name="P938">Šio įstatymo 1 straipsnio 1 dalis galioja iki 2014 m. gruodžio 31 d.</text:p>
      <text:p text:style-name="P939">Šis įstatymas keistas:</text:p>
      <text:p text:style-name="P940">12.1.</text:p>
      <text:p text:style-name="P941">Lietuvos Respublikos Seimas, Įstatymas</text:p>
      <text:p text:style-name="P942"><text:span text:style-name="T943">Nr.<text:s/></text:span><text:a xlink:href="http://www3.lrs.lt/cgi-bin/preps2?a=462856&amp;b=" office:target-frame-name="_top" xlink:show="replace"><text:span text:style-name="T944">XII-671</text:span></text:a><text:span text:style-name="T945">, 2013-12-12, Žin., 2013, Nr. 140-7053 (2013-12-30)</text:span></text:p>
      <text:p text:style-name="P946">LIETUVOS RESPUBLIKOS NEDARBO SOCIALINIO DRAUDIMO ĮSTATYMO 17 IR 23 STRAIPSNIŲ PAKEITIMO IR PAPILDYMO ĮSTATYMO 3 STRAIPSNIO PAKEITIMO ĮSTATYMAS</text:p>
      <text:p text:style-name="P947"/>
      <text:p text:style-name="P948">13.</text:p>
      <text:p text:style-name="P949">Lietuvos Respublikos Seimas, Įstatymas</text:p>
      <text:p text:style-name="P950"><text:span text:style-name="T951">Nr.<text:s/></text:span><text:a xlink:href="http://www3.lrs.lt/cgi-bin/preps2?a=462858&amp;b=" office:target-frame-name="_top" xlink:show="replace"><text:span text:style-name="T952">XII-673</text:span></text:a><text:span text:style-name="T953">, 2013-12-12, Žin., 2013, Nr. 140-7055 (2013-12-30)</text:span></text:p>
      <text:p text:style-name="P954">LIETUVOS RESPUBLIKOS NEDARBO SOCIALINIO DRAUDIMO ĮSTATYMO 23 STRAIPSNIO PAKEITIMO ĮSTATYMAS</text:p>
      <text:p text:style-name="P955"/>
      <text:p text:style-name="P956"/>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eimas, Įstatymas</text:span></text:p>
      <text:p text:style-name="P966"><text:span text:style-name="T967">Nr.<text:s/></text:span><text:a xlink:href="https://www.e-tar.lt/portal/legalAct.html?documentId=be2ab1e059d611e487eff7b424bd0f08" office:target-frame-name="_top" xlink:show="replace"><text:span text:style-name="T968">XII-1230</text:span></text:a><text:span text:style-name="T969">,</text:span><text:span text:style-name="T970"><text:s/>2014-10-14, paskelbta TAR 2014-10-22, i. k. 2014-14504</text:span></text:p>
      <text:p text:style-name="P971"><text:span text:style-name="T972">Lietuvos Respublikos nedarbo socialinio draudimo įstatymo Nr. IX-1904 5 straipsnio pakeitimo įstatymas</text:span></text:p>
      <text:p text:style-name="P973"/>
      <text:p text:style-name="P974"><text:span text:style-name="T975">2.</text:span></text:p>
      <text:p text:style-name="P976"><text:span text:style-name="T977">Lietuvos Respublikos Seimas, Įstatymas</text:span></text:p>
      <text:p text:style-name="P978"><text:span text:style-name="T979">Nr.<text:s/></text:span><text:a xlink:href="https://www.e-tar.lt/portal/legalAct.html?documentId=ef39a80089fa11e4a98a9f2247652cf4" office:target-frame-name="_top" xlink:show="replace"><text:span text:style-name="T980">XII-1436</text:span></text:a><text:span text:style-name="T981">, 2014-12-16, paskelbta TAR 2014-12-23, i. k. 2014-20564</text:span></text:p>
      <text:p text:style-name="P982"><text:span text:style-name="T983">Lietuvos Respublikos nedarbo socialinio draudimo įstatymo Nr. IX-1904 11 straipsnio pakeitimo i</text:span><text:span text:style-name="T984">r Įstatymo papildymo 11-1 straipsniu įstatymas</text:span></text:p>
      <text:p text:style-name="P985"/>
      <text:p text:style-name="P986"><text:span text:style-name="T987">3.</text:span></text:p>
      <text:p text:style-name="P988"><text:span text:style-name="T989">Lietuvos Respublikos Seimas, Įstatymas</text:span></text:p>
      <text:p text:style-name="P990"><text:span text:style-name="T991">Nr.<text:s/></text:span><text:a xlink:href="https://www.e-tar.lt/portal/legalAct.html?documentId=42ea7fd0ccff11e6a2cac7383cbb90a3" office:target-frame-name="_top" xlink:show="replace"><text:span text:style-name="T992">XIII-149</text:span></text:a><text:span text:style-name="T993">, 2016-12-20, paskelbta TAR 2016-12-28, i. k. 2016-29782</text:span></text:p>
      <text:p text:style-name="P994"><text:span text:style-name="T995">Lietuvos Respublikos nedarbo socialinio draudimo įstatymo Nr. IX-1904 3, 4, 6, 14, 15 ir 18 straipsnių pakeitimo įstatymas</text:span></text:p>
      <text:p text:style-name="P996"/>
      <text:p text:style-name="P997"><text:span text:style-name="T998">4.</text:span></text:p>
      <text:p text:style-name="P999"><text:span text:style-name="T1000">Lietuvos Respublikos Seimas, Įstatymas</text:span></text:p>
      <text:p text:style-name="P1001"><text:span text:style-name="T1002">Nr.<text:s/></text:span><text:a xlink:href="https://www.e-tar.lt/portal/legalAct.html?documentId=aababfc042b811e6a8ae9e1795984391" office:target-frame-name="_top" xlink:show="replace"><text:span text:style-name="T1003">XII-2471</text:span></text:a><text:span text:style-name="T1004">, 2016-06-21, paskelbta TAR 2016-07-05, i. k. 2016-18826</text:span></text:p>
      <text:p text:style-name="P1005"><text:span text:style-name="T1006">Lietuvos Respublikos nedarbo socialinio draudimo įstatymo Nr. IX-1904 pakeitimo įstatymas</text:span></text:p>
      <text:p text:style-name="P1007"/>
      <text:p text:style-name="P1008"><text:span text:style-name="T1009">5.</text:span></text:p>
      <text:p text:style-name="P1010"><text:span text:style-name="T1011">Lietuvos Respublikos Seimas, Įstatymas</text:span></text:p>
      <text:p text:style-name="P1012"><text:span text:style-name="T1013">Nr.<text:s/></text:span><text:a xlink:href="https://www.e-tar.lt/portal/legalAct.html?documentId=dceb0960ccfa11e6a2cac7383cbb90a3" office:target-frame-name="_top" xlink:show="replace"><text:span text:style-name="T1014">XIII-141</text:span></text:a><text:span text:style-name="T1015">, 2016-12-20, paskelbta TAR 2016-12-28, i. k. 2016-29770</text:span></text:p>
      <text:p text:style-name="P1016"><text:span text:style-name="T1017">Lietuvos Respublikos nedarbo socialinio draudimo įstatymo Nr. IX-1904 pakeitimo įstatymo Nr. XII-2471 2 straipsnio pakeitimo įstatymas</text:span></text:p>
      <text:p text:style-name="P1018"/>
      <text:p text:style-name="P1019"><text:span text:style-name="T1020">6.</text:span></text:p>
      <text:p text:style-name="P1021"><text:span text:style-name="T1022">Lietuvos Respublikos Seimas, Įstatymas</text:span></text:p>
      <text:p text:style-name="P1023"><text:span text:style-name="T1024">Nr.<text:s/></text:span><text:a xlink:href="https://www.e-tar.lt/portal/legalAct.html?documentId=d58415f0510111e7846ef01bfffb9b64" office:target-frame-name="_top" xlink:show="replace"><text:span text:style-name="T1025">XIII-417</text:span></text:a><text:span text:style-name="T1026">, 2017-06-06, paskelbta TAR 2017-06-14, i. k. 2017-10025</text:span></text:p>
      <text:p text:style-name="P1027"><text:span text:style-name="T1028">Lietuvos Respublikos nedarbo socialinio draud</text:span><text:span text:style-name="T1029">imo įstatymo Nr. IX-1904 pakeitimo įstatymo Nr. XII-2471 1 straipsnio pakeitimo įstatymas</text:span></text:p>
      <text:p text:style-name="P1030"/>
      <text:p text:style-name="P1031"><text:span text:style-name="T1032">7.</text:span></text:p>
      <text:p text:style-name="P1033"><text:span text:style-name="T1034">Lietuvos Respublikos Seimas, Įstatymas</text:span></text:p>
      <text:p text:style-name="P1035"><text:span text:style-name="T1036">Nr.<text:s/></text:span><text:a xlink:href="https://www.e-tar.lt/portal/legalAct.html?documentId=f12cc2b0dffa11e7b3f0a470b0373cb2" office:target-frame-name="_top" xlink:show="replace"><text:span text:style-name="T1037">XIII-835</text:span></text:a><text:span text:style-name="T1038">, 2017-12-05,</text:span><text:span text:style-name="T1039"><text:s/>paskelbta TAR 2017-12-13, i. k. 2017-20028</text:span></text:p>
      <text:p text:style-name="P1040"><text:span text:style-name="T1041">Lietuvos Respublikos nedarbo socialinio draudimo įstatymo Nr. IX-1904 11 straipsnio pakeitimo įstatymas</text:span></text:p>
      <text:p text:style-name="P1042"/>
      <text:p text:style-name="P1043"><text:span text:style-name="T1044">8.</text:span></text:p>
      <text:p text:style-name="P1045"><text:span text:style-name="T1046">Lietuvos Respublikos Seimas, Įstatymas</text:span></text:p>
      <text:p text:style-name="P1047"><text:span text:style-name="T1048">Nr.<text:s/></text:span><text:a xlink:href="https://www.e-tar.lt/portal/legalAct.html?documentId=f30b9630ec6e11e78a1adea6fe72f3c5" office:target-frame-name="_top" xlink:show="replace"><text:span text:style-name="T1049">XIII-945</text:span></text:a><text:span text:style-name="T1050">, 2017-12-21, paskelbta TAR 2017-12-29, i. k. 2017-21633</text:span></text:p>
      <text:p text:style-name="P1051"><text:span text:style-name="T1052">Lietuvos Respublikos nedarbo socialinio draudimo įstatymo Nr. IX-1904 5, 6, 8, 10 ir 11 straips</text:span><text:span text:style-name="T1053">nių pakeitimo įstatymas</text:span></text:p>
      <text:p text:style-name="P1054"/>
      <text:p text:style-name="P1055"><text:span text:style-name="T1056">9.</text:span></text:p>
      <text:p text:style-name="P1057"><text:span text:style-name="T1058">Lietuvos Respublikos Seimas, Įstatymas</text:span></text:p>
      <text:p text:style-name="P1059"><text:span text:style-name="T1060">Nr.<text:s/></text:span><text:a xlink:href="https://www.e-tar.lt/portal/legalAct.html?documentId=63f21f70801911e8ae2bfd1913d66d57" office:target-frame-name="_top" xlink:show="replace"><text:span text:style-name="T1061">XIII-1340</text:span></text:a><text:span text:style-name="T1062">, 2018-06-28, paskelbta TAR 2018-07-05, i. k. 2018-11436</text:span></text:p>
      <text:p text:style-name="P1063"><text:span text:style-name="T1064">Lietuvos Respublikos<text:s/></text:span><text:span text:style-name="T1065">nedarbo socialinio draudimo įstatymo Nr. IX-1904 2, 3, 6, 8, 13, 15 ir 19 straipsnių pakeitimo įstatymas</text:span></text:p>
      <text:p text:style-name="P1066"/>
      <text:p text:style-name="P1067"><text:span text:style-name="T1068">10.</text:span></text:p>
      <text:p text:style-name="P1069"><text:span text:style-name="T1070">Lietuvos Respublikos Seimas, Įstatymas</text:span></text:p>
      <text:p text:style-name="P1071"><text:span text:style-name="T1072">Nr.<text:s/></text:span><text:a xlink:href="https://www.e-tar.lt/portal/legalAct.html?documentId=279c4d3023e111eabe008ea93139d588" office:target-frame-name="_top" xlink:show="replace"><text:span text:style-name="T1073">XIII-</text:span><text:span text:style-name="T1074">2652</text:span></text:a><text:span text:style-name="T1075">, 2019-12-12, paskelbta TAR 2019-12-21, i. k. 2019-20993</text:span></text:p>
      <text:p text:style-name="P1076"><text:span text:style-name="T1077">Lietuvos Respublikos nedarbo socialinio draudimo įstatymo Nr. IX-1904 7, 8, 12, 13, 15, 17 ir 18 straipsnių pakeitimo įstatymas</text:span></text:p>
      <text:p text:style-name="P1078"/>
      <text:p text:style-name="P1079"><text:span text:style-name="T1080">11.</text:span></text:p>
      <text:p text:style-name="P1081"><text:span text:style-name="T1082">Lietuvos Respublikos Seimas, Įstatymas</text:span></text:p>
      <text:p text:style-name="P1083"><text:span text:style-name="T1084">Nr.<text:s/></text:span><text:a xlink:href="https://www.e-tar.lt/portal/legalAct.html?documentId=90c9e310abe211eab9d9cd0c85e0b745" office:target-frame-name="_top" xlink:show="replace"><text:span text:style-name="T1085">XIII-3007</text:span></text:a><text:span text:style-name="T1086">, 2020-06-04, paskelbta TAR 2020-06-11, i. k. 2020-12830</text:span></text:p>
      <text:p text:style-name="P1087"><text:span text:style-name="T1088">Lietuvos Respublikos nedarbo socialinio draudimo įstatymo Nr. IX-1904 6 straipsnio pakeitimo įstatymas</text:span></text:p>
      <text:p text:style-name="P1089"/>
      <text:p text:style-name="P1090"><text:span text:style-name="T1091">12.</text:span></text:p>
      <text:p text:style-name="P1092"><text:span text:style-name="T1093">Lie</text:span><text:span text:style-name="T1094">tuvos Respublikos Seimas, Įstatymas</text:span></text:p>
      <text:p text:style-name="P1095"><text:span text:style-name="T1096">Nr.<text:s/></text:span><text:a xlink:href="https://www.e-tar.lt/portal/legalAct.html?documentId=acbab7c0cdd811eba2bad9a0748ee64d" office:target-frame-name="_top" xlink:show="replace"><text:span text:style-name="T1097">XIV-376</text:span></text:a><text:span text:style-name="T1098">, 2021-06-08, paskelbta TAR 2021-06-15, i. k. 2021-13641</text:span></text:p>
      <text:p text:style-name="P1099"><text:span text:style-name="T1100">Lietuvos Respublikos nedarbo socialinio draudimo įstat</text:span><text:span text:style-name="T1101">ymo Nr. IX-1904 11 straipsnio pakeitimo įstatymas</text:span></text:p>
      <text:p text:style-name="P1102"/>
      <text:p text:style-name="P1103"><text:span text:style-name="T1104">13.</text:span></text:p>
      <text:p text:style-name="P1105"><text:span text:style-name="T1106">Lietuvos Respublikos Seimas, Įstatymas</text:span></text:p>
      <text:p text:style-name="P1107"><text:span text:style-name="T1108">Nr.<text:s/></text:span><text:a xlink:href="https://www.e-tar.lt/portal/legalAct.html?documentId=eda3f9d0c8e311eba2bad9a0748ee64d" office:target-frame-name="_top" xlink:show="replace"><text:span text:style-name="T1109">XIV-360</text:span></text:a><text:span text:style-name="T1110">, 2021-05-27, paskelbta TAR 2021-06-09, i. k.<text:s/></text:span><text:span text:style-name="T1111">2021-13163</text:span></text:p>
      <text:p text:style-name="P1112"><text:span text:style-name="T1113">Lietuvos Respublikos nedarbo socialinio draudimo įstatymo Nr. IX-1904 13 straipsnio pakeitimo įstatymas</text:span></text:p>
      <text:p text:style-name="P1114"/>
      <text:p text:style-name="P1115"><text:span text:style-name="T1116">14.</text:span></text:p>
      <text:p text:style-name="P1117"><text:span text:style-name="T1118">Lietuvos Respublikos Seimas, Įstatymas</text:span></text:p>
      <text:p text:style-name="P1119"><text:span text:style-name="T1120">Nr.<text:s/></text:span><text:a xlink:href="https://www.e-tar.lt/portal/legalAct.html?documentId=62a93cb0632911eca9ac839120d251c4" office:target-frame-name="_top" xlink:show="replace"><text:span text:style-name="T1121">XIV-754</text:span></text:a><text:span text:style-name="T1122">, 2021-12-14, paskelbta TAR 2021-12-22, i. k. 2021-26586</text:span></text:p>
      <text:p text:style-name="P1123"><text:span text:style-name="T1124">Lietuvos Respublikos nedarbo socialinio draudimo įstatymo Nr. IX-1904 2 ir 19 straipsnių pakeitimo įstatymas</text:span></text:p>
      <text:p text:style-name="P1125"/>
      <text:p text:style-name="P1126"><text:span text:style-name="T1127">15.</text:span></text:p>
      <text:p text:style-name="P1128"><text:span text:style-name="T1129">Lietuvos Respublikos Seimas, Įstatymas</text:span></text:p>
      <text:p text:style-name="P1130"><text:span text:style-name="T1131">Nr.<text:s/></text:span><text:a xlink:href="https://www.e-tar.lt/portal/legalAct.html?documentId=c9cf4d406fc511edbc04912defe897d1" office:target-frame-name="_top" xlink:show="replace"><text:span text:style-name="T1132">XIV-1532</text:span></text:a><text:span text:style-name="T1133">, 2022-11-17, paskelbta TAR 2022-11-29, i. k. 2022-24176</text:span></text:p>
      <text:p text:style-name="P1134"><text:span text:style-name="T1135">Lietuvos Respublikos nedarbo socialinio draudimo įstatymo Nr. IX-1904 5, 6, 8, 10, 11 ir 18 straipsnių pakeitimo įstatymas</text:span></text:p>
      <text:p text:style-name="P1136"/>
      <text:p text:style-name="P1137"><text:span text:style-name="T1138">16.</text:span></text:p>
      <text:p text:style-name="P1139"><text:span text:style-name="T1140">Lietuvos Respublikos Seimas, Įstatymas</text:span></text:p>
      <text:p text:style-name="P1141"><text:span text:style-name="T1142">Nr.<text:s/></text:span><text:a xlink:href="https://www.e-tar.lt/portal/legalAct.html?documentId=5fbbf6d0119411ee9f7ec2ffce8b47bc" office:target-frame-name="_top" xlink:show="replace"><text:span text:style-name="T1143">XIV-2072</text:span></text:a><text:span text:style-name="T1144">, 2023-06-15, paskelbta TAR 2023-06-23, i. k. 2023-12584</text:span></text:p>
      <text:p text:style-name="P1145"><text:span text:style-name="T1146">Lietuvos Respublikos nedarbo socialinio draud</text:span><text:span text:style-name="T1147">imo įstatymo Nr. IX-1904 6, 8 ir 12 straipsnių pakeitimo įstatymas</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2:59:00Z</meta:creation-date>
    <dc:date>2023-06-28T12:59:00Z</dc:date>
    <meta:print-date>2003-12-18T07:22:00Z</meta:print-date>
    <meta:template xlink:href="Normal.dotm" xlink:type="simple"/>
    <meta:editing-cycles>2</meta:editing-cycles>
    <meta:editing-duration>PT0S</meta:editing-duration>
    <meta:document-statistic meta:page-count="26" meta:paragraph-count="390" meta:word-count="5440" meta:character-count="44877" meta:row-count="1021" meta:non-whitespace-character-count="39827"/>
  </office:meta>
</office:document-meta>
</file>