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3.9375in" style:page-number="1"/>
      <style:text-properties style:font-name-asian="Calibri" style:font-size-complex="12pt"/>
    </style:style>
    <style:style style:name="P57" style:parent-style-name="Normal" style:family="paragraph">
      <style:paragraph-properties fo:text-indent="3.9375in"/>
      <style:text-properties style:font-name-asian="Calibri" style:font-size-complex="12pt"/>
    </style:style>
    <style:style style:name="P58" style:parent-style-name="Normal" style:family="paragraph">
      <style:paragraph-properties fo:text-indent="3.937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indent="3.9375in"/>
      <style:text-properties style:font-name-asian="Calibri" style:font-size-complex="12pt"/>
    </style:style>
    <style:style style:name="P62" style:parent-style-name="Normal" style:family="paragraph">
      <style:paragraph-properties fo:text-indent="3.9375in"/>
      <style:text-properties style:font-name-asian="Calibri" style:font-size-complex="12pt"/>
    </style:style>
    <style:style style:name="P63" style:parent-style-name="Normal" style:family="paragraph">
      <style:paragraph-properties fo:text-indent="3.9375in"/>
      <style:text-properties style:font-name-asian="Calibri" style:font-size-complex="12pt"/>
    </style:style>
    <style:style style:name="P64" style:parent-style-name="Normal" style:family="paragraph">
      <style:paragraph-properties fo:text-align="center" fo:line-height="115%" fo:text-indent="0.3937in"/>
      <style:text-properties fo:font-weight="bold" style:font-weight-asian="bold" style:font-weight-complex="bold" style:font-size-complex="12pt"/>
    </style:style>
    <style:style style:name="P65" style:parent-style-name="Normal" style:family="paragraph">
      <style:paragraph-properties fo:text-align="center" fo:line-height="115%" fo:text-indent="0.3937in"/>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line-height="115%"/>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style:font-name-asian="Calibri" style:font-weight-complex="bold" fo:color="#000000" style:font-size-complex="12pt" style:language-asian="lt" style:country-asian="LT"/>
    </style:style>
    <style:style style:name="T90" style:parent-style-name="DefaultParagraphFont" style:family="text">
      <style:text-properties style:font-name-asian="Calibri" style:font-weight-complex="bold" fo:color="#000000" style:font-size-complex="12pt" style:language-asian="lt" style:country-asian="LT"/>
    </style:style>
    <style:style style:name="T91" style:parent-style-name="DefaultParagraphFont" style:family="text">
      <style:text-properties style:font-name-asian="Calibri" style:font-weight-complex="bold"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weight-complex="bold" fo:color="#000000" style:font-size-complex="12pt" style:language-asian="lt" style:country-asian="LT"/>
    </style:style>
    <style:style style:name="T94" style:parent-style-name="DefaultParagraphFont" style:family="text">
      <style:text-properties style:font-name-asian="Calibri" style:font-weight-complex="bold" fo:color="#000000" style:font-size-complex="12pt" style:language-asian="lt" style:country-asian="LT"/>
    </style:style>
    <style:style style:name="T95" style:parent-style-name="DefaultParagraphFont" style:family="text">
      <style:text-properties style:font-name-asian="Calibri" style:font-weight-complex="bold" fo:color="#000000" style:font-size-complex="12pt" style:language-asian="lt" style:country-asian="LT"/>
    </style:style>
    <style:style style:name="T96"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97" style:parent-style-name="DefaultParagraphFont" style:family="text">
      <style:text-properties style:font-name-asian="Calibri" style:font-weight-complex="bold" fo:color="#000000" style:font-size-complex="12pt" style:language-asian="lt" style:country-asian="LT"/>
    </style:style>
    <style:style style:name="T98" style:parent-style-name="DefaultParagraphFont" style:family="text">
      <style:text-properties style:font-name-asian="Calibri" style:font-weight-complex="bold"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text-properties fo:font-weight="bold" style:font-weight-asian="bold" style:font-weight-complex="bold"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center"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Calibri" style:font-name-asian="Calibri" fo:font-size="10pt" style:font-size-asian="10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Calibri" style:font-name-asian="Calibri" fo:font-size="10pt" style:font-size-asian="10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text-indent="0.3937in"/>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text-position="super 66.6%"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3937in"/>
    </style:style>
    <style:style style:name="P505" style:parent-style-name="Normal" style:family="paragraph">
      <style:paragraph-properties fo:keep-with-next="always" fo:text-align="center"/>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justify" fo:text-indent="0.3937in"/>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style>
    <style:style style:name="P517" style:parent-style-name="Normal" style:family="paragraph">
      <style:paragraph-properties fo:text-align="center" fo:line-height="115%"/>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6">Suvestinė redakcija nuo 2022-01-08</text:span></text:p>
      <text:p text:style-name="P7"/>
      <text:p text:style-name="P8"><text:span text:style-name="T9">Nutarimas paskelbtas: Žin. 2006, Nr.<text:s/></text:span><text:a xlink:href="https://www.e-tar.lt/portal/legalAct.html?documentId=TAR.FDF65960210C" office:target-frame-name="_top" xlink:show="replace"><text:span text:style-name="T10">143-5461</text:span></text:a><text:span text:style-name="T11">, i. k. 106505ANUTA00000153</text:span></text:p>
      <text:p text:style-name="P12"/>
      <text:p text:style-name="P13">Nauja redakcija nuo 2015-05-09:</text:p>
      <text:p text:style-name="Normal"><text:span text:style-name="T14">Nr.<text:s/></text:span><text:a xlink:href="https://www.e-tar.lt/portal/legalAct.html?documentId=a3d65d62f56e11e4927fda1d051299fb" office:target-frame-name="_top" xlink:show="replace"><text:span text:style-name="T15">03-83</text:span></text:a><text:span text:style-name="T16">, 2015-05-08, paskelbta TAR 2015-05-08, i. k. 2015-06994</text:span></text:p>
      <text:p text:style-name="P17"/>
      <text:p text:style-name="P18">LIETUVOS BANKO VALDYBA</text:p>
      <text:p text:style-name="P19"/>
      <text:p text:style-name="P20">NUTARIMAS</text:p>
      <text:p text:style-name="P21"><text:span text:style-name="T22">DĖL<text:s/></text:span><text:span text:style-name="T23">FINANSINĖS GRUPĖS JUNGTINĖS (KONSOLIDUOTOS) PRIEŽIŪROS TAIS</text:span><text:span text:style-name="T24">YKLIŲ PATVIRTINIMO</text:span></text:p>
      <text:p text:style-name="P25"/>
      <text:p text:style-name="P26">2006 m. gruodžio 7 d. Nr. 153</text:p>
      <text:p text:style-name="P27"><text:span text:style-name="T28">Vilnius</text:span></text:p>
      <text:p text:style-name="P29"/>
      <text:p text:style-name="P30"/>
      <text:p text:style-name="P31"><text:span text:style-name="T32">Vadovaudamasi Lietuvos Respublikos Lietuvos banko įstatymo 42 straipsnio 4 dalies 1 punktu, įgyvendindama 2013 m. birželio 26 d. Europos Parlamento ir Tarybos direktyvą 2013/36/ES dėl galimybės ve</text:span><text:span text:style-name="T33">rstis kredito įstaigų veikla ir dėl riziką ribojančios kredito įstaigų ir investicinių įmonių priežiūros, kuria iš dalies keičiama Direktyva 2002/87/EB ir panaikinamos direktyvos 2006/48/EB bei 2006/49/EB</text:span><text:span text:style-name="T34"><text:s/></text:span><text:span text:style-name="T35">su paskutiniais pakeitimais, padarytais 2019 m. geg</text:span><text:span text:style-name="T36">užės 20 d. Europos Parlamento ir Tarybos direktyva (ES) 2019/878, ir atsižvelgdama į 2013 m. birželio 26 d. Europos Parlamento ir Tarybos reglamentą (ES) Nr. 575/2013 dėl prudencinių reikalavimų kredito įstaigoms ir investicinėms įmonėms, kuriuo iš dalies<text:s/></text:span><text:span text:style-name="T37">keičiamas Reglamentas (ES) Nr. 648/2012 su paskutiniais pakeitimais, padarytais 2019 m. gegužės 20 d. Europos Parlamento ir<text:s/></text:span><text:soft-page-break/><text:span text:style-name="T38">Tarybos reglamentu (ES) Nr. 2019/876, Lietuvos banko valdyba n u t a r i a:</text:span><text:s/></text:p>
      <text:p text:style-name="P39">Preambulės pakeitimai:</text:p>
      <text:p text:style-name="P40"><text:span text:style-name="T41">Nr.<text:s/></text:span><text:a xlink:href="https://www.e-tar.lt/portal/legalAct.html?documentId=3ca536306fa511ec993ff5ca6e8ba60c" office:target-frame-name="_top" xlink:show="replace"><text:span text:style-name="T42">03-8</text:span></text:a><text:span text:style-name="T43">, 2022-01-06, paskelbta TAR 2022-01-07, i. k. 2022-00244</text:span></text:p>
      <text:p text:style-name="Normal"/>
      <text:p text:style-name="P44"><text:span text:style-name="T45">Patvirtinti Finansinės grupės jungtinės (konsoliduotos) priežiūros taisykles (pridedamos).</text:span><text:s/></text:p>
      <text:p text:style-name="P46"/>
      <text:p text:style-name="P47"/>
      <text:p text:style-name="P48"/>
      <text:p text:style-name="P49"><text:span text:style-name="T50">VALDYBOS PIRMININKAS</text:span><text:span text:style-name="T51"><text:tab/>REINOLDIJUS ŠARKINAS</text:span></text:p>
      <text:p text:style-name="Normal"/>
      <text:p text:style-name="Normal"/>
      <text:soft-page-break/>
      <text:p text:style-name="P52">PATVIRTINTA</text:p>
      <text:p text:style-name="P57">Lietuvos banko valdybos</text:p>
      <text:p text:style-name="P58"><text:span text:style-name="T59">2006 m. gruodžio 7 d. nutarimu<text:s/></text:span><text:span text:style-name="T60">Nr. 153</text:span></text:p>
      <text:p text:style-name="P61">(Lietuvos banko valdybos</text:p>
      <text:p text:style-name="P62">2015 m. gegužės 8 d. nutarimo<text:s/></text:p>
      <text:p text:style-name="P63">Nr. 03-83 redakcija)</text:p>
      <text:p text:style-name="P64"/>
      <text:p text:style-name="P65"/>
      <text:p text:style-name="P66"><text:span text:style-name="T67">FINANSINĖS GRUPĖS JUNGTINĖS (KONSOLIDUOTOS) PRIEŽIŪROS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Finansinės grupės jungtinės (konsoliduotos) priežiūros<text:s/></text:span><text:span text:style-name="T78">taisyklės (toliau – Taisyklės) parengtos įgyvendinant 2013 m. birželio 26 d. Europos Parlamento ir Tarybos direktyvą 2013/36/ES dėl galimybės verstis kredito įstaigų veikla ir dėl riziką ribojančios kredito įstaigų ir investicinių įmonių priežiūros, kuria<text:s/></text:span><text:span text:style-name="T79">iš dalies keičiama Direktyva 2002/87/EB ir panaikinamos direktyvos 2006/48/EB bei 2006/49/EB su paskutiniais pakeitimais, padarytais 2019 m. gegužės 20 d. Europos Parlamento ir Tarybos direktyva (ES) 2019/878 (toliau – Direktyva 2013/36/ES), vadovaujantis<text:s/></text:span><text:span text:style-name="T80">Lietuvos Respublikos bankų įstatymu (toliau – Bankų įstatymas), Lietuvos Respublikos finansinių priemonių rinkų įstatymo 99 straipsnio 2 dalimi ir atsižvelgiant į 2013 m. birželio 26 d. Europos Parlamento ir Tarybos reglamentą (ES) Nr. 575/2013 dėl prudenc</text:span><text:span text:style-name="T81">inių reikalavimų kredito įstaigoms ir investicinėms įmonėms ir kuriuo iš dalies keičiamas Reglamentas (ES) Nr. 648/2012 su paskutiniais pakeitimais, padarytais 2019 m. gegužės 20 d. Europos Parlamento ir Tarybos reglamentu (ES) Nr. 2019/876 (toliau – Regla</text:span><text:span text:style-name="T82">mentas (ES) Nr. 575/2013).</text:span><text:s/></text:p>
      <text:soft-page-break/>
      <text:p text:style-name="P83">Punkto pakeitimai:</text:p>
      <text:p text:style-name="P84"><text:span text:style-name="T85">Nr.<text:s/></text:span><text:a xlink:href="https://www.e-tar.lt/portal/legalAct.html?documentId=3ca536306fa511ec993ff5ca6e8ba60c" office:target-frame-name="_top" xlink:show="replace"><text:span text:style-name="T86">03-8</text:span></text:a><text:span text:style-name="T87">, 2022-01-06, paskelbta TAR 2022-01-07, i. k. 2022-00244</text:span></text:p>
      <text:p text:style-name="Normal"/>
      <text:p text:style-name="P88"><text:span text:style-name="T89">2</text:span><text:span text:style-name="T90">. Taisyklėse nustatyta finansinės grupės</text:span><text:span text:style-name="T91"><text:s/>jungtinės (konsoliduotos) priežiūros atlikimo tvarka, finansinės grupės rizikos valdymo reikalavimai, bendradarbiavimui tarp Lietuvos banko ir kitų už finansinės grupės jungtinę (konsoliduotą) priežiūrą atsakingų institucijų keliami reikalavimai.</text:span></text:p>
      <text:p text:style-name="P92"><text:span text:style-name="T93">3</text:span><text:span text:style-name="T94">. J</text:span><text:span text:style-name="T95">ungtinė (konsoliduota) priežiūra vykdoma Bankų įstatymo, Reglamento (ES) Nr. 575/2013 ir Taisyklių nustatyta tvarka. Taisyklės<text:s/></text:span><text:span text:style-name="T96">mutatis mutandis</text:span><text:span text:style-name="T97"><text:s/>taikomos vykdant finansų maklerio įmonių, taip pat valdymo įmonių, veikiančių pagal Kolektyvinio investavimo sub</text:span><text:span text:style-name="T98">jektų įstatymą ir turinčių teisę valdyti finansinių priemonių portfelius, jungtinę (konsoliduotą) priežiūrą.</text:span></text:p>
      <text:p text:style-name="P99"><text:span text:style-name="T100">4</text:span><text:span text:style-name="T101">. Taisyklėse vartojamos sąvokos suprantamos taip, kaip jos apibrėžtos Bankų įstatyme, Finansų įstaigų įstatyme, Įmonių, priklausančių finansų<text:s/></text:span><text:span text:style-name="T102">konglomeratui, papildomos priežiūros įstatyme ir Reglamente (ES) Nr. 575/2013.</text:span><text:s/></text:p>
      <text:p text:style-name="P103">Punkto pakeitimai:</text:p>
      <text:p text:style-name="P104"><text:span text:style-name="T105">Nr.<text:s/></text:span><text:a xlink:href="https://www.e-tar.lt/portal/legalAct.html?documentId=3ca536306fa511ec993ff5ca6e8ba60c" office:target-frame-name="_top" xlink:show="replace"><text:span text:style-name="T106">03-8</text:span></text:a><text:span text:style-name="T107">, 2022-01-06, paskelbta TAR 2022-01-07, i. k.<text:s/></text:span><text:span text:style-name="T108">2022-00244</text:span></text:p>
      <text:p text:style-name="Normal"/>
      <text:p text:style-name="P109"><text:span text:style-name="T110">II</text:span><text:span text:style-name="T111"><text:s/>SKYRIUS</text:span></text:p>
      <text:p text:style-name="P112"><text:span text:style-name="T113">KONSOLIDUOTŲJŲ METINIŲ FINANSINIŲ ATASKAITŲ RENGIMAS IR SKELBIMAS</text:span></text:p>
      <text:p text:style-name="P114"/>
      <text:p text:style-name="P115"><text:span text:style-name="T116">5</text:span><text:span text:style-name="T117">. Patronuojantis bankas, kontroliuojantis įmones arba dalyvaujantis valdant jų kapitalą, turi parengti ir Lietuvos banko nustatyta tvarka paskelbti metines</text:span><text:span text:style-name="T118"><text:s/>konsoliduotąsias finansines ataskaitas, kurias sudaro konsoliduotosios Bankų įstatymo 61 straipsnio 3 dalyje nurodytos ataskaitos ir auditoriaus išvada.</text:span></text:p>
      <text:p text:style-name="P119"><text:span text:style-name="T120">6</text:span><text:span text:style-name="T121">. Skelbdamas metines konsoliduotąsias finansines ataskaitas, patronuojantis bankas laikosi įstaty</text:span><text:span text:style-name="T122">muose ir Lietuvos banko teisės aktuose nustatytų reikalavimų.</text:span></text:p>
      <text:p text:style-name="P123"><text:span text:style-name="T124">7</text:span><text:span text:style-name="T125">. Aiškinamajame rašte turi būti pateikta papildoma informacija, susijusi su konsolidavimu:</text:span></text:p>
      <text:p text:style-name="P126"><text:span text:style-name="T127">7.1</text:span><text:span text:style-name="T128">. priežastys, dėl kurių kontroliuojamųjų įmonių ataskaitos nekonsoliduojamos, šių įmonių ir<text:s/></text:span><text:span text:style-name="T129">patronuojančio banko ryšiai;</text:span></text:p>
      <text:p text:style-name="P130"><text:span text:style-name="T131">7.2</text:span><text:span text:style-name="T132">. įmonių, kuriose patronuojantis bankas dalyvauja valdant kapitalą, centrinių būstinių adresai, banko turima įstatinio kapitalo ir (arba) balsavimo teisių dalis įmonėse;</text:span></text:p>
      <text:p text:style-name="P133"><text:span text:style-name="T134">7.3</text:span><text:span text:style-name="T135">. patronuojančio banko ir įmonių, kuriose b</text:span><text:span text:style-name="T136">ankas turi reikšmingą įtaką, centrinių būstinių adresai, tarpusavio ryšiai;</text:span></text:p>
      <text:p text:style-name="P137"><text:span text:style-name="T138">7.4</text:span><text:span text:style-name="T139">. kontroliuojamosiose įmonėse taikomų apskaitos politikos ir apskaitos metodų aprašymas (jei yra svarbių skirtumų);</text:span></text:p>
      <text:p text:style-name="P140"><text:span text:style-name="T141">7.5</text:span><text:span text:style-name="T142">. finansinių ataskaitų konsolidavimo metodas.</text:span></text:p>
      <text:p text:style-name="P143"/>
      <text:p text:style-name="P144"><text:span text:style-name="T145">III</text:span><text:span text:style-name="T146"><text:s/>SKYRIUS</text:span></text:p>
      <text:p text:style-name="P147"><text:span text:style-name="T148">JUNGTINĖ (KONSOLIDUOTA) PRIEŽIŪRA</text:span></text:p>
      <text:p text:style-name="P149"/>
      <text:p text:style-name="P150"><text:span text:style-name="T151">8</text:span><text:span text:style-name="T152">. Lietuvos bankas atlieka visos finansinės grupės jungtinę (konsoliduotą) priežiūrą, jeigu:<text:s/></text:span></text:p>
      <text:p text:style-name="P153"><text:span text:style-name="T154">8.1</text:span><text:span text:style-name="T155">. Bankų įstatymo nustatyta tvarka išduotą licenciją turintis bankas yra patronuojančioji įstaiga<text:s/></text:span><text:span text:style-name="T156">valstybėje narėje arba ES patronuojančioji įstaiga;</text:span></text:p>
      <text:p text:style-name="P157"><text:span text:style-name="T158">8.2</text:span><text:span text:style-name="T159">. Bankų įstatymo nustatyta tvarka išduotą licenciją turinčio banko globojanti (patronuojanti) įmonė yra patronuojančioji finansų kontroliuojančioji bendrovė valstybėje narėje ar patronuojančioji mi</text:span><text:span text:style-name="T160">šrios veiklos finansų kontroliuojančioji bendrovė valstybėje narėje, arba ES patronuojančioji finansų kontroliuojančioji bendrovė ar ES patronuojančioji mišrios veiklos finansų kontroliuojančioji bendrovė, arba valstybėje narėje įsteigta tarpinė patronuoja</text:span><text:span text:style-name="T161">nčioji įmonė ir finansinėje grupėje nėra kitose Europos Sąjungos valstybėse narėse licencijuotų bankų;</text:span></text:p>
      <text:p text:style-name="P162"><text:span text:style-name="T163">8.3</text:span><text:span text:style-name="T164">. Bankų įstatymo nustatyta tvarka išduotą licenciją turinčio banko ir bent vieno kitoje Europos Sąjungos valstybėje narėje licencijuoto banko glob</text:span><text:span text:style-name="T165">ojanti (patronuojanti) įmonė yra ta pati<text:s/></text:span><text:soft-page-break/><text:span text:style-name="T166">Lietuvos Respublikoje įsteigta patronuojančioji finansų kontroliuojančioji bendrovė valstybėje narėje ar patronuojančioji mišrios veiklos finansų kontroliuojančioji bendrovė valstybėje narėje arba ta pati Lietuvos R</text:span><text:span text:style-name="T167">espublikoje įsteigta ES patronuojančioji finansų kontroliuojančioji bendrovė ar ES patronuojančioji mišrios veiklos finansų kontroliuojančioji bendrovė,</text:span><text:span text:style-name="T168"><text:s/></text:span><text:span text:style-name="T169">arba Lietuvos Respublikoje įsteigta tarpinė patronuojančioji įmonė;</text:span></text:p>
      <text:p text:style-name="P170"><text:span text:style-name="T171">8.4</text:span><text:span text:style-name="T172">. Bankų įstatymo nustatyta t</text:span><text:span text:style-name="T173">varka išduotą licenciją turintis vienas arba keli bankai turi didžiausią bendrą balansą tarp visų bankų, priklausančių tai pačiai finansinei grupei, kurioje Bankų įstatymo nustatyta tvarka išduotą licenciją turinčio vieno arba kelių bankų ir vieno arba kel</text:span><text:span text:style-name="T174">ių kitose Europos Sąjungos valstybėse narėse licencijuotų bankų globojančios (patronuojančios) įmonės yra daugiau kaip viena skirtingose Europos Sąjungos valstybėse narėse įsteigta finansų kontroliuojančioji bendrovė arba mišrios veiklos finansų kontroliuo</text:span><text:span text:style-name="T175">jančioji bendrovė, arba tarpinė patronuojančioji įmonė</text:span><text:span text:style-name="T176"><text:s/></text:span><text:span text:style-name="T177">ir kiekvienoje iš šių Europos Sąjungos valstybių narių yra įsteigtas finansinei grupei priklausantis vienas arba keli bankai;</text:span></text:p>
      <text:p text:style-name="P178"><text:span text:style-name="T179">8.5</text:span><text:span text:style-name="T180">. Bankų įstatymo nustatyta tvarka išduotą licenciją turintis vienas<text:s/></text:span><text:span text:style-name="T181">arba keli bankai</text:span><text:span text:style-name="T182"><text:s/></text:span><text:span text:style-name="T183">turi didžiausią bendrą balansą tarp visų bankų, priklausančių tai pačiai finansinei grupei, kurioje visų bankų globojanti (patronuojanti) įmonė yra ta pati patronuojančioji finansų kontroliuojančioji bendrovė ar patronuojančioji mišrios ve</text:span><text:span text:style-name="T184">iklos finansų kontroliuojančioji bendrovė, arba tarpinė patronuojančioji įmonė ir nė vienas iš finansinei grupei priklausančių bankų nelicencijuotas toje Europos Sąjungos valstybėje narėje, kurioje įsteigta finansų kontroliuojančioji bendrovė arba mišrios<text:s/></text:span><text:span text:style-name="T185">veiklos finansų kontroliuojančioji bendrovė, arba tarpinė patronuojančioji įmonė.</text:span><text:s/></text:p>
      <text:p text:style-name="P186">Punkto pakeitimai:</text:p>
      <text:p text:style-name="P187"><text:span text:style-name="T188">Nr.<text:s/></text:span><text:a xlink:href="https://www.e-tar.lt/portal/legalAct.html?documentId=3ca536306fa511ec993ff5ca6e8ba60c" office:target-frame-name="_top" xlink:show="replace"><text:span text:style-name="T189">03-8</text:span></text:a><text:span text:style-name="T190">, 2022-01-06, paskelbta TAR 2022-01-07, i. k.<text:s/></text:span><text:span text:style-name="T191">2022-00244</text:span></text:p>
      <text:p text:style-name="Normal"/>
      <text:p text:style-name="P192"><text:span text:style-name="T193">9</text:span><text:span text:style-name="T194">. Lietuvos bankas ir kitos suinteresuotos priežiūros institucijos bendru susitarimu gali nutarti, kad jungtinę (konsoliduotą) priežiūrą vykdys kita, nei numatyta Taisyklių 8.3–8.5 papunkčiuose, priežiūros institucija, jeigu minėtuose papun</text:span><text:span text:style-name="T195">kčiuose nurodytos sąlygos netinka atsižvelgus į bankus<text:s/></text:span><text:soft-page-break/><text:span text:style-name="T196">ir jų veiklos santykinę svarbą atskirose Europos Sąjungos valstybėse narėse. Šiais atvejais, prieš priimant sprendimą dėl priežiūros institucijos, atsakingos už jungtinės (konsoliduotos) priežiūros vyk</text:span><text:span text:style-name="T197">dymą, išrinkimo, konsultuojamasi su ES patronuojančiąja kredito įstaiga, ES patronuojančiąja finansų kontroliuojančiąja bendrove ar ES patronuojančiąja mišrios veiklos finansų kontroliuojančiąja bendrove, tarpine patronuojančiąja įmone ar vienu arba daugia</text:span><text:span text:style-name="T198">u bankų, kurių bendras balansas yra didžiausias.</text:span><text:s/></text:p>
      <text:p text:style-name="P199">Punkto pakeitimai:</text:p>
      <text:p text:style-name="P200"><text:span text:style-name="T201">Nr.<text:s/></text:span><text:a xlink:href="https://www.e-tar.lt/portal/legalAct.html?documentId=3ca536306fa511ec993ff5ca6e8ba60c" office:target-frame-name="_top" xlink:show="replace"><text:span text:style-name="T202">03-8</text:span></text:a><text:span text:style-name="T203">, 2022-01-06, paskelbta TAR 2022-01-07, i. k. 2022-00244</text:span></text:p>
      <text:p text:style-name="Normal"/>
      <text:p text:style-name="P204"><text:span text:style-name="T205">10</text:span><text:span text:style-name="T206">.<text:s/></text:span><text:span text:style-name="T207">Lietuvos bankas</text:span><text:span text:style-name="T208">, tapęs atsakingas už jungtinės (konsoliduotos) priežiūros vykdymą, praneša Europos Komisijai<text:s/></text:span><text:span text:style-name="T209">ir vadovaujantis 2010 m. lapkričio 24 d. Europos Parlamento ir Tarybos reglamentu (ES) Nr. 1093/2010, kuriuo įsteigiama Europos priežiūros institucija (Europos ba</text:span><text:span text:style-name="T210">nkininkystės institucija), iš dalies keičiamas Sprendimas Nr. 716/2009/EB ir panaikinamas Komisijos sprendimas 2009/78/EB (OL 2010 L 331, p. 12), įsteigtai Europos priežiūros institucijai (Europos bankininkystės institucijai) (toliau – EBI)<text:s/></text:span><text:span text:style-name="T211">apie visus susi</text:span><text:span text:style-name="T212">tarimus, sudarytus 9 punkte nurodytais atvejais.</text:span><text:span text:style-name="T213"><text:s/></text:span></text:p>
      <text:p text:style-name="P214"><text:span text:style-name="T215">11</text:span><text:span text:style-name="T216">.</text:span><text:span text:style-name="T217"><text:s/>Jeigu finansinės grupės jungtinę (konsoliduotą) priežiūrą vykdo kitos Europos Sąjungos valstybės narės priežiūros institucija, Lietuvos bankas vykdo atskirą arba iš dalies konsoliduotą tik finansinės grupės dalies, kurioje<text:s/></text:span><text:span text:style-name="T218">Bankų įstatymo<text:s/></text:span><text:span text:style-name="T219">nustatyta tvarka<text:s/></text:span><text:span text:style-name="T220">išduotą licenciją turintis bankas yra patronuojantis, priežiūrą (t. y. banko, jo kontroliuojamųjų įmonių ir tokių įmonių, kuriose minėtas bankas dalyvauja valdant kapitalą). Lietuvos bankas Bankų įstatymo 64 straipsnyje nustatyta tvarka gali perduoti įgali</text:span><text:span text:style-name="T221">ojimus atlikti atskirą arba iš dalies jungtinę (konsoliduotą) priežiūrą.<text:s/></text:span></text:p>
      <text:p text:style-name="P222"><text:span text:style-name="T223">12</text:span><text:span text:style-name="T224">. Jeigu bankas priklauso finansinei grupei, kurią globoja (patronuoja) ne Europos Sąjungos valstybės narės jurisdikcijai priklausantis užsienio bankas ar finansų kontroliuojanč</text:span><text:span text:style-name="T225">ioji bendrovė arba mišrios veiklos finansų kontroliuojančioji bendrovė ir toje grupėje nėra kitos Europos<text:s/></text:span><text:soft-page-break/><text:span text:style-name="T226">Sąjungos valstybės narės jurisdikcijai priklausančios įstaigos, kaip ji apibrėžta <text:s/>Reglamente (ES) Nr. 575/2013, Lietuvos bankas jungtiniu (konsoliduo</text:span><text:span text:style-name="T227">tu) pagrindu prižiūri tik finansinės grupės dalį, kurią sudaro Bankų įstatymo nustatyta tvarka išduotą licenciją turintis bankas, jo kontroliuojamos įmonės ir tokios įmonės, kuriose minėtas bankas dalyvauja valdant kapitalą.</text:span><text:s/></text:p>
      <text:p text:style-name="P228">Punkto pakeitimai:</text:p>
      <text:p text:style-name="P229"><text:span text:style-name="T230">Nr.<text:s/></text:span><text:a xlink:href="https://www.e-tar.lt/portal/legalAct.html?documentId=3ca536306fa511ec993ff5ca6e8ba60c" office:target-frame-name="_top" xlink:show="replace"><text:span text:style-name="T231">03-8</text:span></text:a><text:span text:style-name="T232">, 2022-01-06, paskelbta TAR 2022-01-07, i. k. 2022-00244</text:span></text:p>
      <text:p text:style-name="Normal"/>
      <text:p text:style-name="P233"><text:span text:style-name="T234">13</text:span><text:span text:style-name="T235">. Jeigu<text:s/></text:span><text:span text:style-name="T236">mišrios veiklos</text:span><text:span text:style-name="T237"><text:s/>finansų kontroliuojančiajai bendrovei pagal Bankų įstatymą, Taisykle</text:span><text:span text:style-name="T238">s ir Įmonių, priklausančių finansų konglomeratui, papildomos priežiūros įstatymą taikomi lygiaverčiai</text:span><text:span text:style-name="T239"> </text:span><text:span text:style-name="T240">reikalavimai, Lietuvos bankas, b</text:span><text:span text:style-name="T241">ūdamas atsakingas už finansinės grupės jungtinės (konsoliduotos) priežiūros vykdymą</text:span><text:span text:style-name="T242">, pasikonsultavęs su šios bendrovės glo</text:span><text:span text:style-name="T243">bojamų (patronuojamų) įmonių priežiūrą atliekančiomis institucijomis, gali šiai bendrovei taikyti tik Įmonių, priklausančių finansų konglomeratui, papildomos priežiūros įstatyme nustatytus reikalavimus.<text:s/></text:span></text:p>
      <text:p text:style-name="P244"><text:span text:style-name="T245">14</text:span><text:span text:style-name="T246">. Jeigu<text:s/></text:span><text:span text:style-name="T247">mišrios veiklos</text:span><text:span text:style-name="T248"><text:s/>finansų kontroliuojanč</text:span><text:span text:style-name="T249">iajai bendrovei pagal Bankų įstatymą, Taisykles ir Draudimo įstatymą taikomi lygiaverčiai reikalavimai, Lietuvos bankas, b</text:span><text:span text:style-name="T250">ūdamas atsakingas už finansinės grupės jungtinės (konsoliduotos) priežiūros vykdymą</text:span><text:span text:style-name="T251">, suderinęs su draudimo ir perdraudimo įmonių, prik</text:span><text:span text:style-name="T252">lausančių įmonių grupei, priežiūros institucija, gali šiai bendrovei taikyti tik tas Bankų įstatymo ir Taisyklių</text:span><text:span text:style-name="T253"> </text:span><text:span text:style-name="T254">nuostatas, kurios susijusios</text:span><text:span text:style-name="T255"><text:s/>s</text:span><text:span text:style-name="T256">u pagrindiniu finansų sektoriumi, kaip jis apibrėžtas Įmonių, priklausančių finansų konglomeratui, papildomos pri</text:span><text:span text:style-name="T257">ežiūros įstatyme. Apie sprendimus, priimtus pagal šio punkto nuostatas, Lietuvos bankas informuoja EBI ir Europos draudimo ir profesinių pensijų instituciją.</text:span></text:p>
      <text:p text:style-name="P258"><text:span text:style-name="T259">15</text:span><text:span text:style-name="T260">.</text:span><text:span text:style-name="T261"><text:s/>Jungtinė (konsoliduota) finansinės grupės priežiūra vykdoma konsoliduotųjų finansinių ir priežiūrai skirtų ataskaitų pagrindu. Vykdant jungtinę (konsoliduotą) priežiūrą taip pat atsižvelgiama ir į tokią finansinės grupės narių veiklą, kuri negali būti par</text:span><text:span text:style-name="T262">odyta konsoliduotosiose ataskaitose (pvz., turto, įsipareigojimų, nuosavybės, pajamų, išlaidų, pelno ir nuostolio judėjimo tarp finansinės grupės narių).<text:s/></text:span></text:p>
      <text:p text:style-name="P263"><text:span text:style-name="T264">16</text:span><text:span text:style-name="T265">. Finansinei grupei taikomi Reglamente (ES) Nr. 575/2013 nustatyti veiklos riziką ribojantys re</text:span><text:span text:style-name="T266">ikalavimai.</text:span><text:s/></text:p>
      <text:p text:style-name="P267">Punkto pakeitimai:</text:p>
      <text:p text:style-name="P268"><text:span text:style-name="T269">Nr.<text:s/></text:span><text:a xlink:href="https://www.e-tar.lt/portal/legalAct.html?documentId=3ca536306fa511ec993ff5ca6e8ba60c" office:target-frame-name="_top" xlink:show="replace"><text:span text:style-name="T270">03-8</text:span></text:a><text:span text:style-name="T271">, 2022-01-06, paskelbta TAR 2022-01-07, i. k. 2022-00244</text:span></text:p>
      <text:p text:style-name="Normal"/>
      <text:p text:style-name="P272"><text:span text:style-name="T273">17</text:span><text:span text:style-name="T274">. Jeigu finansinei grupei priklausantis kontroliuojama</text:span><text:span text:style-name="T275">s bankas arba patronuojančioji tos finansinės grupės finansų kontroliuojančioji bendrovė arba mišrios veiklos finansų kontroliuojančioji bendrovė kontroliuoja įmonę, kuri priklauso ne Europos Sąjungos valstybės narės jurisdikcijai, arba dalyvauja valdant j</text:span><text:span text:style-name="T276">os kapitalą, grupei priklausančio kontroliuojamo banko rizikos apribojimų vykdymo skaičiavimas ir vertinimo procesas turi būti atliekami iš dalies konsoliduotųjų ataskaitų pagrindu.</text:span></text:p>
      <text:p text:style-name="P277"/>
      <text:p text:style-name="P278"><text:span text:style-name="T279">IV</text:span><text:span text:style-name="T280"><text:s/>SKYRIUS</text:span></text:p>
      <text:p text:style-name="P281"><text:span text:style-name="T282">RIZIKOS VALDYMAS IR VIDAUS KONTROLĖ VYKDANT JUNGTINĘ (KO</text:span><text:span text:style-name="T283">NSOLIDUOTĄ) PRIEŽIŪRĄ</text:span></text:p>
      <text:p text:style-name="P284"/>
      <text:p text:style-name="P285"><text:span text:style-name="T286">18</text:span><text:span text:style-name="T287">.</text:span><text:span text:style-name="T288"><text:s/>Finansinėje grupėje turi būti sukurta tokia rizikos valdymo ir vidaus kontrolės sistema, įskaitant patikimas informavimo ir apskaitos procedūras, kuri užtikrintų prieigą prie visų tos finansinės grupės narių ataskaitų, duomen</text:span><text:span text:style-name="T289">ų ir informacijos, reikalingos konsoliduotosioms ataskaitoms sudaryti ir jungtinei (konsoliduotai) priežiūrai vykdyti, ir atitiktų reikalavimus, nustatytus Lietuvos banko teisės aktuose.</text:span></text:p>
      <text:p text:style-name="P290"><text:span text:style-name="T291">19</text:span><text:span text:style-name="T292">.</text:span><text:span text:style-name="T293"><text:s/>Kai patronuojančioji grupėje yra mišrią veiklą vykdanti kontr</text:span><text:span text:style-name="T294">oliuojančioji bendrovė, finansinei grupei priklausantys kontroliuojami bankai, pasinaudodami rizikos valdymo ir vidaus kontrolės sistema bei apskaitos tvarkymo ir ataskaitų rengimo procedūromis, privalo stebėti, kontroliuoti ir įvertinti sandorius, vykdomu</text:span><text:span text:style-name="T295">s su patronuojančiąja mišrią veiklą vykdančia kontroliuojančiąja bendrove ir jos patronuojamosiomis įmonėmis. Kontroliuojami bankai privalo<text:s/></text:span><text:soft-page-break/><text:span text:style-name="T296">teikti Lietuvos bankui informaciją apie, jų manymu, svarbius minėtus sandorius, išskyrus dideles pozicijas. Jeigu ši</text:span><text:span text:style-name="T297">e sandoriai kelia grėsmę banko finansinei padėčiai, Lietuvos bankas gali imtis veiksmų ir taikyti poveikio priemones, numatytas Bankų įstatyme.</text:span></text:p>
      <text:p text:style-name="P298"/>
      <text:p text:style-name="P299"><text:span text:style-name="T300">V</text:span><text:span text:style-name="T301"><text:s/>SKYRIUS</text:span></text:p>
      <text:p text:style-name="P302"><text:span text:style-name="T303">BENDRADARBIAVIMAS VYKDANT JUNGTINĘ (KONSOLIDUOTĄ) PRIEŽIŪRĄ</text:span></text:p>
      <text:p text:style-name="P304"/>
      <text:p text:style-name="P305"><text:span text:style-name="T306">20</text:span><text:span text:style-name="T307">. Lietuvos bankas, būdamas a</text:span><text:span text:style-name="T308">tsakingas už<text:s/></text:span><text:span text:style-name="T309">visos</text:span><text:span text:style-name="T310"><text:s/>finansinės grupės, kuriai priklauso ir kitose Europos Sąjungos valstybėse narėse licencijuoti bankai, jungtinę (konsoliduotą) priežiūrą, atlieka šias papildomas užduotis:</text:span></text:p>
      <text:p text:style-name="P311"><text:span text:style-name="T312">20</text:span><text:span text:style-name="T313">.1</text:span><text:span text:style-name="T314">. renka informaciją ir koordinuoja svarbios arba esminės<text:s/></text:span><text:span text:style-name="T315">informacijos skleidimą keliančiomis susirūpinimą ir kritinėmis situacijomis;</text:span></text:p>
      <text:p text:style-name="P316"><text:span text:style-name="T317">20</text:span><text:span text:style-name="T318">.2</text:span><text:span text:style-name="T319">. planuoja ir koordinuoja kasdienę priežiūros veiklą, bendradarbiaudamas su kitomis jungtinėje (konsoliduotoje) priežiūroje dalyvaujančiomis Europos Sąjungos valstybių nar</text:span><text:span text:style-name="T320">ių priežiūros institucijomis</text:span><text:span text:style-name="T321">;</text:span></text:p>
      <text:p text:style-name="P322"><text:span text:style-name="T323">20.3</text:span><text:span text:style-name="T324">. planuoja ir koordinuoja priežiūros veiklą su visomis suinteresuotomis jungtinę (konsoliduotą) priežiūrą vykdančiomis priežiūros institucijomis ir prireikus su Europos centrinių bankų sistemos centriniais bankais, ren</text:span><text:span text:style-name="T325">giantis kritinėms situacijoms ir joms susidarius, įskaitant neigiamus pokyčius bankuose ir finansų rinkose. Priežiūra planuojama ir koordinuojama sutarčių, sudarytų su atitinkamos Europos Sąjungos valstybės narės priežiūros institucija, nustatyta tvarka si</text:span><text:span text:style-name="T326">ekiant sudaryti palankesnes krizių valdymo sąlygas. Planavimas ir koordinavimas apima keitimąsi Taisyklių 34.2 papunktyje nurodyta informacija, bendrų vertinimų rengimą, nepaprastosios padėties planų įgyvendinimą ir visuomenės informavimą.</text:span></text:p>
      <text:p text:style-name="P327"><text:span text:style-name="T328">21</text:span><text:span text:style-name="T329">.<text:s/></text:span><text:span text:style-name="T330">Vadova</text:span><text:span text:style-name="T331">ujantis sutartimis, sudarytomis su Europos Sąjungos valstybių narių priežiūros institucijomis, Lietuvos bankui, vykdančiam jungtinę (konsoliduotą) priežiūrą, gali būti pavesta<text:s/></text:span><text:soft-page-break/><text:span text:style-name="T332">atlikti ir kitas papildomas užduotis, sutartyse tiksliai apibrėžiant sprendimų p</text:span><text:span text:style-name="T333">riėmimo procesą ir bendradarbiavimo procedūras.<text:s/></text:span></text:p>
      <text:p text:style-name="P334"><text:span text:style-name="T335">22</text:span><text:span text:style-name="T336">.<text:s/></text:span><text:span text:style-name="T337">Jeigu Europos Sąjungos valstybių narių priežiūros institucijos vykdant jungtinę (konsoliduotą) priežiūrą nebendradarbiauja su Lietuvos banku tiek, kiek reikia siekiant atlikti Taisyklių 20 punkte nurodytas užduotis, taip pat jeigu nesutariama dėl priežiūro</text:span><text:span text:style-name="T338">s institucijų kolegijų, įsteigtų pagal Taisyklių 27 punktą, veiklos, Lietuvos bankas gali perduoti klausimą EBI, kaip numatyta Reglamento (ES) Nr. 1093/2010 19 straipsnyje.<text:s/></text:span></text:p>
      <text:p text:style-name="P339"><text:span text:style-name="T340">23</text:span><text:span text:style-name="T341">.</text:span><text:span text:style-name="T342"><text:s/>Lietuvos bankas, vykdydamas jungtinę (konsoliduotą) priežiūrą, privalo tei</text:span><text:span text:style-name="T343">kti visą Bankų įstatyme ir Taisyklėse nurodytą svarbią arba esminę informaciją ir pats gali iš atitinkamų Europos Sąjungos valstybių narių priežiūros institucijų jos prašyti.<text:s/></text:span></text:p>
      <text:p text:style-name="P344"><text:span text:style-name="T345">24</text:span><text:span text:style-name="T346">. Visą svarbią informaciją Lietuvos bankas teikia Europos Sąjungos valstyb</text:span><text:span text:style-name="T347">ių narių priežiūros institucijų prašymu. Nustatant svarbios informacijos apimtį, atsižvelgiama į bankų, kuriuos kontroliuoja bankai ar finansų kontroliuojančiosios bendrovės arba<text:s/></text:span><text:span text:style-name="T348">mišrios veiklos</text:span><text:span text:style-name="T349"><text:s/>finansų kontroliuojančiosios bendrovės, priklausančios Europo</text:span><text:span text:style-name="T350">s Sąjungos valstybės narės jurisdikcijai, svarbą Lietuvos Respublikos finansinėje sistemoje.</text:span></text:p>
      <text:p text:style-name="P351"><text:span text:style-name="T352">25</text:span><text:span text:style-name="T353">.</text:span><text:span text:style-name="T354"><text:s/>Esminę informaciją, kuri galėtų gerokai paveikti kitoje Europos Sąjungos valstybėje narėje esančio banko, kitos finansų įstaigos, valdymo arba draudimo įmo</text:span><text:span text:style-name="T355">nės finansinio patikimumo vertinimą, Lietuvos bankas teikia savo iniciatyva. Esminė informacija apima:</text:span></text:p>
      <text:p text:style-name="P356"><text:span text:style-name="T357">25.1</text:span><text:span text:style-name="T358">.<text:s/></text:span><text:span text:style-name="T359">finansinės grupės teisinės struktūros ir valdymo bei organizacinės struktūros,</text:span><text:span text:style-name="T360"><text:s/>įskaitant visas kontroliuojamąsias įmones, nekontroliuojamąsias įm</text:span><text:span text:style-name="T361">ones, nekontroliuojamąsias patronuojamąsias įmones ir finansinei grupei priklausančius svarbius filialus, patronuojančiąsias įmones,<text:s/></text:span><text:span text:style-name="T362">ir finansinės grupės kontroliuojamųjų įmonių prižiūrinčių institucijų nustatymą;</text:span></text:p>
      <text:p text:style-name="P363"><text:span text:style-name="T364">25.2</text:span><text:span text:style-name="T365">.<text:s/></text:span><text:span text:style-name="T366">informacijos iš bankų surinkimo<text:s/></text:span><text:span text:style-name="T367">procedūras ir šios informacijos patikrinimą;</text:span></text:p>
      <text:p text:style-name="P368"><text:span text:style-name="T369">25.3</text:span><text:span text:style-name="T370">.<text:s/></text:span><text:span text:style-name="T371">neigiamus pokyčius bankuose arba kitose finansinę grupę sudarančiose įmonėse;</text:span></text:p>
      <text:p text:style-name="P372"><text:span text:style-name="T373">25.4</text:span><text:span text:style-name="T374">.</text:span><text:span text:style-name="T375"><text:s/>pritaikytas sankcijas ir kitas išskirtines poveikio priemones, įskaitant papildomo kapitalo reikalavimo nustatymą</text:span><text:span text:style-name="T376"><text:s/>ir visus apribojimus<text:s/></text:span><text:span text:style-name="T377">apskaičiuojant kapitalo reikalavimą pagal Reglamento (ES) Nr. 575/2013 312 straipsnį</text:span><text:span text:style-name="T378">.<text:s/></text:span></text:p>
      <text:p text:style-name="P379"><text:span text:style-name="T380">26</text:span><text:span text:style-name="T381">. Jeigu Europos Sąjungos valstybių narių priežiūros institucijos atmetė prašymus bendradarbiauti ir keistis Taisyklių 23–25 punktuose nurod</text:span><text:span text:style-name="T382">yta informacija, ši informacija nebuvo pateikta arba nebuvo imtasi veiksmų per protingą terminą, taip pat jeigu nesutariama dėl Taisyklių 20 punkte nurodytų užduočių vykdymo, Lietuvos bankas apie šiuos atvejus gali pranešti EBI.</text:span></text:p>
      <text:p text:style-name="P383"><text:span text:style-name="T384">27</text:span><text:span text:style-name="T385">. Lietuvos bankas, at</text:span><text:span text:style-name="T386">likdamas visos finansinės grupės jungtinę konsoliduotą priežiūrą, steigia priežiūros institucijų kolegijas, kad būtų lengviau vykdyti Bankų įstatymo 59 straipsnyje, 70</text:span><text:span text:style-name="T387">1</text:span><text:span text:style-name="T388"><text:s/>straipsnyje (kai Bankų įstatymo nustatyta tvarka svarbiu pripažintas filialas priklauso finansinei grupei, kurios jungtinę (konsoliduotą) priežiūrą atlieka Lietuvos bankas), Priežiūrinio tikrinimo ir vertinimo proceso bendrųjų nuostatų, patvirtintų Lietuv</text:span><text:span text:style-name="T389">os banko valdybos 2006 m. lapkričio 23 d. nutarimu Nr. 145 „Dėl Vidaus kapitalo pakankamumo vertinimo proceso bendrųjų nuostatų ir Priežiūrinio tikrinimo ir vertinimo proceso bendrųjų nuostatų patvirtinimo“, V skyriuje, Leidimo taikyti vidaus reitingais pa</text:span><text:span text:style-name="T390">grįstą kredito rizikos vertinimo ir pažangųjį operacinės rizikos vertinimo metodą išdavimo tvarkos, patvirtintos Lietuvos banko valdybos 2006 m. gruodžio 7 d. nutarimu Nr. 152 „Dėl Leidimo taikyti vidaus reitingais pagrįstą kredito rizikos vertinimo ir paž</text:span><text:span text:style-name="T391">angųjį operacinės rizikos vertinimo metodą išdavimo tvarkos“, 5.2 papunktyje ir</text:span><text:span text:style-name="T392"><text:s/></text:span><text:span text:style-name="T393">Taisyklių 20 punkte nurodytas užduotis ir prireikus užtikrinti tinkamą koordinavimą ir bendradarbiavimą su atitinkamomis ne Europos Sąjungos valstybių narių priežiūros instituc</text:span><text:span text:style-name="T394">ijomis. Kolegijos steigiamos ir veikia vadovaujantis sutartimis, sudarytomis su suinteresuotomis Europos Sąjungos valstybių narių priežiūros institucijomis.</text:span></text:p>
      <text:p text:style-name="P395"><text:span text:style-name="T396">28</text:span><text:span text:style-name="T397">. Priežiūros institucijų kolegijos steigiamos, kad Lietuvos bankas,<text:s/></text:span><text:span text:style-name="T398">EBI</text:span><text:span text:style-name="T399"><text:s/>ir kitos suinteresuot</text:span><text:span text:style-name="T400">os Europos Sąjungos valstybių narių priežiūros institucijos galėtų:</text:span></text:p>
      <text:p text:style-name="P401"><text:span text:style-name="T402">28.1</text:span><text:span text:style-name="T403">. keistis informacija</text:span><text:span text:style-name="T404"><text:s/>tarpusavyje ir su EBI pagal R</text:span><text:span text:style-name="T405">eglamento (ES) Nr. 1093/2010 21 straipsnį</text:span><text:span text:style-name="T406">;<text:s/></text:span></text:p>
      <text:p text:style-name="P407"><text:span text:style-name="T408">28.2</text:span><text:span text:style-name="T409">. susitarti dėl savanoriško užduočių pavedimo ir prireikus dėl savanoriško atsa</text:span><text:span text:style-name="T410">komybės perdavimo;</text:span></text:p>
      <text:p text:style-name="P411"><text:span text:style-name="T412">28.3</text:span><text:span text:style-name="T413">. sudaryti priežiūros analizės programas remiantis finansinės grupės rizikos vertinimu pagal priežiūrinio tikrinimo ir vertinimo procesą (toliau – SREP);</text:span></text:p>
      <text:p text:style-name="P414"><text:span text:style-name="T415">28.4</text:span><text:span text:style-name="T416">. padidinti priežiūros veiksmingumą atsisakant nebūtino priežiūros<text:s/></text:span><text:span text:style-name="T417">reikalavimų, tarp jų ir dėl Taisyklių 23–25 punktuose nurodyto informacijos teikimo, dubliavimo;</text:span></text:p>
      <text:p text:style-name="P418"><text:span text:style-name="T419">28.5</text:span><text:span text:style-name="T420">. nuosekliai taikyti rizikos ribojimo reikalavimus visiems finansinei grupei priklausantiems subjektams nepažeidžiant Europos Sąjungos teisės aktuose n</text:span><text:span text:style-name="T421">umatytų pasirinkimo galimybių ir Europos Sąjungos valstybių narių priežiūros institucijų kompetencijos;</text:span></text:p>
      <text:p text:style-name="P422"><text:span text:style-name="T423">28.6</text:span><text:span text:style-name="T424">. vykdydamos Taisyklių 20.3 papunktyje nurodytas užduotis atsižvelgti į kitų forumų, kurie gali būti įsteigti šioje srityje, darbą.</text:span></text:p>
      <text:p text:style-name="P425"><text:span text:style-name="T426">29</text:span><text:span text:style-name="T427">. Li</text:span><text:span text:style-name="T428">etuvos bankas, vadovaudamasis<text:s/></text:span><text:span text:style-name="T429">Bankų įstatymo 65<text:s/></text:span><text:span text:style-name="T430">straipsnio nuostatomis, keičiasi priežiūrai vykdyti gauta informacija su<text:s/></text:span><text:span text:style-name="T431">EBI ir<text:s/></text:span><text:span text:style-name="T432">kitomis priežiūros institucijų kolegijose dalyvaujančiomis institucijomis. Kolegijų steigimas ir veikla neturi įtakos Lietuvos b</text:span><text:span text:style-name="T433">anko pareigoms ir teisėms, nurodytoms įstatymuose ir teisės aktuose, priimtuose įgyvendinant Direktyvą 2013/13/ES.</text:span></text:p>
      <text:p text:style-name="P434"><text:span text:style-name="T435">30</text:span><text:span text:style-name="T436">. Priežiūros institucijų kolegijose dalyvauja už ES patronuojančiosios</text:span><text:span text:style-name="T437"><text:s/></text:span><text:span text:style-name="T438">kredito įstaigos, ES patronuojančiosios finansų kontroliuojančio</text:span><text:span text:style-name="T439">sios bendrovės arba ES<text:s/></text:span><text:span text:style-name="T440">patronuojančiosios mišrios veiklos finansų kontroliuojančiosios bendrovės</text:span><text:span text:style-name="T441"><text:s/>patronuojamųjų įmonių priežiūrą atsakingos Europos Sąjungos valstybių narių priežiūros institucijos, priežiūros institucijos tų Europos Sąjungos valstybių nari</text:span><text:span text:style-name="T442">ų, kuriose įsteigti svarbūs filialai, bei prireikus centriniai bankai ir ne Europos Sąjungos valstybių narių priežiūros institucijos, jeigu, visų priežiūros institucijų kolegijoje dalyvaujančių Europos Sąjungos valstybių narių priežiūros institucijų nuomon</text:span><text:span text:style-name="T443">e, ne Europos<text:s/></text:span><text:soft-page-break/><text:span text:style-name="T444">Sąjungos valstybių narių priežiūros institucijoms priežiūrai vykdyti gautos informacijos apsaugos reikalavimai yra lygiaverčiai Direktyvos 2013/36/ES VII antraštinės dalies 1 skyriaus II skirsnyje nustatytiems reikalavimams.</text:span></text:p>
      <text:p text:style-name="P445"><text:span text:style-name="T446">31</text:span><text:span text:style-name="T447">. Lietuvos<text:s/></text:span><text:span text:style-name="T448">bankas, atlikdamas visos finansinės grupės jungtinę konsoliduotą priežiūrą, pirmininkauja kolegijos posėdžiams ir sprendžia, kurios priežiūros institucijos dalyvauja posėdžiuose arba konkrečioje kolegijos veikloje. Visi kolegijos nariai iš anksto informuoj</text:span><text:span text:style-name="T449">ami apie organizuojamus kolegijos posėdžius, pagrindinius klausimus ir veiklą, kuri bus aptariama posėdžio metu, o posėdžiui įvykus jiems laiku pateikiama informacija apie visus veiksmus, kurių buvo imtasi posėdžio metu, arba apie visas įvykdytas priemones</text:span><text:span text:style-name="T450">.</text:span></text:p>
      <text:p text:style-name="P451"><text:span text:style-name="T452">32</text:span><text:span text:style-name="T453">.<text:s/></text:span><text:span text:style-name="T454">Planuodamas ir koordinuodamas kolegijų veiklą, Lietuvos bankas atsižvelgia į priimamų sprendimų svarbą kolegijoje dalyvaujančioms institucijoms, visų pirma į galimą jų poveikį kitų suinteresuotų Europos Sąjungos valstybių narių finansų sistemos s</text:span><text:span text:style-name="T455">tabilumui. Nepažeisdamas<text:s/></text:span><text:span text:style-name="T456">Bankų įstatymo 65</text:span><text:span text:style-name="T457"><text:s/>straipsnio reikalavimų, Lietuvos bankas<text:s/></text:span><text:span text:style-name="T458">EBI<text:s/></text:span><text:span text:style-name="T459">informuoja apie kolegijų veiklą, taip pat ir kritinėmis situacijomis, ir teikia visą informaciją, kuri ypač svarbi siekiant priežiūros konvergencijos</text:span><text:span text:style-name="T460">.</text:span></text:p>
      <text:p text:style-name="P461"><text:span text:style-name="T462">33</text:span><text:span text:style-name="T463">.</text:span><text:span text:style-name="T464"><text:s/>Vykdydamas atskirą arba iš dalies konsoliduotą Bankų įstatymo nustatyta tvarka išduotą licenciją turinčio banko priežiūrą ir norėdamas gauti priežiūrai reikalingą informaciją apie prižiūrimą finansinės grupės dalį, Lietuvos bankas pirmiausia kreipiasi į E</text:span><text:span text:style-name="T465">uropos Sąjungos valstybės narės priežiūros instituciją, kuri vykdo visos finansinės grupės jungtinę (konsoliduotą) priežiūrą, jeigu turi žinių, kad ši informacija minėtai priežiūros institucijai jau buvo pateikta.</text:span></text:p>
      <text:p text:style-name="P466"><text:span text:style-name="T467">34</text:span><text:span text:style-name="T468">.</text:span><text:span text:style-name="T469"><text:s/>Lietuvos bankas, bendradarbiaudama</text:span><text:span text:style-name="T470">s su kitomis Europos Sąjungos valstybių narių priežiūros institucijomis, konsultuojasi ir keičiasi informacija, kuri yra svarbi vykdant jungtinę (konsoliduotą) priežiūrą:</text:span></text:p>
      <text:p text:style-name="P471"><text:span text:style-name="T472">34.1</text:span><text:span text:style-name="T473">.<text:s/></text:span><text:span text:style-name="T474">apie grupei priklausančių bankų akcininkų, organizacinės arba valdymo struktū</text:span><text:span text:style-name="T475">ros pokyčius, kai jiems įgyvendinti reikia priežiūros institucijos patvirtinimo arba leidimo;</text:span></text:p>
      <text:p text:style-name="P476"><text:span text:style-name="T477">34.2</text:span><text:span text:style-name="T478">.<text:s/></text:span><text:span text:style-name="T479">apie pritaikytas sankcijas ar išskirtines poveikio priemones, įskaitant papildomo kapitalo reikalavimo nustatymą ir visus apribojimus<text:s/></text:span><text:span text:style-name="T480">apskaičiuojant kap</text:span><text:span text:style-name="T481">italo reikalavimą pagal Reglamento (ES) Nr. 575/2013 312 straipsnį</text:span><text:span text:style-name="T482">.</text:span></text:p>
      <text:p text:style-name="P483"><text:span text:style-name="T484">35</text:span><text:span text:style-name="T485">.<text:s/></text:span><text:span text:style-name="T486">Prieš pritaikydamas Taisyklių 34</text:span><text:span text:style-name="T487">.2 papunktyje</text:span><text:span text:style-name="T488"><text:s/>nurodytas sankcijas ir priemones, Lietuvos bankas konsultuojasi su Europos Sąjungos valstybių narių priežiūros institucijomis, atsak</text:span><text:span text:style-name="T489">ingomis už jungtinės (konsoliduotos) priežiūros vykdymą. Skubiais atvejais arba tada, kai dėl šių konsultacijų nukentėtų sprendimų veiksmingumas, Lietuvos bankas gali nuspręsti sankcijas ir priemones taikyti nesikonsultuodamas. Šiuo atveju Lietuvos bankas<text:s/></text:span><text:span text:style-name="T490">neatidėliodamas informuoja atitinkamas Europos Sąjungos valstybių narių priežiūros institucijas.</text:span></text:p>
      <text:p text:style-name="P491"><text:span text:style-name="T492">36</text:span><text:span text:style-name="T493">.</text:span><text:span text:style-name="T494"><text:s/>Kai patronuojantis finansinėje grupėje yra Bankų įstatymo nustatyta tvarka išduotą licenciją turintis bankas arba finansų kontroliuojančioji bendrovė,<text:s/></text:span><text:span text:style-name="T495">mišrios veiklos</text:span><text:span text:style-name="T496"><text:s/>finansų kontroliuojančioji bendrovė ar mišrią veiklą vykdanti kontroliuojančioji bendrovė ir finansinei grupei priklauso viena arba kelios kontroliuojamosios įmonės, kurios yra draudimo įmonės arba kitos investicines paslaugas teikiančios į</text:span><text:span text:style-name="T497">monės, gavusios leidimus veiklai Europos Sąjungos ir Lietuvos Respublikos teisės aktų nustatyta tvarka, Lietuvos bankas glaudžiai bendradarbiauja su priežiūros institucijomis, atsakingomis už draudimo įmonių ir investicines paslaugas teikiančių įmonių prie</text:span><text:span text:style-name="T498">žiūrą, teikdamas jų funkcijoms atlikti reikalingą informaciją ir pats iš jų prašydamas informacijos, kurios reikia vykdant jungtinę (konsoliduotą) priežiūrą.</text:span></text:p>
      <text:p text:style-name="P499"><text:span text:style-name="T500">37</text:span><text:span text:style-name="T501">. Lietuvos bankas, būdamas atsakingas už finansinės grupės jungtinės (konsoliduotos) priežiū</text:span><text:span text:style-name="T502">ros vykdymą, sudaro Reglamento (ES) Nr. 575/2013 11 straipsnyje nurodytų finansų kontroliuojančiųjų arba mišrios veiklos finansų kontroliuojančiųjų bendrovių sąrašus ir juos perduoda suinteresuotoms kitų Europos Sąjungos valstybių narių priežiūros instituc</text:span><text:span text:style-name="T503">ijoms, EBI ir Europos Komisijai.<text:s/></text:span></text:p>
      <text:p text:style-name="P504"/>
      <text:p text:style-name="P505"><text:span text:style-name="T506">VI</text:span><text:span text:style-name="T507"><text:s/>SKYRIUS<text:s/></text:span></text:p>
      <text:p text:style-name="P508"><text:span text:style-name="T509">BAIGIAMOSIOS NUOSTATOS</text:span></text:p>
      <text:p text:style-name="P510"/>
      <text:p text:style-name="P511"><text:span text:style-name="T512">38</text:span><text:span text:style-name="T513">. Vadovaudamasis Tarptautiniais finansinės atskaitomybės standartais, Reglamento (ES) Nr. 575/2013 18 straipsnyje nurodytais konsolidavimo metodais ir Lietuvos banko teisės<text:s/></text:span><text:span text:style-name="T514">aktais, kiekvienas konsoliduojantysis bankas savo apskaitos politikoje privalo nustatyti ir pasitvirtinti išsamesnes finansinių ataskaitų konsolidavimo procedūras. Už teisingą konsoliduotųjų finansinių ataskaitų parengimą atsakinga konsoliduojančiojo banko</text:span><text:span text:style-name="T515"><text:s/>valdyba.</text:span></text:p>
      <text:p text:style-name="P516"/>
      <text:p text:style-name="P517"><text:span text:style-name="T518">______________</text:span></text:p>
      <text:p text:style-name="P519"/>
      <text:p text:style-name="P520"/>
      <text:p text:style-name="P521"><text:span text:style-name="T522">Pakeitimai:</text:span></text:p>
      <text:p text:style-name="P523"/>
      <text:p text:style-name="P524"><text:span text:style-name="T525">1.</text:span></text:p>
      <text:p text:style-name="P526"><text:span text:style-name="T527">Lietuvos banko valdyba, Nutarimas</text:span></text:p>
      <text:p text:style-name="P528"><text:span text:style-name="T529">Nr.<text:s/></text:span><text:a xlink:href="https://www.e-tar.lt/portal/legalAct.html?documentId=TAR.2CD73FD1C773" office:target-frame-name="_top" xlink:show="replace"><text:span text:style-name="T530">86</text:span></text:a><text:span text:style-name="T531">, 2008-05-29, Žin., 2008, Nr. 66-2524 (2008-06-10), i. k. 108505ANUTA00000086</text:span></text:p>
      <text:p text:style-name="P532"><text:span text:style-name="T533">Dėl<text:s/></text:span><text:span text:style-name="T534">kai kurių Lietuvos banko teisės aktų dėl apskaitos ir finansinės atskaitomybės pakeitimo</text:span></text:p>
      <text:p text:style-name="P535"/>
      <text:p text:style-name="P536"><text:span text:style-name="T537">2.</text:span></text:p>
      <text:p text:style-name="P538"><text:span text:style-name="T539">Lietuvos banko valdyba, Nutarimas</text:span></text:p>
      <text:p text:style-name="P540"><text:span text:style-name="T541">Nr.<text:s/></text:span><text:a xlink:href="https://www.e-tar.lt/portal/legalAct.html?documentId=TAR.92A6C04157E7" office:target-frame-name="_top" xlink:show="replace"><text:span text:style-name="T542">03-130</text:span></text:a><text:span text:style-name="T543">, 2010-10-21, Žin., 2010, Nr. 130-669</text:span><text:span text:style-name="T544">2 (2010-11-06), i. k. 110505ANUTA0003-130</text:span></text:p>
      <text:p text:style-name="P545"><text:span text:style-name="T546">Dėl Lietuvos banko valdybos 2006 m. gruodžio 7 d. nutarimo Nr. 153 "Dėl Finansinės grupės ataskaitų konsolidavimo ir jungtinės (konsoliduotos) priežiūros taisyklių patvirtinimo" pakeitimo</text:span></text:p>
      <text:p text:style-name="P547"/>
      <text:p text:style-name="P548"><text:span text:style-name="T549">3.</text:span></text:p>
      <text:p text:style-name="P550"><text:span text:style-name="T551">Lietuvos banko valdyba</text:span><text:span text:style-name="T552">, Nutarimas</text:span></text:p>
      <text:p text:style-name="P553"><text:span text:style-name="T554">Nr.<text:s/></text:span><text:a xlink:href="https://www.e-tar.lt/portal/legalAct.html?documentId=TAR.7917BA1F2BFF" office:target-frame-name="_top" xlink:show="replace"><text:span text:style-name="T555">03-155</text:span></text:a><text:span text:style-name="T556">, 2011-09-29, Žin., 2011, Nr. 122-5811 (2011-10-11), i. k. 111505ANUTA0003-155</text:span></text:p>
      <text:soft-page-break/>
      <text:p text:style-name="P557"><text:span text:style-name="T558">Dėl Lietuvos banko valdybos 2006 m. gruodžio 7 d. nutarimo Nr. 153 "Dėl F</text:span><text:span text:style-name="T559">inansinės grupės ataskaitų konsolidavimo ir jungtinės (konsoliduotos) priežiūros taisyklių patvirtinimo" pakeitimo</text:span></text:p>
      <text:p text:style-name="P560"/>
      <text:p text:style-name="P561"><text:span text:style-name="T562">4.</text:span></text:p>
      <text:p text:style-name="P563"><text:span text:style-name="T564">Lietuvos bankas, Nutarimas</text:span></text:p>
      <text:p text:style-name="P565"><text:span text:style-name="T566">Nr.<text:s/></text:span><text:a xlink:href="https://www.e-tar.lt/portal/legalAct.html?documentId=351d7f90586e11e487eff7b424bd0f08" office:target-frame-name="_top" xlink:show="replace"><text:span text:style-name="T567">03-192</text:span></text:a><text:span text:style-name="T568">,<text:s/></text:span><text:span text:style-name="T569">2014-10-17, paskelbta TAR 2014-10-21, i. k. 2014-14457</text:span></text:p>
      <text:p text:style-name="P570"><text:span text:style-name="T571">Dėl Lietuvos banko valdybos 2006 m. gruodžio 7 d. nutarimo Nr. 153 „Dėl Finansinės grupės ataskaitų konsolidavimo ir jungtinės (konsoliduotos) priežiūros taisyklių patvirtinimo“ pakeitimo</text:span></text:p>
      <text:p text:style-name="P572"/>
      <text:p text:style-name="P573"><text:span text:style-name="T574">5.</text:span></text:p>
      <text:p text:style-name="P575"><text:span text:style-name="T576">Lietuvos<text:s/></text:span><text:span text:style-name="T577">bankas, Nutarimas</text:span></text:p>
      <text:p text:style-name="P578"><text:span text:style-name="T579">Nr.<text:s/></text:span><text:a xlink:href="https://www.e-tar.lt/portal/legalAct.html?documentId=a3d65d62f56e11e4927fda1d051299fb" office:target-frame-name="_top" xlink:show="replace"><text:span text:style-name="T580">03-83</text:span></text:a><text:span text:style-name="T581">, 2015-05-08, paskelbta TAR 2015-05-08, i. k. 2015-06994</text:span></text:p>
      <text:p text:style-name="P582"><text:span text:style-name="T583">Dėl Lietuvos banko valdybos 2006 m. gruodžio 7 d. nutarimo Nr. 153 „Dėl Fi</text:span><text:span text:style-name="T584">nansinės grupės ataskaitų konsolidavimo ir jungtinės (konsoliduotos) priežiūros taisyklių patvirtinimo“ pakeitimo</text:span></text:p>
      <text:p text:style-name="P585"/>
      <text:p text:style-name="P586"><text:span text:style-name="T587">6.</text:span></text:p>
      <text:p text:style-name="P588"><text:span text:style-name="T589">Lietuvos bankas, Nutarimas</text:span></text:p>
      <text:p text:style-name="P590"><text:span text:style-name="T591">Nr.<text:s/></text:span><text:a xlink:href="https://www.e-tar.lt/portal/legalAct.html?documentId=3ca536306fa511ec993ff5ca6e8ba60c" office:target-frame-name="_top" xlink:show="replace"><text:span text:style-name="T592">03-8</text:span></text:a><text:span text:style-name="T593">,<text:s/></text:span><text:span text:style-name="T594">2022-01-06, paskelbta TAR 2022-01-07, i. k. 2022-00244</text:span></text:p>
      <text:p text:style-name="P595"><text:span text:style-name="T596">Dėl Lietuvos banko valdybos 2006 m. gruodžio 7 d. nutarimo Nr. 153 „Dėl Finansinės grupės jungtinės (konsoliduotos) priežiūros taisyklių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8</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0T18:53:00Z</meta:creation-date>
    <dc:date>2022-01-10T18:53:00Z</dc:date>
    <meta:template xlink:href="Normal.dotm" xlink:type="simple"/>
    <meta:editing-cycles>2</meta:editing-cycles>
    <meta:editing-duration>PT0S</meta:editing-duration>
    <meta:document-statistic meta:page-count="17" meta:paragraph-count="717" meta:word-count="3743" meta:character-count="29416" meta:row-count="1759" meta:non-whitespace-character-count="26390"/>
  </office:meta>
</office:document-meta>
</file>