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letter-spacing="0.0138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 fo:language="en" fo:country="US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T432" style:parent-style-name="DefaultParagraphFont" style:family="text">
      <style:text-properties fo:font-weight="bold" style:font-weight-asian="bold" fo:text-transform="uppercase" fo:color="#000000"/>
    </style:style>
    <style:style style:name="T433" style:parent-style-name="DefaultParagraphFont" style:family="text">
      <style:text-properties fo:font-weight="bold" style:font-weight-asian="bold" fo:text-transform="uppercase"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text-transform="uppercase" fo:color="#000000"/>
    </style:style>
    <style:style style:name="T528" style:parent-style-name="DefaultParagraphFont" style:family="text">
      <style:text-properties fo:font-weight="bold" style:font-weight-asian="bold" fo:text-transform="uppercase" fo:color="#000000"/>
    </style:style>
    <style:style style:name="T529" style:parent-style-name="DefaultParagraphFont" style:family="text">
      <style:text-properties fo:font-weight="bold" style:font-weight-asian="bold" fo:text-transform="uppercase" fo:color="#000000"/>
    </style:style>
    <style:style style:name="T530" style:parent-style-name="DefaultParagraphFont" style:family="text">
      <style:text-properties fo:font-weight="bold" style:font-weight-asian="bold" fo:text-transform="uppercase"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fo:text-transform="uppercase" fo:color="#000000"/>
    </style:style>
    <style:style style:name="T572" style:parent-style-name="DefaultParagraphFont" style:family="text">
      <style:text-properties fo:font-weight="bold" style:font-weight-asian="bold" fo:text-transform="uppercase" fo:color="#000000"/>
    </style:style>
    <style:style style:name="T573" style:parent-style-name="DefaultParagraphFont" style:family="text">
      <style:text-properties fo:font-weight="bold" style:font-weight-asian="bold" fo:text-transform="uppercase" fo:color="#000000"/>
    </style:style>
    <style:style style:name="T574" style:parent-style-name="DefaultParagraphFont" style:family="text">
      <style:text-properties fo:font-weight="bold" style:font-weight-asian="bold" fo:text-transform="uppercase"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/>
    </style:style>
    <style:style style:name="P619" style:parent-style-name="Normal" style:master-page-name="MPF2" style:family="paragraph">
      <style:paragraph-properties fo:break-before="page" fo:text-indent="3.543in" style:page-number="1"/>
      <style:text-properties style:font-name="TimesLT" style:font-size-complex="12pt" fo:language="en" fo:country="US"/>
    </style:style>
    <style:style style:name="P625" style:parent-style-name="Normal" style:family="paragraph">
      <style:paragraph-properties fo:text-indent="3.543in"/>
      <style:text-properties fo:color="#000000" style:font-size-complex="12pt"/>
    </style:style>
    <style:style style:name="P626" style:parent-style-name="Normal" style:family="paragraph">
      <style:paragraph-properties fo:text-indent="3.543in"/>
      <style:text-properties fo:color="#000000" style:font-size-complex="12pt"/>
    </style:style>
    <style:style style:name="P627" style:parent-style-name="Normal" style:family="paragraph">
      <style:paragraph-properties fo:text-indent="3.543in"/>
      <style:text-properties fo:color="#000000" style:font-size-complex="12pt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text-transform="uppercase"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fo:text-transform="uppercase" fo:color="#000000"/>
    </style:style>
    <style:style style:name="T634" style:parent-style-name="DefaultParagraphFont" style:family="text">
      <style:text-properties fo:font-weight="bold" style:font-weight-asian="bold" fo:text-transform="uppercase" fo:color="#000000"/>
    </style:style>
    <style:style style:name="T635" style:parent-style-name="DefaultParagraphFont" style:family="text">
      <style:text-properties fo:font-weight="bold" style:font-weight-asian="bold" fo:text-transform="uppercase" fo:color="#000000"/>
    </style:style>
    <style:style style:name="T636" style:parent-style-name="DefaultParagraphFont" style:family="text">
      <style:text-properties fo:font-weight="bold" style:font-weight-asian="bold" fo:text-transform="uppercase"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fo:text-transform="uppercase" fo:color="#000000"/>
    </style:style>
    <style:style style:name="T723" style:parent-style-name="DefaultParagraphFont" style:family="text">
      <style:text-properties fo:font-weight="bold" style:font-weight-asian="bold" fo:text-transform="uppercase" fo:color="#000000"/>
    </style:style>
    <style:style style:name="T724" style:parent-style-name="DefaultParagraphFont" style:family="text">
      <style:text-properties fo:font-weight="bold" style:font-weight-asian="bold" fo:text-transform="uppercase"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text-transform="uppercase" fo:color="#000000"/>
    </style:style>
    <style:style style:name="T830" style:parent-style-name="DefaultParagraphFont" style:family="text">
      <style:text-properties fo:font-weight="bold" style:font-weight-asian="bold" fo:text-transform="uppercase" fo:color="#000000"/>
    </style:style>
    <style:style style:name="T831" style:parent-style-name="DefaultParagraphFont" style:family="text">
      <style:text-properties fo:font-weight="bold" style:font-weight-asian="bold" fo:text-transform="uppercase" fo:color="#000000"/>
    </style:style>
    <style:style style:name="P8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 fo:text-transform="uppercase" fo:color="#000000"/>
    </style:style>
    <style:style style:name="T926" style:parent-style-name="DefaultParagraphFont" style:family="text">
      <style:text-properties fo:font-weight="bold" style:font-weight-asian="bold" fo:text-transform="uppercase" fo:color="#000000"/>
    </style:style>
    <style:style style:name="T927" style:parent-style-name="DefaultParagraphFont" style:family="text">
      <style:text-properties fo:font-weight="bold" style:font-weight-asian="bold" fo:text-transform="uppercase" fo:color="#000000"/>
    </style:style>
    <style:style style:name="T928" style:parent-style-name="DefaultParagraphFont" style:family="text">
      <style:text-properties fo:font-weight="bold" style:font-weight-asian="bold" fo:text-transform="uppercase"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fo:text-transform="uppercase" fo:color="#000000"/>
    </style:style>
    <style:style style:name="T1030" style:parent-style-name="DefaultParagraphFont" style:family="text">
      <style:text-properties fo:font-weight="bold" style:font-weight-asian="bold" fo:text-transform="uppercase" fo:color="#000000"/>
    </style:style>
    <style:style style:name="T1031" style:parent-style-name="DefaultParagraphFont" style:family="text">
      <style:text-properties fo:font-weight="bold" style:font-weight-asian="bold" fo:text-transform="uppercase"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fo:text-transform="uppercase" fo:color="#000000"/>
    </style:style>
    <style:style style:name="T1133" style:parent-style-name="DefaultParagraphFont" style:family="text">
      <style:text-properties fo:font-weight="bold" style:font-weight-asian="bold" fo:text-transform="uppercase" fo:color="#000000"/>
    </style:style>
    <style:style style:name="T1134" style:parent-style-name="DefaultParagraphFont" style:family="text">
      <style:text-properties fo:font-weight="bold" style:font-weight-asian="bold" fo:text-transform="uppercase" fo:color="#000000"/>
    </style:style>
    <style:style style:name="P11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23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weight="bold" style:font-weight-asian="bold" fo:text-transform="uppercase" fo:color="#000000"/>
    </style:style>
    <style:style style:name="T1235" style:parent-style-name="DefaultParagraphFont" style:family="text">
      <style:text-properties fo:font-weight="bold" style:font-weight-asian="bold" fo:text-transform="uppercase" fo:color="#000000"/>
    </style:style>
    <style:style style:name="T1236" style:parent-style-name="DefaultParagraphFont" style:family="text">
      <style:text-properties fo:font-weight="bold" style:font-weight-asian="bold" fo:text-transform="uppercase"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fo:text-transform="uppercase" fo:color="#000000"/>
    </style:style>
    <style:style style:name="T1283" style:parent-style-name="DefaultParagraphFont" style:family="text">
      <style:text-properties fo:font-weight="bold" style:font-weight-asian="bold" fo:text-transform="uppercase" fo:color="#000000"/>
    </style:style>
    <style:style style:name="T1284" style:parent-style-name="DefaultParagraphFont" style:family="text">
      <style:text-properties fo:font-weight="bold" style:font-weight-asian="bold" fo:text-transform="uppercase" fo:color="#000000"/>
    </style:style>
    <style:style style:name="P1285" style:parent-style-name="Normal" style:family="paragraph">
      <style:paragraph-properties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23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weight="bold" style:font-weight-asian="bold" fo:text-transform="uppercase" fo:color="#000000"/>
    </style:style>
    <style:style style:name="T1392" style:parent-style-name="DefaultParagraphFont" style:family="text">
      <style:text-properties fo:font-weight="bold" style:font-weight-asian="bold" fo:text-transform="uppercase" fo:color="#000000"/>
    </style:style>
    <style:style style:name="T1393" style:parent-style-name="DefaultParagraphFont" style:family="text">
      <style:text-properties fo:font-weight="bold" style:font-weight-asian="bold" fo:text-transform="uppercase"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font-weight="bold" style:font-weight-asian="bold" fo:text-transform="uppercase" fo:color="#000000"/>
    </style:style>
    <style:style style:name="T1439" style:parent-style-name="DefaultParagraphFont" style:family="text">
      <style:text-properties fo:font-weight="bold" style:font-weight-asian="bold" fo:text-transform="uppercase" fo:color="#000000"/>
    </style:style>
    <style:style style:name="T1440" style:parent-style-name="DefaultParagraphFont" style:family="text">
      <style:text-properties fo:font-weight="bold" style:font-weight-asian="bold" fo:text-transform="uppercase" fo:color="#000000"/>
    </style:style>
    <style:style style:name="T1441" style:parent-style-name="DefaultParagraphFont" style:family="text">
      <style:text-properties fo:font-weight="bold" style:font-weight-asian="bold" fo:text-transform="uppercase"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 fo:text-transform="uppercase" fo:color="#000000"/>
    </style:style>
    <style:style style:name="T1487" style:parent-style-name="DefaultParagraphFont" style:family="text">
      <style:text-properties fo:font-weight="bold" style:font-weight-asian="bold" fo:text-transform="uppercase" fo:color="#000000"/>
    </style:style>
    <style:style style:name="T1488" style:parent-style-name="DefaultParagraphFont" style:family="text">
      <style:text-properties fo:font-weight="bold" style:font-weight-asian="bold" fo:text-transform="uppercase"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text-align="justify" fo:text-indent="0.4923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fo:text-transform="uppercase" fo:color="#000000"/>
    </style:style>
    <style:style style:name="T1560" style:parent-style-name="DefaultParagraphFont" style:family="text">
      <style:text-properties fo:font-weight="bold" style:font-weight-asian="bold" fo:text-transform="uppercase" fo:color="#000000"/>
    </style:style>
    <style:style style:name="T1561" style:parent-style-name="DefaultParagraphFont" style:family="text">
      <style:text-properties fo:font-weight="bold" style:font-weight-asian="bold" fo:text-transform="uppercase" fo:color="#000000"/>
    </style:style>
    <style:style style:name="T1562" style:parent-style-name="DefaultParagraphFont" style:family="text">
      <style:text-properties fo:font-weight="bold" style:font-weight-asian="bold" fo:text-transform="uppercase"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weight="bold" style:font-weight-asian="bold"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02-03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351F4F67AE12" office:target-frame-name="_top" xlink:show="replace"><text:span text:style-name="T12">V-69</text:span></text:a><text:span text:style-name="T13">, 2008-01-28, Žin., 2008, Nr. 14-490 (2008-02-02), i. k.<text:s/></text:span><text:span text:style-name="T14">1082250ISAK0000V-69</text:span></text:p>
      <text:p text:style-name="P15"><text:span text:style-name="T16">Dėl Privalomųjų pirmosios pagalbos, higienos įgūdžių, alkoholio, narkotinių ir psichotropinių ar kitų psichiką veikiančių medžiagų vartojimo poveikio žmogaus sveikatai mokymų ir atestavimo tvarkos aprašo ir asmenų, kuriems privalomas sv</text:span><text:span text:style-name="T17">eikatos ir (ar) pirmosios pagalbos mokymas, profesijų ir veiklos sričių sąrašo, mokymo programų kodų ir mokymo periodiškumo patvirtinimo</text:span></text:p>
      <text:p text:style-name="P18"/>
      <text:p text:style-name="P19"><text:span text:style-name="T20">Suvestinė redakcija nuo 2007-05-11 iki 2008-02-02</text:span></text:p>
      <text:p text:style-name="P21"/>
      <text:p text:style-name="P22"><text:span text:style-name="T23">Įsakymas paskelbtas: Žin. 2002, Nr.<text:s/></text:span><text:a xlink:href="https://www.e-tar.lt/portal/legalAct.html?documentId=TAR.FDF918AA972A" office:target-frame-name="_top" xlink:show="replace"><text:span text:style-name="T24">89-3824</text:span></text:a><text:span text:style-name="T25">, i. k. 1022250ISAK00000437</text:span></text:p>
      <text:p text:style-name="P26"/>
      <text:p text:style-name="P27"/>
      <text:p text:style-name="P28"><text:span text:style-name="T29"/><text:span text:style-name="T30">LIETUVOS RESPUBLIKOS SVEIKATOS APSAUGOS MINISTRAS</text:span></text:p>
      <text:p text:style-name="P31"/>
      <text:p text:style-name="P32">Į S A K Y M A S</text:p>
      <text:p text:style-name="P33">DĖL PRIVALOMOJO SVEIKATOS MOKYMO</text:p>
      <text:p text:style-name="P34"/>
      <text:p text:style-name="P35">2002 m. rugpjūčio 30 d. Nr. 437</text:p>
      <text:p text:style-name="P36">Vilnius</text:p>
      <text:p text:style-name="P37"/>
      <text:p text:style-name="P38"/>
      <text:p text:style-name="P39">Vadovaudamasis Lietuvos Respublikos sveikatos apsaugos ministro 2000 m. liepos 17 d. įsakymu Nr. 416 „Dėl privalomojo higienos ir pirmosios medicinos pagalbos mokymo tvarkos“ (Žin., 2000, Nr. 86-2645) patvirtintos<text:s/>Privalomojo higienos ir pirmosios medicinos pagalbos mokymo tvarkos 9 ir 11 punktais,</text:p>
      <text:p text:style-name="P40">1.<text:s/><text:span text:style-name="T41">Tvirtin</text:span>u:</text:p>
      <text:p text:style-name="P42">1.1. Privalomojo higienos mokymo 6 valandų programas (pridedama).</text:p>
      <text:p text:style-name="P43">1.2. Privalomojo pirmosios medicinos pagalbos mokymo programas (pridedama).</text:p>
      <text:p text:style-name="P44">2.<text:s/><text:span text:style-name="T45">Laikau</text:span><text:s/>netekusias galios Lietuvos Respublikos sveikatos apsaugos ministerijos 1996 m. birželio 12 d. įsakymo Nr. 322 „Dėl privalomojo sveikatos mokymo“ (Žin., 1996, Nr. 57-1367) 1 ir 6 punktus.</text:p>
      <text:p text:style-name="P46">3.<text:s/><text:span text:style-name="T47">Pavedu</text:span><text:span text:style-name="T48"><text:s/></text:span>ministerijos sekretoriui Eduardui<text:s/>Bartkevičiui kontroliuoti šio įsakymo vykdymą.</text:p>
      <text:p text:style-name="P49"/>
      <text:p text:style-name="P50"/>
      <text:p text:style-name="P51"/>
      <text:p text:style-name="P52">SVEIKATOS APSAUGOS</text:p>
      <text:p text:style-name="P53"><text:span text:style-name="T54">MINISTRAS</text:span><text:span text:style-name="T55"><text:tab/>KONSTANTINAS ROMUALDAS DOBROVOLSKIS</text:span></text:p>
      <text:soft-page-break/>
      <text:p text:style-name="P56">PATVIRTINTA</text:p>
      <text:p text:style-name="P62">Lietuvos Respublikos sveikatos apsaugos<text:s/></text:p>
      <text:p text:style-name="P63">ministro 2002 m. rugpjūčio 30 d. įsakymu Nr.<text:s/></text:p>
      <text:p text:style-name="P64">437</text:p>
      <text:p text:style-name="P65"/>
      <text:p text:style-name="P66"><text:span text:style-name="T67">PRIVALOMOJO HIGIENOS MOKYMO 6 VALANDŲ PROGRAMOS</text:span></text:p>
      <text:p text:style-name="P68"/>
      <text:p text:style-name="P69"><text:span text:style-name="T70">I</text:span><text:span text:style-name="T71">.<text:s/></text:span><text:span text:style-name="T72">MOKYMO PROGRAMA AREŠTINIŲ DARBUOTOJAMS</text:span></text:p>
      <text:p text:style-name="P73"/>
      <text:p text:style-name="P74"><text:span text:style-name="T75">1</text:span><text:span text:style-name="T76">. Bendroji dalis:</text:span></text:p>
      <text:p text:style-name="P77"><text:span text:style-name="T78">1.1</text:span><text:span text:style-name="T79">. Įstatymai ir norminiai<text:s/></text:span><text:span text:style-name="T80">teisės aktai, reglamentuojantys areštinių veiklą.</text:span></text:p>
      <text:p text:style-name="P81"><text:span text:style-name="T82">1.2</text:span><text:span text:style-name="T83">. Higienos reikalavimai areštinių eksploatavimo tvarkai (ventiliacija, apšvietimas, vandentiekis ir kanalizacija, valymas, dezinfekcija ir kt.).</text:span></text:p>
      <text:p text:style-name="P84"><text:span text:style-name="T85">1.3</text:span><text:span text:style-name="T86">. Sulaikytųjų mitybos higiena.</text:span></text:p>
      <text:p text:style-name="P87"><text:span text:style-name="T88">2</text:span><text:span text:style-name="T89">. Special</text:span><text:span text:style-name="T90">ioji dalis:</text:span></text:p>
      <text:p text:style-name="P91"><text:span text:style-name="T92">2.1</text:span><text:span text:style-name="T93">. Užkrečiamosios kvėpavimo takų ligos ir jų profilaktika (tuberkuliozė, difterija, virusinės ligos).</text:span></text:p>
      <text:p text:style-name="P94"><text:span text:style-name="T95">2.2</text:span><text:span text:style-name="T96">. Užkrečiamosios žarnyno ligos ir jų profilaktika (dizenterija, salmoneliozė, apsinuodijimas maistu, kirmėlinės ligos, hepatitas).</text:span></text:p>
      <text:p text:style-name="P97"><text:span text:style-name="T98">2.3</text:span><text:span text:style-name="T99">. Karantininės užkrečiamosios ligos (maras, cholera ir kt.).</text:span></text:p>
      <text:p text:style-name="P100"><text:span text:style-name="T101">2.4</text:span><text:span text:style-name="T102">. Invazinės (niežai) ir parazitinės odos ligos, jų profilaktika.</text:span></text:p>
      <text:p text:style-name="P103"><text:span text:style-name="T104">2.5</text:span><text:span text:style-name="T105">. Lytiškai plintančios ligos, AIDS ir jų profilaktika.</text:span></text:p>
      <text:p text:style-name="P106"><text:span text:style-name="T107">2.6</text:span><text:span text:style-name="T108">. Rūkymas, alkoholizmas, narkomanija ir jų prof</text:span><text:span text:style-name="T109">ilaktika.</text:span></text:p>
      <text:p text:style-name="P110"/>
      <text:p text:style-name="P111"><text:span text:style-name="T112">II</text:span><text:span text:style-name="T113">.<text:s/></text:span><text:span text:style-name="T114">MOKYMO PROGRAMA SPECIALIOSIOS PASKIRTIES TARNYBŲ DARBUOTOJAMS (18 VALANDŲ)<text:s/></text:span></text:p>
      <text:p text:style-name="P115"><text:span text:style-name="T116">3</text:span><text:span text:style-name="T117">. Bendroji dalis:</text:span></text:p>
      <text:p text:style-name="P118"><text:span text:style-name="T119">3.1</text:span><text:span text:style-name="T120">. Įstatymai ir norminiai teisės aktai, reglamentuojantys laisvės atėmimo vietų veiklą.</text:span></text:p>
      <text:p text:style-name="P121"><text:span text:style-name="T122">3.2</text:span><text:span text:style-name="T123">. Laisvės atėmimo vietų<text:s/></text:span><text:span text:style-name="T124">teritorijos, įvairios paskirties patalpų eksploatavimo higiena (ventiliacija, apšvietimas, vandentiekis ir kanalizacija, valymas, dezinfekcija ir kt.).</text:span></text:p>
      <text:p text:style-name="P125"><text:span text:style-name="T126">4</text:span><text:span text:style-name="T127">. Specialioji dalis:</text:span></text:p>
      <text:p text:style-name="P128"><text:span text:style-name="T129">4.1</text:span><text:span text:style-name="T130">. Užkrečiamosios kvėpavimo takų ligos ir jų profilaktika (tuberkuliozė,</text:span><text:span text:style-name="T131"><text:s/>difterija, virusinės ligos).</text:span></text:p>
      <text:p text:style-name="P132"><text:span text:style-name="T133">4.2</text:span><text:span text:style-name="T134">. Užkrečiamosios žarnyno ligos ir jų profilaktika (dizenterija, salmoneliozė, apsinuodijimas maistu, kirmėlinės ligos, hepatitas).</text:span></text:p>
      <text:p text:style-name="P135"><text:span text:style-name="T136">4.3</text:span><text:span text:style-name="T137">. Karantininės užkrečiamosios ligos (maras, cholera ir kt.).</text:span></text:p>
      <text:p text:style-name="P138"><text:span text:style-name="T139">4.4</text:span><text:span text:style-name="T140">. Invazinės (</text:span><text:span text:style-name="T141">niežai) ir parazitinės odos ligos, jų profilaktika.</text:span></text:p>
      <text:p text:style-name="P142"><text:span text:style-name="T143">4.5</text:span><text:span text:style-name="T144">. Lytiškai plintančios ligos, AIDS ir jų profilaktika.</text:span></text:p>
      <text:p text:style-name="P145"><text:span text:style-name="T146">4.6</text:span><text:span text:style-name="T147">. Rūkymas, alkoholizmas, narkomanija, stresas ir jų profilaktika.</text:span></text:p>
      <text:p text:style-name="P148"/>
      <text:p text:style-name="P149"><text:span text:style-name="T150">III</text:span><text:span text:style-name="T151">.<text:s/></text:span><text:span text:style-name="T152">MOKYMO PROGRAMA Bendrabučių, viešbučių, pensionų, globo</text:span><text:span text:style-name="T153">s įstaigų, prieglaudos, nakvynės namų darbuotojams</text:span></text:p>
      <text:p text:style-name="P154"/>
      <text:p text:style-name="P155"><text:span text:style-name="T156">5</text:span><text:span text:style-name="T157">. Bendroji dalis:</text:span></text:p>
      <text:p text:style-name="P158"><text:span text:style-name="T159">5.1</text:span><text:span text:style-name="T160">. Norminiai teisės aktai, reglamentuojantys bendrabučių, viešbučių, pensionų, globos įstaigų, prieglaudos, nakvynės namų veiklą.</text:span></text:p>
      <text:p text:style-name="P161"><text:span text:style-name="T162">5.2</text:span><text:span text:style-name="T163">. Teritorijos ir įvairios paskirties pat</text:span><text:span text:style-name="T164">alpų eksploatavimo (valymas ir dezinfekcija, buities atliekų surinkimas ir išvežimas) higiena.</text:span></text:p>
      <text:p text:style-name="P165"><text:span text:style-name="T166">5.3</text:span><text:span text:style-name="T167">. Higienos reikalavimai ventiliacijai, apšvietimui, vandentiekiui ir kanalizacijai, šildymui.</text:span></text:p>
      <text:p text:style-name="P168"><text:span text:style-name="T169">5.4</text:span><text:span text:style-name="T170">. Maisto produktų gamybos, laikymo ir realizavimo hig</text:span><text:span text:style-name="T171">iena. Rizikos veiksnių analizės ir svarbiųjų valdymo taškų (RVASVT) sistemos diegimas.</text:span></text:p>
      <text:p text:style-name="P172"><text:span text:style-name="T173">6</text:span><text:span text:style-name="T174">. Specialioji dalis:</text:span></text:p>
      <text:p text:style-name="P175"><text:span text:style-name="T176">6.1</text:span><text:span text:style-name="T177">. Užkrečiamosios kvėpavimo takų ligos ir jų profilaktika (tuberkuliozė, difterija, virusinės ligos).</text:span></text:p>
      <text:p text:style-name="P178"><text:span text:style-name="T179">6.2</text:span><text:span text:style-name="T180">. Užkrečiamosios žarnyno<text:s/></text:span><text:span text:style-name="T181">ligos ir jų profilaktika (dizenterija, salmoneliozė, apsinuodijimas maistu, kirmėlinės ligos, hepatitas).</text:span></text:p>
      <text:p text:style-name="P182"><text:span text:style-name="T183">6.3</text:span><text:span text:style-name="T184">. Karantininės užkrečiamosios ligos (maras, cholera ir kt.).</text:span></text:p>
      <text:p text:style-name="P185"><text:span text:style-name="T186">6.4</text:span><text:span text:style-name="T187">. Invazinės (niežai), parazitinės ir grybelinės odos ligos, jų profilaktika</text:span><text:span text:style-name="T188">.</text:span></text:p>
      <text:p text:style-name="P189"><text:span text:style-name="T190">6.5</text:span><text:span text:style-name="T191">. Lytiškai plintančios ligos, AIDS ir jų profilaktika.</text:span></text:p>
      <text:p text:style-name="P192"><text:span text:style-name="T193">6.6</text:span><text:span text:style-name="T194">. Rūkymas, alkoholizmas, narkomanija, stresas ir jų profilaktika.</text:span></text:p>
      <text:p text:style-name="P195"/>
      <text:p text:style-name="P196"><text:span text:style-name="T197">IV</text:span><text:span text:style-name="T198">.<text:s/></text:span><text:span text:style-name="T199">MOKYMO PROGRAMA PIRČIŲ, SAUNŲ DARBUOTOJAMS</text:span></text:p>
      <text:p text:style-name="P200"/>
      <text:p text:style-name="P201"><text:span text:style-name="T202">7</text:span><text:span text:style-name="T203">. Bendroji dalis:</text:span></text:p>
      <text:p text:style-name="P204"><text:span text:style-name="T205">7.1</text:span><text:span text:style-name="T206">. Norminiai teisės aktai, reglamen</text:span><text:span text:style-name="T207">tuojantys pirčių ir saunų veiklą.</text:span></text:p>
      <text:p text:style-name="P208"><text:span text:style-name="T209">7.2</text:span><text:span text:style-name="T210">. Pirčių ir saunų eksploatavimo higiena.</text:span></text:p>
      <text:p text:style-name="P211"><text:span text:style-name="T212">8</text:span><text:span text:style-name="T213">. Specialioji dalis:</text:span></text:p>
      <text:p text:style-name="P214"><text:span text:style-name="T215">8.1</text:span><text:span text:style-name="T216">. Invazinės, parazitinės, grybelinės, bakterinės odos ligos, jų profilaktika.</text:span></text:p>
      <text:p text:style-name="P217"><text:span text:style-name="T218">8.2</text:span><text:span text:style-name="T219">. Užkrečiamųjų ligų klasifikacija. Užkrečiamosios<text:s/></text:span><text:span text:style-name="T220">žarnyno ir kvėpavimo takų ligos, jų profilaktika.</text:span></text:p>
      <text:p text:style-name="P221"><text:span text:style-name="T222">8.3</text:span><text:span text:style-name="T223">. Darbo drabužių higiena. Personalo asmens higiena.</text:span><text:span text:style-name="T224"><text:s/></text:span><text:span text:style-name="T225">Profilaktinė sveikatos apžiūra.</text:span></text:p>
      <text:p text:style-name="P226"><text:span text:style-name="T227">8.4</text:span><text:span text:style-name="T228">. Vandens higiena. Medžiagos nukenksminti vandenį, vandens dezinfekavimas, keitimo tvarka.</text:span></text:p>
      <text:p text:style-name="P229"><text:span text:style-name="T230">8.5</text:span><text:span text:style-name="T231">. Žalingi<text:s/></text:span><text:span text:style-name="T232">įpročiai, jų profilaktika.</text:span></text:p>
      <text:p text:style-name="P233"><text:span text:style-name="T234">8.6</text:span><text:span text:style-name="T235">. Lytiškai plintančios ligos, AIDS ir jų profilaktika.</text:span></text:p>
      <text:p text:style-name="P236"/>
      <text:p text:style-name="P237"><text:span text:style-name="T238">V</text:span><text:span text:style-name="T239">.<text:s/></text:span><text:span text:style-name="T240">MOKYMO PROGRAMA Kirpyklų darbuotojams</text:span></text:p>
      <text:p text:style-name="P241"/>
      <text:p text:style-name="P242"><text:span text:style-name="T243">9</text:span><text:span text:style-name="T244">. Bendroji dalis:</text:span></text:p>
      <text:p text:style-name="P245"><text:span text:style-name="T246">9.1</text:span><text:span text:style-name="T247">. Norminiai teisės aktai, reglamentuojantys kirpyklų veiklą.</text:span></text:p>
      <text:p text:style-name="P248"><text:span text:style-name="T249">9.2</text:span><text:span text:style-name="T250">. Kirpyklų<text:s/></text:span><text:span text:style-name="T251">eksploatavimo higiena.</text:span></text:p>
      <text:p text:style-name="P252"><text:span text:style-name="T253">10</text:span><text:span text:style-name="T254">. Specialioji dalis:</text:span></text:p>
      <text:p text:style-name="P255"><text:span text:style-name="T256">10.1</text:span><text:span text:style-name="T257">. Aštrių ir kitų įrankių priežiūra ir dezinfekavimas.</text:span></text:p>
      <text:p text:style-name="P258"><text:span text:style-name="T259">10.2</text:span><text:span text:style-name="T260">. Kirpyklos skalbinių higiena.</text:span></text:p>
      <text:p text:style-name="P261"><text:span text:style-name="T262">10.3</text:span><text:span text:style-name="T263">. Bakterinės odos ligos. Pūlinės, grybelinės odos, plaukų ir nagų ligos, jų profilaktika.</text:span></text:p>
      <text:p text:style-name="P264"><text:span text:style-name="T265">10.4</text:span><text:span text:style-name="T266">. Invazinės parazitinės ligos. Jų profilaktika.</text:span></text:p>
      <text:p text:style-name="P267"><text:span text:style-name="T268">10.5</text:span><text:span text:style-name="T269">. Užkrečiamosios kvėpavimo takų ligos, jų profilaktika.</text:span></text:p>
      <text:p text:style-name="P270"><text:span text:style-name="T271">10.6</text:span><text:span text:style-name="T272">. AIDS ir seruminis hepatitas. Jų profilaktika.</text:span></text:p>
      <text:p text:style-name="P273"><text:span text:style-name="T274">10.7</text:span><text:span text:style-name="T275">. Darbo drabužių higiena. Personalo asmens higiena. Profilaktinė sveikatos apži</text:span><text:span text:style-name="T276">ūra.</text:span></text:p>
      <text:p text:style-name="P277"/>
      <text:p text:style-name="P278"><text:span text:style-name="T279">VI</text:span><text:span text:style-name="T280">.<text:s/></text:span><text:span text:style-name="T281">MOKYMO PROGRAMA Maisto produktų, jų priedų, žaliavų gamybos, žvejybos, prekybos, tiekimo, transportavimo, sandėliavimo ir maitinimo įmonių darbuotojams (tarp jų: laivų virėjų, jų padėjėjų, bufetų ir produktų sandėlio darbuotojams)</text:span></text:p>
      <text:p text:style-name="P282"/>
      <text:p text:style-name="P283"><text:span text:style-name="T284">11</text:span><text:span text:style-name="T285">. Bendroji dalis:</text:span></text:p>
      <text:p text:style-name="P286"><text:span text:style-name="T287">11.1</text:span><text:span text:style-name="T288">. Norminiai teisės aktai, reglamentuojantys maisto produktų gamybos, prekybos ir maitinimo įmonių veiklą.</text:span></text:p>
      <text:p text:style-name="P289"><text:span text:style-name="T290">12</text:span><text:span text:style-name="T291">. Specialioji dalis:</text:span></text:p>
      <text:p text:style-name="P292"><text:span text:style-name="T293">12.1</text:span><text:span text:style-name="T294">. Maisto, žaliavų, produktų paėmimo iš rinkos, maisto gamybos ir maitinimo patalpų (grindų,</text:span><text:span text:style-name="T295"><text:s/>sienų, lubų, langų, durų, laiptų, paviršiaus) higiena.</text:span></text:p>
      <text:p text:style-name="P296"><text:span text:style-name="T297">12.2</text:span><text:span text:style-name="T298">. Teritorijos, transporto, sandėlių, apšvietimo, vėdinimo, vandens, nutekamųjų vandenų, tualetų, buities patalpų higiena.</text:span></text:p>
      <text:p text:style-name="P299"><text:span text:style-name="T300">12.3</text:span><text:span text:style-name="T301">. Maisto gamybos įmonės technologijų higiena (kryžminio<text:s/></text:span><text:span text:style-name="T302">užteršimo vengimas, tvarkymo etapų greitis, draudimas eksploatuoti maisto įmonę; paviršiaus, su kuriuo liečiasi maistas, priežiūra; pakavimo priemonės ir medžiagos, temperatūra).</text:span></text:p>
      <text:p text:style-name="P303"><text:span text:style-name="T304">12.4</text:span><text:span text:style-name="T305">. Atliekų ir techninių medžiagų laikymo, valymo higiena (plovimas, de</text:span><text:span text:style-name="T306">zinfekavimas, graužikų ir vabzdžių naikinimas).</text:span></text:p>
      <text:p text:style-name="P307"><text:span text:style-name="T308">12.5</text:span><text:span text:style-name="T309">. Maisto įmonės rizikos veiksnių analizės ir svarbiųjų valdymo taškų (RVASVT) sistemos diegimas.</text:span></text:p>
      <text:p text:style-name="P310"><text:span text:style-name="T311">12.6</text:span><text:span text:style-name="T312">. Reikalavimai personalui (asmens higiena, priežastys, dėl kurių neleidžiama dirbti, profilakti</text:span><text:span text:style-name="T313">nė sveikatos apžiūra).</text:span></text:p>
      <text:p text:style-name="P314"><text:span text:style-name="T315">12.7</text:span><text:span text:style-name="T316">. Ūmios žarnyno užkrečiamosios ligos, kirmėlinės ligos, apsinuodijimas maistu, pūlingos odos ligos. Jų profilaktika.</text:span></text:p>
      <text:p text:style-name="P317"><text:span text:style-name="T318">12.8</text:span><text:span text:style-name="T319">. Užkrečiamųjų ligų klasifikacija. Užkrečiamosios žarnyno ir kvėpavimo takų ligos, jų profilaktika.</text:span></text:p>
      <text:p text:style-name="P320"/>
      <text:p text:style-name="P321"><text:span text:style-name="T322">VII</text:span><text:span text:style-name="T323">.<text:s/></text:span><text:span text:style-name="T324">MOKYMO PROGRAMA Stiuardesėms, keleivinių geležinkelio vagonų palydovams</text:span></text:p>
      <text:p text:style-name="P325"/>
      <text:p text:style-name="P326"><text:span text:style-name="T327">13</text:span><text:span text:style-name="T328">. Bendroji dalis:</text:span></text:p>
      <text:p text:style-name="P329"><text:span text:style-name="T330">13.1</text:span><text:span text:style-name="T331">. Stiuardesių ir geležinkelio vagonų palydovų darbo sąlygų higiena.</text:span></text:p>
      <text:p text:style-name="P332"><text:span text:style-name="T333">13.2</text:span><text:span text:style-name="T334">. Triukšmo, vibracijos ir kitų profesinės rizikos veiksnių</text:span><text:span text:style-name="T335"><text:s/></text:span><text:span text:style-name="T336">pove</text:span><text:span text:style-name="T337">ikis žmogaus organizmui, jų profilaktika.</text:span></text:p>
      <text:p text:style-name="P338"><text:span text:style-name="T339">13.3</text:span><text:span text:style-name="T340">. Įvairios paskirties patalpų eksploatavimo higiena.</text:span></text:p>
      <text:p text:style-name="P341"><text:span text:style-name="T342">13.4</text:span><text:span text:style-name="T343">. Maisto higiena (maisto priėmimas,</text:span><text:span text:style-name="T344"><text:s/></text:span><text:span text:style-name="T345">gamyba, laikymas, išdavimas, atliekų šalinimas, dezinfekcija, valymas ir kt.).</text:span></text:p>
      <text:p text:style-name="P346"><text:span text:style-name="T347">13.5</text:span><text:span text:style-name="T348">. Atvežamo vandens tie</text:span><text:span text:style-name="T349">kimo higienos reikalavimai.</text:span></text:p>
      <text:p text:style-name="P350"><text:span text:style-name="T351">14</text:span><text:span text:style-name="T352">. Specialioji dalis:</text:span></text:p>
      <text:p text:style-name="P353"><text:span text:style-name="T354">14.1</text:span><text:span text:style-name="T355">. Užkrečiamosios kvėpavimo takų ligos ir jų profilaktika (tuberkuliozė, difterija, virusinės ligos).</text:span></text:p>
      <text:p text:style-name="P356"><text:span text:style-name="T357">14.2</text:span><text:span text:style-name="T358">. Užkrečiamosios žarnyno ligos ir jų profilaktika (dizenterija, salmoneliozė,<text:s/></text:span><text:span text:style-name="T359">apsinuodijimas maistu, kirmėlinės ligos, hepatitas).</text:span></text:p>
      <text:p text:style-name="P360"><text:span text:style-name="T361">14.3</text:span><text:span text:style-name="T362">. Karantininės užkrečiamosios ligos (juodligė, maras, raupai ir kt.).</text:span></text:p>
      <text:p text:style-name="P363"><text:span text:style-name="T364">14.4</text:span><text:span text:style-name="T365">. Invazinės parazitinės, pūlingos odos ligos ir jų profilaktika.</text:span></text:p>
      <text:p text:style-name="P366"><text:span text:style-name="T367">14.5</text:span><text:span text:style-name="T368">. Lytiškai plintančios ligos, jų profilaktik</text:span><text:span text:style-name="T369">a.</text:span></text:p>
      <text:p text:style-name="P370"><text:span text:style-name="T371">14.6</text:span><text:span text:style-name="T372">. Rūkymas, alkoholizmas, narkomanija. Jų profilaktika.</text:span></text:p>
      <text:p text:style-name="P373"><text:span text:style-name="T374">14.7</text:span><text:span text:style-name="T375">. Reikalavimai personalui (asmens higiena, profilaktinė sveikatos apžiūra, priežastys, dėl kurių neleidžiama dirbti).</text:span></text:p>
      <text:p text:style-name="P376"/>
      <text:p text:style-name="P377"><text:span text:style-name="T378">VIII</text:span><text:span text:style-name="T379">.<text:s/></text:span><text:span text:style-name="T380">MOKYMO PROGRAMA Ikimokyklinių įstaigų darbuotojam</text:span><text:span text:style-name="T381">s</text:span></text:p>
      <text:p text:style-name="P382"/>
      <text:p text:style-name="P383"><text:span text:style-name="T384">15</text:span><text:span text:style-name="T385">. Bendroji dalis:</text:span></text:p>
      <text:p text:style-name="P386"><text:span text:style-name="T387">15.1</text:span><text:span text:style-name="T388">. Norminiai teisės aktai, reglamentuojantys ikimokyklinių įstaigų veiklą.</text:span></text:p>
      <text:p text:style-name="P389"><text:span text:style-name="T390">15.2</text:span><text:span text:style-name="T391">. Ikimokyklinių įstaigų teritorijos, patalpų priežiūros ir eksploatavimo higiena (ventiliacija, apšvietimas, vandentiekis ir kanalizacija,<text:s/></text:span><text:span text:style-name="T392">valymas ir dezinfekcija).</text:span></text:p>
      <text:p text:style-name="P393"><text:span text:style-name="T394">15.3</text:span><text:span text:style-name="T395">. Ikimokyklinio amžiaus vaikų mitybos higiena (maisto priėmimas, gamyba, išdalijimas, indų, įrankių, inventoriaus plovimas, dezinfekavimas ir kt.). Rizikos veiksnių analizės ir svarbiųjų valdymo taškų (RVASVT) sistemos die</text:span><text:span text:style-name="T396">gimas.</text:span></text:p>
      <text:p text:style-name="P397"><text:span text:style-name="T398">15.4</text:span><text:span text:style-name="T399">. Ikimokyklinio amžiaus vaikų mitybos reikalavimai.</text:span></text:p>
      <text:p text:style-name="P400"><text:span text:style-name="T401">15.5</text:span><text:span text:style-name="T402">. Inventoriaus, žaislų priežiūros higienos reikalavimai.</text:span></text:p>
      <text:p text:style-name="P403"><text:span text:style-name="T404">16</text:span><text:span text:style-name="T405">. Specialioji dalis:</text:span></text:p>
      <text:p text:style-name="P406"><text:span text:style-name="T407">16.1</text:span><text:span text:style-name="T408">. Užkrečiamosios vaikų kvėpavimo takų ligos ir jų profilaktika (difterija, skarlatina, ko</text:span><text:span text:style-name="T409">kliušas, tymai, raudonukė, vėjaraupiai, epideminis parotitas, meningokokinė infekcija).</text:span></text:p>
      <text:p text:style-name="P410"><text:span text:style-name="T411">16.2</text:span><text:span text:style-name="T412">. Užkrečiamosios žarnyno ligos ir jų profilaktika (dizenterija, virusinis hepatitas, salmoneliozė, apsinuodijimas maistu ir kt.).</text:span></text:p>
      <text:p text:style-name="P413"><text:span text:style-name="T414">16.3</text:span><text:span text:style-name="T415">. Kirmėlinės ligos ir<text:s/></text:span><text:span text:style-name="T416">jų profilaktika.</text:span></text:p>
      <text:p text:style-name="P417"><text:span text:style-name="T418">16.4</text:span><text:span text:style-name="T419">. Ikimokyklinio amžiaus vaikų asmens higienos įgūdžių formavimas ir įtvirtinimas. Personalo asmens higiena</text:span><text:span text:style-name="T420">.<text:s/></text:span><text:span text:style-name="T421">Profilaktinė sveikatos apžiūra.</text:span></text:p>
      <text:p text:style-name="P422"><text:span text:style-name="T423">16.5</text:span><text:span text:style-name="T424">. Lytiškai plintančios ligos, AIDS ir jų profilaktika.</text:span></text:p>
      <text:p text:style-name="P425"><text:span text:style-name="T426">16.6</text:span><text:span text:style-name="T427">. Žalingi įpročiai<text:s/></text:span><text:span text:style-name="T428">ir jų profilaktika.</text:span></text:p>
      <text:p text:style-name="P429"/>
      <text:p text:style-name="P430"><text:span text:style-name="T431">IX</text:span><text:span text:style-name="T432">.<text:s/></text:span><text:span text:style-name="T433">MOKYMO PROGRAMA Bendrojo lavinimo įstaigų darbuotojams</text:span></text:p>
      <text:p text:style-name="P434"/>
      <text:p text:style-name="P435"><text:span text:style-name="T436">17</text:span><text:span text:style-name="T437">. Bendroji dalis:</text:span></text:p>
      <text:p text:style-name="P438"><text:span text:style-name="T439">17.1</text:span><text:span text:style-name="T440">. Norminiai aktai, reglamentuojantys bendrojo lavinimo įstaigų veiklą.</text:span></text:p>
      <text:p text:style-name="P441"><text:span text:style-name="T442">17.2</text:span><text:span text:style-name="T443">. Bendrojo lavinimo įstaigų teritorijos, patalpų, inventor</text:span><text:span text:style-name="T444">iaus priežiūros ir eksploatavimo higiena.</text:span></text:p>
      <text:p text:style-name="P445"><text:span text:style-name="T446">17.3</text:span><text:span text:style-name="T447">. Maisto ruošimo skyrių bendrieji higienos reikalavimai. Rizikos veiksnių analizės ir svarbių valdymo taškų (RVASVT) sistemos diegimas.</text:span></text:p>
      <text:p text:style-name="P448"><text:span text:style-name="T449">17.4</text:span><text:span text:style-name="T450">. Mokyklinio amžiaus vaikų mitybos reikalavimai.</text:span></text:p>
      <text:p text:style-name="P451"><text:span text:style-name="T452">18</text:span><text:span text:style-name="T453">. Spe</text:span><text:span text:style-name="T454">cialioji dalis:</text:span></text:p>
      <text:p text:style-name="P455"><text:span text:style-name="T456">18.1</text:span><text:span text:style-name="T457">. Užkrečiamosios kvėpavimo takų ligos ir jų profilaktika.</text:span></text:p>
      <text:p text:style-name="P458"><text:span text:style-name="T459">18.2</text:span><text:span text:style-name="T460">. Užkrečiamosios žarnyno ligos ir jų profilaktika.</text:span></text:p>
      <text:p text:style-name="P461"><text:span text:style-name="T462">18.3</text:span><text:span text:style-name="T463">. Kirmėlinės ligos ir jų profilaktika.</text:span></text:p>
      <text:p text:style-name="P464"><text:span text:style-name="T465">18.4</text:span><text:span text:style-name="T466">. Personalo asmens higiena. Profilaktinė sveikatos apžiūra.</text:span></text:p>
      <text:p text:style-name="P467"><text:span text:style-name="T468">18.5</text:span><text:span text:style-name="T469">. Lytiškai plintančios ligos, AIDS ir jų profilaktika.</text:span></text:p>
      <text:p text:style-name="P470"><text:span text:style-name="T471">18.6</text:span><text:span text:style-name="T472">. Žalingi įpročiai (rūkymas, alkoholio, psichotropinių ir narkotinių medžiagų vartojimas), jų profilaktika.</text:span></text:p>
      <text:p text:style-name="P473"/>
      <text:p text:style-name="P474"><text:span text:style-name="T475">X</text:span><text:span text:style-name="T476">.<text:s/></text:span><text:span text:style-name="T477">MOKYMO PROGRAMA Vandens tiekimo įmonių darbuotojams</text:span></text:p>
      <text:p text:style-name="P478"/>
      <text:p text:style-name="P479"><text:span text:style-name="T480">19</text:span><text:span text:style-name="T481">.<text:s/></text:span><text:span text:style-name="T482">Bendroji dalis:</text:span></text:p>
      <text:p text:style-name="P483"><text:span text:style-name="T484">19.1</text:span><text:span text:style-name="T485">. Norminiai teisės aktai, reglamentuojantys reikalavimus geriamajam vandeniui.</text:span></text:p>
      <text:p text:style-name="P486"><text:span text:style-name="T487">19.2</text:span><text:span text:style-name="T488">. Vandens šaltiniai: kritulių, paviršinis, požeminis vanduo.</text:span></text:p>
      <text:p text:style-name="P489"><text:span text:style-name="T490">19.3</text:span><text:span text:style-name="T491">. Vandens fizinės savybės (skaidrumas, spalva, kvapas, skonis).</text:span></text:p>
      <text:p text:style-name="P492"><text:span text:style-name="T493">19.4</text:span><text:span text:style-name="T494">. Chem</text:span><text:span text:style-name="T495">iniai vandens rodikliai (vandens reakcija, amoniakinis, nitratinis, nitritinis vanduo, azotas, chloridai, organinės medžiagos, deguonis ir kt.).</text:span></text:p>
      <text:p text:style-name="P496"><text:span text:style-name="T497">19.5</text:span><text:span text:style-name="T498">. Bakteriologiniai ir biologiniai vandens kokybės rodikliai.</text:span></text:p>
      <text:p text:style-name="P499"><text:span text:style-name="T500">19.6</text:span><text:span text:style-name="T501">. Vandenyje esantys mikroelementai</text:span><text:span text:style-name="T502"><text:s/>ir nuodingosios medžiagos. Vandens užterštumas ir savaiminis apsivalymas.</text:span></text:p>
      <text:p text:style-name="P503"><text:span text:style-name="T504">19.7</text:span><text:span text:style-name="T505">. Vandens tarša radioaktyviomis medžiagomis.</text:span></text:p>
      <text:p text:style-name="P506"><text:span text:style-name="T507">19.8</text:span><text:span text:style-name="T508">. Vandens valymo būdai.</text:span></text:p>
      <text:p text:style-name="P509"><text:span text:style-name="T510">20</text:span><text:span text:style-name="T511">. Specialioji dalis:</text:span></text:p>
      <text:p text:style-name="P512"><text:span text:style-name="T513">20.1</text:span><text:span text:style-name="T514">. Sanitarinė vandens tiekimo šaltinių sauga. Sanitarinės saug</text:span><text:span text:style-name="T515">os zonos.</text:span></text:p>
      <text:p text:style-name="P516"><text:span text:style-name="T517">20.2</text:span><text:span text:style-name="T518">. Per vandenį plintančios užkrečiamosios ligos ir jų profilaktika.</text:span></text:p>
      <text:p text:style-name="P519"><text:span text:style-name="T520">20.3</text:span><text:span text:style-name="T521">. Vandens gerinimo būdai.</text:span></text:p>
      <text:p text:style-name="P522"><text:span text:style-name="T523">20.4</text:span><text:span text:style-name="T524">. Vandens tiekimo įmonių darbuotojų bendrosios ir asmens profilaktikos priemonės.</text:span></text:p>
      <text:p text:style-name="P525"/>
      <text:p text:style-name="P526"><text:span text:style-name="T527">Xi</text:span><text:span text:style-name="T528">.<text:s/></text:span><text:span text:style-name="T529">MOKYMO PROGRAMA Būtinosios IR Prof</text:span><text:span text:style-name="T530">esinės tarnybos kariams</text:span></text:p>
      <text:p text:style-name="P531"/>
      <text:p text:style-name="P532"><text:span text:style-name="T533">21</text:span><text:span text:style-name="T534">. Bendroji dalis:</text:span></text:p>
      <text:p text:style-name="P535"><text:span text:style-name="T536">21.1</text:span><text:span text:style-name="T537">. Kareivinių ir lauko stovyklų higiena.</text:span></text:p>
      <text:p text:style-name="P538"><text:span text:style-name="T539">21.2</text:span><text:span text:style-name="T540">. Karių asmens higiena bazės ir lauko sąlygomis.</text:span></text:p>
      <text:p text:style-name="P541"><text:span text:style-name="T542">21.3</text:span><text:span text:style-name="T543">. Karių mitybos higiena, aprūpinimo vandeniu higiena.</text:span></text:p>
      <text:p text:style-name="P544"><text:span text:style-name="T545">22</text:span><text:span text:style-name="T546">. Specialioji dalis:</text:span></text:p>
      <text:p text:style-name="P547"><text:span text:style-name="T548">22.1</text:span><text:span text:style-name="T549">.<text:s/></text:span><text:span text:style-name="T550">Užkrečiamosios kvėpavimo takų, žarnyno, kirmėlinės ligos ir jų profilaktika. Apsinuodijimas maistu ir jo profilaktika.</text:span></text:p>
      <text:p text:style-name="P551"><text:span text:style-name="T552">22.2</text:span><text:span text:style-name="T553">. Invazinės, parazitinės ir grybelinės odos ligos, jų profilaktika.</text:span></text:p>
      <text:p text:style-name="P554"><text:span text:style-name="T555">22.3</text:span><text:span text:style-name="T556">. Karantininės užkrečiamosios ligos, jų profilaktika.</text:span></text:p>
      <text:p text:style-name="P557"><text:span text:style-name="T558">22.4</text:span><text:span text:style-name="T559">. Radiacija. Apsaugos priemonės.</text:span></text:p>
      <text:p text:style-name="P560"><text:span text:style-name="T561">22.5</text:span><text:span text:style-name="T562">. Lytiškai plintančios ligos, AIDS ir jų profilaktika.</text:span></text:p>
      <text:p text:style-name="P563"><text:span text:style-name="T564">22.6</text:span><text:span text:style-name="T565">. Rūkymas, alkoholizmas, narkomanija. Jų profilaktika.</text:span></text:p>
      <text:p text:style-name="P566"><text:span text:style-name="T567">22.7</text:span><text:span text:style-name="T568">. Stresas, jo profilaktika. Adaptacija kariniame dalinyje.</text:span></text:p>
      <text:p text:style-name="P569"/>
      <text:p text:style-name="P570"><text:span text:style-name="T571">Xii</text:span><text:span text:style-name="T572">.<text:s/></text:span><text:span text:style-name="T573">MOKYMO<text:s/></text:span><text:span text:style-name="T574">PROGRAMA Įmonių, įstaigų ir organizacijų darbuotojams, dirbantiems galimos profesinės rizikos sąlygomis (kenksmingi veiksniai, pavojingas darbas)</text:span></text:p>
      <text:p text:style-name="P575"/>
      <text:p text:style-name="P576"><text:span text:style-name="T577">23</text:span><text:span text:style-name="T578">. Bendroji dalis:</text:span></text:p>
      <text:p text:style-name="P579"><text:span text:style-name="T580">23.1</text:span><text:span text:style-name="T581">. Įstatymai ir norminiai aktai, reglamentuojantys darbuotojo sveikatos priežiūr</text:span><text:span text:style-name="T582">ą.</text:span></text:p>
      <text:p text:style-name="P583"><text:span text:style-name="T584">23.2</text:span><text:span text:style-name="T585">. Darbo aplinkos profesinės rizikos veiksniai:</text:span></text:p>
      <text:p text:style-name="P586"><text:span text:style-name="T587">23.2.1</text:span><text:span text:style-name="T588">. cheminiai,</text:span></text:p>
      <text:p text:style-name="P589"><text:span text:style-name="T590">23.2.2</text:span><text:span text:style-name="T591">. fiziniai,</text:span></text:p>
      <text:p text:style-name="P592"><text:span text:style-name="T593">23.2.3</text:span><text:span text:style-name="T594">. biologiniai,</text:span></text:p>
      <text:p text:style-name="P595"><text:span text:style-name="T596">23.2.4</text:span><text:span text:style-name="T597">. ergonominiai (psichofiziologiniai).</text:span></text:p>
      <text:p text:style-name="P598"><text:span text:style-name="T599">24</text:span><text:span text:style-name="T600">. Specialioji dalis:</text:span></text:p>
      <text:p text:style-name="P601"><text:span text:style-name="T602">24.1</text:span><text:span text:style-name="T603">. Vyraujantys profesinės rizikos veiksniai<text:s/></text:span><text:span text:style-name="T604">(veikiantys tam tikros profesijos darbuotojų grupes).</text:span></text:p>
      <text:p text:style-name="P605"><text:span text:style-name="T606">24.2</text:span><text:span text:style-name="T607">. Leidžiami veiksnių dydžiai (pagal galiojančias higienos normas).</text:span></text:p>
      <text:p text:style-name="P608"><text:span text:style-name="T609">24.3</text:span><text:span text:style-name="T610">. Veiksnių poveikis darbuotojo sveikatai</text:span><text:span text:style-name="T611">:</text:span><text:span text:style-name="T612"><text:s/>profesinių ligų samprata.</text:span></text:p>
      <text:p text:style-name="P613"><text:span text:style-name="T614">24.4</text:span><text:span text:style-name="T615">. Bendrosios ir asmens profilaktikos priemo</text:span><text:span text:style-name="T616">nės.</text:span></text:p>
      <text:p text:style-name="P617"><text:span text:style-name="T618">______________</text:span></text:p>
      <text:soft-page-break/>
      <text:p text:style-name="P619">PATVIRTINTA</text:p>
      <text:p text:style-name="P625">Lietuvos Respublikos sveikatos apsaugos<text:s/></text:p>
      <text:p text:style-name="P626">ministro 2002 m. rugpjūčio 30 d. įsakymu Nr.<text:s/></text:p>
      <text:p text:style-name="P627">437</text:p>
      <text:p text:style-name="P628"/>
      <text:p text:style-name="P629"><text:span text:style-name="T630">PRIVALOMOJO PIRMOSIOS MEDICINOS PAGALBOS MOKYMO PROGRAMOS</text:span></text:p>
      <text:p text:style-name="P631"/>
      <text:p text:style-name="P632"><text:span text:style-name="T633">i</text:span><text:span text:style-name="T634">.<text:s/></text:span><text:span text:style-name="T635">MOKYMO PROGRAMA Visų kategorijų<text:s/></text:span><text:span text:style-name="T636">transporto priemonių vairuotojams (12 valandų)</text:span></text:p>
      <text:p text:style-name="P637"><text:span text:style-name="T638">1</text:span><text:span text:style-name="T639">. Bendroji dalis:</text:span></text:p>
      <text:p text:style-name="P640"><text:span text:style-name="T641">1.1</text:span><text:span text:style-name="T642">. Gyvybinių funkcijų stebėjimas (sąmonė, kvėpavimas, kraujo apytaka).</text:span></text:p>
      <text:p text:style-name="P643"><text:span text:style-name="T644">1.2</text:span><text:span text:style-name="T645">. Klinikinė ir biologinė mirtis.</text:span></text:p>
      <text:p text:style-name="P646"><text:span text:style-name="T647">1.3</text:span><text:span text:style-name="T648">. Pirmoji pagalba nukentėjusiajam be sąmonės. Stabilioji padėtis</text:span><text:span text:style-name="T649">.</text:span></text:p>
      <text:p text:style-name="P650"><text:span text:style-name="T651">1.4</text:span><text:span text:style-name="T652">. Gaivinimas (dirbtinis kvėpavimas ir išorinis širdies masažas).</text:span></text:p>
      <text:p text:style-name="P653"><text:span text:style-name="T654">1.5</text:span><text:span text:style-name="T655">. Užspringimas. Pirmoji pagalba.</text:span></text:p>
      <text:p text:style-name="P656"><text:span text:style-name="T657">1.6</text:span><text:span text:style-name="T658">. Kraujavimas, jo rūšys, stabdymo būdai.</text:span></text:p>
      <text:p text:style-name="P659"><text:span text:style-name="T660">1.7</text:span><text:span text:style-name="T661">. Žaizdos, jų rūšys, tvarstymas.</text:span></text:p>
      <text:p text:style-name="P662"><text:span text:style-name="T663">1.8</text:span><text:span text:style-name="T664">. Kaulų lūžiai, išnirimas, sausgyslių patempima</text:span><text:span text:style-name="T665">s. Pirmoji pagalba. Imobilizacijos principai.</text:span></text:p>
      <text:p text:style-name="P666"><text:span text:style-name="T667">1.9</text:span><text:span text:style-name="T668">. Nudegimas, nušalimas. Pirmoji pagalba.</text:span></text:p>
      <text:p text:style-name="P669"><text:span text:style-name="T670">1.10</text:span><text:span text:style-name="T671">. Pirmoji psichologinė pagalba.</text:span></text:p>
      <text:p text:style-name="P672"><text:span text:style-name="T673">1.11</text:span><text:span text:style-name="T674">. Nukentėjusiųjų gabenimas.</text:span></text:p>
      <text:p text:style-name="P675"><text:span text:style-name="T676">1.12</text:span><text:span text:style-name="T677">. Pirmosios medicinos pagalbos vaistinėlė.</text:span></text:p>
      <text:p text:style-name="P678"><text:span text:style-name="T679">2</text:span><text:span text:style-name="T680">. Specialioji dalis:</text:span></text:p>
      <text:p text:style-name="P681"><text:span text:style-name="T682">2.1</text:span><text:span text:style-name="T683">.<text:s/></text:span><text:span text:style-name="T684">Autoįvykio vietos apsaugojimas.</text:span></text:p>
      <text:p text:style-name="P685"><text:span text:style-name="T686">2.2</text:span><text:span text:style-name="T687">. Šalmo nuėmimas.</text:span></text:p>
      <text:p text:style-name="P688"><text:span text:style-name="T689">2.3</text:span><text:span text:style-name="T690">. Nukentėjusiojo evakuavimas iš įvykio vietos.</text:span></text:p>
      <text:p text:style-name="P691"><text:span text:style-name="T692">2.4</text:span><text:span text:style-name="T693">. Galvos ir kaklo traumos, pirmoji pagalba.</text:span></text:p>
      <text:p text:style-name="P694"><text:span text:style-name="T695">2.5</text:span><text:span text:style-name="T696">. Veido srities kaulų lūžiai (nosies, apatinio žandikaulio), išmušti dantys, pirmoji<text:s/></text:span><text:span text:style-name="T697">pagalba.</text:span></text:p>
      <text:p text:style-name="P698"><text:span text:style-name="T699">2.6</text:span><text:span text:style-name="T700">. Akių sužalojimai, pirmoji pagalba.</text:span></text:p>
      <text:p text:style-name="P701"><text:span text:style-name="T702">2.7</text:span><text:span text:style-name="T703">. Stuburo lūžimas, pirmoji pagalba.</text:span></text:p>
      <text:p text:style-name="P704"><text:span text:style-name="T705">2.8</text:span><text:span text:style-name="T706">. Krūtinės ląstos traumos (šonkaulių lūžiai, kiaurinės žaizdos), pirmoji pagalba.</text:span></text:p>
      <text:p text:style-name="P707"><text:span text:style-name="T708">2.9</text:span><text:span text:style-name="T709">. Pilvo ir dubens organų traumos (kiaurinės pilvo žaizdos, organ</text:span><text:span text:style-name="T710">ų plyšimas ir vidinis kraujavimas), pirmoji pagalba.</text:span></text:p>
      <text:p text:style-name="P711"><text:span text:style-name="T712">2.10</text:span><text:span text:style-name="T713">. Išorinių lytinių organų sužalojimas, pirmoji pagalba.</text:span></text:p>
      <text:p text:style-name="P714"><text:span text:style-name="T715">2.11</text:span><text:span text:style-name="T716">. Terminis nudegimas autoįvykio metu.</text:span></text:p>
      <text:p text:style-name="P717"><text:span text:style-name="T718">2.12</text:span><text:span text:style-name="T719">. Apsinuodijimas anglies monoksidu, tetraetilšvinu, etilenglikoliu.</text:span></text:p>
      <text:p text:style-name="P720"/>
      <text:p text:style-name="P721"><text:span text:style-name="T722">ii</text:span><text:span text:style-name="T723">.<text:s/></text:span><text:span text:style-name="T724">MOKYMO PROGRAMA SPECIALIOSIOS PASKIRTIES TARNYBŲ DARBUOTOJAMS (18 VALANDŲ)<text:s/></text:span></text:p>
      <text:p text:style-name="P725">Pakeistas skyriaus pavadinimas:</text:p>
      <text:p text:style-name="P726"><text:span text:style-name="T727">Nr.<text:s/></text:span><text:a xlink:href="https://www.e-tar.lt/portal/legalAct.html?documentId=TAR.A2CE9B17D623" office:target-frame-name="_top" xlink:show="replace"><text:span text:style-name="T728">V-302</text:span></text:a><text:span text:style-name="T729">, 2007-04-27, Žin., 2007, Nr. 50-1948 (2007-05-10), i.<text:s/></text:span><text:span text:style-name="T730">k. 1072250ISAK000V-302</text:span></text:p>
      <text:p text:style-name="Normal"/>
      <text:p text:style-name="P731"><text:span text:style-name="T732">3</text:span><text:span text:style-name="T733">. Bendroji dalis:</text:span></text:p>
      <text:p text:style-name="P734"><text:span text:style-name="T735">3.1</text:span><text:span text:style-name="T736">. Gyvybinių funkcijų stebėjimas (sąmonė, kvėpavimas, kraujo apytaka).</text:span></text:p>
      <text:p text:style-name="P737"><text:span text:style-name="T738">3.2</text:span><text:span text:style-name="T739">. Klinikinė ir biologinė mirtis.</text:span></text:p>
      <text:p text:style-name="P740"><text:span text:style-name="T741">3.3</text:span><text:span text:style-name="T742">. Pirmoji pagalba nukentėjusiajam be sąmonės. Stabilioji padėtis.</text:span></text:p>
      <text:p text:style-name="P743"><text:span text:style-name="T744">3.4</text:span><text:span text:style-name="T745">. Gaivinimas<text:s/></text:span><text:span text:style-name="T746">(dirbtinis kvėpavimas ir išorinis širdies masažas).</text:span></text:p>
      <text:p text:style-name="P747"><text:span text:style-name="T748">3.5</text:span><text:span text:style-name="T749">. Užspringimas. Pirmoji pagalba.</text:span></text:p>
      <text:p text:style-name="P750"><text:span text:style-name="T751">3.6</text:span><text:span text:style-name="T752">. Kraujavimas, jo rūšys, stabdymo būdai.</text:span></text:p>
      <text:p text:style-name="P753"><text:span text:style-name="T754">3.7</text:span><text:span text:style-name="T755">. Žaizdos, jų rūšys, tvarstymas.</text:span></text:p>
      <text:p text:style-name="P756"><text:span text:style-name="T757">3.8</text:span><text:span text:style-name="T758">. Kaulų lūžiai, išnirimas, sausgyslių patempimas. Pirmoji pagalba. Im</text:span><text:span text:style-name="T759">obilizacijos principai.</text:span></text:p>
      <text:p text:style-name="P760"><text:span text:style-name="T761">3.9</text:span><text:span text:style-name="T762">. Nudegimas, nušalimas. Pirmoji pagalba.</text:span></text:p>
      <text:p text:style-name="P763"><text:span text:style-name="T764">3.10</text:span><text:span text:style-name="T765">. Pirmoji psichologinė pagalba.</text:span></text:p>
      <text:p text:style-name="P766"><text:span text:style-name="T767">3.11</text:span><text:span text:style-name="T768">. Nukentėjusiųjų gabenimas.</text:span></text:p>
      <text:p text:style-name="P769"><text:span text:style-name="T770">3.12</text:span><text:span text:style-name="T771">. Pirmosios medicinos pagalbos vaistinėlė.</text:span></text:p>
      <text:p text:style-name="P772"><text:span text:style-name="T773">4</text:span><text:span text:style-name="T774">. Specialioji dalis:</text:span></text:p>
      <text:p text:style-name="P775"><text:span text:style-name="T776">4.1</text:span><text:span text:style-name="T777">. Autoįvykio vietos apsa</text:span><text:span text:style-name="T778">ugojimas.</text:span></text:p>
      <text:p text:style-name="P779"><text:span text:style-name="T780">4.2</text:span><text:span text:style-name="T781">. Šalmo nuėmimas.</text:span></text:p>
      <text:p text:style-name="P782"><text:span text:style-name="T783">4.3</text:span><text:span text:style-name="T784">. Nukentėjusiojo evakuavimas iš įvykio vietos.</text:span></text:p>
      <text:p text:style-name="P785"><text:span text:style-name="T786">4.4</text:span><text:span text:style-name="T787">. Galvos ir kaklo traumos, pirmoji pagalba.</text:span></text:p>
      <text:p text:style-name="P788"><text:span text:style-name="T789">4.5</text:span><text:span text:style-name="T790">. Veido srities kaulų lūžiai (nosies, apatinio žandikaulio), išmušti dantys, pirmoji pagalba.</text:span></text:p>
      <text:p text:style-name="P791"><text:span text:style-name="T792">4.6</text:span><text:span text:style-name="T793">. Akių s</text:span><text:span text:style-name="T794">užalojimai, pirmoji pagalba.</text:span></text:p>
      <text:p text:style-name="P795"><text:span text:style-name="T796">4.7</text:span><text:span text:style-name="T797">. Stuburo lūžimas, pirmoji pagalba.</text:span></text:p>
      <text:p text:style-name="P798"><text:span text:style-name="T799">4.8</text:span><text:span text:style-name="T800">. Krūtinės ląstos traumos (šonkaulių lūžiai, kiaurinės žaizdos), pirmoji pagalba.</text:span></text:p>
      <text:p text:style-name="P801"><text:span text:style-name="T802">4.9</text:span><text:span text:style-name="T803">. Pilvo ir dubens organų traumos (kiaurinės pilvo žaizdos, organų plyšimas ir vidinis<text:s/></text:span><text:span text:style-name="T804">kraujavimas), pirmoji pagalba.</text:span></text:p>
      <text:p text:style-name="P805"><text:span text:style-name="T806">4.10</text:span><text:span text:style-name="T807">. Išorinių lytinių organų sužalojimas, pirmoji pagalba.</text:span></text:p>
      <text:p text:style-name="P808"><text:span text:style-name="T809">4.11</text:span><text:span text:style-name="T810">. Nudegimas, jo rūšys (terminis, cheminis, nuo elektros srovės), pirmoji pagalba, nukentėjusiųjų gabenimas.</text:span></text:p>
      <text:p text:style-name="P811"><text:span text:style-name="T812">4.12</text:span><text:span text:style-name="T813">. Plėštinės žaizdos, pirmoji pagalba.</text:span></text:p>
      <text:p text:style-name="P814"><text:span text:style-name="T815">4.13</text:span><text:span text:style-name="T816">. Sužalojimai nuo sprogimo bangos, pirmoji pagalba.</text:span></text:p>
      <text:p text:style-name="P817"><text:span text:style-name="T818">4.14</text:span><text:span text:style-name="T819">. Ilgalaikio suspaudimo sindromas, pirmoji pagalba.</text:span></text:p>
      <text:p text:style-name="P820"><text:span text:style-name="T821">4.15</text:span><text:span text:style-name="T822">. Pasikorimas, paskendimas. Pirmoji pagalba.</text:span></text:p>
      <text:p text:style-name="P823"><text:span text:style-name="T824">4.16</text:span><text:span text:style-name="T825">. Apsinuodijimas pramoninėmis nuodingosiomis medžiagomis (amoniaku, azoto<text:s/></text:span><text:span text:style-name="T826">oksidu, sieros vandeniliu, rūgštimis, šarmais, cianidais ir kt.), anglies monoksidu ir dūmais.</text:span></text:p>
      <text:p text:style-name="P827"/>
      <text:p text:style-name="P828"><text:span text:style-name="T829">iii</text:span><text:span text:style-name="T830">.<text:s/></text:span><text:span text:style-name="T831">MOKYMO PROGRAMA Stiuardesėms, keleivinių geležinkelio vagonų palydovams, aviacijos pilotams, jūreiviams (18 valandų)</text:span></text:p>
      <text:p text:style-name="P832"/>
      <text:p text:style-name="P833"><text:span text:style-name="T834">5</text:span><text:span text:style-name="T835">. Bendroji dalis:</text:span></text:p>
      <text:p text:style-name="P836"><text:span text:style-name="T837">5.1</text:span><text:span text:style-name="T838">.</text:span><text:span text:style-name="T839"><text:s/>Gyvybinių funkcijų stebėjimas (sąmonė, kvėpavimas, kraujo apytaka).</text:span></text:p>
      <text:p text:style-name="P840"><text:span text:style-name="T841">5.2</text:span><text:span text:style-name="T842">. Klinikinė ir biologinė mirtis.</text:span></text:p>
      <text:p text:style-name="P843"><text:span text:style-name="T844">5.3</text:span><text:span text:style-name="T845">. Pirmoji pagalba nukentėjusiajam be sąmonės. Stabilioji padėtis.</text:span></text:p>
      <text:p text:style-name="P846"><text:span text:style-name="T847">5.4</text:span><text:span text:style-name="T848">. Gaivinimas (dirbtinis kvėpavimas ir išorinis širdies masažas).</text:span></text:p>
      <text:p text:style-name="P849"><text:span text:style-name="T850">5.5</text:span><text:span text:style-name="T851">. Užspringimas. Pirmoji pagalba.</text:span></text:p>
      <text:p text:style-name="P852"><text:span text:style-name="T853">5.6</text:span><text:span text:style-name="T854">. Kraujavimas, jo rūšys, stabdymo būdai.</text:span></text:p>
      <text:p text:style-name="P855"><text:span text:style-name="T856">5.7</text:span><text:span text:style-name="T857">. Žaizdos, jų rūšys, tvarstymas.</text:span></text:p>
      <text:p text:style-name="P858"><text:span text:style-name="T859">5.8</text:span><text:span text:style-name="T860">. Kaulų lūžiai, išnirimas, sausgyslių patempimas. Pirmoji pagalba. Imobilizacijos principai.</text:span></text:p>
      <text:p text:style-name="P861"><text:span text:style-name="T862">5.9</text:span><text:span text:style-name="T863">. Nudegimas, nušalimas.</text:span><text:span text:style-name="T864"><text:s/>Pirmoji pagalba.</text:span></text:p>
      <text:p text:style-name="P865"><text:span text:style-name="T866">5.10</text:span><text:span text:style-name="T867">. Pirmoji psichologinė pagalba.</text:span></text:p>
      <text:p text:style-name="P868"><text:span text:style-name="T869">5.11</text:span><text:span text:style-name="T870">. Nukentėjusiųjų gabenimas.</text:span></text:p>
      <text:p text:style-name="P871"><text:span text:style-name="T872">5.12</text:span><text:span text:style-name="T873">. Pirmosios medicinos pagalbos vaistinėlė.</text:span></text:p>
      <text:p text:style-name="P874"><text:span text:style-name="T875">6</text:span><text:span text:style-name="T876">. Specialioji dalis:</text:span></text:p>
      <text:p text:style-name="P877"><text:span text:style-name="T878">6.1</text:span><text:span text:style-name="T879">. Nukentėjusiojo gabenimas iš įvykio vietos.</text:span></text:p>
      <text:p text:style-name="P880"><text:span text:style-name="T881">6.2</text:span><text:span text:style-name="T882">. Galvos ir kaklo traumos,</text:span><text:span text:style-name="T883"><text:s/>pirmoji pagalba nukentėjusiajam.</text:span></text:p>
      <text:p text:style-name="P884"><text:span text:style-name="T885">6.3</text:span><text:span text:style-name="T886">. Veido srities kaulų lūžiai (nosies, apatinio žandikaulio), išmušti dantys, pirmoji pagalba.</text:span></text:p>
      <text:p text:style-name="P887"><text:span text:style-name="T888">6.4</text:span><text:span text:style-name="T889">. Akių sužalojimai, pirmoji pagalba.</text:span></text:p>
      <text:p text:style-name="P890"><text:span text:style-name="T891">6.5</text:span><text:span text:style-name="T892">. Stuburo lūžimas, pirmoji pagalba.</text:span></text:p>
      <text:p text:style-name="P893"><text:span text:style-name="T894">6.6</text:span><text:span text:style-name="T895">. Krūtinės ląstos traumos<text:s/></text:span><text:span text:style-name="T896">(šonkaulių lūžiai, kiaurinės žaizdos), pirmoji pagalba.</text:span></text:p>
      <text:p text:style-name="P897"><text:span text:style-name="T898">6.7</text:span><text:span text:style-name="T899">. Pilvo ir dubens organų traumos (pilvo kiaurinės žaizdos, organų plyšimas ir vidinis kraujavimas), pirmoji pagalba.</text:span></text:p>
      <text:p text:style-name="P900"><text:span text:style-name="T901">6.8</text:span><text:span text:style-name="T902">. Išorinių lytinių organų sužalojimas, pirmoji pagalba.</text:span></text:p>
      <text:p text:style-name="P903"><text:span text:style-name="T904">6.9</text:span><text:span text:style-name="T905">. Apsi</text:span><text:span text:style-name="T906">nuodijimas alkoholiu ir jo surogatais, dirginančiosiomis medžiagomis, pirmoji pagalba.</text:span></text:p>
      <text:p text:style-name="P907"><text:span text:style-name="T908">6.10</text:span><text:span text:style-name="T909">. Nudegimas (terminis, cheminis, nuo elektros srovės), pirmoji pagalba.</text:span></text:p>
      <text:p text:style-name="P910"><text:span text:style-name="T911">6.11</text:span><text:span text:style-name="T912">. Priemonės išvengti klausos ir regos sutrikimų.</text:span></text:p>
      <text:p text:style-name="P913"><text:span text:style-name="T914">6.12</text:span><text:span text:style-name="T915">. Streso poveikis,<text:s/></text:span><text:span text:style-name="T916">profilaktika.</text:span></text:p>
      <text:p text:style-name="P917"><text:span text:style-name="T918">6.13</text:span><text:span text:style-name="T919">. Jūros, keliautojų liga, pirmoji pagalba.</text:span></text:p>
      <text:p text:style-name="P920"><text:span text:style-name="T921">6.14</text:span><text:span text:style-name="T922">. Gimdymas kelyje.</text:span></text:p>
      <text:p text:style-name="P923"/>
      <text:p text:style-name="P924"><text:span text:style-name="T925">iV</text:span><text:span text:style-name="T926">.<text:s/></text:span><text:span text:style-name="T927">MOKYMO PROGRAMA Asmenims, kurių darbas, mėgėjiška ar kitokia veikla susijusi su ginklo naudojimu (policininkams, vidaus reikalų darbuotojams, profesion</text:span><text:span text:style-name="T928">aliems medžiotojams ir mėgėjams, sportininkams, turintiesiems savigynos bei vardinius ginklus) policijos transporto vairuotojams (18 valandų)</text:span></text:p>
      <text:p text:style-name="P929"/>
      <text:p text:style-name="P930"><text:span text:style-name="T931">7</text:span><text:span text:style-name="T932">. Bendroji dalis:</text:span></text:p>
      <text:p text:style-name="P933"><text:span text:style-name="T934">7.1</text:span><text:span text:style-name="T935">. Gyvybinių funkcijų stebėjimas (sąmonė, kvėpavimas, kraujo apytaka).</text:span></text:p>
      <text:p text:style-name="P936"><text:span text:style-name="T937">7.2</text:span><text:span text:style-name="T938">. Klinik</text:span><text:span text:style-name="T939">inė ir biologinė mirtis.</text:span></text:p>
      <text:p text:style-name="P940"><text:span text:style-name="T941">7.3</text:span><text:span text:style-name="T942">. Pirmoji pagalba nukentėjusiajam be sąmonės. Stabilioji padėtis.</text:span></text:p>
      <text:p text:style-name="P943"><text:span text:style-name="T944">7.4</text:span><text:span text:style-name="T945">. Gaivinimas (dirbtinis kvėpavimas ir išorinis širdies masažas).</text:span></text:p>
      <text:p text:style-name="P946"><text:span text:style-name="T947">7.5</text:span><text:span text:style-name="T948">. Užspringimas. Pirmoji pagalba.</text:span></text:p>
      <text:p text:style-name="P949"><text:span text:style-name="T950">7.6</text:span><text:span text:style-name="T951">. Kraujavimas, jo rūšys, stabdymo būdai</text:span><text:span text:style-name="T952">.</text:span></text:p>
      <text:p text:style-name="P953"><text:span text:style-name="T954">7.7</text:span><text:span text:style-name="T955">. Žaizdos, jų rūšys, tvarstymas.</text:span></text:p>
      <text:p text:style-name="P956"><text:span text:style-name="T957">7.8</text:span><text:span text:style-name="T958">. Kaulų lūžiai, išnirimas, sausgyslių patempimas. Pirmoji pagalba. Imobilizacijos principai.</text:span></text:p>
      <text:p text:style-name="P959"><text:span text:style-name="T960">7.9</text:span><text:span text:style-name="T961">. Nudegimas, nušalimas. Pirmoji pagalba.</text:span></text:p>
      <text:p text:style-name="P962"><text:span text:style-name="T963">7.10</text:span><text:span text:style-name="T964">. Pirmoji psichologinė pagalba.</text:span></text:p>
      <text:p text:style-name="P965"><text:span text:style-name="T966">7.11</text:span><text:span text:style-name="T967">. Nukentėjusiųjų g</text:span><text:span text:style-name="T968">abenimas.</text:span></text:p>
      <text:p text:style-name="P969"><text:span text:style-name="T970">7.12</text:span><text:span text:style-name="T971">. Pirmosios medicinos pagalbos vaistinėlė.</text:span></text:p>
      <text:p text:style-name="P972"><text:span text:style-name="T973">8</text:span><text:span text:style-name="T974">. Specialioji dalis:</text:span></text:p>
      <text:p text:style-name="P975"><text:span text:style-name="T976">8.1</text:span><text:span text:style-name="T977">. Įvykio vietos apsaugojimas.</text:span></text:p>
      <text:p text:style-name="P978"><text:span text:style-name="T979">8.2</text:span><text:span text:style-name="T980">. Suskilusio šalmo nuėmimas.</text:span></text:p>
      <text:p text:style-name="P981"><text:span text:style-name="T982">8.3</text:span><text:span text:style-name="T983">. Nukentėjusio evakuavimas iš įvykio vietos.</text:span></text:p>
      <text:p text:style-name="P984"><text:span text:style-name="T985">8.4</text:span><text:span text:style-name="T986">. Galvos ir kaklo traumos, pirmoji<text:s/></text:span><text:span text:style-name="T987">pagalba.</text:span></text:p>
      <text:p text:style-name="P988"><text:span text:style-name="T989">8.5</text:span><text:span text:style-name="T990">. Veido srities kaulų lūžiai (nosies, apatinio žandikaulio), išmušti dantys, pirmoji pagalba.</text:span></text:p>
      <text:p text:style-name="P991"><text:span text:style-name="T992">8.6</text:span><text:span text:style-name="T993">. Akių sužalojimai, pirmoji pagalba.</text:span></text:p>
      <text:p text:style-name="P994"><text:span text:style-name="T995">8.7</text:span><text:span text:style-name="T996">. Stuburo lūžimas, pirmoji pagalba.</text:span></text:p>
      <text:p text:style-name="P997"><text:span text:style-name="T998">8.8</text:span><text:span text:style-name="T999">. Krūtinės ląstos traumos (šonkaulių lūžiai, kiaurin</text:span><text:span text:style-name="T1000">ės žaizdos), pirmoji pagalba.</text:span></text:p>
      <text:p text:style-name="P1001"><text:span text:style-name="T1002">8.9</text:span><text:span text:style-name="T1003">. Pilvo ir dubens organų traumos (kiaurinės pilvo žaizdos, organų plyšimas ir vidinis kraujavimas), pirmoji pagalba.</text:span></text:p>
      <text:p text:style-name="P1004"><text:span text:style-name="T1005">8.10</text:span><text:span text:style-name="T1006">. Išorinių lytinių organų sužalojimas, pirmoji pagalba.</text:span></text:p>
      <text:p text:style-name="P1007"><text:span text:style-name="T1008">8.11</text:span><text:span text:style-name="T1009">. Nudegimas (terminis, chemini</text:span><text:span text:style-name="T1010">s, nuo elektros srovės), pirmoji pagalba, gabenimas.</text:span></text:p>
      <text:p text:style-name="P1011"><text:span text:style-name="T1012">8.12</text:span><text:span text:style-name="T1013">. Šautinės, plėštinės žaizdos, pirmoji pagalba.</text:span></text:p>
      <text:p text:style-name="P1014"><text:span text:style-name="T1015">8.13</text:span><text:span text:style-name="T1016">. Sprogmenų ir sprogimo bangos padaryti sužalojimai, pirmoji pagalba.</text:span></text:p>
      <text:p text:style-name="P1017"><text:span text:style-name="T1018">8.14</text:span><text:span text:style-name="T1019">. Ilgalaikio suspaudimo sindromas, pirmoji pagalba.</text:span></text:p>
      <text:p text:style-name="P1020"><text:span text:style-name="T1021">8.15</text:span><text:span text:style-name="T1022">.</text:span><text:span text:style-name="T1023"><text:s/>Korimasis, skendimas, pirmoji pagalba.</text:span></text:p>
      <text:p text:style-name="P1024"><text:span text:style-name="T1025">8.16</text:span><text:span text:style-name="T1026">. Apsinuodijimas alkoholiu ir jo surogatais, dirginančiomis medžiagomis (ašarinėmis dujomis), anglies monoksidu, tetraetilšvinu.</text:span></text:p>
      <text:p text:style-name="P1027"/>
      <text:p text:style-name="P1028"><text:span text:style-name="T1029">v</text:span><text:span text:style-name="T1030">.<text:s/></text:span><text:span text:style-name="T1031">MOKYMO PROGRAMA Kariams (18 valandų)</text:span></text:p>
      <text:p text:style-name="P1032"/>
      <text:p text:style-name="P1033"><text:span text:style-name="T1034">9</text:span><text:span text:style-name="T1035">. Bendroji dalis:</text:span></text:p>
      <text:p text:style-name="P1036"><text:span text:style-name="T1037">9.1</text:span><text:span text:style-name="T1038">.</text:span><text:span text:style-name="T1039"><text:s/>Gyvybinių funkcijų stebėjimas (sąmonė, kvėpavimas, kraujo apytaka).</text:span></text:p>
      <text:p text:style-name="P1040"><text:span text:style-name="T1041">9.2</text:span><text:span text:style-name="T1042">. Klinikinė ir biologinė mirtis.</text:span></text:p>
      <text:p text:style-name="P1043"><text:span text:style-name="T1044">9.3</text:span><text:span text:style-name="T1045">. Pirmoji pagalba nukentėjusiajam be sąmonės. Stabilioji padėtis.</text:span></text:p>
      <text:p text:style-name="P1046"><text:span text:style-name="T1047">9.4</text:span><text:span text:style-name="T1048">. Gaivinimas (dirbtinis kvėpavimas ir išorinis širdies masažas).</text:span></text:p>
      <text:p text:style-name="P1049"><text:span text:style-name="T1050">9.5</text:span><text:span text:style-name="T1051">. Užspringimas. Pirmoji pagalba.</text:span></text:p>
      <text:p text:style-name="P1052"><text:span text:style-name="T1053">9.6</text:span><text:span text:style-name="T1054">. Kraujavimas, jo rūšys, stabdymo būdai.</text:span></text:p>
      <text:p text:style-name="P1055"><text:span text:style-name="T1056">9.7</text:span><text:span text:style-name="T1057">. Žaizdos, jų rūšys, tvarstymas.</text:span></text:p>
      <text:p text:style-name="P1058"><text:span text:style-name="T1059">9.8</text:span><text:span text:style-name="T1060">. Kaulų lūžiai, išnirimas, sausgyslių patempimas. Pirmoji pagalba. Imobilizacijos principai.</text:span></text:p>
      <text:p text:style-name="P1061"><text:span text:style-name="T1062">9.9</text:span><text:span text:style-name="T1063">. Nudegimas, nušalimas.</text:span><text:span text:style-name="T1064"><text:s/>Pirmoji pagalba.</text:span></text:p>
      <text:p text:style-name="P1065"><text:span text:style-name="T1066">9.10</text:span><text:span text:style-name="T1067">. Pirmoji psichologinė pagalba.</text:span></text:p>
      <text:p text:style-name="P1068"><text:span text:style-name="T1069">9.11</text:span><text:span text:style-name="T1070">. Nukentėjusiųjų gabenimas.</text:span></text:p>
      <text:p text:style-name="P1071"><text:span text:style-name="T1072">9.12</text:span><text:span text:style-name="T1073">. Pirmosios medicinos pagalbos vaistinėlė.</text:span></text:p>
      <text:p text:style-name="P1074"><text:span text:style-name="T1075">10</text:span><text:span text:style-name="T1076">. Specialioji dalis:</text:span></text:p>
      <text:p text:style-name="P1077"><text:span text:style-name="T1078">10.1</text:span><text:span text:style-name="T1079">. Įvykio vietos apsaugojimas.</text:span></text:p>
      <text:p text:style-name="P1080"><text:span text:style-name="T1081">10.2</text:span><text:span text:style-name="T1082">. Suskilusio šalmo nuėmimas.</text:span></text:p>
      <text:p text:style-name="P1083"><text:span text:style-name="T1084">10.3</text:span><text:span text:style-name="T1085">.</text:span><text:span text:style-name="T1086"><text:s/>Nukentėjusio gabenimas iš įvykio vietos.</text:span></text:p>
      <text:p text:style-name="P1087"><text:span text:style-name="T1088">10.4</text:span><text:span text:style-name="T1089">. Galvos ir kaklo traumos, pirmoji pagalba.</text:span></text:p>
      <text:p text:style-name="P1090"><text:span text:style-name="T1091">10.5</text:span><text:span text:style-name="T1092">. Veido srities kaulų (nosies, apatinio žandikaulio) lūžiai, išmušti dantys, pirmoji pagalba.</text:span></text:p>
      <text:p text:style-name="P1093"><text:span text:style-name="T1094">10.6</text:span><text:span text:style-name="T1095">. Akių sužalojimai, pirmoji pagalba.</text:span></text:p>
      <text:p text:style-name="P1096"><text:span text:style-name="T1097">10.7</text:span><text:span text:style-name="T1098">. Stubu</text:span><text:span text:style-name="T1099">ro lūžimas, pirmoji pagalba.</text:span></text:p>
      <text:p text:style-name="P1100"><text:span text:style-name="T1101">10.8</text:span><text:span text:style-name="T1102">. Krūtinės ląstos traumos (šonkaulių lūžiai, kiaurinės žaizdos), pirmoji pagalba.</text:span></text:p>
      <text:p text:style-name="P1103"><text:span text:style-name="T1104">10.9</text:span><text:span text:style-name="T1105">. Pilvo ir dubens organų traumos (pilvo kiaurinės žaizdos, organų plyšimas ir vidinis kraujavimas), pirmoji pagalba.</text:span></text:p>
      <text:p text:style-name="P1106"><text:span text:style-name="T1107">10.10</text:span><text:span text:style-name="T1108">. I</text:span><text:span text:style-name="T1109">šorinių lytinių organų sužalojimas, pirmoji pagalba.</text:span></text:p>
      <text:p text:style-name="P1110"><text:span text:style-name="T1111">10.11</text:span><text:span text:style-name="T1112">. Nudegimas (terminis, cheminis, nuo elektros srovės), pirmoji pagalba, gabenimas.</text:span></text:p>
      <text:p text:style-name="P1113"><text:span text:style-name="T1114">10.12</text:span><text:span text:style-name="T1115">. Šautinės žaizdos, sprogmenų ir sprogimo bangos padaryti sužalojimai, pirmoji pagalba.</text:span></text:p>
      <text:p text:style-name="P1116"><text:span text:style-name="T1117">10.13</text:span><text:span text:style-name="T1118">. Kor</text:span><text:span text:style-name="T1119">imasis, skendimas, pirmoji pagalba.</text:span></text:p>
      <text:p text:style-name="P1120"><text:span text:style-name="T1121">10.14</text:span><text:span text:style-name="T1122">. Apsinuodijimas pramoninėmis medžiagomis (amoniaku, azoto oksidais, sieros vandeniliu, rūgštimis, šarmais).</text:span></text:p>
      <text:p text:style-name="P1123"><text:span text:style-name="T1124">10.15</text:span><text:span text:style-name="T1125">. Kovinės nuodingosios medžiagos, pirmoji pagalba. Branduolinis ginklas ir jo žalojantys veik</text:span><text:span text:style-name="T1126">sniai. Pirmoji pagalba. Individualiosios apsaugos priemonės.</text:span></text:p>
      <text:p text:style-name="P1127"><text:span text:style-name="T1128">10.16</text:span><text:span text:style-name="T1129">. Kario medicininė manta. Tvarstymo paketas. Anticheminis paketas.</text:span></text:p>
      <text:p text:style-name="P1130"/>
      <text:p text:style-name="P1131"><text:span text:style-name="T1132">VI</text:span><text:span text:style-name="T1133">.<text:s/></text:span><text:span text:style-name="T1134">MOKYMO PROGRAMA Areštinių, laisvės atėmimo vietų darbuotojams (18 valandų)</text:span></text:p>
      <text:p text:style-name="P1135"/>
      <text:p text:style-name="P1136"><text:span text:style-name="T1137">11</text:span><text:span text:style-name="T1138">. Bendroji dalis:</text:span></text:p>
      <text:p text:style-name="P1139"><text:span text:style-name="T1140">11.1</text:span><text:span text:style-name="T1141">. Gyvybinių funkcijų stebėjimas (sąmonė, kvėpavimas, kraujo apytaka).</text:span></text:p>
      <text:p text:style-name="P1142"><text:span text:style-name="T1143">11.2</text:span><text:span text:style-name="T1144">. Klinikinė ir biologinė mirtis.</text:span></text:p>
      <text:p text:style-name="P1145"><text:span text:style-name="T1146">11.3</text:span><text:span text:style-name="T1147">. Pirmoji pagalba nukentėjusiajam be sąmonės. Stabilioji padėtis.</text:span></text:p>
      <text:p text:style-name="P1148"><text:span text:style-name="T1149">11.4</text:span><text:span text:style-name="T1150">. Gaivinimas (dirbtinis kvėpavimas ir išorinis širdies<text:s/></text:span><text:span text:style-name="T1151">masažas).</text:span></text:p>
      <text:p text:style-name="P1152"><text:span text:style-name="T1153">11.5</text:span><text:span text:style-name="T1154">. Užspringimas. Pirmoji pagalba.</text:span></text:p>
      <text:p text:style-name="P1155"><text:span text:style-name="T1156">11.6</text:span><text:span text:style-name="T1157">. Kraujavimas, jo rūšys, stabdymo būdai.</text:span></text:p>
      <text:p text:style-name="P1158"><text:span text:style-name="T1159">11.7</text:span><text:span text:style-name="T1160">. Žaizdos, jų rūšys, tvarstymas.</text:span></text:p>
      <text:p text:style-name="P1161"><text:span text:style-name="T1162">11.8</text:span><text:span text:style-name="T1163">. Kaulų lūžiai, išnirimas, sausgyslių patempimas. Pirmoji pagalba. Imobilizacijos principai.</text:span></text:p>
      <text:p text:style-name="P1164"><text:span text:style-name="T1165">11.9</text:span><text:span text:style-name="T1166">.<text:s/></text:span><text:span text:style-name="T1167">Nudegimas, nušalimas. Pirmoji pagalba. Nukentėjusiųjų transportavimas.</text:span></text:p>
      <text:p text:style-name="P1168"><text:span text:style-name="T1169">11.10</text:span><text:span text:style-name="T1170">. Pirmoji psichologinė pagalba.</text:span></text:p>
      <text:p text:style-name="P1171"><text:span text:style-name="T1172">11.11</text:span><text:span text:style-name="T1173">. Nukentėjusiųjų gabenimas.</text:span></text:p>
      <text:p text:style-name="P1174"><text:span text:style-name="T1175">11.12</text:span><text:span text:style-name="T1176">. Pirmosios medicinos pagalbos vaistinėlė.</text:span></text:p>
      <text:p text:style-name="P1177"><text:span text:style-name="T1178">12</text:span><text:span text:style-name="T1179">. Specialioji dalis:</text:span></text:p>
      <text:p text:style-name="P1180"><text:span text:style-name="T1181">12.1</text:span><text:span text:style-name="T1182">. Įvykio vietos apsa</text:span><text:span text:style-name="T1183">ugojimas.</text:span></text:p>
      <text:p text:style-name="P1184"><text:span text:style-name="T1185">12.2</text:span><text:span text:style-name="T1186">. Suskilusio šalmo nuėmimas.</text:span></text:p>
      <text:p text:style-name="P1187"><text:span text:style-name="T1188">12.3</text:span><text:span text:style-name="T1189">. Nukentėjusiojo evakuavimas iš įvykio vietos.</text:span></text:p>
      <text:p text:style-name="P1190"><text:span text:style-name="T1191">12.4</text:span><text:span text:style-name="T1192">. Galvos ir kaklo traumos, pirmoji pagalba.</text:span></text:p>
      <text:p text:style-name="P1193"><text:span text:style-name="T1194">12.5</text:span><text:span text:style-name="T1195">. Veido srities kaulų (nosies, apatinio žandikaulio) lūžiai, išmušti dantys, pirmoji pagalba.</text:span></text:p>
      <text:p text:style-name="P1196"><text:span text:style-name="T1197">12.6</text:span><text:span text:style-name="T1198">. Akių sužalojimai, pirmoji pagalba.</text:span></text:p>
      <text:p text:style-name="P1199"><text:span text:style-name="T1200">12.7</text:span><text:span text:style-name="T1201">. Stuburo lūžimas, pirmoji pagalba.</text:span></text:p>
      <text:p text:style-name="P1202"><text:span text:style-name="T1203">12.8</text:span><text:span text:style-name="T1204">. Krūtinės ląstos traumos (šonkaulių lūžiai, kiaurinės žaizdos), pirmoji pagalba.</text:span></text:p>
      <text:p text:style-name="P1205"><text:span text:style-name="T1206">12.9</text:span><text:span text:style-name="T1207">. Pilvo ir dubens organų traumos (pilvo kiaurinės žaizdos, organų<text:s/></text:span><text:span text:style-name="T1208">plyšimas ir vidinis kraujavimas), pirmoji pagalba.</text:span></text:p>
      <text:p text:style-name="P1209"><text:span text:style-name="T1210">12.10</text:span><text:span text:style-name="T1211">. Išorinių lytinių organų sužalojimas, pirmoji pagalba.</text:span></text:p>
      <text:p text:style-name="P1212"><text:span text:style-name="T1213">12.11</text:span><text:span text:style-name="T1214">. Nudegimas (terminis, cheminis, nuo elektros srovės), pirmoji pagalba, gabenimas.</text:span></text:p>
      <text:p text:style-name="P1215"><text:span text:style-name="T1216">12.12</text:span><text:span text:style-name="T1217">. Šautinės, plėštinės žaizdos, pirmoji<text:s/></text:span><text:span text:style-name="T1218">pagalba.</text:span></text:p>
      <text:p text:style-name="P1219"><text:span text:style-name="T1220">12.13</text:span><text:span text:style-name="T1221">. Sprogmenų ir sprogimo bangos padaryti sužalojimai, pirmoji pagalba.</text:span></text:p>
      <text:p text:style-name="P1222"><text:span text:style-name="T1223">12.14</text:span><text:span text:style-name="T1224">. Ilgalaikio suspaudimo sindromas, pirmoji pagalba.</text:span></text:p>
      <text:p text:style-name="P1225"><text:span text:style-name="T1226">12.15</text:span><text:span text:style-name="T1227">. Korimasis, skendimas, pirmoji pagalba.</text:span></text:p>
      <text:p text:style-name="P1228"><text:span text:style-name="T1229">12.16</text:span><text:span text:style-name="T1230">. Apsinuodijimas alkoholiu ir jo surogatais, dir</text:span><text:span text:style-name="T1231">ginančiosiomis medžiagomis (ašarinėmis dujomis), anglies monoksidu, tetraetilšvinu.</text:span></text:p>
      <text:p text:style-name="P1232"/>
      <text:p text:style-name="P1233"><text:span text:style-name="T1234">VII</text:span><text:span text:style-name="T1235">.<text:s/></text:span><text:span text:style-name="T1236">MOKYMO PROGRAMA Poilsio, pramogų organizavimo, kultūros ir sporto įstaigų darbuotojams (6 valandOS)</text:span></text:p>
      <text:p text:style-name="P1237"/>
      <text:p text:style-name="P1238"><text:span text:style-name="T1239">13</text:span><text:span text:style-name="T1240">. Bendroji dalis:</text:span></text:p>
      <text:p text:style-name="P1241"><text:span text:style-name="T1242">13.1</text:span><text:span text:style-name="T1243">. Gyvybinių funkcijų<text:s/></text:span><text:span text:style-name="T1244">(sąmonė, kvėpavimas, kraujo apytaka) stebėjimas.</text:span></text:p>
      <text:p text:style-name="P1245"><text:span text:style-name="T1246">13.2</text:span><text:span text:style-name="T1247">. Klinikinė ir biologinė mirtis.</text:span></text:p>
      <text:p text:style-name="P1248"><text:span text:style-name="T1249">13.3</text:span><text:span text:style-name="T1250">. Pirmoji pagalba nukentėjusiajam be sąmonės. Stabilioji padėtis.</text:span></text:p>
      <text:p text:style-name="P1251"><text:span text:style-name="T1252">13.4</text:span><text:span text:style-name="T1253">. Gaivinimas (dirbtinis kvėpavimas ir išorinis širdies masažas).</text:span></text:p>
      <text:p text:style-name="P1254"><text:span text:style-name="T1255">13.5</text:span><text:span text:style-name="T1256">. Užspringi</text:span><text:span text:style-name="T1257">mas. Pirmoji pagalba.</text:span></text:p>
      <text:p text:style-name="P1258"><text:span text:style-name="T1259">13.6</text:span><text:span text:style-name="T1260">. Kraujavimas, jo rūšys, stabdymo būdai.</text:span></text:p>
      <text:p text:style-name="P1261"><text:span text:style-name="T1262">13.7</text:span><text:span text:style-name="T1263">. Žaizdos, jų rūšys, tvarstymas.</text:span></text:p>
      <text:p text:style-name="P1264"><text:span text:style-name="T1265">13.8</text:span><text:span text:style-name="T1266">. Kaulų lūžiai, išnirimas, sausgyslių patempimas. Pirmoji pagalba. Imobilizacijos principai.</text:span></text:p>
      <text:p text:style-name="P1267"><text:span text:style-name="T1268">13.9</text:span><text:span text:style-name="T1269">. Nudegimas, nušalimas. Pirmoji<text:s/></text:span><text:span text:style-name="T1270">pagalba.</text:span></text:p>
      <text:p text:style-name="P1271"><text:span text:style-name="T1272">13.10</text:span><text:span text:style-name="T1273">. Pirmoji psichologinė pagalba.</text:span></text:p>
      <text:p text:style-name="P1274"><text:span text:style-name="T1275">13.11</text:span><text:span text:style-name="T1276">. Nukentėjusiųjų gabenimas.</text:span></text:p>
      <text:p text:style-name="P1277"><text:span text:style-name="T1278">13.12</text:span><text:span text:style-name="T1279">. Pirmosios medicinos pagalbos vaistinėlė.</text:span></text:p>
      <text:p text:style-name="P1280"/>
      <text:p text:style-name="P1281"><text:span text:style-name="T1282">VIII</text:span><text:span text:style-name="T1283">.<text:s/></text:span><text:span text:style-name="T1284">MOKYMO PROGRAMA Paplūdimių gelbėtojams (18 valandų)</text:span></text:p>
      <text:p text:style-name="P1285"/>
      <text:p text:style-name="P1286"><text:span text:style-name="T1287">14</text:span><text:span text:style-name="T1288">. Bendroji dalis:</text:span></text:p>
      <text:p text:style-name="P1289"><text:span text:style-name="T1290">14.1</text:span><text:span text:style-name="T1291">. Gyvybinių funkcij</text:span><text:span text:style-name="T1292">ų (sąmonė, kvėpavimas, kraujo apytaka) stebėjimas.</text:span></text:p>
      <text:p text:style-name="P1293"><text:span text:style-name="T1294">14.2</text:span><text:span text:style-name="T1295">. Klinikinė ir biologinė mirtis.</text:span></text:p>
      <text:p text:style-name="P1296"><text:span text:style-name="T1297">14.3</text:span><text:span text:style-name="T1298">. Pirmoji pagalba nukentėjusiajam be sąmonės. Stabilioji padėtis.</text:span></text:p>
      <text:p text:style-name="P1299"><text:span text:style-name="T1300">14.4</text:span><text:span text:style-name="T1301">. Gaivinimas (dirbtinis kvėpavimas ir išorinis širdies masažas).</text:span></text:p>
      <text:p text:style-name="P1302"><text:span text:style-name="T1303">14.5</text:span><text:span text:style-name="T1304">. Užsprin</text:span><text:span text:style-name="T1305">gimas. Pirmoji pagalba.</text:span></text:p>
      <text:p text:style-name="P1306"><text:span text:style-name="T1307">14.6</text:span><text:span text:style-name="T1308">. Kraujavimas, jo rūšys, stabdymo būdai.</text:span></text:p>
      <text:p text:style-name="P1309"><text:span text:style-name="T1310">14.7</text:span><text:span text:style-name="T1311">. Žaizdos, jų rūšys, tvarstymas.</text:span></text:p>
      <text:p text:style-name="P1312"><text:span text:style-name="T1313">14.8</text:span><text:span text:style-name="T1314">. Kaulų lūžiai, išnirimas, sausgyslių patempimas. Pirmoji pagalba. Imobilizacijos principai.</text:span></text:p>
      <text:p text:style-name="P1315"><text:span text:style-name="T1316">14.9</text:span><text:span text:style-name="T1317">. Nudegimas, nušalimas. Pirmoji<text:s/></text:span><text:span text:style-name="T1318">pagalba.</text:span></text:p>
      <text:p text:style-name="P1319"><text:span text:style-name="T1320">14.10</text:span><text:span text:style-name="T1321">. Pirmoji psichologinė pagalba.</text:span></text:p>
      <text:p text:style-name="P1322"><text:span text:style-name="T1323">14.11</text:span><text:span text:style-name="T1324">. Nukentėjusiųjų gabenimas.</text:span></text:p>
      <text:p text:style-name="P1325"><text:span text:style-name="T1326">14.12</text:span><text:span text:style-name="T1327">. Pirmosios medicinos pagalbos vaistinėlė.</text:span></text:p>
      <text:p text:style-name="P1328"><text:span text:style-name="T1329">15</text:span><text:span text:style-name="T1330">. Specialioji dalis:</text:span></text:p>
      <text:p text:style-name="P1331"><text:span text:style-name="T1332">15.1</text:span><text:span text:style-name="T1333">. Minkštųjų galvos ir kaklo audinių sužeidimas: minkštųjų galvos ir kaklo audinių<text:s/></text:span><text:span text:style-name="T1334">žaizdos, kraujavimas, pirmoji pagalba.</text:span></text:p>
      <text:p text:style-name="P1335"><text:span text:style-name="T1336">15.2</text:span><text:span text:style-name="T1337">. Akių sužalojimas ir pirmoji pagalba.</text:span></text:p>
      <text:p text:style-name="P1338"><text:span text:style-name="T1339">15.3</text:span><text:span text:style-name="T1340">. Veido srities kaulų lūžiai, kraujavimas.</text:span></text:p>
      <text:p text:style-name="P1341"><text:span text:style-name="T1342">15.4</text:span><text:span text:style-name="T1343">. Nosies kaulų lūžiai, kraujavimas.</text:span></text:p>
      <text:p text:style-name="P1344"><text:span text:style-name="T1345">15.5</text:span><text:span text:style-name="T1346">. Apatinio žandikaulio lūžis.</text:span></text:p>
      <text:p text:style-name="P1347"><text:span text:style-name="T1348">15.6</text:span><text:span text:style-name="T1349">. Išmušti dantys.</text:span></text:p>
      <text:p text:style-name="P1350"><text:span text:style-name="T1351">15.7</text:span><text:span text:style-name="T1352">. G</text:span><text:span text:style-name="T1353">alvos smegenų trauma ir pirmoji pagalba.</text:span></text:p>
      <text:p text:style-name="P1354"><text:span text:style-name="T1355">15.8</text:span><text:span text:style-name="T1356">. Stuburo lūžimas, stuburo smegenų trauma ir pirmoji pagalba.</text:span></text:p>
      <text:p text:style-name="P1357"><text:span text:style-name="T1358">15.9</text:span><text:span text:style-name="T1359">. Krūtinės ląstos trauma ir pirmoji pagalba.</text:span></text:p>
      <text:p text:style-name="P1360"><text:span text:style-name="T1361">15.10</text:span><text:span text:style-name="T1362">. Šonkaulių lūžiai.</text:span></text:p>
      <text:p text:style-name="P1363"><text:span text:style-name="T1364">15.11</text:span><text:span text:style-name="T1365">. Kiaurinė krūtinės ląstos žaizda.</text:span></text:p>
      <text:p text:style-name="P1366"><text:span text:style-name="T1367">15.12</text:span><text:span text:style-name="T1368">. Tučšiavi</text:span><text:span text:style-name="T1369">durių pilvo ertmės organų plyšimas.</text:span></text:p>
      <text:p text:style-name="P1370"><text:span text:style-name="T1371">15.13</text:span><text:span text:style-name="T1372">. Parenchiminių organų plyšimas ir vidinis kraujavimas.</text:span></text:p>
      <text:p text:style-name="P1373"><text:span text:style-name="T1374">15.14</text:span><text:span text:style-name="T1375">. Išorinių lytinių organų sužalojimas.</text:span></text:p>
      <text:p text:style-name="P1376"><text:span text:style-name="T1377">15.15</text:span><text:span text:style-name="T1378">. Gyvatės ar vabzdžio įgėlimas. Pirmoji pagalba.</text:span></text:p>
      <text:p text:style-name="P1379"><text:span text:style-name="T1380">15.16</text:span><text:span text:style-name="T1381">. Šuns įkandimas. Pasiutligė.</text:span></text:p>
      <text:p text:style-name="P1382"><text:span text:style-name="T1383">15.17</text:span><text:span text:style-name="T1384">.</text:span><text:span text:style-name="T1385"><text:s/>Kūno dalių nutraukimas. Pirmoji pagalba.</text:span></text:p>
      <text:p text:style-name="P1386"><text:span text:style-name="T1387">15.18</text:span><text:span text:style-name="T1388">. Saulės smūgis, šilumos smūgis, perkaitimas. Pirmoji pagalba.</text:span></text:p>
      <text:p text:style-name="P1389"/>
      <text:p text:style-name="P1390"><text:span text:style-name="T1391">ix</text:span><text:span text:style-name="T1392">.<text:s/></text:span><text:span text:style-name="T1393">MOKYMO PROGRAMA Bendrabučių, viešbučių, pensionų, globos įstaigų, prieglaudų, nakvynės namų darbuotojams (6 valandos)</text:span></text:p>
      <text:p text:style-name="P1394"/>
      <text:p text:style-name="P1395"><text:span text:style-name="T1396">16</text:span><text:span text:style-name="T1397">. Be</text:span><text:span text:style-name="T1398">ndroji dalis:</text:span></text:p>
      <text:p text:style-name="P1399"><text:span text:style-name="T1400">16.1</text:span><text:span text:style-name="T1401">. Gyvybinių funkcijų (sąmonė, kvėpavimas, kraujo apytaka) stebėjimas.</text:span></text:p>
      <text:p text:style-name="P1402"><text:span text:style-name="T1403">16.2</text:span><text:span text:style-name="T1404">. Klinikinė ir biologinė mirtis.</text:span></text:p>
      <text:p text:style-name="P1405"><text:span text:style-name="T1406">16.3</text:span><text:span text:style-name="T1407">. Pirmoji pagalba nukentėjusiajam be sąmonės. Stabiloji padėtis.</text:span></text:p>
      <text:p text:style-name="P1408"><text:span text:style-name="T1409">16.4</text:span><text:span text:style-name="T1410">. Gaivinimas (dirbtinis kvėpavimas ir išorin</text:span><text:span text:style-name="T1411">is širdies masažas).</text:span></text:p>
      <text:p text:style-name="P1412"><text:span text:style-name="T1413">16.5</text:span><text:span text:style-name="T1414">. Užspringimas. Pirmoji pagalba.</text:span></text:p>
      <text:p text:style-name="P1415"><text:span text:style-name="T1416">16.6</text:span><text:span text:style-name="T1417">. Kraujavimas, jo rūšys, stabdymo būdai.</text:span></text:p>
      <text:p text:style-name="P1418"><text:span text:style-name="T1419">16.7</text:span><text:span text:style-name="T1420">. Žaizdos, jų rūšys, tvarstymas.</text:span></text:p>
      <text:p text:style-name="P1421"><text:span text:style-name="T1422">16.8</text:span><text:span text:style-name="T1423">. Kaulų lūžiai, išnirimas, sausgyslių patempimas. Pirmoji pagalba. Imobilizacijos principai.</text:span></text:p>
      <text:p text:style-name="P1424"><text:span text:style-name="T1425">16.9</text:span><text:span text:style-name="T1426">. Nudegimas, nušalimas. Pirmoji pagalba.</text:span></text:p>
      <text:p text:style-name="P1427"><text:span text:style-name="T1428">16.10</text:span><text:span text:style-name="T1429">. Pirmoji psichologinė pagalba.</text:span></text:p>
      <text:p text:style-name="P1430"><text:span text:style-name="T1431">16.11</text:span><text:span text:style-name="T1432">. Nukentėjusiųjų gabenimas.</text:span></text:p>
      <text:p text:style-name="P1433"><text:span text:style-name="T1434">16.12</text:span><text:span text:style-name="T1435">. Pirmosios medicinos pagalbos vaistinėlė.</text:span></text:p>
      <text:p text:style-name="P1436"/>
      <text:p text:style-name="P1437"><text:span text:style-name="T1438">X</text:span><text:span text:style-name="T1439">.<text:s/></text:span><text:span text:style-name="T1440">MOKYMO PROGRAMA Pirčių, baseinų, saunų, soliariumų, kirpyklų,<text:s/></text:span><text:span text:style-name="T1441">kosmetikos ir makiažo kabinetų darbuotojams (6 valandOS)</text:span></text:p>
      <text:p text:style-name="P1442"/>
      <text:p text:style-name="P1443"><text:span text:style-name="T1444">17</text:span><text:span text:style-name="T1445">. Bendroji dalis:</text:span></text:p>
      <text:p text:style-name="P1446"><text:span text:style-name="T1447">17.1</text:span><text:span text:style-name="T1448">. Gyvybinių funkcijų (sąmonė, kvėpavimas, kraujo apytaka) stebėjimas.</text:span></text:p>
      <text:p text:style-name="P1449"><text:span text:style-name="T1450">17.2</text:span><text:span text:style-name="T1451">. Klinikinė ir biologinė mirtis.</text:span></text:p>
      <text:p text:style-name="P1452"><text:span text:style-name="T1453">17.3</text:span><text:span text:style-name="T1454">. Pirmoji pagalba nukentėjusiajam be sąmonės. Sta</text:span><text:span text:style-name="T1455">bilioji padėtis.</text:span></text:p>
      <text:p text:style-name="P1456"><text:span text:style-name="T1457">17.4</text:span><text:span text:style-name="T1458">. Gaivinimas (dirbtinis kvėpavimas ir išorinis širdies masažas).</text:span></text:p>
      <text:p text:style-name="P1459"><text:span text:style-name="T1460">17.5</text:span><text:span text:style-name="T1461">. Užspringimas. Pirmoji pagalba.</text:span></text:p>
      <text:p text:style-name="P1462"><text:span text:style-name="T1463">17.6</text:span><text:span text:style-name="T1464">. Kraujavimas, jo rūšys, stabdymo būdai.</text:span></text:p>
      <text:p text:style-name="P1465"><text:span text:style-name="T1466">17.7</text:span><text:span text:style-name="T1467">. Žaizdos, jų rūšys, tvarstymas.</text:span></text:p>
      <text:p text:style-name="P1468"><text:span text:style-name="T1469">17.8</text:span><text:span text:style-name="T1470">. Kaulų lūžiai, išnirimas,<text:s/></text:span><text:span text:style-name="T1471">sausgyslių patempimas. Pirmoji pagalba. Imobilizacijos principai.</text:span></text:p>
      <text:p text:style-name="P1472"><text:span text:style-name="T1473">17.9</text:span><text:span text:style-name="T1474">. Nudegimas, nušalimas. Pirmoji pagalba.</text:span></text:p>
      <text:p text:style-name="P1475"><text:span text:style-name="T1476">17.10</text:span><text:span text:style-name="T1477">. Pirmoji psichologinė pagalba.</text:span></text:p>
      <text:p text:style-name="P1478"><text:span text:style-name="T1479">17.11</text:span><text:span text:style-name="T1480">. Nukentėjusiųjų gabenimas.</text:span></text:p>
      <text:p text:style-name="P1481"><text:span text:style-name="T1482">17.12</text:span><text:span text:style-name="T1483">. Pirmosios medicinos pagalbos vaistinėlė.</text:span></text:p>
      <text:p text:style-name="P1484"/>
      <text:p text:style-name="P1485"><text:span text:style-name="T1486">XI</text:span><text:span text:style-name="T1487">.<text:s/></text:span><text:span text:style-name="T1488">MOKYMO PROGRAMA Ikimokyklinio ir bendrojo lavinimo įstaigų darbuotojams (6 valandOS)</text:span></text:p>
      <text:p text:style-name="P1489"/>
      <text:p text:style-name="P1490"><text:span text:style-name="T1491">18</text:span><text:span text:style-name="T1492">. Bendroji dalis:</text:span></text:p>
      <text:p text:style-name="P1493"><text:span text:style-name="T1494">18.1</text:span><text:span text:style-name="T1495">. Gyvybinių funkcijų (sąmonė, kvėpavimas, kraujo apytaka) stebėjimas.</text:span></text:p>
      <text:p text:style-name="P1496"><text:span text:style-name="T1497">18.2</text:span><text:span text:style-name="T1498">. Klinikinė ir biologinė mirtis.</text:span></text:p>
      <text:p text:style-name="P1499"><text:span text:style-name="T1500">18.3</text:span><text:span text:style-name="T1501">. Pirmoji pagalba<text:s/></text:span><text:span text:style-name="T1502">nukentėjusiajam be sąmonės. Stabilioji padėtis.</text:span></text:p>
      <text:p text:style-name="P1503"><text:span text:style-name="T1504">18.4</text:span><text:span text:style-name="T1505">. Gaivinimas (dirbtinis kvėpavimas ir išorinis širdies masažas).</text:span></text:p>
      <text:p text:style-name="P1506"><text:span text:style-name="T1507">18.5</text:span><text:span text:style-name="T1508">. Užspringimas. Pirmoji pagalba.</text:span></text:p>
      <text:p text:style-name="P1509"><text:span text:style-name="T1510">18.6</text:span><text:span text:style-name="T1511">. Kraujavimas, jo rūšys, stabdymo būdai.</text:span></text:p>
      <text:p text:style-name="P1512"><text:span text:style-name="T1513">18.7</text:span><text:span text:style-name="T1514">. Žaizdos, jų rūšys, tvarstymas.</text:span></text:p>
      <text:p text:style-name="P1515"><text:span text:style-name="T1516">18</text:span><text:span text:style-name="T1517">.8</text:span><text:span text:style-name="T1518">. Kaulų lūžiai, išnirimas, sausgyslių patempimas. Pirmoji pagalba. Imobilizacijos principai.</text:span></text:p>
      <text:p text:style-name="P1519"><text:span text:style-name="T1520">18.9</text:span><text:span text:style-name="T1521">. Nudegimas, nušalimas. Pirmoji pagalba.</text:span></text:p>
      <text:p text:style-name="P1522"><text:span text:style-name="T1523">18.10</text:span><text:span text:style-name="T1524">. Pirmoji psichologinė pagalba.</text:span></text:p>
      <text:p text:style-name="P1525"><text:span text:style-name="T1526">18.11</text:span><text:span text:style-name="T1527">. Nukentėjusiųjų gabenimas.</text:span></text:p>
      <text:p text:style-name="P1528"><text:span text:style-name="T1529">18.12</text:span><text:span text:style-name="T1530">. Pirmosios medicinos p</text:span><text:span text:style-name="T1531">agalbos vaistinėlė.</text:span></text:p>
      <text:p text:style-name="P1532"><text:span text:style-name="T1533">19</text:span><text:span text:style-name="T1534">. Specialioji dalis:</text:span></text:p>
      <text:p text:style-name="P1535"><text:span text:style-name="T1536">19.1</text:span><text:span text:style-name="T1537">. Svetimkūnis akyje, nosyje, ausyje. Pirmoji pagalba.</text:span></text:p>
      <text:p text:style-name="P1538"><text:span text:style-name="T1539">19.2</text:span><text:span text:style-name="T1540">. Išmušti dantys. Pirmoji pagalba.</text:span></text:p>
      <text:p text:style-name="P1541"><text:span text:style-name="T1542">19.3</text:span><text:span text:style-name="T1543">. Akies, ausies traumos. Pirmoji pagalba.</text:span></text:p>
      <text:p text:style-name="P1544"><text:span text:style-name="T1545">19.4</text:span><text:span text:style-name="T1546">. Užspringimas. Pirmoji pagalba.</text:span></text:p>
      <text:p text:style-name="P1547"><text:span text:style-name="T1548">19.5</text:span><text:span text:style-name="T1549">.<text:s/></text:span><text:span text:style-name="T1550">Vabzdžio ar šuns įkandimas. Pirmoji pagalba.</text:span></text:p>
      <text:p text:style-name="P1551"><text:span text:style-name="T1552">19.6</text:span><text:span text:style-name="T1553">. Nudegimas: terminis, cheminis ar nuo elektros srovės. Pirmoji pagalba.</text:span></text:p>
      <text:p text:style-name="P1554"><text:span text:style-name="T1555">19.7</text:span><text:span text:style-name="T1556">. Vaikų alpimas, epilepsija. Pirmoji pagalba.</text:span></text:p>
      <text:p text:style-name="P1557"/>
      <text:p text:style-name="P1558"><text:span text:style-name="T1559">XII</text:span><text:span text:style-name="T1560">.<text:s/></text:span><text:span text:style-name="T1561">MOKYMO PROGRAMA Įmonių, įstaigų ir organizacijų darbuotojams,<text:s/></text:span><text:span text:style-name="T1562">dirbantiems galimos profesinės rizikos sąlygomis (pavojingas darbas, kenksmingi veiksniai) (6 valandOS)</text:span></text:p>
      <text:p text:style-name="P1563"/>
      <text:p text:style-name="P1564"><text:span text:style-name="T1565">20</text:span><text:span text:style-name="T1566">. Bendroji dalis:</text:span></text:p>
      <text:p text:style-name="P1567"><text:span text:style-name="T1568">20.1</text:span><text:span text:style-name="T1569">. Gyvybinių funkcijų (sąmonė, kvėpavimas, kraujo apytaka) stebėjimas.</text:span></text:p>
      <text:p text:style-name="P1570"><text:span text:style-name="T1571">20.2</text:span><text:span text:style-name="T1572">. Klinikinė ir biologinė mirtis.</text:span></text:p>
      <text:p text:style-name="P1573"><text:span text:style-name="T1574">20.3</text:span><text:span text:style-name="T1575">.<text:s/></text:span><text:span text:style-name="T1576">Pirmoji pagalba nukentėjusiajam be sąmonės. Stabilioji padėtis.</text:span></text:p>
      <text:p text:style-name="P1577"><text:span text:style-name="T1578">20.4</text:span><text:span text:style-name="T1579">. Gaivinimas (dirbtinis kvėpavimas ir išorinis širdies masažas).</text:span></text:p>
      <text:p text:style-name="P1580"><text:span text:style-name="T1581">20.5</text:span><text:span text:style-name="T1582">. Užspringimas. Pirmoji pagalba.</text:span></text:p>
      <text:p text:style-name="P1583"><text:span text:style-name="T1584">20.6</text:span><text:span text:style-name="T1585">. Kraujavimas, jo rūšys, stabdymo būdai.</text:span></text:p>
      <text:p text:style-name="P1586"><text:span text:style-name="T1587">20.7</text:span><text:span text:style-name="T1588">. Žaizdos, jų rūšys,<text:s/></text:span><text:span text:style-name="T1589">tvarstymas.</text:span></text:p>
      <text:p text:style-name="P1590"><text:span text:style-name="T1591">20.8</text:span><text:span text:style-name="T1592">. Kaulų lūžiai, išnirimas, sausgyslių patempimas. Pirmoji pagalba. Imobilizacijos principai.</text:span></text:p>
      <text:p text:style-name="P1593"><text:span text:style-name="T1594">20.9</text:span><text:span text:style-name="T1595">. Nudegimas, nušalimas. Pirmoji pagalba.</text:span></text:p>
      <text:p text:style-name="P1596"><text:span text:style-name="T1597">20.10</text:span><text:span text:style-name="T1598">. Pirmoji psichologinė pagalba.</text:span></text:p>
      <text:p text:style-name="P1599"><text:span text:style-name="T1600">20.11</text:span><text:span text:style-name="T1601">. Nukentėjusiųjų gabenimas.</text:span></text:p>
      <text:p text:style-name="P1602"><text:span text:style-name="T1603">20.12</text:span><text:span text:style-name="T1604">.<text:s/></text:span><text:span text:style-name="T1605">Pirmosios medicinos pagalbos vaistinėlė.</text:span></text:p>
      <text:p text:style-name="P1606"><text:span text:style-name="T1607">21</text:span><text:span text:style-name="T1608">. Specialioji dalis:</text:span></text:p>
      <text:p text:style-name="P1609"><text:span text:style-name="T1610">21.1</text:span><text:span text:style-name="T1611">. Apsinuodijimas pramoninėmis nuodingosiomis cheminėmis medžiagomis. Pirmoji pagalba.</text:span></text:p>
      <text:p text:style-name="P1612"><text:span text:style-name="T1613">21.2</text:span><text:span text:style-name="T1614">. Jonizuojančiosios spinduliuotės poveikis. Pirmoji pagalba.</text:span></text:p>
      <text:p text:style-name="P1615"><text:span text:style-name="T1616">21.3</text:span><text:span text:style-name="T1617">. Perkaitimas, ši</text:span><text:span text:style-name="T1618">lumos smūgis, sušalimas. Pirmoji pagalba.</text:span></text:p>
      <text:p text:style-name="P1619"><text:span text:style-name="T1620">21.4</text:span><text:span text:style-name="T1621">. Ilgalaikis suspaudimas. Pirmoji pagalba.</text:span></text:p>
      <text:p text:style-name="P1622"><text:span text:style-name="T1623">21.5</text:span><text:span text:style-name="T1624">. Nudegimas (terminis, cheminis), elektros trauma. Pirmoji pagalba.</text:span></text:p>
      <text:p text:style-name="P1625"><text:span text:style-name="T1626">______________</text:span></text:p>
      <text:p text:style-name="P1627"/>
      <text:p text:style-name="P1628"/>
      <text:p text:style-name="P1629"><text:span text:style-name="T1630">Pakeitimai:</text:span></text:p>
      <text:p text:style-name="P1631"/>
      <text:p text:style-name="P1632"><text:span text:style-name="T1633">1.</text:span></text:p>
      <text:p text:style-name="P1634"><text:span text:style-name="T1635">Lietuvos Respublikos sveikatos apsaugos minist</text:span><text:span text:style-name="T1636">erija, Įsakymas</text:span></text:p>
      <text:p text:style-name="P1637"><text:span text:style-name="T1638">Nr.<text:s/></text:span><text:a xlink:href="https://www.e-tar.lt/portal/legalAct.html?documentId=TAR.A2CE9B17D623" office:target-frame-name="_top" xlink:show="replace"><text:span text:style-name="T1639">V-302</text:span></text:a><text:span text:style-name="T1640">, 2007-04-27, Žin., 2007, Nr. 50-1948 (2007-05-10), i. k. 1072250ISAK000V-302</text:span></text:p>
      <text:p text:style-name="P1641"><text:span text:style-name="T1642">Dėl Ugniagesių gelbėtojų pirmosios medicinos pagalbos mokymo programos<text:s/></text:span><text:span text:style-name="T1643">patvirtinimo ir dėl Lietuvos Respublikos sveikatos apsaugos ministro 2002 m. rugpjūčio 30 d. įsakymo Nr. 437 „Dėl privalomojo sveikatos mokymo" pakeitimo</text:span></text:p>
      <text:p text:style-name="P1644"/>
      <text:p text:style-name="P1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Header" style:family="paragraph">
      <style:paragraph-properties fo:text-align="center"/>
    </style:style>
    <style:style style:name="P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8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620"><text:page-number text:fixed="false">8</text:page-number></text:p>
        <text:p text:style-name="P621"/>
      </style:header>
      <style:footer>
        <text:p text:style-name="P622"/>
      </style:footer>
    </style:master-page>
    <style:master-page style:next-style-name="MP2" style:name="MPF2" style:page-layout-name="PL2">
      <style:header>
        <text:p text:style-name="P623"/>
      </style:header>
      <style:footer>
        <text:p text:style-name="P6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0T08:31:00Z</meta:creation-date>
    <dc:date>2018-08-10T08:31:00Z</dc:date>
    <meta:template xlink:href="Normal.dotm" xlink:type="simple"/>
    <meta:editing-cycles>2</meta:editing-cycles>
    <meta:editing-duration>PT0S</meta:editing-duration>
    <meta:document-statistic meta:page-count="14" meta:paragraph-count="806" meta:word-count="4267" meta:character-count="32269" meta:row-count="1600" meta:non-whitespace-character-count="28808"/>
  </office:meta>
</office:document-meta>
</file>