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2-17 iki 2003-04-30</text:span></text:p>
      <text:p text:style-name="P8"/>
      <text:p text:style-name="P9"><text:span text:style-name="T10">Nutarimas paskelbtas: Žin. 1999, Nr.<text:s/></text:span><text:a xlink:href="https://www.e-tar.lt/portal/legalAct.html?documentId=TAR.FDFC280B4643" office:target-frame-name="_top" xlink:show="replace"><text:span text:style-name="T11">53-1709</text:span></text:a><text:span text:style-name="T12">, i. k. 0991010NUTAIII-1223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VYRIAUSIOSIOS TARNYBINĖS ETIKOS KOMISIJOS NUOSTATŲ PATVIRTINIMO</text:p>
      <text:p text:style-name="P20"/>
      <text:p text:style-name="P21">1999 m. birželio 10 d. Nr. VIII-1223</text:p>
      <text:p text:style-name="P22">Vilnius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</text:span><text:span text:style-name="T34">virtinti Vyriausiosios tarnybinės etikos komisijos nuostatus (pridedami)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Normal"/>
      <text:p text:style-name="P41"/>
      <text:p text:style-name="P42"/>
      <text:p text:style-name="P43">LIETUVOS RESPUBLIKOS</text:p>
      <text:p text:style-name="P44"><text:span text:style-name="T45">SEIMO PIRMININKAS</text:span><text:span text:style-name="T46"><text:tab/>VYTAUTAS LANDSBERGIS</text:span></text:p>
      <text:p text:style-name="P47"/>
      <text:soft-page-break/>
      <text:p text:style-name="P48">PATVIRTINTI</text:p>
      <text:p text:style-name="P54">Lietuvos Respublikos Seimo<text:s/></text:p>
      <text:p text:style-name="P55">1999 m. birželio 10 d. nutarimu Nr. VIII-1223</text:p>
      <text:p text:style-name="P56"/>
      <text:p text:style-name="P57">VYRIAUSIOSIOS TARNYBINĖS ETIKOS KOMISIJOS<text:s/>NUOSTATAI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Vyriausioji tarnybinės etikos komisija (toliau – Komisija) – biudžetinė įstaiga, išlaikoma iš valstybės biudžeto lėšų, įsteigta vadovaujantis Viešųjų ir privačių interesų derinimo valstybinėje tarnyboje įstatymu (Žin., 1997, Nr.<text:s/></text:span><text:a xlink:href="https://www.e-tar.lt/portal/lt/legalAct/TAR.C0E550D6ADF0" office:target-frame-name="_blank" xlink:show="new"><text:span text:style-name="T67">67-1659</text:span></text:a><text:span text:style-name="T68">).</text:span></text:p>
      <text:p text:style-name="P69"><text:span text:style-name="T70">2</text:span><text:span text:style-name="T71">. Komisija savo veikloje vadovaujasi Lietuvos Respublikos Konstitucija, Viešųjų ir privačių interesų derinimo valstybinėje tarnyboje įstatymu, kitais įstatymais bei norminiais aktai</text:span><text:span text:style-name="T72">s, šiais nuostatais ir Komisijos darbo reglamentu.</text:span></text:p>
      <text:p text:style-name="P73"><text:span text:style-name="T74">3</text:span><text:span text:style-name="T75">. Komisijos veikla finansuojama iš valstybės biudžeto.</text:span></text:p>
      <text:p text:style-name="P76"><text:span text:style-name="T77">4</text:span><text:span text:style-name="T78">. Komisija yra juridinis asmuo, turi savo antspaudą bei sąskaitų bankuose.<text:s/></text:span></text:p>
      <text:p text:style-name="P79"><text:span text:style-name="T80">5</text:span><text:span text:style-name="T81">. Komisijos būstinė yra Vilniuje. Patalpas Komisijai suteik</text:span><text:span text:style-name="T82">ia Vyriausybė.</text:span></text:p>
      <text:p text:style-name="P83"/>
      <text:p text:style-name="P84"><text:span text:style-name="T85">II</text:span><text:span text:style-name="T86">.<text:s/></text:span><text:span text:style-name="T87">KOMISIJOS UŽDAVINIAI IR FUNKCIJOS</text:span></text:p>
      <text:p text:style-name="P88"/>
      <text:p text:style-name="P89"><text:span text:style-name="T90">6</text:span><text:span text:style-name="T91">. Svarbiausi Komisijos uždaviniai:</text:span></text:p>
      <text:p text:style-name="P92"><text:span text:style-name="T93">6.1</text:span><text:span text:style-name="T94">. kontroliuoti, kaip valstybinėje tarnyboje dirbantys asmenys vykdo Viešųjų ir privačių interesų derinimo valstybinėje tarnyboje įstatymo nuostatas;</text:span></text:p>
      <text:p text:style-name="P95">Straipsnio dalies pakeitimai:</text:p>
      <text:p text:style-name="P96"><text:span text:style-name="T97">Nr.<text:s/></text:span><text:a xlink:href="https://www.e-tar.lt/portal/legalAct.html?documentId=TAR.600FDA38AD6D" office:target-frame-name="_top" xlink:show="replace"><text:span text:style-name="T98">VIII-1563</text:span></text:a><text:span text:style-name="T99">, 2000-02-17, Žin., 2000, Nr. 15-387 (2000-02-23), i. k. 1001010NUTAIII-1563</text:span></text:p>
      <text:p text:style-name="Normal"/>
      <text:p text:style-name="P100"><text:span text:style-name="T101">6.2</text:span><text:span text:style-name="T102">. rūpintis viešųjų ir privačių interesų derin</text:span><text:span text:style-name="T103">imo valstybinėje tarnyboje tvarkos tobulinimu.</text:span></text:p>
      <text:p text:style-name="P104"><text:span text:style-name="T105">7</text:span><text:span text:style-name="T106">. Komisija, vykdydama jai pavestus uždavinius:</text:span></text:p>
      <text:p text:style-name="P107"><text:span text:style-name="T108">7.1</text:span><text:span text:style-name="T109">. analizuoja Viešųjų ir privačių interesų derinimo valstybinėje tarnyboje įstatymo taikymo problemas;</text:span></text:p>
      <text:p text:style-name="P110"><text:span text:style-name="T111">7.2</text:span><text:span text:style-name="T112">. teikia atitinkamų valstybės ar savivald</text:span><text:span text:style-name="T113">ybių institucijų vadovams ar jų įgaliotiems atstovams rekomendacijas dėl Viešųjų ir privačių interesų derinimo valstybinėje tarnyboje įstatymo įgyvendinimo tvarkos;</text:span></text:p>
      <text:p text:style-name="P114"><text:span text:style-name="T115">7.3</text:span><text:span text:style-name="T116">. nustato Viešųjų ir privačių interesų derinimo valstybinėje tarnyboje įstatymo 4 st</text:span><text:span text:style-name="T117">raipsnyje numatytų deklaracijų formą ir visoms valstybės ar savivaldybių institucijoms vienodas jų pildymo taisykles;</text:span></text:p>
      <text:p text:style-name="P118"><text:span text:style-name="T119">7.4</text:span><text:span text:style-name="T120">. prireikus pagal Viešųjų ir privačių interesų derinimo valstybinėje tarnyboje įstatymo 9 straipsnį tikrina deklaracijų duomenis ar</text:span><text:span text:style-name="T121">ba savo teikimu kreipiasi dėl tokio tikrinimo į Valstybinę mokesčių inspekciją;</text:span></text:p>
      <text:p text:style-name="P122"><text:span text:style-name="T123">7.5</text:span><text:span text:style-name="T124">. kasmet iki kovo 31 d. nustato vardinį Viešųjų ir privačių interesų derinimo valstybinėje tarnyboje įstatymo 10 straipsnio 1 dalyje išvardytų pareigų sąrašą;</text:span></text:p>
      <text:p text:style-name="P125">Straipsnio<text:s/>dalies pakeitimai:</text:p>
      <text:p text:style-name="P126"><text:span text:style-name="T127">Nr.<text:s/></text:span><text:a xlink:href="https://www.e-tar.lt/portal/legalAct.html?documentId=TAR.600FDA38AD6D" office:target-frame-name="_top" xlink:show="replace"><text:span text:style-name="T128">VIII-1563</text:span></text:a><text:span text:style-name="T129">, 2000-02-17, Žin., 2000, Nr. 15-387 (2000-02-23), i. k. 1001010NUTAIII-1563</text:span></text:p>
      <text:p text:style-name="Normal"/>
      <text:p text:style-name="P130"><text:span text:style-name="T131">7.6</text:span><text:span text:style-name="T132">. nustato Viešųjų ir privačių interesų derinimo<text:s/></text:span><text:span text:style-name="T133">valstybinėje tarnyboje įstatymo 18–20 straipsniuose išvardytų apribojimų taikymo išimtis konkrečiais atvejais, kai apribojimų taikymas gali pakenkti visuomenės ar valstybės interesams;</text:span></text:p>
      <text:p text:style-name="P134"><text:span text:style-name="T135">7.7</text:span><text:span text:style-name="T136">. nustato dovanų, kurių vertė didesnė negu 5 MGL, įvertinimo ir<text:s/></text:span><text:span text:style-name="T137">saugojimo tvarką;</text:span></text:p>
      <text:p text:style-name="P138">Straipsnio dalies pakeitimai:</text:p>
      <text:p text:style-name="P139"><text:span text:style-name="T140">Nr.<text:s/></text:span><text:a xlink:href="https://www.e-tar.lt/portal/legalAct.html?documentId=TAR.600FDA38AD6D" office:target-frame-name="_top" xlink:show="replace"><text:span text:style-name="T141">VIII-1563</text:span></text:a><text:span text:style-name="T142">, 2000-02-17, Žin., 2000, Nr. 15-387 (2000-02-23), i. k. 1001010NUTAIII-1563</text:span></text:p>
      <text:p text:style-name="Normal"/>
      <text:p text:style-name="P143"><text:span text:style-name="T144">7.8</text:span><text:span text:style-name="T145">. kasmet iki gegužės 15 d. t</text:span><text:span text:style-name="T146">eikia Seimui atlikto darbo metines ataskaitas;</text:span></text:p>
      <text:p text:style-name="P147">Straipsnio dalies pakeitimai:</text:p>
      <text:p text:style-name="P148"><text:span text:style-name="T149">Nr.<text:s/></text:span><text:a xlink:href="https://www.e-tar.lt/portal/legalAct.html?documentId=TAR.600FDA38AD6D" office:target-frame-name="_top" xlink:show="replace"><text:span text:style-name="T150">VIII-1563</text:span></text:a><text:span text:style-name="T151">, 2000-02-17, Žin., 2000, Nr. 15-387 (2000-02-23), i. k. 1001010NUTAIII-1563</text:span></text:p>
      <text:p text:style-name="Normal"/>
      <text:p text:style-name="P152"><text:span text:style-name="T153">7.9</text:span><text:span text:style-name="T154">. atlieka kitas įstatymų nustatytas funkcijas.</text:span></text:p>
      <text:p text:style-name="P155"/>
      <text:p text:style-name="P156"><text:span text:style-name="T157">III</text:span><text:span text:style-name="T158">.<text:s/></text:span><text:span text:style-name="T159">KOMISIJOS TEISĖS IR PAREIGOS</text:span></text:p>
      <text:p text:style-name="P160"/>
      <text:p text:style-name="P161"><text:span text:style-name="T162">8</text:span><text:span text:style-name="T163">. Komisija turi teisę:</text:span></text:p>
      <text:p text:style-name="P164"><text:span text:style-name="T165">8.1</text:span><text:span text:style-name="T166">. gauti iš valstybės ir savivaldybių institucijų informaciją, paaiškinimus, sprendimus ir kitokius dokumentus, susijusius su Viešųj</text:span><text:span text:style-name="T167">ų ir privačių interesų derinimo valstybinėje tarnyboje įstatymo vykdymu;</text:span></text:p>
      <text:p text:style-name="P168"><text:span text:style-name="T169">8.2</text:span><text:span text:style-name="T170">. reikšti ieškinius teismui dėl darbo sutarčių ir sandorių, sudarytų pažeidžiant Viešųjų ir privačių interesų derinimo valstybinėje tarnyboje įstatymo reikalavimus, nutraukimo<text:s/></text:span><text:span text:style-name="T171">ar pripažinimo negaliojančiais;</text:span></text:p>
      <text:p text:style-name="P172"><text:span text:style-name="T173">8.3</text:span><text:span text:style-name="T174">. pavesti institucijos vadovui ar jo įgaliotam atstovui atlikti tyrimą, jeigu yra gauta pagrįstos informacijos, kad valstybinėje tarnyboje dirbantis asmuo nevykdo Viešųjų ir privačių interesų derinimo valstybinėje<text:s/></text:span><text:span text:style-name="T175">tarnyboje įstatymo reikalavimų;</text:span></text:p>
      <text:p text:style-name="P176">Straipsnio dalies pakeitimai:</text:p>
      <text:p text:style-name="P177"><text:span text:style-name="T178">Nr.<text:s/></text:span><text:a xlink:href="https://www.e-tar.lt/portal/legalAct.html?documentId=TAR.600FDA38AD6D" office:target-frame-name="_top" xlink:show="replace"><text:span text:style-name="T179">VIII-1563</text:span></text:a><text:span text:style-name="T180">, 2000-02-17, Žin., 2000, Nr. 15-387 (2000-02-23), i. k. 1001010NUTAIII-1563</text:span></text:p>
      <text:p text:style-name="Normal"/>
      <text:p text:style-name="P181"><text:span text:style-name="T182">8.4</text:span><text:span text:style-name="T183">. atlikti vals</text:span><text:span text:style-name="T184">tybinėje tarnyboje dirbančio asmens raštišku prašymu tyrimą, ar institucijos vadovas teisingai taiko pareiškėjui Viešųjų ir privačių interesų derinimo valstybinėje tarnyboje įstatymo nuostatas;</text:span></text:p>
      <text:p text:style-name="P185">Straipsnio dalies pakeitimai:</text:p>
      <text:p text:style-name="P186"><text:span text:style-name="T187">Nr.<text:s/></text:span><text:a xlink:href="https://www.e-tar.lt/portal/legalAct.html?documentId=TAR.600FDA38AD6D" office:target-frame-name="_top" xlink:show="replace"><text:span text:style-name="T188">VIII-1563</text:span></text:a><text:span text:style-name="T189">, 2000-02-17, Žin., 2000, Nr. 15-387 (2000-02-23), i. k. 1001010NUTAIII-1563</text:span></text:p>
      <text:p text:style-name="Normal"/>
      <text:p text:style-name="P190"><text:span text:style-name="T191">8.5</text:span><text:span text:style-name="T192">. atlikti savo jėgomis tyrimą, jeigu yra gauta informacijos, kad valstybinėje tarnyboje dirbantis asmuo<text:s/></text:span><text:span text:style-name="T193">nevykdo Viešųjų ir privačių interesų derinimo valstybinėje tarnyboje įstatymo reikalavimų;</text:span></text:p>
      <text:p text:style-name="P194">Straipsnio dalies pakeitimai:</text:p>
      <text:p text:style-name="P195"><text:span text:style-name="T196">Nr.<text:s/></text:span><text:a xlink:href="https://www.e-tar.lt/portal/legalAct.html?documentId=TAR.600FDA38AD6D" office:target-frame-name="_top" xlink:show="replace"><text:span text:style-name="T197">VIII-1563</text:span></text:a><text:span text:style-name="T198">, 2000-02-17, Žin., 2000, Nr. 15-387 (20</text:span><text:span text:style-name="T199">00-02-23), i. k. 1001010NUTAIII-1563</text:span></text:p>
      <text:p text:style-name="Normal"/>
      <text:p text:style-name="P200"><text:span text:style-name="T201">8.6</text:span><text:span text:style-name="T202">. kreiptis į Seimo valdybą, kad ji, remdamasi Seimo statuto 217 straipsniu, teiktų siūlymus atleisti Seimo skiriamus pareigūnus arba kad</text:span><text:span text:style-name="T203"><text:s/></text:span><text:span text:style-name="T204">būtų inicijuotas Seimo laikinosios tyrimo komisijos sudarymas, jeigu yra g</text:span><text:span text:style-name="T205">auta pagrįstos informacijos, kad Respublikos Prezidentas, Seimo narys, Ministras Pirmininkas, taip pat Seimo skiriami teisėjai nevykdo Viešųjų ir privačių interesų derinimo valstybinėje tarnyboje įstatymo reikalavimų;</text:span></text:p>
      <text:p text:style-name="P206">Straipsnio dalies pakeitimai:</text:p>
      <text:p text:style-name="P207"><text:span text:style-name="T208">Nr.<text:s/></text:span><text:a xlink:href="https://www.e-tar.lt/portal/legalAct.html?documentId=TAR.600FDA38AD6D" office:target-frame-name="_top" xlink:show="replace"><text:span text:style-name="T209">VIII-1563</text:span></text:a><text:span text:style-name="T210">, 2000-02-17, Žin., 2000, Nr. 15-387 (2000-02-23), i. k. 1001010NUTAIII-1563</text:span></text:p>
      <text:p text:style-name="Normal"/>
      <text:p text:style-name="P211"><text:span text:style-name="T212">8.7</text:span><text:span text:style-name="T213">. kreiptis į Respublikos Prezidentą dėl jo skiriamų pareigūnų atleidimo arba siūlyti</text:span><text:span text:style-name="T214">, kad būtų inicijuotas tyrimas, jeigu yra gauta pagrįstos informacijos, kad Respublikos Prezidento skiriami pareigūnai nevykdo Viešųjų ir privačių interesų derinimo valstybinėje tarnyboje įstatymo reikalavimų;</text:span><text:s/></text:p>
      <text:p text:style-name="P215">Papildyta straipsnio dalimi:</text:p>
      <text:p text:style-name="P216"><text:span text:style-name="T217">Nr.<text:s/></text:span><text:a xlink:href="https://www.e-tar.lt/portal/legalAct.html?documentId=TAR.600FDA38AD6D" office:target-frame-name="_top" xlink:show="replace"><text:span text:style-name="T218">VIII-1563</text:span></text:a><text:span text:style-name="T219">, 2000-02-17, Žin., 2000, Nr. 15-387 (2000-02-23), i. k. 1001010NUTAIII-1563</text:span></text:p>
      <text:p text:style-name="Normal"/>
      <text:p text:style-name="P220"><text:span text:style-name="T221">8.8</text:span><text:span text:style-name="T222">. motyvuotu sprendimu skelbti valstybės ar savivaldybės tarnyboje dirbančių asmenų</text:span><text:span text:style-name="T223"><text:s/>deklaracijas.</text:span></text:p>
      <text:p text:style-name="P224">Straipsnio dalies numeracijos pakeitimas:</text:p>
      <text:p text:style-name="P225"><text:span text:style-name="T226">Nr.<text:s/></text:span><text:a xlink:href="https://www.e-tar.lt/portal/legalAct.html?documentId=TAR.600FDA38AD6D" office:target-frame-name="_top" xlink:show="replace"><text:span text:style-name="T227">VIII-1563</text:span></text:a><text:span text:style-name="T228">, 2000-02-17, Žin., 2000, Nr. 15-387 (2000-02-23), i. k. 1001010NUTAIII-1563</text:span></text:p>
      <text:p text:style-name="Normal"/>
      <text:p text:style-name="P229"><text:span text:style-name="T230">9</text:span><text:span text:style-name="T231">. Komisijos nariai pr</text:span><text:span text:style-name="T232">ivalo:</text:span></text:p>
      <text:p text:style-name="P233"><text:span text:style-name="T234">9.1</text:span><text:span text:style-name="T235">. supažindinti Komisijos nustatyta tvarka su Viešųjų ir privačių interesų derinimo valstybinėje tarnyboje įstatymo 10 straipsnio 1 dalyje išvardytų asmenų privačių interesų deklaracijomis to pageidaujančius piliečius, pateikusius asmens tapat</text:span><text:span text:style-name="T236">ybę liudijančius ar įrodančius dokumentus;</text:span></text:p>
      <text:p text:style-name="P237"><text:span text:style-name="T238">9.2</text:span><text:span text:style-name="T239">. laikyti paslaptyje duomenis ar informaciją, kurią jie sužinojo įgyvendindami savo teises ir pareigas, jeigu tokie duomenys ar informacija sudaro valstybės, komercinę, banko, tarnybinę ar kitą įstatymų sau</text:span><text:span text:style-name="T240">gomą paslaptį.</text:span></text:p>
      <text:p text:style-name="P241"/>
      <text:p text:style-name="P242"><text:span text:style-name="T243">IV</text:span><text:span text:style-name="T244">.<text:s/></text:span><text:span text:style-name="T245">KOMISIJOS SUDARYMAS IR DARBO ORGANIZAVIMAS</text:span></text:p>
      <text:p text:style-name="P246"/>
      <text:p text:style-name="P247"><text:span text:style-name="T248">10</text:span><text:span text:style-name="T249">. Komisija sudaroma iš 5 asmenų. Po vieną nepriekaištingos reputacijos Komisijos narį siūlo Respublikos Prezidentas, Seimo Pirmininkas, Ministras Pirmininkas, Lietuvos Aukščiausioj</text:span><text:span text:style-name="T250">o Teismo Pirmininkas ir Lietuvos teisininkų draugija. Komisijos sudėtį tvirtina Seimas.</text:span></text:p>
      <text:p text:style-name="P251"><text:span text:style-name="T252">11</text:span><text:span text:style-name="T253">. Komisijos narių kadencijos laikas yra 4 metai. Asmenys, patvirtinti Vyriausiosios tarnybinės etikos komisijos nariais, gali būti ne ilgiau kaip dvi kadencijas i</text:span><text:span text:style-name="T254">š eilės.</text:span></text:p>
      <text:p text:style-name="P255"><text:span text:style-name="T256">12</text:span><text:span text:style-name="T257">. Komisijos pirmininką iš Komisijos narių Seimo Pirmininko teikimu tvirtina Seimas.</text:span></text:p>
      <text:p text:style-name="P258"><text:span text:style-name="T259">13</text:span><text:span text:style-name="T260">. Komisijos pirmininkas:</text:span></text:p>
      <text:p text:style-name="P261"><text:span text:style-name="T262">13.1</text:span><text:span text:style-name="T263">. organizuoja Komisijos darbą ir atsako už tai, kad Komisija atliktų jai pavestas funkcijas;</text:span></text:p>
      <text:p text:style-name="P264"><text:span text:style-name="T265">13.2</text:span><text:span text:style-name="T266">. rengia<text:s/></text:span><text:span text:style-name="T267">Komisijos posėdžius, jiems pirmininkauja ar paveda tai atlikti kitam Komisijos nariui;</text:span></text:p>
      <text:p text:style-name="P268"><text:span text:style-name="T269">13.3</text:span><text:span text:style-name="T270">. pasirašo Komisijos sprendimus;<text:s/></text:span></text:p>
      <text:p text:style-name="P271"><text:span text:style-name="T272">13.4</text:span><text:span text:style-name="T273">. atstovauja Komisijai;</text:span></text:p>
      <text:p text:style-name="P274"><text:span text:style-name="T275">13.5</text:span><text:span text:style-name="T276">. teikia Komisijai tvirtinti Komisijos sekretoriato struktūrą, etatų sąrašus ir atlygin</text:span><text:span text:style-name="T277">imus;</text:span></text:p>
      <text:p text:style-name="P278"><text:span text:style-name="T279">13.6</text:span><text:span text:style-name="T280">. vadovauja Komisijos sekretoriatui, priima į darbą ir atleidžia jo darbuotojus, skatina ar prireikus skiria jiems drausmines nuobaudas;</text:span></text:p>
      <text:p text:style-name="P281"><text:span text:style-name="T282">13.7</text:span><text:span text:style-name="T283">. priima kitus sprendimus pagal savo kompetenciją.</text:span></text:p>
      <text:p text:style-name="P284"><text:span text:style-name="T285">14</text:span><text:span text:style-name="T286">. Kai Komisijos pirmininkas laikinai neg</text:span><text:span text:style-name="T287">ali eiti pareigų, savo funkcijas jis paveda atlikti kitam Komisijos nariui.</text:span></text:p>
      <text:p text:style-name="P288"><text:span text:style-name="T289">15</text:span><text:span text:style-name="T290">. Komisijos narys turi teisę:</text:span></text:p>
      <text:p text:style-name="P291"><text:span text:style-name="T292">15.1</text:span><text:span text:style-name="T293">. siūlyti sušaukti Komisijos posėdį;</text:span></text:p>
      <text:p text:style-name="P294"><text:span text:style-name="T295">15.2</text:span><text:span text:style-name="T296">. siūlyti svarstyti Komisijos posėdyje papildomus klausimus.</text:span></text:p>
      <text:p text:style-name="P297"><text:span text:style-name="T298">16</text:span><text:span text:style-name="T299">. Komisijos posėdis yra<text:s/></text:span><text:span text:style-name="T300">teisėtas, kai jame dalyvauja ne mažiau kaip 4 Komisijos nariai.</text:span></text:p>
      <text:p text:style-name="P301"><text:span text:style-name="T302">17</text:span><text:span text:style-name="T303">. Komisijos sprendimai priimami ne mažiau kaip 3 posėdyje dalyvaujančių narių balsais.</text:span></text:p>
      <text:p text:style-name="P304"><text:span text:style-name="T305">18</text:span><text:span text:style-name="T306">. Komisijos darbo organizavimo tvarką nustato Komisijos patvirtintas darbo reglamentas.</text:span></text:p>
      <text:p text:style-name="P307"><text:span text:style-name="T308">19</text:span><text:span text:style-name="T309">. Komisijos pirmininkui mokamas Statistikos departamento prie Lietuvos Respublikos Vyriausybės skelbiamo praėjusio mėnesio Lietuvos Respublikos ūkio vidutinio darbo užmokesčio (VDU) 5 dydžių atlyginimas. Priedai ar premijos Vyriausiosios tarnybinės etikos</text:span><text:span text:style-name="T310"><text:s/>komisijos pirmininkui nemokami. Komisijos nariams už darbą Komisijoje mokama Komisijos nustatyta tvarka – už vieną darbo valandą mokant 0,025 VDU dydžio atlyginimą, bet ne daugiau kaip 4 VDU per mėnesį.</text:span></text:p>
      <text:p text:style-name="P311">Straipsnio dalies pakeitimai:</text:p>
      <text:p text:style-name="P312"><text:span text:style-name="T313">Nr.<text:s/></text:span><text:a xlink:href="https://www.e-tar.lt/portal/legalAct.html?documentId=TAR.600FDA38AD6D" office:target-frame-name="_top" xlink:show="replace"><text:span text:style-name="T314">VIII-1563</text:span></text:a><text:span text:style-name="T315">, 2000-02-17, Žin., 2000, Nr. 15-387 (2000-02-23), i. k. 1001010NUTAIII-1563</text:span></text:p>
      <text:p text:style-name="Normal"/>
      <text:p text:style-name="P316"><text:span text:style-name="T317">20</text:span><text:span text:style-name="T318">. Komisiją aptarnauja Komisijos sekretoriatas, kurio struktūrą, etatų sąrašus ir atlyginimus,<text:s/></text:span><text:span text:style-name="T319">neviršydama Vyriausybės nustatytų atlyginimų dydžių, nustato Komisija. Komisijos sekretoriatui vadovauja, jo darbuotojus priima į darbą ir atleidžia Komisijos pirmininkas.</text:span></text:p>
      <text:p text:style-name="P320">Straipsnio dalies pakeitimai:</text:p>
      <text:p text:style-name="P321"><text:span text:style-name="T322">Nr.<text:s/></text:span><text:a xlink:href="https://www.e-tar.lt/portal/legalAct.html?documentId=TAR.600FDA38AD6D" office:target-frame-name="_top" xlink:show="replace"><text:span text:style-name="T323">VIII-1563</text:span></text:a><text:span text:style-name="T324">, 2000-02-17, Žin., 2000, Nr. 15-387 (2000-02-23), i. k. 1001010NUTAIII-1563</text:span></text:p>
      <text:p text:style-name="Normal"/>
      <text:p text:style-name="P325"><text:span text:style-name="T326">21</text:span><text:span text:style-name="T327">. Komisijos sekretoriatas tvarko finansinę apskaitą ir atskaitomybę įstatymų ir kitų teisės aktų nustatyta tvarka, vykdo Komisijos<text:s/></text:span><text:span text:style-name="T328">pirmininko bei Komisijos narių pavedimus.</text:span></text:p>
      <text:p text:style-name="P329">Straipsnio dalies pakeitimai:</text:p>
      <text:p text:style-name="P330"><text:span text:style-name="T331">Nr.<text:s/></text:span><text:a xlink:href="https://www.e-tar.lt/portal/legalAct.html?documentId=TAR.600FDA38AD6D" office:target-frame-name="_top" xlink:show="replace"><text:span text:style-name="T332">VIII-1563</text:span></text:a><text:span text:style-name="T333">, 2000-02-17, Žin., 2000, Nr. 15-387 (2000-02-23), i. k. 1001010NUTAIII-1563</text:span></text:p>
      <text:p text:style-name="Normal"/>
      <text:p text:style-name="P334"><text:span text:style-name="T335">_______</text:span><text:span text:style-name="T336">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Seimas, Nutarimas</text:span></text:p>
      <text:p text:style-name="P346"><text:span text:style-name="T347">Nr.<text:s/></text:span><text:a xlink:href="https://www.e-tar.lt/portal/legalAct.html?documentId=TAR.600FDA38AD6D" office:target-frame-name="_top" xlink:show="replace"><text:span text:style-name="T348">VIII-1563</text:span></text:a><text:span text:style-name="T349">, 2000-02-17, Žin., 2000, Nr. 15-387 (2000-02-23), i. k. 1001010NUTAIII-1563</text:span></text:p>
      <text:p text:style-name="P350"><text:span text:style-name="T351">Dėl Seimo<text:s/></text:span><text:span text:style-name="T352">nutarimo „Dėl Vyriausiosios tarnybinės etikos komisijos nuostatų patvirtini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01T05:47:00Z</meta:creation-date>
    <dc:date>2020-07-01T05:47:00Z</dc:date>
    <meta:template xlink:href="Normal.dotm" xlink:type="simple"/>
    <meta:editing-cycles>2</meta:editing-cycles>
    <meta:editing-duration>PT0S</meta:editing-duration>
    <meta:document-statistic meta:page-count="5" meta:paragraph-count="26" meta:word-count="1397" meta:character-count="11577" meta:row-count="139" meta:non-whitespace-character-count="10206"/>
  </office:meta>
</office:document-meta>
</file>