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 style:letter-kerning="tru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color="#000000" style:letter-kerning="true"/>
    </style:style>
    <style:style style:name="T67" style:parent-style-name="DefaultParagraphFont" style:family="text">
      <style:text-properties fo:font-weight="bold" style:font-weight-asian="bold" fo:color="#000000" style:letter-kerning="true"/>
    </style:style>
    <style:style style:name="T68" style:parent-style-name="DefaultParagraphFont" style:family="text">
      <style:text-properties fo:font-weight="bold" style:font-weight-asian="bold" fo:color="#000000" style:letter-kerning="true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with-next="always" fo:text-indent="0.4923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color="#000000" style:letter-kerning="true"/>
    </style:style>
    <style:style style:name="T88" style:parent-style-name="DefaultParagraphFont" style:family="text">
      <style:text-properties fo:font-weight="bold" style:font-weight-asian="bold" fo:color="#000000" style:letter-kerning="true"/>
    </style:style>
    <style:style style:name="T89" style:parent-style-name="DefaultParagraphFont" style:family="text">
      <style:text-properties fo:font-weight="bold" style:font-weight-asian="bold" fo:color="#000000" style:letter-kerning="true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keep-with-next="always" fo:text-indent="0.4923in"/>
    </style:style>
    <style:style style:name="P168" style:parent-style-name="Normal" style:family="paragraph">
      <style:paragraph-properties fo:keep-with-next="always" fo:text-align="center"/>
    </style:style>
    <style:style style:name="T169" style:parent-style-name="DefaultParagraphFont" style:family="text">
      <style:text-properties fo:font-weight="bold" style:font-weight-asian="bold" fo:color="#000000" style:letter-kerning="true"/>
    </style:style>
    <style:style style:name="T170" style:parent-style-name="DefaultParagraphFont" style:family="text">
      <style:text-properties fo:font-weight="bold" style:font-weight-asian="bold" fo:color="#000000" style:letter-kerning="true"/>
    </style:style>
    <style:style style:name="T171" style:parent-style-name="DefaultParagraphFont" style:family="text">
      <style:text-properties fo:font-weight="bold" style:font-weight-asian="bold" fo:color="#000000" style:letter-kerning="true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keep-with-next="always" fo:text-align="justify" fo:text-indent="0.4923in"/>
    </style:style>
    <style:style style:name="T174" style:parent-style-name="DefaultParagraphFont" style:family="text">
      <style:text-properties fo:color="#000000" style:letter-kerning="true"/>
    </style:style>
    <style:style style:name="T175" style:parent-style-name="DefaultParagraphFont" style:family="text">
      <style:text-properties fo:color="#000000" style:letter-kerning="true"/>
    </style:style>
    <style:style style:name="T176" style:parent-style-name="DefaultParagraphFont" style:family="text">
      <style:text-properties fo:color="#000000" style:letter-kerning="true"/>
    </style:style>
    <style:style style:name="P177" style:parent-style-name="Normal" style:family="paragraph">
      <style:paragraph-properties fo:keep-with-next="always" fo:text-align="justify" fo:text-indent="0.4923in"/>
    </style:style>
    <style:style style:name="T178" style:parent-style-name="DefaultParagraphFont" style:family="text">
      <style:text-properties fo:color="#000000" style:letter-kerning="true"/>
    </style:style>
    <style:style style:name="T179" style:parent-style-name="DefaultParagraphFont" style:family="text">
      <style:text-properties fo:color="#000000" style:letter-kerning="true"/>
    </style:style>
    <style:style style:name="T180" style:parent-style-name="DefaultParagraphFont" style:family="text">
      <style:text-properties fo:color="#000000" style:letter-kerning="true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fo:font-weight="bold" style:font-weight-asian="bold" fo:color="#000000" style:letter-kerning="true"/>
    </style:style>
    <style:style style:name="T219" style:parent-style-name="DefaultParagraphFont" style:family="text">
      <style:text-properties fo:font-weight="bold" style:font-weight-asian="bold" fo:color="#000000" style:letter-kerning="true"/>
    </style:style>
    <style:style style:name="T220" style:parent-style-name="DefaultParagraphFont" style:family="text">
      <style:text-properties fo:font-weight="bold" style:font-weight-asian="bold" fo:color="#000000" style:letter-kerning="true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03-10-27</text:span></text:p>
      <text:p text:style-name="P10"/>
      <text:p text:style-name="P11"><text:span text:style-name="T12">Nutarimas paskelbtas: Žin. 1999, Nr.<text:s/></text:span><text:a xlink:href="https://www.e-tar.lt/portal/legalAct.html?documentId=TAR.FDFC280B4643" office:target-frame-name="_top" xlink:show="replace"><text:span text:style-name="T13">53-1709</text:span></text:a><text:span text:style-name="T14">, i. k. 0991010NUTAIII-1223</text:span></text:p>
      <text:p text:style-name="P15"/>
      <text:p text:style-name="P16"><text:span text:style-name="T17"/><text:span text:style-name="T18">LIETUVOS RESPUBLIKOS SEIMAS</text:span></text:p>
      <text:p text:style-name="P19"/>
      <text:p text:style-name="P20">N U T A R I M A S</text:p>
      <text:p text:style-name="P21">DĖL VYRIAUSIOSIOS TARNYBINĖS ETIKOS KOMISIJOS NUOSTATŲ PATVIRTINIMO</text:p>
      <text:p text:style-name="P22"/>
      <text:p text:style-name="P23">1999 m. birželio 10 d. Nr. VIII-1223</text:p>
      <text:p text:style-name="P24">Vilnius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t</text:span><text:span text:style-name="T36">virtinti Vyriausiosios tarnybinės etikos komisijos nuostatus (pridedami)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/text:span></text:p>
      <text:p text:style-name="Normal"/>
      <text:p text:style-name="P43"/>
      <text:p text:style-name="P44"/>
      <text:p text:style-name="P45">LIETUVOS RESPUBLIKOS</text:p>
      <text:p text:style-name="P46"><text:span text:style-name="T47">SEIMO PIRMININKAS</text:span><text:span text:style-name="T48"><text:tab/>VYTAUTAS LANDSBERGIS</text:span></text:p>
      <text:soft-page-break/>
      <text:p text:style-name="P49">PATVIRTINTA</text:p>
      <text:p text:style-name="P57">Lietuvos Respublikos Seimo</text:p>
      <text:p text:style-name="P58">2003 m. kovo 20 d. nutarimu Nr. IX-1387</text:p>
      <text:p text:style-name="P59"/>
      <text:p text:style-name="P60"><text:span text:style-name="T61">VYRIAUSIOSIOS TARNYBINĖS ETIKOS KOMISIJOS</text:span></text:p>
      <text:p text:style-name="P62"><text:span text:style-name="T63">N U O S T A T A 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yriausioji tarnybinės etikos komisija (toliau – Komisija) – nepriklausoma kolegiali viešojo administravimo, kontrolės (priežiūros) institucija, kurios veikla finansuojama iš valstybės biudžeto. Ji turi juridinio asmens te</text:span><text:span text:style-name="T73">ises, savo antspaudą bei sąskaitų bankuose.</text:span></text:p>
      <text:p text:style-name="P74"><text:span text:style-name="T75">2</text:span><text:span text:style-name="T76">. Komisija savo veikloje vadovaujasi Lietuvos Respublikos Konstitucija, Viešųjų ir privačių interesų derinimo valstybinėje tarnyboje įstatymu, Lobistinės veiklos įstatymu, Korupcijos prevencijos įstatymu, ki</text:span><text:span text:style-name="T77">tais teisės aktais, šiais nuostatais ir Komisijos darbo reglamentu.<text:s/></text:span></text:p>
      <text:p text:style-name="P78"><text:span text:style-name="T79">3</text:span><text:span text:style-name="T80">. Pagrindiniai Komisijos veiklos principai: teisingumas, nešališkumas, skaidrumas, viešumas, atskaitomybė.</text:span></text:p>
      <text:p text:style-name="P81"><text:span text:style-name="T82">4</text:span><text:span text:style-name="T83">. Komisijos buveinės adresas: Vilniaus g. 27, Vilnius, Lietuvos<text:s/></text:span><text:span text:style-name="T84">Respublika.</text:span></text:p>
      <text:p text:style-name="P85"/>
      <text:p text:style-name="P86"><text:span text:style-name="T87">II</text:span><text:span text:style-name="T88">.<text:s/></text:span><text:span text:style-name="T89">KOMISIJOS UŽDAVINIAI IR FUNKCIJOS</text:span></text:p>
      <text:p text:style-name="P90"/>
      <text:p text:style-name="P91"><text:span text:style-name="T92">5</text:span><text:span text:style-name="T93">. Komisijos uždaviniai:</text:span></text:p>
      <text:p text:style-name="P94"><text:span text:style-name="T95">1</text:span><text:span text:style-name="T96">) kontroliuoti (prižiūrėti), kaip įgyvendinami Viešųjų ir privačių interesų derinimo valstybinėje tarnyboje, Lobistinės veiklos bei Korupcijos prevencijos įstatymai;</text:span></text:p>
      <text:p text:style-name="P97"><text:span text:style-name="T98">2</text:span><text:span text:style-name="T99">) analizuoti valstybės tarnautojų etikos problemas ir, siekiant panaikinti prielaidas viešųjų ir privačių interesų konfliktui valstybinėje tarnyboje, teikti pasiūlymus dėl kovos su korupcija programų, teisės aktų priėmimo bei tobulinimo;</text:span></text:p>
      <text:p text:style-name="P100"><text:span text:style-name="T101">3</text:span><text:span text:style-name="T102">) dalyva</text:span><text:span text:style-name="T103">uti rengiant teisės normas, nustatančias tarnybinės etikos reikalavimus, apibendrinti šių normų taikymą;</text:span></text:p>
      <text:p text:style-name="P104"><text:span text:style-name="T105">4</text:span><text:span text:style-name="T106">) skatinti nepakantumą korupcijos apraiškoms, šiuo tikslu glaudžiai bendradarbiauti su visuomeninėmis organizacijomis ir visuomenės informavimo pr</text:span><text:span text:style-name="T107">iemonėmis, kurti mokomąsias programas švietimo ir mokslo sistemai, dalyvauti jas įgyvendinant;</text:span></text:p>
      <text:p text:style-name="P108"><text:span text:style-name="T109">5</text:span><text:span text:style-name="T110">) kontroliuoti (prižiūrėti), kad būtų nustatomi korupciniais teisės pažeidimais įtariami asmenys ir įgyvendinamas teisės pažeidėjų neišvengiamos atsakomybės</text:span><text:span text:style-name="T111"><text:s/>principas;</text:span></text:p>
      <text:p text:style-name="P112"><text:span text:style-name="T113">6</text:span><text:span text:style-name="T114">) užkirsti kelią neteisėtai lobistinei veiklai, tikrinti lobistų veiklą ir skatinti lobistinės veiklos viešumą.</text:span></text:p>
      <text:p text:style-name="P115"><text:span text:style-name="T116">6</text:span><text:span text:style-name="T117">. Komisija, vykdydama jai pavestus uždavinius:</text:span></text:p>
      <text:p text:style-name="P118"><text:span text:style-name="T119">1</text:span><text:span text:style-name="T120">) analizuoja Viešųjų ir privačių interesų derinimo valstybinėje tarnyb</text:span><text:span text:style-name="T121">oje, Lobistinės veiklos bei Korupcijos prevencijos įstatymų taikymo problemas ir teikia pasiūlymus Seimui, kitoms institucijoms dėl šių įstatymų nuostatų įgyvendinimo;</text:span></text:p>
      <text:p text:style-name="P122"><text:span text:style-name="T123">2</text:span><text:span text:style-name="T124">) valstybinėje tarnyboje dirbantiems asmenims teikia rekomendacijas dėl Viešųjų ir<text:s/></text:span><text:span text:style-name="T125">privačių interesų derinimo valstybinėje tarnyboje įstatymo įgyvendinimo tvarkos;</text:span></text:p>
      <text:p text:style-name="P126"><text:span text:style-name="T127">3</text:span><text:span text:style-name="T128">) nustato Viešųjų ir privačių interesų derinimo valstybinėje tarnyboje įstatyme numatytų deklaracijų formą, deklaracijų pildymo ir jų saugojimo taisykles;</text:span></text:p>
      <text:p text:style-name="P129"><text:span text:style-name="T130">4</text:span><text:span text:style-name="T131">) kasmet i</text:span><text:span text:style-name="T132">ki kovo 15 d. nustato ir tvirtina detalų pareigybių, kurias einantys asmenys privačių interesų deklaracijas turi pateikti Komisijai, sąrašą;</text:span></text:p>
      <text:p text:style-name="P133"><text:span text:style-name="T134">5</text:span><text:span text:style-name="T135">) nustato ir tvirtina pagal tarptautinį protokolą ar tradicijas gaunamų dovanų, kurių vertė viršija nustatytą<text:s/></text:span><text:span text:style-name="T136">5 minimalių gyvenimo lygių (MGL) sumą, įvertinimo ir saugojimo tvarką;</text:span></text:p>
      <text:p text:style-name="P137"><text:span text:style-name="T138">6</text:span><text:span text:style-name="T139">) nustato Viešųjų ir privačių interesų derinimo valstybinėje tarnyboje įstatymo apribojimų baigus tarnybą taikymo išimtis konkrečiais atvejais, kai apribojimų taikymas gali pakenkt</text:span><text:span text:style-name="T140">i visuomenės ar valstybės interesams;</text:span></text:p>
      <text:p text:style-name="P141"><text:span text:style-name="T142">7</text:span><text:span text:style-name="T143">) kartu su kitomis institucijomis įgyvendina jai pavestas korupcijos prevencijos priemones;</text:span></text:p>
      <text:p text:style-name="P144"><text:span text:style-name="T145">8</text:span><text:span text:style-name="T146">) priima sprendimus įrašyti lobistus į sąrašus, sustabdyti arba nutraukti lobistinę veiklą;</text:span></text:p>
      <text:p text:style-name="P147"><text:span text:style-name="T148">9</text:span><text:span text:style-name="T149">) nustato<text:s/></text:span><text:span text:style-name="T150">lobistinės veiklos dokumentų formas;</text:span></text:p>
      <text:p text:style-name="P151"><text:span text:style-name="T152">10</text:span><text:span text:style-name="T153">) išduoda Komisijos nustatytos formos lobisto pažymėjimą;</text:span></text:p>
      <text:p text:style-name="P154"><text:span text:style-name="T155">11</text:span><text:span text:style-name="T156">) kasmet iki gegužės 15 d. pateikia Seimui atlikto darbo metinę ataskaitą;</text:span></text:p>
      <text:p text:style-name="P157"><text:span text:style-name="T158">12</text:span><text:span text:style-name="T159">) nustato Komisijos sekretoriato struktūrą, pareigybių sąrašą ir<text:s/></text:span><text:span text:style-name="T160">darbo užmokestį, neviršydama darbo užmokesčiui skirtų biudžeto asignavimų;</text:span></text:p>
      <text:p text:style-name="P161"><text:span text:style-name="T162">13</text:span><text:span text:style-name="T163">) tvirtina Komisijos darbo reglamentą ir prireikus jį keičia;</text:span></text:p>
      <text:p text:style-name="P164"><text:span text:style-name="T165">14</text:span><text:span text:style-name="T166">) atlieka kitas Komisijai įstatymų nustatytas funkcijas.</text:span></text:p>
      <text:p text:style-name="P167"/>
      <text:p text:style-name="P168"><text:span text:style-name="T169">III</text:span><text:span text:style-name="T170">.<text:s/></text:span><text:span text:style-name="T171">KOMISIJOS TEISĖS IR PAREIGOS</text:span></text:p>
      <text:p text:style-name="P172"/>
      <text:p text:style-name="P173"><text:span text:style-name="T174">7</text:span><text:span text:style-name="T175">.</text:span><text:span text:style-name="T176"><text:s/>Komisija turi teisę:<text:s/></text:span></text:p>
      <text:p text:style-name="P177"><text:span text:style-name="T178">1</text:span><text:span text:style-name="T179">) gauti iš valstybės ir savivaldybių institucijų informaciją, paaiškinimus, sprendimus ir kitokius dokumentus, susijusius su Viešųjų ir privačių interesų derinimo valstybinėje tarnyboje, Lobistinės veiklos bei Korupcijos prevencij</text:span><text:span text:style-name="T180">os įstatymų įgyvendinimu;</text:span></text:p>
      <text:p text:style-name="P181"><text:span text:style-name="T182">2</text:span><text:span text:style-name="T183">) pavesti institucijos vadovui ar jo įgaliotam atstovui atlikti tyrimą, jeigu yra gauta pagrįstos informacijos, kad valstybinėje tarnyboje dirbantis asmuo nevykdo Viešųjų ir privačių interesų derinimo valstybinėje tarnyboje į</text:span><text:span text:style-name="T184">statymo reikalavimų;</text:span></text:p>
      <text:p text:style-name="P185"><text:span text:style-name="T186">3</text:span><text:span text:style-name="T187">) valstybinėje tarnyboje dirbančio asmens rašytiniu prašymu atlikti tyrimą, ar institucijos vadovas teisingai taiko pareiškėjui Viešųjų ir privačių interesų derinimo valstybinėje tarnyboje įstatymo nuostatas;</text:span></text:p>
      <text:p text:style-name="P188"><text:span text:style-name="T189">4</text:span><text:span text:style-name="T190">) atlikti savo j</text:span><text:span text:style-name="T191">ėgomis tyrimą, jeigu yra gauta pagrįstos informacijos, kad valstybinėje tarnyboje dirbantis asmuo nevykdo Viešųjų ir privačių interesų derinimo valstybinėje tarnyboje įstatymo reikalavimų;</text:span></text:p>
      <text:p text:style-name="P192"><text:span text:style-name="T193">5</text:span><text:span text:style-name="T194">) tikrinti privačių interesų deklaracijų duomenis arba kreipti</text:span><text:span text:style-name="T195">s teikimu dėl tokio tikrinimo į Valstybinę mokesčių inspekciją;</text:span></text:p>
      <text:p text:style-name="P196"><text:span text:style-name="T197">6</text:span><text:span text:style-name="T198">) motyvuotu sprendimu skelbti valstybinėje tarnyboje dirbančių asmenų privačių interesų deklaracijas;</text:span></text:p>
      <text:p text:style-name="P199"><text:span text:style-name="T200">7</text:span><text:span text:style-name="T201">) tikrinti lobistų veiklą, lobistinės veiklos ataskaitas ir reikalauti, kad<text:s/></text:span><text:span text:style-name="T202">lobistinę veiklą vykdantys asmenys pateiktų dokumentus ar kitą su jų lobistine veikla susijusią informaciją;</text:span></text:p>
      <text:p text:style-name="P203"><text:span text:style-name="T204">8</text:span><text:span text:style-name="T205">) tikrinti kitų asmenų veiklą, jeigu yra pagrindas įtarti, kad šie asmenys užsiima neteisėta lobistine veikla.</text:span></text:p>
      <text:p text:style-name="P206"><text:span text:style-name="T207">8</text:span><text:span text:style-name="T208">. Komisijos pareigos:</text:span></text:p>
      <text:p text:style-name="P209"><text:span text:style-name="T210">1</text:span><text:span text:style-name="T211">) užtikrinti informacijos apie Komisijos priimamų sprendimų viešųjų ir privačių interesų derinimo, lobistinės veiklos kontrolės klausimais viešumą;</text:span></text:p>
      <text:p text:style-name="P212"><text:span text:style-name="T213">2</text:span><text:span text:style-name="T214">) laikyti paslaptyje duomenis ar informaciją, kurią ji sužinojo įgyvendindama savo teises ir pareigas,</text:span><text:span text:style-name="T215"><text:s/>jeigu tie duomenys ar informacija sudaro valstybės, komercinę, banko, tarnybinę ar kitą įstatymų saugomą paslaptį.</text:span></text:p>
      <text:p text:style-name="P216"/>
      <text:p text:style-name="P217"><text:span text:style-name="T218">IV</text:span><text:span text:style-name="T219">.<text:s/></text:span><text:span text:style-name="T220">KOMISIJOS SUDARYMAS IR DARBO ORGANIZAVIMAS</text:span></text:p>
      <text:p text:style-name="P221"/>
      <text:p text:style-name="P222"><text:span text:style-name="T223">9</text:span><text:span text:style-name="T224">. Komisija susideda iš 5 asmenų. Po vieną nepriekaištingos reputacijos asmenį<text:s/></text:span><text:span text:style-name="T225">į Komisijos narius siūlo Respublikos Prezidentas, Seimo Pirmininkas, Ministras Pirmininkas, Lietuvos Aukščiausiojo Teismo pirmininkas ir Lietuvos teisininkų draugija. Komisijos sudėtį tvirtina Seimas.</text:span></text:p>
      <text:p text:style-name="P226"><text:span text:style-name="T227">10</text:span><text:span text:style-name="T228">. Komisijos narių kadencijos laikas yra 4 metai.<text:s/></text:span><text:span text:style-name="T229">Asmenys Vyriausiosios tarnybinės etikos komisijos nariais gali būti ne ilgiau kaip dvi kadencijas iš eilės.</text:span></text:p>
      <text:p text:style-name="P230"><text:span text:style-name="T231">11</text:span><text:span text:style-name="T232">. Komisijos pirmininką iš Komisijos narių Seimo Pirmininko teikimu tvirtina Seimas.</text:span></text:p>
      <text:p text:style-name="P233"><text:span text:style-name="T234">12</text:span><text:span text:style-name="T235">. Komisijos pirmininkas:</text:span></text:p>
      <text:p text:style-name="P236"><text:span text:style-name="T237">1</text:span><text:span text:style-name="T238">) organizuoja Komisijos<text:s/></text:span><text:span text:style-name="T239">darbą ir atsako už tai, kad Komisija atliktų jai pavestas funkcijas;</text:span></text:p>
      <text:p text:style-name="P240"><text:span text:style-name="T241">2</text:span><text:span text:style-name="T242">) rengia Komisijos posėdžius, jiems pirmininkauja ar paveda tai atlikti kitam Komisijos nariui;</text:span></text:p>
      <text:p text:style-name="P243"><text:span text:style-name="T244">3</text:span><text:span text:style-name="T245">) pasirašo Komisijos sprendimus;<text:s/></text:span></text:p>
      <text:p text:style-name="P246"><text:span text:style-name="T247">4</text:span><text:span text:style-name="T248">) atstovauja Komisijai arba įgalioja tai a</text:span><text:span text:style-name="T249">tlikti kitą Komisijos narį ar Komisijos sekretoriato darbuotoją;</text:span></text:p>
      <text:p text:style-name="P250"><text:span text:style-name="T251">5</text:span><text:span text:style-name="T252">) tvirtina Komisijos sekretoriato struktūrą, etatų sąrašą ir darbo užmokestį;</text:span></text:p>
      <text:p text:style-name="P253"><text:span text:style-name="T254">6</text:span><text:span text:style-name="T255">) vadovauja Komisijos sekretoriatui, teisės aktų nustatyta tvarka priima į darbą ir atleidžia iš jo tar</text:span><text:span text:style-name="T256">nautojus (darbuotojus), juos skatina arba prireikus skiria jiems tarnybines (drausmines) nuobaudas;</text:span></text:p>
      <text:p text:style-name="P257"><text:span text:style-name="T258">7</text:span><text:span text:style-name="T259">) tvirtina Komisijos sekretoriato nuostatus ir vidaus darbo tvarkos taisykles;</text:span></text:p>
      <text:p text:style-name="P260"><text:span text:style-name="T261">8</text:span><text:span text:style-name="T262">) priima kitus sprendimus pagal kompetenciją.</text:span></text:p>
      <text:p text:style-name="P263"><text:span text:style-name="T264">13</text:span><text:span text:style-name="T265">. Kai Komisijos pirmininkas laikinai negali eiti pareigų, savo funkcijas jis paveda atlikti kitam Komisijos nariui.<text:s/></text:span></text:p>
      <text:p text:style-name="P266"><text:span text:style-name="T267">14</text:span><text:span text:style-name="T268">. Komisijos narys turi teisę:</text:span></text:p>
      <text:p text:style-name="P269"><text:span text:style-name="T270">1</text:span><text:span text:style-name="T271">) siūlyti sušaukti Komisijos posėdį;</text:span></text:p>
      <text:p text:style-name="P272"><text:span text:style-name="T273">2</text:span><text:span text:style-name="T274">) siūlyti Komisijos posėdyje svarstyti papildomus klausimu</text:span><text:span text:style-name="T275">s;</text:span></text:p>
      <text:p text:style-name="P276"><text:span text:style-name="T277">3</text:span><text:span text:style-name="T278">) duoti tarnybinius pavedimus Komisijos sekretoriato tarnautojams (darbuotojams).</text:span></text:p>
      <text:p text:style-name="P279"><text:span text:style-name="T280">15</text:span><text:span text:style-name="T281">. Komisijos posėdis yra teisėtas, kai jame dalyvauja ne mažiau kaip 4 Komisijos nariai.</text:span></text:p>
      <text:p text:style-name="P282"><text:span text:style-name="T283">16</text:span><text:span text:style-name="T284">. Komisijos sprendimai priimami ne mažiau kaip 3 posėdyje dalyva</text:span><text:span text:style-name="T285">ujančių narių balsais.</text:span></text:p>
      <text:p text:style-name="P286"><text:span text:style-name="T287">17</text:span><text:span text:style-name="T288">. Komisijos darbo organizavimo tvarką nustato Komisijos patvirtintas darbo reglamentas.</text:span></text:p>
      <text:p text:style-name="P289"><text:span text:style-name="T290">18</text:span><text:span text:style-name="T291">. Komisijos pirmininkui ir nariams darbo užmokestis apskaičiuojamas ir mokamas vadovaujantis Valstybės politikų, teisėjų ir valstybės</text:span><text:span text:style-name="T292"><text:s/>pareigūnų darbo apmokėjimo įstatymu. Komisijos nariams pareiginės algos dydis apskaičiuojamas proporcingai dirbtam laikui.<text:s/></text:span></text:p>
      <text:p text:style-name="P293"><text:span text:style-name="T294">19</text:span><text:span text:style-name="T295">. Komisijos sekretoriatas:</text:span></text:p>
      <text:p text:style-name="P296"><text:span text:style-name="T297">1</text:span><text:span text:style-name="T298">) aptarnauja Komisiją, kai ši įgyvendina Viešųjų ir privačių interesų derinimo valstybinėje tar</text:span><text:span text:style-name="T299">nyboje įstatyme, Lobistinės veiklos įstatyme, Korupcijos prevencijos įstatyme, šiuose nuostatuose, Komisijos darbo reglamente nustatytus tikslus bei uždavinius, ir sudaro sąlygas Komisijai atlikti teisės aktuose nustatytas funkcijas;<text:s/></text:span></text:p>
      <text:p text:style-name="P300"><text:span text:style-name="T301">2</text:span><text:span text:style-name="T302">) susideda iš va</text:span><text:span text:style-name="T303">lstybės tarnautojų, Valstybės tarnybos įstatymo nustatyta tvarka atliekančių viešojo administravimo funkcijas, ir kitų darbuotojų, dirbančių Komisijoje pagal darbo sutartis;</text:span></text:p>
      <text:p text:style-name="P304"><text:span text:style-name="T305">3</text:span><text:span text:style-name="T306">) tvarko Komisijos buhalterinę apskaitą ir finansinę atskaitomybę įstatymų ir</text:span><text:span text:style-name="T307"><text:s/>kitų teisės aktų nustatyta tvarka, vykdo Komisijos pirmininko bei Komisijos narių pavedimus.</text:span></text:p>
      <text:p text:style-name="P308"><text:span text:style-name="T309">______________</text:span></text:p>
      <text:p text:style-name="P310">Priedo pakeitimai:</text:p>
      <text:p text:style-name="P311"><text:span text:style-name="T312">Nr.<text:s/></text:span><text:a xlink:href="https://www.e-tar.lt/portal/legalAct.html?documentId=TAR.F90545197051" office:target-frame-name="_top" xlink:show="replace"><text:span text:style-name="T313">IX-1387</text:span></text:a><text:span text:style-name="T314">, 2003-03-20, Žin., 2003,<text:s/></text:span><text:span text:style-name="T315">Nr. 32-1319 (2003-04-02), i. k. 1031010NUTA0IX-1387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eimas, Nutarimas</text:span></text:p>
      <text:p text:style-name="P325"><text:span text:style-name="T326">Nr.<text:s/></text:span><text:a xlink:href="https://www.e-tar.lt/portal/legalAct.html?documentId=TAR.600FDA38AD6D" office:target-frame-name="_top" xlink:show="replace"><text:span text:style-name="T327">VIII-1563</text:span></text:a><text:span text:style-name="T328">, 2000-02-17, Žin., 2000, Nr. 15-387 (2000-02-23),<text:s/></text:span><text:span text:style-name="T329">i. k. 1001010NUTAIII-1563</text:span></text:p>
      <text:p text:style-name="P330"><text:span text:style-name="T331">Dėl Seimo nutarimo „Dėl Vyriausiosios tarnybinės etikos komisijos nuostatų patvirtinimo" pakeitimo</text:span></text:p>
      <text:p text:style-name="P332"/>
      <text:p text:style-name="P333"><text:span text:style-name="T334">2.</text:span></text:p>
      <text:p text:style-name="P335"><text:span text:style-name="T336">Lietuvos Respublikos Seimas, Nutarimas</text:span></text:p>
      <text:p text:style-name="P337"><text:span text:style-name="T338">Nr.<text:s/></text:span><text:a xlink:href="https://www.e-tar.lt/portal/legalAct.html?documentId=TAR.F90545197051" office:target-frame-name="_top" xlink:show="replace"><text:span text:style-name="T339">IX</text:span><text:span text:style-name="T340">-1387</text:span></text:a><text:span text:style-name="T341">, 2003-03-20, Žin., 2003, Nr. 32-1319 (2003-04-02), i. k. 1031010NUTA0IX-1387</text:span></text:p>
      <text:p text:style-name="P342"><text:span text:style-name="T343">Dėl Seimo nutarimo „Dėl Vyriausiosios tarnybinės etikos komisijos nuostatų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01T05:57:00Z</meta:creation-date>
    <dc:date>2020-07-01T05:57:00Z</dc:date>
    <meta:template xlink:href="Normal.dotm" xlink:type="simple"/>
    <meta:editing-cycles>2</meta:editing-cycles>
    <meta:editing-duration>PT0S</meta:editing-duration>
    <meta:document-statistic meta:page-count="5" meta:paragraph-count="91" meta:word-count="1277" meta:character-count="10304" meta:row-count="246" meta:non-whitespace-character-count="9118"/>
  </office:meta>
</office:document-meta>
</file>