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weight-complex="bold" fo:text-transform="uppercase" fo:color="#000000" fo:letter-spacing="0.0416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0" style:parent-style-name="Normal" style:family="paragraph">
      <style:paragraph-properties fo:margin-left="3.1493in" fo:text-indent="0.0416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margin-left="2.0833in">
        <style:tab-stops/>
      </style:paragraph-properties>
      <style:text-properties fo:font-size="11pt" style:font-size-asian="11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3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9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26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6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4437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keep-with-next="always" fo:text-align="justify"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116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3333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</style:tab-stops>
      </style:paragraph-properties>
      <style:text-properties fo:font-size="11pt" style:font-size-asian="11pt" style:language-asian="ar" style:country-asian="SA" fo:hyphenate="false"/>
    </style:style>
    <style:style style:name="P122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23" style:parent-style-name="Normal" style:family="paragraph">
      <style:paragraph-properties fo:text-align="center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LIETUVOS RESPUBLIKOS VALSTYBINĖS MAISTO IR VETERINARIJOS TARNYBOS DIREKTORIAUS 2006 M. BIRŽELIO 15 D. ĮSAKYMO Nr. B1-387 „DĖL VETERINARIJOS PAŽYMĖJIMO IR VETERINARIJOS PAŽYMĖJIMŲ REGISTRO FORMŲ PATVIRTINIMO“ PAKEITIMO</text:p>
      <text:p text:style-name="P9"/>
      <text:p text:style-name="P10">2010 m. rugsėjo 10 d. Nr. B1-331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</text:span></text:p>
      <text:p text:style-name="P19"><text:span text:style-name="T20">pakeičiu</text:span><text:span text:style-name="T21"><text:s/>Lietuvos Respublikos valstybinės maisto ir veterinarijos tarnybos direktoriaus 2006 m. birželi</text:span><text:span text:style-name="T22">o 15 d. įsakymą Nr. B1-387 „Dėl Veterinarijos pažymėjimo ir Veterinarijos pažymėjimų registro formų patvirtinimo“ (Žin., 2006, Nr.<text:s/></text:span><text:a xlink:href="https://www.e-tar.lt/portal/lt/legalAct/TAR.D0CF7BB4218D" office:target-frame-name="_blank" xlink:show="new"><text:span text:style-name="T23">70-2609</text:span></text:a><text:span text:style-name="T24">) ir jį išdėstau nauja redakcija:</text:span></text:p>
      <text:p text:style-name="P25"/>
      <text:p text:style-name="P26"><text:span text:style-name="T27">„VALSTYBINĖS MAISTO IR VETERINARIJOS TARNYBOS DIREKTORIUS</text:span></text:p>
      <text:p text:style-name="P28"><text:span text:style-name="T29">ĮSAKYMAS</text:span></text:p>
      <text:p text:style-name="P30"/>
      <text:p text:style-name="P31">DĖL VETERINARIJOS PAŽYMĖJIMO FORMOS PATVIRTINIMO</text:p>
      <text:p text:style-name="P32"/>
      <text:p text:style-name="P33"><text:span text:style-name="T34">Vadovaudamasis Lietuvos Respublikos veterinarijos įstatymo (Žin., 1992, Nr.<text:s/></text:span><text:a xlink:href="https://www.e-tar.lt/portal/lt/legalAct/TAR.97BDCD719E57" office:target-frame-name="_blank" xlink:show="new"><text:span text:style-name="T35">2-15</text:span></text:a><text:span text:style-name="T36">; 1999, Nr.<text:s/></text:span><text:a xlink:href="https://www.e-tar.lt/portal/lt/legalAct/TAR.36ACA3AC27DF" office:target-frame-name="_blank" xlink:show="new"><text:span text:style-name="T37">90-2639</text:span></text:a><text:span text:style-name="T38">) 6 straipsnio 14 punktu,</text:span></text:p>
      <text:p text:style-name="P39"><text:span text:style-name="T40">1</text:span><text:span text:style-name="T41">.<text:s/></text:span><text:span text:style-name="T42">Tvirtinu</text:span><text:span text:style-name="T43"><text:s/>pridedamą Veterinarijos</text:span><text:span text:style-name="T44"><text:s/>pažymėjimo formą.</text:span></text:p>
      <text:p text:style-name="P45"><text:span text:style-name="T46">2</text:span><text:span text:style-name="T47">.<text:s/></text:span><text:span text:style-name="T48">Nustata</text:span><text:span text:style-name="T49">u, kad veterinarijos pažymėjimus išduodantys veterinarijos gydytojai turi įrašyti<text:s/></text:span><text:soft-page-break/><text:span text:style-name="T50">veterinarijos pažymėjimų registracijos žurnale veterinarijos pažymėjimų išdavimo datas, registracijos numerius, gyvūnų laikytojų, kuriems išd</text:span><text:span text:style-name="T51">uodami veterinarijos pažymėjimai, fizinių asmenų vardus, pavardes arba juridinių asmenų pavadinimus, kodus.</text:span></text:p>
      <text:p text:style-name="P52"><text:span text:style-name="T53">3</text:span><text:span text:style-name="T54">.<text:s/></text:span><text:span text:style-name="T55">Pavedu</text:span><text:span text:style-name="T56"><text:s/>įsakymo vykdymo kontrolę Maisto ir veterinarijos vidaus audito tarnybai ir Valstybinės maisto ir veterinarijos tarnybos Gyvūnų gerovės</text:span><text:span text:style-name="T57"><text:s/>ir sveikatingumo skyriui.“</text:span></text:p>
      <text:p text:style-name="P58"/>
      <text:p text:style-name="P59"/>
      <text:p text:style-name="P60"><text:span text:style-name="T61">Direktoriaus pavaduotojas finansų reikalams,</text:span></text:p>
      <text:p text:style-name="P62"><text:span text:style-name="T63">pavaduojantis direktorių<text:s/></text:span><text:span text:style-name="T64"><text:tab/>Artūras Bagotyrius</text:span></text:p>
      <text:soft-page-break/>
      <text:p text:style-name="P65">Forma patvirtinta</text:p>
      <text:p text:style-name="P66">Lietuvos Respublikos valstybinės maisto ir<text:s/></text:p>
      <text:p text:style-name="P67">veterinarijos tarnybos direktoriaus<text:s/></text:p>
      <text:p text:style-name="P68">2006 m. birželio 15 d. įsakymu Nr. B1-387<text:s/></text:p>
      <text:p text:style-name="P69">(Valstybinės maisto ir</text:p>
      <text:p text:style-name="P70">veterinarijos tarnybos direktoriaus<text:s/></text:p>
      <text:p text:style-name="P71">2010 m. rugsėjo 10 d. įsakymo Nr. B1-331 redakcija)</text:p>
      <text:p text:style-name="P72"/>
      <text:p text:style-name="P73"><text:span text:style-name="T74">VETERINARIJOS PAŽYMĖJIMAS</text:span></text:p>
      <text:p text:style-name="P75"/>
      <text:p text:style-name="P76">____________ Nr. ________________</text:p>
      <text:p text:style-name="P77">(data)</text:p>
      <text:p text:style-name="P78">_______________________________</text:p>
      <text:p text:style-name="P79"><text:span text:style-name="T80">(vieta)</text:span></text:p>
      <text:p text:style-name="P81"/>
      <text:p text:style-name="P82">Išduotas<text:s/><text:tab/></text:p>
      <text:p text:style-name="P83">(gyvūnų laikytojo – fizinio asmens vardas, pavardė arba juridinio asmens pavadinimas, kodas)</text:p>
      <text:p text:style-name="P84"><text:tab/></text:p>
      <text:p text:style-name="P85"/>
      <text:p text:style-name="P86"><text:tab/></text:p>
      <text:p text:style-name="P87"/>
      <text:p text:style-name="P88">Gyvūnas (-ai)<text:s/><text:tab/></text:p>
      <text:p text:style-name="P89">(gyvūnų rūšis, amžius, paskirtis, individualus ženklinimo Nr.*)</text:p>
      <text:p text:style-name="P90"><text:tab/></text:p>
      <text:p text:style-name="P91"/>
      <text:p text:style-name="P92"><text:tab/></text:p>
      <text:p text:style-name="P93"/>
      <text:p text:style-name="P94">laikomas (-i)<text:s/><text:tab/></text:p>
      <text:p text:style-name="P95"/>
      <text:p text:style-name="P96"><text:tab/></text:p>
      <text:p text:style-name="P97">(laikymo vietos adresas,<text:s/>bandos kodas, veterinarinio patvirtinimo numeris**)</text:p>
      <text:p text:style-name="P98">esančioje teritorijoje, kuriai netaikomi apribojimai dėl gyvūnų užkrečiamųjų ligų.</text:p>
      <text:p text:style-name="P99">Gyvūnas (-ai) vakcinuotas (-i) nuo<text:s/><text:tab/></text:p>
      <text:p text:style-name="P100"/>
      <text:p text:style-name="P101"><text:tab/></text:p>
      <text:p text:style-name="P102">(nurodyti ligos pavadinimą, vakcinavimo datą, vakcinos pavadinimą, pagaminimo datą, serijos numerį)</text:p>
      <text:p text:style-name="P103"><text:tab/></text:p>
      <text:p text:style-name="P104"/>
      <text:p text:style-name="P105">Gyvūnas (-ai) bus vežamas (-i) į<text:s/><text:tab/></text:p>
      <text:p text:style-name="P106">(nurodyti paskirties vietos adresą, fizinio asmens vardą, pavardę arba juridinio asmens pavadinimą, kodą)</text:p>
      <text:p text:style-name="P107"><text:tab/></text:p>
      <text:p text:style-name="P108"/>
      <text:p text:style-name="P109">Iš viso siunčiamas (-i)<text:s/><text:tab/><text:s/>gyvūnas (-ai, -ų).</text:p>
      <text:p text:style-name="P110">(nurodyti skaičių)</text:p>
      <text:p text:style-name="P111"/>
      <text:p text:style-name="P112">Gyvūnas (-ai) <text:s/>kliniškai sveikas (-i).</text:p>
      <text:p text:style-name="P113">Veterinarijos pažymėjimas galioja 10 (dešimt) dienų nuo jo išdavimo datos.</text:p>
      <text:p text:style-name="P114"/>
      <text:p text:style-name="P115">Veterinarijos gydytojas A.V.***<text:tab/>___________<text:tab/>_________________</text:p>
      <text:p text:style-name="P116">(parašas)<text:tab/>(vardas, pavardė)</text:p>
      <text:p text:style-name="P117"/>
      <text:p text:style-name="Normal">___________________</text:p>
      <text:p text:style-name="P118">* – nurodoma, jei gyvūnas yra<text:s/>ženklintas.</text:p>
      <text:p text:style-name="P119">** – nurodoma, jei suteiktas.</text:p>
      <text:p text:style-name="P120">*** – kai veterinarijos pažymėjimą išduoda individualia veikla užsiimantis privatus veterinarijos gydytojas, antspaudui skirtoje vietoje dedamas asmeninis spaudas.</text:p>
      <text:p text:style-name="P121">Surašyti 3 veterinarijos pažymėjimo egzemplioriai,<text:s/>iš kurių vienas įteiktas gyvūno laikytojui, antras – veterinarijos gydytojui, o trečias skirtas lydėti gyvūnui (-ams) iki paskirties vietos.</text:p>
      <text:p text:style-name="P122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15T10:40:00Z</meta:creation-date>
    <dc:date>2023-12-15T10:40:00Z</dc:date>
    <meta:template xlink:href="Normal.dotm" xlink:type="simple"/>
    <meta:editing-cycles>2</meta:editing-cycles>
    <meta:editing-duration>PT0S</meta:editing-duration>
    <meta:document-statistic meta:page-count="3" meta:paragraph-count="37" meta:word-count="468" meta:character-count="3824" meta:row-count="121" meta:non-whitespace-character-count="3393"/>
  </office:meta>
</office:document-meta>
</file>