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 fo:break-before="pag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margin-left="3.9368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82" style:family="table-column">
      <style:table-column-properties style:column-width="1.4152in" style:use-optimal-column-width="false"/>
    </style:style>
    <style:style style:name="TableColumn83" style:family="table-column">
      <style:table-column-properties style:column-width="2.4305in" style:use-optimal-column-width="false"/>
    </style:style>
    <style:style style:name="TableColumn84" style:family="table-column">
      <style:table-column-properties style:column-width="1.1416in" style:use-optimal-column-width="false"/>
    </style:style>
    <style:style style:name="TableColumn85" style:family="table-column">
      <style:table-column-properties style:column-width="1.3111in" style:use-optimal-column-width="false"/>
    </style:style>
    <style:style style:name="Table81" style:family="table">
      <style:table-properties style:width="6.2986in" fo:margin-left="0in" table:align="left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104in solid #000000" fo:background-color="#E0E0E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104in solid #000000" fo:background-color="#E0E0E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104in solid #000000" fo:background-color="#E0E0E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104in solid #000000" fo:background-color="#E0E0E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043in" style:use-optimal-row-height="false"/>
    </style:style>
    <style:style style:name="P1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043in" style:use-optimal-row-height="false"/>
    </style:style>
    <style:style style:name="P1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043in" style:use-optimal-row-height="false"/>
    </style:style>
    <style:style style:name="P1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043in" style:use-optimal-row-height="false"/>
    </style:style>
    <style:style style:name="P2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5" style:family="table-row">
      <style:table-row-properties style:min-row-height="0.043in" style:use-optimal-row-height="false"/>
    </style:style>
    <style:style style:name="P2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043in" style:use-optimal-row-height="false"/>
    </style:style>
    <style:style style:name="P2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23</text:span></text:p>
      <text:p text:style-name="P3"/>
      <text:p text:style-name="P4"><text:span text:style-name="T5">Nutarimas paskelbtas: Žin. 2009, Nr.<text:s/></text:span><text:a xlink:href="https://www.e-tar.lt/portal/legalAct.html?documentId=TAR.FE153DC9D62E" office:target-frame-name="_top" xlink:show="replace"><text:span text:style-name="T6">155-7016</text:span></text:a><text:span text:style-name="T7">, i. k. 109505ANUTA00000241</text:span></text:p>
      <text:p text:style-name="P8"/>
      <text:p text:style-name="P9"><text:span text:style-name="T10"/><text:span text:style-name="T11">LIETUVOS BANKO VALDYBOS</text:span></text:p>
      <text:p text:style-name="P12">NUTARIMAS</text:p>
      <text:p text:style-name="P13"/>
      <text:p text:style-name="P14">DĖL statistinės informacijos ir duomenų, reikalingų sudarant Lietuvos Respublikos mokėjimų balansą ir tarptautinių investicijų balansą, pateikimo Lietuvos bankui tvarkos patvirtinimo</text:p>
      <text:p text:style-name="P15"/>
      <text:p text:style-name="P16">2009 m. gruodžio 24 d. Nr. 241</text:p>
      <text:p text:style-name="P17">Vilnius</text:p>
      <text:p text:style-name="P18"/>
      <text:p text:style-name="P19"/>
      <text:p text:style-name="P20"><text:span text:style-name="T21">Vadovaudamasi Lietuvos Respublikos Lietuvos banko įstatymo (Žin., 1994, Nr.<text:s/></text:span><text:a xlink:href="https://www.e-tar.lt/portal/lt/legalAct/TAR.1B4D7B687895" office:target-frame-name="_blank" xlink:show="new"><text:span text:style-name="T22">99-1957</text:span></text:a><text:span text:style-name="T23">; 2001, Nr.<text:s/></text:span><text:a xlink:href="https://www.e-tar.lt/portal/lt/legalAct/TAR.2560251F7F7F" office:target-frame-name="_blank" xlink:show="new"><text:span text:style-name="T24">28-890</text:span></text:a><text:span text:style-name="T25">; 2003, Nr.<text:s/></text:span><text:a xlink:href="https://www.e-tar.lt/portal/lt/legalAct/TAR.5D6C56545FEC" office:target-frame-name="_blank" xlink:show="new"><text:span text:style-name="T26">61-2755</text:span></text:a><text:span text:style-name="T27">; 2004, Nr.<text:s/></text:span><text:a xlink:href="https://www.e-tar.lt/portal/lt/legalAct/TAR.62C4AA472431" office:target-frame-name="_blank" xlink:show="new"><text:span text:style-name="T28">54-1830</text:span></text:a><text:span text:style-name="T29">; 2006, Nr.<text:s/></text:span><text:a xlink:href="https://www.e-tar.lt/portal/lt/legalAct/TAR.7D36321FB46F" office:target-frame-name="_blank" xlink:show="new"><text:span text:style-name="T30">48-1699</text:span></text:a><text:span text:style-name="T31">) 8 straipsnio 1 dalies 9 punktu ir 54 straipsniu, taip pat 1998 m. lapkričio 23 d. Tarybos reglamentu (EB) Nr. 2533/98 dėl Europos centrinio ban</text:span><text:span text:style-name="T32">ko renkamos statistinės informacijos (OL L 318, 1998 11 23, p. 8) ir 2009 m. spalio 9 d. Tarybos reglamentu (EB) Nr. 951/2009, iš dalies keičiančio Reglamentą (EB) Nr. 2533/98 dėl Europos centrinio banko renkamos statistinės informacijos (OL L 269, 2009 10</text:span><text:span text:style-name="T33"><text:s/>14, p. 1), Lietuvos banko valdyba<text:s/></text:span><text:span text:style-name="T34">nutari</text:span><text:span text:style-name="T35">a:</text:span></text:p>
      <text:p text:style-name="P36"><text:span text:style-name="T37">1</text:span><text:span text:style-name="T38">. Patvirtinti statistinės informacijos ir duomenų, reikalingų sudarant Lietuvos Respublikos mokėjimų balansą ir tarptautinių investicijų balansą, pateikimo Lietuvos bankui tvarką (pridedama).</text:span></text:p>
      <text:p text:style-name="P39"><text:span text:style-name="T40">2</text:span><text:span text:style-name="T41">. Nustatyt</text:span><text:span text:style-name="T42">i, kad:</text:span></text:p>
      <text:p text:style-name="P43"><text:span text:style-name="T44">2.1</text:span><text:span text:style-name="T45">. statistinę informaciją ir duomenis, kurių reikia sudarant mokėjimų balansą ir tarptautinių investicijų balansą, Lietuvos bankui rengia ir pagal Lietuvos banko nustatytą apimtį, struktūrą ir terminus teikia valstybės ir savivaldybių instituci</text:span><text:span text:style-name="T46">jos ir įstaigos, šalies ūkio subjektai, nurodyti šiuo nutarimu patvirtintoje Statistinės informacijos ir duomenų, reikalingų sudarant Lietuvos Respublikos mokėjimų balansą ir tarptautinių investicijų balansą, pateikimo Lietuvos bankui tvarkoje;</text:span></text:p>
      <text:p text:style-name="P47"><text:span text:style-name="T48">2.2</text:span><text:span text:style-name="T49">. ga</text:span><text:span text:style-name="T50">utą statistinę informaciją ir duomenis Lietuvos bankas naudoja tik šio nutarimo 1 punkte nurodytiems tikslams;</text:span></text:p>
      <text:p text:style-name="P51"><text:span text:style-name="T52">2.3</text:span><text:span text:style-name="T53">. mokėjimų balanso ir tarptautinių investicijų balanso duomenys skelbiami Lietuvos banko interneto svetainėje pagal iš anksto parengtą šių</text:span><text:span text:style-name="T54"><text:s/>duomenų skelbimo kalendorių;</text:span></text:p>
      <text:p text:style-name="P55"><text:span text:style-name="T56">2.4</text:span><text:span text:style-name="T57">. mokėjimų balanso ir tarptautinių investicijų balanso duomenys nustatytais terminais teikiami Europos centriniam bankui, Europos Bendrijų Statistikos biurui (Eurostat) ir Tarptautiniam valiutos fondui, skelbiami Lietuv</text:span><text:span text:style-name="T58">os banko leidiniuose ir elektroninėse laikmenose, teikiami skelbti žiniasklaidai ir kitoms šalies bei užsienio institucijoms (jų pageidavimu).</text:span></text:p>
      <text:p text:style-name="P59"><text:span text:style-name="T60">3</text:span><text:span text:style-name="T61">. Laikyti netekusiu galios Lietuvos banko valdybos 2003 m. spalio 23 d. nutarimą Nr. 106 „Dėl ataskaitinių</text:span><text:span text:style-name="T62"><text:s/>statistinių duomenų, reikalingų sudarant Lietuvos Respublikos mokėjimų balansą ir tarptautinių investicijų balansą, pateikimo Lietuvos bankui tvarkos patvirtinimo“ (Žin., 2003, Nr.<text:s/></text:span><text:a xlink:href="https://www.e-tar.lt/portal/lt/legalAct/TAR.5AF1F3BD856B" office:target-frame-name="_blank" xlink:show="new"><text:span text:style-name="T63">103-4632</text:span></text:a><text:span text:style-name="T64">).</text:span></text:p>
      <text:p text:style-name="P65"/>
      <text:p text:style-name="P66"/>
      <text:p text:style-name="P67"/>
      <text:p text:style-name="P68"><text:span text:style-name="T69">Valdybos pirmininkas<text:s/></text:span><text:span text:style-name="T70"><text:tab/>Reinoldijus Šarkinas</text:span></text:p>
      <text:p text:style-name="P71"/>
      <text:soft-page-break/>
      <text:p text:style-name="P72">PATVIRTINTA<text:s/></text:p>
      <text:p text:style-name="P73">Lietuvos banko valdybos 2009 m. gruodžio 24 d. nutarimu Nr. 241<text:s/></text:p>
      <text:p text:style-name="P74">(Lietuvos banko valdybos 2013 m. sausio 17 d. nutarimo Nr. 03-8</text:p>
      <text:p text:style-name="P75">redakcija)</text:p>
      <text:p text:style-name="P76"/>
      <text:p text:style-name="P77"><text:span text:style-name="T78">STATISTINĖS INFORMACIJOS<text:s/></text:span><text:span text:style-name="T79">IR DUOMENŲ, REIKALINGŲ SUDARANT LIETUVOS RESPUBLIKOS MOKĖJIMŲ BALANSĄ IR TARPTAUTINIŲ INVESTICIJŲ BALANSĄ, TEIKIMO LIETUVOS BANKUI TVARKA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Pateikėjas</text:p>
            </table:table-cell>
            <table:table-cell table:style-name="TableCell89">
              <text:p text:style-name="P90">Pateikiami duomenys</text:p>
            </table:table-cell>
            <table:table-cell table:style-name="TableCell91">
              <text:p text:style-name="P92">Ataskaitinis laikotarpis</text:p>
            </table:table-cell>
            <table:table-cell table:style-name="TableCell93">
              <text:p text:style-name="P94">Duomenų pateikimo terminas</text:p>
            </table:table-cell>
          </table:table-row>
        </table:table-header-rows>
        <table:table-row table:style-name="TableRow95">
          <table:table-cell table:style-name="TableCell96">
            <text:p text:style-name="P97">1. Lietuvos statistikos<text:s/>departamentas</text:p>
          </table:table-cell>
          <table:table-cell table:style-name="TableCell98">
            <text:p text:style-name="P99">Teikia duomenis pagal Statistikos departamento prie LR Vyriausybės ir Lietuvos banko Statistinės informacijos ir duomenų teikimo sutartyje nustatytą tvarką</text:p>
          </table:table-cell>
          <table:table-cell table:style-name="TableCell100">
            <text:p text:style-name="P101">Kaip nurodyta sutarties prieduose</text:p>
          </table:table-cell>
          <table:table-cell table:style-name="TableCell102">
            <text:p text:style-name="P103">Kaip nurodyta sutarties prieduose</text:p>
          </table:table-cell>
        </table:table-row>
        <table:table-row table:style-name="TableRow104">
          <table:table-cell table:style-name="TableCell105">
            <text:p text:style-name="P106">2. Lietuvos Respublikos finansų ministerija</text:p>
          </table:table-cell>
          <table:table-cell table:style-name="TableCell107">
            <text:p text:style-name="P108">Teikia duomenis pagal LR finansų ministerijos ir Lietuvos banko Statistinės informacijos ir duomenų teikimo sutartyje nustatytą tvarką</text:p>
          </table:table-cell>
          <table:table-cell table:style-name="TableCell109">
            <text:p text:style-name="P110">Kaip nurodyta sutarties prieduose<text:s/></text:p>
          </table:table-cell>
          <table:table-cell table:style-name="TableCell111">
            <text:p text:style-name="P112">Kaip nurodyta sutarties prieduose</text:p>
          </table:table-cell>
        </table:table-row>
        <table:table-row table:style-name="TableRow113">
          <table:table-cell table:style-name="TableCell114">
            <text:p text:style-name="P115">3. Valstybinė mokesčių<text:s/>inspekcija prie Lietuvos Respublikos finansų ministerijos</text:p>
          </table:table-cell>
          <table:table-cell table:style-name="TableCell116">
            <text:p text:style-name="P117">Suvestiniai duomenys apie šalies fizinių asmenų užsienyje gautas pajamas (už samdomą darbą gautos pajamos, palūkanos už indėlius užsienio bankuose, gauti dividendai, palūkanos už skolos vertybinius<text:s/>popierius)<text:s/></text:p>
          </table:table-cell>
          <table:table-cell table:style-name="TableCell118">
            <text:p text:style-name="P119">Metai</text:p>
          </table:table-cell>
          <table:table-cell table:style-name="TableCell120">
            <text:p text:style-name="P121">Iki rugsėjo 10 d., ataskaitiniams metams pasibaigus</text:p>
          </table:table-cell>
        </table:table-row>
        <table:table-row table:style-name="TableRow122">
          <table:table-cell table:style-name="TableCell123" table:number-rows-spanned="3">
            <text:p text:style-name="P124">4. Lietuvos Respublikos užsienio reikalų ministerija</text:p>
          </table:table-cell>
          <table:table-cell table:style-name="TableCell125">
            <text:p text:style-name="P126">4.1. Ataskaitiniai duomenys apie Lietuvos Respublikos ambasadų ir atstovybių išlaidas</text:p>
          </table:table-cell>
          <table:table-cell table:style-name="TableCell127">
            <text:p text:style-name="P128">Mėnuo</text:p>
          </table:table-cell>
          <table:table-cell table:style-name="TableCell129">
            <text:p text:style-name="P130">25 dienos, ataskaitiniam mėnesiui pasibaigus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4.2. Ataskaitiniai duomenys apie Lietuvos Respublikos dalyvavimą tarptautinėse organizacijose (stojamuosius, nario mokesčius ir kt.)</text:p>
          </table:table-cell>
          <table:table-cell table:style-name="TableCell135">
            <text:p text:style-name="P136">Mėnuo</text:p>
          </table:table-cell>
          <table:table-cell table:style-name="TableCell137">
            <text:p text:style-name="P138">25 dienos, ataskaitiniam mėnesiui pasibaigus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4.3. Ataskaitiniai duomenys apie dvišalių techninės pagalbos<text:s/>projektų vykdymą (pagal valstybes)</text:p>
          </table:table-cell>
          <table:table-cell table:style-name="TableCell143">
            <text:p text:style-name="P144">Mėnuo</text:p>
          </table:table-cell>
          <table:table-cell table:style-name="TableCell145">
            <text:p text:style-name="P146">25 dienos, ataskaitiniam mėnesiui pasibaigus</text:p>
          </table:table-cell>
        </table:table-row>
        <table:table-row table:style-name="TableRow147">
          <table:table-cell table:style-name="TableCell148" table:number-rows-spanned="2">
            <text:p text:style-name="P149">5. AB „Lietuvos centrinis vertybinių popierių depozitoriumas“</text:p>
          </table:table-cell>
          <table:table-cell table:style-name="TableCell150">
            <text:p text:style-name="P151">5.1. Ataskaitinio laikotarpio pabaigoje AB „Lietuvos centrinis vertybinių popierių depozitoriumas“ užregistruotų vertybinių popierių sąrašas pagal<text:s/><text:soft-page-break/>kiekvieną vertybinį popierių ir pagrindiniai vertybinių popierių atributai</text:p>
          </table:table-cell>
          <table:table-cell table:style-name="TableCell152">
            <text:p text:style-name="P153">Mėnuo</text:p>
          </table:table-cell>
          <table:table-cell table:style-name="TableCell154">
            <text:p text:style-name="P155">10 dienų, ataskaitiniam mėnesiui pasibaigus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5.2. Ataskaitiniai duomenys apie Vyriausybės vertybinių popierių turėtojus pagal<text:s/>rezidentiškumą ir rezidento turėtojo sektorių</text:p>
          </table:table-cell>
          <table:table-cell table:style-name="TableCell160">
            <text:p text:style-name="P161">Mėnuo</text:p>
          </table:table-cell>
          <table:table-cell table:style-name="TableCell162">
            <text:p text:style-name="P163">25 dienos, ataskaitiniam mėnesiui pasibaigus</text:p>
          </table:table-cell>
        </table:table-row>
        <table:table-row table:style-name="TableRow164">
          <table:table-cell table:style-name="TableCell165">
            <text:p text:style-name="P166">6. Vertybinių popierių sąskaitų tvarkytojai</text:p>
          </table:table-cell>
          <table:table-cell table:style-name="TableCell167">
            <text:p text:style-name="P168">Ataskaitiniai duomenys apie viešosios apyvartos tarpininkų sąskaitose esančių vertybinių popierių likučių (pagal<text:s/>kiekvieną vertybinį popierių) pasiskirstymą pagal vertybinių popierių turėtojų sektorius ir šalis (pagal suderintą ir Lietuvos banko valdybos patvirtintą formą)</text:p>
          </table:table-cell>
          <table:table-cell table:style-name="TableCell169">
            <text:p text:style-name="P170">Mėnuo</text:p>
          </table:table-cell>
          <table:table-cell table:style-name="TableCell171">
            <text:p text:style-name="P172">15 dienų, ataskaitiniam mėnesiui pasibaigus</text:p>
          </table:table-cell>
        </table:table-row>
        <table:table-row table:style-name="TableRow173">
          <table:table-cell table:style-name="TableCell174">
            <text:p text:style-name="P175">7. Lietuvos Respublikos energetikos ministerija</text:p>
          </table:table-cell>
          <table:table-cell table:style-name="TableCell176">
            <text:p text:style-name="P177">Ataskaitiniai duomenys apie Ignalinos atominės elektrinės uždarymo projektų lėšų panaudojimą</text:p>
          </table:table-cell>
          <table:table-cell table:style-name="TableCell178">
            <text:p text:style-name="P179">Pusmetis</text:p>
          </table:table-cell>
          <table:table-cell table:style-name="TableCell180">
            <text:p text:style-name="P181">70 dienų, ataskaitiniam pusmečiui pasibaigus</text:p>
          </table:table-cell>
        </table:table-row>
        <table:table-row table:style-name="TableRow182">
          <table:table-cell table:style-name="TableCell183">
            <text:p text:style-name="P184">8. AB NASDAQ OMX Vilnius</text:p>
          </table:table-cell>
          <table:table-cell table:style-name="TableCell185">
            <text:p text:style-name="P186">Ataskaitiniai duomenys apie Baltijos šalyse registruotų nuosavybės ir skolos vertybinių popierių ir kolektyvinio investavimo fondų vienetų kainas</text:p>
          </table:table-cell>
          <table:table-cell table:style-name="TableCell187">
            <text:p text:style-name="P188">Diena</text:p>
          </table:table-cell>
          <table:table-cell table:style-name="TableCell189">
            <text:p text:style-name="P190">Kiekvieną darbo dieną</text:p>
          </table:table-cell>
        </table:table-row>
        <table:table-row table:style-name="TableRow191">
          <table:table-cell table:style-name="TableCell192">
            <text:p text:style-name="P193">9. Lietuvos darbo birža prie Lietuvos Respublikos socialinės apsaugos ir darbo ministerijos</text:p>
          </table:table-cell>
          <table:table-cell table:style-name="TableCell194">
            <text:p text:style-name="P195">Ataskaitiniai duomenys apie užsieniečiams išduotus leidimus dirbti Lietuvoje</text:p>
          </table:table-cell>
          <table:table-cell table:style-name="TableCell196">
            <text:p text:style-name="P197">Ketvirtis</text:p>
          </table:table-cell>
          <table:table-cell table:style-name="TableCell198">
            <text:p text:style-name="P199">30 dienų, ataskaitiniam ketvirčiui pasibaigus</text:p>
          </table:table-cell>
        </table:table-row>
        <table:table-row table:style-name="TableRow200">
          <table:table-cell table:style-name="TableCell201" table:number-rows-spanned="2">
            <text:p text:style-name="P202">10. Valstybinio socialinio draudimo fondo valdyba prie Lietuvos Respublikos socialinės apsaugos ir darbo ministerijos</text:p>
          </table:table-cell>
          <table:table-cell table:style-name="TableCell203">
            <text:p text:style-name="P204">10.1. Ataskaitiniai duomenys apie Lietuvoje reziduojančių užsienio<text:s/>diplomatinių tarnybų sumokėtas socialinio draudimo įmokas už samdomus Lietuvos Respublikos piliečius (pagal valstybių diplomatines tarnybas)</text:p>
          </table:table-cell>
          <table:table-cell table:style-name="TableCell205">
            <text:p text:style-name="P206">Mėnuo</text:p>
          </table:table-cell>
          <table:table-cell table:style-name="TableCell207">
            <text:p text:style-name="P208">15 dienų, ataskaitiniam mėnesiui pasibaigus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0.2. Ataskaitiniai duomenys apie įplaukas, gautas iš užsienio,<text:s/>bei į kitas šalis pervestas lėšas (pagal valstybes)</text:p>
          </table:table-cell>
          <table:table-cell table:style-name="TableCell213">
            <text:p text:style-name="P214">Mėnuo</text:p>
          </table:table-cell>
          <table:table-cell table:style-name="TableCell215">
            <text:p text:style-name="P216">15 dienų, ataskaitiniam mėnesiui pasibaigus</text:p>
          </table:table-cell>
        </table:table-row>
        <table:table-row table:style-name="TableRow217">
          <table:table-cell table:style-name="TableCell218">
            <text:p text:style-name="P219">11. Valstybės sienos apsaugos tarnyba prie<text:s/><text:soft-page-break/>Lietuvos Respublikos vidaus reikalų ministerijos</text:p>
          </table:table-cell>
          <table:table-cell table:style-name="TableCell220">
            <text:p text:style-name="P221">Ataskaitiniai duomenys apie atvykusių į Lietuvos Respubliką<text:s/>ir išvykusių iš jos per pasienio<text:s/><text:soft-page-break/>kontrolės punktus asmenų (išskyrus besinaudojančius Bendrijos laisvo judėjimo teise) skaičių (pagal pilietybę)</text:p>
            <text:p text:style-name="P222"/>
          </table:table-cell>
          <table:table-cell table:style-name="TableCell223">
            <text:p text:style-name="P224">Mėnuo</text:p>
          </table:table-cell>
          <table:table-cell table:style-name="TableCell225">
            <text:p text:style-name="P226">25 dienos, ataskaitiniam mėnesiui<text:s/><text:soft-page-break/>pasibaigus</text:p>
          </table:table-cell>
        </table:table-row>
        <text:soft-page-break/>
        <table:table-row table:style-name="TableRow227">
          <table:table-cell table:style-name="TableCell228">
            <text:p text:style-name="P229">12. Miestų ir rajonų savivaldybių administracijos</text:p>
          </table:table-cell>
          <table:table-cell table:style-name="TableCell230">
            <text:p text:style-name="P231">Ataskaitiniai duomenys apie įplaukas, gautas iš nerezidentų už jiems parduotus arba išnuomotus savivaldybės objektus</text:p>
          </table:table-cell>
          <table:table-cell table:style-name="TableCell232">
            <text:p text:style-name="P233">Metai</text:p>
          </table:table-cell>
          <table:table-cell table:style-name="TableCell234">
            <text:p text:style-name="P235">60 dienų, ataskaitiniams metams pasibaigus</text:p>
          </table:table-cell>
        </table:table-row>
        <table:table-row table:style-name="TableRow236">
          <table:table-cell table:style-name="TableCell237" table:number-rows-spanned="3">
            <text:p text:style-name="P238">13. Komerciniai bankai</text:p>
          </table:table-cell>
          <table:table-cell table:style-name="TableCell239">
            <text:p text:style-name="P240">13.1. Ataskaita mokėjimų balansui sudaryti (B-09-01 forma)</text:p>
          </table:table-cell>
          <table:table-cell table:style-name="TableCell241">
            <text:p text:style-name="P242">Ketvirtis</text:p>
          </table:table-cell>
          <table:table-cell table:style-name="TableCell243">
            <text:p text:style-name="P244">25 dienos, ataskaitiniam ketvirčiui pasibaigus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3.2. Ataskaita mokėjimų balansui sudaryti (B-09-02 forma)</text:p>
          </table:table-cell>
          <table:table-cell table:style-name="TableCell249">
            <text:p text:style-name="P250">Mėnuo</text:p>
          </table:table-cell>
          <table:table-cell table:style-name="TableCell251">
            <text:p text:style-name="P252">15 dienų, ataskaitiniam mėnesiui pasibaigus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3.3. Įplaukų iš užsienio bankų ir pervedimų užsienio bankams ataskaita (B-09-03 forma)</text:p>
          </table:table-cell>
          <table:table-cell table:style-name="TableCell257">
            <text:p text:style-name="P258">Mėnuo</text:p>
          </table:table-cell>
          <table:table-cell table:style-name="TableCell259">
            <text:p text:style-name="P260">20 dienų, ataskaitiniam mėnesiui pasibaigus</text:p>
          </table:table-cell>
        </table:table-row>
        <table:table-row table:style-name="TableRow261">
          <table:table-cell table:style-name="TableCell262">
            <text:p text:style-name="P263">14. „Swedbank“, AB</text:p>
          </table:table-cell>
          <table:table-cell table:style-name="TableCell264">
            <text:p text:style-name="P265">Ataskaitiniai duomenys apie iš Rusijos Federacijos pervestas lėšas, skirtas buvusių Rusijos kariškių pensijų mokėjimui</text:p>
          </table:table-cell>
          <table:table-cell table:style-name="TableCell266">
            <text:p text:style-name="P267">Mėnuo</text:p>
          </table:table-cell>
          <table:table-cell table:style-name="TableCell268">
            <text:p text:style-name="P269">15 dienų, ataskaitiniam mėnesiui pasibaigus</text:p>
          </table:table-cell>
        </table:table-row>
        <table:table-row table:style-name="TableRow270">
          <table:table-cell table:style-name="TableCell271">
            <text:p text:style-name="P272">15. AB Lietuvos paštas</text:p>
          </table:table-cell>
          <table:table-cell table:style-name="TableCell273">
            <text:p text:style-name="P274">Ataskaitiniai duomenys apie grynųjų pinigų tarptautinius pervedimus pagal valstybes per tarptautinių kompanijų pinigų pervedimo sistemas<text:s/></text:p>
          </table:table-cell>
          <table:table-cell table:style-name="TableCell275">
            <text:p text:style-name="P276">Mėnuo</text:p>
          </table:table-cell>
          <table:table-cell table:style-name="TableCell277">
            <text:p text:style-name="P278">25 dienos, ataskaitiniam mėnesiui pasibaigus</text:p>
          </table:table-cell>
        </table:table-row>
        <table:table-row table:style-name="TableRow279">
          <table:table-cell table:style-name="TableCell280">
            <text:p text:style-name="P281">16. Biudžetinė įstaiga „Lietuvos aplinkos apsaugos investicijų fondas“</text:p>
          </table:table-cell>
          <table:table-cell table:style-name="TableCell282">
            <text:p text:style-name="P283">Ataskaitiniai duomenys apie Sąjungos registre sąskaitas turinčių Lietuvos fizinių ir juridinių asmenų apyvartinių taršos leidimų ir patvirtintų teršalų sumažinimo vienetų pirkimą ir pardavimą, paskirstant duomenis ketvirčiais ir pagal valstybes</text:p>
          </table:table-cell>
          <table:table-cell table:style-name="TableCell284">
            <text:p text:style-name="P285">Ketvirtis</text:p>
          </table:table-cell>
          <table:table-cell table:style-name="TableCell286">
            <text:p text:style-name="P287">70 dienų, ataskaitiniam ketvirčiui pasibaigus</text:p>
          </table:table-cell>
        </table:table-row>
        <table:table-row table:style-name="TableRow288">
          <table:table-cell table:style-name="TableCell289">
            <text:p text:style-name="P290">17. Lietuvos Respublikos krašto apsaugos ministerija</text:p>
          </table:table-cell>
          <table:table-cell table:style-name="TableCell291">
            <text:p text:style-name="P292">Ataskaitiniai duomenys apie gautą paramą, nurodant metus ir mėnesį, kada gauta parama, materialinės paramos, kitos paramos dydį tūkst. Lt, valstybės, iš kurios ji gauta, pavadinimą<text:s/></text:p>
          </table:table-cell>
          <table:table-cell table:style-name="TableCell293">
            <text:p text:style-name="P294">Metai</text:p>
          </table:table-cell>
          <table:table-cell table:style-name="TableCell295">
            <text:p text:style-name="P296">60 dienų, ataskaitiniams metams pasibaigus</text:p>
          </table:table-cell>
        </table:table-row>
        <text:soft-page-break/>
        <table:table-row table:style-name="TableRow297">
          <table:table-cell table:style-name="TableCell298">
            <text:p text:style-name="P299">18. Šalies ūkio subjektai, dalyvaujantys atrankinėje apklausoje</text:p>
          </table:table-cell>
          <table:table-cell table:style-name="TableCell300">
            <text:p text:style-name="P301">Įmonės finansinės-komercinės veiklos su nerezidentais ataskaita (B-09-04 forma)</text:p>
          </table:table-cell>
          <table:table-cell table:style-name="TableCell302">
            <text:p text:style-name="P303">Mėnuo</text:p>
          </table:table-cell>
          <table:table-cell table:style-name="TableCell304">
            <text:p text:style-name="P305">15 dienų, ataskaitiniam<text:s/>mėnesiui pasibaigus</text:p>
          </table:table-cell>
        </table:table-row>
        <table:table-row table:style-name="TableRow306">
          <table:table-cell table:style-name="TableCell307">
            <text:p text:style-name="P308">19. Informacinės visuomenės plėtros komitetas prie Lietuvos Respublikos Vyriausybės</text:p>
          </table:table-cell>
          <table:table-cell table:style-name="TableCell309">
            <text:p text:style-name="P310">Teikia duomenis pagal Informacinės visuomenės plėtros komiteto prie Lietuvos Respublikos Vyriausybės ir Lietuvos banko Sutartį dėl tarpžinybinės mokestinių duomenų saugyklos naudojimo</text:p>
          </table:table-cell>
          <table:table-cell table:style-name="TableCell311">
            <text:p text:style-name="P312">Deklaracijų pateikimo periodiškumas</text:p>
          </table:table-cell>
          <table:table-cell table:style-name="TableCell313">
            <text:p text:style-name="P314">Realiuoju laiku</text:p>
          </table:table-cell>
        </table:table-row>
        <table:table-row table:style-name="TableRow315">
          <table:table-cell table:style-name="TableCell316">
            <text:p text:style-name="P317">20. Valstybinė ligonių kasa prie Lietuvos Respublikos sveikatos apsaugos ministerijos</text:p>
          </table:table-cell>
          <table:table-cell table:style-name="TableCell318">
            <text:p text:style-name="P319">Ataskaitiniai duomenys apie užsienio valstybėms sumokėtas ir iš jų gautas lėšas už suteiktas sveikatos priežiūros paslaugas</text:p>
          </table:table-cell>
          <table:table-cell table:style-name="TableCell320">
            <text:p text:style-name="P321">Ketvirtis</text:p>
          </table:table-cell>
          <table:table-cell table:style-name="TableCell322">
            <text:p text:style-name="P323">30 dienų, ataskaitiniam ketvirčiui pasibaigus</text:p>
          </table:table-cell>
        </table:table-row>
        <table:table-row table:style-name="TableRow324">
          <table:table-cell table:style-name="TableCell325">
            <text:p text:style-name="P326">21. Visi subjektai, esantys Juridinių asmenų registre</text:p>
          </table:table-cell>
          <table:table-cell table:style-name="TableCell327">
            <text:p text:style-name="P328">Informacija apie gaunamas užsienio paskolas be valstybės garantijos ir užsienio subjektams suteikiamas<text:s/>paskolas</text:p>
          </table:table-cell>
          <table:table-cell table:style-name="TableCell329">
            <text:p text:style-name="P330">Kaip nurodyta Lietuvos banko valdybos nutarimu patvirtintoje Lietuvos Respublikos juridinių asmenų gaunamų užsienio paskolų be valstybės garantijos ir užsienio ūkio subjektams suteikiamų paskolų įregistravimo Lietuvos banke tvarkoje</text:p>
          </table:table-cell>
          <table:table-cell table:style-name="TableCell331">
            <text:p text:style-name="P332">Kaip nurodyta<text:s/>Lietuvos banko valdybos nutarimu patvirtintoje Lietuvos Respublikos juridinių asmenų gaunamų užsienio paskolų be valstybės garantijos ir užsienio ūkio subjektams suteikiamų paskolų įregistravimo Lietuvos banke tvarkoje</text:p>
          </table:table-cell>
        </table:table-row>
      </table:table>
      <text:p text:style-name="P333"/>
      <text:p text:style-name="P334"><text:span text:style-name="T335">_________________</text:span></text:p>
      <text:p text:style-name="P336">Priedo<text:s/>pakeitimai:</text:p>
      <text:p text:style-name="P337"><text:span text:style-name="T338">Nr.<text:s/></text:span><text:a xlink:href="https://www.e-tar.lt/portal/legalAct.html?documentId=TAR.AFBEAB410D1A" office:target-frame-name="_top" xlink:show="replace"><text:span text:style-name="T339">03-8</text:span></text:a><text:span text:style-name="T340">, 2013-01-17, Žin., 2013, Nr. 8-343 (2013-01-22), i. k. 113505ANUTA000003-8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soft-page-break/>
      <text:p text:style-name="P346"><text:span text:style-name="T347">1.</text:span></text:p>
      <text:p text:style-name="P348"><text:span text:style-name="T349">Lietuvos banko valdyba, Nutarimas</text:span></text:p>
      <text:p text:style-name="P350"><text:span text:style-name="T351">Nr.<text:s/></text:span><text:a xlink:href="https://www.e-tar.lt/portal/legalAct.html?documentId=TAR.AFBEAB410D1A" office:target-frame-name="_top" xlink:show="replace"><text:span text:style-name="T352">03-8</text:span></text:a><text:span text:style-name="T353">, 2013-01-17, Žin., 2013, Nr. 8-343 (2013-01-22), i. k. 113505ANUTA000003-8</text:span></text:p>
      <text:p text:style-name="P354"><text:span text:style-name="T355">Dėl Lietuvos banko valdybos 2009 m. gruodžio 24 d. nutarimo Nr. 241 "Dėl Statistinės informacijos ir duomenų, reika</text:span><text:span text:style-name="T356">lingų sudarant Lietuvos Respublikos mokėjimų balansą ir tarptautinių investicijų balansą, pateikimo Lietuvos bankui tvarkos patvirtinimo"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 User</dc:creator>
    <meta:creation-date>2016-03-10T20:27:00Z</meta:creation-date>
    <dc:date>2016-03-10T20:27:00Z</dc:date>
    <meta:template xlink:href="Normal" xlink:type="simple"/>
    <meta:editing-cycles>2</meta:editing-cycles>
    <meta:editing-duration>PT0S</meta:editing-duration>
    <meta:document-statistic meta:page-count="6" meta:paragraph-count="173" meta:word-count="1342" meta:character-count="11100" meta:row-count="496" meta:non-whitespace-character-count="9931"/>
  </office:meta>
</office:document-meta>
</file>