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vertical-align="middle"/>
      <style:text-properties fo:text-transform="uppercase" fo:color="#000000" fo:hyphenate="false"/>
    </style:style>
    <style:style style:name="P17" style:parent-style-name="Normal" style:family="paragraph">
      <style:paragraph-properties fo:keep-together="always" fo:widows="0" fo:orphans="0" fo:text-align="center" style:vertical-align="middle"/>
      <style:text-properties fo:text-transform="uppercase" fo:color="#000000" fo:hyphenate="false"/>
    </style:style>
    <style:style style:name="P18" style:parent-style-name="Normal" style:family="paragraph">
      <style:paragraph-propertie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 style:parent-style-name="Normal" style:family="paragraph">
      <style:paragraph-properties fo:widows="0" fo:orphans="0" fo:text-align="center" style:vertical-align="middle"/>
      <style:text-properties fo:color="#000000"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vertical-align="middle"/>
      <style:text-properties fo:color="#000000" fo:hyphenate="false"/>
    </style:style>
    <style:style style:name="P68" style:parent-style-name="Normal" style:family="paragraph">
      <style:paragraph-properties fo:keep-together="alway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middle" fo:text-indent="0.3937in"/>
      <style:text-properties fo:color="#000000" fo:hyphenate="false"/>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vertical-align="middle" fo:text-indent="0.3937in"/>
      <style:text-properties fo:color="#000000"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widows="0" fo:orphans="0"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vertical-align="middle" fo:text-indent="0.3937in"/>
      <style:text-properties fo:color="#000000" fo:hyphenate="false"/>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middle" fo:text-indent="0.3937in"/>
      <style:text-properties fo:hyphenate="false"/>
    </style:style>
    <style:style style:name="P420" style:parent-style-name="Normal" style:family="paragraph">
      <style:paragraph-properties fo:keep-together="always" fo:widows="0" fo:orphans="0"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style:vertical-align="middle" fo:text-indent="0.3937in"/>
      <style:text-properties fo:color="#000000"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middl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middle"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style:vertical-align="middle" fo:text-indent="0.3937in"/>
      <style:text-properties fo:color="#000000" fo:hyphenate="false"/>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color="#000000"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style:vertical-align="middle" fo:text-indent="0.3937in"/>
      <style:text-properties fo:color="#000000" fo:hyphenate="false"/>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6">Suvestinė redakcija nuo 2016-03-01 iki 2017-11-30</text:span></text:p>
      <text:p text:style-name="P7"/>
      <text:p text:style-name="P8"><text:span text:style-name="T9">Įsakymas paskelbtas: Žin. 2010, Nr.<text:s/></text:span><text:a xlink:href="https://www.e-tar.lt/portal/legalAct.html?documentId=TAR.FE1EF9FDEC2C" office:target-frame-name="_top" xlink:show="replace"><text:span text:style-name="T10">91-4842</text:span></text:a><text:span text:style-name="T11">, i. k. 110231GISAK0001-220</text:span></text:p>
      <text:p text:style-name="P12"/>
      <text:p text:style-name="P13"><text:span text:style-name="T14"/><text:span text:style-name="T15">priešgaisrinės apsaugos ir gelbėjimo departamento</text:span></text:p>
      <text:p text:style-name="P16">PRIE VIDAUS REIKALŲ MINISTERIJOS DIREKTORIAUS</text:p>
      <text:p text:style-name="P17">Į S A K Y M A S</text:p>
      <text:p text:style-name="P18"/>
      <text:p text:style-name="P19">DĖL PRIEŠGAISRINĖS APSAUGOS ir gelbėjimo DEPARTAMENTo PRIE VIDAUS REIKALŲ MINISTERIJOS priešgaisrinės gelbėjimo tarnybos visagino miesto ir ignalinos atominės elektrinės apsaugai pavadinimo pakeitimo</text:p>
      <text:p text:style-name="P20"/>
      <text:p text:style-name="P21">2010 m. liepos 23 d. Nr. 1-220</text:p>
      <text:p text:style-name="P22">Vilnius</text:p>
      <text:p text:style-name="P23"/>
      <text:p text:style-name="P24"/>
      <text:p text:style-name="P25"><text:span text:style-name="T26">Vadovaudamasis Priešgaisrinės apsaugos ir gelbėjimo departamento prie Vidaus reikalų ministerijos nuostatų, patvirtintų Li</text:span><text:span text:style-name="T27">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28">35-1139</text:span></text:a><text:span text:style-name="T29">; 2008, Nr.<text:s/></text:span><text:a xlink:href="https://www.e-tar.lt/portal/lt/legalAct/TAR.A95B25E2D0B8" office:target-frame-name="_blank" xlink:show="new"><text:span text:style-name="T30">20-732</text:span></text:a><text:span text:style-name="T31">), 15.1 punktu, Lietuvos Respublikos vidaus reikalų ministro 2001 m. birže</text:span><text:span text:style-name="T32">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33">53-1912</text:span></text:a><text:span text:style-name="T34">) 1<text:s/></text:span><text:span text:style-name="T35">punktu:</text:span></text:p>
      <text:p text:style-name="P36"><text:span text:style-name="T37">1</text:span><text:span text:style-name="T38">. P a k e i č i u Priešgaisrinės apsaugos ir gelbėjimo departamento prie Vidaus reikalų ministerijos Priešgaisrinės gelbėjimo tarnybos Visagino miesto ir Ignalinos atominės elektrinės apsaugai pavadinimą į pavadinimą „Visagino priešgaisrinė ge</text:span><text:span text:style-name="T39">lbėjimo valdyba“.</text:span></text:p>
      <text:p text:style-name="P40"><text:span text:style-name="T41">2</text:span><text:span text:style-name="T42">. T v i r t i n u Visagino priešgaisrinės gelbėjimo valdybos nuostatus (pridedama).</text:span></text:p>
      <text:p text:style-name="P43"><text:span text:style-name="T44">3</text:span><text:span text:style-name="T45">. P r i p a ž į s t u netekusiais galios Priešgaisrinės apsaugos ir gelbėjimo departamento prie Vidaus reikalų ministerijos Priešgaisrinės gelbė</text:span><text:span text:style-name="T46">jimo tarnybos Visagino miesto ir Ignalinos atominės elektrinės apsaugai nuostatus, patvirtintus Priešgaisrinės apsaugos ir gelbėjimo departamento prie Vidaus reikalų ministerijos direktoriaus 2005 m. liepos 7 d. įsakymu Nr. 1-205.</text:span></text:p>
      <text:p text:style-name="P47"><text:span text:style-name="T48">4</text:span><text:span text:style-name="T49">. N u s t a t a u, k</text:span><text:span text:style-name="T50">ad šis įsakymas įsigalioja 2010 m. rugsėjo 1 d.</text:span></text:p>
      <text:p text:style-name="P51"/>
      <text:p text:style-name="P52"/>
      <text:p text:style-name="P53"/>
      <text:p text:style-name="P54">Direktorius</text:p>
      <text:p text:style-name="P55"><text:span text:style-name="T56">vidaus tarnybos generolas</text:span><text:span text:style-name="T57"><text:tab/>Remigijus Baniulis</text:span></text:p>
      <text:soft-page-break/>
      <text:p text:style-name="P58"><text:span text:style-name="T59">PATVIRTINTA</text:span></text:p>
      <text:p text:style-name="P60">Priešgaisrinės apsaugos<text:s/></text:p>
      <text:p text:style-name="P61">ir gelbėjimo departamento prie<text:s/></text:p>
      <text:p text:style-name="P62">Vidaus reikalų ministerijos direktoriaus</text:p>
      <text:p text:style-name="P63">2010 m. liepos 23 d. įsakymu<text:s/>Nr. 1-220</text:p>
      <text:p text:style-name="P64"/>
      <text:p text:style-name="P65"><text:span text:style-name="T66">visagino priešgaisrinės gelbėjimo valdyb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sagino priešgaisrinė gelbėjimo valdyba (toliau – Visagino PGV) yra Priešgaisrinės apsaugos ir gelbėjimo departamentui prie Vidaus reikalų ministerijos (t</text:span><text:span text:style-name="T76">oliau – departamentas) pavaldi ir atskaitinga nuolatinės parengties įstaiga, kurios paskirtis – užtikrinti priešgaisrinės saugos užtikrinimo sistemos tikslų ir uždavinių įgyvendinimą Visagino savivaldybės teritorijoje ir valstybės įmonėje Ignalinos atominė</text:span><text:span text:style-name="T77">je elektrinėje bei pagal kompetenciją civilinės saugos sistemos tikslų ir uždavinių įgyvendinimą branduolinės energetikos objektuose, esančiuose valstybės įmonės Ignalinos atominės elektrinės teritorijoje.</text:span><text:s/></text:p>
      <text:p text:style-name="P78">Punkto pakeitimai:</text:p>
      <text:p text:style-name="P79"><text:span text:style-name="T80">Nr.<text:s/></text:span><text:a xlink:href="https://www.e-tar.lt/portal/legalAct.html?documentId=643c2960d85d11e4894f9bde45468d3f" office:target-frame-name="_top" xlink:show="replace"><text:span text:style-name="T81">1-113</text:span></text:a><text:span text:style-name="T82">, 2015-04-01, paskelbta TAR 2015-04-01, i. k. 2015-04901</text:span></text:p>
      <text:p text:style-name="Normal"/>
      <text:p text:style-name="P83"><text:span text:style-name="T84">2</text:span><text:span text:style-name="T85">. Visagino PGV savo veikloje vadovaujasi Lietuvos Respublikos Konstitucija, Lietuvos Respubl</text:span><text:span text:style-name="T86">ikos priešgaisrinės saugos įstatymu (Žin., 2002, Nr.<text:s/></text:span><text:a xlink:href="https://www.e-tar.lt/portal/lt/legalAct/TAR.9CBB77180BFE" office:target-frame-name="_blank" xlink:show="new"><text:span text:style-name="T87">123-5518</text:span></text:a><text:span text:style-name="T88">), Lietuvos Respublikos civilinės saugos įstatymu (Žin., 1998, Nr.<text:s/></text:span><text:a xlink:href="https://www.e-tar.lt/portal/lt/legalAct/TAR.C15592B096FA" office:target-frame-name="_blank" xlink:show="new"><text:span text:style-name="T89">115-3230</text:span></text:a><text:span text:style-name="T90">; 2009, Nr.<text:s/></text:span><text:a xlink:href="https://www.e-tar.lt/portal/lt/legalAct/TAR.82ED30165077" office:target-frame-name="_blank" xlink:show="new"><text:span text:style-name="T91">159-7207</text:span></text:a><text:span text:style-name="T92">), Vidaus tarnybos statutu (Žin., 2003, Nr.<text:s/></text:span><text:a xlink:href="https://www.e-tar.lt/portal/lt/legalAct/TAR.4FC026AC03AE" office:target-frame-name="_blank" xlink:show="new"><text:span text:style-name="T93">42-1927</text:span></text:a><text:span text:style-name="T94">), kitais Lietuvos Respublikos įstatymais, Lietuvos Respublikos Seimo priimtais teisės aktais, Lietuvos Respublikos Vyriausybės nutarimais, Ministro Pirmininko potvarkiais, vidaus reikalų ministro įsakymais, departamento<text:s/></text:span><text:span text:style-name="T95">direktoriaus įsakymais, šiais Visagino priešgaisrinės gelbėjimo valdybos nuostatais (toliau – Nuostatai) ir kitais teisės aktais.</text:span></text:p>
      <text:p text:style-name="P96"><text:span text:style-name="T97">3</text:span><text:span text:style-name="T98">. Visagino PGV steigėjas yra Vidaus reikalų ministerija. Vidaus reikalų ministro perduotas visas steigėjo teises ir parei</text:span><text:span text:style-name="T99">gas vykdo departamentas.</text:span></text:p>
      <text:p text:style-name="P100"><text:span text:style-name="T101">4</text:span><text:span text:style-name="T102">. Visagino PGV yra biudžetinė įstaiga, viešasis juridinis asmuo, turintis sąskaitą banke, antspaudą ir blanką su Lietuvos valstybės herbu ir savo pavadinimu.</text:span></text:p>
      <text:p text:style-name="P103"><text:span text:style-name="T104">5</text:span><text:span text:style-name="T105">. Visagino PGV veikla finansuojama iš Lietuvos Respublikos<text:s/></text:span><text:span text:style-name="T106">biudžeto lėšų. Visagino PGV viršininkas yra atsakingas už Visagino PGV skirtų piniginių lėšų naudojimą pagal paskirtį.</text:span><text:span text:style-name="T107"><text:s/></text:span></text:p>
      <text:p text:style-name="P108">Punkto pakeitimai:</text:p>
      <text:p text:style-name="P109"><text:span text:style-name="T110">Nr.<text:s/></text:span><text:a xlink:href="https://www.e-tar.lt/portal/legalAct.html?documentId=643c2960d85d11e4894f9bde45468d3f" office:target-frame-name="_top" xlink:show="replace"><text:span text:style-name="T111">1-113</text:span></text:a><text:span text:style-name="T112">, 2015-04-</text:span><text:span text:style-name="T113">01, paskelbta TAR 2015-04-01, i. k. 2015-04901</text:span></text:p>
      <text:p text:style-name="Normal"/>
      <text:p text:style-name="P114"><text:span text:style-name="T115">6</text:span><text:span text:style-name="T116">. Visagino PGV finansuoti gali būti naudojamos ir kitos teisės aktų nustatyta tvarka gautos lėšos.</text:span></text:p>
      <text:p text:style-name="P117"><text:span text:style-name="T118">7</text:span><text:span text:style-name="T119">. Visagino PGV įstatymų nustatyta tvarka valdo, naudoja ir disponuoja jai patikėjimo teise<text:s/></text:span><text:span text:style-name="T120">perduotu, įgytu iš Lietuvos Respublikos valstybės biudžeto skirtų asignavimų ir kitų šaltinių nematerialiuoju ir ilgalaikiu bei trumpalaikiu materialiuoju turtu.</text:span></text:p>
      <text:p text:style-name="P121"><text:span text:style-name="T122">8</text:span><text:span text:style-name="T123">. Visagino PGV veiklą įstatymų ir kitų teisės aktų nustatyta tvarka pagal kompetenciją ko</text:span><text:span text:style-name="T124">ntroliuoja departamento direktorius, įgaliotos valstybės institucijos ir įstaigos.</text:span></text:p>
      <text:p text:style-name="P125"><text:span text:style-name="T126">9</text:span><text:span text:style-name="T127">. Visagino PGV buveinės adresas: Dūkšto kelias 19, Karklų kaimas, 31013 Visagino savivaldybė.</text:span><text:s/></text:p>
      <text:p text:style-name="P128">Punkto pakeitimai:</text:p>
      <text:p text:style-name="P129"><text:span text:style-name="T130">Nr.<text:s/></text:span><text:a xlink:href="https://www.e-tar.lt/portal/legalAct.html?documentId=643c2960d85d11e4894f9bde45468d3f" office:target-frame-name="_top" xlink:show="replace"><text:span text:style-name="T131">1-113</text:span></text:a><text:span text:style-name="T132">, 2015-04-01, paskelbta TAR 2015-04-01, i. k. 2015-04901</text:span></text:p>
      <text:p text:style-name="Normal"/>
      <text:p text:style-name="P133"><text:span text:style-name="T134">II</text:span><text:span text:style-name="T135">.<text:s/></text:span><text:span text:style-name="T136">visagino PGV UŽDAVINIAI IR FUNKCIJOS</text:span></text:p>
      <text:p text:style-name="P137"/>
      <text:p text:style-name="P138"><text:span text:style-name="T139">10</text:span><text:span text:style-name="T140">. Visagino PGV uždaviniai:</text:span></text:p>
      <text:p text:style-name="P141"><text:span text:style-name="T142">10.1</text:span><text:span text:style-name="T143">. </text:span><text:span text:style-name="T144">vykdyti Visagino savivaldybėje ir<text:s/></text:span><text:span text:style-name="T145">branduolinės energetik</text:span><text:span text:style-name="T146">os objektuose<text:s/></text:span><text:span text:style-name="T147">gaisrų gesinimo ir gelbėjimo, branduolinių incidentų ir avarijų likvidavimo darbus;</text:span><text:s/></text:p>
      <text:p text:style-name="P148">Punkto pakeitimai:</text:p>
      <text:p text:style-name="P149"><text:span text:style-name="T150">Nr.<text:s/></text:span><text:a xlink:href="https://www.e-tar.lt/portal/legalAct.html?documentId=643c2960d85d11e4894f9bde45468d3f" office:target-frame-name="_top" xlink:show="replace"><text:span text:style-name="T151">1-113</text:span></text:a><text:span text:style-name="T152">, 2015-04-01, paskelbta TAR 201</text:span><text:span text:style-name="T153">5-04-01, i. k. 2015-04901</text:span></text:p>
      <text:p text:style-name="Normal"/>
      <text:p text:style-name="P154"><text:span text:style-name="T155">10.2</text:span><text:span text:style-name="T156">. pagal kompetenciją vykdyti Visagino savivaldybėje ir<text:s/></text:span><text:span text:style-name="T157">branduolinės energetikos objektuose<text:s/></text:span><text:span text:style-name="T158">gaisrų prevenciją;</text:span><text:s/></text:p>
      <text:p text:style-name="P159">Punkto pakeitimai:</text:p>
      <text:p text:style-name="P160"><text:span text:style-name="T161">Nr.<text:s/></text:span><text:a xlink:href="https://www.e-tar.lt/portal/legalAct.html?documentId=643c2960d85d11e4894f9bde45468d3f" office:target-frame-name="_top" xlink:show="replace"><text:span text:style-name="T162">1-113</text:span></text:a><text:span text:style-name="T163">, 2015-04-01, paskelbta TAR 2015-04-01, i. k. 2015-04901</text:span></text:p>
      <text:p text:style-name="Normal"/>
      <text:p text:style-name="P164"><text:span text:style-name="T165">10.3</text:span><text:span text:style-name="T166">. pagal kompetenciją<text:s/></text:span><text:span text:style-name="T167">branduolinės energetikos objektuose<text:s/></text:span><text:span text:style-name="T168">įgyvendinti civilinės saugos sis</text:span><text:span text:style-name="T169">temos uždavinius.</text:span><text:s/></text:p>
      <text:p text:style-name="P170">Papildyta papunkčiu:</text:p>
      <text:p text:style-name="P171"><text:span text:style-name="T172">Nr.<text:s/></text:span><text:a xlink:href="https://www.e-tar.lt/portal/legalAct.html?documentId=643c2960d85d11e4894f9bde45468d3f" office:target-frame-name="_top" xlink:show="replace"><text:span text:style-name="T173">1-113</text:span></text:a><text:span text:style-name="T174">, 2015-04-01, paskelbta TAR 2015-04-01, i. k. 2015-04901</text:span></text:p>
      <text:p text:style-name="Normal"/>
      <text:p text:style-name="P175"><text:span text:style-name="T176">11</text:span><text:span text:style-name="T177">. Visagino PGV, vykdydama jai pavestus<text:s/></text:span><text:span text:style-name="T178">uždavinius, atlieka šias funkcijas:</text:span></text:p>
      <text:p text:style-name="P179"><text:span text:style-name="T180">11.1</text:span><text:span text:style-name="T181">. užtikrina Visagino PGV nuolatinę parengtį;</text:span></text:p>
      <text:p text:style-name="P182"><text:span text:style-name="T183">11.2</text:span><text:span text:style-name="T184">. teisės aktų nustatyta tvarka organizuoja atitinkamo lygio operacinį vadovavimą ir įvykio likvidavimo štabo sudarymą, reaguodama į ekstremaliąją situaciją ar ek</text:span><text:span text:style-name="T185">stremalųjį įvykį, palaiko ryšį su savivaldybės ekstremaliųjų situacijų operacijų centru;</text:span></text:p>
      <text:p text:style-name="P186"><text:span text:style-name="T187">11.3</text:span><text:span text:style-name="T188">. gesina gaisrus ir atlieka gelbėjimo darbus įvykių, ekstremaliųjų įvykių vietose, transporto, radiologinių, cheminių, pramoninių avarijų ir ekstremaliųjų situ</text:span><text:span text:style-name="T189">acijų židinio vietose;</text:span><text:s/></text:p>
      <text:p text:style-name="P190">Punkto pakeitimai:</text:p>
      <text:p text:style-name="P191"><text:span text:style-name="T192">Nr.<text:s/></text:span><text:a xlink:href="https://www.e-tar.lt/portal/legalAct.html?documentId=643c2960d85d11e4894f9bde45468d3f" office:target-frame-name="_top" xlink:show="replace"><text:span text:style-name="T193">1-113</text:span></text:a><text:span text:style-name="T194">, 2015-04-01, paskelbta TAR 2015-04-01, i. k. 2015-04901</text:span></text:p>
      <text:p text:style-name="Normal"/>
      <text:p text:style-name="P195"><text:span text:style-name="T196">11.4</text:span><text:span text:style-name="T197">. pagal kompetenciją užtikrina, kad laik</text:span><text:span text:style-name="T198">u būtų reaguojama į pranešimus apie įvykius, ekstremaliuosius įvykius ir ekstremaliąsias situacijas;</text:span></text:p>
      <text:p text:style-name="P199"><text:span text:style-name="T200">11.5</text:span><text:span text:style-name="T201">. pagal kompetenciją užtikrina, kad laiku ir kokybiškai būtų teikiama pagalba įvykių, ekstremaliųjų įvykių ir ekstremaliųjų situacijų atvejais;</text:span></text:p>
      <text:p text:style-name="P202"><text:span text:style-name="T203">11.6</text:span><text:span text:style-name="T204">. likviduoja branduolinių incidentų, radiologinių ir cheminių avarijų židinius;</text:span><text:s/></text:p>
      <text:p text:style-name="P205">Punkto pakeitimai:</text:p>
      <text:p text:style-name="P206"><text:span text:style-name="T207">Nr.<text:s/></text:span><text:a xlink:href="https://www.e-tar.lt/portal/legalAct.html?documentId=643c2960d85d11e4894f9bde45468d3f" office:target-frame-name="_top" xlink:show="replace"><text:span text:style-name="T208">1-113</text:span></text:a><text:span text:style-name="T209">, 2015-04-01, paskelbta TAR 2015-04-01, i.<text:s/></text:span><text:span text:style-name="T210">k. 2015-04901</text:span></text:p>
      <text:p text:style-name="Normal"/>
      <text:p text:style-name="P211"><text:span text:style-name="T212">11.7</text:span><text:span text:style-name="T213">. kartu su atsakingomis institucijomis dalyvauja tvarkant radioaktyviąsias atliekas, susidariusias likviduojant branduolinės ir (ar) radiologinės avarijos padarinius Lietuvos teritorijoje;</text:span><text:s/></text:p>
      <text:p text:style-name="P214">Papildyta papunkčiu:</text:p>
      <text:p text:style-name="P215"><text:span text:style-name="T216">Nr.<text:s/></text:span><text:a xlink:href="https://www.e-tar.lt/portal/legalAct.html?documentId=643c2960d85d11e4894f9bde45468d3f" office:target-frame-name="_top" xlink:show="replace"><text:span text:style-name="T217">1-113</text:span></text:a><text:span text:style-name="T218">, 2015-04-01, paskelbta TAR 2015-04-01, i. k. 2015-04901</text:span></text:p>
      <text:p text:style-name="Normal"/>
      <text:p text:style-name="P219"><text:span text:style-name="T220">11.8</text:span><text:span text:style-name="T221">. pagal kompetenciją atlieka gelbėjimo darbus ir teikia pagalbą aukštyje, ant vandens ir po vandeniu;</text:span></text:p>
      <text:p text:style-name="P222">Punkto numeracijos pakeitimas:</text:p>
      <text:p text:style-name="P223"><text:span text:style-name="T224">Nr.<text:s/></text:span><text:a xlink:href="https://www.e-tar.lt/portal/legalAct.html?documentId=643c2960d85d11e4894f9bde45468d3f" office:target-frame-name="_top" xlink:show="replace"><text:span text:style-name="T225">1-113</text:span></text:a><text:span text:style-name="T226">, 2015-04-01, paskelbta TAR 2015-04-01, i. k. 2015-04901</text:span></text:p>
      <text:p text:style-name="Normal"/>
      <text:p text:style-name="P227"><text:span text:style-name="T228">11.9</text:span><text:span text:style-name="T229">. bendradarbiauja su kitomis viešąjį saugumą<text:s/></text:span><text:span text:style-name="T230">užtikrinančiomis institucijomis, vykdant gaisrų gesinimo ir gelbėjimo darbus;</text:span></text:p>
      <text:p text:style-name="P231">Punkto numeracijos pakeitimas:</text:p>
      <text:p text:style-name="P232"><text:span text:style-name="T233">Nr.<text:s/></text:span><text:a xlink:href="https://www.e-tar.lt/portal/legalAct.html?documentId=643c2960d85d11e4894f9bde45468d3f" office:target-frame-name="_top" xlink:show="replace"><text:span text:style-name="T234">1-113</text:span></text:a><text:span text:style-name="T235">, 2015-04-01, paskelbta TAR 2015-04-01,<text:s/></text:span><text:span text:style-name="T236">i. k. 2015-04901</text:span></text:p>
      <text:p text:style-name="Normal"/>
      <text:p text:style-name="P237"><text:span text:style-name="T238">11.10</text:span><text:span text:style-name="T239">. teisės aktų nustatyta tvarka atlieka veiklos patikrinimus ir rengia pratybas;</text:span></text:p>
      <text:p text:style-name="P240">Punkto numeracijos pakeitimas:</text:p>
      <text:p text:style-name="P241"><text:span text:style-name="T242">Nr.<text:s/></text:span><text:a xlink:href="https://www.e-tar.lt/portal/legalAct.html?documentId=643c2960d85d11e4894f9bde45468d3f" office:target-frame-name="_top" xlink:show="replace"><text:span text:style-name="T243">1-113</text:span></text:a><text:span text:style-name="T244">,<text:s/></text:span><text:span text:style-name="T245">2015-04-01, paskelbta TAR 2015-04-01, i. k. 2015-04901</text:span></text:p>
      <text:p text:style-name="Normal"/>
      <text:p text:style-name="P246"><text:span text:style-name="T247">11.11</text:span><text:span text:style-name="T248">. įgyvendina teisės aktų nustatytus darbuotojų saugos ir sveikatos reikalavimus;</text:span></text:p>
      <text:soft-page-break/>
      <text:p text:style-name="P249">Punkto numeracijos pakeitimas:</text:p>
      <text:p text:style-name="P250"><text:span text:style-name="T251">Nr.<text:s/></text:span><text:a xlink:href="https://www.e-tar.lt/portal/legalAct.html?documentId=643c2960d85d11e4894f9bde45468d3f" office:target-frame-name="_top" xlink:show="replace"><text:span text:style-name="T252">1-113</text:span></text:a><text:span text:style-name="T253">, 2015-04-01, paskelbta TAR 2015-04-01, i. k. 2015-04901</text:span></text:p>
      <text:p text:style-name="Normal"/>
      <text:p text:style-name="P254"><text:span text:style-name="T255">11.12</text:span><text:span text:style-name="T256">. teisės aktų nustatyta tvarka organizuoja ir vykdo Visagino savivaldybės teritorijoje ir Ignalinos atominėje elektrinėje valstybinę priešgaisrinę priežiūrą;</text:span></text:p>
      <text:p text:style-name="P257">Punkto numeracijos pakeitimas:</text:p>
      <text:p text:style-name="P258"><text:span text:style-name="T259">Nr.<text:s/></text:span><text:a xlink:href="https://www.e-tar.lt/portal/legalAct.html?documentId=643c2960d85d11e4894f9bde45468d3f" office:target-frame-name="_top" xlink:show="replace"><text:span text:style-name="T260">1-113</text:span></text:a><text:span text:style-name="T261">, 2015-04-01, paskelbta TAR 2015-04-01, i. k. 2015-04901</text:span></text:p>
      <text:p text:style-name="Normal"/>
      <text:p text:style-name="P262"><text:span text:style-name="T263">11.13</text:span><text:span text:style-name="T264"><text:s/>užtikrina teisinių,</text:span><text:span text:style-name="T265"> </text:span><text:span text:style-name="T266">techninių ir organizacinių priemo</text:span><text:span text:style-name="T267">nių, užkertančių kelią gaisrams kilti bei plisti ir mažinančių jų galimus padarinius, įgyvendinimą Visagino savivaldybės teritorijoje, branduolinės energetikos objektuose ir Ignalinos atominėje elektrinėje;</text:span><text:s/></text:p>
      <text:p text:style-name="P268">Punkto pakeitimai:</text:p>
      <text:p text:style-name="P269"><text:span text:style-name="T270">Nr.<text:s/></text:span><text:a xlink:href="https://www.e-tar.lt/portal/legalAct.html?documentId=643c2960d85d11e4894f9bde45468d3f" office:target-frame-name="_top" xlink:show="replace"><text:span text:style-name="T271">1-113</text:span></text:a><text:span text:style-name="T272">, 2015-04-01, paskelbta TAR 2015-04-01, i. k. 2015-04901</text:span></text:p>
      <text:p text:style-name="P273">Punkto numeracijos pakeitimas:</text:p>
      <text:p text:style-name="P274"><text:span text:style-name="T275">Nr.<text:s/></text:span><text:a xlink:href="https://www.e-tar.lt/portal/legalAct.html?documentId=643c2960d85d11e4894f9bde45468d3f" office:target-frame-name="_top" xlink:show="replace"><text:span text:style-name="T276">1-113</text:span></text:a><text:span text:style-name="T277">, 2015-04-01, paskelbta TAR 2015-04-01, i. k. 2015-04901</text:span></text:p>
      <text:p text:style-name="Normal"/>
      <text:p text:style-name="P278"><text:span text:style-name="T279">11.14</text:span><text:span text:style-name="T280">. teisės aktų nustatyta tvarka atlieka ikiteisminį tyrimą;</text:span></text:p>
      <text:p text:style-name="P281">Punkto numeracijos pakeitimas:</text:p>
      <text:p text:style-name="P282"><text:span text:style-name="T283">Nr.<text:s/></text:span><text:a xlink:href="https://www.e-tar.lt/portal/legalAct.html?documentId=643c2960d85d11e4894f9bde45468d3f" office:target-frame-name="_top" xlink:show="replace"><text:span text:style-name="T284">1-113</text:span></text:a><text:span text:style-name="T285">, 2015-04-01, paskelbta TAR 2015-04-01, i. k. 2015-04901</text:span></text:p>
      <text:p text:style-name="Normal"/>
      <text:p text:style-name="P286"><text:span text:style-name="T287">11.15</text:span><text:span text:style-name="T288">. organizuoja Visagino savivaldybėje renginius ir gyventojų švietimą<text:s/></text:span><text:span text:style-name="T289">priešgaisrinės ir civilinės saugos klausimais;</text:span><text:s/></text:p>
      <text:p text:style-name="P290">Punkto pakeitimai:</text:p>
      <text:p text:style-name="P291"><text:span text:style-name="T292">Nr.<text:s/></text:span><text:a xlink:href="https://www.e-tar.lt/portal/legalAct.html?documentId=643c2960d85d11e4894f9bde45468d3f" office:target-frame-name="_top" xlink:show="replace"><text:span text:style-name="T293">1-113</text:span></text:a><text:span text:style-name="T294">, 2015-04-01, paskelbta TAR 2015-04-01, i. k. 2015-04901</text:span></text:p>
      <text:p text:style-name="P295">Punkto numeracijos pakeitimas:</text:p>
      <text:p text:style-name="P296"><text:span text:style-name="T297">Nr.<text:s/></text:span><text:a xlink:href="https://www.e-tar.lt/portal/legalAct.html?documentId=643c2960d85d11e4894f9bde45468d3f" office:target-frame-name="_top" xlink:show="replace"><text:span text:style-name="T298">1-113</text:span></text:a><text:span text:style-name="T299">, 2015-04-01, paskelbta TAR 2015-04-01, i. k. 2015-04901</text:span></text:p>
      <text:p text:style-name="Normal"/>
      <text:p text:style-name="P300"><text:span text:style-name="T301">11.16</text:span><text:span text:style-name="T302">. derina pavojingų objektų vidaus avarinius planus, savivaldybės išorės avar</text:span><text:span text:style-name="T303">inius planus, pagal kompetenciją vykdo pavojingų objektų patikrinimus;</text:span></text:p>
      <text:p text:style-name="P304">Punkto numeracijos pakeitimas:</text:p>
      <text:p text:style-name="P305"><text:span text:style-name="T306">Nr.<text:s/></text:span><text:a xlink:href="https://www.e-tar.lt/portal/legalAct.html?documentId=643c2960d85d11e4894f9bde45468d3f" office:target-frame-name="_top" xlink:show="replace"><text:span text:style-name="T307">1-113</text:span></text:a><text:span text:style-name="T308">, 2015-04-01, paskelbta TAR 2015-04-01, i. k. 2</text:span><text:span text:style-name="T309">015-04901</text:span></text:p>
      <text:p text:style-name="Normal"/>
      <text:p text:style-name="P310"><text:span text:style-name="T311">11.17</text:span><text:span text:style-name="T312">. renka, kaupia, sistemina, analizuoja informaciją apie ekstremaliąsias situacijas, ekstremaliuosius įvykius, gaisrus, jų prevenciją, gelbėjimo darbus, avarijų, katastrofų, kitų įvykių ir ekstremaliųjų įvykių padarinių likvidavimą, numa</text:span><text:span text:style-name="T313">to gaisrų, didelių pramoninių avarijų, ekstremaliųjų situacijų prevencijos priemones ir teikia informaciją valstybės ir savivaldybių institucijoms, ūkio subjektams ir kitoms įstaigoms ir žiniasklaidai;</text:span></text:p>
      <text:p text:style-name="P314">Punkto numeracijos pakeitimas:</text:p>
      <text:p text:style-name="P315"><text:span text:style-name="T316">Nr.<text:s/></text:span><text:a xlink:href="https://www.e-tar.lt/portal/legalAct.html?documentId=643c2960d85d11e4894f9bde45468d3f" office:target-frame-name="_top" xlink:show="replace"><text:span text:style-name="T317">1-113</text:span></text:a><text:span text:style-name="T318">, 2015-04-01, paskelbta TAR 2015-04-01, i. k. 2015-04901</text:span></text:p>
      <text:p text:style-name="Normal"/>
      <text:p text:style-name="P319"><text:span text:style-name="T320">11.18</text:span><text:span text:style-name="T321">. </text:span><text:span text:style-name="T322">nagrinėja ir vertina pateiktų derinti esamų ir naujai statomų branduolinės energetikos</text:span><text:span text:style-name="T323"><text:s/>objektų poveikio aplinkai vertinimo ataskaitas, bendrųjų duomenų sąvadus ir kitų dokumentų projektus, teikia pastabas ir pasiūlymus;</text:span><text:s/></text:p>
      <text:p text:style-name="P324">Papildyta papunkčiu:</text:p>
      <text:p text:style-name="P325"><text:span text:style-name="T326">Nr.<text:s/></text:span><text:a xlink:href="https://www.e-tar.lt/portal/legalAct.html?documentId=643c2960d85d11e4894f9bde45468d3f" office:target-frame-name="_top" xlink:show="replace"><text:span text:style-name="T327">1-113</text:span></text:a><text:span text:style-name="T328">, 2015-04-01, paskelbta TAR 2015-04-01, i. k. 2015-04901</text:span></text:p>
      <text:p text:style-name="Normal"/>
      <text:p text:style-name="P329"><text:span text:style-name="T330">11.20</text:span><text:span text:style-name="T331">. teikia departamentui siūlymus dėl priešgaisrinę saugą reglamentuojančių teisės aktų projektų;</text:span></text:p>
      <text:p text:style-name="P332">Punkto numeracijos pakeitimas:</text:p>
      <text:p text:style-name="P333"><text:span text:style-name="T334">Nr.<text:s/></text:span><text:a xlink:href="https://www.e-tar.lt/portal/legalAct.html?documentId=643c2960d85d11e4894f9bde45468d3f" office:target-frame-name="_top" xlink:show="replace"><text:span text:style-name="T335">1-113</text:span></text:a><text:span text:style-name="T336">, 2015-04-01, paskelbta TAR 2015-04-01, i. k. 2015-04901</text:span></text:p>
      <text:p text:style-name="Normal"/>
      <text:p text:style-name="P337"><text:span text:style-name="T338">11.21</text:span><text:span text:style-name="T339">. plėtoja ugniagesių sportinę veiklą, rengia ugniagesybos sporto varžybas ir kitus kultūros ir sporto renginius, vaikų ir jaunimo poilsio</text:span><text:span text:style-name="T340"><text:s/>stovyklas, sąskrydžius, kitus renginius, propaguojančius civilinę ir priešgaisrinę saugą;</text:span></text:p>
      <text:p text:style-name="P341">Punkto numeracijos pakeitimas:</text:p>
      <text:soft-page-break/>
      <text:p text:style-name="P342"><text:span text:style-name="T343">Nr.<text:s/></text:span><text:a xlink:href="https://www.e-tar.lt/portal/legalAct.html?documentId=643c2960d85d11e4894f9bde45468d3f" office:target-frame-name="_top" xlink:show="replace"><text:span text:style-name="T344">1-113</text:span></text:a><text:span text:style-name="T345">, 2015-04-01, paskelbta TAR</text:span><text:span text:style-name="T346"><text:s/>2015-04-01, i. k. 2015-04901</text:span></text:p>
      <text:p text:style-name="Normal"/>
      <text:p text:style-name="P347"><text:span text:style-name="T348">11.22</text:span><text:span text:style-name="T349">. bendradarbiauja su Lietuvos Respublikos ir užsienio valstybių institucijomis ir įstaigomis, tarptautinėmis organizacijomis, atstovauja Visagino PGV tarptautiniuose renginiuose, organizuoja Visagino PGV bendradarbia</text:span><text:span text:style-name="T350">vimo su kitų valstybių atitinkamomis institucijomis ketinimo protokolų, susitarimų rengimą, pasirašymą ir jų vykdymą;</text:span></text:p>
      <text:p text:style-name="P351">Punkto numeracijos pakeitimas:</text:p>
      <text:p text:style-name="P352"><text:span text:style-name="T353">Nr.<text:s/></text:span><text:a xlink:href="https://www.e-tar.lt/portal/legalAct.html?documentId=643c2960d85d11e4894f9bde45468d3f" office:target-frame-name="_top" xlink:show="replace"><text:span text:style-name="T354">1-113</text:span></text:a><text:span text:style-name="T355">, 2015-04-01, paskelbta TAR 2015-04-01, i. k. 2015-04901</text:span></text:p>
      <text:p text:style-name="Normal"/>
      <text:p text:style-name="P356"><text:span text:style-name="T357">11.23</text:span><text:span text:style-name="T358">. pagal kompetenciją teisės aktų nustatyta tvarka nagrinėja asmenų prašymus, pranešimus ir skundus;</text:span></text:p>
      <text:p text:style-name="P359">Punkto numeracijos pakeitimas:</text:p>
      <text:p text:style-name="P360"><text:span text:style-name="T361">Nr.<text:s/></text:span><text:a xlink:href="https://www.e-tar.lt/portal/legalAct.html?documentId=643c2960d85d11e4894f9bde45468d3f" office:target-frame-name="_top" xlink:show="replace"><text:span text:style-name="T362">1-113</text:span></text:a><text:span text:style-name="T363">, 2015-04-01, paskelbta TAR 2015-04-01, i. k. 2015-04901</text:span></text:p>
      <text:p text:style-name="Normal"/>
      <text:p text:style-name="P364"><text:span text:style-name="T365">11.24</text:span><text:span text:style-name="T366">. vykdo korupcijos prevenciją Visagino PGV veiklos srityje;</text:span></text:p>
      <text:p text:style-name="P367">Punkto numeracijos pakeitimas:</text:p>
      <text:p text:style-name="P368"><text:span text:style-name="T369">Nr.<text:s/></text:span><text:a xlink:href="https://www.e-tar.lt/portal/legalAct.html?documentId=643c2960d85d11e4894f9bde45468d3f" office:target-frame-name="_top" xlink:show="replace"><text:span text:style-name="T370">1-113</text:span></text:a><text:span text:style-name="T371">, 2015-04-01, paskelbta TAR 2015-04-01, i. k. 2015-04901</text:span></text:p>
      <text:p text:style-name="Normal"/>
      <text:p text:style-name="P372"><text:span text:style-name="T373">11.25</text:span><text:span text:style-name="T374">.<text:s/></text:span><text:span text:style-name="T375">įgyvendina kitus įstatymų ir kitų teisės aktų nustatytus uždavinius ir funkci</text:span><text:span text:style-name="T376">jas.</text:span><text:s/></text:p>
      <text:p text:style-name="P377">Punkto pakeitimai:</text:p>
      <text:p text:style-name="P378"><text:span text:style-name="T379">Nr.<text:s/></text:span><text:a xlink:href="https://www.e-tar.lt/portal/legalAct.html?documentId=643c2960d85d11e4894f9bde45468d3f" office:target-frame-name="_top" xlink:show="replace"><text:span text:style-name="T380">1-113</text:span></text:a><text:span text:style-name="T381">, 2015-04-01, paskelbta TAR 2015-04-01, i. k. 2015-04901</text:span></text:p>
      <text:p text:style-name="P382">Punkto numeracijos pakeitimas:</text:p>
      <text:p text:style-name="P383"><text:span text:style-name="T384">Nr.<text:s/></text:span><text:a xlink:href="https://www.e-tar.lt/portal/legalAct.html?documentId=643c2960d85d11e4894f9bde45468d3f" office:target-frame-name="_top" xlink:show="replace"><text:span text:style-name="T385">1-113</text:span></text:a><text:span text:style-name="T386">, 2015-04-01, paskelbta TAR 2015-04-01, i. k. 2015-04901</text:span></text:p>
      <text:p text:style-name="Normal"/>
      <text:p text:style-name="P387"><text:span text:style-name="T388">III</text:span><text:span text:style-name="T389">.<text:s/></text:span><text:span text:style-name="T390">visagino PGV TEISĖS</text:span></text:p>
      <text:p text:style-name="P391"/>
      <text:p text:style-name="P392"><text:span text:style-name="T393">12</text:span><text:span text:style-name="T394">. Visagino PGV, įgyvendindama jai pavestus uždavinius ir funkcijas, turi teisę:</text:span></text:p>
      <text:p text:style-name="P395"><text:span text:style-name="T396">12.1</text:span><text:span text:style-name="T397">.</text:span><text:span text:style-name="T398"><text:s/>įstatymų ir kitų teisės aktų nustatyta tvarka gauti iš fizinių asmenų ir (arba) valstybės ir savivaldybių institucijų ir įstaigų, ūkio subjektų, kitų įstaigų ir kitų juridinių asmenų informaciją, reikalingą Visagino PGV uždaviniams įgyvendinti ir funkcijo</text:span><text:span text:style-name="T399">ms atlikti;</text:span></text:p>
      <text:p text:style-name="P400"><text:span text:style-name="T401">12.2</text:span><text:span text:style-name="T402">.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403">s priešgaisrinės priežiūros pareigūnų nurodymų nevykdymą;</text:span></text:p>
      <text:p text:style-name="P404"><text:span text:style-name="T405">12.3</text:span><text:span text:style-name="T406">. pagal kompetenciją sudaryti sandorius su Lietuvos Respublikos ir užsienio valstybių fiziniais ir juridiniais asmenimis;</text:span></text:p>
      <text:p text:style-name="P407"><text:span text:style-name="T408">12.4</text:span><text:span text:style-name="T409">. Lietuvos Respublikos labdaros ir paramos įstatymo (Žin., 1</text:span><text:span text:style-name="T410">993, Nr.<text:s/></text:span><text:a xlink:href="https://www.e-tar.lt/portal/lt/legalAct/TAR.C0FF21832A85" office:target-frame-name="_blank" xlink:show="new"><text:span text:style-name="T411">21-506</text:span></text:a><text:span text:style-name="T412">; 2000, Nr.<text:s/></text:span><text:a xlink:href="https://www.e-tar.lt/portal/lt/legalAct/TAR.900ADEA42E8E" office:target-frame-name="_blank" xlink:show="new"><text:span text:style-name="T413">61-1818</text:span></text:a><text:span text:style-name="T414">) nustatyta tvarka gauti paramą iš fizinių ir juridi</text:span><text:span text:style-name="T415">nių asmenų.</text:span></text:p>
      <text:p text:style-name="P416"><text:span text:style-name="T417">13</text:span><text:span text:style-name="T418">. Visagino PGV turi ir kitų teisių, kurias jai suteikia įstatymai ir kiti teisės aktai.</text:span></text:p>
      <text:p text:style-name="P419"/>
      <text:p text:style-name="P420"><text:span text:style-name="T421">IV</text:span><text:span text:style-name="T422">.<text:s/></text:span><text:span text:style-name="T423">visagino PGV VEIKLOS ORGANIZAVIMAS</text:span></text:p>
      <text:p text:style-name="P424"/>
      <text:p text:style-name="P425"><text:span text:style-name="T426">14</text:span><text:span text:style-name="T427">. Visagino PGV veikla organizuojama departamento direktoriaus patvirtintu metiniu veiklos planu</text:span><text:span text:style-name="T428">.</text:span><text:s/></text:p>
      <text:p text:style-name="P429">Punkto pakeitimai:</text:p>
      <text:p text:style-name="P430"><text:span text:style-name="T431">Nr.<text:s/></text:span><text:a xlink:href="https://www.e-tar.lt/portal/legalAct.html?documentId=643c2960d85d11e4894f9bde45468d3f" office:target-frame-name="_top" xlink:show="replace"><text:span text:style-name="T432">1-113</text:span></text:a><text:span text:style-name="T433">, 2015-04-01, paskelbta TAR 2015-04-01, i. k. 2015-04901</text:span></text:p>
      <text:p text:style-name="Normal"/>
      <text:p text:style-name="P434"><text:span text:style-name="T435">15</text:span><text:span text:style-name="T436">. Visagino PGV rengia ir teikia departamentui nustatytos formos</text:span><text:span text:style-name="T437"><text:s/>ataskaitas, suvestines apie priešgaisrinės saugos ir civilinės saugos būklę Visagino savivaldybėje, kituose branduolinės energetikos objektuose ir Ignalinos atominėje elektrinėje, skirtų lėšų panaudojimą, esamą padėtį ir pajėgumus, veiklos priemonių vykdy</text:span><text:span text:style-name="T438">mą ir kitais klausimais, teikia informaciją, reikalingą metiniam veiklos planui rengti.</text:span><text:s/></text:p>
      <text:p text:style-name="P439">Punkto pakeitimai:</text:p>
      <text:p text:style-name="P440"><text:span text:style-name="T441">Nr.<text:s/></text:span><text:a xlink:href="https://www.e-tar.lt/portal/legalAct.html?documentId=643c2960d85d11e4894f9bde45468d3f" office:target-frame-name="_top" xlink:show="replace"><text:span text:style-name="T442">1-113</text:span></text:a><text:span text:style-name="T443">, 2015-04-01, paskelbta TAR 2015-04-01, i</text:span><text:span text:style-name="T444">. k. 2015-04901</text:span></text:p>
      <text:p text:style-name="Normal"/>
      <text:p text:style-name="P445"><text:span text:style-name="T446">16</text:span><text:span text:style-name="T447">. Visagino PGV vadovauja viršininkas. Jį skiria į pareigas ir atleidžia iš jų, suteikia jam atostogas, skiria tarnybines nuobaudas, pašalpas ir jį skatina departamento direktorius įstatymų nustatyta tvarka.</text:span></text:p>
      <text:p text:style-name="P448"><text:span text:style-name="T449">17</text:span><text:span text:style-name="T450">. Visagino PGV virši</text:span><text:span text:style-name="T451">ninkas tiesiogiai pavaldus ir atskaitingas departamento direktoriui.</text:span></text:p>
      <text:p text:style-name="P452"><text:span text:style-name="T453">18</text:span><text:span text:style-name="T454">. Visagino PGV viršininkas turi pavaduotoją, kurį į pareigas skiria ir atleidžia iš jų, skiria tarnybines nuobaudas departamento direktorius įstatymų nustatyta tvarka.</text:span></text:p>
      <text:p text:style-name="P455"><text:span text:style-name="T456">19</text:span><text:span text:style-name="T457">. Visag</text:span><text:span text:style-name="T458">ino PGV viršininkas:</text:span></text:p>
      <text:p text:style-name="P459"><text:span text:style-name="T460">19.1</text:span><text:span text:style-name="T461">. sprendžia Visagino PGV kompetencijai priskirtus klausimus, atsako už Visagino PGV pavestų uždavinių įgyvendinimą ir funkcijų atlikimą, Visagino PGV veiklos organizavimą;</text:span></text:p>
      <text:p text:style-name="P462"><text:span text:style-name="T463">19.2</text:span><text:span text:style-name="T464">. užtikrina, kad Visagino PGV veikloje būtų laiko</text:span><text:span text:style-name="T465">masi Lietuvos Respublikos įstatymų, vykdomi vidaus reikalų ministro, departamento direktoriaus įsakymai ir kiti teisės aktai;</text:span></text:p>
      <text:p text:style-name="P466"><text:span text:style-name="T467">19.3</text:span><text:span text:style-name="T468"><text:s/> </text:span><text:span text:style-name="T469">planuoja, organizuoja ir vykdo Visagino PGV veiklą vadovaudamasis departamento<text:s/></text:span><text:span text:style-name="T470">direktoriaus patvirtintu metiniu veiklos<text:s/></text:span><text:span text:style-name="T471">planu</text:span><text:span text:style-name="T472">;</text:span><text:s/></text:p>
      <text:p text:style-name="P473">Punkto pakeitimai:</text:p>
      <text:p text:style-name="P474"><text:span text:style-name="T475">Nr.<text:s/></text:span><text:a xlink:href="https://www.e-tar.lt/portal/legalAct.html?documentId=643c2960d85d11e4894f9bde45468d3f" office:target-frame-name="_top" xlink:show="replace"><text:span text:style-name="T476">1-113</text:span></text:a><text:span text:style-name="T477">, 2015-04-01, paskelbta TAR 2015-04-01, i. k. 2015-04901</text:span></text:p>
      <text:p text:style-name="Normal"/>
      <text:p text:style-name="P478"><text:span text:style-name="T479">19.4</text:span><text:span text:style-name="T480">. teikia departamento direktoriui pasiūlymus dėl<text:s/></text:span><text:span text:style-name="T481">Visagino PGV veiklos gerinimo;</text:span></text:p>
      <text:p text:style-name="P482"><text:span text:style-name="T483">19.5</text:span><text:span text:style-name="T484">. pagal kompetenciją priima įsakymus ir kontroliuoja jų vykdymą, pasirašo finansinius, siunčiamuosius dokumentus, atsakymus į paklausimus;</text:span></text:p>
      <text:p text:style-name="P485"><text:span text:style-name="T486">19.6</text:span><text:span text:style-name="T487">. tvirtina Visagino PGV struktūrinių padalinių nuostatus, Visagino PGV</text:span><text:span text:style-name="T488"><text:s/>vidaus tarnybos sistemos pareigūnų, kitų valstybės tarnautojų ir darbuotojų, dirbančių pagal darbo sutartis, pareigybių aprašymus;</text:span></text:p>
      <text:p text:style-name="P489"><text:span text:style-name="T490">19.7</text:span><text:span text:style-name="T491">. departamento direktoriaus įgaliojimu skiria į pareigas ir atleidžia iš jų Visagino PGV vidaus tarnybos sistemos pa</text:span><text:span text:style-name="T492">reigūnus, priima į pareigas ir atleidžia iš jų kitus valstybės tarnautojus ir darbuotojus, dirbančius pagal darbo sutartis, teisės aktų nustatyta tvarka skiria jiems tarnybines ar drausmines nuobaudas, pašalpas, skatina, suteikia atostogas, siunčia į koman</text:span><text:span text:style-name="T493">diruotes ir įgyvendina kitus darbdavio įgaliojimus personalo valdymo srityje;</text:span></text:p>
      <text:p text:style-name="P494"><text:span text:style-name="T495">19.8</text:span><text:span text:style-name="T496">. užtikrina darbo sąlygas Visagino PGV vidaus tarnybos sistemos pareigūnams, kitiems valstybės tarnautojams ir darbuotojams, dirbantiems pagal darbo sutartis, jų funkcijo</text:span><text:span text:style-name="T497">ms atlikti;</text:span></text:p>
      <text:p text:style-name="P498"><text:span text:style-name="T499">19.9</text:span><text:span text:style-name="T500">. teikia departamento direktoriui pasiūlymus dėl Visagino PGV nuostatų ir struktūros;</text:span></text:p>
      <text:p text:style-name="P501"><text:span text:style-name="T502">19.10</text:span><text:span text:style-name="T503">. vadovaudamasis departamento direktoriaus patvirtintu Visagino PGV pareigybių sąrašu ir Visagino PGV struktūra, tvirtina Visagino PGV pareig</text:span><text:span text:style-name="T504">ybių sąrašą;</text:span></text:p>
      <text:p text:style-name="P505"><text:span text:style-name="T506">19.11</text:span><text:span text:style-name="T507">. tvirtina Visagino PGV metinius objektų planinių priešgaisrinių techninių patikrinimų planus;</text:span></text:p>
      <text:p text:style-name="P508"><text:span text:style-name="T509">19.12</text:span><text:span text:style-name="T510">. tvirtina Visagino PGV metinius išlaidų planus, rengia sąmatų projektus ir kontroliuoja jų vykdymą;</text:span><text:s/></text:p>
      <text:p text:style-name="P511">Punkto pakeitimai:</text:p>
      <text:p text:style-name="P512"><text:span text:style-name="T513">Nr.<text:s/></text:span><text:a xlink:href="https://www.e-tar.lt/portal/legalAct.html?documentId=643c2960d85d11e4894f9bde45468d3f" office:target-frame-name="_top" xlink:show="replace"><text:span text:style-name="T514">1-113</text:span></text:a><text:span text:style-name="T515">, 2015-04-01, paskelbta TAR 2015-04-01, i. k. 2015-04901</text:span></text:p>
      <text:p text:style-name="Normal"/>
      <text:p text:style-name="P516"><text:span text:style-name="T517">19.13</text:span><text:span text:style-name="T518">. teisės aktų nustatyta tvarka užtikrina, kad racionaliai ir taupiai būtų naudojami žmogišk</text:span><text:span text:style-name="T519">ieji, materialiniai ir finansiniai ištekliai;</text:span><text:s/></text:p>
      <text:p text:style-name="P520">Punkto pakeitimai:</text:p>
      <text:p text:style-name="P521"><text:span text:style-name="T522">Nr.<text:s/></text:span><text:a xlink:href="https://www.e-tar.lt/portal/legalAct.html?documentId=438f8700dc8c11e58a92afc65dd68e97" office:target-frame-name="_top" xlink:show="replace"><text:span text:style-name="T523">1-57</text:span></text:a><text:span text:style-name="T524">, 2016-02-26, paskelbta TAR 2016-02-29, i. k. 2016-03901</text:span></text:p>
      <text:p text:style-name="Normal"/>
      <text:p text:style-name="P525"><text:span text:style-name="T526">19.14</text:span><text:span text:style-name="T527">. teisės aktų<text:s/></text:span><text:span text:style-name="T528">nustatyta tvarka naudoja skirtas biudžeto lėšas pagal nustatytą paskirtį Visagino PGV programoms vykdyti ir uždaviniams įgyvendinti;</text:span></text:p>
      <text:p text:style-name="P529"><text:span text:style-name="T530">19.15</text:span><text:span text:style-name="T531">. teisės aktų nustatyta tvarka pasirašo sutartis su Panevėžio apskrities priešgaisrine gelbėjimo valdyba dėl buhal</text:span><text:span text:style-name="T532">terinės apskaitos centralizuoto tvarkymo;</text:span><text:s/></text:p>
      <text:soft-page-break/>
      <text:p text:style-name="P533">Punkto pakeitimai:</text:p>
      <text:p text:style-name="P534"><text:span text:style-name="T535">Nr.<text:s/></text:span><text:a xlink:href="https://www.e-tar.lt/portal/legalAct.html?documentId=438f8700dc8c11e58a92afc65dd68e97" office:target-frame-name="_top" xlink:show="replace"><text:span text:style-name="T536">1-57</text:span></text:a><text:span text:style-name="T537">, 2016-02-26, paskelbta TAR 2016-02-29, i. k. 2016-03901</text:span></text:p>
      <text:p text:style-name="Normal"/>
      <text:p text:style-name="P538"><text:span text:style-name="T539">19.16</text:span><text:span text:style-name="T540">. pagal kompetenciją<text:s/></text:span><text:span text:style-name="T541">sudaro sandorius su Lietuvos Respublikos ir užsienio valstybių fiziniais ir juridiniais asmenimis;</text:span></text:p>
      <text:p text:style-name="P542"><text:span text:style-name="T543">19.17</text:span><text:span text:style-name="T544">. atstovauja Visagino PGV veiklos klausimais valstybės ir savivaldybių institucijose ir įstaigose, ūkio subjektuose ir kitose įstaigose, tarpžinybin</text:span><text:span text:style-name="T545">ėse darbo grupėse;</text:span></text:p>
      <text:p text:style-name="P546"><text:span text:style-name="T547">19.18</text:span><text:span text:style-name="T548">. kontroliuoja asmenų prašymų, pranešimų ir skundų nagrinėjimą;</text:span></text:p>
      <text:p text:style-name="P549"><text:span text:style-name="T550">19.19</text:span><text:span text:style-name="T551">. atlieka kitas įstatymų ir kitų teisės aktų jam pavestas funkcijas.</text:span></text:p>
      <text:p text:style-name="P552"><text:span text:style-name="T553">20</text:span><text:span text:style-name="T554">. Visagino PGV buhalterinę apskaitą Lietuvos Respublikos teisės aktų nustatyta</text:span><text:span text:style-name="T555"><text:s/>tvarka tvarko Panevėžio apskrities priešgaisrinė gelbėjimo valdyba.</text:span><text:s/></text:p>
      <text:p text:style-name="P556">Papildyta punktu:</text:p>
      <text:p text:style-name="P557"><text:span text:style-name="T558">Nr.<text:s/></text:span><text:a xlink:href="https://www.e-tar.lt/portal/legalAct.html?documentId=438f8700dc8c11e58a92afc65dd68e97" office:target-frame-name="_top" xlink:show="replace"><text:span text:style-name="T559">1-57</text:span></text:a><text:span text:style-name="T560">, 2016-02-26, paskelbta TAR 2016-02-29, i. k. 2016-03901</text:span></text:p>
      <text:p text:style-name="Normal"/>
      <text:p text:style-name="P561"><text:span text:style-name="T562">21</text:span><text:span text:style-name="T563">. Laikinai nesant Visagino PGV viršininko, jo pareigas eina Visagino PGV viršininko pavaduotojas.</text:span></text:p>
      <text:p text:style-name="P564">Punkto numeracijos pakeitimas:</text:p>
      <text:p text:style-name="P565"><text:span text:style-name="T566">Nr.<text:s/></text:span><text:a xlink:href="https://www.e-tar.lt/portal/legalAct.html?documentId=438f8700dc8c11e58a92afc65dd68e97" office:target-frame-name="_top" xlink:show="replace"><text:span text:style-name="T567">1-57</text:span></text:a><text:span text:style-name="T568">, 2016-02-26,<text:s/></text:span><text:span text:style-name="T569">paskelbta TAR 2016-02-29, i. k. 2016-03901</text:span></text:p>
      <text:p text:style-name="Normal"/>
      <text:p text:style-name="P570"><text:span text:style-name="T571">22</text:span><text:span text:style-name="T572">. Visagino PGV struktūriniai padaliniai savo veiklą organizuoja vadovaudamiesi Nuostatais, darbo reglamentu ir Visagino PGV viršininko patvirtintomis vidaus tvarkos taisyklėmis, struktūrinių padalinių nuost</text:span><text:span text:style-name="T573">atais ir vidaus tarnybos sistemos pareigūnų, kitų valstybės tarnautojų ir darbuotojų, dirbančių pagal darbo sutartis, pareigybių aprašymais.</text:span></text:p>
      <text:p text:style-name="P574"/>
      <text:p text:style-name="P575">Punkto numeracijos pakeitimas:</text:p>
      <text:p text:style-name="P576"><text:span text:style-name="T577">Nr.<text:s/></text:span><text:a xlink:href="https://www.e-tar.lt/portal/legalAct.html?documentId=438f8700dc8c11e58a92afc65dd68e97" office:target-frame-name="_top" xlink:show="replace"><text:span text:style-name="T578">1-57</text:span></text:a><text:span text:style-name="T579">, 2016-02-26, paskelbta TAR 2016-02-29, i. k. 2016-03901</text:span></text:p>
      <text:p text:style-name="Normal"/>
      <text:p text:style-name="P580"><text:span text:style-name="T581">V</text:span><text:span text:style-name="T582">.<text:s/></text:span><text:span text:style-name="T583">visagino PGV vidaus administravimo KONTROLĖ</text:span></text:p>
      <text:p text:style-name="P584"/>
      <text:p text:style-name="P585"><text:span text:style-name="T586">23</text:span><text:span text:style-name="T587">. Visagino PGV valstybinį auditą atlieka Valstybės kontrolė, vidaus auditą – departamento Centralizuota vidaus audi</text:span><text:span text:style-name="T588">to tarnyba.</text:span></text:p>
      <text:p text:style-name="P589"/>
      <text:p text:style-name="P590">Punkto numeracijos pakeitimas:</text:p>
      <text:p text:style-name="P591"><text:span text:style-name="T592">Nr.<text:s/></text:span><text:a xlink:href="https://www.e-tar.lt/portal/legalAct.html?documentId=438f8700dc8c11e58a92afc65dd68e97" office:target-frame-name="_top" xlink:show="replace"><text:span text:style-name="T593">1-57</text:span></text:a><text:span text:style-name="T594">, 2016-02-26, paskelbta TAR 2016-02-29, i. k. 2016-03901</text:span></text:p>
      <text:p text:style-name="Normal"/>
      <text:p text:style-name="P595"><text:span text:style-name="T596">VI</text:span><text:span text:style-name="T597">.<text:s/></text:span><text:span text:style-name="T598">BAIGIAMOSIOS NUOSTATOS</text:span></text:p>
      <text:p text:style-name="P599"/>
      <text:p text:style-name="P600"><text:span text:style-name="T601">24</text:span><text:span text:style-name="T602">. Visagi</text:span><text:span text:style-name="T603">no PGV reorganizuojama, pertvarkoma ar likviduojama Lietuvos Respublikos įstatymų ir kitų teisės aktų nustatyta tvarka.</text:span></text:p>
      <text:p text:style-name="Normal"/>
      <text:p text:style-name="P604">Punkto numeracijos pakeitimas:</text:p>
      <text:p text:style-name="P605"><text:span text:style-name="T606">Nr.<text:s/></text:span><text:a xlink:href="https://www.e-tar.lt/portal/legalAct.html?documentId=438f8700dc8c11e58a92afc65dd68e97" office:target-frame-name="_top" xlink:show="replace"><text:span text:style-name="T607">1-57</text:span></text:a><text:span text:style-name="T608">, 2016-02-26, paskelbta TAR 2016-02-29, i. k. 2016-03901</text:span></text:p>
      <text:p text:style-name="Normal"/>
      <text:p text:style-name="P609">_________________</text:p>
      <text:p text:style-name="P610"/>
      <text:p text:style-name="P611"/>
      <text:p text:style-name="P612"><text:span text:style-name="T613">Pakeitimai:</text:span></text:p>
      <text:p text:style-name="P614"/>
      <text:p text:style-name="P615"><text:span text:style-name="T616">1.</text:span></text:p>
      <text:p text:style-name="P617"><text:span text:style-name="T618">Priešgaisrinės apsaugos ir gelbėjimo departamentas prie Vidaus reikalų ministerijos, Įsakymas</text:span></text:p>
      <text:p text:style-name="P619"><text:span text:style-name="T620">Nr.<text:s/></text:span><text:a xlink:href="https://www.e-tar.lt/portal/legalAct.html?documentId=643c2960d85d11e4894f9bde45468d3f" office:target-frame-name="_top" xlink:show="replace"><text:span text:style-name="T621">1-113</text:span></text:a><text:span text:style-name="T622">, 2015-04-01, paskelbta TAR 2015-04-01, i. k. 2015-04901</text:span></text:p>
      <text:p text:style-name="P623"><text:span text:style-name="T624">Dėl kai kurių Priešgaisrinės apsaugos ir gelbėjimo departamentui prie Vidaus reikalų ministerijos<text:s/></text:span><text:span text:style-name="T625">pavaldžių įstaigų nuostatų pakeitimo</text:span></text:p>
      <text:p text:style-name="P626"/>
      <text:p text:style-name="P627"><text:span text:style-name="T628">2.</text:span></text:p>
      <text:p text:style-name="P629"><text:span text:style-name="T630">Priešgaisrinės apsaugos ir gelbėjimo departamentas prie Vidaus reikalų ministerijos, Įsakymas</text:span></text:p>
      <text:soft-page-break/>
      <text:p text:style-name="P631"><text:span text:style-name="T632">Nr.<text:s/></text:span><text:a xlink:href="https://www.e-tar.lt/portal/legalAct.html?documentId=438f8700dc8c11e58a92afc65dd68e97" office:target-frame-name="_top" xlink:show="replace"><text:span text:style-name="T633">1-57</text:span></text:a><text:span text:style-name="T634">, 2016-02-26, p</text:span><text:span text:style-name="T635">askelbta TAR 2016-02-29, i. k. 2016-03901</text:span></text:p>
      <text:p text:style-name="P636"><text:span text:style-name="T637">Dėl Priešgaisrinės apsaugos ir gelbėjimo departamento prie vidaus reikalų ministerijos 2010 m. liepos 23 d. įsakymo Nr. 1-220 „Dėl Priešgaisrinės apsaugos ir gelbėjimo departamento prie Vidaus reikalų ministerijos<text:s/></text:span><text:span text:style-name="T638">Priešgaisrinės gelbėjimo tarnybos Visagino miesto ir Ignalinos atominės elektrinės apsaugai pavadinimo pakeit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11-27T08:03:00Z</meta:creation-date>
    <dc:date>2017-11-27T08:03:00Z</dc:date>
    <meta:template xlink:href="Normal.dotm" xlink:type="simple"/>
    <meta:editing-cycles>2</meta:editing-cycles>
    <meta:editing-duration>PT0S</meta:editing-duration>
    <meta:document-statistic meta:page-count="8" meta:paragraph-count="211" meta:word-count="2956" meta:character-count="24534" meta:row-count="726" meta:non-whitespace-character-count="21789"/>
  </office:meta>
</office:document-meta>
</file>