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861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4-01</text:span></text:p>
      <text:p text:style-name="P3"/>
      <text:p text:style-name="P4"><text:span text:style-name="T5">Nutarimas paskelbtas: Žin. 1996, Nr.<text:s/></text:span><text:a xlink:href="https://www.e-tar.lt/portal/legalAct.html?documentId=TAR.FE340B68FC16" office:target-frame-name="_top" xlink:show="replace"><text:span text:style-name="T6">98-2245</text:span></text:a><text:span text:style-name="T7">, i. k. 0961100NUTA00001167</text:span></text:p>
      <text:p text:style-name="P8"/>
      <text:p text:style-name="P9"/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<text:span text:style-name="T17">DĖL<text:s/></text:span><text:span text:style-name="T18">JAUNIMO REIKALŲ AGENTŪROS</text:span><text:span text:style-name="T19"><text:s/>NUOSTATŲ IR VALSTYBINIO JAUNIMO FONDO ĮSTATŲ PATVIRTINIMO</text:span></text:p>
      <text:p text:style-name="P20"/>
      <text:p text:style-name="P21"/>
      <text:p text:style-name="P22">1996 m. spalio 7 d. Nr. 1167</text:p>
      <text:p text:style-name="P23">Vilnius</text:p>
      <text:p text:style-name="P24"/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TAR.75057D5D722A" office:target-frame-name="_top" xlink:show="replace"><text:span text:style-name="T29">329</text:span></text:a><text:span text:style-name="T30">, 2006-04-05, Žin., 2006, Nr. 39-1388 (2006-04-08), i. k. 1061100NUTA00000329</text:span></text:p>
      <text:p text:style-name="P31">Pakeistas teisės akto pavadinimas:</text:p>
      <text:p text:style-name="P32"><text:span text:style-name="T33">Nr.<text:s/></text:span><text:a xlink:href="https://www.e-tar.lt/portal/legalAct.html?documentId=7aa38680775711ec993ff5ca6e8ba60c" office:target-frame-name="_top" xlink:show="replace"><text:span text:style-name="T34">36</text:span></text:a><text:span text:style-name="T35">, 2022-01-12, paskelbta TAR 2022-01-17, i. k. 2022-00608</text:span></text:p>
      <text:p text:style-name="Normal"/>
      <text:p text:style-name="P36"><text:span text:style-name="T37">Įgyvendindama Lietuvos Respublikos Seimo 1996 m. birželio 27 d. nutarimą Nr. I-1413 „Dėl Valstybinės</text:span><text:span text:style-name="T38"><text:s/>jaunimo politikos koncepcijos“ (Žin., 1996, Nr.<text:s/></text:span><text:a xlink:href="https://www.e-tar.lt/portal/lt/legalAct/TAR.2DEF7F026CCB" office:target-frame-name="_blank" xlink:show="new"><text:span text:style-name="T39">65-1537</text:span></text:a><text:span text:style-name="T40">), Lietuvos Respublikos Vyriausybė<text:s/></text:span><text:span text:style-name="T41">nutari</text:span><text:span text:style-name="T42">a:</text:span></text:p>
      <text:p text:style-name="P43"><text:span text:style-name="T44">1</text:span><text:span text:style-name="T45">. Įsteigti Jaunimo reikalų<text:s/></text:span><text:span text:style-name="T46">agentūr</text:span><text:span text:style-name="T47">ą.</text:span></text:p>
      <text:p text:style-name="P48">Punkto pakeitimai:</text:p>
      <text:soft-page-break/>
      <text:p text:style-name="P49"><text:span text:style-name="T50">Nr.<text:s/></text:span><text:a xlink:href="https://www.e-tar.lt/portal/legalAct.html?documentId=TAR.75057D5D722A" office:target-frame-name="_top" xlink:show="replace"><text:span text:style-name="T51">329</text:span></text:a><text:span text:style-name="T52">, 2006-04-05, Žin., 2006, Nr. 39-1388 (2006-04-08), i. k. 1061100NUTA00000329</text:span></text:p>
      <text:p text:style-name="P53"><text:span text:style-name="T54">Nr.<text:s/></text:span><text:a xlink:href="https://www.e-tar.lt/portal/legalAct.html?documentId=7aa38680775711ec993ff5ca6e8ba60c" office:target-frame-name="_top" xlink:show="replace"><text:span text:style-name="T55">36</text:span></text:a><text:span text:style-name="T56">, 2022-01-12, paskelbta TAR 2022-01-17, i. k. 2022-00608</text:span></text:p>
      <text:p text:style-name="Normal"/>
      <text:p text:style-name="P57"><text:span text:style-name="T58">2.</text:span><text:span text:style-name="T59"><text:s/>Neteko galios nuo 2006-08-15</text:span></text:p>
      <text:p text:style-name="P60">Punkto naikinimas:</text:p>
      <text:p text:style-name="P61"><text:span text:style-name="T62">Nr.<text:s/></text:span><text:a xlink:href="https://www.e-tar.lt/portal/legalAct.html?documentId=TAR.75057D5D722A" office:target-frame-name="_top" xlink:show="replace"><text:span text:style-name="T63">329</text:span></text:a><text:span text:style-name="T64">, 2006-04-05, Žin. 2006, Nr. 39-1388 (2006-04-0</text:span><text:span text:style-name="T65">8), i. k. 1061100NUTA00000329</text:span></text:p>
      <text:p text:style-name="Normal"/>
      <text:p text:style-name="P66"/>
      <text:p text:style-name="P67"/>
      <text:p text:style-name="P68"/>
      <text:p text:style-name="P69">MINISTRAS PIRMININKAS<text:tab/>MINDAUGAS STANKEVIČIUS</text:p>
      <text:p text:style-name="P70"/>
      <text:p text:style-name="P71"/>
      <text:p text:style-name="P72"/>
      <text:p text:style-name="P73"><text:span text:style-name="T74">KULTŪROS MINISTRAS</text:span><text:span text:style-name="T75"><text:tab/>JUOZAS NEKROŠIUS</text:span></text:p>
      <text:p text:style-name="P76"/>
      <text:p text:style-name="P77"><text:span text:style-name="T78">Patvirtinta.</text:span><text:span text:style-name="T79"><text:s/>Neteko galios nuo 2006-08-15</text:span></text:p>
      <text:p text:style-name="P80">Priedo naikinimas:</text:p>
      <text:p text:style-name="P81"><text:span text:style-name="T82">Nr.<text:s/></text:span><text:a xlink:href="https://www.e-tar.lt/portal/legalAct.html?documentId=TAR.75057D5D722A" office:target-frame-name="_top" xlink:show="replace"><text:span text:style-name="T83">329</text:span></text:a><text:span text:style-name="T84">, 2006-04-05, Žin. 2006, Nr. 39-1388 (2006-04-08), i. k. 1061100NUTA00000329</text:span></text:p>
      <text:p text:style-name="Normal"/>
      <text:p text:style-name="P85"><text:span text:style-name="T86">Patvirtinta.</text:span><text:span text:style-name="T87"><text:s/>Neteko galios nuo 2006-08-15</text:span></text:p>
      <text:p text:style-name="P88">Priedo naikinimas:</text:p>
      <text:p text:style-name="P89"><text:span text:style-name="T90">Nr.<text:s/></text:span><text:a xlink:href="https://www.e-tar.lt/portal/legalAct.html?documentId=TAR.75057D5D722A" office:target-frame-name="_top" xlink:show="replace"><text:span text:style-name="T91">329</text:span></text:a><text:span text:style-name="T92">, 2006-04-05, Žin. 2006, Nr. 39-1388 (2006-04-08), i. k. 1061100NUTA00000329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TAR.B6B00B77C334" office:target-frame-name="_top" xlink:show="replace"><text:span text:style-name="T104">485</text:span></text:a><text:span text:style-name="T105">, 1997-05-16, Žin., 1997, Nr. 44-1090 (1997-05-23), i. k. 0971100NUTA00000485</text:span></text:p>
      <text:p text:style-name="P106"><text:span text:style-name="T107">Dėl Lietuvos Respublikos Vyriausybės 1996 m. spalio 7 d. nutarimo Nr. 1167 "Dėl Valstybinės<text:s/></text:span><text:span text:style-name="T108">jaunimo reikalų tarybos nuostatų ir Valstybinio jaunimo fondo įstatų patvirtinimo" dalinio pakeitimo</text:span></text:p>
      <text:p text:style-name="P109"/>
      <text:p text:style-name="P110"><text:span text:style-name="T111">2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TAR.75057D5D722A" office:target-frame-name="_top" xlink:show="replace"><text:span text:style-name="T116">329</text:span></text:a><text:span text:style-name="T117">, 2006-04-05, Žin.,</text:span><text:span text:style-name="T118"><text:s/>2006, Nr. 39-1388 (2006-04-08), i. k. 1061100NUTA00000329</text:span></text:p>
      <text:p text:style-name="P119"><text:span text:style-name="T120">Dėl Valstybinės jaunimo reikalų tarybos pavadinimo pakeitimo ir steigėjo funkcijų perdavimo</text:span></text:p>
      <text:p text:style-name="P121"/>
      <text:p text:style-name="P122"><text:span text:style-name="T123">3.</text:span></text:p>
      <text:p text:style-name="P124"><text:span text:style-name="T125">Lietuvos Respublikos Vyriausybė, Nutarimas</text:span></text:p>
      <text:p text:style-name="P126"><text:span text:style-name="T127">Nr.<text:s/></text:span><text:a xlink:href="https://www.e-tar.lt/portal/legalAct.html?documentId=7aa38680775711ec993ff5ca6e8ba60c" office:target-frame-name="_top" xlink:show="replace"><text:span text:style-name="T128">36</text:span></text:a><text:span text:style-name="T129">, 2022-01-12, paskelbta TAR 2022-01-17, i. k. 2022-00608</text:span></text:p>
      <text:p text:style-name="P130"><text:span text:style-name="T131">Dėl Jaunimo reikalų departamento prie socialinės apsaugos ir darbo ministerijos pavadinimo pakeitimo ir Lietuvos Respublikos Vyriausybės 2006 m. balandži</text:span><text:span text:style-name="T132">o 5 d. nutarimo Nr. 329 „Dėl Valstybinės jaunimo reikalų tarybos pavadinimo pakeitimo ir steigėjo funkcijų perdavimo“ pripažinimo netekusiu galios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1-18T08:10:00Z</meta:creation-date>
    <dc:date>2022-01-18T08:10:00Z</dc:date>
    <meta:template xlink:href="Normal.dotm" xlink:type="simple"/>
    <meta:editing-cycles>2</meta:editing-cycles>
    <meta:editing-duration>PT0S</meta:editing-duration>
    <meta:document-statistic meta:page-count="3" meta:paragraph-count="17" meta:word-count="463" meta:character-count="3444" meta:row-count="49" meta:non-whitespace-character-count="2998"/>
  </office:meta>
</office:document-meta>
</file>