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Normal" style:family="paragraph">
      <style:paragraph-properties fo:text-indent="0.4923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BodyText" style:family="paragraph">
      <style:paragraph-properties fo:line-height="100%"/>
      <style:text-properties fo:font-style="italic" style:font-style-asian="italic" fo:font-size="10pt" style:font-size-asian="10pt" fo:language="lt" fo:country="LT"/>
    </style:style>
    <style:style style:name="P35" style:parent-style-name="Normal" style:family="paragraph">
      <style:paragraph-properties style:text-autospace="none"/>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BodyText" style:family="paragraph">
      <style:paragraph-properties fo:line-height="100%" fo:text-indent="0.5in"/>
      <style:text-properties fo:font-weight="bold" style:font-weight-asian="bold" fo:font-size="11pt" style:font-size-asian="11pt" fo:language="lt" fo:country="LT"/>
    </style:style>
    <style:style style:name="P40" style:parent-style-name="BodyText" style:family="paragraph">
      <style:paragraph-properties fo:line-height="100%" fo:text-indent="0.5in"/>
      <style:text-properties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BodyTextIndent" style:family="paragraph">
      <style:paragraph-properties fo:text-indent="0.5in"/>
      <style:text-properties style:font-name="Times New Roman" fo:font-size="11pt" style:font-size-asian="11pt"/>
    </style:style>
    <style:style style:name="P94" style:parent-style-name="BodyTextIndent" style:family="paragraph">
      <style:paragraph-properties fo:text-indent="0.5in"/>
      <style:text-properties style:font-name="Times New Roman" fo:font-size="11pt" style:font-size-asian="11p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DefaultParagraphFont" style:family="text">
      <style:text-properties style:font-name="Times New Roman" style:font-name-asian="MS Mincho" style:font-weight-complex="bold"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 style:family="paragraph">
      <style:paragraph-properties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style:text-position="super 68.1%"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text-properties style:font-name="Times New Roman" fo:font-size="11pt" style:font-size-asian="11pt"/>
    </style:style>
    <style:style style:name="P123" style:parent-style-name="BodyTextIndent" style:family="paragraph">
      <style:paragraph-properties fo:text-indent="0.5in"/>
      <style:text-properties style:font-name="Times New Roman"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Inden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T158" style:parent-style-name="Hyperlink" style:family="text">
      <style:text-properties style:font-name="Times New Roman" style:font-name-asian="MS Mincho" style:font-weight-complex="bold" fo:font-style="italic" style:font-style-asian="italic" style:font-style-complex="italic"/>
    </style:style>
    <style:style style:name="T159" style:parent-style-name="DefaultParagraphFont" style:family="text">
      <style:text-properties style:font-name="Times New Roman" style:font-name-asian="MS Mincho" style:font-weight-complex="bold"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 style:parent-style-name="Heading6" style:family="paragraph">
      <style:paragraph-properties fo:text-indent="0in"/>
      <style:text-properties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Inden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letter-spacing="0.0013i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color="#000000" fo:font-size="11pt" style:font-size-asian="11pt" style:font-size-complex="11pt" fo:language="lt" fo:country="LT"/>
    </style:style>
    <style:style style:name="P192" style:parent-style-name="BodyTextInden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 style:parent-style-name="Normal" style:family="paragraph">
      <style:paragraph-properties style:text-autospace="none"/>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BodyTextIndent" style:family="paragraph">
      <style:paragraph-properties fo:text-indent="0.5in"/>
      <style:text-properties style:font-name="Times New Roman" fo:font-size="11pt" style:font-size-asian="11pt"/>
    </style:style>
    <style:style style:name="P201" style:parent-style-name="BodyTextIndent" style:family="paragraph">
      <style:paragraph-properties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 style:family="paragraph">
      <style:paragraph-properties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BodyTextIndent" style:family="paragraph">
      <style:paragraph-properties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color="#000000"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T225" style:parent-style-name="Hyperlink" style:family="text">
      <style:text-properties style:font-name="Times New Roman" fo:font-style="italic" style:font-style-asian="italic" fo:font-size="10pt" style:font-size-asian="10pt" fo:language="lt" fo:country="LT"/>
    </style:style>
    <style:style style:name="T226" style:parent-style-name="DefaultParagraphFont" style:family="text">
      <style:text-properties style:font-name="Times New Roman" fo:font-style="italic" style:font-style-asian="italic" fo:font-size="10pt" style:font-size-asian="10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Inden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color="#000000"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color="#000000"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Indent"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Hyperlink"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color="#000000" fo:font-size="11pt" style:font-size-asian="11pt" style:font-size-complex="11pt" fo:language="lt" fo:country="LT"/>
    </style:style>
    <style:style style:name="T266" style:parent-style-name="DefaultParagraphFont" style:family="text">
      <style:text-properties style:font-name="Times New Roman" fo:color="#000000" fo:letter-spacing="0.0013in" fo:font-size="11pt" style:font-size-asian="11pt" style:font-size-complex="11pt" fo:language="lt" fo:country="LT"/>
    </style:style>
    <style:style style:name="T267" style:parent-style-name="DefaultParagraphFont" style:family="text">
      <style:text-properties style:font-name="Times New Roman" fo:color="#000000"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language-asian="lt" style:country-asian="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color="#000000"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color="#000000"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T294" style:parent-style-name="Hyperlink" style:family="text">
      <style:text-properties style:font-name="Times New Roman" style:font-name-asian="MS Mincho" style:font-weight-complex="bold" fo:font-style="italic" style:font-style-asian="italic" style:font-style-complex="italic"/>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Indent" style:family="paragraph">
      <style:paragraph-properties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margin-left="1.5in" fo:text-indent="-1in">
        <style:tab-stops/>
      </style:paragraph-properties>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Typewriter"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T341" style:parent-style-name="Hyperlink" style:family="text">
      <style:text-properties style:font-name="Times New Roman" style:font-name-asian="MS Mincho" style:font-weight-complex="bold" fo:font-style="italic" style:font-style-asian="italic" style:font-style-complex="italic"/>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margin-left="1.7722in" fo:text-indent="-1.2722in">
        <style:tab-stops/>
      </style:paragraph-properties>
    </style:style>
    <style:style style:name="T345" style:parent-style-name="DefaultParagraphFont" style:family="text">
      <style:text-properties style:font-name="Times New Roman" fo:font-weight="bold" style:font-weight-asian="bold" fo:color="#000000" fo:font-size="11pt" style:font-size-asian="11pt" fo:language="lt" fo:country="LT"/>
    </style:style>
    <style:style style:name="P346" style:parent-style-name="BodyTextIndent"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BodyTextIndent" style:family="paragraph">
      <style:paragraph-properties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paragraph-properties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style:font-weight-complex="bold" fo:font-style="italic" style:font-style-asian="italic" style:font-style-complex="italic"/>
    </style:style>
    <style:style style:name="T379" style:parent-style-name="Hyperlink" style:family="text">
      <style:text-properties style:font-name="Times New Roman" style:font-name-asian="MS Mincho" style:font-weight-complex="bold" fo:font-style="italic" style:font-style-asian="italic" style:font-style-complex="italic"/>
    </style:style>
    <style:style style:name="T380" style:parent-style-name="DefaultParagraphFont" style:family="text">
      <style:text-properties style:font-name="Times New Roman" style:font-name-asian="MS Mincho" style:font-weight-complex="bold"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83" style:parent-style-name="BodyTextIndent" style:family="paragraph">
      <style:paragraph-properties fo:text-indent="0.5in"/>
      <style:text-properties style:font-name="Times New Roman" fo:font-size="11pt" style:font-size-asian="11pt"/>
    </style:style>
    <style:style style:name="P384" style:parent-style-name="BodyTextIndent" style:family="paragraph">
      <style:paragraph-properties fo:text-indent="0.5in"/>
      <style:text-properties style:font-name="Times New Roman" fo:font-size="11pt" style:font-size-asian="11pt"/>
    </style:style>
    <style:style style:name="P385" style:parent-style-name="BodyTextIndent" style:family="paragraph">
      <style:paragraph-properties fo:text-indent="0.5in"/>
      <style:text-properties style:font-name="Times New Roman" fo:font-size="11pt" style:font-size-asian="11pt"/>
    </style:style>
    <style:style style:name="P386" style:parent-style-name="BodyTextIndent" style:family="paragraph">
      <style:paragraph-properties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Indent" style:family="paragraph">
      <style:paragraph-properties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paragraph-properties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T408" style:parent-style-name="Hyperlink"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BodyTextIndent" style:family="paragraph">
      <style:paragraph-properties fo:text-indent="0.5in"/>
    </style:style>
    <style:style style:name="T420" style:parent-style-name="DefaultParagraphFont" style:family="text">
      <style:text-properties style:font-name="Times New Roman" fo:font-size="11pt" style:font-size-asian="11pt" style:font-size-complex="11pt" style:language-asian="lt" style:country-asian="L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language-asian="lt" style:country-asian="LT"/>
    </style:style>
    <style:style style:name="P427" style:parent-style-name="BodyTextIndent" style:family="paragraph">
      <style:paragraph-properties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Indent" style:family="paragraph">
      <style:paragraph-properties fo:text-indent="0.5in"/>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style:text-autospace="none"/>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T444" style:parent-style-name="Hyperlink" style:family="text">
      <style:text-properties style:font-name="Times New Roman" fo:font-style="italic" style:font-style-asian="italic" fo:font-size="10pt" style:font-size-asian="10pt" fo:language="lt" fo:country="LT"/>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T448" style:parent-style-name="DefaultParagraphFont" style:family="text">
      <style:text-properties fo:font-weight="normal" style:font-weight-asian="normal" fo:font-size="11pt" style:font-size-asian="11pt" style:font-size-complex="11pt"/>
    </style:style>
    <style:style style:name="P449" style:parent-style-name="BodyTextIndent3" style:family="paragraph">
      <style:text-properties fo:font-weight="normal" style:font-weight-asian="normal" fo:font-size="11pt" style:font-size-asian="11pt"/>
    </style:style>
    <style:style style:name="T450" style:parent-style-name="DefaultParagraphFont" style:family="text">
      <style:text-properties fo:font-weight="normal" style:font-weight-asian="normal" fo:font-size="11pt" style:font-size-asian="11pt"/>
    </style:style>
    <style:style style:name="T451" style:parent-style-name="DefaultParagraphFont" style:family="text">
      <style:text-properties fo:font-weight="normal" style:font-weight-asian="normal"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Strong" style:family="text">
      <style:text-properties fo:font-size="11pt" style:font-size-asian="11pt" style:font-size-complex="11pt"/>
    </style:style>
    <style:style style:name="T454" style:parent-style-name="Strong" style:family="text">
      <style:text-properties fo:color="#000000" fo:font-size="11pt" style:font-size-asian="11pt" style:font-size-complex="11pt"/>
    </style:style>
    <style:style style:name="T455" style:parent-style-name="Strong" style:family="text">
      <style:text-properties fo:font-size="11pt" style:font-size-asian="11pt" style:font-size-complex="11pt"/>
    </style:style>
    <style:style style:name="P456" style:parent-style-name="BodyTextIndent3" style:family="paragraph">
      <style:text-properties fo:font-weight="normal" style:font-weight-asian="normal"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T461" style:parent-style-name="Hyperlink" style:family="text">
      <style:text-properties style:font-name="Times New Roman" style:font-name-asian="MS Mincho" style:font-weight-complex="bold" fo:font-style="italic" style:font-style-asian="italic" style:font-style-complex="italic"/>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T465" style:parent-style-name="Hyperlink"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T479" style:parent-style-name="Hyperlink" style:family="text">
      <style:text-properties style:font-name="Times New Roman" style:font-name-asian="MS Mincho" style:font-weight-complex="bold" fo:font-style="italic" style:font-style-asian="italic" style:font-style-complex="italic"/>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color="#000000"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BodyText" style:family="paragraph">
      <style:paragraph-properties fo:line-height="100%" fo:text-indent="0.5in"/>
    </style:style>
    <style:style style:name="T513" style:parent-style-name="DefaultParagraphFont" style:family="text">
      <style:text-properties style:font-name-asian="SimSun" fo:font-size="11pt" style:font-size-asian="11pt" style:font-size-complex="11pt" fo:language="lt" fo:country="LT" style:language-asian="zh" style:country-asian="CN"/>
    </style:style>
    <style:style style:name="P5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weight-complex="bold" fo:font-style="italic" style:font-style-asian="italic" style:font-style-complex="italic"/>
    </style:style>
    <style:style style:name="T517" style:parent-style-name="Hyperlink" style:family="text">
      <style:text-properties style:font-name="Times New Roman" style:font-name-asian="MS Mincho" style:font-weight-complex="bold" fo:font-style="italic" style:font-style-asian="italic" style:font-style-complex="italic"/>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P519" style:parent-style-name="Normal" style:family="paragraph">
      <style:paragraph-properties style:text-autospace="none"/>
    </style:style>
    <style:style style:name="T520" style:parent-style-name="DefaultParagraphFont" style:family="text">
      <style:text-properties style:font-name="Times New Roman" fo:font-style="italic" style:font-style-asian="italic" fo:font-size="10pt" style:font-size-asian="10pt" fo:language="lt" fo:country="LT"/>
    </style:style>
    <style:style style:name="T521" style:parent-style-name="Hyperlink" style:family="text">
      <style:text-properties style:font-name="Times New Roman" fo:font-style="italic" style:font-style-asian="italic" fo:font-size="10pt" style:font-size-asian="10pt" fo:language="lt" fo:country="LT"/>
    </style:style>
    <style:style style:name="T522" style:parent-style-name="DefaultParagraphFont" style:family="text">
      <style:text-properties style:font-name="Times New Roman" fo:font-style="italic" style:font-style-asian="italic" fo:font-size="10pt" style:font-size-asian="10pt" fo:language="lt" fo:country="L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000000"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color="#000000"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color="#000000"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color="#000000"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color="#000000"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fo:color="#000000"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style:font-weight-complex="bold" fo:font-style="italic" style:font-style-asian="italic" style:font-style-complex="italic"/>
    </style:style>
    <style:style style:name="T550" style:parent-style-name="Hyperlink" style:family="text">
      <style:text-properties style:font-name="Times New Roman" style:font-name-asian="MS Mincho" style:font-weight-complex="bold" fo:font-style="italic" style:font-style-asian="italic" style:font-style-complex="italic"/>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Hyperlink" style:family="paragraph">
      <style:paragraph-properties fo:text-align="justify" fo:text-indent="0.5in"/>
    </style:style>
    <style:style style:name="T558" style:parent-style-name="DefaultParagraphFont" style:family="text">
      <style:text-properties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style:text-position="super 68.1%"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T566" style:parent-style-name="Hyperlink" style:family="text">
      <style:text-properties style:font-name="Times New Roman" style:font-name-asian="MS Mincho" style:font-weight-complex="bold" fo:font-style="italic" style:font-style-asian="italic" style:font-style-complex="italic"/>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Indent" style:family="paragraph">
      <style:paragraph-properties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BodyTextIndent" style:family="paragraph">
      <style:paragraph-properties fo:text-indent="0.5in"/>
      <style:text-properties style:font-name="Times New Roman" fo:font-size="11pt" style:font-size-asian="11pt"/>
    </style:style>
    <style:style style:name="P581" style:parent-style-name="BodyTextIndent" style:family="paragraph">
      <style:paragraph-properties fo:text-indent="0.5in"/>
      <style:text-properties style:font-name="Times New Roman" fo:font-size="11pt" style:font-size-asian="11pt"/>
    </style:style>
    <style:style style:name="P582"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BodyTextIndent" style:family="paragraph">
      <style:paragraph-properties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BodyTextIndent" style:family="paragraph">
      <style:paragraph-properties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BodyTextIndent" style:family="paragraph">
      <style:paragraph-properties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T607" style:parent-style-name="DefaultParagraphFont" style:family="text">
      <style:text-properties fo:font-weight="normal" style:font-weight-asian="normal"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normal" style:font-weight-asian="normal" fo:font-size="11pt" style:font-size-asian="11pt"/>
    </style:style>
    <style:style style:name="P6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P615" style:parent-style-name="BodyTextIndent3" style:family="paragraph">
      <style:text-properties fo:font-weight="normal" style:font-weight-asian="normal" fo:font-size="11pt" style:font-size-asian="11pt"/>
    </style:style>
    <style:style style:name="P616" style:parent-style-name="Normal" style:family="paragraph">
      <style:paragraph-properties fo:text-align="justify" fo:margin-left="1.575in" fo:text-indent="-1.075in">
        <style:tab-stops/>
      </style:paragraph-properties>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BodyTextIndent"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Hyperlink" style:family="text">
      <style:text-properties style:font-name="Times New Roman" style:font-name-asian="MS Mincho" style:font-weight-complex="bold" fo:font-style="italic" style:font-style-asian="italic" style:font-style-complex="italic"/>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P625" style:parent-style-name="Footer" style:family="paragraph">
      <style:paragraph-properties fo:line-height="100%">
        <style:tab-stops/>
      </style:paragraph-properties>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fo:language="lt" fo:country="LT"/>
    </style:style>
    <style:style style:name="P6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T634" style:parent-style-name="Hyperlink" style:family="text">
      <style:text-properties style:font-name="Times New Roman" style:font-name-asian="MS Mincho" style:font-weight-complex="bold" fo:font-style="italic" style:font-style-asian="italic" style:font-style-complex="italic"/>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P6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T648" style:parent-style-name="Hyperlink" style:family="text">
      <style:text-properties style:font-name="Times New Roman" style:font-name-asian="MS Mincho" style:font-weight-complex="bold" fo:font-style="italic" style:font-style-asian="italic" style:font-style-complex="italic"/>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P650" style:parent-style-name="Normal" style:family="paragraph">
      <style:paragraph-properties fo:text-indent="0.5in"/>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margin-left="1.575in" fo:text-indent="-1.075in">
        <style:tab-stops/>
      </style:paragraph-properties>
    </style:style>
    <style:style style:name="T652" style:parent-style-name="DefaultParagraphFont" style:family="text">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Indent" style:family="paragraph">
      <style:paragraph-properties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BodyText2" style:family="paragraph">
      <style:paragraph-properties fo:text-indent="0.5in"/>
      <style:text-properties fo:font-size="11pt" style:font-size-asian="11pt"/>
    </style:style>
    <style:style style:name="P665" style:parent-style-name="BodyText2" style:family="paragraph">
      <style:paragraph-properties fo:text-indent="0.5in"/>
      <style:text-properties fo:font-size="11pt" style:font-size-asian="11pt"/>
    </style:style>
    <style:style style:name="P666" style:parent-style-name="BodyTextIndent" style:family="paragraph">
      <style:paragraph-properties fo:text-indent="0.5in"/>
      <style:text-properties style:font-name="Times New Roman" fo:font-size="11pt" style:font-size-asian="11pt"/>
    </style:style>
    <style:style style:name="P667" style:parent-style-name="BodyTextIndent3" style:family="paragraph">
      <style:text-properties fo:font-weight="normal" style:font-weight-asian="normal" fo:font-size="11pt" style:font-size-asian="11p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font-weight-complex="bold" fo:font-style="italic" style:font-style-asian="italic" style:font-style-complex="italic"/>
    </style:style>
    <style:style style:name="T672" style:parent-style-name="Hyperlink" style:family="text">
      <style:text-properties style:font-name="Times New Roman" style:font-name-asian="MS Mincho" style:font-weight-complex="bold" fo:font-style="italic" style:font-style-asian="italic" style:font-style-complex="italic"/>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P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fo:language="lt" fo:country="LT"/>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fo:language="lt" fo:country="LT" style:language-asian="lt" style:country-asian="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color="#000000"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color="#000000" fo:font-size="11pt" style:font-size-asian="11pt" fo:language="lt" fo:country="LT"/>
    </style:style>
    <style:style style:name="P7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style:font-weight-complex="bold" fo:font-style="italic" style:font-style-asian="italic" style:font-style-complex="italic"/>
    </style:style>
    <style:style style:name="T709" style:parent-style-name="Hyperlink" style:family="text">
      <style:text-properties style:font-name="Times New Roman" style:font-name-asian="MS Mincho" style:font-weight-complex="bold" fo:font-style="italic" style:font-style-asian="italic" style:font-style-complex="italic"/>
    </style:style>
    <style:style style:name="T710" style:parent-style-name="DefaultParagraphFont" style:family="text">
      <style:text-properties style:font-name="Times New Roman" style:font-name-asian="MS Mincho" style:font-weight-complex="bold" fo:font-style="italic" style:font-style-asian="italic" style:font-style-complex="italic"/>
    </style:style>
    <style:style style:name="P711" style:parent-style-name="Normal" style:family="paragraph">
      <style:paragraph-properties style:text-autospace="none"/>
    </style:style>
    <style:style style:name="T712" style:parent-style-name="DefaultParagraphFont" style:family="text">
      <style:text-properties style:font-name="Times New Roman" fo:font-style="italic" style:font-style-asian="italic" fo:font-size="10pt" style:font-size-asian="10pt" fo:language="lt" fo:country="LT"/>
    </style:style>
    <style:style style:name="T713" style:parent-style-name="Hyperlink" style:family="text">
      <style:text-properties style:font-name="Times New Roman" fo:font-style="italic" style:font-style-asian="italic" fo:font-size="10pt" style:font-size-asian="10pt" fo:language="lt" fo:country="LT"/>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P7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fo:font-weight="bold" style:font-weight-asian="bold"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font-weight-complex="bold" fo:font-style="italic" style:font-style-asian="italic" style:font-style-complex="italic"/>
    </style:style>
    <style:style style:name="T737" style:parent-style-name="Hyperlink" style:family="text">
      <style:text-properties style:font-name="Times New Roman" style:font-name-asian="MS Mincho" style:font-weight-complex="bold" fo:font-style="italic" style:font-style-asian="italic" style:font-style-complex="italic"/>
    </style:style>
    <style:style style:name="T738" style:parent-style-name="DefaultParagraphFont" style:family="text">
      <style:text-properties style:font-name="Times New Roman" style:font-name-asian="MS Mincho" style:font-weight-complex="bold" fo:font-style="italic" style:font-style-asian="italic" style:font-style-complex="italic"/>
    </style:style>
    <style:style style:name="P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style:font-weight-complex="bold"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style:font-weight-complex="bold" fo:font-style="italic" style:font-style-asian="italic" style:font-style-complex="italic"/>
    </style:style>
    <style:style style:name="T757" style:parent-style-name="Hyperlink" style:family="text">
      <style:text-properties style:font-name="Times New Roman" style:font-name-asian="MS Mincho" style:font-weight-complex="bold" fo:font-style="italic" style:font-style-asian="italic" style:font-style-complex="italic"/>
    </style:style>
    <style:style style:name="T758" style:parent-style-name="DefaultParagraphFont" style:family="text">
      <style:text-properties style:font-name="Times New Roman" style:font-name-asian="MS Mincho" style:font-weight-complex="bold" fo:font-style="italic" style:font-style-asian="italic" style:font-style-complex="italic"/>
    </style:style>
    <style:style style:name="P7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5" style:parent-style-name="BodyTextIndent" style:family="paragraph">
      <style:paragraph-properties fo:text-indent="0.5in"/>
      <style:text-properties style:font-name="Times New Roman" fo:font-size="11pt" style:font-size-asian="11pt"/>
    </style:style>
    <style:style style:name="P786" style:parent-style-name="BodyTextIndent" style:family="paragraph">
      <style:paragraph-properties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style="italic" style:font-style-asian="italic"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Times New Roman" fo:font-style="italic" style:font-style-asian="italic" fo:font-size="11pt" style:font-size-asian="11pt" fo:language="lt" fo:country="LT"/>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style="italic" style:font-style-asian="italic" fo:font-size="11pt" style:font-size-asian="11pt" fo:language="lt" fo:country="LT"/>
    </style:style>
    <style:style style:name="T794" style:parent-style-name="DefaultParagraphFont" style:family="text">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BodyTextIndent3" style:family="paragraph">
      <style:text-properties fo:font-weight="normal" style:font-weight-asian="normal" fo:font-size="11pt" style:font-size-asian="11pt"/>
    </style:style>
    <style:style style:name="T804" style:parent-style-name="DefaultParagraphFont" style:family="text">
      <style:text-properties fo:font-weight="normal" style:font-weight-asian="normal"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normal" style:font-weight-asian="normal" fo:font-size="11pt" style:font-size-asian="11pt"/>
    </style:style>
    <style:style style:name="P807" style:parent-style-name="BodyTextIndent" style:family="paragraph">
      <style:paragraph-properties fo:text-indent="0.5in"/>
      <style:text-properties style:font-name="Times New Roman" fo:font-size="11pt" style:font-size-asian="11pt"/>
    </style:style>
    <style:style style:name="P8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style:font-weight-complex="bold" fo:font-style="italic" style:font-style-asian="italic" style:font-style-complex="italic"/>
    </style:style>
    <style:style style:name="T811" style:parent-style-name="Hyperlink" style:family="text">
      <style:text-properties style:font-name="Times New Roman" style:font-name-asian="MS Mincho" style:font-weight-complex="bold" fo:font-style="italic" style:font-style-asian="italic" style:font-style-complex="italic"/>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P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fo:language="lt" fo:country="LT"/>
    </style:style>
    <style:style style:name="T816" style:parent-style-name="DefaultParagraphFont" style:family="text">
      <style:text-properties style:font-name="Times New Roman" fo:font-weight="bold" style:font-weight-asian="bold" style:text-position="super 68.1%" fo:font-size="11pt" style:font-size-asian="11pt" fo:language="lt" fo:country="LT"/>
    </style:style>
    <style:style style:name="T817" style:parent-style-name="DefaultParagraphFont" style:family="text">
      <style:text-properties style:font-name="Times New Roman" fo:font-weight="bold" style:font-weight-asian="bold" fo:font-size="11pt" style:font-size-asian="11pt" fo:language="lt" fo:country="LT"/>
    </style:style>
    <style:style style:name="P818" style:parent-style-name="BodyTextIndent3" style:family="paragraph">
      <style:text-properties fo:font-weight="normal" style:font-weight-asian="normal" fo:font-size="11pt" style:font-size-asian="11pt"/>
    </style:style>
    <style:style style:name="P819" style:parent-style-name="BodyTextIndent3" style:family="paragraph">
      <style:text-properties fo:font-weight="normal" style:font-weight-asian="normal" fo:font-size="11pt" style:font-size-asian="11pt"/>
    </style:style>
    <style:style style:name="T820" style:parent-style-name="DefaultParagraphFont" style:family="text">
      <style:text-properties fo:font-weight="normal" style:font-weight-asian="normal" fo:font-size="11pt" style:font-size-asian="11pt"/>
    </style:style>
    <style:style style:name="T821" style:parent-style-name="DefaultParagraphFont" style:family="text">
      <style:text-properties fo:font-weight="normal" style:font-weight-asian="normal" fo:color="#000000" fo:font-size="11pt" style:font-size-asian="11pt"/>
    </style:style>
    <style:style style:name="T822" style:parent-style-name="DefaultParagraphFont" style:family="text">
      <style:text-properties fo:font-weight="normal" style:font-weight-asian="normal" fo:font-size="11pt" style:font-size-asian="11pt"/>
    </style:style>
    <style:style style:name="P823" style:parent-style-name="BodyTextIndent3" style:family="paragraph">
      <style:text-properties fo:font-weight="normal" style:font-weight-asian="normal" fo:font-size="11pt" style:font-size-asian="11pt"/>
    </style:style>
    <style:style style:name="P824" style:parent-style-name="BodyTextIndent3" style:family="paragraph">
      <style:text-properties fo:font-weight="normal" style:font-weight-asian="normal" fo:font-size="11pt" style:font-size-asian="11pt"/>
    </style:style>
    <style:style style:name="P825" style:parent-style-name="BodyTextIndent" style:family="paragraph">
      <style:paragraph-properties fo:text-indent="0.5in"/>
      <style:text-properties style:font-name="Times New Roman" fo:font-size="11pt" style:font-size-asian="11pt"/>
    </style:style>
    <style:style style:name="P826" style:parent-style-name="BodyTextIndent" style:family="paragraph">
      <style:paragraph-properties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T828" style:parent-style-name="DefaultParagraphFont" style:family="text">
      <style:text-properties fo:font-weight="normal" style:font-weight-asian="normal" fo:font-size="11pt" style:font-size-asian="11pt"/>
    </style:style>
    <style:style style:name="T829" style:parent-style-name="DefaultParagraphFont" style:family="text">
      <style:text-properties fo:font-weight="normal" style:font-weight-asian="normal" fo:color="#808080" fo:font-size="11pt" style:font-size-asian="11pt"/>
    </style:style>
    <style:style style:name="T830" style:parent-style-name="DefaultParagraphFont" style:family="text">
      <style:text-properties fo:font-weight="normal" style:font-weight-asian="normal" fo:font-size="11pt" style:font-size-asian="11pt"/>
    </style:style>
    <style:style style:name="P8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font-weight-complex="bold" fo:font-style="italic" style:font-style-asian="italic" style:font-style-complex="italic"/>
    </style:style>
    <style:style style:name="T834" style:parent-style-name="Hyperlink" style:family="text">
      <style:text-properties style:font-name="Times New Roman" style:font-name-asian="MS Mincho" style:font-weight-complex="bold" fo:font-style="italic" style:font-style-asian="italic" style:font-style-complex="italic"/>
    </style:style>
    <style:style style:name="T835" style:parent-style-name="DefaultParagraphFont" style:family="text">
      <style:text-properties style:font-name="Times New Roman" style:font-name-asian="MS Mincho" style:font-weight-complex="bold" fo:font-style="italic" style:font-style-asian="italic" style:font-style-complex="italic"/>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BodyText3" style:family="paragraph">
      <style:paragraph-properties fo:margin-left="1.625in" fo:text-indent="-1.1326in">
        <style:tab-stops/>
      </style:paragraph-properties>
      <style:text-properties fo:font-size="11pt" style:font-size-asian="11p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BodyTextIndent3" style:family="paragraph">
      <style:text-properties fo:font-weight="normal" style:font-weight-asian="normal" fo:font-size="11pt" style:font-size-asian="11pt"/>
    </style:style>
    <style:style style:name="P8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T844" style:parent-style-name="Hyperlink" style:family="text">
      <style:text-properties style:font-name="Times New Roman" style:font-name-asian="MS Mincho" style:font-weight-complex="bold" fo:font-style="italic" style:font-style-asian="italic" style:font-style-complex="italic"/>
    </style:style>
    <style:style style:name="T845" style:parent-style-name="DefaultParagraphFont" style:family="text">
      <style:text-properties style:font-name="Times New Roman" style:font-name-asian="MS Mincho" style:font-weight-complex="bold" fo:font-style="italic" style:font-style-asian="italic" style:font-style-complex="italic"/>
    </style:style>
    <style:style style:name="P846" style:parent-style-name="BodyTextIndent3" style:family="paragraph">
      <style:text-properties fo:font-weight="normal" style:font-weight-asian="normal" fo:font-size="11pt" style:font-size-asian="11pt"/>
    </style:style>
    <style:style style:name="T847" style:parent-style-name="DefaultParagraphFont" style:family="text">
      <style:text-properties fo:font-weight="bold" style:font-weight-asian="bold" fo:font-style="normal" style:font-style-asian="normal" fo:font-size="11pt" style:font-size-asian="11pt"/>
    </style:style>
    <style:style style:name="P848" style:parent-style-name="BodyTextIndent3" style:family="paragraph">
      <style:text-properties fo:font-weight="normal" style:font-weight-asian="normal" fo:font-size="11pt" style:font-size-asian="11pt"/>
    </style:style>
    <style:style style:name="P849" style:parent-style-name="BodyTextIndent" style:family="paragraph">
      <style:paragraph-properties fo:text-indent="0.5in"/>
      <style:text-properties style:font-name="Times New Roman" fo:font-size="11pt" style:font-size-asian="11pt"/>
    </style:style>
    <style:style style:name="P850" style:parent-style-name="BodyTextIndent" style:family="paragraph">
      <style:paragraph-properties fo:text-indent="0.5in"/>
      <style:text-properties style:font-name="Times New Roman" fo:font-size="11pt" style:font-size-asian="11pt"/>
    </style:style>
    <style:style style:name="P8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weight-complex="bold" fo:font-style="italic" style:font-style-asian="italic" style:font-style-complex="italic"/>
    </style:style>
    <style:style style:name="T854" style:parent-style-name="Hyperlink" style:family="text">
      <style:text-properties style:font-name="Times New Roman" style:font-name-asian="MS Mincho" style:font-weight-complex="bold" fo:font-style="italic" style:font-style-asian="italic" style:font-style-complex="italic"/>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P856" style:parent-style-name="BodyTextIndent3" style:family="paragraph">
      <style:text-properties fo:font-weight="normal" style:font-weight-asian="normal"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margin-left="1in" fo:text-indent="0.5in">
        <style:tab-stops/>
      </style:paragraph-properties>
    </style:style>
    <style:style style:name="T859" style:parent-style-name="DefaultParagraphFont" style:family="text">
      <style:text-properties style:font-name="Times New Roman" fo:font-weight="bold" style:font-weight-asian="bold"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weight="bold" style:font-weight-asian="bold" fo:font-size="11pt" style:font-size-asian="11pt" fo:language="lt" fo:country="LT"/>
    </style:style>
    <style:style style:name="P862" style:parent-style-name="BodyText2" style:family="paragraph">
      <style:paragraph-properties fo:text-indent="0.5in"/>
      <style:text-properties fo:font-size="11pt" style:font-size-asian="11p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BodyTextIndent3" style:family="paragraph">
      <style:text-properties fo:font-weight="normal" style:font-weight-asian="normal" fo:font-size="11pt" style:font-size-asian="11pt"/>
    </style:style>
    <style:style style:name="P868" style:parent-style-name="BodyTextIndent" style:family="paragraph">
      <style:paragraph-properties fo:text-indent="0.5in"/>
      <style:text-properties style:font-name="Times New Roman" fo:font-size="11pt" style:font-size-asian="11pt"/>
    </style:style>
    <style:style style:name="P8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T872" style:parent-style-name="Hyperlink" style:family="text">
      <style:text-properties style:font-name="Times New Roman" style:font-name-asian="MS Mincho" style:font-weight-complex="bold" fo:font-style="italic" style:font-style-asian="italic" style:font-style-complex="italic"/>
    </style:style>
    <style:style style:name="T873" style:parent-style-name="DefaultParagraphFont" style:family="text">
      <style:text-properties style:font-name="Times New Roman" style:font-name-asian="MS Mincho" style:font-weight-complex="bold" fo:font-style="italic" style:font-style-asian="italic" style:font-style-complex="italic"/>
    </style:style>
    <style:style style:name="P874" style:parent-style-name="BodyTextIndent" style:family="paragraph">
      <style:paragraph-properties fo:text-indent="0.5in"/>
      <style:text-properties style:font-name="Times New Roman" fo:font-size="11pt" style:font-size-asian="11pt"/>
    </style:style>
    <style:style style:name="P87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BodyText2" style:family="paragraph">
      <style:paragraph-properties fo:text-indent="0.5in"/>
      <style:text-properties fo:font-size="11pt" style:font-size-asian="11pt"/>
    </style:style>
    <style:style style:name="P879" style:parent-style-name="BodyTextIndent3" style:family="paragraph">
      <style:text-properties fo:font-weight="normal" style:font-weight-asian="normal" fo:font-size="11pt" style:font-size-asian="11p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font-weight-complex="bold" fo:font-style="italic" style:font-style-asian="italic" style:font-style-complex="italic"/>
    </style:style>
    <style:style style:name="T886" style:parent-style-name="Hyperlink" style:family="text">
      <style:text-properties style:font-name="Times New Roman" style:font-name-asian="MS Mincho" style:font-weight-complex="bold" fo:font-style="italic" style:font-style-asian="italic" style:font-style-complex="italic"/>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P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0" style:parent-style-name="BodyTextIndent" style:family="paragraph">
      <style:paragraph-properties fo:text-indent="0.5in"/>
      <style:text-properties style:font-name="Times New Roman" fo:font-size="11pt" style:font-size-asian="11pt"/>
    </style:style>
    <style:style style:name="P891" style:parent-style-name="BodyTextIndent" style:family="paragraph">
      <style:paragraph-properties fo:text-indent="0.5in"/>
      <style:text-properties style:font-name="Times New Roman" fo:font-size="11pt" style:font-size-asian="11pt"/>
    </style:style>
    <style:style style:name="P892" style:parent-style-name="BodyText2" style:family="paragraph">
      <style:paragraph-properties fo:text-indent="0.5in"/>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Footer" style:family="paragraph">
      <style:paragraph-properties fo:line-height="100%">
        <style:tab-stops/>
      </style:paragraph-properties>
      <style:text-properties style:font-name="Times New Roman" fo:font-size="11pt" style:font-size-asian="11pt"/>
    </style:style>
    <style:style style:name="P8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font-weight-complex="bold" fo:font-style="italic" style:font-style-asian="italic" style:font-style-complex="italic"/>
    </style:style>
    <style:style style:name="T898" style:parent-style-name="Hyperlink" style:family="text">
      <style:text-properties style:font-name="Times New Roman" style:font-name-asian="MS Mincho" style:font-weight-complex="bold" fo:font-style="italic" style:font-style-asian="italic" style:font-style-complex="italic"/>
    </style:style>
    <style:style style:name="T899" style:parent-style-name="DefaultParagraphFont" style:family="text">
      <style:text-properties style:font-name="Times New Roman" style:font-name-asian="MS Mincho" style:font-weight-complex="bold" fo:font-style="italic" style:font-style-asian="italic" style:font-style-complex="italic"/>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BodyTextIndent3" style:family="paragraph">
      <style:text-properties fo:font-weight="normal" style:font-weight-asian="normal" fo:font-size="11pt" style:font-size-asian="11pt"/>
    </style:style>
    <style:style style:name="P905" style:parent-style-name="BodyTextIndent3" style:family="paragraph">
      <style:text-properties fo:font-weight="normal" style:font-weight-asian="normal" fo:font-size="11pt" style:font-size-asian="11pt"/>
    </style:style>
    <style:style style:name="P906" style:parent-style-name="BodyTextIndent3" style:family="paragraph">
      <style:text-properties fo:font-weight="normal" style:font-weight-asian="normal" fo:font-size="11pt" style:font-size-asian="11pt"/>
    </style:style>
    <style:style style:name="P907" style:parent-style-name="BodyTextIndent" style:family="paragraph">
      <style:paragraph-properties fo:text-indent="0.5in"/>
      <style:text-properties style:font-name="Times New Roman" fo:font-size="11pt" style:font-size-asian="11pt"/>
    </style:style>
    <style:style style:name="P9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T911" style:parent-style-name="Hyperlink" style:family="text">
      <style:text-properties style:font-name="Times New Roman" style:font-name-asian="MS Mincho" style:font-weight-complex="bold" fo:font-style="italic" style:font-style-asian="italic" style:font-style-complex="italic"/>
    </style:style>
    <style:style style:name="T912" style:parent-style-name="DefaultParagraphFont" style:family="text">
      <style:text-properties style:font-name="Times New Roman" style:font-name-asian="MS Mincho" style:font-weight-complex="bold" fo:font-style="italic" style:font-style-asian="italic" style:font-style-complex="italic"/>
    </style:style>
    <style:style style:name="P913" style:parent-style-name="BodyTextIndent" style:family="paragraph">
      <style:paragraph-properties fo:text-indent="0.5in"/>
      <style:text-properties style:font-name="Times New Roman" fo:font-size="11pt" style:font-size-asian="11pt"/>
    </style:style>
    <style:style style:name="P9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BodyTextIndent" style:family="paragraph">
      <style:paragraph-properties fo:text-indent="0.5in"/>
      <style:text-properties style:font-name="Times New Roman" fo:font-size="11pt" style:font-size-asian="11pt"/>
    </style:style>
    <style:style style:name="P922" style:parent-style-name="BodyTextIndent" style:family="paragraph">
      <style:paragraph-properties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style:text-position="super 68.1%" fo:font-size="11pt" style:font-size-asian="11pt"/>
    </style:style>
    <style:style style:name="T925" style:parent-style-name="DefaultParagraphFont" style:family="text">
      <style:text-properties style:font-name="Times New Roman" fo:font-size="11pt" style:font-size-asian="11pt"/>
    </style:style>
    <style:style style:name="P926" style:parent-style-name="BodyTextIndent" style:family="paragraph">
      <style:paragraph-properties fo:text-indent="0.5in"/>
      <style:text-properties style:font-name="Times New Roman" fo:font-size="11pt" style:font-size-asian="11pt"/>
    </style:style>
    <style:style style:name="P927" style:parent-style-name="BodyTextIndent" style:family="paragraph">
      <style:paragraph-properties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fo:language="lt" fo:country="LT"/>
    </style:style>
    <style:style style:name="P9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T933" style:parent-style-name="Hyperlink"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P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margin-left="1.575in" fo:text-indent="-1.0826in">
        <style:tab-stops/>
      </style:paragraph-properties>
    </style:style>
    <style:style style:name="T954" style:parent-style-name="DefaultParagraphFont" style:family="text">
      <style:text-properties style:font-name="Times New Roman" fo:font-weight="bold" style:font-weight-asian="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2" style:family="paragraph">
      <style:paragraph-properties fo:text-indent="0.5in"/>
      <style:text-properties fo:font-size="11pt" style:font-size-asian="11pt"/>
    </style:style>
    <style:style style:name="P958" style:parent-style-name="BodyText2" style:family="paragraph">
      <style:paragraph-properties fo:text-indent="0.5in"/>
      <style:text-properties fo:font-size="11pt" style:font-size-asian="11pt"/>
    </style:style>
    <style:style style:name="P959" style:parent-style-name="BodyText2" style:family="paragraph">
      <style:paragraph-properties fo:text-indent="0.5in"/>
      <style:text-properties fo:font-size="11pt" style:font-size-asian="11pt"/>
    </style:style>
    <style:style style:name="P960" style:parent-style-name="BodyText2" style:family="paragraph">
      <style:paragraph-properties fo:text-indent="0.5in"/>
      <style:text-properties fo:font-size="11pt" style:font-size-asian="11pt"/>
    </style:style>
    <style:style style:name="P961" style:parent-style-name="BodyText2" style:family="paragraph">
      <style:paragraph-properties fo:text-indent="0.5in"/>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T972" style:parent-style-name="Hyperlink" style:family="text">
      <style:text-properties style:font-name="Times New Roman" style:font-name-asian="MS Mincho" style:font-weight-complex="bold" fo:font-style="italic" style:font-style-asian="italic" style:font-style-complex="italic"/>
    </style:style>
    <style:style style:name="T973" style:parent-style-name="DefaultParagraphFont" style:family="text">
      <style:text-properties style:font-name="Times New Roman" style:font-name-asian="MS Mincho" style:font-weight-complex="bold" fo:font-style="italic" style:font-style-asian="italic" style:font-style-complex="italic"/>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BodyText3" style:family="paragraph">
      <style:paragraph-properties fo:text-indent="0.5in"/>
      <style:text-properties fo:font-weight="normal" style:font-weight-asian="normal" fo:font-size="11pt" style:font-size-asian="11p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T1007" style:parent-style-name="Hyperlink" style:family="text">
      <style:text-properties style:font-name="Times New Roman" style:font-name-asian="MS Mincho"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P1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style:font-weight-complex="bold" fo:font-style="italic" style:font-style-asian="italic" style:font-style-complex="italic"/>
    </style:style>
    <style:style style:name="T1034" style:parent-style-name="Hyperlink" style:family="text">
      <style:text-properties style:font-name="Times New Roman" style:font-name-asian="MS Mincho" style:font-weight-complex="bold" fo:font-style="italic" style:font-style-asian="italic" style:font-style-complex="italic"/>
    </style:style>
    <style:style style:name="T1035" style:parent-style-name="DefaultParagraphFont" style:family="text">
      <style:text-properties style:font-name="Times New Roman" style:font-name-asian="MS Mincho" style:font-weight-complex="bold" fo:font-style="italic" style:font-style-asian="italic" style:font-style-complex="italic"/>
    </style:style>
    <style:style style:name="P1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Heading6" style:family="paragraph">
      <style:paragraph-properties fo:text-indent="0.5in"/>
      <style:text-properties fo:font-size="11pt" style:font-size-asian="11pt"/>
    </style:style>
    <style:style style:name="P1064" style:parent-style-name="Heading6" style:family="paragraph">
      <style:paragraph-properties fo:text-indent="0in"/>
      <style:text-properties fo:font-size="11pt" style:font-size-asian="11pt"/>
    </style:style>
    <style:style style:name="P10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BodyTextIndent" style:family="paragraph">
      <style:paragraph-properties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BodyTextIndent" style:family="paragraph">
      <style:paragraph-properties fo:text-indent="0.5in"/>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fo:font-weight="bold" style:font-weight-asian="bold"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weight="bold" style:font-weight-asian="bold"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BodyTextIndent" style:family="paragraph">
      <style:paragraph-properties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BodyTextIndent" style:family="paragraph">
      <style:paragraph-properties fo:text-indent="0.5in"/>
      <style:text-properties style:font-name="Times New Roman" fo:font-size="11pt" style:font-size-asian="11pt"/>
    </style:style>
    <style:style style:name="P10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T1083" style:parent-style-name="Hyperlink" style:family="text">
      <style:text-properties style:font-name="Times New Roman" style:font-name-asian="MS Mincho" style:font-weight-complex="bold" fo:font-style="italic" style:font-style-asian="italic" style:font-style-complex="italic"/>
    </style:style>
    <style:style style:name="T1084" style:parent-style-name="DefaultParagraphFont" style:family="text">
      <style:text-properties style:font-name="Times New Roman" style:font-name-asian="MS Mincho" style:font-weight-complex="bold" fo:font-style="italic" style:font-style-asian="italic" style:font-style-complex="italic"/>
    </style:style>
    <style:style style:name="P1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6" style:parent-style-name="Normal" style:family="paragraph">
      <style:paragraph-properties fo:text-align="justify" fo:margin-left="1.6875in" fo:text-indent="-1.1875in">
        <style:tab-stops/>
      </style:paragraph-properties>
    </style:style>
    <style:style style:name="T1087" style:parent-style-name="DefaultParagraphFont" style:family="text">
      <style:text-properties style:font-name="Times New Roman" fo:font-weight="bold" style:font-weight-asian="bold"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style:text-position="super 68.1%"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style:font-weight-complex="bold" fo:font-style="italic" style:font-style-asian="italic" style:font-style-complex="italic"/>
    </style:style>
    <style:style style:name="T1103" style:parent-style-name="Hyperlink" style:family="text">
      <style:text-properties style:font-name="Times New Roman" style:font-name-asian="MS Mincho" style:font-weight-complex="bold" fo:font-style="italic" style:font-style-asian="italic" style:font-style-complex="italic"/>
    </style:style>
    <style:style style:name="T1104" style:parent-style-name="DefaultParagraphFont" style:family="text">
      <style:text-properties style:font-name="Times New Roman" style:font-name-asian="MS Mincho" style:font-weight-complex="bold" fo:font-style="italic" style:font-style-asian="italic" style:font-style-complex="italic"/>
    </style:style>
    <style:style style:name="P1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BodyTextIndent" style:family="paragraph">
      <style:paragraph-properties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4" style:parent-style-name="BodyTextIndent" style:family="paragraph">
      <style:paragraph-properties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BodyTextIndent" style:family="paragraph">
      <style:paragraph-properties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Heading5" style:family="paragraph">
      <style:paragraph-properties fo:text-align="justify" fo:text-indent="0.5in"/>
      <style:text-properties fo:font-size="11pt" style:font-size-asian="11pt"/>
    </style:style>
    <style:style style:name="P113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font-weight="bold" style:font-weight-asian="bold"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T1137" style:parent-style-name="DefaultParagraphFont" style:family="text">
      <style:text-properties style:font-name="Times New Roman" style:font-weight-complex="bold" fo:font-size="11pt" style:font-size-asian="11pt" fo:language="lt" fo:country="LT"/>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P1140" style:parent-style-name="BodyTextIndent" style:family="paragraph">
      <style:paragraph-properties fo:text-indent="0.5in"/>
      <style:text-properties style:font-name="Times New Roman" fo:font-size="11pt" style:font-size-asian="11pt"/>
    </style:style>
    <style:style style:name="P1141" style:parent-style-name="BodyTextIndent" style:family="paragraph">
      <style:paragraph-properties fo:text-indent="0.5in"/>
      <style:text-properties style:font-name="Times New Roman" fo:font-size="11pt" style:font-size-asian="11pt"/>
    </style:style>
    <style:style style:name="P1142" style:parent-style-name="BodyTextIndent" style:family="paragraph">
      <style:paragraph-properties fo:text-indent="0.5in"/>
      <style:text-properties style:font-name="Times New Roman" fo:font-size="11pt" style:font-size-asian="11pt"/>
    </style:style>
    <style:style style:name="P11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BodyTextIndent" style:family="paragraph">
      <style:paragraph-properties fo:margin-top="0.0833in" fo:margin-bottom="0.0833in"/>
      <style:text-properties style:font-name="Times New Roman" fo:font-style="italic" style:font-style-asian="italic" style:font-style-complex="italic" fo:font-size="11pt" style:font-size-asian="11pt"/>
    </style:style>
    <style:style style:name="P1149" style:parent-style-name="BodyTextIndent" style:family="paragraph">
      <style:paragraph-properties fo:margin-top="0.0833in" fo:margin-bottom="0.0833in"/>
      <style:text-properties style:font-name="Times New Roman" fo:font-style="italic" style:font-style-asian="italic" style:font-style-complex="italic" fo:font-size="11pt" style:font-size-asian="11pt"/>
    </style:style>
    <style:style style:name="P1150" style:parent-style-name="Normal" style:family="paragraph">
      <style:text-properties style:font-name="Times New Roman" fo:font-size="11pt" style:font-size-asian="11pt" fo:language="lt" fo:country="LT"/>
    </style:style>
    <style:style style:name="P1151" style:parent-style-name="Normal" style:family="paragraph">
      <style:paragraph-properties fo:margin-top="0.3333in" fo:margin-bottom="0.5in">
        <style:tab-stops>
          <style:tab-stop style:type="right" style:position="6.0625in"/>
        </style:tab-stops>
      </style:paragraph-properties>
    </style:style>
    <style:style style:name="T1152" style:parent-style-name="Pareigos" style:family="text">
      <style:text-properties style:font-name="Times New Roman" fo:font-size="11pt" style:font-size-asian="11pt" fo:language="lt" fo:country="LT"/>
    </style:style>
    <style:style style:name="T1153" style:parent-style-name="Pareigos" style:family="text">
      <style:text-properties style:font-name="Times New Roman"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P1155" style:parent-style-name="Normal" style:family="paragraph">
      <style:paragraph-properties fo:break-before="page"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160" style:parent-style-name="Heading1" style:family="paragraph">
      <style:text-properties style:font-name="Times New Roman" fo:font-size="11pt" style:font-size-asian="11pt"/>
    </style:style>
    <style:style style:name="P1161"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162" style:parent-style-name="BodyTextIndent" style:family="paragraph">
      <style:paragraph-properties fo:text-indent="0.5in"/>
      <style:text-properties style:font-name="Times New Roman" fo:font-size="11pt" style:font-size-asian="11pt"/>
    </style:style>
    <style:style style:name="P1163" style:parent-style-name="BodyTextIndent" style:family="paragraph">
      <style:paragraph-properties fo:text-indent="0.5in"/>
      <style:text-properties style:font-name="Times New Roman" fo:font-size="11pt" style:font-size-asian="11pt"/>
    </style:style>
    <style:style style:name="P1164" style:parent-style-name="BodyTextIndent" style:family="paragraph">
      <style:paragraph-properties fo:text-indent="0.5in"/>
      <style:text-properties style:font-name="Times New Roman" fo:font-size="11pt" style:font-size-asian="11pt"/>
    </style:style>
    <style:style style:name="P1165" style:parent-style-name="BodyTextIndent" style:family="paragraph">
      <style:paragraph-properties fo:text-indent="0.5in"/>
      <style:text-properties style:font-name="Times New Roman" fo:font-size="11pt" style:font-size-asian="11pt"/>
    </style:style>
    <style:style style:name="P1166" style:parent-style-name="BodyTextIndent" style:family="paragraph">
      <style:paragraph-properties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70" style:parent-style-name="PlainText" style:family="paragraph">
      <style:text-properties style:font-name="Times New Roman" style:font-name-asian="MS Mincho" style:font-name-complex="Times New Roman" fo:font-size="11pt" style:font-size-asian="11pt"/>
    </style:style>
    <style:style style:name="P117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72" style:parent-style-name="PlainText" style:family="paragraph">
      <style:paragraph-properties fo:text-align="justify"/>
      <style:text-properties style:font-name="Times New Roman" style:font-name-asian="MS Mincho" style:font-name-complex="Times New Roman"/>
    </style:style>
    <style:style style:name="P1173" style:parent-style-name="PlainText" style:family="paragraph">
      <style:paragraph-properties fo:text-align="justify"/>
      <style:text-properties style:font-name="Times New Roman" style:font-name-asian="MS Mincho" style:font-name-complex="Times New Roman"/>
    </style:style>
    <style:style style:name="P1174" style:parent-style-name="PlainText" style:family="paragraph">
      <style:paragraph-properties fo:text-align="justify"/>
      <style:text-properties style:font-name="Times New Roman" style:font-name-asian="MS Mincho" style:font-name-complex="Times New Roman"/>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style:font-name-complex="Times New Roman"/>
    </style:style>
    <style:style style:name="T1177" style:parent-style-name="Hyperlink" style:family="text">
      <style:text-properties style:font-name="Times New Roman" style:font-name-asian="MS Mincho" style:font-name-complex="Times New Roman"/>
    </style:style>
    <style:style style:name="T1178" style:parent-style-name="DefaultParagraphFont" style:family="text">
      <style:text-properties style:font-name="Times New Roman" style:font-name-asian="MS Mincho" style:font-name-complex="Times New Roman"/>
    </style:style>
    <style:style style:name="P1179" style:parent-style-name="PlainText" style:family="paragraph">
      <style:paragraph-properties fo:text-align="justify"/>
      <style:text-properties style:font-name="Times New Roman" style:font-name-asian="MS Mincho" style:font-name-complex="Times New Roman"/>
    </style:style>
    <style:style style:name="P1180" style:parent-style-name="PlainText" style:family="paragraph">
      <style:paragraph-properties fo:text-align="justify"/>
      <style:text-properties style:font-name="Times New Roman" style:font-name-complex="Times New Roman"/>
    </style:style>
    <style:style style:name="P1181" style:parent-style-name="PlainText" style:family="paragraph">
      <style:paragraph-properties fo:text-align="justify"/>
      <style:text-properties style:font-name="Times New Roman" style:font-name-asian="MS Mincho" style:font-name-complex="Times New Roman"/>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Normal" style:family="paragraph">
      <style:paragraph-properties style:text-autospace="none"/>
      <style:text-properties style:font-name="Times New Roman" fo:font-size="10pt" style:font-size-asian="10pt" fo:language="lt" fo:country="LT"/>
    </style:style>
    <style:style style:name="P1193" style:parent-style-name="Normal" style:family="paragraph">
      <style:paragraph-properties style:text-autospace="none"/>
      <style:text-properties style:font-name="Times New Roman" fo:font-size="10pt" style:font-size-asian="10pt" fo:language="lt" fo:country="LT"/>
    </style:style>
    <style:style style:name="P1194" style:parent-style-name="Normal" style:family="paragraph">
      <style:paragraph-properties style:text-autospace="none"/>
    </style:style>
    <style:style style:name="T1195" style:parent-style-name="DefaultParagraphFont" style:family="text">
      <style:text-properties style:font-name="Times New Roman" fo:font-size="10pt" style:font-size-asian="10pt" fo:language="lt" fo:country="LT"/>
    </style:style>
    <style:style style:name="T1196" style:parent-style-name="Hyperlink" style:family="text">
      <style:text-properties style:font-name="Times New Roman" fo:font-size="10pt" style:font-size-asian="10pt" fo:language="lt" fo:country="LT"/>
    </style:style>
    <style:style style:name="T1197" style:parent-style-name="DefaultParagraphFont" style:family="text">
      <style:text-properties style:font-name="Times New Roman" fo:font-size="10pt" style:font-size-asian="10pt" fo:language="lt" fo:country="LT"/>
    </style:style>
    <style:style style:name="P1198" style:parent-style-name="Normal" style:family="paragraph">
      <style:paragraph-properties style:text-autospace="none"/>
      <style:text-properties style:font-name="Times New Roman" fo:font-size="10pt" style:font-size-asian="10pt" fo:language="lt" fo:country="LT"/>
    </style:style>
    <style:style style:name="P1199" style:parent-style-name="Normal" style:family="paragraph">
      <style:paragraph-properties style:text-autospace="none"/>
      <style:text-properties style:font-name="Times New Roman" fo:font-size="10pt" style:font-size-asian="10pt" fo:language="lt" fo:country="LT"/>
    </style:style>
    <style:style style:name="P1200" style:parent-style-name="Normal" style:family="paragraph">
      <style:paragraph-properties style:text-autospace="none"/>
      <style:text-properties style:font-name="Times New Roman" fo:font-size="10pt" style:font-size-asian="10pt" fo:language="lt" fo:country="LT"/>
    </style:style>
    <style:style style:name="P1201" style:parent-style-name="Normal" style:family="paragraph">
      <style:paragraph-properties style:text-autospace="none"/>
      <style:text-properties style:font-name="Times New Roman" fo:font-size="10pt" style:font-size-asian="10pt" fo:language="lt" fo:country="LT"/>
    </style:style>
    <style:style style:name="P1202" style:parent-style-name="Normal" style:family="paragraph">
      <style:paragraph-properties style:text-autospace="none"/>
    </style:style>
    <style:style style:name="T1203" style:parent-style-name="DefaultParagraphFont" style:family="text">
      <style:text-properties style:font-name="Times New Roman" fo:font-size="10pt" style:font-size-asian="10pt" fo:language="lt" fo:country="LT"/>
    </style:style>
    <style:style style:name="T1204" style:parent-style-name="Hyperlink" style:family="text">
      <style:text-properties style:font-name="Times New Roman" fo:font-size="10pt" style:font-size-asian="10pt" fo:language="lt" fo:country="LT"/>
    </style:style>
    <style:style style:name="T1205" style:parent-style-name="DefaultParagraphFont" style:family="text">
      <style:text-properties style:font-name="Times New Roman" fo:font-size="10pt" style:font-size-asian="10pt" fo:language="lt" fo:country="LT"/>
    </style:style>
    <style:style style:name="P1206" style:parent-style-name="Normal" style:family="paragraph">
      <style:paragraph-properties style:text-autospace="none" fo:text-align="justify"/>
      <style:text-properties style:font-name="Times New Roman" fo:font-size="10pt" style:font-size-asian="10pt" fo:language="lt" fo:country="LT"/>
    </style:style>
    <style:style style:name="P1207" style:parent-style-name="Normal" style:family="paragraph">
      <style:paragraph-properties style:text-autospace="none"/>
      <style:text-properties style:font-name="Times New Roman" fo:font-size="10pt" style:font-size-asian="10pt" fo:language="lt" fo:country="LT"/>
    </style:style>
    <style:style style:name="P1208" style:parent-style-name="Normal" style:family="paragraph">
      <style:paragraph-properties style:text-autospace="none"/>
      <style:text-properties style:font-name="Times New Roman" fo:font-size="10pt" style:font-size-asian="10pt" fo:language="lt" fo:country="LT"/>
    </style:style>
    <style:style style:name="P1209" style:parent-style-name="Normal" style:family="paragraph">
      <style:paragraph-properties style:text-autospace="none"/>
      <style:text-properties style:font-name="Times New Roman" fo:font-size="10pt" style:font-size-asian="10pt" fo:language="lt" fo:country="LT"/>
    </style:style>
    <style:style style:name="P1210" style:parent-style-name="Normal" style:family="paragraph">
      <style:paragraph-properties style:text-autospace="none"/>
      <style:text-properties style:font-name="Times New Roman" fo:font-size="10pt" style:font-size-asian="10pt" fo:language="lt" fo:country="LT"/>
    </style:style>
    <style:style style:name="P1211" style:parent-style-name="Normal" style:family="paragraph">
      <style:paragraph-properties style:text-autospace="none"/>
      <style:text-properties style:font-name="Times New Roman" fo:font-size="10pt" style:font-size-asian="10pt" fo:language="lt" fo:country="LT"/>
    </style:style>
    <style:style style:name="P1212" style:parent-style-name="Normal" style:family="paragraph">
      <style:text-properties style:font-name="Times New Roman" fo:font-size="10pt" style:font-size-asian="10pt" fo:language="lt" fo:country="LT"/>
    </style:style>
    <style:style style:name="P121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p text:style-name="P28"><text:bookmark-start text:name="straipsnis1"/>1 straipsnis.<text:bookmark-start text:name="_Hlt480945304"/><text:bookmark-end text:name="_Toc481993344"/><text:bookmark-end text:name="_Hlt480945304"/><text:s/>Įstatymo paskirtis</text:p>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text:span text:style-name="T32">3.<text:s/></text:span><text:span text:style-name="T33">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4">Straipsnio pakeitimai:</text:p>
      <text:p text:style-name="P35"><text:span text:style-name="T36">Nr.<text:s/></text:span><text:a xlink:href="http://www3.lrs.lt/cgi-bin/preps2?a=337570&amp;b=" office:target-frame-name="_top" xlink:show="replace"><text:span text:style-name="T37">XI-165</text:span></text:a><text:span text:style-name="T38">, 2009-02-12, Žin., 2009, Nr. 19-743 (2009-02-19)</text:span></text:p>
      <text:p text:style-name="P39"/>
      <text:p text:style-name="P40"><text:bookmark-start text:name="straipsnis2"/>2 straipsnis. Pagrindinės šio Įstatymo sąvokos</text:p>
      <text:p text:style-name="P41"><text:bookmark-end text:name="straipsnis2"/><text:span text:style-name="T42">1.<text:s/></text:span><text:span text:style-name="T43">Rinkimai į Europos Parlamentą (</text:span><text:span text:style-name="T44">arba<text:s/></text:span><text:span text:style-name="T45">rinkimai) –</text:span><text:span text:style-name="T46"><text:s/>Europos Parlamento narių į Lietuvos Respublikai skirtas vietas rinkimai, kuriuose šie Europos Parlamento nariai išrenkami visuotinuose, lygiuose, laisvuose, tiesioginiuose rinkimuose slaptu balsavimu.<text:s/></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text:span><text:span text:style-name="T54">Kitos Europos Sąjungos valstybės narės pilietis<text:s/></text:span><text:span text:style-name="T55">– bet kurios, išskyrus Lietuvos Respubliką, Europos Sąjungos valstybės narės pilietis.</text:span></text:p>
      <text:p text:style-name="P56"><text:span text:style-name="T57">4.<text:s/></text:span><text:span text:style-name="T58">Preferencinis balsavimas<text:s/></text:span><text:span text:style-name="T59">–</text:span><text:span text:style-name="T60"><text:s/></text:span><text:span text:style-name="T61">balsavimas, kai rinkėjai, balsuodami dėl kandidatų sąrašo, gali taip pat pareikšti valią dėl to sąrašo kandidatų eiliškumo.</text:span></text:p>
      <text:p text:style-name="P62"><text:span text:style-name="T63">5.<text:s/></text:span><text:span text:style-name="T64">Kilmės valstybė narė</text:span><text:span text:style-name="T65"><text:s/></text:span><text:span text:style-name="T66">–</text:span><text:span text:style-name="T67"><text:s/></text:span><text:span text:style-name="T68">Europos Sąjungos valstybė narė, kurios pilietis yra Europos Sąjungos valstybės narės pilietis.</text:span></text:p>
      <text:p text:style-name="P69"><text:span text:style-name="T70">6.</text:span><text:span text:style-name="T71"><text:s/>Gyvenamoji valstybė narė</text:span><text:span text:style-name="T72"><text:s/></text:span><text:span text:style-name="T73">–</text:span><text:span text:style-name="T74"><text:s/></text:span><text:span text:style-name="T75">Europos Sąjungos valstybė narė, kurioje Europos Sąjungos valstybės narės pilietis teisėtai gyvena, bet nėra jos pilietis.</text:span></text:p>
      <text:p text:style-name="P76"><text:span text:style-name="T77">7.</text:span><text:span text:style-name="T78"><text:s/>Rinkėjų sąrašas<text:s/></text:span><text:span text:style-name="T79">– oficialus registras, į kurį šio Įstatymo nustatyta tvarka įrašomi ir tvarkomi visų rinkimų teisę turinčių asmenų duomenys ir pagal kurį spausdinami rinkimų apylinkių rinkėjų sąrašai.</text:span></text:p>
      <text:p text:style-name="P80"><text:span text:style-name="T81">8.</text:span><text:span text:style-name="T82"><text:s/>Nustatytoji diena<text:s/></text:span><text:span text:style-name="T83">–</text:span><text:span text:style-name="T84"><text:s/></text:span><text:span text:style-name="T85">diena, pagal kurios duomenis asmenys, atitinkantys reikalavimus, kad galėtų balsuoti Europos Parlamento rinkimuose, įrašomi į išankstinį rinkėjų sąrašą ir gali būti kandidatais į Europos Parlamento narius (toliau – kandidatai).<text:s/></text:span></text:p>
      <text:p text:style-name="P86"><text:span text:style-name="T87">9.</text:span><text:span text:style-name="T88"><text:s/>Dvigubo balsavimo (kandidatavimo) išvengimo priemonės<text:s/></text:span><text:span text:style-name="T89">–</text:span><text:span text:style-name="T90"><text:s/>kompleksas priemonių, užtikrinančių, kad tuose pačiuose rinkimuose į Europos Parlamentą rinkėjas gali balsuoti ar būti kandidatu tik vienoje Europos Sąjungos valstybėje narėje.</text:span></text:p>
      <text:p text:style-name="P91"/>
      <text:p text:style-name="P92"><text:bookmark-start text:name="straipsnis3"/>3 straipsnis. Visuotinė rinkimų teisė</text:p>
      <text:p text:style-name="P93"><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p text:style-name="P94">2. Balsuoti ar būti kandidatu tuose pačiuose rinkimuose galima tik vienoje Europos Sąjungos valstybėje narėje.<text:s/></text:p>
      <text:p text:style-name="P95">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6">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7">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8"><text:span text:style-name="T99">6. Europos Parlamento nariais negali būti renkami asmenys, rinkimų dieną atliekantys<text:s/></text:span><text:span text:style-name="T100">privalomąją karo arba alternatyviąją krašto apsaugos tarnybą, taip pat likus 65 dienoms iki rinkimų<text:s/></text:span><text:span text:style-name="T101">neišėję į atsargą profesinės karo tarnybos kariai arba statutinės institucijos ir įstaigos pareigūnai ar asmenys, kurie pagal specialius įstatymus ar statutus negali dalyvauti politinių partijų veikloje.</text:span></text:p>
      <text:p text:style-name="P102">7. Balsuoti ar būti kandidatais negali asmenys, kurie rinkimų komisijų prašymu atsisako deklaruoti, ar jie atitinka šio straipsnio reikalavimus.</text:p>
      <text:p text:style-name="P103">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4">9. Asmuo, kuris balsuoja tuose pačiuose rinkimuose Lietuvos Respublikoje ir kitoje Europos Sąjungos valstybėje narėje arba balsuoja daugiau kaip vienoje rinkimų apylinkėje, atsako įstatymų nustatyta tvarka.<text:s/></text:p>
      <text:p text:style-name="P105">Straipsnio pakeitimai:</text:p>
      <text:p text:style-name="P106"><text:span text:style-name="T107">Nr.<text:s/></text:span><text:a xlink:href="http://www3.lrs.lt/cgi-bin/preps2?a=320409&amp;b=" office:target-frame-name="_top" xlink:show="replace"><text:span text:style-name="T108">X-</text:span><text:bookmark-start text:name="_Hlt211222428"/><text:span text:style-name="T109">1</text:span><text:bookmark-end text:name="_Hlt211222428"/><text:span text:style-name="T110">530</text:span></text:a><text:span text:style-name="T111">, 2008-05-08, Žin., 2008, Nr. 59-2202 (2008-05-24)</text:span></text:p>
      <text:p text:style-name="P112"/>
      <text:p text:style-name="P113"><text:bookmark-start text:name="straipsnis4"/>4 straipsnis. Lygi rinkimų teisė</text:p>
      <text:p text:style-name="P114"><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5"/>
      <text:p text:style-name="P116"><text:bookmark-start text:name="straipsnis4_1p"/><text:span text:style-name="T117">4</text:span><text:span text:style-name="T118">1</text:span><text:span text:style-name="T119"><text:s/>straipsnis.</text:span><text:span text:style-name="T120"><text:s/></text:span><text:span text:style-name="T121">Draudimas papirkti rinkėjus ir rinkimų teisę turinčius asmenis</text:span></text:p>
      <text:p text:style-name="P122"><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3">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4">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Įstatymas papildytas straipsniu:</text:p>
      <text:p text:style-name="P126"><text:span text:style-name="T127">Nr.<text:s/></text:span><text:a xlink:href="http://www3.lrs.lt/cgi-bin/preps2?a=320409&amp;b=" office:target-frame-name="_top" xlink:show="replace"><text:span text:style-name="T128">X-1530</text:span></text:a><text:span text:style-name="T129">, 2008-05-08, Žin., 2008, Nr. 59-2202 (2008-05-24)</text:span></text:p>
      <text:p text:style-name="P130"/>
      <text:p text:style-name="P131"><text:bookmark-start text:name="straipsnis5"/>5 straipsnis. Tiesioginiai rinkimai</text:p>
      <text:p text:style-name="P132"><text:bookmark-end text:name="straipsnis5"/>Europos Parlamento narius rinkėjai renka be tarpininkų.</text:p>
      <text:p text:style-name="P133"/>
      <text:p text:style-name="P134"><text:bookmark-start text:name="straipsnis6"/>6 straipsnis. Slaptas balsavimas</text:p>
      <text:p text:style-name="P135"><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36">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7">Straipsnio pakeitimai:</text:p>
      <text:p text:style-name="P138"><text:span text:style-name="T139">Nr.<text:s/></text:span><text:a xlink:href="http://www3.lrs.lt/cgi-bin/preps2?a=320409&amp;b=" office:target-frame-name="_top" xlink:show="replace"><text:span text:style-name="T140">X-1530</text:span></text:a><text:span text:style-name="T141">, 2008-05-08, Žin., 2008, Nr. 59-2202 (2008-05-24)</text:span></text:p>
      <text:p text:style-name="P142"/>
      <text:p text:style-name="P143"><text:bookmark-start text:name="straipsnis7"/>7 straipsnis. Rinkimų datos paskelbimas</text:p>
      <text:p text:style-name="P144"><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45"/>
      <text:p text:style-name="P146"><text:bookmark-start text:name="straipsnis8"/>8 straipsnis. Viešumas rengiant ir vykdant rinkimus</text:p>
      <text:p text:style-name="P14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48"><text:span text:style-name="T149">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1">4. Rinkimų komisijos negali rengti uždarų posėdžių.<text:s/></text:p>
      <text:p text:style-name="P152">5. Vyriausioji rinkimų komisija gali uždrausti bet kam įeiti į rinkimų komisijas aptarnaujančių darbuotojų darbo, dokumentų saugojimo patalpas, jeigu būtina užtikrinti netrikdomą šių darbuotojų darbą, apsaugoti rinkimų dokumentus.</text:p>
      <text:p text:style-name="P153">6. Jei yra pagrindas manyti, kad rinkimų komisijos posėdžio metu gali kilti grėsmė posėdžio dalyvių saugumui, komisijos pirmininko prašymu policija tikrina įeinančių į posėdžių salę asmenų dokumentus, daiktus ar atlieka asmens apžiūrą.</text:p>
      <text:p text:style-name="P154">7. Rinkimų komisija gali pašalinti iš posėdžių salės asmenis, kliudančius komisijai normaliai dirbti.</text:p>
      <text:p text:style-name="P155">Straipsnio pakeitimai:</text:p>
      <text:p text:style-name="P156"><text:span text:style-name="T157">Nr.<text:s/></text:span><text:a xlink:href="http://www3.lrs.lt/cgi-bin/preps2?a=320409&amp;b=" office:target-frame-name="_top" xlink:show="replace"><text:span text:style-name="T158">X-1530</text:span></text:a><text:span text:style-name="T159">, 2008-05-08, Žin., 2008, Nr. 59-2202 (2008-05-24)</text:span></text:p>
      <text:p text:style-name="P160"/>
      <text:p text:style-name="P161"><text:bookmark-start text:name="straipsnis9"/>9 straipsnis. Rinkimų rengimo ir vykdymo išlaidos</text:p>
      <text:p text:style-name="P162"><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63"/>
      <text:p text:style-name="P164"><text:bookmark-start text:name="skirsnis2"/>ANTRASIS SKIRSNIS</text:p>
      <text:h text:style-name="P165" text:outline-level="6"><text:bookmark-start text:name="_Toc481993354"/><text:bookmark-end text:name="skirsnis2"/>RINKIMŲ APYGARDOS IR APYLINKĖS<text:bookmark-end text:name="_Toc481993354"/></text:h>
      <text:p text:style-name="P166"/>
      <text:p text:style-name="P167"><text:bookmark-start text:name="straipsnis10"/>10 straipsnis. Rinkimų apygardos sudarymas</text:p>
      <text:p text:style-name="P168"><text:bookmark-end text:name="straipsnis10"/>Rinkimams organizuoti ir vykdyti Lietuvos Respublikoje sudaroma viena daugiamandatė rinkimų apygarda, kurioje balsuoja visi rinkėjai ir renkami visi Europos Parlamento nariai nuo Lietuvos Respublikos.</text:p>
      <text:p text:style-name="P169"/>
      <text:p text:style-name="P170"><text:bookmark-start text:name="straipsnis11"/>11 straipsnis. Rinkimų apylinkių sudarymas</text:p>
      <text:p text:style-name="P171"><text:bookmark-end text:name="straipsnis11"/>1. Atsižvelgiant į patogumą rinkėjams atvykti į balsavimo patalpas ir rinkėjų skaičių, savivaldybių teritorijos suskirstomos į rinkimų apylinkes.</text:p>
      <text:p text:style-name="P172">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73">3. Rinkimų apylinkės teritorijoje turi gyventi ne daugiau kaip 5000 rinkėjų.</text:p>
      <text:p text:style-name="P174">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75"/>
      <text:p text:style-name="P176"><text:bookmark-start text:name="skirsnis3"/>TREČIASIS SKIRSNIS</text:p>
      <text:h text:style-name="P177" text:outline-level="1"><text:bookmark-start text:name="_Toc481993358"/><text:bookmark-end text:name="skirsnis3"/>RINKIMŲ ORGANIZAVIMAS<text:bookmark-end text:name="_Toc481993358"/></text:h>
      <text:p text:style-name="P178"/>
      <text:p text:style-name="P179"><text:bookmark-start text:name="straipsnis12"/>12 straipsnis. Rinkimų komisijos</text:p>
      <text:p text:style-name="P180"><text:bookmark-end text:name="straipsnis12"/>1. Rinkimus į Europos Parlamentą organizuoja ir vykdo:</text:p>
      <text:p text:style-name="P181">1) Vyriausioji rinkimų komisija;</text:p>
      <text:p text:style-name="P182">2) savivaldybių rinkimų komisijos;</text:p>
      <text:p text:style-name="P183">3) apylinkių rinkimų komisijos.</text:p>
      <text:p text:style-name="P184"><text:span text:style-name="T185">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text:span><text:span text:style-name="T186"><text:s/></text:span><text:span text:style-name="T187">aukštąjį universitetinį ar jam prilygintą išsilavinimą arba</text:span><text:span text:style-name="T188"><text:s/>aukštąjį neuniversitetinį išsilavinimą</text:span><text:span text:style-name="T189"><text:s/></text:span><text:span text:style-name="T190">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s/></text:span><text:span text:style-name="T191">Reikalavimas turėti aukštąjį išsilavinimą netaikomas apylinkės rinkimų komisijos nariui.</text:span></text:p>
      <text:p text:style-name="P192">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93">Straipsnio pakeitimai:</text:p>
      <text:p text:style-name="P194"><text:span text:style-name="T195">Nr.<text:s/></text:span><text:a xlink:href="http://www3.lrs.lt/cgi-bin/preps2?a=339587&amp;b=" office:target-frame-name="_top" xlink:show="replace"><text:span text:style-name="T196">XI-184</text:span></text:a><text:span text:style-name="T197">, 2009-03-10, Žin., 2009, Nr. 32-1239 (2009-03-24)</text:span></text:p>
      <text:p text:style-name="P198"/>
      <text:p text:style-name="P199"><text:bookmark-start text:name="straipsnis13"/>13 straipsnis. Vyriausiosios rinkimų komisijos įgaliojimai rinkimuose</text:p>
      <text:p text:style-name="P200"><text:bookmark-end text:name="straipsnis13"/>Vykdydama rinkimus, Vyriausioji rinkimų komisija, be Lietuvos Respublikos vyriausiosios rinkimų komisijos įstatymo 3 straipsnio 2 dalyje nustatytų funkcijų:</text:p>
      <text:p text:style-name="P201">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202">2) išduoda Lietuvos Respublikoje išrinktiems Europos Parlamento nariams Europos Parlamento nario pažymėjimus ir praneša Europos Parlamentui rinkimų rezultatus.</text:p>
      <text:p text:style-name="P203"/>
      <text:p text:style-name="P204"><text:bookmark-start text:name="straipsnis14"/>14 straipsnis. Savivaldybių rinkimų komisijų sudarymas</text:p>
      <text:p text:style-name="P205"><text:bookmark-end text:name="straipsnis14"/>1. Savivaldybių rinkimų komisijas rinkimų laikotarpiui sudaro Vyriausioji rinkimų komisija ne vėliau kaip likus 74 dienoms iki rinkimų.</text:p>
      <text:p text:style-name="P206">2. Savivaldybių rinkimų komisijos sudaromos iš:</text:p>
      <text:p text:style-name="P207">1) toje savivaldybėje gyvenančio ar dirbančio ir aukštąjį teisinį išsilavinimą turinčio asmens, kurį pasiūlo Lietuvos Respublikos teisingumo ministras;</text:p>
      <text:p text:style-name="P208">2) toje savivaldybėje gyvenančio ar dirbančio ir aukštąjį teisinį išsilavinimą turinčio asmens, kurį pasiūlo Lietuvos teisininkų draugija;</text:p>
      <text:p text:style-name="P209">3) tos savivaldybės administracijos direktoriaus pasiūlyto savivaldybės administracijoje dirbančio karjeros valstybės tarnautojo;</text:p>
      <text:p text:style-name="P210">4) partijų, kurios paskutiniuose Seimo rinkimuose gavo Seimo narių mandatų daugiamandatėje Seimo rinkimų apygardoje, pasiūlytų asmenų.</text:p>
      <text:p text:style-name="P211">3. Lietuvos Respublikos teisingumo ministras, Lietuvos teisininkų draugija ar savivaldybės administracijos direktorius gali siūlyti ir daugiau asmenų komisijos nariais.</text:p>
      <text:p text:style-name="P212"><text:span text:style-name="T213">4. Partijos, kurios paskutiniuose Seimo rinkimuose gavo Seimo narių mandatų pagal iškeltų kandidatų sąrašą (jungtinį sąrašą), nuo iškeltų kandidatų sąrašo (jungtinio sąrašo) turi teisę pasiūlyti į savivaldybių rinkimų komisijas po<text:s/></text:span><text:span text:style-name="T214">vieną</text:span><text:span text:style-name="T215"><text:s/>savo atstovą. Jeigu atstovai atitinka šio Įstatymo reikalavimus, Vyriausioji rinkimų komisija jų kandidatūrų atmesti negali. Jei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16">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17">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18"><text:span text:style-name="T219">7. Savivaldybės rinkimų komisijos pirmininką skiria Vyriausioji rinkimų komisija. Savivaldybės rinkimų komisijos pirmininku skiriamas asmuo</text:span><text:span text:style-name="T220">, turintis darbo patirties Vyriausiosios rinkimų komisijos arba savivaldybės rinkimų komisijos ar apygardos rinkimų komisijos pirmininku ar nariu arba darbo patirties apylinkės rinkimų komisijos pirmininku.</text:span></text:p>
      <text:p text:style-name="P221">8. Savivaldybės rinkimų komisija savo pirmajame posėdyje išsirenka komisijos pirmininko pavaduotoją ir sekretorių.</text:p>
      <text:p text:style-name="P222">Straipsnio pakeitimai:</text:p>
      <text:p text:style-name="P223"><text:span text:style-name="T224">Nr.<text:s/></text:span><text:a xlink:href="http://www3.lrs.lt/cgi-bin/preps2?a=339587&amp;b=" office:target-frame-name="_top" xlink:show="replace"><text:span text:style-name="T225">XI-184</text:span></text:a><text:span text:style-name="T226">, 2009-03-10, Žin., 2009, Nr. 32-1239 (2009-03-24)</text:span></text:p>
      <text:p text:style-name="P227"/>
      <text:p text:style-name="P228"><text:bookmark-start text:name="straipsnis15"/><text:span text:style-name="T229">15 straipsnis. Savivaldybių</text:span><text:span text:style-name="T230"><text:s/></text:span><text:span text:style-name="T231">rinkimų komisijų įgaliojimai</text:span></text:p>
      <text:p text:style-name="P232"><text:bookmark-end text:name="straipsnis15"/>Savivaldybės rinkimų komisija:</text:p>
      <text:p text:style-name="P233">1) Vyriausiosios rinkimų komisijos nustatyta tvarka praneša savivaldybės teritorijoje gyvenantiems rinkėjams apie rinkimų apylinkių ribas, būstines, darbo laiką ir balsavimo patalpas;</text:p>
      <text:p text:style-name="P234">2) prižiūri, kaip savivaldybės teritorijoje vykdomas šis Įstatymas;</text:p>
      <text:p text:style-name="P235">3) sudaro apylinkių rinkimų komisijas;</text:p>
      <text:p text:style-name="P236">4) paskirsto rinkimams skirtas lėšas apylinkių rinkimų komisijoms, kontroliuoja šių lėšų naudojimą ir už rinkimams sunaudotas lėšas atsiskaito Vyriausiajai rinkimų komisijai;</text:p>
      <text:p text:style-name="P237">5) registruoja rinkimų stebėtojus ir išduoda jiems pažymėjimus;</text:p>
      <text:p text:style-name="P238"><text:span text:style-name="T239">6) sudaro savivaldybės teritorijoje esančių<text:s/></text:span><text:span text:style-name="T240">sveikatos priežiūros (išskyrus ambulatorines)</text:span><text:span text:style-name="T241">, socialinės rūpybos ir globos įstaigų, karinių vienetų</text:span><text:span text:style-name="T242">, areštinių, tardymo izoliatorių (sulaikymo namų) ir bausmių vykdymo įstaigų</text:span><text:span text:style-name="T243">,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44">7) surašo savivaldybės balsų skaičiavimo protokolą, nustato rinkimų rezultatus ir perduoda juos tvirtinti Vyriausiajai rinkimų komisijai;</text:p>
      <text:p text:style-name="P245">8) svarsto skundus dėl apylinkių rinkimų komisijų sprendimų bei veiksmų ir priima sprendimus;</text:p>
      <text:p text:style-name="P246">9) Vyriausiosios rinkimų komisijos nustatyta tvarka rinkimų agitacijos laikotarpiu renka, aprašo ir saugo duomenis apie viešai skleidžiamą politinę reklamą savivaldybės teritorijoje ir teikia šiuos duomenis Vyriausiajai rinkimų komisijai;</text:p>
      <text:p text:style-name="P247">10) vykdo kitus šio Įstatymo nustatytus įgaliojimus.</text:p>
      <text:p text:style-name="P248">Straipsnio pakeitimai:</text:p>
      <text:p text:style-name="P249"><text:span text:style-name="T250">Nr.<text:s/></text:span><text:a xlink:href="http://www3.lrs.lt/cgi-bin/preps2?a=320409&amp;b=" office:target-frame-name="_top" xlink:show="replace"><text:span text:style-name="T251">X-1530</text:span></text:a><text:span text:style-name="T252">, 2008-05-08, Žin., 2008, Nr. 59-2202 (2008-05-24)</text:span></text:p>
      <text:p text:style-name="P253"/>
      <text:p text:style-name="P254"><text:bookmark-start text:name="straipsnis16"/>16 straipsnis. Apylinkių rinkimų komisijų sudarymas</text:p>
      <text:p text:style-name="P255"><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56">2. Po vienodą skaičių kandidatūrų į apylinkių rinkimų komisijas turi teisę siūlyti:</text:p>
      <text:p text:style-name="P257">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58">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59">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60">4. Kandidatūrų į apylinkių rinkimų komisijas sąrašą savivaldybės rinkimų komisijai partijos pateikia ne vėliau kaip likus 48 dienoms iki rinkimų.</text:p>
      <text:p text:style-name="P261">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62">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63"><text:span text:style-name="T264">7. Apylinkių rinkimų komisijų pirmininkus skiria savivaldybės rinkimų komisijos. Apylinkės rinkimų komisijos pirmininku skiriamas asmuo,<text:s/></text:span><text:span text:style-name="T265">turintis darbo patirties rinkimų komisijos pirmininku ar nariu, arba asmuo, turintis<text:s/></text:span><text:span text:style-name="T266">aukštąjį universitetinį ar jam prilygintą išsilavinimą arba</text:span><text:span text:style-name="T267"><text:s/>aukštąjį neuniversitetinį išsilavinimą.</text:span></text:p>
      <text:p text:style-name="P268">8. Apylinkės rinkimų komisija pirmajame posėdyje išsirenka komisijos pirmininko pavaduotoją ir sekretorių.</text:p>
      <text:p text:style-name="P269">Straipsnio pakeitimai:</text:p>
      <text:p text:style-name="P270"><text:span text:style-name="T271">Nr.<text:s/></text:span><text:a xlink:href="http://www3.lrs.lt/cgi-bin/preps2?a=339587&amp;b=" office:target-frame-name="_top" xlink:show="replace"><text:span text:style-name="T272">XI-184</text:span></text:a><text:span text:style-name="T273">, 2009-03-10, Žin., 2009, Nr. 32-1239 (2009-03-24)</text:span></text:p>
      <text:p text:style-name="P274"/>
      <text:p text:style-name="P275"><text:bookmark-start text:name="straipsnis17"/>17 straipsnis. Apylinkės rinkimų komisijos įgaliojimai</text:p>
      <text:p text:style-name="P276"><text:bookmark-end text:name="straipsnis17"/>Apylinkės rinkimų komisija:</text:p>
      <text:p text:style-name="P277"><text:span text:style-name="T278">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span></text:p>
      <text:p text:style-name="P279">2) nagrinėja skundus dėl apylinkės rinkėjų sąraše padarytų klaidų;</text:p>
      <text:p text:style-name="P280"><text:span text:style-name="T281">3) Vyriausiosios rinkimų komisijos nustatyta tvarka prižiūri, kaip rinkimų apylinkės teritorijoje vyksta balsavimas paštu, kad būtų sudarytos sąlygos balsuoti visose rinkimų apylinkės teritorijoje esančiose<text:s/></text:span><text:span text:style-name="T282">sveikatos priežiūros (išskyrus ambulatorines), socialinės rūpybos ir globos įstaigose,<text:s/></text:span><text:span text:style-name="T283">kariniuose vienetuose,</text:span><text:span text:style-name="T284"><text:s/>areštinėse, tardymo izoliatoriuose (sulaikymo namuose) ir bausmių vykdymo įstaigose</text:span><text:span text:style-name="T285">, taip pat organizuoja rinkėjų balsavimą namuose ir balsavimą iš anksto;</text:span></text:p>
      <text:p text:style-name="P286">4) kartu su savivaldybės tarybos atstovu pasirūpina, kad pagal šio Įstatymo reikalavimus laiku būtų parengtos balsavimo patalpos, slapto balsavimo kabinos ir balsadėžės;</text:p>
      <text:p text:style-name="P287">5) rinkimų dieną organizuoja balsavimą rinkimų apylinkėje;</text:p>
      <text:p text:style-name="P288">6) suskaičiuoja balsus, surašo apylinkės balsų skaičiavimo protokolą;</text:p>
      <text:p text:style-name="P289">7) svarsto savo apylinkės rinkėjų ir stebėtojų skundus dėl rinkimų rengimo, balsavimo organizavimo, balsų skaičiavimo, balsų skaičiavimo protokolo surašymo ir priima sprendimus;</text:p>
      <text:p text:style-name="P290">8) vykdo kitus šio Įstatymo numatytus įgaliojimus.</text:p>
      <text:p text:style-name="P291">Straipsnio pakeitimai:</text:p>
      <text:p text:style-name="P292"><text:span text:style-name="T293">Nr.<text:s/></text:span><text:a xlink:href="http://www3.lrs.lt/cgi-bin/preps2?a=320409&amp;b=" office:target-frame-name="_top" xlink:show="replace"><text:span text:style-name="T294">X-1530</text:span></text:a><text:span text:style-name="T295">, 2008-05-08, Žin., 2008, Nr. 59-2202 (2008-05-24)</text:span></text:p>
      <text:p text:style-name="P296"><text:span text:style-name="T297">Nr.<text:s/></text:span><text:a xlink:href="http://www3.lrs.lt/cgi-bin/preps2?a=339587&amp;b=" office:target-frame-name="_top" xlink:show="replace"><text:span text:style-name="T298">XI-184</text:span></text:a><text:span text:style-name="T299">, 2009-03-10, Žin., 2009, Nr. 32-1239 (2009-03-24)</text:span></text:p>
      <text:p text:style-name="P300"/>
      <text:p text:style-name="P301"><text:bookmark-start text:name="straipsnis18"/>18 straipsnis. Rinkimų komisijų narių rašytiniai pasižadėjimai</text:p>
      <text:p text:style-name="P302"><text:bookmark-end text:name="straipsnis18"/>1. Rinkimų komisijos narys, pirmininkas pareigas rinkimų komisijoje pradeda eiti davęs rašytinį pasižadėjimą.</text:p>
      <text:p text:style-name="P303">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4">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5">Tepadeda man Dievas.“;</text:p>
      <text:p text:style-name="P306">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7">3. Davęs rašytinį pasižadėjimą asmuo po rašytinio pasižadėjimo tekstu pasirašo. Rašytinio pasižadėjimo tekstas negali būti keičiamas. Rašytinis pasižadėjimas galioja visą paskyrimo dirbti rinkimų komisijoje laiką.<text:s/></text:p>
      <text:p text:style-name="P308">4. Rinkimų komisijos narių, pirmininkų rašytinius pasižadėjimus saugo juos paskyrusios rinkimų komisijos.<text:s/></text:p>
      <text:p text:style-name="P309">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310"/>
      <text:p text:style-name="P311"><text:bookmark-start text:name="straipsnis19"/>19 straipsnis. Rinkimų komisijų darbo organizavimas</text:p>
      <text:p text:style-name="P312"><text:bookmark-end text:name="straipsnis19"/>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313">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314">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315"/>
      <text:p text:style-name="P316"><text:bookmark-start text:name="straipsnis20"/><text:span text:style-name="T317">20 straipsnis. Skundai dėl rinkimų komisijų sprendimų, priimtų iki balsavimo</text:span><text:span text:style-name="T318"><text:s/></text:span><text:span text:style-name="T319">pabaigos</text:span></text:p>
      <text:p text:style-name="P320"><text:bookmark-end text:name="straipsnis20"/>1. Partija, iškėlusi kandidatus, kandidatas, atstovas rinkimams, rinkimų stebėtojas rinkimų komisijos sprendimą, priimtą iki balsavimo pabaigos rinkimuose, ar kitą jos veiką gali apskųsti:</text:p>
      <text:p text:style-name="P321">1) apylinkės rinkimų komisijos – savivaldybės rinkimų komisijai;</text:p>
      <text:p text:style-name="P322">2) savivaldybės rinkimų komisijos – Vyriausiajai rinkimų komisijai;</text:p>
      <text:p text:style-name="P323">3) Vyriausiosios rinkimų komisijos – Lietuvos vyriausiajam administraciniam teismui.</text:p>
      <text:p text:style-name="P324">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25">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ne darbo dienos. Teismo sprendimas įsiteisėja nuo paskelbimo.</text:p>
      <text:p text:style-name="P326">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327"/>
      <text:p text:style-name="P328"><text:bookmark-start text:name="straipsnis21"/><text:span text:style-name="T329">21 straipsnis. Parama rinkimų komisijoms</text:span><text:span text:style-name="T330"><text:s/></text:span></text:p>
      <text:p text:style-name="P331"><text:bookmark-end text:name="straipsnis21"/>1. Valstybės ir savivaldybių institucijos, įmonės, įstaigos, jų pareigūnai privalo padėti rinkimų komisijoms vykdyti įgaliojimus ir teikti joms reikalingus duomenis.</text:p>
      <text:p text:style-name="P332">2. Valstybės ir savivaldybių institucijos, įmonės, įstaigos, jų pareigūnai ne vėliau kaip per 3 dienas privalo apsvarstyti rinkimų komisijų pateiktus prašymus ir duoti rinkimų komisijoms motyvuotus atsakymus.</text:p>
      <text:p text:style-name="P333"><text:span text:style-name="T334">3.</text:span><text:span text:style-name="T335"><text:s/></text:span><text:span text:style-name="T336">Pagalbiniams darbams rinkimų komisijos gali samdyti reikiamą skaičių personalo. Apmokėjimo samdomam personalui už darbą tvarką ir atlyginimo dydžius Vyriausiosios rinkimų komisijos teikimu tvirtina Vyriausybė.</text:span></text:p>
      <text:p text:style-name="P337">4. Valstybės ir savivaldybių institucijos bei įstaigos, jų pareigūnai ir tarnautojai, įmonės, jų darbuotojai privalo suteikti rinkimų komisijoms tinkamas patalpas bei įrengimus rinkimams organizuoti ir vykdyti.</text:p>
      <text:p text:style-name="P338">Straipsnio pakeitimai:</text:p>
      <text:p text:style-name="P339"><text:span text:style-name="T340">Nr.<text:s/></text:span><text:a xlink:href="http://www3.lrs.lt/cgi-bin/preps2?a=320409&amp;b=" office:target-frame-name="_top" xlink:show="replace"><text:span text:style-name="T341">X-1530</text:span></text:a><text:span text:style-name="T342">, 2008-05-08, Žin., 2008, Nr. 59-2202 (2008-05-24)</text:span></text:p>
      <text:p text:style-name="P343"/>
      <text:p text:style-name="P344"><text:bookmark-start text:name="straipsnis22"/><text:span text:style-name="T345">22 straipsnis. Savivaldybių ir apylinkių rinkimų komisijų darbo apmokėjimas<text:s/></text:span></text:p>
      <text:p text:style-name="P346"><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47">2. Savivaldybių ir apylinkių rinkimų komisijų pirmininkų, jų pavaduotojų ir narių skatinimo tvarką Vyriausiosios rinkimų komisijos teikimu tvirtina Vyriausybė.</text:p>
      <text:p text:style-name="P348">Straipsnio pakeitimai:</text:p>
      <text:p text:style-name="P349"><text:span text:style-name="T350">Nr.<text:s/></text:span><text:a xlink:href="http://www3.lrs.lt/cgi-bin/preps2?a=320409&amp;b=" office:target-frame-name="_top" xlink:show="replace"><text:span text:style-name="T351">X-1530</text:span></text:a><text:span text:style-name="T352">, 2008-05-08, Žin., 2008, Nr. 59-2202 (2008-05-24)</text:span></text:p>
      <text:p text:style-name="P353"/>
      <text:p text:style-name="P354"><text:bookmark-start text:name="straipsnis23"/>23 straipsnis. Savivaldybių ir apylinkių rinkimų komisijų sudėties keitimas</text:p>
      <text:p text:style-name="P355"><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56">2. Vyriausioji rinkimų komisija, savivaldybės rinkimų komisija gali svarstyti tik motyvuotą partijos ar koalicijos siūlymą atšaukti jos pačios pasiūlytą rinkimų komisijos narį.</text:p>
      <text:p text:style-name="P357">3. Prireikus naujas savivaldybės, apylinkės rinkimų komisijos pirmininkas ar narys gali būti skiriamas šio Įstatymo nustatyta tvarka ir praėjus 14 straipsnio 1 dalyje ir 16 straipsnio 5 dalyje nustatytiems terminams.</text:p>
      <text:p text:style-name="P358"/>
      <text:p text:style-name="P359"><text:bookmark-start text:name="skirsnis4"/>KETVIRTASIS SKIRSNIS</text:p>
      <text:p text:style-name="P360"><text:bookmark-start text:name="_Toc481993374"/><text:bookmark-end text:name="skirsnis4"/>RINKĖJŲ SĄRAŠAI IR RINKĖJŲ PAŽYMĖJIMAI<text:bookmark-end text:name="_Toc481993374"/></text:p>
      <text:p text:style-name="P361"/>
      <text:p text:style-name="P362"><text:bookmark-start text:name="straipsnis24"/>24 straipsnis. Rinkėjų sąrašai</text:p>
      <text:p text:style-name="P363"><text:bookmark-end text:name="straipsnis24"/>1. Rinkimams į Europos Parlamentą organizuoti ir vykdyti sudaromi šie rinkėjų sąrašai:</text:p>
      <text:p text:style-name="P364">1) Lietuvos Respublikos rinkėjų sąrašas;</text:p>
      <text:p text:style-name="P365">2) savivaldybių rinkėjų sąrašai;</text:p>
      <text:p text:style-name="P366">3) rinkimų apylinkių rinkėjų sąrašai.</text:p>
      <text:p text:style-name="P367">2. Rinkėjų sąrašai sudaromi du kartus – išankstiniai ir galutiniai. Šie sąrašai gali būti naudojami tik rinkimams organizuoti ir vykdyti.</text:p>
      <text:p text:style-name="P368">3. Rinkėjų sąrašų sudarymo tvarka turi būti tokia, kad kiekvienas rinkimų teisę turintis asmuo būtų įrašytas į rinkėjų sąrašus. Niekas negali būti įrašytas į rinkėjų sąrašą kelis kartus.</text:p>
      <text:p text:style-name="P369">4. Neteko galios nuo 2008 m. gegužės 24 d.</text:p>
      <text:p text:style-name="P370">5. Lietuvos Respublikos rinkėjų sąrašas ir savivaldybių rinkėjų sąrašai, kuriuos sudaro ir tvarko gyventojų registro tvarkytojas ar kita kompetentinga institucija Vyriausiosios rinkimų komisijos pavedimu, 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71">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 valstybėje narėje ar kilmės valstybėje narėje, deklaruotos gyvenamosios vietos adresas ir šio adreso įrašymo į Lietuvos Respublikos gyventojų registrą pagrindas ir data;</text:p>
      <text:p text:style-name="P372">2) savivaldybių rinkėjų sąraše: vardas, pavardė, asmens kodas, gimimo data, deklaruotos gyvenamosios vietos adresas ir šio adreso įrašymo į Lietuvos Respublikos gyventojų registrą pagrindas, kilmės valstybė narė;</text:p>
      <text:p text:style-name="P373">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74"><text:span text:style-name="T375">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76">Straipsnio pakeitimai:</text:p>
      <text:p text:style-name="P377"><text:span text:style-name="T378">Nr.<text:s/></text:span><text:a xlink:href="http://www3.lrs.lt/cgi-bin/preps2?a=320409&amp;b=" office:target-frame-name="_top" xlink:show="replace"><text:span text:style-name="T379">X-1530</text:span></text:a><text:span text:style-name="T380">, 2008-05-08, Žin., 2008, Nr. 59-2202 (2008-05-24)</text:span></text:p>
      <text:p text:style-name="P381"/>
      <text:p text:style-name="P382"><text:bookmark-start text:name="straipsnis25"/>25 straipsnis. Piliečių įrašymo į Lietuvos Respublikos rinkėjų sąrašą bendroji tvarka</text:p>
      <text:p text:style-name="P383"><text:bookmark-end text:name="straipsnis25"/>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84">2. Rinkėjų sąrašų sudarymą, tikslinimą ir tvarkymą organizuoja Vyriausioji rinkimų komisija, remdamasi valstybės institucijų ir savivaldybių bei apylinkių rinkimų komisijų teikiama informacija.</text:p>
      <text:p text:style-name="P385">3. Iš Lietuvos Respublikos rinkėjų sąrašo turi būti išbraukiama:</text:p>
      <text:p text:style-name="P386">1) miręs Lietuvos Respublikos pilietis ar kitas nuolat gyvenęs Lietuvoje Europos Sąjungos valstybės narės pilietis;</text:p>
      <text:p text:style-name="P387">2) asmuo, netekęs Lietuvos Respublikos pilietybės ir neturintis kitos Europos Sąjungos valstybės narės pilietybės;</text:p>
      <text:p text:style-name="P388">3) nuolat gyvenantis Lietuvoje asmuo, netekęs Europos Sąjungos valstybės narės pilietybės;</text:p>
      <text:p text:style-name="P389">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390">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p text:style-name="P391">6) asmuo, kuriam įsigaliojo teismo sprendimas pripažinti jį neveiksniu.</text:p>
      <text:p text:style-name="P392">4. Duomenų apie šio straipsnio 3 dalies 4 ir 5 punktuose nurodytų reikalavimų įgyvendinimą pateikimo tvarką ir formą nustato Vyriausioji rinkimų komisija.</text:p>
      <text:p text:style-name="P393">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394">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95">Straipsnio pakeitimai:</text:p>
      <text:p text:style-name="P396"><text:span text:style-name="T397">Nr.<text:s/></text:span><text:a xlink:href="http://www3.lrs.lt/cgi-bin/preps2?a=320409&amp;b=" office:target-frame-name="_top" xlink:show="replace"><text:span text:style-name="T398">X-1530</text:span></text:a><text:span text:style-name="T399">, 2008-05-08, Žin., 2008, Nr. 59-2202 (2008-05-24)</text:span></text:p>
      <text:p text:style-name="P400"/>
      <text:p text:style-name="P401"><text:bookmark-start text:name="straipsnis26"/>26 straipsnis. Savivaldybių rinkėjų, užsienyje gyvenančių rinkėjų sąrašai</text:p>
      <text:p text:style-name="P402"><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403">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 Sąjungos valstybėje narėje. Užsienyje gyvenančių Lietuvos Respublikos piliečių sąrašus tikslina Lietuvos Respublikos diplomatinės atstovybės ir konsulinės įstaigos.</text:p>
      <text:p text:style-name="P404">3. Be šio straipsnio 1 ir 2 dalyse nurodytų sąrašų, sudaromas Lietuvos Respublikos piliečių, kurių gyvenamoji vieta nėra žinoma, sąrašas.</text:p>
      <text:p text:style-name="P405">Straipsnio pakeitimai:</text:p>
      <text:p text:style-name="P406"><text:span text:style-name="T407">Nr.<text:s/></text:span><text:a xlink:href="http://www3.lrs.lt/cgi-bin/preps2?a=320409&amp;b=" office:target-frame-name="_top" xlink:show="replace"><text:span text:style-name="T408">X-1530</text:span></text:a><text:span text:style-name="T409">, 2008-05-08, Žin., 2008, Nr. 59-2202 (2008-05-24)</text:span></text:p>
      <text:p text:style-name="P410"/>
      <text:p text:style-name="P411"><text:bookmark-start text:name="straipsnis27"/>27 straipsnis. Rinkimų apylinkės rinkėjų sąrašai</text:p>
      <text:p text:style-name="P412"><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13"/>
      <text:p text:style-name="P414"><text:bookmark-start text:name="straipsnis28"/>28 straipsnis. Rinkėjų sąrašų paskelbimas ir susipažinimas su rinkėjų sąrašais<text:s/></text:p>
      <text:p text:style-name="P415"><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p text:style-name="P416">2. Lietuvos Respublikos rinkėjų sąrašas ir savivaldybių rinkėjų sąrašai viešai neskelbiami, tačiau rinkėjui duomenys apie jo įrašymą į rinkėjų sąrašus gali būti teikiami ir telefonu.</text:p>
      <text:p text:style-name="P417"/>
      <text:p text:style-name="P418"><text:bookmark-start text:name="straipsnis29"/>29 straipsnis. Rinkėjo pažymėjimas</text:p>
      <text:p text:style-name="P419"><text:bookmark-end text:name="straipsnis29"/><text:span text:style-name="T420">1. Rinkėjo pažymėjimas yra rinkimų komisijos išduotas dokumentas, kuriame nurodoma, kurios rinkimų apylinkės rinkėjų sąraše yra įrašytas rinkėjas. Rinkimų komisijos pirmininko<text:s/></text:span><text:span text:style-name="T421">pasirašyti</text:span><text:span text:style-name="T422"><text:s/>rinkėjo<text:s/></text:span><text:span text:style-name="T423">pažymėjimai įteikiami</text:span><text:span text:style-name="T424"><text:s/></text:span><text:span text:style-name="T425">Vyriausiosios rinkimų komisijos nustatyta tvarka</text:span><text:span text:style-name="T426">.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span></text:p>
      <text:p text:style-name="P427">2. Rinkėjo pažymėjime nurodoma:</text:p>
      <text:p text:style-name="P428">1) rinkėjo vardas ir pavardė;</text:p>
      <text:p text:style-name="P429">2) rinkėjo gimimo data (metai, mėnuo, diena);</text:p>
      <text:p text:style-name="P430">3) rinkėjo gyvenamosios vietos adresas;</text:p>
      <text:p text:style-name="P431">4) savivaldybė, kurioje balsuoja rinkėjas;</text:p>
      <text:p text:style-name="P432">5) apylinkės, į kurios rinkėjų sąrašą rinkėjas įrašytas, pavadinimas, numeris ir balsavimo būstinės adresas;</text:p>
      <text:p text:style-name="P433">6) rinkėjo pažymėjimo numeris rinkimų apylinkės rinkėjų sąraše;</text:p>
      <text:p text:style-name="P434">7) kita rinkėjui svarbi informacija.</text:p>
      <text:p text:style-name="P435">3. Rinkėjo pažymėjime gali būti nurodoma, kad šiam rinkėjui būtina deklaruoti, kad jis atitinka šio Įstatymo 3 straipsnyje nustatytus reikalavimus.</text:p>
      <text:p text:style-name="P436">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437">Straipsnio pakeitimai:</text:p>
      <text:p text:style-name="P438"><text:span text:style-name="T439">Nr.<text:s/></text:span><text:a xlink:href="http://www3.lrs.lt/cgi-bin/preps2?a=320409&amp;b=" office:target-frame-name="_top" xlink:show="replace"><text:span text:style-name="T440">X-1530</text:span></text:a><text:span text:style-name="T441">, 2008-05-08, Žin., 2008, Nr. 59-2202 (2008-05-24)</text:span></text:p>
      <text:p text:style-name="P442"><text:span text:style-name="T443">Nr.<text:s/></text:span><text:a xlink:href="http://www3.lrs.lt/cgi-bin/preps2?a=339587&amp;b=" office:target-frame-name="_top" xlink:show="replace"><text:span text:style-name="T444">XI-184</text:span></text:a><text:span text:style-name="T445">, 2009-03-10, Žin., 2009, Nr. 32-1239 (2009-03-24)</text:span></text:p>
      <text:p text:style-name="P446"/>
      <text:h text:style-name="P447" text:outline-level="2"><text:bookmark-start text:name="straipsnis30"/>30 straipsnis. Rinkėjo pažymėjimų įteikimas</text:h>
      <text:p text:style-name="BodyTextIndent3"><text:bookmark-end text:name="straipsnis30"/><text:span text:style-name="T448">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span></text:p>
      <text:p text:style-name="P449">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50">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BodyTextIndent3"><text:span text:style-name="T451">4.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452">.<text:s/></text:span><text:span text:style-name="T453">Jeigu<text:s/></text:span><text:span text:style-name="T454">tuo pačiu laikotarpiu yra paskelbti arba Seimo rinkimai, arba Respublikos Prezidento rinkimai, arba savivaldybių tarybų rinkimai, arba referendumas, arba rengiamas pakartotinis balsavimas,</text:span><text:span text:style-name="T455"><text:s/>rinkėjo pažymėjimas įteikiamas vienas.</text:span></text:p>
      <text:p text:style-name="P456">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57">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58">Straipsnio pakeitimai:</text:p>
      <text:p text:style-name="P459"><text:span text:style-name="T460">Nr.<text:s/></text:span><text:a xlink:href="http://www3.lrs.lt/cgi-bin/preps2?a=320409&amp;b=" office:target-frame-name="_top" xlink:show="replace"><text:span text:style-name="T461">X-1530</text:span></text:a><text:span text:style-name="T462">, 2008-05-08, Žin., 2008, Nr. 59-2202 (2008-05-24)</text:span></text:p>
      <text:p text:style-name="P463"><text:span text:style-name="T464">Nr.<text:s/></text:span><text:a xlink:href="http://www3.lrs.lt/cgi-bin/preps2?a=339587&amp;b=" office:target-frame-name="_top" xlink:show="replace"><text:span text:style-name="T465">XI-184</text:span></text:a><text:span text:style-name="T466">, 2009-03-10, Žin., 2009, Nr. 32-1239 (2009-03-24)</text:span></text:p>
      <text:p text:style-name="P467"/>
      <text:p text:style-name="P468"><text:bookmark-start text:name="straipsnis31"/>31 straipsnis. Rinkėjų sąrašų patikslinimas iki galutinių sąrašų sudarymo</text:p>
      <text:p text:style-name="P469"><text:bookmark-end text:name="straipsnis31"/>1. Išankstiniai rinkėjų sąrašai tikslinami perkeliant rinkėją iš vieno apylinkės, savivaldybės rinkėjų sąrašo į kitą, išbraukiant ar įrašant rinkėją į Lietuvos Respublikos rinkėjų sąrašą.</text:p>
      <text:p text:style-name="P470">2. Rinkėjas perkeliamas iš vieno rinkėjų sąrašo į kitą, jeigu paaiškėja, kad išankstiniame sąraše jo gyvenamosios vietos adresas buvo klaidingai nurodytas arba pasikeitė po sąrašo sudarymo.</text:p>
      <text:p text:style-name="P471">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 gali tik Vyriausioji rinkimų komisija šio Įstatymo 25 straipsnio nustatytais atvejais, o šio Įstatymo 25 straipsnio 3 ir 5 dalyse nurodytais atvejais – ir savivaldybių rinkimų komisijos.</text:p>
      <text:p text:style-name="P472"/>
      <text:p text:style-name="P473"><text:bookmark-start text:name="straipsnis32"/>32 straipsnis. Užsienyje esančių Lietuvos Respublikos piliečių įrašymas į rinkėjų sąrašus</text:p>
      <text:p text:style-name="P474"><text:bookmark-end text:name="straipsnis32"/>1. Užsienyje esantys Lietuvos Respublikos piliečiai įrašomi į Vilniaus miesto savivaldybės rinkėjų sąrašą.</text:p>
      <text:p text:style-name="P475">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76">Straipsnio pakeitimai:</text:p>
      <text:p text:style-name="P477"><text:span text:style-name="T478">Nr.<text:s/></text:span><text:a xlink:href="http://www3.lrs.lt/cgi-bin/preps2?a=320409&amp;b=" office:target-frame-name="_top" xlink:show="replace"><text:span text:style-name="T479">X-1530</text:span></text:a><text:span text:style-name="T480">, 2008-05-08, Žin., 2008, Nr. 59-2202 (2008-05-24)</text:span></text:p>
      <text:p text:style-name="P481"/>
      <text:p text:style-name="P482"><text:bookmark-start text:name="straipsnis33"/>33 straipsnis. Rinkėjų, esančių kariniuose vienetuose, laivuose, areštinėse, tardymo izoliatoriuose (sulaikymo namuose) ir bausmių vykdymo įstaigose, įrašymas į rinkėjų sąrašus</text:p>
      <text:p text:style-name="P483"><text:bookmark-end text:name="straipsnis33"/>1. Rinkėjai, atliekantys privalomąją karo tarnybą, įrašomi į rinkimų apylinkės, kurios teritorijoje jie nuolat gyveno iki pašaukimo atlikti privalomąją karo tarnybą, rinkėjų sąrašą.<text:s/></text:p>
      <text:p text:style-name="P484"><text:span text:style-name="T485">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86">3. Laivuose esantys rinkėjai, kurie balsavimo paštu laikotarpiu ir rinkimų dieną negali sugrįžti į Lietuvą, įrašomi į rinkimų apylinkės, į kurios rinkėjų sąrašą yra įrašyta laivo įgula, papildomą rinkėjų sąrašą.</text:p>
      <text:p text:style-name="P487"><text:span text:style-name="T488">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89">Straipsnio pakeitimai:</text:p>
      <text:p text:style-name="P490"><text:span text:style-name="T491">Nr.<text:s/></text:span><text:a xlink:href="http://www3.lrs.lt/cgi-bin/preps2?a=320409&amp;b=" office:target-frame-name="_top" xlink:show="replace"><text:span text:style-name="T492">X-1530</text:span></text:a><text:span text:style-name="T493">, 2008-05-08, Žin., 2008, Nr. 59-2202 (2008-05-24)</text:span></text:p>
      <text:p text:style-name="P494"/>
      <text:p text:style-name="P495"><text:bookmark-start text:name="straipsnis34"/>34 straipsnis. Rinkėjų sąrašų tikslinimas sudarius galutinius rinkėjų sąrašus, taip pat rinkimų dieną</text:p>
      <text:p text:style-name="P496"><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97"/>
      <text:p text:style-name="P498"><text:bookmark-start text:name="straipsnis35"/>35 straipsnis. Skundai dėl rinkėjų sąrašų</text:p>
      <text:p text:style-name="P499"><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00">2. Apylinkės rinkimų komisijos sprendimas per 3 dienas gali būti apskųstas atitinkamos apygardos administraciniam teismui. Teismas skundą išnagrinėja per 2 dienas. Teismo sprendimas yra galutinis.</text:p>
      <text:p text:style-name="P501">3. Praleidus nustatytus terminus pastaboms ir skundams pateikti, pastabos ir skundai nenagrinėjami.</text:p>
      <text:p text:style-name="P502">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503"/>
      <text:p text:style-name="P504"><text:bookmark-start text:name="skirsnis5"/>PENKTASIS SKIRSNIS</text:p>
      <text:p text:style-name="P505"><text:bookmark-start text:name="_Toc481993388"/><text:bookmark-end text:name="skirsnis5"/>KANDIDATŲ KĖLIMAS<text:bookmark-end text:name="_Toc481993388"/></text:p>
      <text:p text:style-name="P506"/>
      <text:p text:style-name="P507"><text:bookmark-start text:name="straipsnis36"/>36 straipsnis. Kandidatų kėlimas</text:p>
      <text:p text:style-name="P508"><text:bookmark-end text:name="straipsnis36"/><text:span text:style-name="T509">1. Kandidatus gali kelti partija, pagal Politinių partijų įstatymą įregistruota ne vėliau kaip prieš 65 dienas iki rinkimų<text:s/></text:span><text:span text:style-name="T510">ir atitinkanti Politinių partijų įstatymo reikalavimus dėl partijos narių skaičiaus</text:span><text:span text:style-name="T511">.</text:span></text:p>
      <text:p text:style-name="P512"><text:span text:style-name="T513">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 negali daugiau nei du kartus viršyti Lietuvos Respublikoje renkamų Europos Parlamento narių skaičiaus.</text:span></text:p>
      <text:p text:style-name="P514">Straipsnio pakeitimai:</text:p>
      <text:p text:style-name="P515"><text:span text:style-name="T516">Nr.<text:s/></text:span><text:a xlink:href="http://www3.lrs.lt/cgi-bin/preps2?a=320409&amp;b=" office:target-frame-name="_top" xlink:show="replace"><text:span text:style-name="T517">X-1530</text:span></text:a><text:span text:style-name="T518">, 2008-05-08, Žin., 2008, Nr. 59-2202 (2008-05-24)</text:span></text:p>
      <text:p text:style-name="P519"><text:span text:style-name="T520">Nr.<text:s/></text:span><text:a xlink:href="http://www3.lrs.lt/cgi-bin/preps2?a=337570&amp;b=" office:target-frame-name="_top" xlink:show="replace"><text:span text:style-name="T521">XI-165</text:span></text:a><text:span text:style-name="T522">, 2009-02-12, Žin., 2009, Nr. 19-743 (2009-02-19)</text:span></text:p>
      <text:p text:style-name="P523"/>
      <text:p text:style-name="P524"><text:bookmark-start text:name="straipsnis37"/>37 straipsnis. Kandidatų iškėlimo pareiškiniai dokumentai</text:p>
      <text:p text:style-name="P525"><text:bookmark-end text:name="straipsnis37"/>1. Partija turi įteikti Vyriausiajai rinkimų komisijai šiuos pareiškinius dokumentus:</text:p>
      <text:p text:style-name="P526">1) pareiškimą dalyvauti rinkimuose;</text:p>
      <text:p text:style-name="P527">2) savo registracijos dokumentų nuorašą, taip pat gali pateikti partijos programą, rinkimų programą;</text:p>
      <text:p text:style-name="P528">3) keliamų kandidatų sąrašą;</text:p>
      <text:p text:style-name="P529">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530">5) įgaliojimą atstovui rinkimams atstovauti Vyriausiojoje rinkimų komisijoje, taip pat turi teisę pateikti įgaliojimus atstovauti partijai ir jos keliamiems kandidatams savivaldybių rinkimų komisijose;</text:p>
      <text:p text:style-name="P531">6) dokumentą, patvirtinantį, kad sumokėtas rinkimų užstatas;</text:p>
      <text:p text:style-name="P532">7) jeigu partija paskutiniuose Seimo, Europos Parlamento arba savivaldybių tarybų rinkimuose buvo iškėlusi kandidatus arba kandidatų sąrašus, ji turi teisę pateikti spaudoje paskelbtos vykdant Seimo rinkimų, Rinkimų į Europos Parlamentą, Savivaldybių tarybų rinkimų įstatymus lėšų šaltinių ir jų naudojimo rinkimų agitacijai ataskaitos kopiją;</text:p>
      <text:p text:style-name="P533">8) praėjusių metų finansinės veiklos deklaracijos, kuri vykdant Politinių partijų įstatymą turėjo būti pateikta mokesčių inspekcijai, kopiją, patvirtintą šios inspekcijos, bei informaciją apie laikotarpiu nuo einamųjų metų sausio 1 dienos iki dokumentų pateikimo mėnesio 1 dienos gautas ir kasoje bei banko sąskaitoje (sąskaitose) turimas lėšas. Be to, gali pateikti savo biudžeto pajamų, jų šaltinių ir išlaidų ataskaitos (pranešimo), kuri (kuris) turėjo būti viešai paskelbta pagal Politinių partijų įstatymą, kopiją.</text:p>
      <text:p text:style-name="P534"><text:span text:style-name="T535">2.<text:s/></text:span><text:span text:style-name="T536">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text:s/></text:span><text:span text:style-name="T537">privalomąją karo arba alternatyviąją krašto apsaugos tarnybą, taip pat likus 65 dienoms iki rinkimų neišėjęs į atsargą profesinės karo tarnybos karys arba statutinės institucijos ir įstaigos pareigūnas ar asmuo,<text:s/></text:span><text:span text:style-name="T538">kuris</text:span><text:span text:style-name="T539"><text:s/>pagal specialius įstatymus ar statutus<text:s/></text:span><text:span text:style-name="T540">negali dalyvauti</text:span><text:span text:style-name="T541"><text:s/>politinėje veikloje,</text:span><text:span text:style-name="T542"><text:s/>taip pat atsakyti į šio Įstatymo 93 straipsnyje nurodytus klausimus ir pasirašyti.<text:s/></text:span><text:span text:style-name="T543">K</text:span><text:span text:style-name="T544">itos Europos Sąjungos valstybės narės pilietis, be šių duomenų, turi nurodyti kilmės valstybę narę, kad jis savo kilmės valstybėje narėje turi balsavimo teisę. Kandidato į Europos Parlamento narius anketoje gali būti pateikiama ir kitų Vyriausiosios rinkimų komisijos nustatytų papildomų klausimų, į kuriuos asmuo gali neatsakyti</text:span><text:span text:style-name="T545">.</text:span></text:p>
      <text:p text:style-name="P546">3. Pareiškinių dokumentų įteikimas pradedamas likus 65 dienoms ir baigiamas 17 valandą likus 34 dienoms iki rinkimų. Dokumentai, įteikti pasibaigus pareiškinių dokumentų pateikimo terminui, negali būti pripažįstami pareiškiniais dokumentais.</text:p>
      <text:p text:style-name="P547">Straipsnio pakeitimai:</text:p>
      <text:p text:style-name="P548"><text:span text:style-name="T549">Nr.<text:s/></text:span><text:a xlink:href="http://www3.lrs.lt/cgi-bin/preps2?a=320409&amp;b=" office:target-frame-name="_top" xlink:show="replace"><text:span text:style-name="T550">X-1530</text:span></text:a><text:span text:style-name="T551">, 2008-05-08, Žin., 2008, Nr. 59-2202 (2008-05-24)</text:span></text:p>
      <text:p text:style-name="P552"/>
      <text:p text:style-name="P553"><text:bookmark-start text:name="straipsnis38"/>38 straipsnis. Kandidatų registravimas</text:p>
      <text:p text:style-name="P554"><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55">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556">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57"><text:span text:style-name="T558">4. Patikrinusi pateiktus pareiškinius dokumentus ir nustačiusi, kad jie atitinka šio Įstatymo reikalavimus,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p text:style-name="P559"><text:span text:style-name="T560">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61">1<text:s/></text:span><text:span text:style-name="T562">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63">Straipsnio pakeitimai:</text:p>
      <text:p text:style-name="P564"><text:span text:style-name="T565">Nr.<text:s/></text:span><text:a xlink:href="http://www3.lrs.lt/cgi-bin/preps2?a=320409&amp;b=" office:target-frame-name="_top" xlink:show="replace"><text:span text:style-name="T566">X-1530</text:span></text:a><text:span text:style-name="T567">, 2008-05-08, Žin., 2008, Nr. 59-2202 (2008-05-24)</text:span></text:p>
      <text:p text:style-name="P568"/>
      <text:p text:style-name="P569"><text:bookmark-start text:name="straipsnis39"/>39 straipsnis. Atstovas rinkimams</text:p>
      <text:p text:style-name="P570"><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71">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72"/>
      <text:p text:style-name="P573"><text:bookmark-start text:name="straipsnis40"/>40 straipsnis. Rinkimų užstatas</text:p>
      <text:p text:style-name="P574"><text:bookmark-end text:name="straipsnis40"/>1. Rinkimų užstatas vienam kandidatų sąrašui įregistruoti yra paskutinio paskelbto šalies ūkio vidutinio mėnesinio darbo užmokesčio (toliau – VMDU) 20 dydžių. Pakeičiant kandidato vietą sąraše, įrašant į sąrašą naują kandidatą, užstato dydis – 1 VMDU, sujungiant kandidatų sąrašus – po 0,3 VMDU už kiekvieną sujungiamą sąrašą. Jei kandidato eilės numeris sąraše keičiasi dėl kito kandidato vietos sąraše pakeitimo ar naujo kandidato įrašymo, ar įrašyto kandidato išbraukimo, rinkimų užstatas neimamas.</text:p>
      <text:p text:style-name="P575">2. Partijai, kuri per paskutinius trejus Seimo, Europos Parlamento arba savivaldybių tarybų rinkimus nepateikė Politinių kampanijų finansavimo kontrolės įstatyme nustatytu laiku lėšų šaltinių ir jų naudojimo rinkimų agitacijai galutinių ataskaitų, arba jei buvo nustatyta, kad ataskaitose nėra nurodyti visi lėšų šaltiniai ar visos rinkimų agitacijos išlaidos, rinkimų užstatas vienam kandidatų sąrašui įregistruoti nustatomas tris kartus didesnis.</text:p>
      <text:p text:style-name="P576">3. Per 40 dienų po galutinių rinkimų rezultatų paskelbimo Vyriausioji rinkimų komisija grąžina rinkimų užstatą jį sumokėjusiai partijai, jeigu iškeltų kandidatų sąrašas (jungtinis sąrašas) įgijo teisę dalyvauti paskirstant mandatus ir partija pateikė lėšų šaltinių ir jų naudojimo rinkimų agitacijai ataskaitą.</text:p>
      <text:p text:style-name="P577">4. Negrąžintini rinkimų užstatai pervedami į valstybės biudžetą.</text:p>
      <text:p text:style-name="P578"/>
      <text:p text:style-name="P579"><text:bookmark-start text:name="straipsnis41"/>41 straipsnis. Dvigubo kandidatavimo išvengimo priemonės</text:p>
      <text:p text:style-name="P580"><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581">2. Asmuo, kuris yra davęs sutikimą būti Lietuvos Respublikoje įrašytas daugiau kaip į vieną kandidatų sąrašą, išbraukiamas iš visų kandidatų sąrašų ir panaikinama jo registracija kandidatu.</text:p>
      <text:p text:style-name="P582">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583">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584"/>
      <text:p text:style-name="P585"><text:bookmark-start text:name="straipsnis42"/>42 straipsnis. Kandidatų sąrašų sujungimas</text:p>
      <text:p text:style-name="P586"><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587"/>
      <text:p text:style-name="P588"><text:bookmark-start text:name="straipsnis43"/>43 straipsnis. Teisė atšaukti ar papildyti rinkimų pareiškinius dokumentus</text:p>
      <text:p text:style-name="P589"><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590">2. Iki pareiškinių dokumentų įteikimo termino, nustatyto šio Įstatymo 37 straipsnio 3 dalyje, pabaigos papildomai galima teikti naujus pareiškinius dokumentus keičiant kandidatų eilę sąraše.<text:s/></text:p>
      <text:p text:style-name="P591">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592">4. Jeigu po pareiškinių dokumentų atšaukimo ar kandidatų išbraukimo kandidatų sąraše (jungtiniame sąraše) lieka mažiau kaip 5 kandidatai, panaikinama viso šio sąrašo kandidatų registracija.</text:p>
      <text:p text:style-name="P593"/>
      <text:p text:style-name="P594"><text:bookmark-start text:name="straipsnis44"/>44 straipsnis. Kandidatų ir kandidatų sąrašų paskelbimas, rinkimų agitacijos kampanijos pradžia</text:p>
      <text:p text:style-name="P595"><text:bookmark-end text:name="straipsnis44"/>1. 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596">2. Nuo kandidatų paskelbimo dienos prasideda rinkimų agitacijos kampanija.</text:p>
      <text:p text:style-name="P597"><text:bookmark-start text:name="_Toc481993398"/></text:p>
      <text:p text:style-name="P598"><text:bookmark-start text:name="skirsnis6"/>ŠEŠTASIS SKIRSNIS<text:bookmark-end text:name="_Toc481993398"/></text:p>
      <text:p text:style-name="P599"><text:bookmark-start text:name="_Toc481993399"/><text:bookmark-end text:name="skirsnis6"/>KANDIDATŲ VEIKLOS GARANTIJOS<text:bookmark-end text:name="_Toc481993399"/></text:p>
      <text:p text:style-name="P600"/>
      <text:p text:style-name="P601"><text:bookmark-start text:name="straipsnis45"/>45 straipsnis. Kandidatų teisė kalbėti susirinkimuose, naudotis visuomenės informavimo priemonėmis</text:p>
      <text:p text:style-name="P602"><text:bookmark-end text:name="straipsnis45"/>1. Prasidėjus rinkimų agitacijos kampanijai, kandidatai turi lygią teisę kalbėti rinkėjų ir kitokiuose susirinkimuose, pasitarimuose, posėdžiuose, per nacionalines visuomenės informavimo priemones ir skelbti savo rinkimų programą.</text:p>
      <text:p text:style-name="P603">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604"/>
      <text:p text:style-name="P605"><text:bookmark-start text:name="straipsnis46"/><text:span text:style-name="T606">46 straipsnis. Atsakomybė už šio Įstatymo pažeidimą</text:span></text:p>
      <text:p text:style-name="BodyTextIndent3"><text:bookmark-end text:name="straipsnis46"/><text:span text:style-name="T607">Asmenys, smurtu, apgaule, grasinimais, papirkimu arba kitu būdu trukdantys rinkimų teisę turintiems asmenims ir</text:span><text:span text:style-name="T608"><text:s/></text:span><text:span text:style-name="T609">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610">Straipsnio pakeitimai:</text:p>
      <text:p text:style-name="P611"><text:span text:style-name="T612">Nr.<text:s/></text:span><text:a xlink:href="http://www3.lrs.lt/cgi-bin/preps2?a=320409&amp;b=" office:target-frame-name="_top" xlink:show="replace"><text:span text:style-name="T613">X-1530</text:span></text:a><text:span text:style-name="T614">, 2008-05-08, Žin., 2008, Nr. 59-2202 (2008-05-24)</text:span></text:p>
      <text:p text:style-name="P615"/>
      <text:p text:style-name="P616"><text:bookmark-start text:name="straipsnis47"/><text:span text:style-name="T617">47 straipsnis. Kandidato teisė būti atleistam nuo darbo ar tarnybinių pareigų rinkimų agitacijos kampanijos metu</text:span></text:p>
      <text:p text:style-name="P618"><text:bookmark-end text:name="straipsnis47"/>1. Kandidatas rinkimų agitacijos kampanijos metu, bet ne ilgiau kaip 1 mėnesį, jo prašymu atleidžiamas nuo darbo ar tarnybinių pareigų.</text:p>
      <text:p text:style-name="P619">2. Šio straipsnio 1 dalies nuostata netaikoma kandidatams, kurie eina Respublikos Prezidento, Europos Parlamento ar Seimo nario, Vyriausybės nario pareigas.</text:p>
      <text:p text:style-name="P620">Straipsnio pakeitimai:</text:p>
      <text:p text:style-name="P621"><text:span text:style-name="T622">Nr.<text:s/></text:span><text:a xlink:href="http://www3.lrs.lt/cgi-bin/preps2?a=320409&amp;b=" office:target-frame-name="_top" xlink:show="replace"><text:span text:style-name="T623">X-1530</text:span></text:a><text:span text:style-name="T624">, 2008-05-08, Žin., 2008, Nr. 59-2202 (2008-05-24)</text:span></text:p>
      <text:p text:style-name="P625"/>
      <text:p text:style-name="P626"><text:bookmark-start text:name="straipsnis48"/><text:span text:style-name="T627">48 straipsnis. Kandidato neliečiamybė</text:span></text:p>
      <text:p text:style-name="P628"><text:bookmark-end text:name="straipsnis48"/>1. Kandidatas rinkimų agitacijos kampanijos metu, taip pat iki pirmojo naujai išrinkto Europos Parlamento posėdžio be Vyriausiosios rinkimų komisijos sutikimo negali būti traukiamas baudžiamojon atsakomybėn, suimamas, negali būti kitaip varžoma jo laisvė.</text:p>
      <text:p text:style-name="P629"><text:span text:style-name="T630">2. Šio straipsnio 1 dalies nuostatos netaikomos kandidatams, kurie eina Respublikos Prezidento, Europos Parlamento ar Seimo nario, Vyriausybės nario pareigas. Šių asmenų neliečiamybės klausimas rinkimų agitacijos kampanijos metu sprendžiamas Lietuvos Respublikos Konstitucijos ir įstatymų nustatyta tvarka.</text:span></text:p>
      <text:p text:style-name="P631">Straipsnio pakeitimai:</text:p>
      <text:p text:style-name="P632"><text:span text:style-name="T633">Nr.<text:s/></text:span><text:a xlink:href="http://www3.lrs.lt/cgi-bin/preps2?a=320409&amp;b=" office:target-frame-name="_top" xlink:show="replace"><text:span text:style-name="T634">X-1530</text:span></text:a><text:span text:style-name="T635">, 2008-05-08, Žin., 2008, Nr. 59-2202 (2008-05-24)</text:span></text:p>
      <text:p text:style-name="P636"/>
      <text:p text:style-name="P637"><text:bookmark-start text:name="skirsnis7"/>SEPTINTASIS SKIRSNIS</text:p>
      <text:p text:style-name="P638"><text:bookmark-start text:name="_Toc481993405"/><text:bookmark-end text:name="skirsnis7"/>RINKIMŲ AGITACIJA<text:bookmark-end text:name="_Toc481993405"/></text:p>
      <text:p text:style-name="P639"/>
      <text:p text:style-name="P640"><text:bookmark-start text:name="_Toc481993407"/><text:bookmark-start text:name="straipsnis49"/><text:span text:style-name="T641">49 straipsnis. Rinkimų agitacijos pagrindai</text:span></text:p>
      <text:p text:style-name="P642"><text:bookmark-end text:name="straipsnis49"/><text:span text:style-name="T643">1. Pradėti rinkimų agitaciją partijoms ir kandidatams sudaromos šio Įstatymo nustatytos sąlygos nuo tos dienos, kada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644">2. Rinkimų agitacija gali būti įvairių formų ir būdų, išskyrus tuos, kurie pažeidžia Lietuvos Respublikos Konstituciją ir įstatymus, prieštarauja moralei, teisingumui ar visuomenės darnai, neatitinka sąžiningų ir garbingų rinkimų.</text:p>
      <text:p text:style-name="P645">Straipsnio pakeitimai:</text:p>
      <text:p text:style-name="P646"><text:span text:style-name="T647">Nr.<text:s/></text:span><text:a xlink:href="http://www3.lrs.lt/cgi-bin/preps2?a=320409&amp;b=" office:target-frame-name="_top" xlink:show="replace"><text:span text:style-name="T648">X-1530</text:span></text:a><text:span text:style-name="T649">, 2008-05-08, Žin., 2008, Nr. 59-2202 (2008-05-24)</text:span></text:p>
      <text:p text:style-name="P650"/>
      <text:p text:style-name="P651"><text:bookmark-start text:name="straipsnis50"/><text:span text:style-name="T652">50 straipsnis. Naudojimosi visuomenės informavimo priemonėmis sąlygos ir tvarka</text:span></text:p>
      <text:p text:style-name="P653"><text:bookmark-end text:name="straipsnis50"/>1. Kandidatų sąrašus iškėlusioms partijoms 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 Kiekvienam kandidatų sąrašui skiriama ne mažiau kaip po vieną valandą nacionalinio radijo ir po vieną valandą nacionalinės televizijos laiko debatams su kito ar kitų kandidatų sąrašų atstovais. Debatuose dalyvaujančių kandidatų sąrašų atstovų grupės (2 ir daugiau) sudaromos tarpusavio susitarimu, o jeigu nesutariama, – burtais.</text:p>
      <text:p text:style-name="P654">2. Kandidatų sąrašo rinkimų programą per 20 dienų nuo pateikimo išspausdina Vyriausioji rinkimų komisija. Rinkimų programų spausdinimo tvarką nustato Vyriausioji rinkimų komisija.</text:p>
      <text:p text:style-name="P655">3. Agitaciją per komercines visuomenės informavimo priemones riboja tik rinkimų specialių sąskaitų dydis. Rinkimų agitacijos žymėjimo tvarką nurodant lėšų šaltinį arba tai, kad rinkimų agitacija skelbiama nemokamai, nustato Vyriausioji rinkimų komisija.</text:p>
      <text:p text:style-name="P656">4. Draudžiama įrengti ir skleisti išorinę politinę reklamą:</text:p>
      <text:p text:style-name="P657">1) ant statinių, kuriuose yra valstybės valdžios, teisėsaugos, kitos valstybės ir savivaldybių institucijos ir įstaigos;</text:p>
      <text:p text:style-name="P658">2) ant transporto priemonių ir viešajame transporte;</text:p>
      <text:p text:style-name="P659">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60">4) ant skulptūrų ir paminklų;</text:p>
      <text:p text:style-name="P661">5) 50 metrų atstumu aplink pastatą, kuriame yra balsavimo patalpa;</text:p>
      <text:p text:style-name="P662">6) neturint žemės, statinių ar kitų objektų, ant kurių ar kuriuose ji įrengiama, savininko sutikimo;</text:p>
      <text:p text:style-name="P663">7) vietose, nepatvirtintose savivaldybės rinkimų komisijos, kaip tai nustatyta šio straipsnio 7 dalyje.</text:p>
      <text:p text:style-name="P664">5.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65">6.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s/></text:p>
      <text:p text:style-name="P666">7. Vietas, kuriose gali būti įrengta ir skleidžiama išorinė politinė reklama, savivaldybės teritorijoje privalo parinkti ir pateikti savivaldybės rinkimų komisijai tvirtinti savivaldybės administracijos direktorius ne vėliau kaip likus 35 dienoms iki rinkimų dienos. Jei išorinei politinei reklamai skleisti reikalingi šio straipsnio 4 ir 5 dalyse nurodyti arba pagal kitus įstatymus būtini sutikimai ar suderinimai, jų nuorašai pateikiami kartu su savivaldybės administratoriaus teikimu. Jeigu stendai, skydai ar kitos teikiamos vietos išorinei politinei reklamai netinkami arba netinkamai įrengti, savivaldybės rinkimų komisija pareikalauja, kad būtų teikiamos tinkamos vietos ar teikiamos vietos būtų tinkamai įrengtos. Kiekvienoje išorinei politinei reklamai skirtoje vietoje visiems kandidatų sąrašams (partijos išdėstomos pagal sąrašų numerius) skiriamas vienodas reklamos plotas, kurį nurodo apylinkės rinkimų komisijos pirmininkas. Šis plotas kiekvienam kandidatui ir kandidatų sąrašui turi būti ne didesnis kaip A2 formato. Išorinę politinę reklamą skelbia politinės partijos ar šių įgalioti asmenys tam skirtuose reklamos plotuose. Jeigu išorinė politinė reklama skelbiama nenustatytose vietose, savivaldybės administracijos direktorius užtikrina, kad ji būtų nedelsiant nuimta.</text:p>
      <text:p text:style-name="P667">8. Asmenys, pažeidę šiame straipsnyje nustatytus išorinės politinės reklamos įrengimo ir skleidimo tvarkos reikalavimus, atsako įstatymų nustatyta tvarka.</text:p>
      <text:p text:style-name="P668">9. Visus ginčus dėl rinkimų agitacijos sprendžia Vyriausioji rinkimų komisija, vadovaudamasi šiuo Įstatymu.</text:p>
      <text:p text:style-name="P669"><text:bookmark-end text:name="_Toc481993407"/>Straipsnio pakeitimai:</text:p>
      <text:p text:style-name="P670"><text:span text:style-name="T671">Nr.<text:s/></text:span><text:a xlink:href="http://www3.lrs.lt/cgi-bin/preps2?a=320409&amp;b=" office:target-frame-name="_top" xlink:show="replace"><text:span text:style-name="T672">X-1530</text:span></text:a><text:span text:style-name="T673">, 2008-05-08, Žin., 2008, Nr. 59-2202 (2008-05-24)</text:span></text:p>
      <text:p text:style-name="P674"/>
      <text:p text:style-name="P675"><text:bookmark-start text:name="straipsnis51"/>51 straipsnis. Kandidatą ar kandidatų sąrašą iškėlusią partiją kompromituojančios medžiagos skelbimas ir atsakomoji nuomonė</text:p>
      <text:p text:style-name="P676"><text:bookmark-end text:name="straipsnis51"/>1. Jeigu rinkimų agitacijos kampanijos laikotarpiu 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p>
      <text:p text:style-name="P677">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678">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679">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680">5. Visais atvejais atsakomoji nuomonė neskelbiama rinkimų agitacijos draudimo laikotarpiu. Atsakomosios nuomonės paskelbimas neatleidžia visuomenės informavimo priemonės nuo atsakomybės pagal Lietuvos Respublikos įstatymus.</text:p>
      <text:p text:style-name="P681">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682"/>
      <text:p text:style-name="P683"><text:bookmark-start text:name="straipsnis52"/>52 straipsnis. Draudimas vykdyti rinkimų agitaciją naudojantis tarnybine padėtimi</text:p>
      <text:p text:style-name="P684"><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685">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686"/>
      <text:p text:style-name="P687"><text:bookmark-start text:name="straipsnis53_2"/><text:bookmark-start text:name="straipsnis53"/>53 straipsnis. Rinkimų į Europos Parlamentą politinės kampanijos finansavimas</text:p>
      <text:p text:style-name="P688"><text:bookmark-end text:name="straipsnis53_2"/><text:bookmark-end text:name="straipsnis53"/><text:span text:style-name="T689">Rinkimų į Europos Parlamentą politinės kampanijos finansavimą reglamentuoja Politinių partijų ir politinių kampanijų finansavimo bei finansavimo kontrolės<text:s/></text:span><text:bookmark-start text:name="_Toc64124875"/><text:span text:style-name="T690">įstatym</text:span><text:bookmark-end text:name="_Toc64124875"/><text:span text:style-name="T691">as.</text:span></text:p>
      <text:p text:style-name="P692">Straipsnio pakeitimai:</text:p>
      <text:p text:style-name="P693"><text:span text:style-name="T694">Nr.<text:s/></text:span><text:a xlink:href="http://www3.lrs.lt/cgi-bin/preps2?a=240789&amp;b=" office:target-frame-name="_top" xlink:show="replace"><text:span text:style-name="T695">IX-2429</text:span></text:a><text:span text:style-name="T696">, 2004-08-23, Žin., 2004, Nr. 135-4895 (2004-09-04)</text:span></text:p>
      <text:p text:style-name="P697"/>
      <text:p text:style-name="P698"><text:bookmark-start text:name="straipsnis54"/>54 straipsnis. Rinkimų agitacijos draudimas rinkimų dieną</text:p>
      <text:p text:style-name="P699"><text:bookmark-end text:name="straipsnis54"/><text:span text:style-name="T700">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701"><text:s/></text:span><text:span text:style-name="T702">Jeigu tuo pačiu metu kartu vyksta arba Seimo, arba Respublikos Prezidento, arba savivaldybių tarybų rinkimų agitacija arba agitacija dėl referendumo, agitacija draudžiama likus 30 valandų iki rinkimų pradžios ir rinkimų dieną iki balsavimo pabaigos tokiomis pat, kaip šioje dalyje nurodyta, sąlygomis ir tvarka.</text:span></text:p>
      <text:p text:style-name="P703">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704"><text:span text:style-name="T705">3. Asmenys, pažeidę šio straipsnio 1 dalies nuostatas, atsako įstatymų nustatyta tvarka.</text:span></text:p>
      <text:p text:style-name="P706">Straipsnio pakeitimai:</text:p>
      <text:p text:style-name="P707"><text:span text:style-name="T708">Nr.<text:s/></text:span><text:a xlink:href="http://www3.lrs.lt/cgi-bin/preps2?a=320409&amp;b=" office:target-frame-name="_top" xlink:show="replace"><text:span text:style-name="T709">X-1530</text:span></text:a><text:span text:style-name="T710">, 2008-05-08, Žin., 2008, Nr. 59-2202 (2008-05-24)</text:span></text:p>
      <text:p text:style-name="P711"><text:span text:style-name="T712">Nr.<text:s/></text:span><text:a xlink:href="http://www3.lrs.lt/cgi-bin/preps2?a=339587&amp;b=" office:target-frame-name="_top" xlink:show="replace"><text:span text:style-name="T713">XI-184</text:span></text:a><text:span text:style-name="T714">, 2009-03-10, Žin., 2009, Nr. 32-1239 (2009-03-24)</text:span></text:p>
      <text:p text:style-name="P715"/>
      <text:p text:style-name="P716"><text:bookmark-start text:name="skirsnis8"/>AŠTUNTASIS SKIRSNIS</text:p>
      <text:p text:style-name="P717"><text:bookmark-start text:name="_Toc481993414"/><text:bookmark-end text:name="skirsnis8"/>PARENGTINĖ RINKIMŲ ORGANIZAVIMO VEIKLA<text:bookmark-end text:name="_Toc481993414"/></text:p>
      <text:p text:style-name="P718"/>
      <text:p text:style-name="P719"><text:bookmark-start text:name="straipsnis55"/>55 straipsnis. Rinkimų dokumentų pavyzdžių nustatymas</text:p>
      <text:p text:style-name="P720"><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721"/>
      <text:p text:style-name="P722"><text:bookmark-start text:name="straipsnis56"/>56 straipsnis. Rinkimų biuleteniai</text:p>
      <text:p text:style-name="P723"><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724">2. Antrojoje biuletenio dalyje yra penki specialūs laukeliai, kuriuose rinkėjas balsuodamas įrašo pasirinktų kandidatų rinkimų numerius.</text:p>
      <text:p text:style-name="P725">3. Laivuose rinkimų biuletenis spausdinamas pagal Vyriausiosios rinkimų komisijos perduotą aprašymą.</text:p>
      <text:p text:style-name="P726"/>
      <text:p text:style-name="P727"><text:bookmark-start text:name="straipsnis57"/>57 straipsnis. Rinkimų biuletenių pristatymas</text:p>
      <text:p text:style-name="P728"><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729"><text:span text:style-name="T730">2. Lietuvos Respublikos diplomatinėse atstovybėse ir konsulinėse įstaigose</text:span><text:span text:style-name="T731"><text:s/></text:span><text:span text:style-name="T732">biuleteniai ir balsavimo paštu vokai turi būti laisvai prieinami rinkėjams likus ne mažiau kaip 20 dienų iki rinkimų. Laivuose biuletenių tekstas turi būti laisvai prieinamas rinkėjams likus ne mažiau kaip 15 dienų iki rinkimų.</text:span></text:p>
      <text:p text:style-name="P733">3. Vyriausioji rinkimų komisija atsako už rinkimų biuletenių ir balsavimo paštu vokų išleidimą, jų apskaitos tvarkymą ir pristatymą nepažeidžiant nustatytų terminų.</text:p>
      <text:p text:style-name="P734">Straipsnio pakeitimai:</text:p>
      <text:p text:style-name="P735"><text:span text:style-name="T736">Nr.<text:s/></text:span><text:a xlink:href="http://www3.lrs.lt/cgi-bin/preps2?a=320409&amp;b=" office:target-frame-name="_top" xlink:show="replace"><text:span text:style-name="T737">X-1530</text:span></text:a><text:span text:style-name="T738">, 2008-05-08, Žin., 2008, Nr. 59-2202 (2008-05-24)</text:span></text:p>
      <text:p text:style-name="P739"/>
      <text:p text:style-name="P740"><text:bookmark-start text:name="straipsnis58"/>58 straipsnis. Balsavimo patalpų parengimas</text:p>
      <text:p text:style-name="P741"><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742">2. Kitus balsavimo patalpos įrengimo reikalavimus nustato Vyriausioji rinkimų komisija.</text:p>
      <text:p text:style-name="P743">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744"/>
      <text:p text:style-name="P745"><text:bookmark-start text:name="straipsnis59"/>59 straipsnis. Rinkimų stebėtojai</text:p>
      <text:p text:style-name="P746"><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747"><text:span text:style-name="T748">1) Vyriausioji rinkimų komisija – pažymėjimą, suteikiantį teisę stebėti rinkimus visoje Lietuvos Respublikos teritorijoje</text:span><text:span text:style-name="T749">,<text:s/></text:span><text:span text:style-name="T750">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751">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752">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753">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754">Straipsnio pakeitimai:</text:p>
      <text:p text:style-name="P755"><text:span text:style-name="T756">Nr.<text:s/></text:span><text:a xlink:href="http://www3.lrs.lt/cgi-bin/preps2?a=320409&amp;b=" office:target-frame-name="_top" xlink:show="replace"><text:span text:style-name="T757">X-1530</text:span></text:a><text:span text:style-name="T758">, 2008-05-08, Žin., 2008, Nr. 59-2202 (2008-05-24)</text:span></text:p>
      <text:p text:style-name="P759"/>
      <text:p text:style-name="P760"><text:bookmark-start text:name="skirsnis9"/>DEVINTASIS SKIRSNIS</text:p>
      <text:p text:style-name="P761"><text:bookmark-start text:name="_Toc481993421"/><text:bookmark-end text:name="skirsnis9"/>BALSAVIMAS<text:bookmark-end text:name="_Toc481993421"/></text:p>
      <text:p text:style-name="P762"/>
      <text:p text:style-name="P763"><text:bookmark-start text:name="straipsnis60"/>60 straipsnis. Balsavimo laikas ir vieta</text:p>
      <text:p text:style-name="P764"><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765"/>
      <text:p text:style-name="P766"><text:bookmark-start text:name="straipsnis61"/>61 straipsnis. Draudimas rengti balsavimo patalpoje kitus renginius</text:p>
      <text:p text:style-name="P767"><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768"/>
      <text:p text:style-name="P769"><text:bookmark-start text:name="straipsnis62"/>62 straipsnis. Balsavimo pradžia</text:p>
      <text:p text:style-name="P770"><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771"/>
      <text:p text:style-name="P772"><text:bookmark-start text:name="straipsnis63"/>63 straipsnis. Rinkėjo asmens tapatybės nustatymas</text:p>
      <text:p text:style-name="P773"><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774">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775">3. Išduoti rinkėjui kito asmens rinkimų biuletenį draudžiama. Komisijos narys, pažeidęs šį reikalavimą, atsako pagal Lietuvos Respublikos įstatymus.</text:p>
      <text:p text:style-name="P776"/>
      <text:p text:style-name="P777"><text:bookmark-start text:name="straipsnis64"/>64 straipsnis. Balsavimo tvarka</text:p>
      <text:p text:style-name="P778"><text:bookmark-end text:name="straipsnis64"/>1. Gavęs rinkimų biuletenį, rinkėjas eina į balsavimo kabiną ir joje biuletenį užpildo. Pildyti rinkimų biuletenį ne balsavimo kabinoje draudžiama.</text:p>
      <text:p text:style-name="P779">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780">3. Užpildytą rinkimų biuletenį rinkėjas pats įmeta į balsadėžę.</text:p>
      <text:p text:style-name="P781">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782">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783"/>
      <text:p text:style-name="P784"><text:bookmark-start text:name="straipsnis65"/>65 straipsnis. Balsavimas paštu</text:p>
      <text:p text:style-name="P785"><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86">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87"><text:span text:style-name="T788">3. Rinkimų biuleteniams ir vokams išduoti ir priimti balsuojant paštu pašto</text:span><text:span text:style-name="T789"><text:s/></text:span><text:span text:style-name="T790">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791"><text:s/></text:span><text:span text:style-name="T792">asmens tapatybę</text:span><text:span text:style-name="T793"><text:s/></text:span><text:span text:style-name="T794">patvirtinantį dokumentą, turi teisę įrašyti į šią pažymą savo pastabą. Apie ją pašto vadovas nedelsdamas praneša savivaldybės rinkimų komisijai.<text:s/></text:span></text:p>
      <text:p text:style-name="P795">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796">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797">6. Rinkėjas balsuoja asmeniškai ir slaptai:</text:p>
      <text:p text:style-name="P798">1) užpildo rinkimų biuletenį;</text:p>
      <text:p text:style-name="P799">2) užpildytą rinkimų biuletenį įdeda į vidinį balsavimo paštu voką;</text:p>
      <text:p text:style-name="P800">3) užklijuoja vidinį balsavimo paštu voką;</text:p>
      <text:p text:style-name="P801">4) vidinį balsavimo paštu voką kartu su rinkėjo pažymėjimu įdeda į išorinį balsavimo paštu voką;</text:p>
      <text:p text:style-name="P802">5) užklijuoja išorinį balsavimo paštu voką.</text:p>
      <text:p text:style-name="P803">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804">8. Užklijuotą išorinį balsavimo paštu voką (su jame esančiu rinkėjo pažymėjimu, vidiniu balsavimo paštu voku ir ten esančiu biuleteniu) rinkėjas įteikia pašto darbuotojui. Šis,</text:span><text:span text:style-name="T805"><text:s/></text:span><text:span text:style-name="T806">gavęs rinkėjo įteiktą voką, rinkėjo akivaizdoje užklijuoja jį specialiu ženklu ir išduoda rinkėjui šio voko priėmimo kvitą.</text:span></text:p>
      <text:p text:style-name="P807">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808">Straipsnio pakeitimai:</text:p>
      <text:p text:style-name="P809"><text:span text:style-name="T810">Nr.<text:s/></text:span><text:a xlink:href="http://www3.lrs.lt/cgi-bin/preps2?a=320409&amp;b=" office:target-frame-name="_top" xlink:show="replace"><text:span text:style-name="T811">X-1530</text:span></text:a><text:span text:style-name="T812">, 2008-05-08, Žin., 2008, Nr. 59-2202 (2008-05-24)</text:span></text:p>
      <text:p text:style-name="P813"/>
      <text:p text:style-name="P814"><text:bookmark-start text:name="straipsnis65_1p"/><text:span text:style-name="T815">65</text:span><text:span text:style-name="T816">1<text:s/></text:span><text:span text:style-name="T817">straipsnis. Balsavimas namuose ir balsavimas iš anksto</text:span></text:p>
      <text:p text:style-name="P818"><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819">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820">3. Balsuoti iš anksto gali rinkėjai, kurie rinkimų dieną negali atvykti balsuoti į rinkimų apylinkę. Rinkėjų balsavimą iš anksto organizuoja savivaldybės rinkimų komisija.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text:span text:style-name="T821">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822">Balsavimą iš anksto prižiūri savivaldybės rinkimų komisijos pirmininkas ar jo pavedimu savivaldybės rinkimų komisijos narys.</text:span></text:p>
      <text:p text:style-name="P823">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824">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825">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826">7. Balsavimui namuose taikomos šio Įstatymo 65 straipsnio 6 ir 7 dalių nuostatos.</text:p>
      <text:p text:style-name="P827">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828">9. Daryti poveikį namuose balsuojančio rinkėjo apsisprendimui ar skubinti jį balsuoti draudžiama.</text:span><text:span text:style-name="T829"><text:s/></text:span><text:span text:style-name="T830">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831">Įstatymas papildytas straipsniu:</text:p>
      <text:p text:style-name="P832"><text:span text:style-name="T833">Nr.<text:s/></text:span><text:a xlink:href="http://www3.lrs.lt/cgi-bin/preps2?a=320409&amp;b=" office:target-frame-name="_top" xlink:show="replace"><text:span text:style-name="T834">X-1530</text:span></text:a><text:span text:style-name="T835">, 2008-05-08, Žin., 2008, Nr. 59-2202 (2008-05-24)</text:span></text:p>
      <text:p text:style-name="P836"/>
      <text:p text:style-name="P837"><text:bookmark-start text:name="straipsnis66"/>66 straipsnis. Balsavimas Lietuvos Respublikos diplomatinėse atstovybėse ir konsulinėse įstaigose</text:p>
      <text:p text:style-name="P838"><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839">2. Rinkimų dokumentus rinkėjams, pranešusiems savo gyvenamosios vietos adresą Lietuvos Respublikos diplomatinei atstovybei ar konsulinei įstaigai, įteikia ar jų pageidavimu paštu išsiunčia ir priima šių įstaigų sudarytos balsavimo komisijos.</text:p>
      <text:p text:style-name="P840">3. Rinkėjams, atvykusiems balsuoti į Lietuvos Respublikos diplomatinę atstovybę ar konsulinę įstaigą, draudžiama išsinešti rinkimų dokumentus ar juos perduoti kitiems asmenims.</text:p>
      <text:p text:style-name="P841">Straipsnio pakeitimai:</text:p>
      <text:p text:style-name="P842"><text:span text:style-name="T843">Nr.<text:s/></text:span><text:a xlink:href="http://www3.lrs.lt/cgi-bin/preps2?a=320409&amp;b=" office:target-frame-name="_top" xlink:show="replace"><text:span text:style-name="T844">X-1530</text:span></text:a><text:span text:style-name="T845">, 2008-05-08, Žin., 2008, Nr. 59-2202 (2008-05-24)</text:span></text:p>
      <text:p text:style-name="P846"/>
      <text:p text:style-name="BodyTextIndent2"><text:bookmark-start text:name="straipsnis67"/><text:span text:style-name="T847">67 straipsnis. Balsavimas laivuose</text:span></text:p>
      <text:p text:style-name="P848"><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849">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850">3. Laivuose balsuojantiems rinkėjams rinkėjo pažymėjimai neįteikiami.</text:p>
      <text:p text:style-name="P851">Straipsnio pakeitimai:</text:p>
      <text:p text:style-name="P852"><text:span text:style-name="T853">Nr.<text:s/></text:span><text:a xlink:href="http://www3.lrs.lt/cgi-bin/preps2?a=320409&amp;b=" office:target-frame-name="_top" xlink:show="replace"><text:span text:style-name="T854">X-1530</text:span></text:a><text:span text:style-name="T855">, 2008-05-08, Žin., 2008, Nr. 59-2202 (2008-05-24)</text:span></text:p>
      <text:p text:style-name="P856"/>
      <text:p text:style-name="P857"><text:bookmark-start text:name="straipsnis68"/>68 straipsnis. Balsavimo organizavimas Lietuvos Respublikos diplomatinėse<text:s/></text:p>
      <text:p text:style-name="P858"><text:bookmark-end text:name="straipsnis68"/><text:span text:style-name="T859">atstovybėse, konsulinėse</text:span><text:span text:style-name="T860"><text:s/></text:span><text:span text:style-name="T861">įstaigose ir laivuose</text:span></text:p>
      <text:p text:style-name="P862">1. Balsavimui organizuoti ir paduotiems balsams suskaičiuoti Lietuvos Respublikos diplomatinėse atstovybėse, konsulinėse įstaigose ir laivuose sudaromos balsavimo komisijos.</text:p>
      <text:p text:style-name="P863">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864">3. Balsavimo komisijas laivuose sudaro laivų kapitonai – Lietuvos Respublikos piliečiai, atsižvelgdami į laivo įgulos – Lietuvos Respublikos piliečių susirinkimo sprendimą.</text:p>
      <text:p text:style-name="P865">4. Balsavimo, balsų skaičiavimo ir protokolų pateikimo Vyriausiajai rinkimų komisijai tvarką, taip pat rinkimų stebėtojų pažymėjimų įteikimo tvarką nustato Vyriausioji rinkimų komisija.</text:p>
      <text:p text:style-name="P866">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867">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868">7. Laivuose, kuriuose organizuoti balsavimą pagal šio Įstatymo reikalavimus nėra sąlygų, balsavimas neorganizuojamas.</text:p>
      <text:p text:style-name="P869">Straipsnio pakeitimai:</text:p>
      <text:p text:style-name="P870"><text:span text:style-name="T871">Nr.<text:s/></text:span><text:a xlink:href="http://www3.lrs.lt/cgi-bin/preps2?a=320409&amp;b=" office:target-frame-name="_top" xlink:show="replace"><text:span text:style-name="T872">X-1530</text:span></text:a><text:span text:style-name="T873">, 2008-05-08, Žin., 2008, Nr. 59-2202 (2008-05-24)</text:span></text:p>
      <text:p text:style-name="P874"/>
      <text:p text:style-name="P875"><text:bookmark-start text:name="straipsnis69"/>69 straipsnis. Balsavimas sveikatos priežiūros, socialinės rūpybos ir globos įstaigose</text:p>
      <text:p text:style-name="P876"><text:bookmark-end text:name="straipsnis69"/>1. Rinkėjai, kurie dėl sveikatos būklės ar amžiaus yra sveikatos priežiūros (išskyrus ambulatorines), socialinės rūpybos ar globos įstaigose, turi teisę balsuoti šiose įstaigose.</text:p>
      <text:p text:style-name="P877">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878">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79">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880">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881">6. Rinkimų komisijos nariams, specialaus pašto darbuotojams ir rinkimų stebėtojams draudžiama už rinkėją atlikti balsavimo veiksmus, taip pat priimti iš rinkėjo neužklijuotą išorinį balsavimo paštu voką.</text:p>
      <text:p text:style-name="P882">7. Daryti poveikį sveikatos priežiūros, socialinės rūpybos ar globos įstaigose balsuojančio rinkėjo apsisprendimui ar skubinti jį balsuoti draudžiama.</text:p>
      <text:p text:style-name="P883">Straipsnio pakeitimai:</text:p>
      <text:p text:style-name="P884"><text:span text:style-name="T885">Nr.<text:s/></text:span><text:a xlink:href="http://www3.lrs.lt/cgi-bin/preps2?a=320409&amp;b=" office:target-frame-name="_top" xlink:show="replace"><text:span text:style-name="T886">X-1530</text:span></text:a><text:span text:style-name="T887">, 2008-05-08, Žin., 2008, Nr. 59-2202 (2008-05-24)</text:span></text:p>
      <text:p text:style-name="P888"/>
      <text:p text:style-name="P889"><text:bookmark-start text:name="straipsnis70"/>70 straipsnis. Balsavimas kariniuose vienetuose</text:p>
      <text:p text:style-name="P890"><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891">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892">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893">4. Balsavimui kariniuose vienetuose taikomos šio Įstatymo 65 straipsnio nuostatos.</text:p>
      <text:p text:style-name="P894">5. Daryti poveikį kariniame vienete balsuojančio rinkėjo apsisprendimui ar skubinti jį balsuoti draudžiama.</text:p>
      <text:p text:style-name="P895"><text:bookmark-start text:name="_Toc481993433"/>Straipsnio pakeitimai:</text:p>
      <text:p text:style-name="P896"><text:span text:style-name="T897">Nr.<text:s/></text:span><text:a xlink:href="http://www3.lrs.lt/cgi-bin/preps2?a=320409&amp;b=" office:target-frame-name="_top" xlink:show="replace"><text:span text:style-name="T898">X-1530</text:span></text:a><text:span text:style-name="T899">, 2008-05-08, Žin., 2008, Nr. 59-2202 (2008-05-24)</text:span></text:p>
      <text:p text:style-name="P900"/>
      <text:p text:style-name="P901"><text:bookmark-start text:name="straipsnis71"/>71 straipsnis. Balsavimas bausmių vykdymo įstaigose<text:s/></text:p>
      <text:p text:style-name="P902"><text:bookmark-end text:name="straipsnis71"/>1. Rinkėjai, atliekantys arešto ar laisvės atėmimo bausmę, turi teisę balsuoti savo bausmės vykdymo įstaigoje.</text:p>
      <text:p text:style-name="P903">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904">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905">4. Balsavimui bausmių vykdymo įstaigose taikomos šio Įstatymo 65 straipsnio nuostatos.</text:p>
      <text:p text:style-name="P906">5. Balsavimui areštinėse, tardymo izoliatoriuose (sulaikymo namuose) taikomos šio straipsnio ir šio Įstatymo 65 straipsnio nuostatos.</text:p>
      <text:p text:style-name="P907">6. Daryti poveikį areštinėje, tardymo izoliatoriuje (sulaikymo namuose) ar bausmės vykdymo įstaigoje balsuojančio rinkėjo apsisprendimui ar skubinti jį balsuoti draudžiama.</text:p>
      <text:p text:style-name="P908">Straipsnio pakeitimai:</text:p>
      <text:p text:style-name="P909"><text:span text:style-name="T910">Nr.<text:s/></text:span><text:a xlink:href="http://www3.lrs.lt/cgi-bin/preps2?a=320409&amp;b=" office:target-frame-name="_top" xlink:show="replace"><text:span text:style-name="T911">X-1530</text:span></text:a><text:span text:style-name="T912">, 2008-05-08, Žin., 2008, Nr. 59-2202 (2008-05-24)</text:span></text:p>
      <text:p text:style-name="P913"/>
      <text:p text:style-name="P914"><text:bookmark-start text:name="skirsnis10"/><text:bookmark-end text:name="_Toc481993433"/>DEŠIMTASIS SKIRSNIS</text:p>
      <text:p text:style-name="P915"><text:bookmark-start text:name="_Toc481993435"/><text:bookmark-end text:name="skirsnis10"/>BALSŲ SKAIČIAVIMAS<text:bookmark-end text:name="_Toc481993435"/></text:p>
      <text:p text:style-name="P916"/>
      <text:p text:style-name="P917"><text:bookmark-start text:name="straipsnis72"/>72 straipsnis. Balsavimo vokų ir rinkimų biuletenių apskaita<text:s/></text:p>
      <text:p text:style-name="P918"><text:bookmark-end text:name="straipsnis72"/>1. Balsavimo vokų ir rinkimų biuletenių apskaitos tvarką Lietuvos Respublikoje nustato ir šią apskaitą tvarko Vyriausioji rinkimų komisija.</text:p>
      <text:p text:style-name="P919">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920">3. Likus vienai dienai iki rinkimų dienos, nepanaudotus balsavimo paštu vokus ir rinkimų biuletenius pašto vadovas grąžina savivaldybės rinkimų komisijai.</text:p>
      <text:p text:style-name="P921">4. Balsavimo paštu vokus su rinkėjų užpildytais rinkimų biuleteniais pašto vadovas ar jo įgaliotas asmuo įteikia apylinkių rinkimų komisijoms rinkimų dieną ne vėliau kaip likus 2 valandoms iki rinkimų pabaigos.</text:p>
      <text:p text:style-name="P922"><text:span text:style-name="T923">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924">1<text:s/></text:span><text:span text:style-name="T925">straipsnio nuostatas vyko į rinkėjų namus. Savivaldybės rinkimų komisija ne vėliau kaip paskutinį penktadienį iki rinkimų dienos išorinius balsavimo vokus perduoda paštui.<text:s/></text:span></text:p>
      <text:p text:style-name="P926">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927">7. Išoriniai balsavimo vokai saugomi kartu su rinkimų biuleteniais.</text:p>
      <text:p text:style-name="P928"><text:span text:style-name="T929">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930">Straipsnio pakeitimai:</text:p>
      <text:p text:style-name="P931"><text:span text:style-name="T932">Nr.<text:s/></text:span><text:a xlink:href="http://www3.lrs.lt/cgi-bin/preps2?a=320409&amp;b=" office:target-frame-name="_top" xlink:show="replace"><text:span text:style-name="T933">X-1530</text:span></text:a><text:span text:style-name="T934">, 2008-05-08, Žin., 2008, Nr. 59-2202 (2008-05-24)</text:span></text:p>
      <text:p text:style-name="P935"/>
      <text:p text:style-name="P936"><text:bookmark-start text:name="straipsnis73"/>73 straipsnis. Apylinkės rinkimų komisijos darbo organizavimas skaičiuojant balsus</text:p>
      <text:p text:style-name="P937"><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938">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939"/>
      <text:p text:style-name="P940"><text:bookmark-start text:name="straipsnis74"/>74 straipsnis. Rinkimų biuletenių apskaita rinkimų apylinkėse</text:p>
      <text:p text:style-name="P941"><text:bookmark-end text:name="straipsnis74"/>1. Uždarius balsavimo patalpą, apylinkės rinkimų komisijos pirmininkas, dalyvaujant ne mažiau kaip 3/5 rinkimų komisijos narių, užklijuoja ir antspauduoja balsadėžės plyšį.</text:p>
      <text:p text:style-name="P942">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943">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944"/>
      <text:p text:style-name="P945"><text:bookmark-start text:name="straipsnis75"/>75 straipsnis. Rinkimų apylinkės balsavimo patalpoje balsavusių rinkėjų balsų skaičiavimas</text:p>
      <text:p text:style-name="P946"><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947">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948">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949">4. Sprendimą dėl rinkimų biuletenio pripažinimo negaliojančiu arba kai kyla komisijos narių ginčas dėl biuletenio žymų įvertinimo priima rinkimų komisija balsavimu. Šio balsavimo rezultatas nurodomas kitoje to biuletenio pusėje.</text:p>
      <text:p text:style-name="P950">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951">6. Konkrečią biuletenių ir balsų skaičiavimo tvarką nustato Vyriausioji rinkimų komisija ne vėliau kaip likus 14 dienų iki rinkimų.</text:p>
      <text:p text:style-name="P952"/>
      <text:p text:style-name="P953"><text:bookmark-start text:name="straipsnis76"/><text:span text:style-name="T954">76 straipsnis. Balsavusių pašto vokais rinkėjų apskaita, jų paduotų balsų ir kandidatų pirmumo balsų skaičiavimas</text:span><text:span text:style-name="T955"><text:s/></text:span></text:p>
      <text:p text:style-name="P956"><text:bookmark-end text:name="straipsnis76"/>1. Suskaičiavus balsadėžėje rastus rinkimų biuletenius, pradedami skaičiuoti paštu ir namuose gauti rinkimų biuleteniai:</text:p>
      <text:p text:style-name="P957">1) apylinkės rinkimų komisijos pirmininkas pateikia neatplėštus visus paštu ir namuose gautus išorinius balsavimo vokus. Jų skaičius paskelbiamas ir įrašomas į balsų skaičiavimo protokolą;</text:p>
      <text:p text:style-name="P958">2) išoriniai balsavimo paštu vokai po vieną atplėšiami;</text:p>
      <text:p text:style-name="P959">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960">4) apylinkės rinkėjų sąraše prie rinkėjo, kurio balsas gautas paštu ar namuose, pavardės įrašoma „balsavo paštu“ arba „BP“;</text:p>
      <text:p text:style-name="P961">5) antspauduotas vidinis balsavimo paštu vokas įmetamas į balsadėžę, įrengtą ir antspauduotą pagal nustatytus reikalavimus;</text:p>
      <text:p text:style-name="P962"><text:span text:style-name="T963">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964">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965">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966">1) grąžinti biuletenius ir pavesti pirmumo balsus suskaičiuoti tai apylinkės rinkimų komisijai, iš kurios jie buvo gauti;</text:p>
      <text:p text:style-name="P967">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968">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969">Straipsnio pakeitimai:</text:p>
      <text:p text:style-name="P970"><text:span text:style-name="T971">Nr.<text:s/></text:span><text:a xlink:href="http://www3.lrs.lt/cgi-bin/preps2?a=320409&amp;b=" office:target-frame-name="_top" xlink:show="replace"><text:span text:style-name="T972">X-1530</text:span></text:a><text:span text:style-name="T973">, 2008-05-08, Žin., 2008, Nr. 59-2202 (2008-05-24)</text:span></text:p>
      <text:p text:style-name="P974"/>
      <text:p text:style-name="P975"><text:bookmark-start text:name="straipsnis77"/>77 straipsnis. Rinkimų apylinkės balsų skaičiavimo protokolai</text:p>
      <text:p text:style-name="P976"><text:bookmark-end text:name="straipsnis77"/>1. Kiekvienoje rinkimų apylinkėje surašomas rinkimų apylinkės balsų skaičiavimo protokolas turi dvi dalis.</text:p>
      <text:p text:style-name="P977">2. Rinkimų apylinkės balsų skaičiavimo protokolo pirmojoje dalyje įrašoma:</text:p>
      <text:p text:style-name="P978">1) rinkimų apylinkės rinkėjų skaičius;</text:p>
      <text:p text:style-name="P979">2) iš savivaldybės rinkimų komisijos gautų biuletenių skaičius;</text:p>
      <text:p text:style-name="P980">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981">4) anuliuotų rinkimų biuletenių skaičius;</text:p>
      <text:p text:style-name="P982">5) rinkimų apylinkės balsavimo patalpoje balsavusių rinkėjų skaičius;</text:p>
      <text:p text:style-name="P983">6) balsadėžės atidarymo laikas;</text:p>
      <text:p text:style-name="P984">7) balsadėžėje rastų negaliojančių rinkimų biuletenių skaičius;</text:p>
      <text:p text:style-name="P985">8) balsadėžėje rastų galiojančių rinkimų biuletenių skaičius;</text:p>
      <text:p text:style-name="P986">9) balsadėžėje rastų atskirai už kiekvienos partijos (jų koalicijos) iškeltų kandidatų sąrašą paduotų balsų skaičius;</text:p>
      <text:p text:style-name="P987">10) namuose balsavusių rinkėjų balsavimo vokų skaičius, paštu gautų balsavimo vokų skaičius, bendras paštu ir namuose gautų balsavimo vokų skaičius, antspauduotų vidinių balsavimo paštu vokų skaičius;</text:p>
      <text:p text:style-name="P988">11) paštu gautų negaliojančių rinkimų biuletenių skaičius;</text:p>
      <text:p text:style-name="P989">12) paštu gautų galiojančių rinkimų biuletenių skaičius;</text:p>
      <text:p text:style-name="P990">13) paštu gautų balsų, paduotų už kiekvienos partijos (jų koalicijos) iškeltų kandidatų sąrašą, skaičius;</text:p>
      <text:p text:style-name="P991">14) iš viso rinkimų apylinkėje dalyvavusių rinkimuose rinkėjų skaičius;</text:p>
      <text:p text:style-name="P992">15) bendras rinkimų apylinkėje negaliojančių biuletenių skaičius;</text:p>
      <text:p text:style-name="P993">16) iš viso už kiekvienos partijos (jų koalicijos) iškeltų kandidatų sąrašą paduotų balsų skaičius.</text:p>
      <text:p text:style-name="P994">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995">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996">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997">6. Rinkimų apylinkės balsų skaičiavimo protokolo antrojoje dalyje įrašoma:</text:p>
      <text:p text:style-name="P998">1) skaičiuojamų biuletenių skaičius;</text:p>
      <text:p text:style-name="P999">2) biuletenių, kuriuose rinkėjai nenurodė pirmumo balsų, skaičius;</text:p>
      <text:p text:style-name="P1000">3) kiekvieno kandidato gautų pirmumo balsų skaičius;</text:p>
      <text:p text:style-name="P1001">4) visų kandidatų gautų pirmumo balsų suma;</text:p>
      <text:p text:style-name="P1002">5) kiti Vyriausiosios rinkimų komisijos nustatyti balsų skaičiavimo duomenys, reikalingi tikrinant, ar tiksliai buvo suskaičiuoti rinkėjų paduoti balsai.</text:p>
      <text:p text:style-name="P1003">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1004">Straipsnio pakeitimai:</text:p>
      <text:p text:style-name="P1005"><text:span text:style-name="T1006">Nr.<text:s/></text:span><text:a xlink:href="http://www3.lrs.lt/cgi-bin/preps2?a=320409&amp;b=" office:target-frame-name="_top" xlink:show="replace"><text:span text:style-name="T1007">X-1530</text:span></text:a><text:span text:style-name="T1008">, 2008-05-08, Žin., 2008, Nr. 59-2202 (2008-05-24)</text:span></text:p>
      <text:p text:style-name="P1009"/>
      <text:p text:style-name="P1010"><text:bookmark-start text:name="straipsnis78"/>78 straipsnis. Negaliojantys rinkimų biuleteniai</text:p>
      <text:p text:style-name="P1011"><text:bookmark-end text:name="straipsnis78"/>1. Negaliojančiais rinkimų biuleteniais pripažįstami:</text:p>
      <text:p text:style-name="P1012">1) nenustatyto pavyzdžio rinkimų biuleteniai;</text:p>
      <text:p text:style-name="P1013">2) antspauduoti ne tos rinkimų apylinkės komisijos antspaudu rinkimų biuleteniai (gauti paštu – neantspauduoti savivaldybės rinkimų komisijos antspaudu);</text:p>
      <text:p text:style-name="P1014">3) rinkimų biuleteniai, kuriuose rinkėjas pažymėjo daugiau kaip vieną kandidatų sąrašą arba nepažymėjo nė vieno kandidatų sąrašo, arba pagal padarytą žymą neįmanoma nustatyti rinkėjo valios.</text:p>
      <text:p text:style-name="P1015">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1016"/>
      <text:p text:style-name="P1017"><text:bookmark-start text:name="straipsnis79"/>79 straipsnis. Rinkimų apylinkės dokumentų pateikimas savivaldybės rinkimų komisijai</text:p>
      <text:p text:style-name="P1018"><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1019">2. Vyriausioji rinkimų komisija bei Lietuvos Respublikos vidaus reikalų ministerija privalo užtikrinti rinkimų dokumentų gabenimo bei juos gabenančių asmenų saugumą.</text:p>
      <text:p text:style-name="P1020"/>
      <text:p text:style-name="P1021"><text:bookmark-start text:name="straipsnis80"/>80 straipsnis. Balsų skaičiavimas savivaldybės rinkimų komisijoje</text:p>
      <text:p text:style-name="P1022"><text:bookmark-end text:name="straipsnis80"/>1. Savivaldybės rinkimų komisija priima apylinkės rinkimų komisijos pateiktus dokumentus ir patikrina:</text:p>
      <text:p text:style-name="P1023">1) ar yra pristatyti visi privalomi pateikti dokumentai ir paketai su rinkimų biuleteniais;</text:p>
      <text:p text:style-name="P1024">2) paketų antspaudavimą ir jų aprašus (ar aprašas pilnas ir teisingas);</text:p>
      <text:p text:style-name="P1025">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1026">4) ar visos pastabos ir rinkėjų skundai yra apsvarstyti apylinkės rinkimų komisijoje.</text:p>
      <text:p text:style-name="P1027">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1028">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1029">4. Nustačiusi apylinkės rinkimų komisijos pateiktų dokumentų trūkumų, savivaldybės rinkimų komisija imasi priemonių jiems pašalinti, taip pat pareikalauja iš apylinkės rinkimų komisijos pirmininko pateikti trūkstamus dokumentus.</text:p>
      <text:p text:style-name="P1030">5. Savivaldybės rinkimų komisija balsus skaičiuoja taip: susumuoja apylinkių rinkimų komisijų pateiktus duomenis ir prie jų prideda tuos paštu ir namuose balsavusių rinkėjų balsus, kurie buvo suskaičiuoti savivaldybės rinkimų komisijoje.</text:p>
      <text:p text:style-name="P1031">Straipsnio pakeitimai:</text:p>
      <text:p text:style-name="P1032"><text:span text:style-name="T1033">Nr.<text:s/></text:span><text:a xlink:href="http://www3.lrs.lt/cgi-bin/preps2?a=320409&amp;b=" office:target-frame-name="_top" xlink:show="replace"><text:span text:style-name="T1034">X-1530</text:span></text:a><text:span text:style-name="T1035">, 2008-05-08, Žin., 2008, Nr. 59-2202 (2008-05-24)</text:span></text:p>
      <text:p text:style-name="P1036"/>
      <text:p text:style-name="P1037"><text:bookmark-start text:name="straipsnis81"/>81 straipsnis. Savivaldybės balsų skaičiavimo protokolai</text:p>
      <text:p text:style-name="P1038"><text:bookmark-end text:name="straipsnis81"/>1. Pagal rinkimų apylinkių balsų skaičiavimo protokolus, rinkimų biuletenius ir kitus rinkimų dokumentus savivaldybės rinkimų komisija nustato ir į savivaldybės balsų skaičiavimo protokolą įrašo:</text:p>
      <text:p text:style-name="P1039">1) savivaldybėje rinkimuose dalyvavusių rinkėjų skaičių;</text:p>
      <text:p text:style-name="P1040">2) savivaldybėje negaliojančių rinkimų biuletenių skaičių, taip pat Vyriausiosios rinkimų komisijos nustatytus balsų skaičiavimo duomenis, reikalingus tikrinant, ar tiksliai buvo suskaičiuoti rinkėjų paduoti balsai;</text:p>
      <text:p text:style-name="P1041">3) savivaldybėje galiojančių rinkimų biuletenių skaičių;</text:p>
      <text:p text:style-name="P1042">4) už kiekvieną kandidatų sąrašą paduotų balsų skaičių;</text:p>
      <text:p text:style-name="P1043">5) už kiekvieną kandidatą paduotų pirmumo balsų skaičių.</text:p>
      <text:p text:style-name="P1044">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1045"/>
      <text:p text:style-name="P1046"><text:bookmark-start text:name="straipsnis82"/>82 straipsnis. Savivaldybės rinkimų komisijos dokumentų pateikimas Vyriausiajai rinkimų komisijai</text:p>
      <text:p text:style-name="P1047"><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1048"/>
      <text:p text:style-name="P1049"><text:bookmark-start text:name="straipsnis83"/>83 straipsnis. Rinkimų stebėtojų dalyvavimas skaičiuojant balsus ir nustatant rinkimų rezultatus</text:p>
      <text:p text:style-name="P1050"><text:bookmark-end text:name="straipsnis83"/>1. Skaičiuojant balsus rinkimų apylinkėse bei savivaldybėse, taip pat nustatant rinkimų rezultatus savivaldybėse, gali dalyvauti rinkimų stebėtojai, taip pat visuomenės informavimo priemonių atstovai.</text:p>
      <text:p text:style-name="P1051">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1052"/>
      <text:p text:style-name="P1053"><text:bookmark-start text:name="straipsnis84"/>84 straipsnis. Išankstinių rinkimų rezultatų skelbimas</text:p>
      <text:p text:style-name="P1054"><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1055">2. Iki Vyriausiosios rinkimų komisijos pranešimo paskelbimo visuomenės informavimo priemonių atstovams draudžiama vaizdo ar garso įrašymo technika, žodžiu, raštu ar kitaip skleisti informaciją apie balsų skaičiavimo ar rinkimų rezultatus.</text:p>
      <text:p text:style-name="P1056"/>
      <text:p text:style-name="P1057"><text:bookmark-start text:name="straipsnis85"/>85 straipsnis. Skundai dėl rinkimų komisijų sprendimų, priimtų pasibaigus balsavimui</text:p>
      <text:p text:style-name="P1058"><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1059">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1060">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1061">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062">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063" text:outline-level="6"/>
      <text:h text:style-name="P1064" text:outline-level="6"><text:bookmark-start text:name="skirsnis11"/>VIENUOLIKTASIS SKIRSNIS</text:h>
      <text:p text:style-name="P1065"><text:bookmark-start text:name="_Toc481993451"/><text:bookmark-end text:name="skirsnis11"/>RINKIMŲ REZULTATŲ NUSTATYMAS IR PASKELBIMAS<text:bookmark-end text:name="_Toc481993451"/></text:p>
      <text:p text:style-name="P1066"/>
      <text:p text:style-name="P1067"><text:bookmark-start text:name="straipsnis86"/>86 straipsnis. Rinkimų rezultatų nustatymas</text:p>
      <text:p text:style-name="P1068"><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069">2. Mandatai kandidatų sąrašams paskirstomi pagal tai, kiek balsų gavo kiekvienas jų, taikant kvotų ir liekanų metodą.</text:p>
      <text:p text:style-name="P1070">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071"><text:span text:style-name="T1072">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073"><text:s/></text:span><text:span text:style-name="T1074">dalyvaujančių skirstant mandatus,</text:span><text:span text:style-name="T1075"><text:s/></text:span><text:span text:style-name="T1076">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077">5. Jeigu kuriam nors sąrašui tektų didesnis mandatų skaičius, negu sąraše yra kandidatų, tai šie mandatai padalijami kitiems sąrašams, tęsiant jų dalijimą liekanų metodu.</text:p>
      <text:p text:style-name="P1078">6. Viename sąraše kandidatai gauna mandatus ta eilės tvarka, kuri sudaroma pagal rinkėjų paduotus pirmumo balsus, kai Vyriausioji rinkimų komisija suskaičiuoja kandidatų rinkiminį reitingą.</text:p>
      <text:p text:style-name="P1079">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080">Straipsnio pakeitimai:</text:p>
      <text:p text:style-name="P1081"><text:span text:style-name="T1082">Nr.<text:s/></text:span><text:a xlink:href="http://www3.lrs.lt/cgi-bin/preps2?a=320409&amp;b=" office:target-frame-name="_top" xlink:show="replace"><text:span text:style-name="T1083">X-1530</text:span></text:a><text:span text:style-name="T1084">, 2008-05-08, Žin., 2008, Nr. 59-2202 (2008-05-24)</text:span></text:p>
      <text:p text:style-name="P1085"/>
      <text:p text:style-name="P1086"><text:bookmark-start text:name="straipsnis87"/><text:span text:style-name="T1087">87 straipsnis. Kandidatų rinkiminio reitingo skaičiavimas ir galutinės kandidatų eilės sąrašuose nustatymas</text:span><text:span text:style-name="T1088"><text:s/></text:span></text:p>
      <text:p text:style-name="P1089"><text:bookmark-end text:name="straipsnis87"/>1. Kandidatų rinkiminį reitingą skaičiuoja ir galutinę kandidatų eilę sąrašuose pagal rinkėjų pareikštą valią ir paduotus pirmumo balsus nustato Vyriausioji rinkimų komisija.</text:p>
      <text:p text:style-name="P1090">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091">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092">4. Galutinę kandidatų eilę sąraše skelbia Vyriausioji rinkimų komisija.</text:p>
      <text:p text:style-name="P1093"/>
      <text:p text:style-name="P1094"><text:bookmark-start text:name="straipsnis88"/>88 straipsnis. Rinkimų pripažinimas negaliojančiais</text:p>
      <text:p text:style-name="P1095"><text:bookmark-end text:name="straipsnis88"/><text:span text:style-name="T1096">1. Vyriausioji rinkimų komisija gali pripažinti rinkimų rezultatus negaliojančiais, jeigu nustato, kad šio Įstatymo 4</text:span><text:span text:style-name="T1097">1</text:span><text:span text:style-name="T1098"><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099">2. Rinkimai negali būti skelbiami negaliojančiais, jeigu neginčijamai nustatyti rinkimų rezultatai leidžia nustatyti esminius rinkimų rezultatus.</text:p>
      <text:p text:style-name="P1100">Straipsnio pakeitimai:</text:p>
      <text:p text:style-name="P1101"><text:span text:style-name="T1102">Nr.<text:s/></text:span><text:a xlink:href="http://www3.lrs.lt/cgi-bin/preps2?a=320409&amp;b=" office:target-frame-name="_top" xlink:show="replace"><text:span text:style-name="T1103">X-1530</text:span></text:a><text:span text:style-name="T1104">, 2008-05-08, Žin., 2008, Nr. 59-2202 (2008-05-24)</text:span></text:p>
      <text:p text:style-name="P1105"/>
      <text:p text:style-name="P1106"><text:bookmark-start text:name="straipsnis89"/>89 straipsnis. Galutinių rinkimų rezultatų nustatymas ir paskelbimas</text:p>
      <text:p text:style-name="P1107"><text:bookmark-end text:name="straipsnis89"/>1. Galutinius rinkimų rezultatus, išnagrinėjusi visus skundus ir nustačiusi visus rinkimų rezultatus, taip pat ir rinkėjų, balsavusių užsienyje bei laivuose, balsus, nustato Vyriausioji rinkimų komisija.</text:p>
      <text:p text:style-name="P1108">2. Galutinius rinkimų rezultatus ne vėliau kaip per 7 dienas nuo rinkimų skelbia Vyriausioji rinkimų komisija. Šiuos rezultatus ji pirmiausiai paskelbia internete ir artimiausiame „Valstybės žinių“ numeryje.</text:p>
      <text:p text:style-name="P1109">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110"/>
      <text:p text:style-name="P1111"><text:bookmark-start text:name="straipsnis90"/>90 straipsnis. Europos Parlamento nario pažymėjimas</text:p>
      <text:p text:style-name="P1112"><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113">2. Visus ginčus dėl Europos Parlamento nario pažymėjimo neįteikimo ne vėliau kaip per 3 dienas sprendžia Lietuvos vyriausiasis administracinis teismas. Šio teismo sprendimas įsiteisėja nuo paskelbimo.</text:p>
      <text:p text:style-name="P1114"/>
      <text:p text:style-name="P1115"><text:bookmark-start text:name="straipsnis91"/>91 straipsnis. Europos Parlamento nario įgaliojimų pripažinimas nutrūkusiais</text:p>
      <text:p text:style-name="P1116"><text:bookmark-end text:name="straipsnis91"/>Europos Parlamento nario įgaliojimus nutrūkusiais pripažįsta Vyriausioji rinkimų komisija ne vėliau kaip per 15 dienų po to, kai tam atsiranda vada:</text:p>
      <text:p text:style-name="P1117">1) Europos Parlamento nariui mirus, – pagal notaro patvirtintą mirties liudijimo kopiją;</text:p>
      <text:p text:style-name="P1118">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119">3) teismui pripažinus Europos Parlamento narį neveiksniu, – pagal įsiteisėjusį teismo sprendimą;</text:p>
      <text:p text:style-name="P1120">4) Europos Parlamentui panaikinus Europos Parlamento nario mandatą Europos Parlamento reglamento nustatyta tvarka, – pagal įsigaliojusį Europos Parlamento sprendimą;</text:p>
      <text:p text:style-name="P1121">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122"/>
      <text:p text:style-name="P1123"><text:bookmark-start text:name="straipsnis92"/>92 straipsnis. Laisvos Europos Parlamento nario vietos užėmimas</text:p>
      <text:p text:style-name="P1124"><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125"/>
      <text:p text:style-name="P1126"><text:bookmark-start text:name="straipsnis93"/>93 straipsnis. Reikalavimas paskelbti rinkėjams apie kandidato bendradarbiavimą su kitų valstybių specialiosiomis tarnybomis ar turėtą teismo nuosprendžiu paskirtą bausmę</text:p>
      <text:p text:style-name="P1127"><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128">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129">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1130">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1131" text:outline-level="5"/>
      <text:p text:style-name="P1132"><text:bookmark-start text:name="straipsnis94"/>94 straipsnis. Europos Parlamento nario mandato ir tam tikrų pareigų nesuderinamumas</text:p>
      <text:p text:style-name="P1133"><text:bookmark-end text:name="straipsnis94"/><text:span text:style-name="T1134">1. Europos Parlamento nario mandatas nesuderinamas su Respublikos Prezidento,</text:span><text:span text:style-name="T1135"><text:s/></text:span><text:span text:style-name="T1136">Lietuvos Respublikos Seimo nario, Lietuvos Respublikos Vyriausybės nario</text:span><text:span text:style-name="T1137">,</text:span><text:span text:style-name="T1138"><text:s/></text:span><text:span text:style-name="T1139">savivaldybės tarybos nario pareigomis. Be to, Europos Parlamento nario mandatas nesuderinamas su pareigomis Europos Sąjungos teisės aktuose nustatytose Europos Sąjungos institucijose.</text:span></text:p>
      <text:p text:style-name="P1140">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141">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142">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143">Straipsnio pakeitimai:</text:p>
      <text:p text:style-name="P1144"><text:span text:style-name="T1145">Nr.<text:s/></text:span><text:a xlink:href="http://www3.lrs.lt/cgi-bin/preps2?a=320409&amp;b=" office:target-frame-name="_top" xlink:show="replace"><text:span text:style-name="T1146">X-1530</text:span></text:a><text:span text:style-name="T1147">, 2008-05-08, Žin., 2008, Nr. 59-2202 (2008-05-24)</text:span></text:p>
      <text:p text:style-name="P1148"/>
      <text:p text:style-name="P1149">Skelbiu šį Lietuvos Respublikos Seimo priimtą įstatymą.<text:s/></text:p>
      <text:p text:style-name="P1150"/>
      <text:p text:style-name="P1151"><text:span text:style-name="T1152">RESPUBLIKOS PREZIDENTAS</text:span><text:span text:style-name="T1153"><text:tab/></text:span><text:span text:style-name="T1154">ROLANDAS PAKSAS</text:span></text:p>
      <text:p text:style-name="P1155"><text:s/><text:tab/><text:tab/><text:tab/><text:tab/><text:tab/><text:tab/>Lietuvos Respublikos</text:p>
      <text:p text:style-name="P1156"><text:s/><text:tab/><text:tab/><text:tab/><text:tab/><text:tab/><text:tab/>2003 m. lapkričio 20 d.</text:p>
      <text:p text:style-name="P1157"><text:tab/><text:tab/><text:tab/><text:tab/><text:tab/><text:tab/>įstatymo Nr. IX-1837</text:p>
      <text:p text:style-name="P1158"><text:bookmark-start text:name="priedas1"/><text:tab/><text:tab/><text:tab/><text:tab/><text:tab/><text:tab/>priedas</text:p>
      <text:p text:style-name="P1159"><text:bookmark-end text:name="priedas1"/></text:p>
      <text:h text:style-name="P1160" text:outline-level="1">ĮGYVENDINAMI EUROPOS SĄJUNGOS TEISĖS AKTAI</text:h>
      <text:p text:style-name="P1161"/>
      <text:p text:style-name="P1162">1. 1976 m. rugsėjo 20 d. Tarybos sprendimas Nr. 76/787/EAPB, EEB, Euratomas.<text:s/></text:p>
      <text:p text:style-name="P1163">2. 1993 m. gruodžio 6 d. Tarybos direktyva 93/109/EB, nustatanti išsamias priemones Sąjungos piliečiams, gyvenantiems valstybėje narėje ir nesantiems jos piliečiais, naudotis balsavimo teise ir būti kandidatais per Europos Parlamento rinkimus.</text:p>
      <text:p text:style-name="P1164">3. 1998 m. liepos 15 d. Europos Parlamento rezoliucija dėl rinkimų projekto, apimančio bendruosius atstovų rinkimų į Europos Parlamentą principus.</text:p>
      <text:p text:style-name="P1165">4. 2002 m. gegužės 30 d. Europos Parlamento rekomendacija (A5-0212/2002) dėl Tarybos sprendimo, pakeičiančio Aktą dėl atstovų į Europos Parlamentą rinkimų remiantis tiesiogine visuotine rinkimų teise.</text:p>
      <text:p text:style-name="P1166">5. 2002 m. birželio 25 d. ir rugsėjo 23 d. Tarybos sprendimas 2002/772/EB, Euratomas, iš dalies pakeičiantis prie Sprendimo 76/787/EAPB, EEB, Euratomas pridėtą Aktą dėl atstovų į Europos Parlamentą rinkimų remiantis tiesiogine visuotine rinkimų teise.</text:p>
      <text:p text:style-name="P1167">6. 2003 m. vasario mėn. Europos Parlamento reglamentas.</text:p>
      <text:p text:style-name="P1168"/>
      <text:p text:style-name="P1169">_______________</text:p>
      <text:p text:style-name="P1170"/>
      <text:p text:style-name="P1171">Pakeitimai:</text:p>
      <text:p text:style-name="P1172"/>
      <text:p text:style-name="P1173">1.</text:p>
      <text:p text:style-name="P1174">Lietuvos Respublikos Seimas, Įstatymas</text:p>
      <text:p text:style-name="P1175"><text:span text:style-name="T1176">Nr.<text:s/></text:span><text:a xlink:href="http://www3.lrs.lt/cgi-bin/preps2?a=240789&amp;b=" office:target-frame-name="_top" xlink:show="replace"><text:span text:style-name="T1177">IX-2429</text:span></text:a><text:span text:style-name="T1178">, 2004-08-23, Žin., 2004, Nr. 135-4895 (2004-09-04)</text:span></text:p>
      <text:p text:style-name="P1179">RINKIMŲ Į EUROPOS PARLAMENTĄ ĮSTATYMO, SEIMO RINKIMŲ ĮSTATYMO, SAVIVALDYBIŲ TARYBŲ RINKIMŲ ĮSTATYMO IR PREZIDENTO RINKIMŲ ĮSTATYMO PAKEITIMO ĮSTATYMAS</text:p>
      <text:p text:style-name="P1180">Šis įstatymas įsigalioja nuo 2004 m. rugsėjo 10 d.</text:p>
      <text:p text:style-name="P1181"/>
      <text:p text:style-name="P1182">2.</text:p>
      <text:p text:style-name="P1183">Lietuvos Respublikos Seimas, Įstatymas</text:p>
      <text:p text:style-name="P1184"><text:span text:style-name="T1185">Nr.<text:s/></text:span><text:a xlink:href="http://www3.lrs.lt/cgi-bin/preps2?a=320409&amp;b=" office:target-frame-name="_top" xlink:show="replace"><text:span text:style-name="T1186">X</text:span><text:bookmark-start text:name="_Hlt211222403"/><text:span text:style-name="T1187">-</text:span><text:bookmark-end text:name="_Hlt211222403"/><text:span text:style-name="T1188">1530</text:span></text:a><text:span text:style-name="T1189">, 2008-05-08, Žin., 2008, Nr. 59-2202 (2008-05-24)</text:span></text:p>
      <text:p text:style-name="P1190">RINKIMŲ Į EUROPOS PARLAMENTĄ ĮSTATYMO 3, 6, 8, 15, 17, 21, 22, 24, 25, 26, 29, 30, 32, 33, 36, 37, 38, 46, 47, 48, 49, 50, 54, 57, 59, 65, 66, 67, 68, 69, 70, 71, 72, 76, 77, 80, 86, 88, 94 STRAIPSNIŲ PAKEITIMO IR PAPILDYMO IR ĮSTATYMO PAPILDYMO 4(1), 65(1) STRAIPSNIAIS ĮSTATYMAS</text:p>
      <text:p text:style-name="P1191"/>
      <text:p text:style-name="P1192">3.</text:p>
      <text:p text:style-name="P1193">Lietuvos Respublikos Seimas, Įstatymas</text:p>
      <text:p text:style-name="P1194"><text:span text:style-name="T1195">Nr.<text:s/></text:span><text:a xlink:href="http://www3.lrs.lt/cgi-bin/preps2?a=337570&amp;b=" office:target-frame-name="_top" xlink:show="replace"><text:span text:style-name="T1196">XI-165</text:span></text:a><text:span text:style-name="T1197">, 2009-02-12, Žin., 2009, Nr. 19-743 (2009-02-19)</text:span></text:p>
      <text:p text:style-name="P1198">RINKIMŲ Į EUROPOS PARLAMENTĄ ĮSTATYMO 1 IR 36 STRAIPSNIŲ PAKEITIMO ĮSTATYMAS</text:p>
      <text:p text:style-name="P1199"/>
      <text:p text:style-name="P1200">4.</text:p>
      <text:p text:style-name="P1201">Lietuvos Respublikos Seimas, Įstatymas</text:p>
      <text:p text:style-name="P1202"><text:span text:style-name="T1203">Nr.<text:s/></text:span><text:a xlink:href="http://www3.lrs.lt/cgi-bin/preps2?a=339587&amp;b=" office:target-frame-name="_top" xlink:show="replace"><text:span text:style-name="T1204">XI-184</text:span></text:a><text:span text:style-name="T1205">, 2009-03-10, Žin., 2009, Nr. 32-1239 (2009-03-24)</text:span></text:p>
      <text:p text:style-name="P1206">RINKIMŲ Į EUROPOS PARLAMENTĄ ĮSTATYMO 12, 14, 16, 17, 29, 30 IR 54 STRAIPSNIŲ PAKEITIMO ĮSTATYMAS</text:p>
      <text:p text:style-name="P1207"/>
      <text:p text:style-name="P1208">*** Pabaiga ***</text:p>
      <text:p text:style-name="P1209"/>
      <text:p text:style-name="P1210"/>
      <text:p text:style-name="P1211">Redagavo Aušrinė Trapinskienė (2009-03-24)</text:p>
      <text:p text:style-name="P1212"><text:s text:c="18"/>autrap@lrs.lt</text:p>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11:55:00Z</meta:creation-date>
    <dc:date>2014-11-11T11:55:00Z</dc:date>
    <meta:print-date>2003-11-26T12:57:00Z</meta:print-date>
    <meta:template xlink:href="ISTATYM" xlink:type="simple"/>
    <meta:editing-cycles>2</meta:editing-cycles>
    <meta:editing-duration>PT0S</meta:editing-duration>
    <meta:document-statistic meta:page-count="1" meta:paragraph-count="879" meta:word-count="20704" meta:character-count="164549" meta:row-count="2297" meta:non-whitespace-character-count="144724"/>
  </office:meta>
</office:document-meta>
</file>