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in"/>
      <style:text-properties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5in"/>
      <style:text-properties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393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justify" fo:margin-left="1.575in" fo:text-indent="-1.075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justify" fo:margin-left="1.6736in" fo:text-indent="-1.1736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text-indent="0.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left="1.477in" fo:text-indent="-0.977in">
        <style:tab-stops/>
      </style:paragraph-properties>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575in" fo:text-indent="-1.075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margin-left="1.575in" fo:text-indent="-1.075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left="1.575in" fo:text-indent="-1.075in">
        <style:tab-stops/>
      </style:paragraph-properties>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font-weight="bold" style:font-weight-asian="bold" fo:color="#000000"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fo:text-indent="0.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fo:text-indent="0.5in"/>
      <style:text-properties fo:font-weight="bold" style:font-weight-asian="bold"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LT" style:font-size-complex="12pt"/>
    </style:style>
    <style:style style:name="T1325" style:parent-style-name="DefaultParagraphFont" style:family="text">
      <style:text-properties style:font-name="TimesLT" style:font-size-complex="12pt"/>
    </style:style>
    <style:style style:name="T1326" style:parent-style-name="DefaultParagraphFont" style:family="text">
      <style:text-properties style:font-name="TimesL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416in"/>
    </style:style>
    <style:style style:name="T1337" style:parent-style-name="DefaultParagraphFont" style:family="text">
      <style:text-properties style:font-name-asian="SimSun" style:font-size-complex="12pt" style:language-asian="zh" style:country-asian="CN"/>
    </style:style>
    <style:style style:name="T1338" style:parent-style-name="DefaultParagraphFont" style:family="text">
      <style:text-properties style:font-name-asian="SimSun" style:font-size-complex="12pt" style:language-asian="zh" style:country-asian="CN"/>
    </style:style>
    <style:style style:name="T1339" style:parent-style-name="DefaultParagraphFont" style:family="text">
      <style:text-properties style:font-name-asian="SimSun" style:font-size-complex="12pt" style:language-asian="zh" style:country-asian="CN"/>
    </style:style>
    <style:style style:name="T1340" style:parent-style-name="DefaultParagraphFont" style:family="text">
      <style:text-properties style:font-name-asian="SimSun"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T1342" style:parent-style-name="DefaultParagraphFont" style:family="text">
      <style:text-properties style:font-name-asian="SimSun" style:font-size-complex="12pt" style:language-asian="zh" style:country-asian="CN"/>
    </style:style>
    <style:style style:name="P1343" style:parent-style-name="Normal" style:family="paragraph">
      <style:paragraph-properties fo:text-align="justify" fo:text-indent="0.5in"/>
    </style:style>
    <style:style style:name="T1344" style:parent-style-name="DefaultParagraphFont" style:family="text">
      <style:text-properties style:font-name-asian="SimSun" style:font-size-complex="12pt" style:language-asian="zh" style:country-asian="CN"/>
    </style:style>
    <style:style style:name="T1345" style:parent-style-name="DefaultParagraphFont" style:family="text">
      <style:text-properties style:font-name-asian="SimSun" style:font-size-complex="12pt" style:language-asian="zh" style:country-asian="CN"/>
    </style:style>
    <style:style style:name="P1346" style:parent-style-name="Normal" style:family="paragraph">
      <style:text-properties fo:font-style="italic" style:font-style-asian="italic" fo:font-size="10pt" style:font-size-asian="10pt"/>
    </style:style>
    <style:style style:name="P1347" style:parent-style-name="Normal" style:family="paragraph">
      <style:paragraph-properties fo:text-align="justify"/>
      <style:text-properties fo:font-style="italic" style:font-style-asian="italic" fo:font-size="10pt" style:font-size-asian="10pt"/>
    </style:style>
    <style:style style:name="P1348" style:parent-style-name="Normal" style:family="paragraph">
      <style:paragraph-properties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text-indent="0.5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689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fo:font-weight="bold" style:font-weight-asian="bold" style:font-weight-complex="bold" fo:color="#000000" style:font-size-complex="12pt"/>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ableColumn1613" style:family="table-column">
      <style:table-column-properties style:column-width="0.393in"/>
    </style:style>
    <style:style style:name="TableColumn1614" style:family="table-column">
      <style:table-column-properties style:column-width="0.8701in"/>
    </style:style>
    <style:style style:name="TableColumn1615" style:family="table-column">
      <style:table-column-properties style:column-width="1.7888in"/>
    </style:style>
    <style:style style:name="TableColumn1616" style:family="table-column">
      <style:table-column-properties style:column-width="0.8854in"/>
    </style:style>
    <style:style style:name="TableColumn1617" style:family="table-column">
      <style:table-column-properties style:column-width="0.9847in"/>
    </style:style>
    <style:style style:name="TableColumn1618" style:family="table-column">
      <style:table-column-properties style:column-width="0.9569in"/>
    </style:style>
    <style:style style:name="TableColumn1619" style:family="table-column">
      <style:table-column-properties style:column-width="0.2243in"/>
    </style:style>
    <style:style style:name="Table1612" style:family="table">
      <style:table-properties style:width="6.1034in" fo:margin-left="0.075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top="none" fo:border-left="0.0069in solid #000000" fo:border-bottom="none" fo:border-right="none"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T1713" style:parent-style-name="DefaultParagraphFont" style:family="text">
      <style:text-properties fo:font-weight="bold" style:font-weight-asian="bold" style:font-weight-complex="bold" fo:color="#000000"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weight-complex="bold" fo:color="#000000"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1.6736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416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5.0208in"/>
        </style:tab-stops>
      </style:paragraph-properties>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font-weight="bold" style:font-weight-asian="bold"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text-indent="0.5in"/>
      <style:text-properties fo:font-weight="bold" style:font-weight-asian="bold" style:font-size-complex="12pt"/>
    </style:style>
    <style:style style:name="P1848" style:parent-style-name="Normal" style:family="paragraph">
      <style:paragraph-properties fo:text-align="justify" fo:margin-left="1.575in" fo:text-indent="-1.075in">
        <style:tab-stops/>
      </style:paragraph-properties>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fo:text-indent="0.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fo:text-indent="0.5in"/>
      <style:text-properties fo:font-weight="bold" style:font-weight-asian="bold"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weight-complex="bold" fo:color="#000000"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1.575in" fo:text-indent="-1.075in">
        <style:tab-stops/>
      </style:paragraph-properties>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margin-left="1.575in" fo:text-indent="-1.0826in">
        <style:tab-stops/>
      </style:paragraph-properties>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left="1.6736in" fo:text-indent="-1.1736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center" fo:text-indent="0.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fo:text-indent="0.5in"/>
      <style:text-properties fo:font-weight="bold" style:font-weight-asian="bold"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fo:color="#000000" style:font-size-complex="12pt"/>
    </style:style>
    <style:style style:name="T2142" style:parent-style-name="DefaultParagraphFont" style:family="text">
      <style:text-properties fo:font-weight="bold" style:font-weight-asian="bold" style:font-weight-complex="bold" fo:color="#000000" style:font-size-complex="12pt"/>
    </style:style>
    <style:style style:name="T2143" style:parent-style-name="DefaultParagraphFont" style:family="text">
      <style:text-properties fo:font-weight="bold" style:font-weight-asian="bold" style:font-weight-complex="bold" fo:color="#000000"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color="#000000" style:font-size-complex="12pt" style:language-asian="lt" style:country-asian="LT"/>
    </style:style>
    <style:style style:name="T2180" style:parent-style-name="DefaultParagraphFont" style:family="text">
      <style:text-properties fo:font-weight="bold" style:font-weight-asian="bold" fo:color="#000000" style:font-size-complex="12pt" style:language-asian="lt" style:country-asian="LT"/>
    </style:style>
    <style:style style:name="T2181" style:parent-style-name="DefaultParagraphFont" style:family="text">
      <style:text-properties fo:font-weight="bold" style:font-weight-asian="bold" fo:color="#000000"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fo:color="#0070C0"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style:font-weight-complex="bold" fo:color="#000000"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FF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fo:text-indent="0.5in"/>
      <style:text-properties fo:font-weight="bold" style:font-weight-asian="bold"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fo:background-color="#FFFF00"/>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left" style:position="0.886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4.1347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5in">
        <style:tab-stops>
          <style:tab-stop style:type="left" style:position="0.8861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4.1347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8861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80808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margin-left="1.6736in" fo:text-indent="-1.1736in">
        <style:tab-stops/>
      </style:paragraph-properties>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margin-left="1.575in" fo:text-indent="-1.075in">
        <style:tab-stops/>
      </style:paragraph-properties>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weight-complex="bold" style:font-size-complex="12pt" style:language-asian="lt" style:country-asian="LT"/>
    </style:style>
    <style:style style:name="T2758" style:parent-style-name="DefaultParagraphFont" style:family="text">
      <style:text-properties style:font-name-asian="Calibri" style:font-weight-complex="bold" style:font-size-complex="12pt" style:language-asian="lt" style:country-asian="LT"/>
    </style:style>
    <style:style style:name="T2759" style:parent-style-name="DefaultParagraphFont" style:family="text">
      <style:text-properties style:font-name-asian="Calibri" style:font-weight-complex="bold" style:font-size-complex="12pt" style:language-asian="lt" style:country-asian="LT"/>
    </style:style>
    <style:style style:name="T2760" style:parent-style-name="DefaultParagraphFont" style:family="text">
      <style:text-properties style:font-name-asian="Calibri" style:font-weight-complex="bold" style:font-size-complex="12pt" style:language-asian="lt" style:country-asian="LT"/>
    </style:style>
    <style:style style:name="T2761" style:parent-style-name="DefaultParagraphFont" style:family="text">
      <style:text-properties style:font-name-asian="Calibri" style:font-weight-complex="bold"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margin-left="1.575in" fo:text-indent="-1.075in">
        <style:tab-stops/>
      </style:paragraph-properties>
    </style:style>
    <style:style style:name="T2768" style:parent-style-name="DefaultParagraphFont" style:family="text">
      <style:text-properties fo:font-weight="bold" style:font-weight-asian="bold" fo:color="#000000" style:font-size-complex="12pt" style:language-asian="lt" style:country-asian="LT"/>
    </style:style>
    <style:style style:name="T2769" style:parent-style-name="DefaultParagraphFont" style:family="text">
      <style:text-properties fo:font-weight="bold" style:font-weight-asian="bold" fo:color="#000000" style:font-size-complex="12pt" style:language-asian="lt" style:country-asian="LT"/>
    </style:style>
    <style:style style:name="T2770" style:parent-style-name="DefaultParagraphFont" style:family="text">
      <style:text-properties fo:font-weight="bold" style:font-weight-asian="bold" fo:color="#000000" style:font-size-complex="12pt" style:language-asian="lt" style:country-asian="LT"/>
    </style:style>
    <style:style style:name="T2771" style:parent-style-name="DefaultParagraphFont" style:family="text">
      <style:text-properties fo:font-weight="bold" style:font-weight-asian="bold" fo:color="#000000"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5in">
        <style:tab-stops>
          <style:tab-stop style:type="left" style:position="0.886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size-complex="12pt"/>
    </style:style>
    <style:style style:name="P2905" style:parent-style-name="Normal" style:family="paragraph">
      <style:paragraph-properties fo:text-align="center" fo:text-indent="0.5in"/>
      <style:text-properties fo:font-weight="bold" style:font-weight-asian="bold"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color="#000000" style:font-size-complex="12pt" style:language-asian="lt" style:country-asian="LT"/>
    </style:style>
    <style:style style:name="T2908" style:parent-style-name="DefaultParagraphFont" style:family="text">
      <style:text-properties fo:font-weight="bold" style:font-weight-asian="bold" fo:color="#000000" style:font-size-complex="12pt" style:language-asian="lt" style:country-asian="LT"/>
    </style:style>
    <style:style style:name="T2909" style:parent-style-name="DefaultParagraphFont" style:family="text">
      <style:text-properties fo:font-weight="bold" style:font-weight-asian="bold" fo:color="#000000" style:font-size-complex="12pt" style:language-asian="lt" style:country-asian="LT"/>
    </style:style>
    <style:style style:name="T2910" style:parent-style-name="DefaultParagraphFont" style:family="text">
      <style:text-properties fo:font-weight="bold" style:font-weight-asian="bold" fo:color="#000000" style:font-size-complex="12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margin-left="1.575in" fo:text-indent="-1.075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575in" fo:text-indent="-1.075in">
        <style:tab-stops/>
      </style:paragraph-properties>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6736in" fo:text-indent="-1.1736in">
        <style:tab-stops/>
      </style:paragraph-properties>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margin-left="1.477in" fo:text-indent="-0.977in">
        <style:tab-stops/>
      </style:paragraph-properties>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letter-kerning="true" style:font-size-complex="12pt" style:language-asian="ar" style:country-asian="SA"/>
    </style:style>
    <style:style style:name="T3308" style:parent-style-name="DefaultParagraphFont" style:family="text">
      <style:text-properties fo:color="#000000" style:letter-kerning="true" style:font-size-complex="12pt" style:language-asian="ar" style:country-asian="SA"/>
    </style:style>
    <style:style style:name="T3309" style:parent-style-name="DefaultParagraphFont" style:family="text">
      <style:text-properties style:letter-kerning="true" style:font-size-complex="12pt" style:language-asian="ar" style:country-asian="SA"/>
    </style:style>
    <style:style style:name="T3310" style:parent-style-name="DefaultParagraphFont" style:family="text">
      <style:text-properties fo:color="#000000" style:letter-kerning="true" style:font-size-complex="12pt" style:language-asian="ar" style:country-asian="SA"/>
    </style:style>
    <style:style style:name="T3311" style:parent-style-name="DefaultParagraphFont" style:family="text">
      <style:text-properties style:letter-kerning="true" style:font-size-complex="12pt" style:language-asian="ar" style:country-asian="SA"/>
    </style:style>
    <style:style style:name="T3312" style:parent-style-name="DefaultParagraphFont" style:family="text">
      <style:text-properties fo:color="#000000" style:letter-kerning="true" style:font-size-complex="12pt" style:language-asian="ar" style:country-asian="SA"/>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left="1.7722in" fo:text-indent="-1.2722in">
        <style:tab-stops/>
      </style:paragraph-properties>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margin-left="1.477in" fo:text-indent="-0.977in">
        <style:tab-stops/>
      </style:paragraph-properties>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margin-left="1.575in" fo:text-indent="-1.075in">
        <style:tab-stops/>
      </style:paragraph-properties>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keep-with-next="always" fo:text-align="center" fo:text-indent="0.5in"/>
    </style:style>
    <style:style style:name="P3437" style:parent-style-name="Normal" style:family="paragraph">
      <style:paragraph-properties fo:keep-with-next="always" fo:text-align="center"/>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center" fo:text-indent="0.5in"/>
      <style:text-properties fo:font-weight="bold" style:font-weight-asian="bold"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margin-left="1.6736in" fo:text-indent="-1.1736in">
        <style:tab-stops/>
      </style:paragraph-properties>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text-position="super 66.6%"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margin-left="1.6736in" fo:text-indent="-1.1736in">
        <style:tab-stops/>
      </style:paragraph-properties>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P3564" style:parent-style-name="Normal" style:family="paragraph">
      <style:paragraph-properties fo:text-align="justify" fo:text-indent="0.5in"/>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tab-stops>
          <style:tab-stop style:type="left" style:position="0.3937in"/>
        </style:tab-stops>
      </style:paragraph-properties>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text-position="super 66.6%"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P3630" style:parent-style-name="Normal" style:family="paragraph">
      <style:paragraph-properties fo:text-align="justify" fo:margin-left="1.8708in" fo:text-indent="-1.3708in">
        <style:tab-stops/>
      </style:paragraph-properties>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margin-left="1.575in" fo:text-indent="-1.075in">
        <style:tab-stops/>
      </style:paragraph-properties>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748" style:parent-style-name="Normal" style:family="paragraph">
      <style:paragraph-properties fo:text-align="justify" fo:margin-left="1.7722in" fo:text-indent="-1.2722in">
        <style:tab-stops/>
      </style:paragraph-properties>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fo:font-weight="bold" style:font-weight-asian="bold" style:font-weight-complex="bold" style:text-position="super 66.6%"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fo:font-weight="bold" style:font-weight-asian="bold" style:font-weight-complex="bold" fo:color="#000000"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P3755" style:parent-style-name="Normal" style:family="paragraph">
      <style:paragraph-properties fo:text-align="justify" fo:text-indent="0.5in">
        <style:tab-stops>
          <style:tab-stop style:type="left" style:position="0.3937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style:font-weight-complex="bold" fo:color="#000000" style:font-size-complex="12pt"/>
    </style:style>
    <style:style style:name="T3768" style:parent-style-name="DefaultParagraphFont" style:family="text">
      <style:text-properties fo:font-weight="bold" style:font-weight-asian="bold" style:font-weight-complex="bold" fo:color="#000000" style:font-size-complex="12pt"/>
    </style:style>
    <style:style style:name="T3769" style:parent-style-name="DefaultParagraphFont" style:family="text">
      <style:text-properties fo:font-weight="bold" style:font-weight-asian="bold" style:font-weight-complex="bold" fo:color="#000000"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language-asian="lt" style:country-asian="LT"/>
    </style:style>
    <style:style style:name="T3772" style:parent-style-name="DefaultParagraphFont" style:family="text">
      <style:text-properties style:font-weight-complex="bold"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font-weight-complex="bold"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text-properties fo:font-style="italic" style:font-style-asian="italic" style:font-style-complex="italic" style:font-size-complex="12pt"/>
    </style:style>
    <style:style style:name="P3784" style:parent-style-name="Normal" style:family="paragraph">
      <style:paragraph-properties fo:text-align="justify" fo:text-indent="0.4923in"/>
      <style:text-properties fo:font-style="italic" style:font-style-asian="italic" style:font-style-complex="italic" style:font-size-complex="12pt"/>
    </style:style>
    <style:style style:name="P3785" style:parent-style-name="Normal" style:family="paragraph">
      <style:paragraph-properties fo:text-align="justify" fo:text-indent="0.4923in"/>
      <style:text-properties fo:font-style="italic" style:font-style-asian="italic" style:font-style-complex="italic" style:font-size-complex="12pt"/>
    </style:style>
    <style:style style:name="P3786" style:parent-style-name="Normal" style:family="paragraph">
      <style:paragraph-properties fo:text-align="justify" fo:text-indent="0.4923in"/>
      <style:text-properties fo:font-style="italic" style:font-style-asian="italic" style:font-style-complex="italic" style:font-size-complex="12pt"/>
    </style:style>
    <style:style style:name="P3787" style:parent-style-name="Normal" style:family="paragraph">
      <style:paragraph-properties>
        <style:tab-stops>
          <style:tab-stop style:type="right" style:position="6.0625in"/>
        </style:tab-stops>
      </style:paragraph-properties>
    </style:style>
    <style:style style:name="T3788" style:parent-style-name="DefaultParagraphFont" style:family="text">
      <style:text-properties fo:text-transform="uppercase" style:font-size-complex="12pt"/>
    </style:style>
    <style:style style:name="T3789" style:parent-style-name="DefaultParagraphFont" style:family="text">
      <style:text-properties fo:text-transform="uppercase" style:font-size-complex="12pt"/>
    </style:style>
    <style:style style:name="T3790" style:parent-style-name="DefaultParagraphFont" style:family="text">
      <style:text-properties style:font-size-complex="12pt"/>
    </style:style>
    <style:style style:name="P3791" style:parent-style-name="Normal" style:family="paragraph">
      <style:paragraph-properties>
        <style:tab-stops>
          <style:tab-stop style:type="right" style:position="6.0625in"/>
        </style:tab-stops>
      </style:paragraph-properties>
      <style:text-properties style:font-size-complex="12pt"/>
    </style:style>
    <style:style style:name="P3792" style:parent-style-name="Normal" style:family="paragraph">
      <style:paragraph-properties fo:break-before="page" fo:text-align="justify" fo:text-indent="0.5in"/>
    </style:style>
    <style:style style:name="P3793" style:parent-style-name="Normal" style:family="paragraph">
      <style:paragraph-properties fo:text-align="justify" fo:text-indent="4in"/>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4in"/>
      <style:text-properties style:font-size-complex="12pt"/>
    </style:style>
    <style:style style:name="P3796" style:parent-style-name="Normal" style:family="paragraph">
      <style:paragraph-properties fo:text-align="justify" fo:text-indent="4in"/>
      <style:text-properties style:font-size-complex="12pt"/>
    </style:style>
    <style:style style:name="P3797" style:parent-style-name="Normal" style:family="paragraph">
      <style:paragraph-properties fo:text-align="justify" fo:text-indent="4in"/>
      <style:text-properties style:font-size-complex="12pt"/>
    </style:style>
    <style:style style:name="P3798" style:parent-style-name="Normal" style:family="paragraph">
      <style:paragraph-properties fo:text-indent="0.5in"/>
      <style:text-properties style:font-size-complex="12pt"/>
    </style:style>
    <style:style style:name="P3799" style:parent-style-name="Normal" style:family="paragraph">
      <style:paragraph-properties fo:keep-with-next="always" fo:text-align="center"/>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center" fo:text-indent="0.5in"/>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tyle-complex="italic" style:font-size-complex="12pt"/>
    </style:style>
    <style:style style:name="T3806" style:parent-style-name="DefaultParagraphFont" style:family="text">
      <style:text-properties style:font-style-complex="italic"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style="italic" style:font-style-asian="italic" style:font-style-complex="italic" style:font-size-complex="12pt" style:language-asian="lt" style:country-asian="LT"/>
    </style:style>
    <style:style style:name="T3813" style:parent-style-name="DefaultParagraphFont" style:family="text">
      <style:text-properties style:font-style-complex="italic"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weight="bold" style:font-weight-asian="bold" style:font-weight-complex="bold" fo:font-size="10pt" style:font-size-asian="10pt"/>
    </style:style>
    <style:style style:name="P3824" style:parent-style-name="Normal" style:family="paragraph">
      <style:paragraph-properties fo:text-align="justify"/>
      <style:text-properties style:font-name-asian="MS Mincho" fo:font-size="10pt" style:font-size-asian="10pt"/>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text-properties style:font-name="Times New Roman" style:font-name-asian="MS Mincho"/>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style:style>
    <style:style style:name="T3829" style:parent-style-name="Hyperlink" style:family="text">
      <style:text-properties style:font-name="Times New Roman" style:font-name-asian="MS Mincho"/>
    </style:style>
    <style:style style:name="T3830" style:parent-style-name="DefaultParagraphFont" style:family="text">
      <style:text-properties style:font-name="Times New Roman" style:font-name-asian="MS Mincho"/>
    </style:style>
    <style:style style:name="T3831" style:parent-style-name="DefaultParagraphFont" style:family="text">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paragraph-properties fo:text-align="justify"/>
      <style:text-properties style:font-name="Times New Roman"/>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style>
    <style:style style:name="T3838" style:parent-style-name="DefaultParagraphFont" style:family="text">
      <style:text-properties style:font-name="Times New Roman" style:font-name-asian="MS Mincho"/>
    </style:style>
    <style:style style:name="T3839" style:parent-style-name="Hyperlink" style:family="text">
      <style:text-properties style:font-name="Times New Roman" style:font-name-asian="MS Mincho"/>
    </style:style>
    <style:style style:name="T3840" style:parent-style-name="DefaultParagraphFont" style:family="text">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Normal" style:family="paragraph">
      <style:paragraph-properties style:text-autospace="none"/>
      <style:text-properties fo:font-size="10pt" style:font-size-asian="10pt"/>
    </style:style>
    <style:style style:name="P3844" style:parent-style-name="Normal" style:family="paragraph">
      <style:paragraph-properties style:text-autospace="none"/>
      <style:text-properties fo:font-size="10pt" style:font-size-asian="10pt"/>
    </style:style>
    <style:style style:name="P3845" style:parent-style-name="Normal" style:family="paragraph">
      <style:paragraph-properties style:text-autospace="none"/>
    </style:style>
    <style:style style:name="T3846" style:parent-style-name="DefaultParagraphFont" style:family="text">
      <style:text-properties fo:font-size="10pt" style:font-size-asian="10pt"/>
    </style:style>
    <style:style style:name="T3847" style:parent-style-name="Hyperlink"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style:text-autospace="none"/>
      <style:text-properties fo:font-size="10pt" style:font-size-asian="10pt"/>
    </style:style>
    <style:style style:name="P3850" style:parent-style-name="Normal" style:family="paragraph">
      <style:paragraph-properties style:text-autospace="none"/>
      <style:text-properties fo:font-size="10pt" style:font-size-asian="10pt"/>
    </style:style>
    <style:style style:name="P3851" style:parent-style-name="Normal" style:family="paragraph">
      <style:paragraph-properties style:text-autospace="none"/>
      <style:text-properties fo:font-size="10pt" style:font-size-asian="10pt"/>
    </style:style>
    <style:style style:name="P3852" style:parent-style-name="Normal" style:family="paragraph">
      <style:paragraph-properties style:text-autospace="none"/>
      <style:text-properties fo:font-size="10pt" style:font-size-asian="10pt"/>
    </style:style>
    <style:style style:name="P3853" style:parent-style-name="Normal" style:family="paragraph">
      <style:paragraph-properties style:text-autospace="none"/>
    </style:style>
    <style:style style:name="T3854" style:parent-style-name="DefaultParagraphFont" style:family="text">
      <style:text-properties fo:font-size="10pt" style:font-size-asian="10pt"/>
    </style:style>
    <style:style style:name="T3855" style:parent-style-name="Hyperlink"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style:text-autospace="none" fo:text-align="justify"/>
      <style:text-properties fo:font-size="10pt" style:font-size-asian="10pt"/>
    </style:style>
    <style:style style:name="P3858" style:parent-style-name="Normal" style:family="paragraph">
      <style:paragraph-properties style:text-autospace="none"/>
      <style:text-properties fo:font-size="10pt" style:font-size-asian="10pt"/>
    </style:style>
    <style:style style:name="P3859" style:parent-style-name="Normal" style:family="paragraph">
      <style:paragraph-properties style:text-autospace="none"/>
      <style:text-properties fo:font-size="10pt" style:font-size-asian="10pt"/>
    </style:style>
    <style:style style:name="P3860" style:parent-style-name="Normal" style:family="paragraph">
      <style:paragraph-properties style:text-autospace="none"/>
      <style:text-properties fo:font-size="10pt" style:font-size-asian="10pt"/>
    </style:style>
    <style:style style:name="P3861" style:parent-style-name="Normal" style:family="paragraph">
      <style:paragraph-properties style:text-autospace="none"/>
    </style:style>
    <style:style style:name="T3862" style:parent-style-name="DefaultParagraphFont" style:family="text">
      <style:text-properties fo:font-size="10pt" style:font-size-asian="10pt"/>
    </style:style>
    <style:style style:name="T3863" style:parent-style-name="Hyperlink"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style:text-autospace="none"/>
      <style:text-properties fo:font-size="10pt" style:font-size-asian="10pt"/>
    </style:style>
    <style:style style:name="P3866" style:parent-style-name="Normal" style:family="paragraph">
      <style:paragraph-properties style:text-autospace="none"/>
      <style:text-properties fo:font-size="10pt" style:font-size-asian="10pt"/>
    </style:style>
    <style:style style:name="P3867" style:parent-style-name="Normal" style:family="paragraph">
      <style:paragraph-properties style:text-autospace="none"/>
      <style:text-properties fo:font-size="10pt" style:font-size-asian="10pt"/>
    </style:style>
    <style:style style:name="P3868" style:parent-style-name="Normal" style:family="paragraph">
      <style:paragraph-properties style:text-autospace="none"/>
      <style:text-properties fo:font-size="10pt" style:font-size-asian="10pt"/>
    </style:style>
    <style:style style:name="P3869" style:parent-style-name="Normal" style:family="paragraph">
      <style:paragraph-properties style:text-autospace="none"/>
    </style:style>
    <style:style style:name="T3870" style:parent-style-name="DefaultParagraphFont" style:family="text">
      <style:text-properties fo:font-size="10pt" style:font-size-asian="10pt"/>
    </style:style>
    <style:style style:name="T3871" style:parent-style-name="Hyperlink"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style:text-autospace="none"/>
      <style:text-properties fo:font-size="10pt" style:font-size-asian="10pt"/>
    </style:style>
    <style:style style:name="P3874" style:parent-style-name="Normal" style:family="paragraph">
      <style:paragraph-properties style:text-autospace="none"/>
      <style:text-properties fo:font-size="10pt" style:font-size-asian="10pt"/>
    </style:style>
    <style:style style:name="P3875" style:parent-style-name="Normal" style:family="paragraph">
      <style:paragraph-properties style:text-autospace="none"/>
      <style:text-properties fo:font-size="10pt" style:font-size-asian="10pt"/>
    </style:style>
    <style:style style:name="P3876" style:parent-style-name="Normal" style:family="paragraph">
      <style:paragraph-properties style:text-autospace="none"/>
      <style:text-properties fo:font-size="10pt" style:font-size-asian="10pt"/>
    </style:style>
    <style:style style:name="P3877" style:parent-style-name="Normal" style:family="paragraph">
      <style:paragraph-properties style:text-autospace="none"/>
    </style:style>
    <style:style style:name="T3878" style:parent-style-name="DefaultParagraphFont" style:family="text">
      <style:text-properties fo:font-size="10pt" style:font-size-asian="10pt"/>
    </style:style>
    <style:style style:name="T3879" style:parent-style-name="Hyperlink"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style:text-autospace="none" fo:text-align="justify"/>
      <style:text-properties fo:font-size="10pt" style:font-size-asian="10pt"/>
    </style:style>
    <style:style style:name="P3882" style:parent-style-name="Normal" style:family="paragraph">
      <style:paragraph-properties style:text-autospace="none"/>
      <style:text-properties fo:font-size="10pt" style:font-size-asian="10pt"/>
    </style:style>
    <style:style style:name="P3883" style:parent-style-name="Normal" style:family="paragraph">
      <style:paragraph-properties style:text-autospace="none"/>
      <style:text-properties fo:font-size="10pt" style:font-size-asian="10pt"/>
    </style:style>
    <style:style style:name="P3884" style:parent-style-name="Normal" style:family="paragraph">
      <style:paragraph-properties style:text-autospace="none"/>
      <style:text-properties fo:font-size="10pt" style:font-size-asian="10pt"/>
    </style:style>
    <style:style style:name="P3885" style:parent-style-name="Normal" style:family="paragraph">
      <style:paragraph-properties style:text-autospace="none"/>
      <style:text-properties fo:font-size="10pt" style:font-size-asian="10pt"/>
    </style:style>
    <style:style style:name="P3886" style:parent-style-name="Normal" style:family="paragraph">
      <style:paragraph-properties style:text-autospace="none"/>
    </style:style>
    <style:style style:name="T3887" style:parent-style-name="DefaultParagraphFont" style:family="text">
      <style:text-properties fo:font-size="10pt" style:font-size-asian="10pt"/>
    </style:style>
    <style:style style:name="T3888" style:parent-style-name="Hyperlink"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style:text-autospace="none"/>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Hyperlink"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Hyperlink"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style:text-autospace="none" fo:text-align="justify"/>
      <style:text-properties fo:font-size="10pt" style:font-size-asian="10pt"/>
    </style:style>
    <style:style style:name="P3908" style:parent-style-name="Normal" style:family="paragraph">
      <style:paragraph-properties style:text-autospace="none"/>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T3911" style:parent-style-name="DefaultParagraphFont" style:family="text">
      <style:text-properties fo:font-size="10pt" style:font-size-asian="10pt"/>
    </style:style>
    <style:style style:name="T3912" style:parent-style-name="Hyperlink"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font-weight="bold" style:font-weight-asian="bold" fo:font-size="10pt" style:font-size-asian="10pt"/>
    </style:style>
    <style:style style:name="P3916" style:parent-style-name="Normal" style:family="paragraph">
      <style:paragraph-properties style:text-autospace="none"/>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style:text-autospace="none"/>
      <style:text-properties fo:font-size="10pt" style:font-size-asian="10pt"/>
    </style:style>
    <style:style style:name="P3924" style:parent-style-name="Normal" style:family="paragraph">
      <style:paragraph-properties style:text-autospace="none"/>
      <style:text-properties fo:font-size="10pt" style:font-size-asian="10pt"/>
    </style:style>
    <style:style style:name="P3925" style:parent-style-name="Normal" style:family="paragraph">
      <style:paragraph-properties style:text-autospace="none"/>
      <style:text-properties fo:font-size="10pt" style:font-size-asian="10pt"/>
    </style:style>
    <style:style style:name="P3926" style:parent-style-name="Normal" style:family="paragraph">
      <style:paragraph-properties style:text-autospace="none"/>
      <style:text-properties fo:font-size="10pt" style:font-size-asian="10pt"/>
    </style:style>
    <style:style style:name="P3927" style:parent-style-name="Normal" style:family="paragraph">
      <style:paragraph-properties style:text-autospace="none"/>
      <style:text-properties fo:font-size="10pt" style:font-size-asian="10pt"/>
    </style:style>
    <style:style style:name="P3928" style:parent-style-name="Normal" style:family="paragraph">
      <style:paragraph-properties style:text-autospace="none"/>
      <style:text-properties fo:font-weight="bold" style:font-weight-asian="bold" fo:font-size="10pt" style:font-size-asian="10pt"/>
    </style:style>
    <style:style style:name="P3929" style:parent-style-name="Normal" style:family="paragraph">
      <style:paragraph-properties style:text-autospace="none"/>
      <style:text-properties fo:font-size="10pt" style:font-size-asian="10pt"/>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style:style>
    <style:style style:name="T3932" style:parent-style-name="DefaultParagraphFont" style:family="text">
      <style:text-properties fo:font-size="10pt" style:font-size-asian="10pt"/>
    </style:style>
    <style:style style:name="T3933" style:parent-style-name="Hyperlink" style:family="text">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fo:text-align="justify"/>
      <style:text-properties fo:font-size="10pt" style:font-size-asian="10pt"/>
    </style:style>
    <style:style style:name="P3936" style:parent-style-name="Normal" style:family="paragraph">
      <style:paragraph-properties style:text-autospace="none"/>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paragraph-properties fo:text-align="justify"/>
      <style:text-properties fo:font-weight="bold" style:font-weight-asian="bold" fo:font-size="10pt" style:font-size-asian="10pt"/>
    </style:style>
    <style:style style:name="P3939" style:parent-style-name="Normal" style:family="paragraph">
      <style:paragraph-properties fo:text-align="justify"/>
      <style:text-properties fo:font-weight="bold" style:font-weight-asian="bold"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weight="bold" style:font-weight-asian="bold"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widows="0" fo:orphans="0"/>
    </style:style>
    <style:style style:name="P4101" style:parent-style-name="Normal" style:family="paragraph">
      <style:text-properties fo:font-size="10pt" style:font-size-asian="10pt"/>
    </style:style>
  </office:automatic-styles>
  <office:body>
    <office:text text:use-soft-page-breaks="true">
      <text:p text:style-name="P1"><text:span text:style-name="T9">Suvestinė redakcija nuo 2020-07-01 iki 2021-05-27</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 gyvenamąją vietą Lietu</text:span><text:span text:style-name="T158">vos Respublikoje ir kurio duomenys apie gyvenamąją vietą Lietuvos Respublikoje įrašyti į Lietuvos Respublikos gyventojų registrą iki nustatytosios dienos.<text:s/></text:span></text:p>
      <text:p text:style-name="P159"><text:span text:style-name="T160">5</text:span><text:span text:style-name="T161">. Europos Parlamento nariais negali būti renkami asmenys, kurie iki nustatytosios dienos nėra b</text:span><text:span text:style-name="T162">aigę atlikti bausmę pagal teismo nuosprendį arba kuriems iki nustatytosios dienos nėra pasibaigęs teismo nustatytas priverčiamųjų medicinos priemonių taikymas, taip pat asmenys, teismo pripažinti neveiksniais.</text:span></text:p>
      <text:p text:style-name="P163"><text:span text:style-name="T164">6</text:span><text:span text:style-name="T165">. Europos Parlamento nariais negali būti<text:s/></text:span><text:span text:style-name="T166">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7"><text:s/>kurie pagal specialius įstatymus ar statutus negali dalyvauti politinių partijų veikloje.</text:span></text:p>
      <text:p text:style-name="P168"><text:span text:style-name="T169">7</text:span><text:span text:style-name="T170">. Balsuoti ar būti kandidatais negali asmenys, kurie rinkimų komisijų prašymu atsisako deklaruoti, ar jie atitinka šio straipsnio reikalavimus.</text:span></text:p>
      <text:p text:style-name="P171"><text:span text:style-name="T172">8</text:span><text:span text:style-name="T173">. Kiti ties</text:span><text:span text:style-name="T174">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5"><text:s/>su religija, veiklos rūšies ir pobūdžio, neįgalumo – draudžiami.</text:span></text:p>
      <text:p text:style-name="P176">Straipsnio dalies pakeitimai:</text:p>
      <text:p text:style-name="P177"><text:span text:style-name="T178">Nr.<text:s/></text:span><text:a xlink:href="https://www.e-tar.lt/portal/legalAct.html?documentId=0d3534b0047b11e9a5eaf2cd290f1944" office:target-frame-name="_top" xlink:show="replace"><text:span text:style-name="T179">XIII-1777</text:span></text:a><text:span text:style-name="T180">, 2018-12-13, paskelbta TAR 2018-12-21, i. k. 201</text:span><text:span text:style-name="T181">8-21113</text:span></text:p>
      <text:p text:style-name="Normal"/>
      <text:p text:style-name="P182"><text:span text:style-name="T183">9</text:span><text:span text:style-name="T184">. Asmuo, kuris balsuoja tuose pačiuose rinkimuose Lietuvos Respublikoje ir kitoje Europos Sąjungos valstybėje narėje arba balsuoja daugiau kaip vienoje rinkimų apylinkėje, atsako įstatymų nustatyta tvarka.<text:s/></text:span></text:p>
      <text:p text:style-name="P185"/>
      <text:p text:style-name="P186"><text:span text:style-name="T187">4</text:span><text:span text:style-name="T188"><text:s/>straipsnis.<text:s/></text:span><text:span text:style-name="T189">Lygi rinkimų<text:s/></text:span><text:span text:style-name="T190">teisė</text:span></text:p>
      <text:p text:style-name="P191"><text:span text:style-name="T192">Kiekvienas rinkėjas turi po vieną balsą balsuoti už kandidatų sąrašą ar kandidatą ir šis balsas yra lygiavertis kiekvieno kito rinkėjo balsui. Visi rinkėjai turi lygias teises pareikšti savo valią apie kandidatus paduodami pirmumo balsus už penkių<text:s/></text:span><text:span text:style-name="T193">to sąrašo, už<text:s/></text:span><text:soft-page-break/><text:span text:style-name="T194">kurį balsavo, kandidatų pirmumą ir šie pirmumo balsai yra lygiaverčiai kiekvieno kito rinkėjo pirmumo balsui.</text:span></text:p>
      <text:p text:style-name="P195"/>
      <text:p text:style-name="P196"><text:span text:style-name="T197">5</text:span><text:span text:style-name="T198"><text:s/>straipsnis.</text:span><text:span text:style-name="T199"><text:s/></text:span><text:span text:style-name="T200">Draudimas papirkti rinkėjus ir rinkimų teisę turinčius asmenis</text:span></text:p>
      <text:p text:style-name="P201"><text:span text:style-name="T202">1</text:span><text:span text:style-name="T203">. Prasidėjus rinkimų į Europos Parlamentą<text:s/></text:span><text:span text:style-name="T204">politinei kampanijai, tai yra nuo rinkimų į Europos Parlamentą datos paskelbimo iki šio įstatymo nustatyto rinkimų agitacijos kampanijos laikotarpio pabaigos, taip pat rinkimų dieną draudžiama tiesiogiai ar netiesiogiai pirkti rinkėjų balsus, dovanomis ar<text:s/></text:span><text:span text:style-name="T205">kitokiu atlyginimu skatinti rinkėjus ar rinkimų teisę turinčius asmenis dalyvauti arba nedalyvauti rinkimuose ir (arba) balsuoti už arba prieš vieną ar kitą asmenį, kurį numatoma kelti kandidatu, kandidatą arba kandidatų sąrašą, taip pat žadėti už balsavim</text:span><text:span text:style-name="T206">ą atsilyginti rinkėjams po rinkimų turint tikslą paveikti rinkėjų valią dėl konkrečių politinių partijų, rinkimų komitetų, kandidatų sąrašų, kandidatų arba asmenų, kurie numatomi kelti kandidatais, ir taip trukdyti piliečiams įgyvendinti rinkimų teisę.</text:span></text:p>
      <text:p text:style-name="P207"><text:span text:style-name="T208">2</text:span><text:span text:style-name="T209">. Rinkėjų papirkimu nelaikomas spausdintos medžiagos (politinės partijos, rinkimų komiteto, kandidatų sąrašo, kandidato arba asmens, kurį numatoma kelti kandidatu, programos, biografijos ar kitokių informacinio turinio lankstinukų, kalendorių, atvirukų,<text:s/></text:span><text:span text:style-name="T210">lipdukų), pažymėtų politinės partijos, rinkimų komiteto, kandidatų sąrašo, kandidato ar asmens, kurį numatoma kelti kandidatu, simbolika, neatlygintinas platinimas.</text:span><text:s/></text:p>
      <text:p text:style-name="P211">Straipsnio dalies pakeitimai:</text:p>
      <text:p text:style-name="P212"><text:span text:style-name="T213">Nr.<text:s/></text:span><text:a xlink:href="https://www.e-tar.lt/portal/legalAct.html?documentId=d4de06705de211e4bad5c03f56793630" office:target-frame-name="_top" xlink:show="replace"><text:span text:style-name="T214">XII-1254</text:span></text:a><text:span text:style-name="T215">, 2014-10-16, paskelbta TAR 2014-10-27, i. k. 2014-14864</text:span></text:p>
      <text:p text:style-name="P216"><text:span text:style-name="T217">Nr.<text:s/></text:span><text:a xlink:href="https://www.e-tar.lt/portal/legalAct.html?documentId=bba2a370e41e11e89acab3ff12d77081" office:target-frame-name="_top" xlink:show="replace"><text:span text:style-name="T218">XIII-1573</text:span></text:a><text:span text:style-name="T219">, 2018-10-25, paskelbta TAR 2018-11-09</text:span><text:span text:style-name="T220">, i. k. 2018-18174</text:span></text:p>
      <text:p text:style-name="Normal"/>
      <text:p text:style-name="P221"><text:span text:style-name="T222">3</text:span><text:span text:style-name="T223">. Rinkėjų ir rinkimų teisę turinčių asmenų papirkimo faktus tiria ir dėl jų priima sprendimus savivaldybių rinkimų komisijos Vyriausiosios rinkimų komisijos nustatyta tvarka. Šie sprendimai gali būti skundžiami Vyriausiajai rinkimų</text:span><text:span text:style-name="T224"><text:s/>komisijai. Apie nustatytą papirkimo faktą Vyriausioji rinkimų komisija paskelbia savo interneto svetainėje kartu su kandidato, pažeidusio šį straipsnį, pasižadėjimu laikytis draudimo papirkti rinkėjus ar rinkimų teisę turinčius asmenis. Pripažinus papirki</text:span><text:span text:style-name="T225">mo faktus šiurkščiu šio įstatymo pažeidimu, atsiranda šiame ir kituose įstatymuose nurodytos pasekmės.</text:span><text:s/></text:p>
      <text:p text:style-name="P226">Straipsnio dalies pakeitimai:</text:p>
      <text:p text:style-name="P227"><text:span text:style-name="T228">Nr.<text:s/></text:span><text:a xlink:href="https://www.e-tar.lt/portal/legalAct.html?documentId=bba2a370e41e11e89acab3ff12d77081" office:target-frame-name="_top" xlink:show="replace"><text:span text:style-name="T229">XIII-1573</text:span></text:a><text:span text:style-name="T230">, 2018-10-2</text:span><text:span text:style-name="T231">5, paskelbta TAR 2018-11-09, i. k. 2018-18174</text:span></text:p>
      <text:p text:style-name="Normal"/>
      <text:p text:style-name="P232"><text:span text:style-name="T233">6</text:span><text:span text:style-name="T234"><text:s/>straipsnis.<text:s/></text:span><text:span text:style-name="T235">Tiesioginiai rinkimai</text:span></text:p>
      <text:p text:style-name="P236"><text:span text:style-name="T237">Europos Parlamento narius rinkėjai renka be tarpininkų.</text:span></text:p>
      <text:p text:style-name="P238"/>
      <text:p text:style-name="P239"><text:span text:style-name="T240">7</text:span><text:span text:style-name="T241"><text:s/>straipsnis.<text:s/></text:span><text:span text:style-name="T242">Slaptas balsavimas</text:span></text:p>
      <text:p text:style-name="P243"><text:span text:style-name="T244">1</text:span><text:span text:style-name="T245">. Rinkėjai balsuoja asmeniškai ir slaptai. Draudžiama balsuoti už kitą asmenį arba pavesti kitam asmeniui balsuoti už save.<text:s/></text:span></text:p>
      <text:p text:style-name="P246"><text:span text:style-name="T247">2</text:span><text:span text:style-name="T248">. Kontroliuoti rinkėjų valią rinkimuose draudžiama. Balsavimo metu draudžiama paveikti rinkėjo valią balsuoti arba nebalsuoti<text:s/></text:span><text:span text:style-name="T249">už kurį nors kandidatų sąrašą ar kandidatą. Rinkėjui turi būti sudarytos sąlygos slaptai ir netrukdomam užpildyti biuletenį. Su biuleteniu draudžiama elgtis taip, kad galėtų būti atskleista balsavimo paslaptis. Jeigu kam nors tapo žinoma kito asmens balsav</text:span><text:span text:style-name="T250">imo paslaptis, draudžiama ją atskleisti.</text:span></text:p>
      <text:p text:style-name="P251"><text:span text:style-name="T252">3</text:span><text:span text:style-name="T253">. Rinkėjui, kuris dėl neįgalumo negali balsuoti savarankiškai, turi būti sudarytos sąlygos laisvai pasirinkti balsuoti padedamam kito asmens, kuriuo jis pasitiki, kaip tai nustatyta šio įstatymo 66 straipsnio 5</text:span><text:span text:style-name="T254"><text:s/>dalyje, arba pasinaudoti galimybe balsuoti neįgaliųjų poreikiams pritaikytose balsavimo patalpose.</text:span></text:p>
      <text:p text:style-name="P255">Straipsnio pakeitimai:</text:p>
      <text:p text:style-name="P256"><text:span text:style-name="T257">Nr.<text:s/></text:span><text:a xlink:href="https://www.e-tar.lt/portal/legalAct.html?documentId=0d3534b0047b11e9a5eaf2cd290f1944" office:target-frame-name="_top" xlink:show="replace"><text:span text:style-name="T258">XIII-1777</text:span></text:a><text:span text:style-name="T259">, 2018-12-13, paskel</text:span><text:span text:style-name="T260">bta TAR 2018-12-21, i. k. 2018-21113</text:span></text:p>
      <text:p text:style-name="Normal"/>
      <text:p text:style-name="P261"><text:span text:style-name="T262">8</text:span><text:span text:style-name="T263"><text:s/>straipsnis.<text:s/></text:span><text:span text:style-name="T264">Rinkimų datos paskelbimas</text:span></text:p>
      <text:p text:style-name="P265"><text:span text:style-name="T266">Rinkimai į Europos Parlamentą Lietuvos Respublikoje vyksta sekmadienį, kuris yra tuo pačiu laikotarpiu, kai visose Europos Sąjungos valstybėse narėse vyksta rinkimai į Euro</text:span><text:span text:style-name="T267">pos Parlamentą. Rinkimų datą skelbia Lietuvos Respublikos Seimas ne vėliau kaip likus 6 mėnesiams iki nurodyto laikotarpio sekmadienio.</text:span></text:p>
      <text:p text:style-name="P268"/>
      <text:p text:style-name="P269"><text:span text:style-name="T270">9</text:span><text:span text:style-name="T271"><text:s/>straipsnis.<text:s/></text:span><text:span text:style-name="T272">Viešumas rengiant ir vykdant rinkimus</text:span></text:p>
      <text:p text:style-name="P273"><text:span text:style-name="T274">1</text:span><text:span text:style-name="T275">. Apie rinkimų komisijos posėdį visuomenei ir šios<text:s/></text:span><text:span text:style-name="T276">rinkimų komisijos nariams pranešama Vyriausiosios rinkimų komisijos nustatytomis elektroninių ryšių priemonėmis ne vėliau kaip likus 24 valandoms iki posėdžio pradžios.</text:span><text:s/></text:p>
      <text:p text:style-name="P277">Straipsnio dalies pakeitimai:</text:p>
      <text:p text:style-name="P278"><text:span text:style-name="T279">Nr.<text:s/></text:span><text:a xlink:href="https://www.e-tar.lt/portal/legalAct.html?documentId=d67f2210440611ea829bc2bea81c1194" office:target-frame-name="_top" xlink:show="replace"><text:span text:style-name="T280">XIII-2785</text:span></text:a><text:span text:style-name="T281">, 2020-01-14, paskelbta TAR 2020-01-31, i. k. 2020-02277</text:span></text:p>
      <text:p text:style-name="Normal"/>
      <text:p text:style-name="P282"><text:span text:style-name="T283">2</text:span><text:span text:style-name="T284">. Rinkimų komisijų posėdžiai ir balsavimai yra vieši, juos gali stebėti politinių partijų (toliau – partijų) ir rinkimų komitetų atstovai<text:s/></text:span><text:span text:style-name="T285">ir stebėtojai, pateikę nustatytos formos pažymėjimus, visuomenės informavimo priemonių atstovai, pateikę darbo pažymėjimus.</text:span></text:p>
      <text:p text:style-name="P286"><text:span text:style-name="T287">3</text:span><text:span text:style-name="T288">. Rinkimų komisijos posėdžių salėje esantys asmenys iš savo vietų gali įrašinėti, stenografuoti ar užrašinėti posėdį, fotografu</text:span><text:span text:style-name="T289">oti ar filmuoti, daryti vaizdo įrašus. Fotografuoti ar filmuoti, daryti vaizdo įrašus, kai dėl to reikia vaikščioti po patalpą ar naudoti specialią apšvietimo techniką, taip pat tiesiogiai transliuoti posėdžius per radiją ar televiziją galima tik leidus ri</text:span><text:span text:style-name="T290">nkimų komisijos pirmininkui.</text:span></text:p>
      <text:p text:style-name="P291"><text:span text:style-name="T292">4</text:span><text:span text:style-name="T293">. Rinkimų komisijos negali rengti uždarų posėdžių.<text:s/></text:span></text:p>
      <text:p text:style-name="P294"><text:span text:style-name="T295">5</text:span><text:span text:style-name="T296">. Vyriausioji rinkimų komisija gali uždrausti bet kam įeiti į rinkimų komisijas aptarnaujančių darbuotojų darbo, dokumentų saugojimo patalpas, jeigu būtina užtikrint</text:span><text:span text:style-name="T297">i netrikdomą šių darbuotojų darbą, apsaugoti rinkimų dokumentus.</text:span></text:p>
      <text:p text:style-name="P298"><text:span text:style-name="T299">6</text:span><text:span text:style-name="T300">. Jeigu yra pagrindas manyti, kad rinkimų komisijos posėdžio metu gali kilti grėsmė posėdžio dalyvių saugumui, komisijos pirmininko prašymu policija tikrina įeinančių į posėdžių salę asm</text:span><text:span text:style-name="T301">enų dokumentus, daiktus ar atlieka asmens apžiūrą.</text:span></text:p>
      <text:p text:style-name="P302"><text:span text:style-name="T303">7</text:span><text:span text:style-name="T304">. Rinkimų komisija gali pašalinti iš posėdžių salės asmenis, kliudančius komisijai normaliai dirbti.</text:span></text:p>
      <text:p text:style-name="P305"/>
      <text:p text:style-name="P306"><text:span text:style-name="T307">10</text:span><text:span text:style-name="T308"><text:s/>straipsnis.<text:s/></text:span><text:span text:style-name="T309">Rinkimų rengimo ir vykdymo išlaidos</text:span></text:p>
      <text:p text:style-name="P310"><text:span text:style-name="T311">Rinkimų rengimo ir vykdymo išlaidos apm</text:span><text:span text:style-name="T312">okamos iš valstybės ir savivaldybių biudžetų. Iš valstybės biudžeto apmokamos rinkimų komisijų išlaidos rinkimams organizuoti ir vykdyti,<text:s/></text:span><text:span text:style-name="T313">balsavimo biuletenių ir kitos Vyriausiosios rinkimų komisijos nustatytos rinkimų medžiagos pritaikymo neįgalių rinkėjų</text:span><text:span text:style-name="T314"><text:s/>poreikiams išlaidos,<text:s/></text:span><text:span text:style-name="T315">taip pat atlyginama už rinkimų komisijų narių ir jas aptarnaujančio personalo bei balsavimo komisijų darbą. Iš savivaldybių biudžetų mokama už balsavimo bei savivaldybių ir apylinkių rinkimų komisijų būstinių patalpų išlaikymą,<text:s/></text:span><text:span text:style-name="T316">Vyriau</text:span><text:span text:style-name="T317">siosios rinkimų komisijos nustatyto<text:s/></text:span><text:span text:style-name="T318">inventoriaus įsigijimą ir išsaugojimą, balsavimo patalpų įrengimą ir pritaikymą neįgaliųjų poreikiams, o jeigu galimybės įrengti balsavimų patalpų ar jų pritaikyti neįgalių rinkėjų poreikiams nėra, – už tinkamų patalpų n</text:span><text:span text:style-name="T319">uomą. Jeigu savivaldybės administracija nesuteikia tinkamų patalpų ar inventoriaus rinkimų apylinkės būstinei ir balsavimo patalpoms, tam Vyriausiosios rinkimų komisijos sprendimu panaudojamos valstybės biudžeto lėšos. Šiuo atveju faktines išlaidas balsavi</text:span><text:span text:style-name="T320">mo patalpoms ir inventoriui per 2 mėnesius po rinkimų Vyriausioji rinkimų komisija ne ginčo tvarka išieško iš savivaldybės. Už rinkėjų pavėžėjimą į rinkimų apylinkes balsuoti, kai pavėžėjimas organizuojamas Vyriausiosios rinkimų komisijos nustatyta tvarka,</text:span><text:span text:style-name="T321"><text:s/>mokama iš valstybės ir savivaldybių biudžetų.</text:span><text:s/></text:p>
      <text:p text:style-name="P322">Straipsnio pakeitimai:</text:p>
      <text:p text:style-name="P323"><text:span text:style-name="T324">Nr.<text:s/></text:span><text:a xlink:href="https://www.e-tar.lt/portal/legalAct.html?documentId=0d3534b0047b11e9a5eaf2cd290f1944" office:target-frame-name="_top" xlink:show="replace"><text:span text:style-name="T325">XIII-1777</text:span></text:a><text:span text:style-name="T326">, 2018-12-13, paskelbta TAR 2018-12-21, i. k. 2018-21113</text:span></text:p>
      <text:p text:style-name="P327"><text:span text:style-name="T328">Nr.<text:s/></text:span><text:a xlink:href="https://www.e-tar.lt/portal/legalAct.html?documentId=d67f2210440611ea829bc2bea81c1194" office:target-frame-name="_top" xlink:show="replace"><text:span text:style-name="T329">XIII-2785</text:span></text:a><text:span text:style-name="T330">, 2020-01-14, paskelbta TAR 2020-01-31, i. k. 2020-02277</text:span></text:p>
      <text:p text:style-name="Normal"/>
      <text:p text:style-name="P331"><text:span text:style-name="T332">ANTRASIS</text:span><text:span text:style-name="T333"><text:s/>SKIRSNIS</text:span></text:p>
      <text:p text:style-name="P334"><text:span text:style-name="T335">RINKIMŲ APYGARDOS IR APYLINKĖS</text:span></text:p>
      <text:p text:style-name="P336"/>
      <text:p text:style-name="P337"><text:span text:style-name="T338">11</text:span><text:span text:style-name="T339"><text:s/>straipsnis.<text:s/></text:span><text:span text:style-name="T340">Rinkimų apygardos sudarymas</text:span></text:p>
      <text:p text:style-name="P341"><text:span text:style-name="T342">Rinkimams organizuoti ir vykdyti Lietuvos Respublikoje sudaroma viena daugiamandatė rinkimų apygarda, kurioje balsuoja visi rinkėjai ir renkamas Europos Sąjungos teisės aktais nustatytas Lietuvoje renkamų Europos Parlamento narių skaičius.<text:s/></text:span></text:p>
      <text:p text:style-name="P343"/>
      <text:p text:style-name="P344"><text:span text:style-name="T345">12</text:span><text:span text:style-name="T346"><text:s/>st</text:span><text:span text:style-name="T347">raipsnis.<text:s/></text:span><text:span text:style-name="T348">Rinkimų apylinkių sudarymas</text:span></text:p>
      <text:p text:style-name="P349"><text:span text:style-name="T350">1</text:span><text:span text:style-name="T351">. Atsižvelgiant į patogumą rinkėjams atvykti į balsavimo patalpas ir rinkėjų skaičių, savivaldybių teritorijos suskirstomos į rinkimų apylinkes. Rinkimų apylinkės ribos, balsavimo patalpų adresas keičiami prireiku</text:span><text:span text:style-name="T352">s, bet ne vėliau kaip likus 100 dienų iki rinkimų.</text:span></text:p>
      <text:p text:style-name="P353"><text:span text:style-name="T354">2</text:span><text:span text:style-name="T355">. Savivaldybės teritorijos suskirstymas į rinkimų apylinkes yra pastovus organizuojant ir vykdant rinkimus bei referendumus, tačiau prireikus savivaldybės administracijos direktoriaus teikimu jį gali<text:s/></text:span><text:span text:style-name="T356">keisti Vyriausioji rinkimų komisija. Savivaldybės administracijos direktorius teikimą Vyriausiajai rinkimų komisijai teikia Vyriausiosios rinkimų komisijos nustatyta tvarka. Patvirtintą rinkimų apylinkių sąrašą, jo pakeitimus Vyriausioji rinkimų komisija s</text:span><text:span text:style-name="T357">kelbia savo interneto svetainėje.</text:span></text:p>
      <text:p text:style-name="P358"/>
      <text:p text:style-name="P359"><text:span text:style-name="T360">TREČIASIS</text:span><text:span text:style-name="T361"><text:s/>SKIRSNIS</text:span></text:p>
      <text:p text:style-name="P362"><text:span text:style-name="T363">RINKIMŲ ORGANIZAVIMAS</text:span></text:p>
      <text:p text:style-name="P364"/>
      <text:p text:style-name="P365"><text:span text:style-name="T366">13</text:span><text:span text:style-name="T367"><text:s/>straipsnis.<text:s/></text:span><text:span text:style-name="T368">Rinkimų komisijos</text:span></text:p>
      <text:p text:style-name="P369"><text:span text:style-name="T370">1</text:span><text:span text:style-name="T371">. Rinkimus į Europos Parlamentą organizuoja ir vykdo:</text:span></text:p>
      <text:p text:style-name="P372"><text:span text:style-name="T373">1</text:span><text:span text:style-name="T374">) Vyriausioji rinkimų komisija;</text:span></text:p>
      <text:p text:style-name="P375"><text:span text:style-name="T376">2</text:span><text:span text:style-name="T377">) savivaldybių rinkimų komisijos;</text:span></text:p>
      <text:p text:style-name="P378"><text:span text:style-name="T379">3</text:span><text:span text:style-name="T380">) apylinkių rinkimų komisijos.</text:span></text:p>
      <text:p text:style-name="P381"><text:span text:style-name="T382">2</text:span><text:span text:style-name="T383">. Į savivaldybės rinkimų komisiją ir apylinkės rinkimų komisiją gali būti siūlomas nepriekaištingos reputacijos Lietuvos Respublikos pilietis arba nuolat Lietuvos Respublikoje gyvenantis kitos Europos Sąjungos vals</text:span><text:span text:style-name="T384">tybės narės pilietis, jeigu jis turi teisę būti renkamas Europos Parlamento nariu (neatsižvelgiant į kandidatui nustatytą jauniausią amžių, bet rinkimų dieną ne jaunesnis kaip 18 metų), turi aukštąjį išsilavinimą ir nebuvo per paskutinius trejus rinkimus į</text:span><text:span text:style-name="T385"><text:s/>Europos Parlamentą, Seimo, Respublikos Prezidento, savivaldybių tarybų rinkimus arba referendumą atleistas iš rinkimų arba referendumo komisijos už Seimo rinkimų, Respublikos Prezidento rinkimų, Rinkimų į Europos Parlamentą, Savivaldybių tarybų rinkimų įs</text:span><text:span text:style-name="T386">tatymų ar Referendumo įstatymo pažeidimą.<text:s/></text:span><text:span text:style-name="T387">Reikalavimas turėti aukštąjį išsilavinimą netaikomas apylinkės rinkimų komisijos nariui, apylinkės rinkimų komisijos pirmininkui, turintiems darbo rinkimų komisijos nariu ar pirmininku patirties, ir savivaldybės ri</text:span><text:span text:style-name="T388">nkimų komisijos nariui ar pirmininkui, turintiems darbo savivaldybių rinkimų komisijos nariu ar pirmininku patirties. Rinkimų komisijų nariams, pirmininkams Vyriausioji rinkimų komisija jos nustatyta tvarka organizuoja mokymus.<text:s/></text:span></text:p>
      <text:p text:style-name="P389"><text:span text:style-name="T390">3</text:span><text:span text:style-name="T391">.</text:span><text:span text:style-name="T392"><text:s/></text:span><text:span text:style-name="T393">Asmuo nelaikomas nep</text:span><text:span text:style-name="T394">riekaištingos reputacijos, jeigu jis:<text:s/></text:span></text:p>
      <text:p text:style-name="P395"><text:span text:style-name="T396">1</text:span><text:span text:style-name="T397">) įsiteisėjusiu teismo nuosprendžiu pripažintas padaręs nusikalstamą veiką ir turi neišnykusį ar nepanaikintą teistumą;</text:span></text:p>
      <text:p text:style-name="P398"><text:span text:style-name="T399">2</text:span><text:span text:style-name="T400">) atleistas iš skiriamų arba renkamų pareigų dėl priesaikos ar pasižadėjimo sulaužymo, pa</text:span><text:span text:style-name="T401">reigūno vardo pažeminimo ir nuo atleidimo iš pareigų dienos arba sprendimo panaikinti mandatą įsigaliojimo dienos nepraėjo treji metai</text:span><text:span text:style-name="T402">;</text:span></text:p>
      <text:p text:style-name="P403"><text:span text:style-name="T404">3</text:span><text:span text:style-name="T405">) atleistas iš darbo, pareigų ar praradęs teisę verstis atitinkama veikla už neatitiktį įstatymuose keliamiems nepr</text:span><text:span text:style-name="T406">iekaištingos reputacijos reikalavimams ir teisės aktuose nustatytų etikos normų pažeidimą ir nuo atleidimo iš darbo, pareigų ar teisės verstis atitinkama veikla praradimo dienos nepraėjo treji metai;</text:span></text:p>
      <text:p text:style-name="P407"><text:span text:style-name="T408">4</text:span><text:span text:style-name="T409">) yra įstatymų nustatyta tvarka uždraustos organiza</text:span><text:span text:style-name="T410">cijos narys</text:span><text:span text:style-name="T411">.</text:span></text:p>
      <text:p text:style-name="P412"><text:span text:style-name="T413">4</text:span><text:span text:style-name="T414">. Vienu metu tas pats asmuo negali būti: rinkimų komisijos nariu ir kandidatu; kandidatu ir atstovu rinkimams; atstovu rinkimams ir rinkimų komisijos nariu; kandidatu ir rinkimų stebėtoju; rinkimų komisijos nariu ir rinkimų stebėtoju. R</text:span><text:span text:style-name="T415">inkimų komisijos narys, kuris pageidauja būti kandidatu, prieš duodamas sutikimą tapti kandidatu, privalo ne vėliau kaip likus 10 dienų iki sutikimo raštu atsisakyti rinkimų komisijos nario pareigų. Jeigu rinkimų komisijos narys to nepadaro, jis šalinamas<text:s/></text:span><text:span text:style-name="T416">iš rinkimų komisijos už šio įstatymo pažeidimą ir neregistruojamas kandidatu ar išbraukiamas iš kandidatų.</text:span></text:p>
      <text:p text:style-name="P417"/>
      <text:p text:style-name="P418"><text:span text:style-name="T419">14</text:span><text:span text:style-name="T420"><text:s/>straipsnis.<text:s/></text:span><text:span text:style-name="T421">Vyriausiosios rinkimų komisijos įgaliojimai rinkimuose</text:span></text:p>
      <text:p text:style-name="P422"><text:span text:style-name="T423">Vykdydama rinkimus, Vyriausioji rinkimų komisija, be Lietuvos Respubli</text:span><text:span text:style-name="T424">kos vyriausiosios rinkimų komisijos įstatymo 3 straipsnio 2 dalyje nustatytų funkcijų:</text:span></text:p>
      <text:p text:style-name="P425"><text:span text:style-name="T426">1</text:span><text:span text:style-name="T427">) priima pareiškinius dokumentus, taip pat pareiškimus dėl šių dokumentų atšaukimo, juos tikrina, registruoja rinkimų komitetus, registruoja kandidatus dalyvauti rink</text:span><text:span text:style-name="T428">imuose, registruoja partijų atstovus rinkimams ir išduoda jiems pažymėjimus, pažymas, skelbia rinkimuose dalyvaujančias partijas, rinkimų komitetus, kandidatų sąrašus, suteiktus rinkimų numerius, priima sprendimus dėl kandidatų pareiškinių dokumentų atšauk</text:span><text:span text:style-name="T429">imo;</text:span></text:p>
      <text:p text:style-name="P430"><text:span text:style-name="T431">2</text:span><text:span text:style-name="T432">) išduoda Lietuvos Respublikoje išrinktiems Europos Parlamento nariams Europos Parlamento nario pažymėjimus ir praneša Europos Parlamentui rinkimų rezultatus;</text:span></text:p>
      <text:p text:style-name="P433"><text:span text:style-name="T434">3</text:span><text:span text:style-name="T435">) kitos Europos Sąjungos valstybės narės kompetentingos institucijos prašymu ne vė</text:span><text:span text:style-name="T436">liau kaip per 5 darbo dienas nuo tokio prašymo gavimo dienos teikia informaciją apie tai, ar Lietuvos Respublikos piliečiui, kuris siekia būti kandidatu į Europos Parlamentą toje valstybėje narėje, Lietuvos Respublikoje</text:span><text:span text:style-name="T437"><text:s/>teisė būti kandidatu nėra ribojama p</text:span><text:span text:style-name="T438">agal Lietuvos Respublikos Konstituciją ir įstatymus.</text:span></text:p>
      <text:p text:style-name="P439">Papildyta straipsnio punktu:</text:p>
      <text:p text:style-name="P440"><text:span text:style-name="T441">Nr.<text:s/></text:span><text:a xlink:href="https://www.e-tar.lt/portal/legalAct.html?documentId=846aa0c089f911e4a98a9f2247652cf4" office:target-frame-name="_top" xlink:show="replace"><text:span text:style-name="T442">XII-1415</text:span></text:a><text:span text:style-name="T443">, 2014-12-11, paskelbta TAR 2014-12-23, i. k. 2014-20559</text:span></text:p>
      <text:p text:style-name="Normal"/>
      <text:p text:style-name="P444"><text:span text:style-name="T445">15</text:span><text:span text:style-name="T446"><text:s/>straipsnis.<text:s/></text:span><text:span text:style-name="T447">Savivaldybių rinkimų komisijų sudarymas</text:span></text:p>
      <text:p text:style-name="P448"><text:span text:style-name="T449">1</text:span><text:span text:style-name="T450">. Savivaldybių rinkimų komisijas rinkimų laikotarpiui sudaro Vyriausioji rinkimų komisija ne vėliau kaip likus 95 dienoms iki rinkimų dienos.</text:span></text:p>
      <text:p text:style-name="P451"><text:span text:style-name="T452">2</text:span><text:span text:style-name="T453">. Savivaldybių rinkimų komisijos sudaromos iš:</text:span></text:p>
      <text:p text:style-name="P454"><text:span text:style-name="T455">1</text:span><text:span text:style-name="T456">) toje savivaldybėje gyvenančio ar dirbančio ir aukštąjį teisinį išsilavinimą turinčio asmens, kurį pasiūlo teisingumo ministras;</text:span></text:p>
      <text:p text:style-name="P457"><text:span text:style-name="T458">2</text:span><text:span text:style-name="T459">) toje savivaldybėje gyvenančio ar dirbančio ir aukštąjį teisinį išsilavinimą turinčio asmens, kurį pasiūlo Lietuvos t</text:span><text:span text:style-name="T460">eisininkų draugija;</text:span></text:p>
      <text:p text:style-name="P461"><text:span text:style-name="T462">3</text:span><text:span text:style-name="T463">) tos savivaldybės administracijos direktoriaus pasiūlyto savivaldybės administracijoje dirbančio karjeros valstybės tarnautojo;</text:span></text:p>
      <text:p text:style-name="P464"><text:span text:style-name="T465">4</text:span><text:span text:style-name="T466">) partijų, kurios per paskutinius Seimo rinkimus gavo Seimo narių mandatų daugiamandatėje Seimo r</text:span><text:span text:style-name="T467">inkimų apygardoje, pasiūlytų asmenų.</text:span></text:p>
      <text:p text:style-name="P468"><text:span text:style-name="T469">3</text:span><text:span text:style-name="T470">. Teisingumo ministras, Lietuvos teisininkų draugija ar savivaldybės administracijos direktorius gali siūlyti ir daugiau kandidatų į komisijos narius.</text:span></text:p>
      <text:p text:style-name="P471"><text:span text:style-name="T472">4</text:span><text:span text:style-name="T473">. Partijos, kurios per paskutinius Seimo rinkimus gavo S</text:span><text:span text:style-name="T474">eimo narių mandatų pagal iškeltų kandidatų sąrašą (jungtinį sąrašą), nuo iškeltų kandidatų sąrašo (jungtinio sąrašo) turi teisę pasiūlyti į savivaldybių rinkimų komisijas po vieną savo atstovą. Jeigu atstovai atitinka šio įstatymo reikalavimus, Vyriausioji</text:span><text:span text:style-name="T475"><text:s/>rinkimų komisija jų kandidatūrų<text:s/></text:span><text:soft-page-break/><text:span text:style-name="T476">atmesti negali. Jeigu kandidatūrų nebuvo pasiūlyta, Vyriausioji rinkimų komisija gali nustatyti mažesnį savivaldybės rinkimų komisijos narių skaičių arba vietoj jų papildomai skirti komisijos nariais asmenis, pasiūlytus tei</text:span><text:span text:style-name="T477">singumo ministro, Lietuvos teisininkų draugijos arba savivaldybės administracijos direktoriaus.</text:span></text:p>
      <text:p text:style-name="P478"><text:span text:style-name="T479">5</text:span><text:span text:style-name="T480">. Visais atvejais ne mažiau kaip trys komisijos nariai turi būti asmenys, paskirti į savivaldybių rinkimų komisijas iš teisingumo ministro, Lietuvos teisin</text:span><text:span text:style-name="T481">inkų draugijos ir savivaldybės administracijos direktoriaus pasiūlytųjų. Jeigu šių asmenų yra mažiau, komisija didinama įtraukiant narių iš teisingumo ministro, Lietuvos teisininkų draugijos arba savivaldybės administracijos direktoriaus pasiūlytų asmenų.<text:s/></text:span><text:span text:style-name="T482">Visi subjektai, turintys teisę siūlyti kandidatus į komisijos narius, kandidatūrų sąrašus Vyriausiajai rinkimų komisijai pateikia ne vėliau kaip likus 102 dienoms iki rinkimų. Bet kuriuo atveju savivaldybės<text:s/></text:span><text:span text:style-name="T483">rinkimų komisija negali būti sudaryta tik iš vien</text:span><text:span text:style-name="T484">ai partijai priklausančių asmenų.</text:span></text:p>
      <text:p text:style-name="P485"><text:span text:style-name="T486">6</text:span><text:span text:style-name="T487">. Jeigu tą pačią dieną kartu vyksta ir Seimo arba Respublikos Prezidento, arba savivaldybių tarybų rinkimai, arba referendumas, sudaromos tos pačios apylinkių rinkimų ar referendumo komisijos. Vyriausioji rinkimų komi</text:span><text:span text:style-name="T488">sija nusprendžia, kokia komisija bus sudaroma atskiroje rinkimų, referendumo teritorijoje (savivaldybėje ar rinkimų apygardoje), ir sudaro vieną – savivaldybės, apygardos rinkimų arba referendumo – komisiją ir nustato jos funkcijas organizuojant ir vykdant</text:span><text:span text:style-name="T489"><text:s/>kitus rinkimus ar referendumą.</text:span></text:p>
      <text:p text:style-name="P490"><text:span text:style-name="T491">7</text:span><text:span text:style-name="T492">. Jeigu šio straipsnio 2 dalyje nurodyti subjektai nepasiūlė kandidatūrų į savivaldybės rinkimų komisijos narius arba kandidatūros buvo pasiūlytos pasibaigus šio straipsnio 5 dalyje nustatytam terminui, arba savivaldybė</text:span><text:span text:style-name="T493">s rinkimų komisijoje liko laisva vieta, trūkstamus šios komisijos narius Vyriausioji rinkimų komisija skiria iš Lietuvos Respublikos Seimo rinkimų įstatyme nurodyto rinkimų ir referendumo komisijų narių rezervo.<text:s/></text:span></text:p>
      <text:p text:style-name="P494"><text:span text:style-name="T495">8</text:span><text:span text:style-name="T496">. Savivaldybės rinkimų komisijos<text:s/></text:span><text:span text:style-name="T497">pirmininką iš komisijos narių skiria Vyriausioji rinkimų komisija. Savivaldybės rinkimų komisijos pirmininku skiriamas asmuo, turintis darbo Vyriausiosios rinkimų komisijos arba savivaldybės rinkimų komisijos, arba apygardos rinkimų komisijos pirmininku ar</text:span><text:span text:style-name="T498"><text:s/>nariu arba darbo apylinkės rinkimų komisijos pirmininku patirties.</text:span></text:p>
      <text:p text:style-name="P499"><text:span text:style-name="T500">9</text:span><text:span text:style-name="T501">. Savivaldybės rinkimų komisija savo pirmajame posėdyje išsirenka komisijos pirmininko pavaduotoją ir sekretorių.</text:span><text:s/></text:p>
      <text:p text:style-name="P502">Straipsnio pakeitimai:</text:p>
      <text:p text:style-name="P503"><text:span text:style-name="T504">Nr.<text:s/></text:span><text:a xlink:href="https://www.e-tar.lt/portal/legalAct.html?documentId=d67f2210440611ea829bc2bea81c1194" office:target-frame-name="_top" xlink:show="replace"><text:span text:style-name="T505">XIII-2785</text:span></text:a><text:span text:style-name="T506">, 2020-01-14, paskelbta TAR 2020-01-31, i. k. 2020-02277</text:span></text:p>
      <text:p text:style-name="Normal"/>
      <text:p text:style-name="P507"><text:span text:style-name="T508">16</text:span><text:span text:style-name="T509"><text:s/>straipsnis.<text:s/></text:span><text:span text:style-name="T510">Savivaldybių</text:span><text:span text:style-name="T511"><text:s/></text:span><text:span text:style-name="T512">rinkimų komisijų įgaliojimai</text:span></text:p>
      <text:p text:style-name="P513"><text:span text:style-name="T514">Savivaldybės rinkimų komisija:</text:span></text:p>
      <text:p text:style-name="P515"><text:span text:style-name="T516">1</text:span><text:span text:style-name="T517">) Vyriausiosios rinkimų komisijos</text:span><text:span text:style-name="T518"><text:s/>nustatyta tvarka praneša savivaldybės teritorijoje gyvenantiems rinkėjams apie rinkimų apylinkių ribas, būstines, darbo laiką ir balsavimo patalpas;</text:span></text:p>
      <text:p text:style-name="P519"><text:span text:style-name="T520">2</text:span><text:span text:style-name="T521">) prižiūri, kaip savivaldybės teritorijoje vykdomas šis įstatymas;</text:span></text:p>
      <text:p text:style-name="P522"><text:span text:style-name="T523">3</text:span><text:span text:style-name="T524">) sudaro apylinkių rinkimų ko</text:span><text:span text:style-name="T525">misijas;</text:span></text:p>
      <text:p text:style-name="P526"><text:span text:style-name="T527">4</text:span><text:span text:style-name="T528">) neviršydama Vyriausiosios rinkimų komisijos patvirtintos savivaldybės rinkimų komisijos sąmatos, tvirtina apylinkių rinkimų komisijų išlaidų sąmatas ir kontroliuoja, kaip šiose sąmatose numatytos lėšos naudojamos;</text:span></text:p>
      <text:p text:style-name="P529"><text:span text:style-name="T530">5</text:span><text:span text:style-name="T531">) registruoja rinkimų</text:span><text:span text:style-name="T532"><text:s/>stebėtojus ir išduoda jiems pažymėjimus;</text:span></text:p>
      <text:p text:style-name="P533"><text:span text:style-name="T534">6</text:span><text:span text:style-name="T535">) sudaro savivaldybės teritorijoje esančių sveikatos priežiūros (išskyrus ambulatorines), socialinės rūpybos ir globos įstaigų, karinių vienetų, areštinių, tardymo izoliatorių ir bausmių vykdymo įstaigų,<text:s/></text:span><text:span text:style-name="T536">kuriose veiks specialūs balsavimo punktai, sąrašą ir kartu su šių įstaigų vadovais pasirūpina, kad juose būtų organizuotas balsavimas ir tose<text:s/></text:span><text:soft-page-break/><text:span text:style-name="T537">įstaigose esantiems rinkėjams būtų sudarytos sąlygos balsuoti specialiame balsavimo punkte, taip pat organizuoja b</text:span><text:span text:style-name="T538">alsavimą iš anksto;</text:span><text:span text:style-name="T539"><text:s/></text:span></text:p>
      <text:p text:style-name="P540">Straipsnio punkto pakeitimai:</text:p>
      <text:p text:style-name="P541"><text:span text:style-name="T542">Nr.<text:s/></text:span><text:a xlink:href="https://www.e-tar.lt/portal/legalAct.html?documentId=bba2a370e41e11e89acab3ff12d77081" office:target-frame-name="_top" xlink:show="replace"><text:span text:style-name="T543">XIII-1573</text:span></text:a><text:span text:style-name="T544">, 2018-10-25, paskelbta TAR 2018-11-09, i. k. 2018-18174</text:span></text:p>
      <text:p text:style-name="P545"><text:span text:style-name="T546">Nr.<text:s/></text:span><text:a xlink:href="https://www.e-tar.lt/portal/legalAct.html?documentId=d67f2210440611ea829bc2bea81c1194" office:target-frame-name="_top" xlink:show="replace"><text:span text:style-name="T547">XIII-2785</text:span></text:a><text:span text:style-name="T548">, 2020-01-14, paskelbta TAR 2020-01-31, i. k. 2020-02277</text:span></text:p>
      <text:p text:style-name="Normal"/>
      <text:p text:style-name="P549"><text:span text:style-name="T550">7</text:span><text:span text:style-name="T551">) surašo balsų skaičiavimo protokolą, nustato rinkimų rezultatus ir perduoda juos tvirti</text:span><text:span text:style-name="T552">nti Vyriausiajai rinkimų komisijai;</text:span></text:p>
      <text:p text:style-name="P553"><text:span text:style-name="T554">8</text:span><text:span text:style-name="T555">) svarsto skundus dėl apylinkių rinkimų komisijų sprendimų bei veiksmų ir priima sprendimus;</text:span></text:p>
      <text:p text:style-name="P556"><text:span text:style-name="T557">9</text:span><text:span text:style-name="T558">) Vyriausiosios rinkimų komisijos nustatyta tvarka rinkimų agitacijos laikotarpiu atlieka politinės reklamos stebėsen</text:span><text:span text:style-name="T559">ą savivaldybės teritorijoje ir stebėsenos duomenis teikia Vyriausiajai rinkimų komisijai;</text:span></text:p>
      <text:p text:style-name="P560"><text:span text:style-name="T561">10</text:span><text:span text:style-name="T562">) vykdo kitus šiame įstatyme nustatytus įgaliojimus.</text:span></text:p>
      <text:p text:style-name="P563"/>
      <text:p text:style-name="P564"><text:span text:style-name="T565">17</text:span><text:span text:style-name="T566"><text:s/>straipsnis.<text:s/></text:span><text:span text:style-name="T567">Apylinkių rinkimų komisijų sudarymas</text:span></text:p>
      <text:p text:style-name="P568"><text:span text:style-name="T569">1</text:span><text:span text:style-name="T570">. Ne vėliau kaip likus 65 dienoms iki rin</text:span><text:span text:style-name="T571">kimų savivaldybės rinkimų komisija nustato kiekvienos rinkimų apylinkės komisijos narių skaičių, kuris turi būti kartotinis partijų, turinčių teisę siūlyti kandidatūras, skaičiui. Apylinkės rinkimų komisiją turi sudaryti mažiausiai 5 nariai.</text:span><text:s/></text:p>
      <text:p text:style-name="P572">Straipsnio dalies pakeitimai:</text:p>
      <text:p text:style-name="P573"><text:span text:style-name="T574">Nr.<text:s/></text:span><text:a xlink:href="https://www.e-tar.lt/portal/legalAct.html?documentId=d67f2210440611ea829bc2bea81c1194" office:target-frame-name="_top" xlink:show="replace"><text:span text:style-name="T575">XIII-2785</text:span></text:a><text:span text:style-name="T576">, 2020-01-14, paskelbta TAR 2020-01-31, i. k. 2020-02277</text:span></text:p>
      <text:p text:style-name="Normal"/>
      <text:p text:style-name="P577"><text:span text:style-name="T578">2</text:span><text:span text:style-name="T579">. Po vienodą skaičių kandidatūrų į apylinkių rinkimų komisijas<text:s/></text:span><text:span text:style-name="T580">turi teisę siūlyti:</text:span></text:p>
      <text:p text:style-name="P581"><text:span text:style-name="T582">1</text:span><text:span text:style-name="T583">) partija ar jų koalicija, per paskutinius Seimo rinkimus gavusi Seimo narių mandatų daugiamandatėje rinkimų apygardoje. Jeigu partija Seimo narių mandatų gavo būdama koalicijoje, kandidatūras ji gali siūlyti kartu su koalicijoje dal</text:span><text:span text:style-name="T584">yvavusiomis partijomis;</text:span></text:p>
      <text:p text:style-name="P585"><text:span text:style-name="T586">2</text:span><text:span text:style-name="T587">) partija ar jų koalicija, per paskutinius savivaldybės tarybos rinkimus gavusi savivaldybės tarybos narių mandatų. Jeigu partija savivaldybės tarybos narių mandatų gavo būdama koalicijoje, kandidatūras ji gali siūlyti kartu su</text:span><text:span text:style-name="T588"><text:s/>koalicijoje dalyvavusiomis partijomis.</text:span></text:p>
      <text:p text:style-name="P589"><text:span text:style-name="T590">3</text:span><text:span text:style-name="T591">. Jeigu partija kandidatūras į apylinkės rinkimų komisijas gali siūlyti ir pagal Seimo, ir pagal savivaldybės tarybos rinkimų rezultatus, partija kandidatūras siūlo pasirinktinai tik pagal vienų iš šių rinkimų</text:span><text:span text:style-name="T592"><text:s/>rezultatus. Jeigu viena iš partijų, dalyvavusių rinkimų koalicijoje, kandidatūrų nepasiūlo arba atsisako jas siūlyti, arba pasirenka siūlyti pagal kitų, negu buvo sudaryta koalicija, rinkimų rezultatus, kitos šioje koalicijoje dalyvavusios partijos kandid</text:span><text:span text:style-name="T593">atūras turi teisę siūlyti jai nedalyvaujant.<text:s/></text:span></text:p>
      <text:p text:style-name="P594"><text:span text:style-name="T595">4</text:span><text:span text:style-name="T596">. Kandidatūrų į apylinkių rinkimų komisijas sąrašą savivaldybės rinkimų komisijai partijos pateikia ne vėliau kaip likus 48 dienoms iki rinkimų.</text:span></text:p>
      <text:p text:style-name="P597"><text:span text:style-name="T598">5</text:span><text:span text:style-name="T599">. Apylinkių rinkimų komisijas rinkimų laikotarpiui suda</text:span><text:span text:style-name="T600">ro savivaldybės rinkimų komisija ne vėliau kaip likus 45 dienoms iki rinkimų. Jeigu partijos siūloma kandidatūra atitinka šio įstatymo reikalavimus, savivaldybės rinkimų komisija negali jos atmesti.</text:span></text:p>
      <text:p text:style-name="P601"><text:span text:style-name="T602">6</text:span><text:span text:style-name="T603">. Jeigu kandidatūrų nebuvo pasiūlyta arba pasiūlytos</text:span><text:span text:style-name="T604">ios neatitinka šio įstatymo reikalavimų, arba jos buvo pasiūlytos pasibaigus nustatytam terminui, arba apylinkės rinkimų komisijoje liko laisva vieta, savivaldybės rinkimų komisija trūkstamus apylinkės rinkimų komisijos narius Vyriausiosios rinkimų komisij</text:span><text:span text:style-name="T605">os nustatyta tvarka gali paskirti iš Seimo rinkimų įstatyme nurodyto rinkimų ir referendumo komisijų narių rezervo. Jeigu šiame rezerve nėra asmenų, kurie gali būti skiriami konkrečios apylinkės rinkimų komisijos nariais, trūkstamas kandidatūras į apylinkė</text:span><text:span text:style-name="T606">s rinkimų komisijos narius turi pasiūlyti<text:s/></text:span><text:span text:style-name="T607">savivaldybės administracijos direktorius.<text:s/></text:span><text:span text:style-name="T608">Savivaldybės rinkimų komisija gali sumažinti anksčiau nustatytą apylinkės rinkimų komisijos narių skaičių, bet sumažintas<text:s/></text:span><text:soft-page-break/><text:span text:style-name="T609">apylinkės rinkimų komisijos narių skaičius negali<text:s/></text:span><text:span text:style-name="T610">būti mažesnis už šio straipsnio 1 dalyje nustatytą mažiausią komisijos narių skaičių. Visais atvejais apylinkės<text:s/></text:span><text:span text:style-name="T611">rinkimų komisija negali būti sudaryta tik iš vienai partijai priklausančių asmenų.</text:span><text:s/></text:p>
      <text:p text:style-name="P612">Straipsnio dalies pakeitimai:</text:p>
      <text:p text:style-name="P613"><text:span text:style-name="T614">Nr.<text:s/></text:span><text:a xlink:href="https://www.e-tar.lt/portal/legalAct.html?documentId=bba2a370e41e11e89acab3ff12d77081" office:target-frame-name="_top" xlink:show="replace"><text:span text:style-name="T615">XIII-1573</text:span></text:a><text:span text:style-name="T616">, 2018-10-25, paskelbta TAR 2018-11-09, i. k. 2018-18174</text:span></text:p>
      <text:p text:style-name="P617"><text:span text:style-name="T618">Nr.<text:s/></text:span><text:a xlink:href="https://www.e-tar.lt/portal/legalAct.html?documentId=d67f2210440611ea829bc2bea81c1194" office:target-frame-name="_top" xlink:show="replace"><text:span text:style-name="T619">XIII-2785</text:span></text:a><text:span text:style-name="T620">, 2020-</text:span><text:span text:style-name="T621">01-14, paskelbta TAR 2020-01-31, i. k. 2020-02277</text:span></text:p>
      <text:p text:style-name="Normal"/>
      <text:p text:style-name="P622"><text:span text:style-name="T623">7</text:span><text:span text:style-name="T624">. Apylinkių rinkimų komisijų pirmininkus iš komisijos narių skiria savivaldybės rinkimų komisija. Apylinkės rinkimų komisijos pirmininku skiriamas asmuo, turintis darbo rinkimų komisijos pirmininku ar</text:span><text:span text:style-name="T625"><text:s/>nariu patirties, arba aukštąjį išsilavinimą turintis asmuo.</text:span></text:p>
      <text:p text:style-name="P626"><text:span text:style-name="T627">8</text:span><text:span text:style-name="T628">. Apylinkės rinkimų komisija pirmajame posėdyje išsirenka komisijos pirmininko pavaduotoją ir sekretorių.</text:span></text:p>
      <text:p text:style-name="P629"/>
      <text:p text:style-name="P630"><text:span text:style-name="T631">18</text:span><text:span text:style-name="T632"><text:s/>straipsnis.<text:s/></text:span><text:span text:style-name="T633">Apylinkės rinkimų komisijos įgaliojimai</text:span></text:p>
      <text:p text:style-name="P634"><text:span text:style-name="T635">Apylinkės rinkimų<text:s/></text:span><text:span text:style-name="T636">komisija:</text:span></text:p>
      <text:p text:style-name="P637"><text:span text:style-name="T638">1</text:span><text:span text:style-name="T639">) iš savivaldybės rinkimų komisijos gauna rinkimų apylinkės rinkėjų sąrašus, sudaro sąlygas su jais susipažinti rinkėjams, atstovams rinkimams, sudaro rinkėjų, kurie balsuos namuose, sąrašą, platina rinkėjams pranešimus apie rinkimus, praneša<text:s/></text:span><text:span text:style-name="T640">savivaldybės rinkimų komisijai apie apylinkės rinkėjų sąraše aptiktus netikslumus, asmenis, atsisakiusius deklaruoti, nedeklaravusius, ar jie atitinka šio įstatymo 3 straipsnio reikalavimus, ir Vyriausiosios rinkimų komisijos nustatyta tvarka elektroninių<text:s/></text:span><text:span text:style-name="T641">ryšių priemonėmis perduoda šiuos duomenis;</text:span><text:s/></text:p>
      <text:p text:style-name="P642">Straipsnio punkto pakeitimai:</text:p>
      <text:p text:style-name="P643"><text:span text:style-name="T644">Nr.<text:s/></text:span><text:a xlink:href="https://www.e-tar.lt/portal/legalAct.html?documentId=66aba2c0e8c011e99681cd81dcdca52c" office:target-frame-name="_top" xlink:show="replace"><text:span text:style-name="T645">XIII-2442</text:span></text:a><text:span text:style-name="T646">, 2019-09-26, paskelbta TAR 2019-10-07, i. k. 2019-15889</text:span></text:p>
      <text:p text:style-name="Normal"/>
      <text:p text:style-name="P647"><text:span text:style-name="T648">2</text:span><text:span text:style-name="T649">) nagrin</text:span><text:span text:style-name="T650">ėja skundus dėl apylinkės rinkėjų sąraše padarytų klaidų;</text:span></text:p>
      <text:p text:style-name="P651"><text:span text:style-name="T652">3</text:span><text:span text:style-name="T653">) Vyriausiosios rinkimų komisijos nustatyta tvarka organizuoja balsavimą specialiuose balsavimo punktuose visose rinkimų apylinkės teritorijoje esančiose sveikatos priežiūros (išskyrus ambulato</text:span><text:span text:style-name="T654">rines), socialinės rūpybos ir globos įstaigose, kariniuose vienetuose, areštinėse, tardymo izoliatoriuose ir bausmių vykdymo įstaigose, taip pat organizuoja rinkėjų balsavimą namuose ir balsavimą iš anksto;</text:span><text:span text:style-name="T655"><text:s/></text:span></text:p>
      <text:p text:style-name="P656">Straipsnio punkto pakeitimai:</text:p>
      <text:p text:style-name="P657"><text:span text:style-name="T658">Nr.<text:s/></text:span><text:a xlink:href="https://www.e-tar.lt/portal/legalAct.html?documentId=bba2a370e41e11e89acab3ff12d77081" office:target-frame-name="_top" xlink:show="replace"><text:span text:style-name="T659">XIII-1573</text:span></text:a><text:span text:style-name="T660">, 2018-10-25, paskelbta TAR 2018-11-09, i. k. 2018-18174</text:span></text:p>
      <text:p text:style-name="P661"><text:span text:style-name="T662">Nr.<text:s/></text:span><text:a xlink:href="https://www.e-tar.lt/portal/legalAct.html?documentId=d67f2210440611ea829bc2bea81c1194" office:target-frame-name="_top" xlink:show="replace"><text:span text:style-name="T663">XIII</text:span><text:span text:style-name="T664">-2785</text:span></text:a><text:span text:style-name="T665">, 2020-01-14, paskelbta TAR 2020-01-31, i. k. 2020-02277</text:span></text:p>
      <text:p text:style-name="Normal"/>
      <text:p text:style-name="P666"><text:span text:style-name="T667">4</text:span><text:span text:style-name="T668">) kartu su savivaldybės administracijos atstovu pasirūpina, kad pagal šio įstatymo reikalavimus laiku būtų parengtos balsavimo patalpos, slapto balsavimo kabinos ir balsadėžės;</text:span></text:p>
      <text:p text:style-name="P669"><text:span text:style-name="T670">5</text:span><text:span text:style-name="T671">) rink</text:span><text:span text:style-name="T672">imų dieną organizuoja balsavimą rinkimų apylinkėje;</text:span></text:p>
      <text:p text:style-name="P673"><text:span text:style-name="T674">6</text:span><text:span text:style-name="T675">) suskaičiuoja balsus, surašo balsų skaičiavimo protokolą ir Vyriausiosios rinkimų komisijos nustatyta tvarka elektroninių ryšių priemonėmis perduoda šio protokolo duomenis;</text:span></text:p>
      <text:p text:style-name="P676"><text:span text:style-name="T677">7</text:span><text:span text:style-name="T678">) svarsto savo<text:s/></text:span><text:span text:style-name="T679">apylinkės rinkėjų ir stebėtojų skundus dėl rinkimų rengimo, balsavimo organizavimo, balsų skaičiavimo, balsų skaičiavimo protokolo surašymo ir priima sprendimus;</text:span></text:p>
      <text:p text:style-name="P680"><text:span text:style-name="T681">8</text:span><text:span text:style-name="T682">) vykdo kitus šiame įstatyme nustatytus įgaliojimus.</text:span></text:p>
      <text:p text:style-name="P683"/>
      <text:p text:style-name="P684"><text:span text:style-name="T685">19</text:span><text:span text:style-name="T686"><text:s/>straipsnis.<text:s/></text:span><text:span text:style-name="T687">Rinkimų komi</text:span><text:span text:style-name="T688">sijų narių rašytiniai pasižadėjimai</text:span></text:p>
      <text:p text:style-name="P689"><text:span text:style-name="T690">1</text:span><text:span text:style-name="T691">. Rinkimų komisijos narys, pirmininkas pareigas rinkimų komisijoje pradeda eiti davęs rašytinį pasižadėjimą.</text:span></text:p>
      <text:p text:style-name="P692"><text:span text:style-name="T693">2</text:span><text:span text:style-name="T694">. Savivaldybių ir apylinkių rinkimų komisijų narių, pirmininkų rašytinio pasižadėjimo davimo tvarką n</text:span><text:span text:style-name="T695">ustato Vyriausioji rinkimų komisija. Duodantis rašytinį pasižadėjimą asmuo turi teisę pasirinkti vieną iš šioje straipsnio dalyje nustatytų rašytinio pasižadėjimo tekstų ir pagal jį duoti rašytinį pasižadėjimą. Nustatomi šie rinkimų komisijos nario, pirmin</text:span><text:span text:style-name="T696">inko rašytinio pasižadėjimo tekstai:</text:span></text:p>
      <text:p text:style-name="P697"><text:span text:style-name="T698">1</text:span><text:span text:style-name="T699">) „Aš, (vardas, pavardė), pasižadu būti ištikimas (ištikima) Lietuvos Respublikai, laikytis jos Konstitucijos ir įstatymų, sąžiningai ir garbingai atlikti savo pareigas rinkimų komisijoje ir susilaikyti nuo poelgių,<text:s/></text:span><text:span text:style-name="T700">pažeidžiančių įstatymus ir žmogaus teises.</text:span></text:p>
      <text:p text:style-name="P701"><text:span text:style-name="T702">Tepadeda man Dievas.“;</text:span></text:p>
      <text:p text:style-name="P703"><text:span text:style-name="T704">2</text:span><text:span text:style-name="T705">) „Aš, (vardas, pavardė), pasižadu būti ištikimas (ištikima) Lietuvos Respublikai, laikytis jos Konstitucijos ir įstatymų, sąžiningai ir garbingai atlikti savo pareigas rinkimų komisi</text:span><text:span text:style-name="T706">joje ir susilaikyti nuo poelgių, pažeidžiančių įstatymus ir žmogaus teises.“</text:span></text:p>
      <text:p text:style-name="P707"><text:span text:style-name="T708">3</text:span><text:span text:style-name="T709">. Davęs rašytinį pasižadėjimą asmuo po rašytinio pasižadėjimo tekstu pasirašo. Rašytinio pasižadėjimo tekstas negali būti keičiamas. Rašytinis pasižadėjimas galioja visą pa</text:span><text:span text:style-name="T710">skyrimo dirbti rinkimų komisijoje laiką.<text:s/></text:span></text:p>
      <text:p text:style-name="P711"><text:span text:style-name="T712">4</text:span><text:span text:style-name="T713">. Rinkimų komisijos narių, pirmininkų rašytinius pasižadėjimus saugo juos paskyrusios rinkimų komisijos.<text:s/></text:span></text:p>
      <text:p text:style-name="P714"><text:span text:style-name="T715">5</text:span><text:span text:style-name="T716">. Rinkimų komisija, skirdama rinkimų komisijos narį, nustato laiką, kada jis privalo duoti<text:s/></text:span><text:span text:style-name="T717">rašytinį pasižadėjimą. Asmuo, nedavęs rašytinio pasižadėjimo per 15 dienų nuo paskyrimo, negali pradėti eiti pareigų rinkimų komisijoje ir sprendimas dėl jo skyrimo turi būti panaikintas. Jį paskyrusi komisija dėl to priima sprendimą.</text:span></text:p>
      <text:p text:style-name="P718"/>
      <text:p text:style-name="P719"><text:span text:style-name="T720">20</text:span><text:span text:style-name="T721"><text:s/>straipsnis.</text:span><text:span text:style-name="T722"><text:s/></text:span><text:span text:style-name="T723">Rinkimų komisijų darbo organizavimas</text:span></text:p>
      <text:p text:style-name="P724"><text:span text:style-name="T725">1</text:span><text:span text:style-name="T726">. Rinkimų komisijos posėdžiai yra teisėti, kai juose dalyvauja ne mažiau kaip 3/5 komisijos narių. Rinkimų komisijos sprendimai priimami atviru balsavimu posėdyje dalyvaujančių komisijos narių balsų dauguma. Jeigu</text:span><text:span text:style-name="T727"><text:s/>balsai pasidalija po lygiai, lemia rinkimų komisijos pirmininko balsas. Rinkimų komisijos nariai, nesutinkantys su sprendimu, turi teisę raštu pareikšti atskirąją nuomonę; ši pridedama prie protokolo ir yra neatskiriama jo dalis.</text:span></text:p>
      <text:p text:style-name="P728"><text:span text:style-name="T729">2</text:span><text:span text:style-name="T730">. Pasibaigus rinkima</text:span><text:span text:style-name="T731">ms, savivaldybių ir apylinkių rinkimų komisijų narių, pirmininkų įgaliojimai nutraukiami. Sprendimą nutraukti įgaliojimus priima rinkimų komisija, paskyrusi komisijos narius, kai ši komisija, jos pirmininkas yra atlikę visus pagal įstatymus jiems pavestus<text:s/></text:span><text:span text:style-name="T732">darbus.</text:span></text:p>
      <text:p text:style-name="P733"><text:span text:style-name="T734">3</text:span><text:span text:style-name="T735">. Rinkimų komisijos nariui ar pirmininkui, davusiems rašytinį pasižadėjimą, draudžiama bet kokia rinkimų agitacija ar kiti bandymai paveikti rinkėjų valią. Rinkimų komisijos narys ar pirmininkas, pažeidę šį reikalavimą, rinkimų komisijos nario</text:span><text:span text:style-name="T736">, pirmininko rašytinį pasižadėjimą, turi būti atleisti iš rinkimų komisijos ir atsakyti įstatymų nustatyta tvarka.</text:span></text:p>
      <text:p text:style-name="P737"/>
      <text:p text:style-name="P738"><text:span text:style-name="T739">21</text:span><text:span text:style-name="T740"><text:s/>straipsnis.<text:s/></text:span><text:span text:style-name="T741">Skundai dėl rinkimų komisijų sprendimų, priimtų iki balsavimo</text:span><text:span text:style-name="T742"><text:s/></text:span><text:span text:style-name="T743">pabaigos</text:span></text:p>
      <text:p text:style-name="P744"><text:span text:style-name="T745">1</text:span><text:span text:style-name="T746">. Partija, rinkimų komitetas, iškėlę<text:s/></text:span><text:span text:style-name="T747">kandidatus, kandidatas, atstovas rinkimams, rinkimų stebėtojas rinkimų komisijos sprendimą, priimtą iki balsavimo pabaigos rinkimuose, ar kitą jos veiką gali apskųsti:</text:span></text:p>
      <text:p text:style-name="P748"><text:span text:style-name="T749">1</text:span><text:span text:style-name="T750">) apylinkės rinkimų komisijos – savivaldybės rinkimų komisijai;</text:span></text:p>
      <text:p text:style-name="P751"><text:span text:style-name="T752">2</text:span><text:span text:style-name="T753">) savivaldybės r</text:span><text:span text:style-name="T754">inkimų komisijos – Vyriausiajai rinkimų komisijai;</text:span></text:p>
      <text:p text:style-name="P755"><text:span text:style-name="T756">3</text:span><text:span text:style-name="T757">) Vyriausiosios rinkimų komisijos – Lietuvos vyriausiajam administraciniam teismui.</text:span></text:p>
      <text:p text:style-name="P758"><text:span text:style-name="T759">2</text:span><text:span text:style-name="T760">. Rinkėjas, atstovas rinkimams, nesutikdami su apylinkės rinkimų komisijos sprendimu, priimtu pagal jo skundą</text:span><text:span text:style-name="T761"><text:s/>dėl rinkėjų sąraše padarytų klaidų, dėl kurių rinkėjas negali įgyvendinti savo teisės rinkti (neteisingai įrašytas į sąrašą arba išbrauktas iš sąrašo,<text:s/></text:span><text:soft-page-break/><text:span text:style-name="T762">taip pat kai sąraše netiksliai nurodyti duomenys apie rinkėją), gali apylinkės rinkimų komisijos sprendi</text:span><text:span text:style-name="T763">mą apskųsti atitinkamos apygardos administraciniam teismui.</text:span></text:p>
      <text:p text:style-name="P764"><text:span text:style-name="T765">3</text:span><text:span text:style-name="T766">. Vyriausiosios rinkimų komisijos sprendimai ar kita jos veika per 5 dienas po sprendimo priėmimo, bet ne vėliau kaip iki balsavimo pabaigos rinkimuose gali būti apskųsti Lietuvos vyriausiaja</text:span><text:span text:style-name="T767">m administraciniam teismui. Skundas turi būti išnagrinėtas ne vėliau kaip per 48 valandas nuo jo padavimo. Į šį terminą įskaitomos ir poilsio bei švenčių dienos. Teismo sprendimas įsiteisėja nuo paskelbimo.</text:span></text:p>
      <text:p text:style-name="P768"><text:span text:style-name="T769">4</text:span><text:span text:style-name="T770">. Skundai, paduoti nesilaikant šiame straips</text:span><text:span text:style-name="T771">nyje nustatytos tvarkos, nenagrinėjami ir persiunčiami tai rinkimų komisijai, kuri privalo juos nagrinėti. Apylinkės rinkimų komisija, savivaldybės rinkimų komisija negali persiųsti Vyriausiajai rinkimų komisijai nagrinėti joms pačioms priklausančių nagrin</text:span><text:span text:style-name="T772">ėti ir jų neišnagrinėtų skundų.</text:span></text:p>
      <text:p text:style-name="P773"/>
      <text:p text:style-name="P774"><text:span text:style-name="T775">22</text:span><text:span text:style-name="T776"><text:s/>straipsnis.<text:s/></text:span><text:span text:style-name="T777">Parama rinkimų komisijoms ir valstybės biudžeto lėšų rinkimams organizuoti naudojimas<text:s/></text:span></text:p>
      <text:p text:style-name="P778"><text:span text:style-name="T779">1</text:span><text:span text:style-name="T780">. Valstybės ir savivaldybių institucijos ir įstaigos privalo padėti rinkimų komisijoms vykdyti įgaliojimus ir<text:s/></text:span><text:span text:style-name="T781">teikti rinkimų komisijų funkcijoms atlikti reikalingus duomenis.</text:span></text:p>
      <text:p text:style-name="P782"><text:span text:style-name="T783">2</text:span><text:span text:style-name="T784">. Valstybės ir savivaldybių institucijos ir įstaigos ne vėliau kaip per 3 dienas privalo apsvarstyti rinkimų komisijų pateiktus prašymus ir duoti rinkimų komisijoms motyvuotus atsakymus.</text:span></text:p>
      <text:p text:style-name="P785"><text:span text:style-name="T786">3</text:span><text:span text:style-name="T787">.<text:s/></text:span><text:span text:style-name="T788">Pagalbiniams darbams atlikti Vyriausioji rinkimų komisija gali įdarbinti darbuotojus pagal terminuotą darbo sutartį. Darbo sutartis pasirašo Vyriausiosios rinkimų komisijos pirmininkas arba jo įgalioti asmenys.<text:s/></text:span><text:span text:style-name="T789">Šių darbuotojų darbo užmokestis nusta</text:span><text:span text:style-name="T790">tomas terminuotoje darbo sutartyje pagal Lietuvos Respublikos valstybės ir savivaldybių įstaigų darbuotojų ir komisijų narių darbo apmokėjimo įstatyme nustatytus darbo apmokėjimo dydžius.</text:span><text:s/></text:p>
      <text:p text:style-name="P791">Straipsnio dalies pakeitimai:</text:p>
      <text:p text:style-name="P792"><text:span text:style-name="T793">Nr.<text:s/></text:span><text:a xlink:href="https://www.e-tar.lt/portal/legalAct.html?documentId=0d3534b0047b11e9a5eaf2cd290f1944" office:target-frame-name="_top" xlink:show="replace"><text:span text:style-name="T794">XIII-1777</text:span></text:a><text:span text:style-name="T795">, 2018-12-13, paskelbta TAR 2018-12-21, i. k. 2018-21113</text:span></text:p>
      <text:p text:style-name="Normal"/>
      <text:p text:style-name="P796"><text:span text:style-name="T797">4</text:span><text:span text:style-name="T798">. Valstybės ir savivaldybių institucijos, įstaigos ir įmonės privalo suteikti rinkimų komisijoms tinkamas patalpas,<text:s/></text:span><text:span text:style-name="T799">įrangą, kompiuterinę techniką ir interneto ryšį rinkimams organizuoti ir vykdyti. Savivaldybės administracija ne vėliau kaip per 20 dienų nuo rinkimų paskelbimo dienos, atsižvelgdama į balsavimo patalpų, pritaikytų neįgaliems rinkėjams, poreikį konkrečioje</text:span><text:span text:style-name="T800"><text:s/>rinkimų apylinkėje, privalo įvertinti, ar balsavimo patalpos tinkamos ir pritaikytos neįgaliųjų bei senyvo amžiaus rinkėjų poreikiams. Savivaldybės administracija, įvertinusi, kad balsavimo patalpos nėra tinkamos, privalo jas pritaikyti arba išnuomoti pri</text:span><text:span text:style-name="T801">taikytas. Likus ne ilgiau kaip 2 mėnesiams iki rinkimų atliekamas pakartotinis balsavimo patalpų tinkamumo įvertinimas, kurį atlieka rinkimų komisijos kartu su savivaldybės administracija. Balsavimo patalpų tinkamumui įvertinti gali būti pasitelkiamos nevy</text:span><text:span text:style-name="T802">riausybinės organizacijos. Balsavimo patalpų tinkamumas vertinamas ir nevyriausybinės organizacijos pasitelkiamos Vyriausiosios rinkimų komisijos nustatyta tvarka.</text:span></text:p>
      <text:p text:style-name="P803">Straipsnio dalies pakeitimai:</text:p>
      <text:p text:style-name="P804"><text:span text:style-name="T805">Nr.<text:s/></text:span><text:a xlink:href="https://www.e-tar.lt/portal/legalAct.html?documentId=0d3534b0047b11e9a5eaf2cd290f1944" office:target-frame-name="_top" xlink:show="replace"><text:span text:style-name="T806">XIII-1777</text:span></text:a><text:span text:style-name="T807">, 2018-12-13, paskelbta TAR 2018-12-21, i. k. 2018-21113</text:span></text:p>
      <text:p text:style-name="Normal"/>
      <text:p text:style-name="P808"><text:span text:style-name="T809">5</text:span><text:span text:style-name="T810">. Vyriausioji rinkimų komisija savivaldybių rinkimų komisijoms skirtas valstybės biudžet</text:span><text:span text:style-name="T811">o lėšas rinkimams organizuoti perveda į kiekvienai savivaldybės rinkimų komisijai atidarytą Vyriausiosios rinkimų komisijos banko sąskaitą.<text:s/></text:span></text:p>
      <text:p text:style-name="P812"><text:span text:style-name="T813">6</text:span><text:span text:style-name="T814">. Vyriausiosios rinkimų komisijos pirmininkas su savivaldybės rinkimų komisijos pirmininku pasirašo valstybės<text:s/></text:span><text:span text:style-name="T815">biudžeto lėšų rinkimams organizuoti naudojimo sutartį, kurioje nurodoma:</text:span></text:p>
      <text:p text:style-name="P816"><text:span text:style-name="T817">1</text:span><text:span text:style-name="T818">) savivaldybės rinkimų komisijai pervedamų valstybės biudžeto lėšų suma ir Vyriausiosios rinkimų komisijos programa, pagal kurią skiriamos lėšos;</text:span></text:p>
      <text:p text:style-name="P819"><text:span text:style-name="T820">2</text:span><text:span text:style-name="T821">) valstybės biudžeto lėšų nau</text:span><text:span text:style-name="T822">dojimo tikslinė paskirtis;</text:span></text:p>
      <text:p text:style-name="P823"><text:span text:style-name="T824">3</text:span><text:span text:style-name="T825">) planuojamas detalus biudžeto lėšų paskirstymas pagal išlaidų ekonominę paskirtį ir išlaidų darbo užmokesčiui skaičiavimas (pridedama prie sutarties);</text:span></text:p>
      <text:p text:style-name="P826"><text:span text:style-name="T827">4</text:span><text:span text:style-name="T828">) atsiskaitymo Vyriausiajai rinkimų komisijai už valstybės biudžeto</text:span><text:span text:style-name="T829"><text:s/>lėšų panaudojimą</text:span><text:span text:style-name="T830"><text:s/></text:span><text:span text:style-name="T831">(nurodant išlaidų ekonominę paskirtį) ir lėšų panaudojimą pagrindžiančių buhalterinės apskaitos dokumentų pateikimo tvarka;</text:span></text:p>
      <text:p text:style-name="P832"><text:span text:style-name="T833">5</text:span><text:span text:style-name="T834">) kitos nuostatos, padedančios Vyriausiajai rinkimų komisijai užtikrinti programų vykdymo ir paskirtų asignav</text:span><text:span text:style-name="T835">imų naudojimo teisėtumą, ekonomiškumą, efektyvumą ir rezultatyvumą.</text:span></text:p>
      <text:p text:style-name="P836"><text:span text:style-name="T837">7</text:span><text:span text:style-name="T838">. Vyriausioji rinkimų komisija valstybės biudžeto lėšas rinkimams organizuoti perveda į šio straipsnio 5 dalyje nurodytas sąskaitas pagal Vyriausiosios rinkimų komisijos patvirtinta</text:span><text:span text:style-name="T839">s savivaldybių rinkimų komisijų sąmatas.<text:s/></text:span></text:p>
      <text:p text:style-name="P840"><text:span text:style-name="T841">8</text:span><text:span text:style-name="T842">. Savivaldybės rinkimų komisijos pirmininkas atsako už rinkimams organizuoti savivaldybės rinkimų komisijai skirtų valstybės biudžeto lėšų panaudojimą ir už tai atsiskaito Vyriausiajai rinkimų komisijai.</text:span></text:p>
      <text:p text:style-name="P843"><text:span text:style-name="T844">9</text:span><text:span text:style-name="T845">. Vyriausioji rinkimų komisija patikrina savivaldybės rinkimų komisijos pirmininko pateiktą valstybės biudžeto lėšų rinkimams organizuoti panaudojimo ataskaitą ir šias išlaidas pagrindžiančius dokumentus. Nustačiusi finansavimo, lėšų panaudojimo ar apskait</text:span><text:span text:style-name="T846">os pažeidimus, Vyriausioji rinkimų komisija inicijuoja visos žalos išieškojimą iš kaltų asmenų.</text:span></text:p>
      <text:p text:style-name="P847"><text:span text:style-name="T848">10</text:span><text:span text:style-name="T849">. Už žalą, atsiradusią valstybės biudžeto lėšų rinkimams organizuoti naudojimo sutarties galiojimo laikotarpiu, savivaldybės rinkimų komisijos pirmininkas</text:span><text:span text:style-name="T850"><text:s/>atsako ir pasibaigus šiai sutarčiai.</text:span></text:p>
      <text:p text:style-name="P851"/>
      <text:p text:style-name="P852"><text:span text:style-name="T853">23</text:span><text:span text:style-name="T854"><text:s/>straipsnis.<text:s/></text:span><text:span text:style-name="T855">Savivaldybių ir apylinkių rinkimų komisijų darbo apmokėjimas</text:span></text:p>
      <text:p text:style-name="P856"><text:span text:style-name="T857">1</text:span><text:span text:style-name="T858">. Už darbo dieną rinkimų komisijose nustatomas atlyginimas pagal šiuos tarifus:</text:span></text:p>
      <text:p text:style-name="P859"><text:span text:style-name="T860">1</text:span><text:span text:style-name="T861">) savivaldybių rinkimų komisijų pirmininkams –<text:s/></text:span><text:span text:style-name="T862">0,62 Lietuvos Respublikos Seimo patvirtinto atitinkamų metų pareiginės algos (atlyginimo) bazinio dydžio, kuris taikomas apskaičiuojant valstybės politikų, teisėjų, valstybės pareigūnų, valstybės tarnautojų, valstybės ir savivaldybių biudžetinių įstaigų da</text:span><text:span text:style-name="T863">rbuotojų pareigines algas (toliau – pareiginės algos bazinis dydis);</text:span></text:p>
      <text:p text:style-name="P864"><text:span text:style-name="T865">2</text:span><text:span text:style-name="T866">) savivaldybių rinkimų komisijų pirmininkų pavaduotojams, komisijų sekretoriams ir komisijų nariams – 0,5 pareiginės algos bazinio dydžio;</text:span></text:p>
      <text:p text:style-name="P867"><text:span text:style-name="T868">3</text:span><text:span text:style-name="T869">) apylinkių rinkimų komisijų pirminink</text:span><text:span text:style-name="T870">ams – 0,5 pareiginės algos bazinio dydžio;<text:s/></text:span></text:p>
      <text:p text:style-name="P871"><text:span text:style-name="T872">4</text:span><text:span text:style-name="T873">) apylinkių rinkimų komisijų pirmininkų pavaduotojams, komisijų sekretoriams ir komisijų nariams – 0,4 pareiginės algos bazinio dydžio.</text:span><text:s/></text:p>
      <text:p text:style-name="P874">Straipsnio dalies pakeitimai:</text:p>
      <text:p text:style-name="P875"><text:span text:style-name="T876">Nr.<text:s/></text:span><text:a xlink:href="https://www.e-tar.lt/portal/legalAct.html?documentId=d67f2210440611ea829bc2bea81c1194" office:target-frame-name="_top" xlink:show="replace"><text:span text:style-name="T877">XIII-2785</text:span></text:a><text:span text:style-name="T878">, 2020-01-14, paskelbta TAR 2020-01-31, i. k. 2020-02277</text:span></text:p>
      <text:p text:style-name="Normal"/>
      <text:p text:style-name="P879"><text:span text:style-name="T880">2</text:span><text:span text:style-name="T881">.<text:s/></text:span><text:span text:style-name="T882">Rinkimų komisijų pirmininkams, jų pavaduotojams,  komisijų sekretoriams ir nariams už darbą rinkimų komisijose atlygin</text:span><text:span text:style-name="T883">ama pagal darbo laiko apskaitos žiniaraščių duomenis, neviršijant atitinkamai rinkimų komisijai numatytų asignavimų darbo užmokesčiui. Darbo laiko apskaitos žiniaraščių rinkimų komisijose pildymo tvarką nustato Vyriausioji rinkimų komisija. Už darbo laiko<text:s/></text:span><text:span text:style-name="T884">apskaitos žiniaraščiuose pateiktų duomenų teisingumą atsako atitinkamos rinkimų komisijos pirmininkas. Darbui rinkimų komisijose netaikomi Lietuvos Respublikos darbo kodekse nustatyti darbo trukmės ribojimai.</text:span></text:p>
      <text:p text:style-name="P885"><text:span text:style-name="T886">3</text:span><text:span text:style-name="T887">. Rinkimų komisijų nariai, pirmininkai, pi</text:span><text:span text:style-name="T888">rmininko pavaduotojai ir komisijų sekretoriai už labai gerą darbą rinkimų komisijose gali būti skatinami vienkartine pinigine<text:s/></text:span><text:soft-page-break/><text:span text:style-name="T889">išmoka. Ši išmoka negali būti didesnė kaip 100 procentų per visą darbo rinkimų komisijose laikotarpį gautų mėnesinių atlyginimų vi</text:span><text:span text:style-name="T890">durkio, neviršijant atitinkamos komisijos išlaidų sąmatoje skatinimui numatytų lėšų. Vienkartinės piniginės išmokos dydis nustatomas atsižvelgiant į atlikto darbo mastą, kokybę ir sudėtingumą.</text:span></text:p>
      <text:p text:style-name="P891"><text:span text:style-name="T892">4</text:span><text:span text:style-name="T893">. Sprendimą dėl savivaldybių rinkimų komisijų pirmininkų<text:s/></text:span><text:span text:style-name="T894">skatinimo priima Vyriausioji rinkimų komisija, atsižvelgdama į jų atliktą darbą organizuojant ir vykdant rinkimus ir atsiskaitymą už komisijoms skirtų lėšų panaudojimą. Šių komisijų pirmininkų pavaduotojai, komisijų nariai bei komisijų sekretoriai gali būt</text:span><text:span text:style-name="T895">i skatinami vienkartine pinigine išmoka Vyriausiosios rinkimų komisijos sprendimu, jeigu yra savivaldybės rinkimų komisijos pirmininko teikimas.</text:span></text:p>
      <text:p text:style-name="P896"><text:span text:style-name="T897">5</text:span><text:span text:style-name="T898">. Sprendimus dėl apylinkių rinkimų komisijų pirmininkų skatinimo priima savivaldybių rinkimų komisijos, at</text:span><text:span text:style-name="T899">sižvelgdamos į jų atliktą darbą organizuojant ir vykdant rinkimus. Šių komisijų pirmininkų pavaduotojai, komisijų nariai ir komisijų sekretoriai gali būti skatinami vienkartine pinigine išmoka atitinkamos savivaldybės rinkimų komisijos sprendimu, jeigu yra</text:span><text:span text:style-name="T900"><text:s/>apylinkės rinkimų komisijos pirmininko teikimas.</text:span></text:p>
      <text:p text:style-name="P901">Straipsnio pakeitimai:</text:p>
      <text:p text:style-name="P902"><text:span text:style-name="T903">Nr.<text:s/></text:span><text:a xlink:href="https://www.e-tar.lt/portal/legalAct.html?documentId=0d3534b0047b11e9a5eaf2cd290f1944" office:target-frame-name="_top" xlink:show="replace"><text:span text:style-name="T904">XIII-1777</text:span></text:a><text:span text:style-name="T905">, 2018-12-13, paskelbta TAR 2018-12-21, i. k. 2018-21113</text:span></text:p>
      <text:p text:style-name="Normal"/>
      <text:p text:style-name="P906"><text:span text:style-name="T907">24</text:span><text:span text:style-name="T908"><text:s/>straipsnis.<text:s/></text:span><text:span text:style-name="T909">Savivaldybių ir apylinkių rinkimų komisijų sudėties keitimas</text:span></text:p>
      <text:p text:style-name="P910"><text:span text:style-name="T911">1</text:span><text:span text:style-name="T912">. Savivaldybės rinkimų komisijos, apylinkės rinkimų komisijos pirmininką ar narį iš pareigų komisijoje gali atleisti jį į šias pareigas paskyrusi savivaldybės rinkimų komisija a</text:span><text:span text:style-name="T913">rba Vyriausioji rinkimų komisija.<text:s/></text:span></text:p>
      <text:p text:style-name="P914"><text:span text:style-name="T915">2</text:span><text:span text:style-name="T916">. Vyriausioji rinkimų komisija, savivaldybės rinkimų komisija gali svarstyti tik motyvuotą partijos ar koalicijos siūlymą atšaukti jos pačios pasiūlytą rinkimų komisijos narį.</text:span></text:p>
      <text:p text:style-name="P917"><text:span text:style-name="T918">3</text:span><text:span text:style-name="T919">. Prireikus naujas savivaldybės, ap</text:span><text:span text:style-name="T920">ylinkės rinkimų komisijos pirmininkas ar narys gali būti skiriamas šio įstatymo nustatyta tvarka ir praėjus šio įstatymo 15 straipsnio 1 dalyje ir 17 straipsnio 5 dalyje nustatytiems terminams.</text:span></text:p>
      <text:p text:style-name="P921"/>
      <text:p text:style-name="P922"><text:span text:style-name="T923">KETVIRTASIS</text:span><text:span text:style-name="T924"><text:s/>SKIRSNIS</text:span></text:p>
      <text:p text:style-name="P925"><text:span text:style-name="T926">RINKĖJŲ SĄRAŠAI IR PRANEŠIMAI AP</text:span><text:span text:style-name="T927">IE RINKIMUS<text:s/></text:span></text:p>
      <text:p text:style-name="P928">Pakeistas skirsnio pavadinimas:</text:p>
      <text:p text:style-name="P929"><text:span text:style-name="T930">Nr.<text:s/></text:span><text:a xlink:href="https://www.e-tar.lt/portal/legalAct.html?documentId=66aba2c0e8c011e99681cd81dcdca52c" office:target-frame-name="_top" xlink:show="replace"><text:span text:style-name="T931">XIII-2442</text:span></text:a><text:span text:style-name="T932">, 2019-09-26, paskelbta TAR 2019-10-07, i. k. 2019-15889</text:span></text:p>
      <text:p text:style-name="Normal"/>
      <text:p text:style-name="P933"><text:span text:style-name="T934">25</text:span><text:span text:style-name="T935"><text:s/>straipsnis.<text:s/></text:span><text:span text:style-name="T936">Rinkėjų sąrašai</text:span></text:p>
      <text:p text:style-name="P937"><text:span text:style-name="T938">1</text:span><text:span text:style-name="T939">.<text:s/></text:span><text:span text:style-name="T940">Rinkimams į Europos Parlamentą organizuoti ir vykdyti sudaromi šie rinkėjų sąrašai:</text:span></text:p>
      <text:p text:style-name="P941"><text:span text:style-name="T942">1</text:span><text:span text:style-name="T943">) Lietuvos Respublikos rinkėjų sąrašas;</text:span></text:p>
      <text:p text:style-name="P944"><text:span text:style-name="T945">2</text:span><text:span text:style-name="T946">) savivaldybių rinkėjų sąrašai;</text:span></text:p>
      <text:p text:style-name="P947"><text:span text:style-name="T948">3</text:span><text:span text:style-name="T949">) rinkimų apylinkių rinkėjų sąrašai.</text:span></text:p>
      <text:p text:style-name="P950"><text:span text:style-name="T951">2</text:span><text:span text:style-name="T952">. Rinkėjų sąrašai sudaromi du kartus –<text:s/></text:span><text:span text:style-name="T953">išankstiniai ir galutiniai. Šie sąrašai gali būti naudojami tik rinkimams organizuoti ir vykdyti.</text:span></text:p>
      <text:p text:style-name="P954"><text:span text:style-name="T955">3</text:span><text:span text:style-name="T956">. Rinkėjų sąrašų sudarymo tvarka turi būti tokia, kad kiekvienas rinkimų teisę turintis asmuo būtų įrašytas į rinkėjų sąrašus. Niekas negali būti įrašyta</text:span><text:span text:style-name="T957">s į rinkėjų sąrašą kelis kartus. Rinkėjų sąrašų sudarymo tvarką, formą, sudarymo būdą ir jų naudojimo tvarką nustato Vyriausioji rinkimų komisija.</text:span></text:p>
      <text:p text:style-name="P958"><text:span text:style-name="T959">4</text:span><text:span text:style-name="T960">. Lietuvos Respublikos rinkėjų sąrašą ir savivaldybių rinkėjų sąrašus elektroninių ryšių priemonėmis sud</text:span><text:span text:style-name="T961">aro ir tvarko Vyriausioji rinkimų komisija kartu su Lietuvos Respublikos gyventojų registro tvarkytoju. Rinkimų apylinkių rinkėjų sąrašai yra elektroninėje informacijos laikmenoje ir spausdinami kaip išankstinis rinkimų apylinkės rinkėjų sąrašas, kuris nau</text:span><text:span text:style-name="T962">dojamas pranešimams apie rinkimus platinti ir rinkėjams susipažinti. Atspausdintas rinkimų apylinkės galutinis rinkėjų sąrašas naudojamas balsuoti<text:s/></text:span><text:soft-page-break/><text:span text:style-name="T963">rinkimų dieną. Kartu su rinkimų apylinkės galutiniu rinkėjų sąrašu spausdinami jo priedai, kuriuose nurodomi<text:s/></text:span><text:span text:style-name="T964">šiame rinkėjų sąraše padaryti pakeitimai. Sudarant rinkėjų sąrašus, naudojami šie asmens duomenys:</text:span></text:p>
      <text:p text:style-name="P965"><text:span text:style-name="T966">1</text:span><text:span text:style-name="T967">) Lietuvos Respublikos rinkėjų sąraše: vardas, pavardė, asmens kodas, gimimo data, kilmės valstybė narė, Lietuvos Respublikos ar kitos Europos Sąjungos va</text:span><text:span text:style-name="T968">lstybės narės pilietybę patvirtinančio asmens dokumento numeris, dokumento, patvirtinančio kitos Europos Sąjungos valstybės narės piliečio pragyventą Lietuvos Respublikoje laiką, duomenys, valstybės narės vietovė ar rinkimų apygarda, kurios rinkėjų sąraše<text:s/></text:span><text:span text:style-name="T969">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970"><text:s/></text:span><text:span text:style-name="T971">deklaruotos gyvenamosios vietos adresas ir šio adreso įrašymo į Lietuvos Respublikos gyventojų registrą data;</text:span></text:p>
      <text:p text:style-name="P972"><text:span text:style-name="T973">2</text:span><text:span text:style-name="T974">) savivaldybės rinkėjų sąraše: vardas, pavardė, asmens kodas, gimimo data, deklaruotos gyvenamosios vietos adresas, kilmės valstybė narė;</text:span></text:p>
      <text:p text:style-name="P975"><text:span text:style-name="T976">3</text:span><text:span text:style-name="T977">) rinkimų apylinkės rinkėjų sąraše: vardas, pavardė ir gyvenamosios vietos adresas (nurodomas rinkimų apylinkės rinkėjų sąrašo priede).</text:span><text:s/></text:p>
      <text:p text:style-name="P978">Straipsnio punkto pakeitimai:</text:p>
      <text:p text:style-name="P979"><text:span text:style-name="T980">Nr.<text:s/></text:span><text:a xlink:href="https://www.e-tar.lt/portal/legalAct.html?documentId=d67f2210440611ea829bc2bea81c1194" office:target-frame-name="_top" xlink:show="replace"><text:span text:style-name="T981">XIII-2785</text:span></text:a><text:span text:style-name="T982">, 2020-01-14, paskelbta TAR 2020-01-31, i. k. 2020-02277</text:span></text:p>
      <text:p text:style-name="Normal"/>
      <text:p text:style-name="P983">Straipsnio dalies pakeitimai:</text:p>
      <text:p text:style-name="P984"><text:span text:style-name="T985">Nr.<text:s/></text:span><text:a xlink:href="https://www.e-tar.lt/portal/legalAct.html?documentId=66aba2c0e8c011e99681cd81dcdca52c" office:target-frame-name="_top" xlink:show="replace"><text:span text:style-name="T986">XIII-2442</text:span></text:a><text:span text:style-name="T987">, 2019-09-26, paskelbta TAR 20</text:span><text:span text:style-name="T988">19-10-07, i. k. 2019-15889</text:span></text:p>
      <text:p text:style-name="Normal"/>
      <text:p text:style-name="P989"><text:span text:style-name="T990">5</text:span><text:span text:style-name="T991">.<text:s/></text:span><text:span text:style-name="T992">Netenka galios 2020-02-01</text:span>.<text:s/></text:p>
      <text:p text:style-name="P993">Straipsnio dalies pakeitimai:</text:p>
      <text:p text:style-name="P994"><text:span text:style-name="T995">Nr.<text:s/></text:span><text:a xlink:href="https://www.e-tar.lt/portal/legalAct.html?documentId=d67f2210440611ea829bc2bea81c1194" office:target-frame-name="_top" xlink:show="replace"><text:span text:style-name="T996">XIII-2785</text:span></text:a><text:span text:style-name="T997">, 2020-01-14, paskelbta TAR 2020-01-31, i. k.<text:s/></text:span><text:span text:style-name="T998">2020-02277</text:span></text:p>
      <text:p text:style-name="Normal"/>
      <text:p text:style-name="P999"><text:span text:style-name="T1000">26</text:span><text:span text:style-name="T1001"><text:s/>straipsnis.<text:s/></text:span><text:span text:style-name="T1002">Piliečių įrašymo į Lietuvos Respublikos rinkėjų sąrašą bendroji tvarka</text:span></text:p>
      <text:p text:style-name="P1003"><text:span text:style-name="T1004">1</text:span><text:span text:style-name="T1005">. Į Lietuvos Respublikos rinkėjų sąrašą pagal pilietybę patvirtinančio dokumento (paso arba asmens tapatybės kortelės) išdavimo duomenis ir Lietuvo</text:span><text:span text:style-name="T1006">s Respublikos gyventojų registrą įrašomi visi rinkimų teisę turintys Lietuvos Respublikos piliečiai ir kitų Europos Sąjungos valstybių narių piliečiai, nurodyti šio įstatymo 3 straipsnio 1 dalyje. Valstybės ir savivaldybių institucijos ir įstaigos, išduoda</text:span><text:span text:style-name="T1007">nčios Lietuvos Respublikos pilietybę patvirtinančius dokumentus, tvarkančios asmenų gyvenamosios vietos deklaravimo duomenis, registruojančios piliečių mirtį ir pilietybės netekimą, taip pat yra atsakingos, kad Lietuvos Respublikos gyventojų registras būtų</text:span><text:span text:style-name="T1008"><text:s/>laiku ir tinkamai keičiamas ir tikslinamas. Pagal Lietuvos Respublikos gyventojų registro duomenis sudaryti sąrašai yra išankstiniai.</text:span></text:p>
      <text:p text:style-name="P1009"><text:span text:style-name="T1010">2</text:span><text:span text:style-name="T1011">. Rinkėjų sąrašų sudarymą, tikslinimą ir tvarkymą organizuoja Vyriausioji rinkimų komisija, remdamasi valstybės inst</text:span><text:span text:style-name="T1012">itucijų ir savivaldybių bei apylinkių rinkimų komisijų teikiama informacija.</text:span></text:p>
      <text:p text:style-name="P1013"><text:span text:style-name="T1014">3</text:span><text:span text:style-name="T1015">. Iš Lietuvos Respublikos rinkėjų sąrašo turi būti išbraukiama:</text:span></text:p>
      <text:p text:style-name="P1016"><text:span text:style-name="T1017">1</text:span><text:span text:style-name="T1018">) miręs Lietuvos Respublikos pilietis ar kitas nuolat gyvenęs Lietuvos Respublikoje Europos Sąjungos valsty</text:span><text:span text:style-name="T1019">bės narės pilietis;</text:span></text:p>
      <text:p text:style-name="P1020"><text:span text:style-name="T1021">2</text:span><text:span text:style-name="T1022">) asmuo, netekęs Lietuvos Respublikos pilietybės ir neturintis kitos Europos Sąjungos valstybės narės pilietybės;</text:span></text:p>
      <text:p text:style-name="P1023"><text:span text:style-name="T1024">3</text:span><text:span text:style-name="T1025">) nuolat gyvenantis Lietuvos Respublikoje asmuo, netekęs Europos Sąjungos valstybės narės pilietybės;</text:span></text:p>
      <text:p text:style-name="P1026"><text:span text:style-name="T1027">4</text:span><text:span text:style-name="T1028">) Lie</text:span><text:span text:style-name="T1029">tuvos Respublikos pilietis, patvirtinęs, kad balsavimo teise šiuose rinkimuose į Europos Parlamentą naudosis (ar pasinaudojo) rinkdamas Europos Parlamento narius kitoje Europos Sąjungos valstybėje narėje, arba Lietuvos Respublikos pilietis, dėl kurio<text:s/></text:span><text:soft-page-break/><text:span text:style-name="T1030">yra p</text:span><text:span text:style-name="T1031">agrindas tvirtinti (gautas pranešimas apie jo įrašymą į kitos Europos Sąjungos valstybės narės rinkėjų ar kandidatų sąrašą, nuolat gyvena kitoje Europos Sąjungos valstybėje narėje ir panašiai), kad jis balsavimo teise šiuose rinkimuose į Europos Parlamentą</text:span><text:span text:style-name="T1032"><text:s/>naudosis (ar pasinaudojo) rinkdamas Europos Parlamento narius kitoje Europos Sąjungos valstybėje narėje, ir kuris atsisako patvirtinti ar nepatvirtino, kad balsavimo teise naudosis rinkdamas Europos Parlamento narius tik Lietuvos Respublikoje;</text:span></text:p>
      <text:p text:style-name="P1033"><text:span text:style-name="T1034">5</text:span><text:span text:style-name="T1035">) nuol</text:span><text:span text:style-name="T1036">at gyvenantis Lietuvos Respublikoje Europos Sąjungos valstybės narės pilietis, atsisakęs deklaruoti ar nedeklaravęs, kad balsavimo teise šiuose rinkimuose į Europos Parlamentą naudosis rinkdamas Europos Parlamento narius tik Lietuvos Respublikoje ar kad jo</text:span><text:span text:style-name="T1037"><text:s/>kilmės valstybėje narėje iš jo neatimta balsavimo teisė;</text:span></text:p>
      <text:p text:style-name="P1038"><text:span text:style-name="T1039">6</text:span><text:span text:style-name="T1040">) asmuo, kuriam įsigaliojo teismo sprendimas pripažinti jį neveiksniu.</text:span></text:p>
      <text:p text:style-name="P1041"><text:span text:style-name="T1042">4</text:span><text:span text:style-name="T1043">. Duomenų apie šio straipsnio 3 dalies 4 ir 5 punktuose nurodytų reikalavimų įgyvendinimą pateikimo tvarką ir formą</text:span><text:span text:style-name="T1044"><text:s/>nustato Vyriausioji rinkimų komisija.</text:span></text:p>
      <text:p text:style-name="P1045"><text:span text:style-name="T1046">5</text:span><text:span text:style-name="T1047">. Likus ne daugiau kaip 7 dienoms iki rinkimų, išankstiniai rinkėjų sąrašai su juose padarytais ir Vyriausiosios rinkimų komisijos nustatyta tvarka pripažintais pakeitimais patvirtinami kaip galutiniai rinkėjų są</text:span><text:span text:style-name="T1048">rašai. Galutiniai rinkėjų sąrašai gali būti keičiami (dėl rinkėjo mirties, dėl balsavimo užsienyje, dėl dvigubo balsavimo išvengimo priemonių, pasikeitus rinkėjų adresui po sąrašo sudarymo ir kita) tik Vyriausiosios rinkimų komisijos nustatyta tvarka per i</text:span><text:span text:style-name="T1049">nstituciją, įgaliotą tvarkyti rinkėjų sąrašus. Galutinio rinkėjų sąrašo pakeitimas padaromas gavus Vyriausiosios rinkimų komisijos pirmininko ar jo įgalioto komisijos nario (narių) sutikimą dėl sąrašo pakeitimo. Apie galutinio rinkėjų sąrašo pakeitimų skai</text:span><text:span text:style-name="T1050">čių nedelsiant pranešama Vyriausiosios rinkimų komisijos nariams. Elektroninis Lietuvos Respublikos rinkėjų sąrašas, pasibaigus rinkimams, yra saugomas ir naudojamas Vyriausiosios rinkimų komisijos nustatyta tvarka.</text:span><text:span text:style-name="T1051"><text:s/></text:span></text:p>
      <text:p text:style-name="P1052"><text:span text:style-name="T1053">6</text:span><text:span text:style-name="T1054">. Kad būtų išvengta dvigubo balsav</text:span><text:span text:style-name="T1055">imo, Vyriausioji rinkimų komisija palaiko ryšius su kitų Europos Sąjungos valstybių narių institucijomis, rengiančiomis rinkimus į Europos Parlamentą, ir praneša joms apie jų valstybių piliečių įrašymą ar išbraukimą iš Lietuvos Respublikos rinkėjų sąrašo i</text:span><text:span text:style-name="T1056">r apie Lietuvos Respublikos piliečių, kurie balsuos kitoje Europos Sąjungos valstybėje narėje, išbraukimą iš Lietuvos Respublikos rinkėjų sąrašo.</text:span></text:p>
      <text:p text:style-name="P1057"/>
      <text:p text:style-name="P1058"><text:span text:style-name="T1059">27</text:span><text:span text:style-name="T1060"><text:s/>straipsnis.<text:s/></text:span><text:span text:style-name="T1061">Savivaldybių rinkėjų, užsienyje gyvenančių rinkėjų sąrašai</text:span></text:p>
      <text:p text:style-name="P1062"><text:span text:style-name="T1063">1</text:span><text:span text:style-name="T1064">. Savivaldybės rinkėjų sąrašą elektroninėje informacijos laikmenoje pagal Lietuvos Respublikos rinkėjų sąrašą ir jame nurodytą rinkėjo gyvenamąją vietą sudaro Vyriausioji rinkimų komisija ir ne vėliau kaip likus 39 dienoms iki rinkimų perduoda savivaldybės</text:span><text:span text:style-name="T1065"><text:s/>rinkimų komisijai.<text:s/></text:span></text:p>
      <text:p text:style-name="P1066"><text:span text:style-name="T1067">2</text:span><text:span text:style-name="T1068">. Pagal Lietuvos Respublikos rinkėjų sąrašą ir Lietuvos Respublikos diplomatinių atstovybių ir konsulinių įstaigų pranešimus sudaromi užsienyje gyvenančių Lietuvos Respublikos piliečių sąrašai. Iš į šiuos sąrašus įrašytų asmenų yr</text:span><text:span text:style-name="T1069">a reikalaujama patvirtinti, kad šiuose rinkimuose Europos Parlamento narius jie rinks tik nuo Lietuvos Respublikos. Šio patvirtinimo nereikalaujama iš rinkėjų, balsuojančių ne Europos Sąjungos valstybėje narėje. Užsienyje gyvenančių Lietuvos Respublikos pi</text:span><text:span text:style-name="T1070">liečių sąrašus elektroninių ryšių priemonėmis Vyriausiosios rinkimų komisijos nustatyta tvarka</text:span><text:span text:style-name="T1071"><text:s/></text:span><text:span text:style-name="T1072">tikslina Lietuvos Respublikos diplomatinės atstovybės ir konsulinės įstaigos.<text:s/></text:span></text:p>
      <text:p text:style-name="P1073"><text:span text:style-name="T1074">3</text:span><text:span text:style-name="T1075">. Be šio straipsnio 1 ir 2 dalyse nurodytų sąrašų, sudaromas Lietuvos Respubl</text:span><text:span text:style-name="T1076">ikos piliečių, kurių gyvenamoji vieta nėra žinoma, sąrašas.</text:span></text:p>
      <text:p text:style-name="P1077"/>
      <text:p text:style-name="P1078"><text:span text:style-name="T1079">28</text:span><text:span text:style-name="T1080"><text:s/>straipsnis.<text:s/></text:span><text:span text:style-name="T1081">Rinkimų apylinkės rinkėjų sąrašai</text:span></text:p>
      <text:p text:style-name="P1082"><text:span text:style-name="T1083">Rinkimų apylinkės rinkėjų sąrašą pagal savivaldybės rinkėjų sąrašą ir jame nurodytą rinkėjo gyvenamąją vietą sudaro savivaldybės rinkimų k</text:span><text:span text:style-name="T1084">omisija ir ne vėliau kaip<text:s/></text:span><text:soft-page-break/><text:span text:style-name="T1085">likus 26 dienoms iki rinkimų dienos spausdintą perduoda apylinkės rinkimų komisijai. Pagal Lietuvos Respublikos rinkėjų sąrašą ir paskutinį žinomą piliečio gyvenamosios vietos adresą ar adresą, nurodytą paskutinių rinkimų ar refer</text:span><text:span text:style-name="T1086">endumo Lietuvos Respublikos rinkėjų sąraše, sudaromi Lietuvos Respublikos piliečių, kurie nedeklaravo savo gyvenamosios vietos, sąrašai. Rinkėjai – laivų įgulų nariai ir keleiviai, kurie balsavimo iš anksto</text:span><text:span text:style-name="T1087"><text:s/></text:span><text:span text:style-name="T1088">laikotarpiu ir rinkimų dieną negali sugrįžti į Li</text:span><text:span text:style-name="T1089">etuvą, – Vyriausiosios rinkimų komisijos nustatyta tvarka įrašomi į rinkimų apylinkės, kurios teritorijoje yra laivo registravimo uosto administracija, rinkėjų sąrašą.</text:span><text:s/></text:p>
      <text:p text:style-name="P1090">Straipsnio pakeitimai:</text:p>
      <text:p text:style-name="P1091"><text:span text:style-name="T1092">Nr.<text:s/></text:span><text:a xlink:href="https://www.e-tar.lt/portal/legalAct.html?documentId=bba2a370e41e11e89acab3ff12d77081" office:target-frame-name="_top" xlink:show="replace"><text:span text:style-name="T1093">XIII-1573</text:span></text:a><text:span text:style-name="T1094">, 2018-10-25, paskelbta TAR 2018-11-09, i. k. 2018-18174</text:span></text:p>
      <text:p text:style-name="Normal"/>
      <text:p text:style-name="P1095"><text:span text:style-name="T1096">29</text:span><text:span text:style-name="T1097"><text:s/>straipsnis.<text:s/></text:span><text:span text:style-name="T1098">Rinkėjų sąrašų paskelbimas ir susipažinimas su rinkėjų sąrašais<text:s/></text:span></text:p>
      <text:p text:style-name="P1099"><text:span text:style-name="T1100">1</text:span><text:span text:style-name="T1101">.</text:span><text:span text:style-name="T1102"><text:s/>Li</text:span><text:span text:style-name="T1103">kus ne mažiau kaip 25 dienoms iki rinkimų dienos, apylinkės rinkimų komisija, diplomatinė atstovybė ir konsulinė įstaiga sudaro sąlygas rinkėjams susipažinti su rinkimų apylinkės rinkėjų sąrašu. Rinkimų apylinkės rinkėjų sąrašo priedo duomenys teikiami rin</text:span><text:span text:style-name="T1104">kėjams tik apie juos pačius. Draudžiama daryti rinkimų apylinkės rinkėjų sąrašų kopijas ar kitu būdu dauginti ar skleisti šiuos sąrašus. Prie įėjimo į rinkimų komisijos patalpas turi būti nurodytas komisijos narių budėjimo laikas, taip pat paskelbti telefo</text:span><text:span text:style-name="T1105">nai, kuriais rinkėjai gali pasitikslinti, ar jie yra įrašyti į rinkėjų sąrašą. Pasibaigus šiame įstatyme nustatytam laikotarpiui platinti pranešimus apie rinkimus, apylinkės rinkimų komisijos budėjimo laikas, jos telefonai turi būti paskelbti ir daugiabuči</text:span><text:span text:style-name="T1106">ų namų laiptinėse. Prie įėjimo į apylinkės rinkimų komisijos patalpas, Lietuvos Respublikos diplomatinėje atstovybėje ir konsulinėje įstaigoje, taip pat papildomose balsavimo vietose užsienyje prie diplomatinės atstovybės ar konsulinės įstaigos (prie įėjim</text:span><text:span text:style-name="T1107">o į balsavimo patalpas) turi būti nurodytas laikas ir vieta rinkėjų teisei susipažinti su rinkėjų sąrašu įgyvendinti.</text:span><text:s/></text:p>
      <text:p text:style-name="P1108">Straipsnio dalies pakeitimai:</text:p>
      <text:p text:style-name="P1109"><text:span text:style-name="T1110">Nr.<text:s/></text:span><text:a xlink:href="https://www.e-tar.lt/portal/legalAct.html?documentId=bba2a370e41e11e89acab3ff12d77081" office:target-frame-name="_top" xlink:show="replace"><text:span text:style-name="T1111">XIII-</text:span><text:span text:style-name="T1112">1573</text:span></text:a><text:span text:style-name="T1113">, 2018-10-25, paskelbta TAR 2018-11-09, i. k. 2018-18174</text:span></text:p>
      <text:p text:style-name="P1114"><text:span text:style-name="T1115">Nr.<text:s/></text:span><text:a xlink:href="https://www.e-tar.lt/portal/legalAct.html?documentId=66aba2c0e8c011e99681cd81dcdca52c" office:target-frame-name="_top" xlink:show="replace"><text:span text:style-name="T1116">XIII-2442</text:span></text:a><text:span text:style-name="T1117">, 2019-09-26, paskelbta TAR 2019-10-07, i. k. 2019-15889</text:span></text:p>
      <text:p text:style-name="Normal"/>
      <text:p text:style-name="P1118"><text:span text:style-name="T1119">2</text:span><text:span text:style-name="T1120">. Lietuvos Respubliko</text:span><text:span text:style-name="T1121">s rinkėjų sąrašas ir savivaldybių rinkėjų sąrašai viešai neskelbiami, tačiau rinkėjui duomenys apie jo įrašymą į rinkėjų sąrašus gali būti teikiami ir telefonu.</text:span></text:p>
      <text:p text:style-name="P1122"/>
      <text:p text:style-name="P1123"><text:span text:style-name="T1124">30</text:span><text:span text:style-name="T1125"><text:s/>straipsnis.<text:s/></text:span><text:span text:style-name="T1126">Pranešimas apie rinkimus</text:span></text:p>
      <text:p text:style-name="P1127"><text:span text:style-name="T1128">1</text:span><text:span text:style-name="T1129">. Pranešimas apie rinkimus yra informacinis</text:span><text:span text:style-name="T1130"><text:s/>pakvietimas dalyvauti rinkimuose. Pranešimų apie rinkimus kartu su kita informacija apie rinkimus platinimą rinkėjams organizuoja rinkimų komisijos. Su informacija apie rinkimus gali susipažinti ir pats rinkėjas arba jo prašymu kitas asmuo pagal Lietuvos<text:s/></text:span><text:span text:style-name="T1131">Respublikos rinkėjų sąrašo duomenis, gautus Vyriausiosios rinkimų komisijos nustatyta tvarka elektroninių ryšių priemonėmis (internetu ar mobiliojo ryšio tekstine žinute).<text:s/></text:span></text:p>
      <text:p text:style-name="P1132"><text:span text:style-name="T1133">2</text:span><text:span text:style-name="T1134">. Pranešime apie rinkimus nurodoma:</text:span></text:p>
      <text:p text:style-name="P1135"><text:span text:style-name="T1136">1</text:span><text:span text:style-name="T1137">) savivaldybės rinkimų komisijos, kurio</text:span><text:span text:style-name="T1138">s teritorijai priskirta rinkimų apylinkė, pavadinimas ir numeris;</text:span></text:p>
      <text:p text:style-name="P1139"><text:span text:style-name="T1140">2</text:span><text:span text:style-name="T1141">) apylinkės, į kurios rinkėjų sąrašą rinkėjas įrašytas, pavadinimas, numeris ir balsavimo patalpos adresas;</text:span></text:p>
      <text:p text:style-name="P1142"><text:span text:style-name="T1143">3</text:span><text:span text:style-name="T1144">) rinkimų data, balsavimo rinkimų apylinkės balsavimo patalpoje laikas,<text:s/></text:span><text:span text:style-name="T1145">kvietimas dalyvauti rinkimuose, kita rinkėjui ar organizuojant rinkimus svarbi informacija.</text:span><text:s/></text:p>
      <text:p text:style-name="P1146">Straipsnio pakeitimai:</text:p>
      <text:p text:style-name="P1147"><text:span text:style-name="T1148">Nr.<text:s/></text:span><text:a xlink:href="https://www.e-tar.lt/portal/legalAct.html?documentId=66aba2c0e8c011e99681cd81dcdca52c" office:target-frame-name="_top" xlink:show="replace"><text:span text:style-name="T1149">XIII-2442</text:span></text:a><text:span text:style-name="T1150">, 2019-09-26, paskelbta T</text:span><text:span text:style-name="T1151">AR 2019-10-07, i. k. 2019-15889</text:span></text:p>
      <text:p text:style-name="Normal"/>
      <text:p text:style-name="P1152"><text:span text:style-name="T1153">31</text:span><text:span text:style-name="T1154"><text:s/>straipsnis.<text:s/></text:span><text:span text:style-name="T1155">Pranešimų apie rinkimus platinimas</text:span></text:p>
      <text:p text:style-name="P1156"><text:span text:style-name="T1157">1</text:span><text:span text:style-name="T1158">. Pranešimų apie rinkimus platinimą rinkėjams organizuoja apylinkės rinkimų komisija.</text:span></text:p>
      <text:p text:style-name="P1159"><text:span text:style-name="T1160">2</text:span><text:span text:style-name="T1161">. Pranešimų apie rinkimus platinimo rinkėjams, esantiems sveikatos<text:s/></text:span><text:span text:style-name="T1162">priežiūros (išskyrus ambulatorines), socialinės rūpybos ir globos įstaigose, kariniuose vienetuose, areštinėse, tardymo izoliatoriuose ir bausmių vykdymo įstaigose, taip pat išvykusiems į užsienio valstybes, tvarka nustatyta šio įstatymo 69, 72, 73 ir 74 s</text:span><text:span text:style-name="T1163">traipsniuose.</text:span><text:s/></text:p>
      <text:p text:style-name="P1164">Straipsnio dalies pakeitimai:</text:p>
      <text:p text:style-name="P1165"><text:span text:style-name="T1166">Nr.<text:s/></text:span><text:a xlink:href="https://www.e-tar.lt/portal/legalAct.html?documentId=d67f2210440611ea829bc2bea81c1194" office:target-frame-name="_top" xlink:show="replace"><text:span text:style-name="T1167">XIII-2785</text:span></text:a><text:span text:style-name="T1168">, 2020-01-14, paskelbta TAR 2020-01-31, i. k. 2020-02277</text:span></text:p>
      <text:p text:style-name="Normal"/>
      <text:p text:style-name="P1169"><text:span text:style-name="T1170">3</text:span><text:span text:style-name="T1171">. Pranešimų apie rinkimus platinimas<text:s/></text:span><text:span text:style-name="T1172">rinkėjams turi būti baigtas ne vėliau kaip likus 8 dienoms iki rinkimų. Jeigu tuo pačiu laikotarpiu kartu yra paskelbti ir Seimo rinkimai arba Respublikos Prezidento rinkimai, arba savivaldybių tarybų rinkimai, arba referendumas, arba rengiamas pakartotini</text:span><text:span text:style-name="T1173">s balsavimas, pranešimas apie rinkimus gali būti vienas.</text:span></text:p>
      <text:p text:style-name="P1174"><text:span text:style-name="T1175">4</text:span><text:span text:style-name="T1176">. Jeigu rinkėjas neįrašytas į rinkimų apylinkės rinkėjų sąrašą, bet rinkėjo gyvenamosios vietos adresas pagal Lietuvos Respublikos gyventojų registro duomenis yra priskirtas šios rinkimų apylink</text:span><text:span text:style-name="T1177">ės teritorijai arba rinkėjas pateikia kitus įrodymus, kad jis gyvena šios rinkimų apylinkės teritorijoje, apylinkės rinkimų komisija pateikia rinkėjui užpildyti Vyriausiosios rinkimų komisijos nustatytos formos prašymą įrašyti rinkėją į šios rinkimų apylin</text:span><text:span text:style-name="T1178">kės rinkėjų sąrašą (arba šį prašymą užpildo pats apylinkės rinkimų komisijos narys, šį prašymą rinkėjas taip pat gali teikti elektroniniu būdu Vyriausiosios rinkimų komisijos nustatyta tvarka) ir apie tai nedelsdama praneša savivaldybės rinkimų komisijai,<text:s/></text:span><text:span text:style-name="T1179">kuri turi pasirūpinti, kad pagal šį prašymą rinkėjas būtų įrašytas į tos rinkimų apylinkės rinkėjų sąrašą. Pranešimas apie rinkimus išplatinamas rinkėjui po to, kai yra patikslinti rinkėjų sąrašai</text:span><text:span text:style-name="T1180">.</text:span><text:s/></text:p>
      <text:p text:style-name="P1181">Straipsnio pakeitimai:</text:p>
      <text:p text:style-name="P1182"><text:span text:style-name="T1183">Nr.<text:s/></text:span><text:a xlink:href="https://www.e-tar.lt/portal/legalAct.html?documentId=66aba2c0e8c011e99681cd81dcdca52c" office:target-frame-name="_top" xlink:show="replace"><text:span text:style-name="T1184">XIII-2442</text:span></text:a><text:span text:style-name="T1185">, 2019-09-26, paskelbta TAR 2019-10-07, i. k. 2019-15889</text:span></text:p>
      <text:p text:style-name="Normal"/>
      <text:p text:style-name="P1186"><text:span text:style-name="T1187">32</text:span><text:span text:style-name="T1188"><text:s/>straipsnis.<text:s/></text:span><text:span text:style-name="T1189">Rinkėjų sąrašų patikslinimas iki galutinių sąrašų sudarymo</text:span></text:p>
      <text:p text:style-name="P1190"><text:span text:style-name="T1191">1</text:span><text:span text:style-name="T1192">. Išankstiniai rinkėjų sąrašai<text:s/></text:span><text:span text:style-name="T1193">tikslinami perkeliant rinkėją iš vieno rinkimų apylinkės, savivaldybės rinkėjų sąrašo į kitą, išbraukiant rinkėją iš Lietuvos Respublikos rinkėjų sąrašo arba į jį įrašant.</text:span></text:p>
      <text:p text:style-name="P1194"><text:span text:style-name="T1195">2</text:span><text:span text:style-name="T1196">. Rinkėjas perkeliamas iš vieno rinkėjų sąrašo į kitą, jeigu paaiškėja, kad iša</text:span><text:span text:style-name="T1197">nkstiniame sąraše jo gyvenamosios vietos adresas buvo klaidingai nurodytas arba pasikeitė po sąrašo sudarymo.</text:span></text:p>
      <text:p text:style-name="P1198"><text:span text:style-name="T1199">3</text:span><text:span text:style-name="T1200">. Rinkėjo perkėlimą iš vienos rinkimų apylinkės rinkėjų sąrašo į kitos toje pačioje savivaldybėje esančios rinkimų apylinkės rinkėjų sąrašą t</text:span><text:span text:style-name="T1201">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sijos</text:span><text:span text:style-name="T1202"><text:s/>teikimu tvarko Vyriausioji rinkimų komisija arba jos tam įgaliota kompetentinga institucija ir apie šiuos rinkėjų sąrašų pakeitimus praneša savivaldybių rinkimų komisijoms. Rinkėją įrašyti į Lietuvos Respublikos rinkėjų sąrašą arba iš jo išbraukti gali ti</text:span><text:span text:style-name="T1203">k Vyriausioji rinkimų komisija šio įstatymo 26 straipsnyje nustatytais atvejais, o šio įstatymo 26 straipsnio 3 ir 5 dalyse nurodytais atvejais – ir savivaldybių rinkimų komisijos.</text:span></text:p>
      <text:p text:style-name="P1204"/>
      <text:p text:style-name="P1205"><text:span text:style-name="T1206">33</text:span><text:span text:style-name="T1207"><text:s/>straipsnis.<text:s/></text:span><text:span text:style-name="T1208">Užsienyje esančių Lietuvos Respublikos piliečių įrašy</text:span><text:span text:style-name="T1209">mas į rinkėjų sąrašus</text:span></text:p>
      <text:p text:style-name="P1210"><text:span text:style-name="T1211">1</text:span><text:span text:style-name="T1212">. Užsienyje esantys Lietuvos Respublikos piliečiai įrašomi į Vilniaus miesto savivaldybės rinkėjų sąrašą.</text:span></text:p>
      <text:p text:style-name="P1213"><text:span text:style-name="T1214">2</text:span><text:span text:style-name="T1215">. Lietuvos Respublikos diplomatinė atstovybė ir konsulinė įstaiga, likus ne mažiau kaip 15 dienų iki rinkimų dienos, p</text:span><text:span text:style-name="T1216">erduoda Vyriausiajai rinkimų komisijai diplomatinėje atstovybėje ir konsulinėje įstaigoje sudarytą rinkėjų sąrašą ir duomenis apie jo patikslinimą. Į šį sąrašą gali būti įrašomi rinkėjai, kurie balsavimo iš anksto</text:span><text:span text:style-name="T1217"><text:s/></text:span><text:span text:style-name="T1218">laikotarpiu ir rinkimų dieną negali sugrįž</text:span><text:span text:style-name="T1219">ti į Lietuvą ir balsuoja diplomatinėje atstovybėje ar konsulinėje įstaigoje.</text:span><text:s/></text:p>
      <text:p text:style-name="P1220">Straipsnio dalies pakeitimai:</text:p>
      <text:p text:style-name="P1221"><text:span text:style-name="T1222">Nr.<text:s/></text:span><text:a xlink:href="https://www.e-tar.lt/portal/legalAct.html?documentId=bba2a370e41e11e89acab3ff12d77081" office:target-frame-name="_top" xlink:show="replace"><text:span text:style-name="T1223">XIII-1573</text:span></text:a><text:span text:style-name="T1224">, 2018-10-25, paskelbta TAR 2018-11-0</text:span><text:span text:style-name="T1225">9, i. k. 2018-18174</text:span></text:p>
      <text:p text:style-name="Normal"/>
      <text:p text:style-name="P1226"><text:span text:style-name="T1227">34</text:span><text:span text:style-name="T1228"><text:s/>straipsnis.<text:s/></text:span><text:span text:style-name="T1229">Rinkėjų, esančių kariniuose vienetuose, laivuose, areštinėse, tardymo izoliatoriuose ir bausmių vykdymo įstaigose, įrašymas į rinkėjų sąrašus<text:s/></text:span></text:p>
      <text:p text:style-name="P1230">Pakeistas straipsnio pavadinimas:</text:p>
      <text:p text:style-name="P1231"><text:span text:style-name="T1232">Nr.<text:s/></text:span><text:a xlink:href="https://www.e-tar.lt/portal/legalAct.html?documentId=d67f2210440611ea829bc2bea81c1194" office:target-frame-name="_top" xlink:show="replace"><text:span text:style-name="T1233">XIII-2785</text:span></text:a><text:span text:style-name="T1234">, 2020-01-14, paskelbta TAR 2020-01-31, i. k. 2020-02277</text:span></text:p>
      <text:p text:style-name="Normal"/>
      <text:p text:style-name="P1235"><text:span text:style-name="T1236">1</text:span><text:span text:style-name="T1237">. Rinkėjai, atliekantys privalomąją karo tarnybą, įrašomi į rinkimų apylinkės, kurios teritorijoje jie nuolat gyveno iki pašaukimo atlikti privalomąją karo tarnybą, rinkėjų sąrašą.<text:s/></text:span></text:p>
      <text:p text:style-name="P1238"><text:span text:style-name="T1239">2</text:span><text:span text:style-name="T1240">. Rinkėjai, atliekantys tikrąją karo tarnybą, valstybės tarnybą ar di</text:span><text:span text:style-name="T1241">rbantys pagal darbo sutartis tarptautinėse karinėse operacijose užsienyje, įrašomi į rinkimų apylinkės, kurios teritorijoje jie deklaravo gyvenamąją vietą, rinkėjų sąrašus.</text:span></text:p>
      <text:p text:style-name="P1242"><text:span text:style-name="T1243">3</text:span><text:span text:style-name="T1244">. Laivuose esantys rinkėjai, kurie balsavimo iš anksto</text:span><text:span text:style-name="T1245"><text:s/></text:span><text:span text:style-name="T1246">laikotarpiu ir rinkimų<text:s/></text:span><text:span text:style-name="T1247">dieną negali sugrįžti į Lietuvą, įrašomi į rinkimų apylinkės, į kurios rinkėjų sąrašą yra įrašyta laivo įgula, papildomą rinkėjų sąrašą.</text:span><text:s/></text:p>
      <text:p text:style-name="P1248">Straipsnio dalies pakeitimai:</text:p>
      <text:p text:style-name="P1249"><text:span text:style-name="T1250">Nr.<text:s/></text:span><text:a xlink:href="https://www.e-tar.lt/portal/legalAct.html?documentId=bba2a370e41e11e89acab3ff12d77081" office:target-frame-name="_top" xlink:show="replace"><text:span text:style-name="T1251">XIII-1573</text:span></text:a><text:span text:style-name="T1252">, 2018-10-25, paskelbta TAR 2018-11-09, i. k. 2018-18174</text:span></text:p>
      <text:p text:style-name="Normal"/>
      <text:p text:style-name="P1253"><text:span text:style-name="T1254">4</text:span><text:span text:style-name="T1255">. Rinkėjai, esantys areštinėse, tardymo izoliatoriuose ar bausmių vykdymo įstaigose, įrašomi į rinkimų apylinkės, kurios teritorijoje jie yra deklaravę gyvenamąją vietą,<text:s/></text:span><text:span text:style-name="T1256">rinkėjų sąrašus. Jeigu toks asmuo nėra deklaravęs gyvenamosios vietos ir raštu prašo, jis įrašomas į rinkimų apylinkės, kurios teritorijoje yra jo bausmės vykdymo įstaiga, areštinė ar tardymo izoliatorius, rinkėjų sąrašą. Asmuo, deklaravęs gyvenamąją vietą</text:span><text:span text:style-name="T1257">, iki pateko į areštinę, tardymo izoliatorių ar bausmės vykdymo įstaigą, negali būti įrašomas į rinkimų apylinkės, kurios teritorijoje yra jo bausmės vykdymo įstaiga, areštinė ar tardymo izoliatorius, rinkėjų sąrašą.</text:span><text:s/></text:p>
      <text:p text:style-name="P1258">Straipsnio dalies pakeitimai:</text:p>
      <text:p text:style-name="P1259"><text:span text:style-name="T1260">Nr.<text:s/></text:span><text:a xlink:href="https://www.e-tar.lt/portal/legalAct.html?documentId=d67f2210440611ea829bc2bea81c1194" office:target-frame-name="_top" xlink:show="replace"><text:span text:style-name="T1261">XIII-2785</text:span></text:a><text:span text:style-name="T1262">, 2020-01-14, paskelbta TAR 2020-01-31, i. k. 2020-02277</text:span></text:p>
      <text:p text:style-name="Normal"/>
      <text:p text:style-name="P1263"><text:span text:style-name="T1264">35</text:span><text:span text:style-name="T1265"><text:s/>straipsnis.<text:s/></text:span><text:span text:style-name="T1266">Rinkėjų sąrašų tikslinimas sudarius galutinius rinkėjų sąrašus, taip pat r</text:span><text:span text:style-name="T1267">inkimų dieną</text:span></text:p>
      <text:p text:style-name="P1268"><text:span text:style-name="T1269">1</text:span><text:span text:style-name="T1270">. Jeigu į apylinkės rinkimų komisiją, patvirtinus galutinius rinkėjų sąrašus, kreipiasi neįrašytas į šios rinkimų apylinkės rinkėjų sąrašą rinkėjas ir pateikia pasą ar asmens tapatybės kortelę ir dokumentą apie deklaruotą gyvenamąją vietą</text:span><text:span text:style-name="T1271"><text:s/>(gyvenamoji vieta turi būti priskirta šios rinkimų apylinkės teritorijai), apylinkės rinkimų komisija įrašo rinkėją į papildomą rinkimų apylinkės rinkėjų sąrašą ir leidžia jam balsuoti Vyriausiosios rinkimų komisijos nustatyta tvarka, o šio rinkėjo vardą,</text:span><text:span text:style-name="T1272"><text:s/>pavardę, asmens kodą, jo paso arba asmens tapatybės kortelės numerį ir adresą nedelsdama praneša savivaldybės rinkimų komisijai. Savivaldybės rinkimų komisija patikrina, ar rinkėjas įrašytas į savivaldybės rinkėjų sąrašą, ir imasi priemonių užtikrinti, ka</text:span><text:span text:style-name="T1273">d jis negalėtų du kartus balsuoti arba jo užpildyti biuleteniai būtų skaičiuojami tik vieną kartą. Jeigu rinkėjas yra balsavęs du kartus, skaičiuojamas tik tas jo balsas, kuris pateko į rinkimų apylinkės balsadėžę. Kitas<text:s/></text:span><text:soft-page-break/><text:span text:style-name="T1274">šio rinkėjo balsas, gautas balsavim</text:span><text:span text:style-name="T1275">o vokais arba balsavus pagal papildomą apylinkės rinkėjų sąrašą, neskaičiuojamas.</text:span><text:s/></text:p>
      <text:p text:style-name="P1276">Straipsnio dalies pakeitimai:</text:p>
      <text:p text:style-name="P1277"><text:span text:style-name="T1278">Nr.<text:s/></text:span><text:a xlink:href="https://www.e-tar.lt/portal/legalAct.html?documentId=d67f2210440611ea829bc2bea81c1194" office:target-frame-name="_top" xlink:show="replace"><text:span text:style-name="T1279">XIII-2785</text:span></text:a><text:span text:style-name="T1280">, 2020-01-14, paskelbta TAR 2020</text:span><text:span text:style-name="T1281">-01-31, i. k. 2020-02277</text:span></text:p>
      <text:p text:style-name="Normal"/>
      <text:p text:style-name="P1282"><text:span text:style-name="T1283">2</text:span><text:span text:style-name="T1284">. Rinkimų dieną rinkėjas, kuris nėra balsavęs, gali Vyriausiosios rinkimų komisijos nustatyta tvarka balsuoti kitoje rinkimų apylinkėje, jeigu abi šios rinkimų apylinkės yra elektroninių ryšių priemonėmis prisijungusios prie<text:s/></text:span><text:span text:style-name="T1285">elektroninio rinkėjų sąrašo ir Vyriausiosios rinkimų komisijos informacinės sistemos ir apylinkių rinkimų komisijos gali patvirtinti, kad rinkėjas nėra balsavęs nė vienoje iš rinkimų apylinkių, o rinkimų apylinkės, į kurios rinkėjų sąrašą yra įrašytas šis<text:s/></text:span><text:span text:style-name="T1286">rinkėjas, rinkimų komisija patvirtino, kad šios rinkimų apylinkės rinkėjų sąraše yra padarytas įrašas apie šio rinkėjo atvykimą balsuoti į kitą rinkimų apylinkę ir rinkėjo balsas, jeigu bus gautas balsavimo vokais, nebus skaičiuojamas.</text:span><text:s/></text:p>
      <text:p text:style-name="P1287">Straipsnio pakeitimai:</text:p>
      <text:p text:style-name="P1288"><text:span text:style-name="T1289">Nr.<text:s/></text:span><text:a xlink:href="https://www.e-tar.lt/portal/legalAct.html?documentId=bba2a370e41e11e89acab3ff12d77081" office:target-frame-name="_top" xlink:show="replace"><text:span text:style-name="T1290">XIII-1573</text:span></text:a><text:span text:style-name="T1291">, 2018-10-25, paskelbta TAR 2018-11-09, i. k. 2018-18174</text:span></text:p>
      <text:p text:style-name="Normal"/>
      <text:p text:style-name="P1292"><text:span text:style-name="T1293">36</text:span><text:span text:style-name="T1294"><text:s/>straipsnis.<text:s/></text:span><text:span text:style-name="T1295">Skundai dėl rinkėjų sąrašų</text:span></text:p>
      <text:p text:style-name="P1296"><text:span text:style-name="T1297">1</text:span><text:span text:style-name="T1298">. Rinkėjas arba atstovas rinki</text:span><text:span text:style-name="T1299">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text:span><text:span text:style-name="T1300">nkės rinkimų komisija skundą privalo išnagrinėti ir sprendimą priimti tuoj pat arba ne vėliau kaip per 2 dienas nuo jo gavimo, jeigu iki rinkimų dienos liko daugiau kaip 10 dienų.</text:span></text:p>
      <text:p text:style-name="P1301"><text:span text:style-name="T1302">2</text:span><text:span text:style-name="T1303">. Apylinkės rinkimų komisijos sprendimas per 3 dienas gali būti apskųst</text:span><text:span text:style-name="T1304">as atitinkamos apygardos administraciniam teismui. Teismas skundą išnagrinėja per 2 dienas. Teismo sprendimas yra galutinis.</text:span></text:p>
      <text:p text:style-name="P1305"><text:span text:style-name="T1306">3</text:span><text:span text:style-name="T1307">. Praleidus nustatytus terminus pastaboms ir skundams pateikti, pastabos ir skundai nenagrinėjami.</text:span></text:p>
      <text:p text:style-name="P1308"><text:span text:style-name="T1309">4</text:span><text:span text:style-name="T1310">. Apie gautus skundus<text:s/></text:span><text:span text:style-name="T1311">ir pagal teismo sprendimus pataisytus rinkėjų sąrašus apylinkių rinkimų komisijos praneša savivaldybės rinkimų komisijai, o ši – Vyriausiajai rinkimų komisijai per kiek įmanoma trumpesnį laiką, bet ne vėliau kaip per 12 valandų.</text:span></text:p>
      <text:p text:style-name="P1312"/>
      <text:p text:style-name="P1313"><text:span text:style-name="T1314">PENKTASIS</text:span><text:span text:style-name="T1315"><text:s/>SKIRSNIS</text:span></text:p>
      <text:p text:style-name="P1316"><text:span text:style-name="T1317">KANDIDATŲ KĖLIMAS</text:span></text:p>
      <text:p text:style-name="P1318"/>
      <text:p text:style-name="P1319"><text:span text:style-name="T1320">37</text:span><text:span text:style-name="T1321"><text:s/>straipsnis.<text:s/></text:span><text:span text:style-name="T1322">Kandidatų kėlimas</text:span></text:p>
      <text:p text:style-name="P1323"><text:span text:style-name="T1324">1</text:span><text:span text:style-name="T1325">. Kandidatus gali kelti partija, pagal Lietuvos Respublikos politinių partijų įstatymą (toliau – Politinių partijų įstatymas) įregistruota ne vėliau kaip likus 185 dienoms iki rinkimų,<text:s/></text:span><text:span text:style-name="T1326">atitinkanti Politinių partijų įstatymo reikalavimus dėl partijos narių skaičiaus ir neturinti partijos, kuriai inicijuojamas likvidavimas, ar likviduojamos partijos teisinio statuso.</text:span></text:p>
      <text:p text:style-name="P1327"><text:span text:style-name="T1328">2</text:span><text:span text:style-name="T1329">.<text:s/></text:span><text:span text:style-name="T1330">Kandidatus gali kelti rinkimų komitetas, atitinkantis šio įstatymo</text:span><text:span text:style-name="T1331"><text:s/>38 straipsnio 1 dalyje numatytą rinkimų komiteto narių skaičių.</text:span></text:p>
      <text:p text:style-name="P1332"><text:span text:style-name="T1333">3</text:span><text:span text:style-name="T1334">. Partija, rinkimų komitetas gali kelti kandidatus po to, kai yra įregistruoti politinės kampanijos dalyviu pagal Lietuvos Respublikos politinių kampanijų finansavimo ir finansavimo kont</text:span><text:span text:style-name="T1335">rolės įstatymą (toliau – Politinių kampanijų finansavimo ir finansavimo kontrolės įstatymas), bet ne vėliau kaip 65 dienos iki rinkimų.</text:span></text:p>
      <text:p text:style-name="P1336"><text:span text:style-name="T1337">4</text:span><text:span text:style-name="T1338">. Partija, rinkimų komitetas kandidatus kelia pateikdami kandidatų sąrašą, kuriame kandidatai surašyti pagal partij</text:span><text:span text:style-name="T1339">os, rinkimų komiteto nustatytą eilę. Jeigu partijos įstatuose nenustatyta kitaip, pagal eilę surašytų kandidatų sąrašas turi būti patvirtintas partijos suvažiavimo ar konferencijos. Jeigu rinkimų komiteto veiklos sutartyje<text:s/></text:span><text:soft-page-break/><text:span text:style-name="T1340">nenustatyta kitaip, pagal eilę su</text:span><text:span text:style-name="T1341">rašytų kandidatų sąrašas turi būti patvirtintas visuotinio rinkimų komiteto susirinkimo. Kandidatų sąraše (jungtiniame sąraše) negali būti mažiau kaip 5 kandidatai. Kandidatų skaičius sąraše (jungtiniame sąraše) negali daugiau kaip du kartus viršyti Lietuv</text:span><text:span text:style-name="T1342">os Respublikoje renkamų Europos Parlamento narių skaičiaus.</text:span></text:p>
      <text:p text:style-name="P1343"><text:span text:style-name="T1344">5</text:span><text:span text:style-name="T1345">. Partijos, rinkimų komiteto iškeltų kandidatų sąrašą turi paremti ne mažiau kaip 10 000 rinkėjų.<text:s/></text:span></text:p>
      <text:p text:style-name="P1346">Straipsnio pakeitimai:</text:p>
      <text:p text:style-name="P1347">Nr. XII-1067, 2014-07-17, paskelbta TAR 2014-07-24, i. k. 2014-10477</text:p>
      <text:p text:style-name="P1348"/>
      <text:p text:style-name="P1349"><text:span text:style-name="T1350">38</text:span><text:span text:style-name="T1351"><text:s/>straipsnis.<text:s/></text:span><text:span text:style-name="T1352">Rinkimų komitetas<text:s/></text:span></text:p>
      <text:p text:style-name="P1353"><text:span text:style-name="T1354">1</text:span><text:span text:style-name="T1355">. Rinkimų komitetą sudaro rinkėjai, kurių turi būti ne mažiau kaip dvigubas Lietuvos Respublikoje renkamų Europos Parlamento narių skaičius. Tas pats rinkėjas gali būti tik vieno rinkimų komiteto narys. Rinkimų</text:span><text:span text:style-name="T1356"><text:s/>komitetą registruoja Vyriausioji rinkimų komisija. Dokumentai rinkimų komitetui įregistruoti pateikiami Vyriausiajai rinkimų komisijai ne vėliau kaip per 30 dienų nuo politinės kampanijos pradžios.</text:span><text:s/></text:p>
      <text:p text:style-name="P1357">Straipsnio dalies pakeitimai:</text:p>
      <text:p text:style-name="P1358"><text:span text:style-name="T1359">Nr.<text:s/></text:span><text:a xlink:href="https://www.e-tar.lt/portal/legalAct.html?documentId=d67f2210440611ea829bc2bea81c1194" office:target-frame-name="_top" xlink:show="replace"><text:span text:style-name="T1360">XIII-2785</text:span></text:a><text:span text:style-name="T1361">, 2020-01-14, paskelbta TAR 2020-01-31, i. k. 2020-02277</text:span></text:p>
      <text:p text:style-name="Normal"/>
      <text:p text:style-name="P1362"><text:span text:style-name="T1363">2</text:span><text:span text:style-name="T1364">. Rinkimų komitetas steigiamas turint tikslą dalyvauti konkrečiuose rinkimuose į Europos Parlamentą,<text:s/></text:span><text:span text:style-name="T1365">sudarant rinkimų komiteto veiklos sutartį, kurią pasirašo visi rinkimų komiteto nariai. Tipinę rinkimų komiteto veiklos sutartį patvirtina Vyriausioji rinkimų komisija. Rinkimų komiteto veiklos sutartyje nurodoma:</text:span></text:p>
      <text:p text:style-name="P1366"><text:span text:style-name="T1367">1</text:span><text:span text:style-name="T1368">) rinkimų komiteto nariai (vardas, pava</text:span><text:span text:style-name="T1369">rdė, asmens kodas, deklaruota gyvenamoji vieta, įrašyta Lietuvos Respublikos gyventojų registre iki nustatytosios dienos, kontaktiniai duomenys: telefono numeris, elektroninio pašto adresas);</text:span><text:s/></text:p>
      <text:p text:style-name="P1370">Straipsnio punkto pakeitimai:</text:p>
      <text:p text:style-name="P1371"><text:span text:style-name="T1372">Nr.<text:s/></text:span><text:a xlink:href="https://www.e-tar.lt/portal/legalAct.html?documentId=bba2a370e41e11e89acab3ff12d77081" office:target-frame-name="_top" xlink:show="replace"><text:span text:style-name="T1373">XIII-1573</text:span></text:a><text:span text:style-name="T1374">, 2018-10-25, paskelbta TAR 2018-11-09, i. k. 2018-18174</text:span></text:p>
      <text:p text:style-name="Normal"/>
      <text:p text:style-name="P1375"><text:span text:style-name="T1376">2</text:span><text:span text:style-name="T1377">) rinkimų komiteto atstovas (koordinatorius) ir jo įgaliojimai;<text:s/></text:span></text:p>
      <text:p text:style-name="P1378"><text:span text:style-name="T1379">3</text:span><text:span text:style-name="T1380">) rinkimų komiteto atstovo (koordinatoriaus)<text:s/></text:span><text:span text:style-name="T1381">gyvenamosios vietos adresas ir kontaktiniai duomenys: telefono numeris, elektroninio pašto adresas;</text:span><text:s/></text:p>
      <text:p text:style-name="P1382">Straipsnio punkto pakeitimai:</text:p>
      <text:p text:style-name="P1383"><text:span text:style-name="T1384">Nr.<text:s/></text:span><text:a xlink:href="https://www.e-tar.lt/portal/legalAct.html?documentId=bba2a370e41e11e89acab3ff12d77081" office:target-frame-name="_top" xlink:show="replace"><text:span text:style-name="T1385">XIII-1573</text:span></text:a><text:span text:style-name="T1386">, 2018-10-25,<text:s/></text:span><text:span text:style-name="T1387">paskelbta TAR 2018-11-09, i. k. 2018-18174</text:span></text:p>
      <text:p text:style-name="Normal"/>
      <text:p text:style-name="P1388"><text:span text:style-name="T1389">4</text:span><text:span text:style-name="T1390">) rinkimų komiteto sprendimų priėmimo tvarka;</text:span></text:p>
      <text:p text:style-name="P1391"><text:span text:style-name="T1392">5</text:span><text:span text:style-name="T1393">) rinkimų komiteto narių turtiniai ir neturtiniai įsipareigojimai, susiję su veikla rinkimų komitete, jų vykdymo tvarka, terminai;</text:span></text:p>
      <text:p text:style-name="P1394"><text:span text:style-name="T1395">6</text:span><text:span text:style-name="T1396">) rinkimų komiteto p</text:span><text:span text:style-name="T1397">avadinimas, atitinkantis šio įstatymo reikalavimus.</text:span><text:s/></text:p>
      <text:p text:style-name="P1398">Papildyta straipsnio punktu:</text:p>
      <text:p text:style-name="P1399"><text:span text:style-name="T1400">Nr.<text:s/></text:span><text:a xlink:href="https://www.e-tar.lt/portal/legalAct.html?documentId=bba2a370e41e11e89acab3ff12d77081" office:target-frame-name="_top" xlink:show="replace"><text:span text:style-name="T1401">XIII-1573</text:span></text:a><text:span text:style-name="T1402">, 2018-10-25, paskelbta TAR 2018-11-09, i. k. 2018-18174</text:span></text:p>
      <text:p text:style-name="Normal"/>
      <text:p text:style-name="P1403"><text:span text:style-name="T1404">3</text:span><text:span text:style-name="T1405">. Rinkimų komitetas susirinkime:</text:span></text:p>
      <text:p text:style-name="P1406"><text:span text:style-name="T1407">1</text:span><text:span text:style-name="T1408">) tvirtina ir keičia rinkimų komiteto veiklos sutartį, kuri ar jos pakeitimai įsigalioja po jų įregistravimo Vyriausiojoje rinkimų komisijoje;</text:span></text:p>
      <text:p text:style-name="P1409"><text:span text:style-name="T1410">2</text:span><text:span text:style-name="T1411">) nustato rinkimų komiteto susirinkimo sušaukimo tvarką, renka ir keič</text:span><text:span text:style-name="T1412">ia rinkimų komiteto atstovą (koordinatorių);</text:span><text:s/></text:p>
      <text:p text:style-name="P1413">Straipsnio punkto pakeitimai:</text:p>
      <text:p text:style-name="P1414"><text:span text:style-name="T1415">Nr.<text:s/></text:span><text:a xlink:href="https://www.e-tar.lt/portal/legalAct.html?documentId=bba2a370e41e11e89acab3ff12d77081" office:target-frame-name="_top" xlink:show="replace"><text:span text:style-name="T1416">XIII-1573</text:span></text:a><text:span text:style-name="T1417">, 2018-10-25, paskelbta TAR 2018-11-09, i. k. 2018-18174</text:span></text:p>
      <text:p text:style-name="Normal"/>
      <text:p text:style-name="P1418"><text:span text:style-name="T1419">3</text:span><text:span text:style-name="T1420">) prii</text:span><text:span text:style-name="T1421">ma sprendimą dėl kandidatų sąrašo iškėlimo, gali priimti sprendimą dėl rinkimų programos;</text:span></text:p>
      <text:p text:style-name="P1422"><text:span text:style-name="T1423">4</text:span><text:span text:style-name="T1424">) priima sprendimą dėl rinkimų komiteto veiklos pabaigos, jeigu rinkimų komiteto veikla nutraukiama iki politinės kampanijos pabaigos.</text:span></text:p>
      <text:p text:style-name="P1425"><text:span text:style-name="T1426">4</text:span><text:span text:style-name="T1427">. Rinkimų komiteto<text:s/></text:span><text:span text:style-name="T1428">susirinkimas yra teisėtas, kai jame dalyvauja daugiau kaip 2/3 visų rinkimų komiteto narių. Sprendimai priimami visų rinkimų komiteto narių balsų dauguma.</text:span></text:p>
      <text:p text:style-name="P1429"><text:span text:style-name="T1430">5</text:span><text:span text:style-name="T1431">. Rinkimų komitetas privalo turėti rinkimų komiteto atstovą (koordinatorių), renkamą iš rinkimų<text:s/></text:span><text:span text:style-name="T1432">komiteto narių. Rinkimų komiteto atstovas (koordinatorius):</text:span></text:p>
      <text:p text:style-name="P1433"><text:span text:style-name="T1434">1</text:span><text:span text:style-name="T1435">) vykdo rinkimų komiteto susirinkimo priimtus sprendimus;</text:span></text:p>
      <text:p text:style-name="P1436"><text:span text:style-name="T1437">2</text:span><text:span text:style-name="T1438">) rinkimų komiteto vardu sudaro sutartis, teikia ataskaitas visuotiniam rinkimų komiteto susirinkimui, atstovauja rinkimų komitetu</text:span><text:span text:style-name="T1439">i valstybės ir savivaldybių institucijose ir įstaigose;</text:span></text:p>
      <text:p text:style-name="P1440"><text:span text:style-name="T1441">3</text:span><text:span text:style-name="T1442">) atidaro banko sąskaitą, kuri yra naudojama kaip politinės kampanijos banko sąskaita ir sudaro turto patikėjimo sutartį su politinės kampanijos iždininku;<text:s/></text:span></text:p>
      <text:p text:style-name="P1443"><text:span text:style-name="T1444">4</text:span><text:span text:style-name="T1445">) vykdo kitus rinkimų komiteto<text:s/></text:span><text:span text:style-name="T1446">pavedimus, neprieštaraujančius šiam ir kitiems įstatymams.</text:span><text:s/></text:p>
      <text:p text:style-name="P1447">Papildyta straipsnio punktu:</text:p>
      <text:p text:style-name="P1448"><text:span text:style-name="T1449">Nr.<text:s/></text:span><text:a xlink:href="https://www.e-tar.lt/portal/legalAct.html?documentId=bba2a370e41e11e89acab3ff12d77081" office:target-frame-name="_top" xlink:show="replace"><text:span text:style-name="T1450">XIII-1573</text:span></text:a><text:span text:style-name="T1451">, 2018-10-25, paskelbta TAR 2018-11-09, i. k. 2018-18174</text:span></text:p>
      <text:p text:style-name="Normal"/>
      <text:p text:style-name="P1452"><text:span text:style-name="T1453">6</text:span><text:span text:style-name="T1454">. Rinkimų komitetas savo veiklą gali pradėti nuo įregistravimo Vyriausiojoje rinkimų komisijoje dienos. Rinkimų komitetas, laikydamasis konstitucinio imperatyvo gerbti ir saugoti konstitucinę santvarką, viešąją tvarką, visuomenės dorovės apsaugą,<text:s/></text:span><text:span text:style-name="T1455">nekurstant tautinės, rasinės, religinės, socialinės neapykantos, prievartos ar diskriminacijos, turi teisę pasirinkti rinkėjų neklaidinantį ir tinkamai juos apie rinkimų komitetą informuojantį rinkimų komiteto pavadinimą ir nurodyti jį rinkimų komiteto vei</text:span><text:span text:style-name="T1456">klos sutartyje. Jeigu rinkimų komitetas pasirenka pavadinimą, kuriame yra naudojamas fizinio asmens vardas, pavardė, jis privalo pateikti rašytinį šio asmens sutikimą. Rinkimų komitetas negali pasirinkti pavadinimo, kuris yra tapatus jau įregistruoto jurid</text:span><text:span text:style-name="T1457">inio asmens pavadinimui ar prekės ženklui. Jeigu rinkimų komitetas pavadinimo nepasirenka arba pasirinktas pavadinimas</text:span><text:span text:style-name="T1458"><text:s/>neatitinka nurodytų reikalavimų,</text:span><text:span text:style-name="T1459"><text:s/>Vyriausioji rinkimų komisija,</text:span><text:span text:style-name="T1460"><text:s/>vadovaudamasi nustatyta tvarka,</text:span><text:span text:style-name="T1461"><text:s/>laikydamasi eiliškumo pagal rinkimų komite</text:span><text:span text:style-name="T1462">tų įregistravimo Vyriausiojoje rinkimų komisijoje laiką, suteikia jam (skirtingą kiekvienam rinkimų komitetui) raidę (raides) be diakritinio ženklo.</text:span><text:span text:style-name="T1463"><text:s/></text:span><text:span text:style-name="T1464">Ši raidė laikoma rinkimų komiteto pavadinimu ir rašoma rinkimų į Europos Parlamentą balsavimo biuletenyje.</text:span><text:span text:style-name="T1465"><text:s/></text:span><text:span text:style-name="T1466">Sprendimą dėl rinkimų komiteto ar jo veiklos sutarties pakeitimo įregistravimo ne vėliau kaip per 3 darbo dienas nuo prašymo ir veiklos sutarties pateikimo dienos priima Vyriausiosios rinkimų komisijos pirmininkas ar jo įgaliotas narys. Jeigu yra nustatomi</text:span><text:span text:style-name="T1467"><text:s/>dokumentų trūkumai, rinkimų komiteto atstovui (koordinatoriui) pasiūloma per 3 dienas juos pašalinti. Atsisakymas registruoti rinkimų komitetą ar jo veiklos sutarties pakeitimą turi būti motyvuotas. Jeigu rinkimų komitetas nesutinka su priimtu sprendimu,<text:s/></text:span><text:span text:style-name="T1468">sprendimas per 5 darbo dienas nuo jo priėmimo gali būti skundžiamas Vyriausiajai rinkimų komisijai. Skundą Vyriausioji rinkimų komisija privalo išnagrinėti per 3 darbo dienas. Vyriausiosios rinkimų komisijos sprendimas ne vėliau kaip per 5 darbo dienas nuo</text:span><text:span text:style-name="T1469"><text:s/>jo priėmimo gali būti apskųstas Lietuvos vyriausiajam administraciniam teismui. Skundas turi būti išnagrinėtas ne vėliau kaip per 48 valandas nuo jo gavimo. Lietuvos vyriausiojo administracinio teismo sprendimas įsiteisėja nuo jo paskelbimo.</text:span><text:s/></text:p>
      <text:p text:style-name="P1470">Straipsnio dalies pakeitimai:</text:p>
      <text:p text:style-name="P1471"><text:span text:style-name="T1472">Nr.<text:s/></text:span><text:a xlink:href="https://www.e-tar.lt/portal/legalAct.html?documentId=0bb1c64052d111e4a698d921e3e46801" office:target-frame-name="_top" xlink:show="replace"><text:span text:style-name="T1473">KT45-N13/2014</text:span></text:a><text:span text:style-name="T1474">, 2014-10-13, paskelbta TAR 2014-10-13, i. k. 2014-13988</text:span></text:p>
      <text:p text:style-name="P1475"><text:span text:style-name="T1476">Nr.<text:s/></text:span><text:a xlink:href="https://www.e-tar.lt/portal/legalAct.html?documentId=bba2a370e41e11e89acab3ff12d77081" office:target-frame-name="_top" xlink:show="replace"><text:span text:style-name="T1477">XIII-1573</text:span></text:a><text:span text:style-name="T1478">, 2018-10-25, paskelbta TAR 2018-11-09, i. k. 2018-18174</text:span></text:p>
      <text:p text:style-name="Normal"/>
      <text:p text:style-name="P1479"><text:span text:style-name="T1480">7</text:span><text:span text:style-name="T1481">. Rinkimų komiteto veikla baigiasi, kai:</text:span></text:p>
      <text:p text:style-name="P1482"><text:span text:style-name="T1483">1</text:span><text:span text:style-name="T1484">) rinkimų komitetas visuotiniame susirinkime nusprendžia nutraukti savo veiklą;</text:span></text:p>
      <text:p text:style-name="P1485"><text:span text:style-name="T1486">2</text:span><text:span text:style-name="T1487">) Vyriausioji rinki</text:span><text:span text:style-name="T1488">mų komisija šio įstatymo nustatyta tvarka iki pirmosios balsavimo iš anksto dienos priima sprendimą panaikinti rinkimų komiteto registraciją, jeigu komiteto narių liko mažiau, negu numatyta šio straipsnio 1 dalyje; rinkimų komitetas<text:s/></text:span><text:soft-page-break/><text:span text:style-name="T1489">nesurinko rinkėjų paraš</text:span><text:span text:style-name="T1490">ų, numatytų šio įstatymo 39 straipsnio 3 dalyje; atsižvelgiant į rinkimų komiteto ar jo iškelto kandidato interesus, buvo šiurkščiai pažeistas šis ar Politinių kampanijų finansavimo ir finansavimo kontrolės įstatymas; atsisakoma registruoti ar panaikinama<text:s/></text:span><text:span text:style-name="T1491">politinės kampanijos dalyvio registracija;</text:span><text:s/></text:p>
      <text:p text:style-name="P1492">Straipsnio punkto pakeitimai:</text:p>
      <text:p text:style-name="P1493"><text:span text:style-name="T1494">Nr.<text:s/></text:span><text:a xlink:href="https://www.e-tar.lt/portal/legalAct.html?documentId=d67f2210440611ea829bc2bea81c1194" office:target-frame-name="_top" xlink:show="replace"><text:span text:style-name="T1495">XIII-2785</text:span></text:a><text:span text:style-name="T1496">, 2020-01-14, paskelbta TAR 2020-01-31, i. k. 2020-02277</text:span></text:p>
      <text:p text:style-name="Normal"/>
      <text:p text:style-name="P1497"><text:span text:style-name="T1498">3</text:span><text:span text:style-name="T1499">) pasiba</text:span><text:span text:style-name="T1500">igia rinkimų politinė kampanija;</text:span></text:p>
      <text:p text:style-name="P1501"><text:span text:style-name="T1502">4</text:span><text:span text:style-name="T1503">) rinkimų komitetas atšaukia rinkimų pareiškinius dokumentus.</text:span></text:p>
      <text:p text:style-name="P1504"/>
      <text:p text:style-name="P1505"><text:span text:style-name="T1506">39</text:span><text:span text:style-name="T1507"><text:s/>straipsnis.<text:s/></text:span><text:span text:style-name="T1508">Kandidatų iškėlimo pareiškiniai dokumentai</text:span></text:p>
      <text:p text:style-name="P1509"><text:span text:style-name="T1510">1</text:span><text:span text:style-name="T1511">. Partija ar rinkimų komitetas turi įteikti Vyriausiajai rinkimų komisijai šiuos<text:s/></text:span><text:span text:style-name="T1512">pareiškinius dokumentus:</text:span></text:p>
      <text:p text:style-name="P1513"><text:span text:style-name="T1514">1</text:span><text:span text:style-name="T1515">) pareiškimą dalyvauti rinkimuose;</text:span></text:p>
      <text:p text:style-name="P1516"><text:span text:style-name="T1517">2</text:span><text:span text:style-name="T1518">)</text:span><text:span text:style-name="T1519"><text:s/></text:span><text:span text:style-name="T1520">trumpą rinkimų programą pagal Vyriausiosios rinkimų komisijos nustatytus reikalavimus;</text:span><text:s/></text:p>
      <text:p text:style-name="P1521">Straipsnio punkto pakeitimai:</text:p>
      <text:p text:style-name="P1522"><text:span text:style-name="T1523">Nr.<text:s/></text:span><text:a xlink:href="https://www.e-tar.lt/portal/legalAct.html?documentId=bba2a370e41e11e89acab3ff12d77081" office:target-frame-name="_top" xlink:show="replace"><text:span text:style-name="T1524">XIII-1573</text:span></text:a><text:span text:style-name="T1525">, 2018-10-25, paskelbta TAR 2018-11-09, i. k. 2018-18174</text:span></text:p>
      <text:p text:style-name="P1526"><text:span text:style-name="T1527">Nr.<text:s/></text:span><text:a xlink:href="https://www.e-tar.lt/portal/legalAct.html?documentId=d67f2210440611ea829bc2bea81c1194" office:target-frame-name="_top" xlink:show="replace"><text:span text:style-name="T1528">XIII-2785</text:span></text:a><text:span text:style-name="T1529">, 2020-01-14, paskelbta TAR 2020-01-31, i. k.</text:span><text:span text:style-name="T1530"><text:s/>2020-02277</text:span></text:p>
      <text:p text:style-name="Normal"/>
      <text:p text:style-name="P1531"><text:span text:style-name="T1532">3</text:span><text:span text:style-name="T1533">) keliamų kandidatų sąrašą;</text:span></text:p>
      <text:p text:style-name="P1534"><text:span text:style-name="T1535">4</text:span><text:span text:style-name="T1536">)<text:s/></text:span><text:span text:style-name="T1537">kiekvieno keliamo kandidato sutikimą būti šios partijos ar rinkimų komiteto iškeltu kandidatu, paties kandidato užpildytą kandidato į Europos Parlamento narius anketą ir pajamų bei turto deklaracijų,<text:s/></text:span><text:span text:style-name="T1538">pateiktų Valstybinei mokesčių inspekcijai, pagrindinių duomenų išrašus, patvirtintus tos mokesčių inspekcijos, kuriai deklaracijos buvo pateiktos, taip pat privačių interesų deklaraciją ir Vyriausiosios rinkimų komisijos nustatytos formos pasižadėjimą laik</text:span><text:span text:style-name="T1539">ytis draudimo papirkti rinkėjus ar rinkimų teisę turinčius asmenis. Be to, partija ar rinkimų komitetas turi pateikti kiekvieno kandidato nuotrauką, Vyriausiosios rinkimų komisijos nustatytos formos biografiją;</text:span><text:s/></text:p>
      <text:p text:style-name="P1540">Straipsnio punkto pakeitimai:</text:p>
      <text:p text:style-name="P1541"><text:span text:style-name="T1542">Nr.<text:s/></text:span><text:a xlink:href="https://www.e-tar.lt/portal/legalAct.html?documentId=bba2a370e41e11e89acab3ff12d77081" office:target-frame-name="_top" xlink:show="replace"><text:span text:style-name="T1543">XIII-1573</text:span></text:a><text:span text:style-name="T1544">, 2018-10-25, paskelbta TAR 2018-11-09, i. k. 2018-18174</text:span></text:p>
      <text:p text:style-name="Normal"/>
      <text:p text:style-name="P1545"><text:span text:style-name="T1546">5</text:span><text:span text:style-name="T1547">) įgaliojimą atstovui rinkimams atstovauti Vyriausiojoje rinkimų komisijoje, taip pat turi teisę</text:span><text:span text:style-name="T1548"><text:s/>pateikti įgaliojimus atstovauti partijai ar rinkimų komitetui ir keliamiems kandidatams savivaldybių rinkimų komisijose;</text:span></text:p>
      <text:p text:style-name="P1549"><text:span text:style-name="T1550">6</text:span><text:span text:style-name="T1551">) dokumentą, patvirtinantį, kad partija, rinkimų komiteto nariai, kandidatai iš jiems priklausančių sąskaitų</text:span><text:span text:style-name="T1552"><text:s/></text:span><text:span text:style-name="T1553">sumokėjo rinkimų užs</text:span><text:span text:style-name="T1554">tatą, ir pranešimą, kuriame nurodoma Lietuvoje registruoto banko sąskaita, į kurią rinkimų užstatas bus grąžinamas pagal šio įstatymo 42 straipsnio 3 ar 4</text:span><text:span text:style-name="T1555"> </text:span><text:span text:style-name="T1556">dalį;<text:s/></text:span></text:p>
      <text:p text:style-name="P1557">Straipsnio punkto pakeitimai:</text:p>
      <text:p text:style-name="P1558"><text:span text:style-name="T1559">Nr.<text:s/></text:span><text:a xlink:href="https://www.e-tar.lt/portal/legalAct.html?documentId=bba2a370e41e11e89acab3ff12d77081" office:target-frame-name="_top" xlink:show="replace"><text:span text:style-name="T1560">XIII-1573</text:span></text:a><text:span text:style-name="T1561">, 2018-10-25, paskelbta TAR 2018-11-09, i. k. 2018-18174</text:span></text:p>
      <text:p text:style-name="P1562"><text:span text:style-name="T1563">Nr.<text:s/></text:span><text:a xlink:href="https://www.e-tar.lt/portal/legalAct.html?documentId=1a84c550e42211e89acab3ff12d77081" office:target-frame-name="_top" xlink:show="replace"><text:span text:style-name="T1564">XIII-1584</text:span></text:a><text:span text:style-name="T1565">, 2018-10-25, paskelbta TAR 2018-11-12, i</text:span><text:span text:style-name="T1566">. k. 2018-18198</text:span></text:p>
      <text:p text:style-name="Normal"/>
      <text:p text:style-name="P1567"><text:span text:style-name="T1568">7</text:span><text:span text:style-name="T1569">) informaciją apie laikotarpiu nuo einamųjų metų sausio 1 dienos iki dokumentų pateikimo mėnesio 1 dienos gautas ir kasoje bei politinės partijos einamojoje banko sąskaitoje (sąskaitose) turimas lėšas.</text:span></text:p>
      <text:p text:style-name="P1570"><text:span text:style-name="T1571">2</text:span><text:span text:style-name="T1572">. Kandidato į Europos Par</text:span><text:span text:style-name="T1573">lamento narius anketoje asmuo, keliamas kandidatu, pats turi įrašyti savo pavardę, vardą, paso ar kito pilietybę patvirtinančio dokumento numerį, asmens kodą, gimimo datą, nuolatinės gyvenamosios vietos adresą, darbovietę, einamas pareigas (tarnybą), narys</text:span><text:span text:style-name="T1574">tę politinėje partijoje ar asociacijose, ar neturi nebaigtos atlikti teismo nuosprendžiu paskirtos bausmės, ar jis nėra asmuo, atliekantis privalomąją karo arba alternatyviąją krašto apsaugos tarnybą, taip pat likus 65 dienoms iki rinkimų neišėjęs į atsarg</text:span><text:span text:style-name="T1575">ą profesinės karo tarnybos karys arba statutinės institucijos ir įstaigos<text:s/></text:span><text:soft-page-break/><text:span text:style-name="T1576">pareigūnas ar asmuo, kuris pagal specialius įstatymus ar statutus negali dalyvauti politinėje veikloje, taip pat atsakyti į šio įstatymo 96 straipsnyje nurodytus klausimus ir pasiraš</text:span><text:span text:style-name="T1577">yti. Kitos Europos Sąjungos valstybės narės pilietis, be šių duomenų, turi nurodyti gimimo vietą, pilietybę, paskutinį gyvenamosios vietos adresą kilmės valstybėje narėje, kad jam kilmės valstybėje narėje nėra atimta teisė būti kandidatu, ir valstybės narė</text:span><text:span text:style-name="T1578">s vietovę ar rinkimų apygardą, kurios rinkėjų sąraše jis buvo įrašytas paskutinį kartą. Kandidato į Europos Parlamento narius anketoje gali būti pateikiama ir kitų Vyriausiosios rinkimų komisijos nustatytų papildomų klausimų, į kuriuos asmuo gali neatsakyt</text:span><text:span text:style-name="T1579">i.</text:span><text:s/></text:p>
      <text:p text:style-name="P1580">Straipsnio dalies pakeitimai:</text:p>
      <text:p text:style-name="P1581"><text:span text:style-name="T1582">Nr.<text:s/></text:span><text:a xlink:href="https://www.e-tar.lt/portal/legalAct.html?documentId=846aa0c089f911e4a98a9f2247652cf4" office:target-frame-name="_top" xlink:show="replace"><text:span text:style-name="T1583">XII-1415</text:span></text:a><text:span text:style-name="T1584">, 2014-12-11, paskelbta TAR 2014-12-23, i. k. 2014-20559</text:span></text:p>
      <text:p text:style-name="P1585"><text:span text:style-name="T1586">Nr.<text:s/></text:span><text:a xlink:href="https://www.e-tar.lt/portal/legalAct.html?documentId=d67f2210440611ea829bc2bea81c1194" office:target-frame-name="_top" xlink:show="replace"><text:span text:style-name="T1587">XIII-2785</text:span></text:a><text:span text:style-name="T1588">, 2020-01-14, paskelbta TAR 2020-01-31, i. k. 2020-02277</text:span></text:p>
      <text:p text:style-name="Normal"/>
      <text:p text:style-name="P1589"><text:span text:style-name="T1590">3</text:span><text:span text:style-name="T1591">. Vyriausioji rinkimų komisija partijai, rinkimų komitetui, pateikusiems pareiškinius dokumentus, per 3 dienas išduoda vardinius parašų<text:s/></text:span><text:span text:style-name="T1592">rinkimo lapus, kuriuose įrašyta partijos, rinkimų komiteto kandidatų vardai ir pavardės, kandidatų išsikėlimą remiančių rinkėjų parašams rinkti. Parašus renka partijos, rinkimų komiteto narys, rinkimų komiteto sąraše esantis kandidatas arba tai paveda atli</text:span><text:span text:style-name="T1593">kti kitiems rinkimų teisę turintiems asmenims. Parašus rinkęs asmuo pasirašo parašų rinkimo lapo pabaigoje ir atsako, kad parašai būtų renkami šio įstatymo nustatyta tvarka. Parašų rinkimo lape rinkėjas, kuris remia kandidatų sąrašo iškėlimą, pats turi įra</text:span><text:span text:style-name="T1594">šyti šio straipsnio 4 dalyje nurodytus duomenis ir pasirašyti. Tuo atveju, kai kandidatų sąrašo iškėlimą remiantis asmuo dėl neįgalumo ar kitokių priežasčių negali reikalingų duomenų parašų rinkimo lape įrašyti pats, jis gali paprašyti kito rinkimų teisę t</text:span><text:span text:style-name="T1595">urinčio asmens, išskyrus parašų rinkėją, tai padaryti už jį. Šiuo atveju parašų rinkimo lape padaromas Vyriausiosios rinkimų komisijos nustatytos formos įrašas. Draudžiama papirkinėti išsikėlimą parėmusius rinkėjus, atsilyginti ar žadėti atsilyginti už kan</text:span><text:span text:style-name="T1596">didatų sąrašo iškėlimo parėmimą, taip pat grasinant reikalauti pasirašyti ar kitaip pažeisti savanoriškumo principą. Parašų rinkimo lapus parašų rinkėjai turi grąžinti Vyriausiajai rinkimų komisijai ne vėliau kaip likus 45 dienoms iki rinkimų. Gavusi paraš</text:span><text:span text:style-name="T1597">ų rinkimo lapus, Vyriausioji rinkimų komisija ne daugiau kaip per 10 dienų juos patikrina. Vyriausioji rinkimų komisija suskaičiuoja rinkėjų, parėmusių kandidatų sąrašo iškėlimą, parašų skaičių. Neįskaičiuojami šie parašai: asmenų, neturinčių rinkimų teisė</text:span><text:span text:style-name="T1598">s; rinkėjų, neįrašytų į rinkėjų sąrašą; asmenų, kurie nėra įrašę visų šio įstatymo nustatytų duomenų; jeigu įrašyti neteisingi duomenys; visi parašai rinkėjo, kuris už to paties kandidatų sąrašo iškėlimą pasirašė keletą kartų. Jeigu yra nustatoma, kad rink</text:span><text:span text:style-name="T1599">ėjų parašai suklastoti, kad renkant parašus buvo pažeisti savanoriškumo principas ar kiti šio įstatymo reikalavimai, Vyriausioji rinkimų komisija neregistruoja kandidatų sąrašo rinkimams į Europos Parlamentą.</text:span></text:p>
      <text:p text:style-name="P1600">Straipsnio dalies pakeitimai:</text:p>
      <text:p text:style-name="P1601"><text:span text:style-name="T1602">Nr.<text:s/></text:span><text:a xlink:href="https://www.e-tar.lt/portal/legalAct.html?documentId=0d3534b0047b11e9a5eaf2cd290f1944" office:target-frame-name="_top" xlink:show="replace"><text:span text:style-name="T1603">XIII-1777</text:span></text:a><text:span text:style-name="T1604">, 2018-12-13, paskelbta TAR 2018-12-21, i. k. 2018-21113</text:span></text:p>
      <text:p text:style-name="Normal"/>
      <text:p text:style-name="P1605"><text:span text:style-name="T1606">4</text:span><text:span text:style-name="T1607">. Parašai renkami rinkėjų parašų rinkimo lape, kuriame yra šis tekstas:</text:span></text:p>
      <text:p text:style-name="P1608"><text:span text:style-name="T1609">„Aš, rinkėjas, patvirtinu,<text:s/></text:span><text:span text:style-name="T1610">kad remiu partijos, rinkimų komiteto (partijos ar rinkimų komiteto pavadinimas) iškeltų kandidatų sąrašą (vardas, pavardė) rinkimuose į Europos Parlamentą:<text:s/></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Eil.</text:span></text:p>
            <text:p text:style-name="P1624">Nr.</text:p>
          </table:table-cell>
          <table:table-cell table:style-name="TableCell1625">
            <text:p text:style-name="P1626">Rinkėjo pavardė, vardas</text:p>
          </table:table-cell>
          <table:table-cell table:style-name="TableCell1627">
            <text:p text:style-name="P1628">Rinkėjo asmens tapatybės kortelės, paso arba teisę nuolat<text:s/>gyventi Lietuvos Respublikoje patvirtinančio dokumento numeris</text:p>
          </table:table-cell>
          <table:table-cell table:style-name="TableCell1629">
            <text:p text:style-name="P1630">Gimimo data</text:p>
          </table:table-cell>
          <table:table-cell table:style-name="TableCell1631">
            <text:p text:style-name="P1632">Gyvenamoji vieta</text:p>
          </table:table-cell>
          <table:table-cell table:style-name="TableCell1633">
            <text:p text:style-name="P1634">Parašas ir data</text:p>
          </table:table-cell>
          <table:table-cell table:style-name="TableCell1635">
            <text:p text:style-name="P1636">“</text:p>
          </table:table-cell>
        </table:table-row>
      </table:table>
      <text:p text:style-name="P1637"/>
      <text:p text:style-name="P1638"><text:span text:style-name="T1639">5</text:span><text:span text:style-name="T1640">. Partijos, rinkimų komiteto pareiškinius dokumentus, neįskaitant užpildytų parašų rinkimo lapų, Vyriausioji rinkimų komisija pradeda pri</text:span><text:span text:style-name="T1641">imti likus 83 dienoms iki rinkimų ir baigia 17 valandą likus 65 dienoms iki rinkimų. Dokumentai, įteikti pasibaigus pareiškinių dokumentų pateikimo terminui, negali būti pripažįstami pareiškiniais dokumentais.</text:span><text:s/></text:p>
      <text:p text:style-name="P1642">Straipsnio dalies pakeitimai:</text:p>
      <text:p text:style-name="P1643"><text:span text:style-name="T1644">Nr.<text:s/></text:span><text:a xlink:href="https://www.e-tar.lt/portal/legalAct.html?documentId=d67f2210440611ea829bc2bea81c1194" office:target-frame-name="_top" xlink:show="replace"><text:span text:style-name="T1645">XIII-2785</text:span></text:a><text:span text:style-name="T1646">, 2020-01-14, paskelbta TAR 2020-01-31, i. k. 2020-02277</text:span></text:p>
      <text:p text:style-name="Normal"/>
      <text:p text:style-name="P1647"><text:span text:style-name="T1648">6</text:span><text:span text:style-name="T1649">. Pareiškiniai dokumentai pateikiami ir elektroniniu būdu Vyriausiosios rinkimų komisijo</text:span><text:span text:style-name="T1650">s nustatyta tvarka. Rinkėjai taip pat gali Vyriausiosios rinkimų komisijos nustatyta tvarka elektroniniu būdu savo parašais paremti partijos, rinkimų komiteto iškeltą sąrašą.</text:span><text:s/></text:p>
      <text:p text:style-name="P1651">Straipsnio dalies pakeitimai:</text:p>
      <text:p text:style-name="P1652"><text:span text:style-name="T1653">Nr.<text:s/></text:span><text:a xlink:href="https://www.e-tar.lt/portal/legalAct.html?documentId=d67f2210440611ea829bc2bea81c1194" office:target-frame-name="_top" xlink:show="replace"><text:span text:style-name="T1654">XIII-2785</text:span></text:a><text:span text:style-name="T1655">, 2020-01-14, paskelbta TAR 2020-01-31, i. k. 2020-02277</text:span></text:p>
      <text:p text:style-name="Normal"/>
      <text:p text:style-name="P1656"><text:span text:style-name="T1657">40</text:span><text:span text:style-name="T1658"><text:s/>straipsnis.<text:s/></text:span><text:span text:style-name="T1659">Kandidatų registravimas</text:span></text:p>
      <text:p text:style-name="P1660"><text:span text:style-name="T1661">1</text:span><text:span text:style-name="T1662">. Tikrindama kandidato užpildytus pareiškinius dokumentus, Vyriausioji rinkimų komisija</text:span><text:span text:style-name="T1663"><text:s/>nustato, ar kandidatas atitinka šio įstatymo 3 straipsnio reikalavimus. Prireikus ji gali kreiptis pagalbos į Lietuvos Respublikos užsienio reikalų ministeriją, Lietuvos Respublikos vidaus reikalų ministeriją, Lietuvos Respublikos teisingumo ministeriją a</text:span><text:span text:style-name="T1664">r į kitas valstybės institucijas, kad šios praneštų kandidatui registruoti reikšmingus duomenis. Toks Vyriausiosios rinkimų komisijos prašymas turi būti nagrinėjamas ypatingos skubos tvarka, o atsakymas raštu turi būti duotas per 7 dienas, bet ne vėliau ka</text:span><text:span text:style-name="T1665">ip iki rinkimų dienos likus 32 dienoms. Tikrindama kandidato, kuris yra kitos Europos Sąjungos valstybės narės pilietis, užpildytus pareiškinius dokumentus, Vyriausioji rinkimų komisija praneša kandidato kilmės valstybės narės kompetentingai institucijai a</text:span><text:span text:style-name="T1666">pie gautus pareiškinius dokumentus ir prašo pateikti informaciją apie tai, ar kandidato kilmės valstybėje narėje jam nėra atimta teisė kandidatuoti.</text:span></text:p>
      <text:p text:style-name="P1667"><text:span text:style-name="T1668">2</text:span><text:span text:style-name="T1669">. Vyriausioji rinkimų komisija, patikrinusi partijos, rinkimų komiteto pareiškinius dokumentus ir nust</text:span><text:span text:style-name="T1670">ačiusi, kad jie atitinka šio įstatymo reikalavimus, o kandidatų į Europos Parlamento narius sąrašą iškėlusi partija, rinkimų komitetas yra įregistruoti kaip savarankiški politinės kampanijos dalyviai, taip pat nustačiusi, kad keliamas sąrašas turi 10 000 r</text:span><text:span text:style-name="T1671">inkėjų palaikymą, priima sprendimą dėl kandidatų sąrašo registravimo ne vėliau kaip likus 31 dienai iki rinkimų.</text:span></text:p>
      <text:p text:style-name="P1672"><text:span text:style-name="T1673">3</text:span><text:span text:style-name="T1674">. Jeigu įteikiant pareiškinius dokumentus ar kandidatą įregistravus Vyriausioji rinkimų komisija nustato, kad kandidatas neatitinka šio įs</text:span><text:span text:style-name="T1675">tatymo 3 straipsnyje nustatytų reikalavimų, arba jeigu kandidatas atsisako užpildyti šio įstatymo 39 straipsnio 1 dalies 4 punkte nurodytą pasižadėjimą laikytis draudimo papirkti rinkėjus ir rinkimų teisę turinčius asmenis ar nepateikia jo šio įstatymo nus</text:span><text:span text:style-name="T1676">tatytu laiku, arba jeigu kandidatas neįvykdė šio įstatymo 96 straipsnio 3 dalyje nustatytų reikalavimų (nenurodė pagal šį įstatymą reikalaujamos informacijos arba pateikė tikrovės neatitinkančius duomenis), Vyriausioji rinkimų komisija iki pirmosios balsav</text:span><text:span text:style-name="T1677">imo iš anksto dienos atšaukia rinkimų komiteto, politinės partijos ar partijų koalicijos jungtinio sąrašo kandidatų paskelbimą, neregistruoja asmens kandidatu į Europos Parlamento narius arba panaikina tokio kandidato įregistravimą. Vyriausioji rinkimų kom</text:span><text:span text:style-name="T1678">isija sprendimą gali priimti iki balsavimo dienos likus ne mažiau kaip 21 dienai.</text:span></text:p>
      <text:p text:style-name="P1679"><text:span text:style-name="T1680">4</text:span><text:span text:style-name="T1681">. Jeigu politinė partija ar rinkimų komitetas, ar kandidatas šiurkščiai pažeidė šio įstatymo 5 straipsnio 1 dalį ir toks pažeidimas nustatytas iki rinkimų dienos likus n</text:span><text:span text:style-name="T1682">e mažiau kaip 15 dienų, Vyriausioji rinkimų komisija atšaukia atitinkamo rinkimų komiteto, politinės partijos kandidatų sąrašo ar partijų koalicijos jungtinio sąrašo paskelbimą, neregistruoja asmens kandidatu į Europos Parlamento narius arba panaikina toki</text:span><text:span text:style-name="T1683">o<text:s/></text:span><text:soft-page-break/><text:span text:style-name="T1684">kandidato įregistravimą. Vyriausioji rinkimų komisija sprendimą gali priimti iki rinkimų dienos likus ne mažiau kaip 12 dienų.</text:span><text:s/></text:p>
      <text:p text:style-name="P1685">Straipsnio pakeitimai:</text:p>
      <text:p text:style-name="P1686"><text:span text:style-name="T1687">Nr. XII-1067, 2014-07-17, paskelbta TAR 2014-07-24, i. k. 2014-10477</text:span></text:p>
      <text:p text:style-name="P1688">Straipsnio pakeitimai:</text:p>
      <text:p text:style-name="P1689"><text:span text:style-name="T1690">Nr.<text:s/></text:span><text:a xlink:href="https://www.e-tar.lt/portal/legalAct.html?documentId=d67f2210440611ea829bc2bea81c1194" office:target-frame-name="_top" xlink:show="replace"><text:span text:style-name="T1691">XIII-2785</text:span></text:a><text:span text:style-name="T1692">, 2020-01-14, paskelbta TAR 2020-01-31, i. k. 2020-02277</text:span></text:p>
      <text:p text:style-name="Normal"/>
      <text:p text:style-name="P1693"><text:span text:style-name="T1694">41</text:span><text:span text:style-name="T1695"><text:s/>straipsnis.<text:s/></text:span><text:span text:style-name="T1696">Atstovas rinkimams</text:span></text:p>
      <text:p text:style-name="P1697"><text:span text:style-name="T1698">1</text:span><text:span text:style-name="T1699">. Vyriausiojoje rinkimų komisijoje ar savivaldybės<text:s/></text:span><text:span text:style-name="T1700">rinkimų komisijoje atstovas rinkimams visais klausimais atstovauja jį tam įgaliojusiai partijai ar rinkimų komitetui. Rinkimų komisijos posėdžiuose atstovas rinkimams turi patariamojo balso teisę ir teisę pareikšti atskirąją nuomonę visais svarstomais klau</text:span><text:span text:style-name="T1701">simais. Atstovas rinkimams atitinkamoje rinkimų teritorijoje turi visas rinkimų stebėtojo teises. Paskelbus rinkimų į Europos Parlamentą datą, partijų ar rinkimų komiteto įgaliojimai atstovauti jiems rinkimų komisijose Vyriausiajai rinkimų komisijai gali b</text:span><text:span text:style-name="T1702">ūti pateikti kitą dieną po to, kai sudaryta atitinkama rinkimų komisija. Jeigu atstovo rinkimams kandidatūra atitinka šio įstatymo reikalavimus, Vyriausioji rinkimų komisija ne vėliau kaip per 3 dienas įregistruoja jo įgaliojimą ir išduoda atstovo rinkimam</text:span><text:span text:style-name="T1703">s pažymėjimą. Atstovo rinkimams įgaliojimas pasibaigia suėjus 20 dienų po galutinių rinkimų rezultatų paskelbimo.</text:span></text:p>
      <text:p text:style-name="P1704"><text:span text:style-name="T1705">2</text:span><text:span text:style-name="T1706">. Iki rinkimų dienos partija ar rinkimų komitetas įgaliojimą atstovauti gali bet kada atšaukti ir įgalioti kitą asmenį būti atstovu rinki</text:span><text:span text:style-name="T1707">mams. Šiuo atveju atstovas rinkimams turi būti įregistruotas, jam išduotas pažymėjimas, o ankstesniojo atstovo rinkimams registracija panaikinama ne vėliau kaip per 3 dienas nuo atitinkamo partijos, rinkimų komiteto įgaliojimo įteikimo Vyriausiajai rinkimų</text:span><text:span text:style-name="T1708"><text:s/>komisijai.</text:span></text:p>
      <text:p text:style-name="P1709"/>
      <text:p text:style-name="P1710"><text:span text:style-name="T1711">42</text:span><text:span text:style-name="T1712"><text:s/>straipsnis.<text:s/></text:span><text:span text:style-name="T1713">Rinkimų užstatas</text:span></text:p>
      <text:p text:style-name="P1714"><text:span text:style-name="T1715">1</text:span><text:span text:style-name="T1716">. Rinkimų užstatas vienam kandidatų sąrašui įregistruoti yra 10 paskutinio paskelbto šalies ūkio vidutinio mėnesinio darbo užmokesčio (toliau – VMDU) dydžių. Pakeičiant kandidato vietą sąraše, įrašant</text:span><text:span text:style-name="T1717"><text:s/>į sąrašą naują kandidatą, užstato dydis – 1 VMDU, sujungiant kandidatų sąrašus – po 0,3 VMDU už kiekvieną sujungiamą sąrašą. Jeigu kandidato eilės numeris sąraše keičiasi dėl kito kandidato vietos sąraše pakeitimo ar naujo kandidato įrašymo, ar įrašyto ka</text:span><text:span text:style-name="T1718">ndidato išbraukimo, rinkimų užstatas neimamas. Rinkimų užstatą gali mokėti tik partija, rinkimų komiteto nariai ar kandidatai banko pavedimu iš savo lėšų.<text:s/></text:span></text:p>
      <text:p text:style-name="P1719"><text:span text:style-name="T1720">2</text:span><text:span text:style-name="T1721">. Partijai, kuri per paskutinius trejus rinkimus į Europos Parlamentą, Seimo arba savivaldybių<text:s/></text:span><text:span text:style-name="T1722">tarybų rinkimus nepateikė politinės kampanijos finansavimo ataskaitos kopijos ir praėjusių kalendorinių metų politinės partijos finansavimo ataskaitų rinkinių, vadovaujantis Politinių kampanijų finansavimo ir finansavimo kontrolės įstatymu, arba jeigu buvo</text:span><text:span text:style-name="T1723"><text:s/>nustatyta, kad ataskaitose nėra nurodyti visi politinės kampanijos lėšų šaltiniai ar visos politinės kampanijos išlaidos, rinkimų užstatas vienam kandidatų sąrašui įregistruoti nustatomas tris kartus didesnis.</text:span></text:p>
      <text:p text:style-name="P1724"><text:span text:style-name="T1725">3</text:span><text:span text:style-name="T1726">. Pasibaigus politinės kampanijos laikot</text:span><text:span text:style-name="T1727">arpiui, Vyriausioji rinkimų komisija per 40 dienų grąžina rinkimų užstatą jį sumokėjusiai partijai, rinkimų komiteto nariui ar kandidatui, jeigu:</text:span></text:p>
      <text:p text:style-name="P1728"><text:span text:style-name="T1729">1</text:span><text:span text:style-name="T1730">) politinės kampanijos dalyvis Politinių kampanijų finansavimo ir finansavimo kontrolės įstatyme nustatytai</text:span><text:span text:style-name="T1731">s terminais pateikė politinės kampanijos finansavimo ataskaitą, jos priedus bei išlaidas ir pajamas pagrindžiančius dokumentus;</text:span></text:p>
      <text:p text:style-name="P1732"><text:span text:style-name="T1733">2</text:span><text:span text:style-name="T1734">) kandidatai nepažeidė šio įstatymo 5 straipsnio arba šiurkščiai nepažeidė Politinių kampanijų finansavimo ir finansavimo k</text:span><text:span text:style-name="T1735">ontrolės įstatymo;</text:span></text:p>
      <text:p text:style-name="P1736"><text:span text:style-name="T1737">3</text:span><text:span text:style-name="T1738">) </text:span><text:span text:style-name="T1739">kandidatų sąrašas rinkimuose surinko ne mažiau kaip 3 procentus rinkimuose dalyvavusių rinkėjų balsų.</text:span></text:p>
      <text:p text:style-name="P1740"><text:span text:style-name="T1741">4</text:span><text:span text:style-name="T1742">. Vyriausioji rinkimų komisija ne vėliau kaip per 60 dienų po rinkimų galutinių rezultatų paskelbimo grąžina rinkimų<text:s/></text:span><text:span text:style-name="T1743">užstatą jį sumokėjusiai partijai, rinkimų komiteto nariui ar kandidatui</text:span><text:span text:style-name="T1744">, jeigu politinės kampanijos dalyvis Vyriausiajai rinkimų komisijai politinės kampanijos finansavimo ataskaitą, jos priedus bei išlaidas ir pajamas pagrindžiančius dokumentus pateikia n</text:span><text:span text:style-name="T1745">e vėliau kaip per 10 dienų nuo rinkimų galutinių rezultatų paskelbimo dienos<text:s/></text:span><text:span text:style-name="T1746">ir jeigu yra šio straipsnio 3 dalies 2 ir 3 punktuose nustatytos sąlygos</text:span><text:span text:style-name="T1747">.</text:span><text:s/></text:p>
      <text:p text:style-name="P1748">Papildyta straipsnio dalimi:</text:p>
      <text:p text:style-name="P1749"><text:span text:style-name="T1750">Nr.<text:s/></text:span><text:a xlink:href="https://www.e-tar.lt/portal/legalAct.html?documentId=1a84c550e42211e89acab3ff12d77081" office:target-frame-name="_top" xlink:show="replace"><text:span text:style-name="T1751">XIII-1584</text:span></text:a><text:span text:style-name="T1752">, 2018-10-25, paskelbta TAR 2018-11-12, i. k. 2018-18198</text:span></text:p>
      <text:p text:style-name="Normal"/>
      <text:p text:style-name="P1753"><text:span text:style-name="T1754">5</text:span><text:span text:style-name="T1755">.<text:s/></text:span><text:span text:style-name="T1756">Negrąžintini rinkimų užstatai pervedami į valstybės biudžetą.</text:span></text:p>
      <text:p text:style-name="P1757">Straipsnio dalies numeracijos pakeitimas:</text:p>
      <text:p text:style-name="P1758"><text:span text:style-name="T1759">Nr.<text:s/></text:span><text:a xlink:href="https://www.e-tar.lt/portal/legalAct.html?documentId=1a84c550e42211e89acab3ff12d77081" office:target-frame-name="_top" xlink:show="replace"><text:span text:style-name="T1760">XIII-1584</text:span></text:a><text:span text:style-name="T1761">, 2018-10-25, paskelbta TAR 2018-11-12, i. k. 2018-18198</text:span></text:p>
      <text:p text:style-name="Normal"/>
      <text:p text:style-name="P1762"><text:span text:style-name="T1763">43</text:span><text:span text:style-name="T1764"><text:s/>straipsnis.<text:s/></text:span><text:span text:style-name="T1765">Dvigubo kandidatavimo išvengimo priemonės</text:span></text:p>
      <text:p text:style-name="P1766"><text:span text:style-name="T1767">1</text:span><text:span text:style-name="T1768">. Kiekvienas kandidatas g</text:span><text:span text:style-name="T1769">ali būti įrašytas tik į vieną kandidatų sąrašą Lietuvos Respublikoje ir būti kandidatu tik vienoje Europos Sąjungos valstybėje narėje vienų rinkimų į Europos Parlamentą metu. Dvigubas kandidatavimas rinkimuose į Europos Parlamentą draudžiamas.</text:span></text:p>
      <text:p text:style-name="P1770"><text:span text:style-name="T1771">2</text:span><text:span text:style-name="T1772">. Asmuo</text:span><text:span text:style-name="T1773">, kuris yra davęs sutikimą būti Lietuvos Respublikoje įrašytas daugiau kaip į vieną kandidatų sąrašą, išbraukiamas iš visų kandidatų sąrašų ir panaikinama jo registracija kandidatu.</text:span></text:p>
      <text:p text:style-name="P1774"><text:span text:style-name="T1775">3</text:span><text:span text:style-name="T1776">. Asmuo, kuris yra davęs sutikimą būti įrašytas į kandidatų sąrašą Li</text:span><text:span text:style-name="T1777">etuvos Respublikoje ir yra davęs sutikimą būti iškeltas kandidatu kitoje Europos Sąjungos valstybėje narėje, išbraukiamas iš kandidatų sąrašo ir panaikinama jo registracija kandidatu Lietuvos Respublikoje.</text:span></text:p>
      <text:p text:style-name="P1778"><text:span text:style-name="T1779">4</text:span><text:span text:style-name="T1780">. Kad būtų išvengta dvigubo kandidatavimo, Vy</text:span><text:span text:style-name="T1781">riausioji rinkimų komisija palaiko ryšius su kitų Europos Sąjungos valstybių narių institucijomis, rengiančiomis rinkimus ar atsakingomis už kandidatų registravimą rinkimams į Europos Parlamentą, praneša joms apie jų valstybių piliečių registravimą kandida</text:span><text:span text:style-name="T1782">tais ir kaupia informaciją apie Lietuvos Respublikos piliečių registravimą kitose Europos Sąjungos valstybėse narėse kandidatais į Europos Parlamento narius.</text:span></text:p>
      <text:p text:style-name="P1783"/>
      <text:p text:style-name="P1784"><text:span text:style-name="T1785">44</text:span><text:span text:style-name="T1786"><text:s/>straipsnis.<text:s/></text:span><text:span text:style-name="T1787">Kandidatų sąrašų sujungimas<text:s/></text:span></text:p>
      <text:p text:style-name="P1788"><text:span text:style-name="T1789">1</text:span><text:span text:style-name="T1790">. Iki pareiškinių dokumentų pateikimo paba</text:span><text:span text:style-name="T1791">igos kelios partijos gali sujungti savo kandidatų sąrašus. Tam jos privalo Vyriausiajai rinkimų komisijai pateikti pareiškimą dėl kandidatų sąrašų sujungimo ir nurodyti koalicijos pavadinimą. Be to, pateikiamas jungtinis sąrašas, kuriame kandidatai surašyt</text:span><text:span text:style-name="T1792">i pagal naujai sudarytą eilę, ir dokumentas, patvirtinantis, kad yra sumokėtas rinkimų užstatas kandidatų sąrašams sujungti. Jungtiniame sąraše gali būti tik asmenys, įrašyti jungiamuose sąrašuose. Koalicijos pavadinime turi būti žodis „koalicija“ ir negal</text:span><text:span text:style-name="T1793">i būti nuorodų į partijų, nesudarančių šios koalicijos, pavadinimus. Jungtinis sąrašas laikomas vienu sąrašu. Ta pati partija negali dalyvauti daugiau kaip vienoje koalicijoje.</text:span></text:p>
      <text:p text:style-name="P1794"><text:span text:style-name="T1795">2</text:span><text:span text:style-name="T1796">. Jungtiniam sąrašui yra prilyginamas partijos kandidatų sąrašas, jeigu<text:s/></text:span><text:span text:style-name="T1797">jame yra du ir daugiau kandidatų, priklausančių kitoms partijoms.</text:span></text:p>
      <text:p text:style-name="P1798"/>
      <text:p text:style-name="P1799"><text:span text:style-name="T1800">45</text:span><text:span text:style-name="T1801"><text:s/>straipsnis.<text:s/></text:span><text:span text:style-name="T1802">Teisė atšaukti ar papildyti rinkimų pareiškinius dokumentus</text:span></text:p>
      <text:p text:style-name="P1803"><text:span text:style-name="T1804">1</text:span><text:span text:style-name="T1805">.<text:s/></text:span><text:span text:style-name="T1806">Rinkimų komitetas, partija ar rinkimų koalicija bet kuriuo metu pati gali paskelbti savo pareiškinius</text:span><text:span text:style-name="T1807"><text:s/>dokumentus visiškai ar iš dalies atšauktais, tačiau ne vėliau kaip likus 35</text:span><text:span text:style-name="T1808"> </text:span><text:span text:style-name="T1809">dienoms iki rinkimų dienos. Rinkimų komitetas, partija ar rinkimų koalicija Vyriausiajai rinkimų komisijai tai praneša pareiškimu ir apie tai yra informuojami atitinkami atstovai<text:s/></text:span><text:span text:style-name="T1810">rinkimams Vyriausiojoje rinkimų komisijoje. Atšaukus pareiškinius<text:s/></text:span><text:soft-page-break/><text:span text:style-name="T1811">dokumentus, rinkimų užstatas gali būti grąžinamas tik po rinkimų, jeigu jis taps grąžintinu, kaip tai nustatyta šio įstatymo 42 straipsnyje. Panaikinus viso kandidatų sąrašo registraciją arb</text:span><text:span text:style-name="T1812">a neįregistravus kandidatų sąrašo dėl pareiškinių dokumentų trūkumų arba dėl pavėluotai pateiktų pareiškinių dokumentų, rinkimų užstatas negrąžinamas.</text:span><text:s/></text:p>
      <text:p text:style-name="P1813">Straipsnio dalies pakeitimai:</text:p>
      <text:p text:style-name="P1814"><text:span text:style-name="T1815">Nr.<text:s/></text:span><text:a xlink:href="https://www.e-tar.lt/portal/legalAct.html?documentId=bba2a370e41e11e89acab3ff12d77081" office:target-frame-name="_top" xlink:show="replace"><text:span text:style-name="T1816">XIII-1573</text:span></text:a><text:span text:style-name="T1817">, 2018-10-25, paskelbta TAR 2018-11-09, i. k. 2018-18174</text:span></text:p>
      <text:p text:style-name="Normal"/>
      <text:p text:style-name="P1818"><text:span text:style-name="T1819">2</text:span><text:span text:style-name="T1820">. Partijos, rinkimų komitetai iki pareiškinių dokumentų įteikimo termino, nustatyto šio įstatymo 39 straipsnio 5 dalyje, pabaigos papildomai gali teikti naujus pareiškinius dokumentus ir papildyti sąrašą ne daugiau kaip dviem kandidatais atitinkamai keičia</text:span><text:span text:style-name="T1821">nt kandidatų eilę sąraše. Šiuo atveju išduoti parašų rinkimų lapai nekeičiami.<text:s/></text:span></text:p>
      <text:p text:style-name="P1822"><text:span text:style-name="T1823">3</text:span><text:span text:style-name="T1824">. Kai pareiškinius dokumentus atšaukia koalicijoje esanti partija ar rinkimų komitetas, jų iškelti kandidatai išbraukiami iš jungtinio kandidatų sąrašo ir, jeigu koalicijo</text:span><text:span text:style-name="T1825">s pavadinime yra nuoroda į šios partijos ar rinkimų komiteto pavadinimą, keičiamas koalicijos pavadinimas. Šiuo atveju būtina apie tai raštu pranešti koalicijos partnerių atstovams rinkimams Vyriausiojoje rinkimų komisijoje. Jeigu, atšaukus rinkimų pareišk</text:span><text:span text:style-name="T1826">inius dokumentus, buvusiame koalicijos kandidatų sąraše lieka tik vienos partijos ar rinkimų komiteto iškelti kandidatai, jie rinkimuose dalyvauja tik kaip šios partijos kandidatai.</text:span></text:p>
      <text:p text:style-name="P1827"><text:span text:style-name="T1828">4</text:span><text:span text:style-name="T1829">. Jeigu po pareiškinių dokumentų atšaukimo ar kandidatų išbraukimo ka</text:span><text:span text:style-name="T1830">ndidatų sąraše (jungtiniame sąraše) lieka mažiau kaip 5 kandidatai, panaikinama viso šio sąrašo kandidatų registracija.</text:span></text:p>
      <text:p text:style-name="P1831"/>
      <text:p text:style-name="P1832"><text:span text:style-name="T1833">46</text:span><text:span text:style-name="T1834"><text:s/>straipsnis.<text:s/></text:span><text:span text:style-name="T1835">Kandidatų ir kandidatų sąrašų paskelbimas</text:span></text:p>
      <text:p text:style-name="P1836"><text:span text:style-name="T1837">Likus ne mažiau kaip 30 dienų iki rinkimų, Vyriausioji rinkimų komisij</text:span><text:span text:style-name="T1838">a savo interneto svetainėje paskelbia: partijų, jų koalicijų, rinkimų komitetų kandidatų sąrašų pavadinimus ir juose įrašytus kandidatus; kandidatų sąrašams burtais suteiktus rinkimų numerius; kandidatų sąrašuose įrašytų kandidatų rinkimų numerius. Vyriaus</text:span><text:span text:style-name="T1839">ioji rinkimų komisija kandidatų pažymėjimus su juose įrašytais kandidatų rinkimų numeriais perduoda atstovui rinkimams. Kandidato rinkimų numeris jo suteikimo metu yra tapatus kandidato eilės numeriui keliamų kandidatų sąraše (jungtiniame sąraše). Suteikta</text:span><text:span text:style-name="T1840">s kandidato rinkimų numeris negali būti keičiamas iki rinkimų rezultatų paskelbimo.</text:span></text:p>
      <text:p text:style-name="P1841"/>
      <text:p text:style-name="P1842"><text:span text:style-name="T1843">ŠEŠTASIS</text:span><text:span text:style-name="T1844"><text:s/>SKIRSNIS</text:span></text:p>
      <text:p text:style-name="P1845"><text:span text:style-name="T1846">KANDIDATŲ VEIKLOS GARANTIJOS</text:span></text:p>
      <text:p text:style-name="P1847"/>
      <text:p text:style-name="P1848"><text:span text:style-name="T1849">47</text:span><text:span text:style-name="T1850"><text:s/>straipsnis.<text:s/></text:span><text:span text:style-name="T1851">Kandidatų teisė kalbėti susirinkimuose, naudotis visuomenės informavimo priemonėmis</text:span></text:p>
      <text:p text:style-name="P1852"><text:span text:style-name="T1853">1</text:span><text:span text:style-name="T1854">.<text:s/></text:span><text:span text:style-name="T1855">Vyriausiajai rinkimų komisijai paskelbus kandidatus ir kandidatų sąrašus, kandidatai turi lygią teisę kalbėti rinkėjų ir kitokiuose susirinkimuose, pasitarimuose, posėdžiuose, per nacionalines visuomenės informavimo priemones ir skelbti savo rinkimų progra</text:span><text:span text:style-name="T1856">mą.</text:span></text:p>
      <text:p text:style-name="P1857"><text:span text:style-name="T1858">2</text:span><text:span text:style-name="T1859">. Valstybės ir savivaldybių institucijų bei įstaigų vadovai, taip pat savivaldybių administracijų direktoriai ar jų tam įgalioti asmenys turi padėti kandidatams organizuoti susitikimus su rinkėjais, gauti reikiamą informaciją, išskyrus neskelbtiną</text:span><text:span text:style-name="T1860"><text:s/>pagal Lietuvos Respublikos įstatymus ir Vyriausybės nutarimus.</text:span></text:p>
      <text:p text:style-name="P1861"/>
      <text:p text:style-name="P1862"><text:span text:style-name="T1863">48</text:span><text:span text:style-name="T1864"><text:s/>straipsnis.<text:s/></text:span><text:span text:style-name="T1865">Atsakomybė už šio įstatymo pažeidimą</text:span></text:p>
      <text:p text:style-name="P1866"><text:span text:style-name="T1867">Asmenys, smurtu, apgaule, grasinimais, papirkimu arba kitu būdu trukdantys rinkimų teisę turintiems asmenims ir</text:span><text:span text:style-name="T1868"><text:s/></text:span><text:span text:style-name="T1869">rinkėjams įgyvendin</text:span><text:span text:style-name="T1870">ti teisę rinkti Europos Parlamento narius ir būti išrinktiems į Europos Parlamentą, organizuoti ir vykdyti rinkimų<text:s/></text:span><text:soft-page-break/><text:span text:style-name="T1871">agitaciją, pažeidę rinkimų agitacijos tvarką, paskelbę arba kitaip platinę melagingus duomenis apie kandidatą ar trukdę kandidatui susitikti<text:s/></text:span><text:span text:style-name="T1872">su rinkėjais arba kitaip pažeidę šį įstatymą, taip pat rinkimų komisijų nariai ar kiti pareigūnai, suklastoję, sugadinę, sunaikinę, pagrobę ar paslėpę rinkimų dokumentus, neteisingai suskaičiavę balsus, pažeidę balsavimo slaptumą arba kitaip pažeidę šį įst</text:span><text:span text:style-name="T1873">atymą, atsako pagal Lietuvos Respublikos įstatymus.</text:span></text:p>
      <text:p text:style-name="P1874"/>
      <text:p text:style-name="P1875"><text:span text:style-name="T1876">49</text:span><text:span text:style-name="T1877"><text:s/>straipsnis.<text:s/></text:span><text:span text:style-name="T1878">Kandidato teisė būti atleistam nuo darbo ar tarnybinių pareigų<text:s/></text:span></text:p>
      <text:p text:style-name="P1879"><text:span text:style-name="T1880">1</text:span><text:span text:style-name="T1881">. Vyriausiajai rinkimų komisijai paskelbus kandidatus ir kandidatų sąrašus, kandidatas ne ilgiau kaip 30 dienų jo</text:span><text:span text:style-name="T1882"><text:s/>rašytiniu prašymu atleidžiamas nuo darbo ar tarnybinių pareigų. Prašymas atleisti nuo darbo ar tarnybinių pareigų pateikiamas asmeniui, turinčiam teisę suteikti atostogas.</text:span></text:p>
      <text:p text:style-name="P1883"><text:span text:style-name="T1884">2</text:span><text:span text:style-name="T1885">. Šio straipsnio 1 dalies nuostatos netaikomos kandidatams, kurie eina Respubl</text:span><text:span text:style-name="T1886">ikos Prezidento, Europos Parlamento nario ar Seimo nario pareigas. Kandidato į Europos Parlamento narius, kuris eina Vyriausybės nario pareigas, atleidimo nuo tarnybinių pareigų tvarka nustatyta Lietuvos Respublikos Vyriausybės įstatyme.</text:span></text:p>
      <text:p text:style-name="P1887"/>
      <text:p text:style-name="P1888"><text:span text:style-name="T1889">50</text:span><text:span text:style-name="T1890"><text:s/>straipsn</text:span><text:span text:style-name="T1891">is.<text:s/></text:span><text:span text:style-name="T1892">Kandidato neliečiamybė</text:span></text:p>
      <text:p text:style-name="P1893"><text:span text:style-name="T1894">1</text:span><text:span text:style-name="T1895">. Vyriausiajai rinkimų komisijai paskelbus kandidatus ir kandidatų sąrašus, taip pat iki pirmojo naujai išrinkto Europos Parlamento posėdžio kandidatas be Vyriausiosios rinkimų komisijos sutikimo negali būti traukiamas<text:s/></text:span><text:span text:style-name="T1896">baudžiamojon atsakomybėn, suimamas, negali būti kitaip varžoma jo laisvė.</text:span></text:p>
      <text:p text:style-name="P1897"><text:span text:style-name="T1898">2</text:span><text:span text:style-name="T1899">. Šio straipsnio 1 dalies nuostatos netaikomos kandidatams, kurie eina Respublikos Prezidento, Europos Parlamento nario ar Seimo nario, Vyriausybės nario pareigas. Šių asmenų ne</text:span><text:span text:style-name="T1900">liečiamybės klausimas sprendžiamas Konstitucijos ir įstatymų nustatyta tvarka.</text:span></text:p>
      <text:p text:style-name="P1901"/>
      <text:p text:style-name="P1902"><text:span text:style-name="T1903">SEPTINTASIS</text:span><text:span text:style-name="T1904"><text:s/>SKIRSNIS</text:span></text:p>
      <text:p text:style-name="P1905"><text:span text:style-name="T1906">RINKIMŲ AGITACIJA</text:span></text:p>
      <text:p text:style-name="P1907"/>
      <text:p text:style-name="P1908"><text:span text:style-name="T1909">51</text:span><text:span text:style-name="T1910"><text:s/>straipsnis.<text:s/></text:span><text:span text:style-name="T1911">Rinkimų agitacijos pagrindai</text:span></text:p>
      <text:p text:style-name="P1912"><text:span text:style-name="T1913">1</text:span><text:span text:style-name="T1914">. Rinkimų agitaciją reglamentuojančios šio įstatymo nuostatos taikomos<text:s/></text:span><text:span text:style-name="T1915">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916"><text:span text:style-name="T1917">2</text:span><text:span text:style-name="T1918">. Rinkimų agitaci</text:span><text:span text:style-name="T1919">ja gali būti įvairių formų ir būdų, išskyrus tuos, kurie pažeidžia Konstituciją ir įstatymus, prieštarauja moralei, teisingumui ar visuomenės darnai, neatitinka sąžiningų ir garbingų rinkimų.</text:span></text:p>
      <text:p text:style-name="P1920"><text:span text:style-name="T1921">3</text:span><text:span text:style-name="T1922">. Politinės reklamos žymėjimo reikalavimai nustatomi įstaty</text:span><text:span text:style-name="T1923">muose. Politinės reklamos žymėjimo tvarką nustato Vyriausioji rinkimų komisija.</text:span></text:p>
      <text:p text:style-name="P1924"><text:span text:style-name="T1925">4</text:span><text:span text:style-name="T1926">. Išorinė politinė reklama skleidžiama pagal Vyriausiosios rinkimų komisijos patvirtintas Išorinės politinės reklamos skleidimo taisykles.<text:s/></text:span></text:p>
      <text:p text:style-name="P1927"/>
      <text:p text:style-name="P1928"><text:span text:style-name="T1929">52</text:span><text:span text:style-name="T1930"><text:s/>straipsnis.<text:s/></text:span><text:span text:style-name="T1931">Rinkimų a</text:span><text:span text:style-name="T1932">gitacijos<text:s/></text:span><text:span text:style-name="T1933">sąlygos ir tvarka<text:s/></text:span></text:p>
      <text:p text:style-name="P1934"><text:span text:style-name="T1935">1</text:span><text:span text:style-name="T1936">. Vyriausiajai rinkimų komisijai paskelbus rinkimuose dalyvaujančius kandidatus ir kandidatų sąrašus, jiems (iš kandidatų sąrašų deleguotiems atstovams) suteikiama teisė nemokamai naudotis nacionalinėmis visuomenės informa</text:span><text:span text:style-name="T1937">vimo priemonėmis. Lietuvos nacionalinis radijas ir televizija rinkimų agitacijai skirtas radijo ir televizijos programas rengia ir transliuoja iš tam skirtų valstybės biudžeto lėšų. Vyriausioji rinkimų komisija apmoka papildomas tokių programų rengimo išla</text:span><text:span text:style-name="T1938">idas. Rinkimų agitacijai skirtų programų rengimo taisykles patvirtina, konkrečią Lietuvos nacionalinio radijo ir televizijos<text:s/></text:span><text:soft-page-break/><text:span text:style-name="T1939">programų trukmę ir laiką nustato Vyriausioji rinkimų komisija, suderinusi su Lietuvos nacionalinio radijo ir televizijos vadovu. Be</text:span><text:span text:style-name="T1940"><text:s/>to, Vyriausioji rinkimų komisija paskirsto programų laiką taip, kad nebūtų pažeistas kandidatų sąrašų lygiateisiškumo principas.</text:span><text:s/></text:p>
      <text:p text:style-name="P1941">Straipsnio dalies pakeitimai:</text:p>
      <text:p text:style-name="P1942"><text:span text:style-name="T1943">Nr.<text:s/></text:span><text:a xlink:href="https://www.e-tar.lt/portal/legalAct.html?documentId=bba2a370e41e11e89acab3ff12d77081" office:target-frame-name="_top" xlink:show="replace"><text:span text:style-name="T1944">XIII-1573</text:span></text:a><text:span text:style-name="T1945">, 2018-10-25, paskelbta TAR 2018-11-09, i. k. 2018-18174</text:span></text:p>
      <text:p text:style-name="Normal"/>
      <text:p text:style-name="P1946"><text:span text:style-name="T1947">2</text:span><text:span text:style-name="T1948">. Kandidatų diskusijos per radiją ir televiziją finansuojamos valstybės biudžeto lėšomis</text:span><text:span text:style-name="T1949"><text:s/>iš Vyriausiajai rinkimų komisijai skirtų asignavimų.<text:s/></text:span></text:p>
      <text:p text:style-name="P1950"><text:span text:style-name="T1951">3</text:span><text:span text:style-name="T1952">. Vyriausioji rinkimų komisija:</text:span></text:p>
      <text:p text:style-name="P1953"><text:span text:style-name="T1954">1</text:span><text:span text:style-name="T1955">) teisės aktų nustatyta tvarka parenka diskusijų programų rengėjus ir transliuotojus;</text:span><text:s/></text:p>
      <text:p text:style-name="P1956">Straipsnio punkto pakeitimai:</text:p>
      <text:p text:style-name="P1957"><text:span text:style-name="T1958">Nr.<text:s/></text:span><text:a xlink:href="https://www.e-tar.lt/portal/legalAct.html?documentId=bba2a370e41e11e89acab3ff12d77081" office:target-frame-name="_top" xlink:show="replace"><text:span text:style-name="T1959">XIII-1573</text:span></text:a><text:span text:style-name="T1960">, 2018-10-25, paskelbta TAR 2018-11-09, i. k. 2018-18174</text:span></text:p>
      <text:p text:style-name="Normal"/>
      <text:p text:style-name="P1961"><text:span text:style-name="T1962">2</text:span><text:span text:style-name="T1963">) patvirtina diskusijų rengimo taisykles.</text:span></text:p>
      <text:p text:style-name="P1964"><text:span text:style-name="T1965">4</text:span><text:span text:style-name="T1966">. Diskusijose dalyvaujančių savarankiškų politinės kampanijos dalyvių grupės<text:s/></text:span><text:span text:style-name="T1967">(iš dviejų ir daugiau asmenų) sudaromos tarpusavio susitarimu, o kai jo nėra, – burtais.</text:span></text:p>
      <text:p text:style-name="P1968"><text:span text:style-name="T1969">5</text:span><text:span text:style-name="T1970">. Savo iniciatyva diskusijų laidas, laikydamiesi Politinių kampanijų finansavimo ir finansavimo kontrolės įstatymo nuostatų, turi teisę rengti visi transliuotojai</text:span><text:span text:style-name="T1971">. Jiems netaikomos kitos šiame straipsnyje nustatytos sąlygos.<text:s/></text:span></text:p>
      <text:p text:style-name="P1972"><text:span text:style-name="T1973">6</text:span><text:span text:style-name="T1974">.<text:s/></text:span><text:span text:style-name="T1975">Kandidatų sąrašus ir jų rinkimų programas išspausdina Vyriausioji rinkimų komisija jos nustatyta tvarka.</text:span><text:s/></text:p>
      <text:p text:style-name="P1976">Straipsnio dalies pakeitimai:</text:p>
      <text:p text:style-name="P1977"><text:span text:style-name="T1978">Nr.<text:s/></text:span><text:a xlink:href="https://www.e-tar.lt/portal/legalAct.html?documentId=bba2a370e41e11e89acab3ff12d77081" office:target-frame-name="_top" xlink:show="replace"><text:span text:style-name="T1979">XIII-1573</text:span></text:a><text:span text:style-name="T1980">, 2018-10-25, paskelbta TAR 2018-11-09, i. k. 2018-18174</text:span></text:p>
      <text:p text:style-name="Normal"/>
      <text:p text:style-name="P1981"><text:span text:style-name="T1982">7</text:span><text:span text:style-name="T1983">. Išorinė politinė reklama šiame įstatyme suprantama kaip vaizdo ar garso priemonėmis<text:s/></text:span><text:span text:style-name="T1984">viešai skleidžiama politinė reklama. Išorine politine reklama taip pat laikoma politinė reklama, skelbiama viešose vietose, pastatuose, transporto priemonėse.</text:span></text:p>
      <text:p text:style-name="P1985"><text:span text:style-name="T1986">8</text:span><text:span text:style-name="T1987">. Draudžiama įrengti ir skleisti išorinę politinę reklamą:</text:span></text:p>
      <text:p text:style-name="P1988"><text:span text:style-name="T1989">1</text:span><text:span text:style-name="T1990">) ant statinių, kuriuose yra v</text:span><text:span text:style-name="T1991">alstybės valdžios, teisėsaugos, kitos valstybės ir savivaldybių institucijos ir įstaigos;</text:span></text:p>
      <text:p text:style-name="P1992"><text:span text:style-name="T1993">2</text:span><text:span text:style-name="T1994">) valstybės ar savivaldybių įmonėms priklausančiose viešojo transporto priemonėse ir ant jų,<text:s/></text:span><text:span text:style-name="T1995">išskyrus atvejus, kai reklamos plotai ar vaizdo transliavimo įrengin</text:span><text:span text:style-name="T1996">iai priklauso ar yra perduoti naudotis tretiesiems asmenims, kuriems valstybės ar savivaldybių įmonės negali daryti tiesioginio ar netiesioginio lemiamo poveikio</text:span><text:span text:style-name="T1997">;</text:span><text:s/></text:p>
      <text:p text:style-name="P1998">Straipsnio punkto pakeitimai:</text:p>
      <text:p text:style-name="P1999"><text:span text:style-name="T2000">Nr.<text:s/></text:span><text:a xlink:href="https://www.e-tar.lt/portal/legalAct.html?documentId=bba2a370e41e11e89acab3ff12d77081" office:target-frame-name="_top" xlink:show="replace"><text:span text:style-name="T2001">XIII-1573</text:span></text:a><text:span text:style-name="T2002">, 2018-10-25, paskelbta TAR 2018-11-09, i. k. 2018-18174</text:span></text:p>
      <text:p text:style-name="Normal"/>
      <text:p text:style-name="P2003"><text:span text:style-name="T2004">3</text:span><text:span text:style-name="T2005">) automobilių keliuose ir jų sanitarinės apsaugos zonose, taip pat gatvėse ir prie jų, jeigu ji gali užstoti technines eismo reguliavimo priemon</text:span><text:span text:style-name="T2006">es, kelio ženklus, pabloginti matomumą, akinti eismo dalyvius, atitraukti jų dėmesį ir taip kelti pavojų eismo dalyviams; taip pat draudžiama naudoti reklamą, imituojančią kelio ženklus;</text:span></text:p>
      <text:p text:style-name="P2007"><text:span text:style-name="T2008">4</text:span><text:span text:style-name="T2009">) ant skulptūrų ir paminklų;</text:span></text:p>
      <text:p text:style-name="P2010"><text:span text:style-name="T2011">5</text:span><text:span text:style-name="T2012">) 50 metrų atstumu aplink past</text:span><text:span text:style-name="T2013">atą, kuriame yra balsavimo patalpa;</text:span></text:p>
      <text:p text:style-name="P2014"><text:span text:style-name="T2015">6</text:span><text:span text:style-name="T2016">) neturint žemės, statinių ar kitų objektų, ant kurių ar kuriuose ji įrengiama, savininko sutikimo.</text:span></text:p>
      <text:p text:style-name="P2017"><text:span text:style-name="T2018">9</text:span><text:span text:style-name="T2019">. Išorinė politinė reklama saugomose teritorijose ir nekilnojamosiose kultūros vertybėse, taip pat jų terito</text:span><text:span text:style-name="T2020">rijose leidžiama tik suderinus su valstybės įstaiga, atsakinga už kultūros vertybių apsaugą, ir saugomos teritorijos steigėjo įgaliota įstaiga.</text:span></text:p>
      <text:p text:style-name="P2021"><text:span text:style-name="T2022">10</text:span><text:span text:style-name="T2023">. Pareiga nuimti išorinę politinę reklamą iki prasidedant įstatymų nustatytam laikui, kai rinkimų<text:s/></text:span><text:span text:style-name="T2024">agitacija draudžiama, tenka išorinę politinę reklamą paskelbusiam asmeniui.</text:span></text:p>
      <text:p text:style-name="P2025"><text:span text:style-name="T2026">11</text:span><text:span text:style-name="T2027">. Asmenys, pažeidę šiame straipsnyje nustatytus išorinės politinės reklamos įrengimo ir skleidimo tvarkos reikalavimus, atsako įstatymų nustatyta tvarka.</text:span></text:p>
      <text:p text:style-name="P2028"><text:span text:style-name="T2029">12</text:span><text:span text:style-name="T2030">. Visus ginčus</text:span><text:span text:style-name="T2031"><text:s/>dėl rinkimų agitacijos sprendžia Vyriausioji rinkimų komisija, vadovaudamasi šiuo įstatymu.</text:span></text:p>
      <text:p text:style-name="P2032"/>
      <text:p text:style-name="P2033"><text:span text:style-name="T2034">53</text:span><text:span text:style-name="T2035"><text:s/>straipsnis.<text:s/></text:span><text:span text:style-name="T2036">Kandidatą ar kandidatų sąrašą iškėlusią partiją ar rinkimų komitetą kompromituojančios medžiagos skelbimas ir atsakomoji nuomonė</text:span></text:p>
      <text:p text:style-name="P2037"><text:span text:style-name="T2038">1</text:span><text:span text:style-name="T2039">. Jeigu</text:span><text:span text:style-name="T2040">, Vyriausiajai rinkimų komisijai paskelbus kandidatus ir kandidatų sąrašus,</text:span><text:span text:style-name="T2041"><text:s/></text:span><text:span text:style-name="T2042">visuomenės informavimo priemonė paskelbia kandidatą, partiją ar rinkimų komitetą, iškėlusį kandidatų sąrašą, kompromituojančią medžiagą (vėliausiai tokius duomenis galima skelbti l</text:span><text:span text:style-name="T2043">ikus 5 dienoms iki rinkimų dienos, bet ne vėliau kaip priešpaskutiniame iki rinkimų agitacijos draudimo visuomenės informavimo priemonės leidinio numeryje), ji privalo suteikti galimybę kandidatui, partijai ar rinkimų komitetui pareikšti atsakomąją nuomonę</text:span><text:span text:style-name="T2044">. Atsakomąją nuomonę sudaro paskelbtos kompromituojančios medžiagos trumpas išdėstymas ir atsakymas. Ji paprastai negali būti daugiau kaip 3 kartus ilgesnė už kompromituojančią medžiagą. Visuomenės informavimo priemonė atsakomąją nuomonę turi paskelbti ne<text:s/></text:span><text:span text:style-name="T2045">vėliau kaip per 7 dienas po to, kai ji buvo pareikšta, ir ne vėliau kaip likus 2 dienoms iki rinkimų agitacijos draudimo laikotarpio pradžios. Visuomenės informavimo priemonė, kuri negali per šio įstatymo nustatytą laikotarpį pati paskelbti atsakomosios nu</text:span><text:span text:style-name="T2046">omonės, turi pasirūpinti savo lėšomis ją paskelbti per kitą visuomenės informavimo priemonę.</text:span><text:s/></text:p>
      <text:p text:style-name="P2047">Straipsnio dalies pakeitimai:</text:p>
      <text:p text:style-name="P2048"><text:span text:style-name="T2049">Nr.<text:s/></text:span><text:a xlink:href="https://www.e-tar.lt/portal/legalAct.html?documentId=bba2a370e41e11e89acab3ff12d77081" office:target-frame-name="_top" xlink:show="replace"><text:span text:style-name="T2050">XIII-1573</text:span></text:a><text:span text:style-name="T2051">, 2018-10-25, paskelb</text:span><text:span text:style-name="T2052">ta TAR 2018-11-09, i. k. 2018-18174</text:span></text:p>
      <text:p text:style-name="Normal"/>
      <text:p text:style-name="P2053"><text:span text:style-name="T2054">2</text:span><text:span text:style-name="T2055">. Kompromituojanti medžiaga yra tokia medžiaga, kuria siekiama paveikti rinkėjus, kad šie nebalsuotų už konkrečios partijos ar rinkimų komiteto iškeltus kandidatus (kandidatą) ir kurioje pranešama partiją (jos skyr</text:span><text:span text:style-name="T2056">ių ar padalinį), rinkimų komitetą ar kandidatą negatyviai apibūdinanti žinia. Visuomenės informavimo priemonės paskelbta nuomonė (kitaip negu žiniai, nuomonei netaikomi tiesos kriterijai) apie partiją, rinkimų komitetą ar kandidatą, taip pat ir negatyvi, n</text:span><text:span text:style-name="T2057">epripažįstama kompromituojančia medžiaga ir nesuteikia teisės reikalauti paskelbti atsakomąją nuomonę. Reikalavimas paskelbti atsakomąją nuomonę taip pat gali būti netenkinamas, jeigu: medžiaga paskelbta ne apie tą partiją, rinkimų komitetą ar kandidatą; p</text:span><text:span text:style-name="T2058">askelbta medžiaga nėra kompromituojanti; partiją, rinkimų komitetą ar kandidatą kompromituojančią medžiagą paskelbė tos pačios partijos ar rinkimų komiteto iškeltas kandidatas; medžiagoje nėra jokių partiją, rinkimų komitetą ar kandidatą apibūdinančių žini</text:span><text:span text:style-name="T2059">ų; partija, rinkimų komitetas ar kandidatas pasinaudojo atsakomosios nuomonės teise.</text:span></text:p>
      <text:p text:style-name="P2060"><text:span text:style-name="T2061">3</text:span><text:span text:style-name="T2062">. Atsakomąją nuomonę partija, rinkimų komitetas ar kandidatas visuomenės informavimo priemonei pateikia per savo atstovą rinkimams Vyriausiojoje rinkimų komisijoje ar</text:span><text:span text:style-name="T2063">ba per savo atstovą rinkimams savivaldybės rinkimų komisijoje. Jeigu atstovas rinkimams laiku pateikė visuomenės informavimo priemonei atsakomąją nuomonę, bet ji nebuvo paskelbta, atsakomoji nuomonė Vyriausiosios rinkimų komisijos sprendimu skelbiama per L</text:span><text:span text:style-name="T2064">ietuvos nacionalinį radiją ar televiziją ir už tai apmokama pagal reklamos skelbimų kainas. Šiuo atveju visuomenės informavimo priemonė privalo Vyriausiajai rinkimų komisijai sumokėti dvigubą šio skelbimo kainą.</text:span></text:p>
      <text:p text:style-name="P2065"><text:span text:style-name="T2066">4</text:span><text:span text:style-name="T2067">. Jeigu kompromituojanti medžiaga buvo<text:s/></text:span><text:span text:style-name="T2068">paskelbta laikotarpiu, kuriuo ji pagal šį įstatymą negali būti skelbiama, atsakomoji nuomonė Vyriausiosios rinkimų komisijos sprendimu skelbiama per Lietuvos nacionalinį radiją ar televiziją ir už tai apmokama pagal reklamos skelbimų kainas. Šiuo atveju vi</text:span><text:span text:style-name="T2069">suomenės informavimo priemonė privalo Vyriausiajai rinkimų komisijai sumokėti trigubą šio skelbimo kainą.</text:span></text:p>
      <text:p text:style-name="P2070"><text:span text:style-name="T2071">5</text:span><text:span text:style-name="T2072">. Visais atvejais atsakomoji nuomonė neskelbiama rinkimų agitacijos draudimo laikotarpiu. Atsakomosios nuomonės paskelbimas neatleidžia<text:s/></text:span><text:span text:style-name="T2073">visuomenės informavimo priemonės nuo atsakomybės pagal Lietuvos Respublikos įstatymus.</text:span></text:p>
      <text:p text:style-name="P2074"><text:span text:style-name="T2075">6</text:span><text:span text:style-name="T2076">. Kai atsakomoji nuomonė skelbiama Vyriausiosios rinkimų komisijos sprendimu, šio įstatymo nustatyta skelbimo kaina išieškoma iš tos visuomenės informavimo priemonė</text:span><text:span text:style-name="T2077">s, kuri kompromituojančią medžiagą paskelbė neleistinu laikotarpiu arba pati laiku nepaskelbė atsakomosios nuomonės.</text:span></text:p>
      <text:p text:style-name="P2078"/>
      <text:p text:style-name="P2079"><text:span text:style-name="T2080">54</text:span><text:span text:style-name="T2081"><text:s/>straipsnis.<text:s/></text:span><text:span text:style-name="T2082">Draudimas vykdyti rinkimų agitaciją naudojantis tarnybine padėtimi</text:span></text:p>
      <text:p text:style-name="P2083"><text:span text:style-name="T2084">1</text:span><text:span text:style-name="T2085">. Bet kam draudžiama naudotis tarnybine padėt</text:span><text:span text:style-name="T2086">imi valstybės, savivaldybių ar Europos Sąjungos institucijose, įstaigose, organizacijose ar organuose, taip pat nacionalinėse ar savivaldybių visuomenės informavimo priemonėse vykdant bet kokią rinkimų agitaciją, pavesti tai daryti kitiems asmenims ar kaip</text:span><text:span text:style-name="T2087"><text:s/>nors kitaip, naudojantis tarnybine padėtimi, bandyti paveikti rinkėjų valią. Valstybės, savivaldybių ar Europos Sąjungos pareigūnams, valstybės ir kitiems tarnautojams draudžiama naudojantis tarnybine padėtimi sudaryti sau, rinkimų komitetui ar partijai i</text:span><text:span text:style-name="T2088">šskirtines rinkimų agitacijos sąlygas. Šį straipsnį pažeidęs asmuo gali būti patrauktas administracinėn arba baudžiamojon atsakomybėn įstatymų nustatyta tvarka</text:span><text:span text:style-name="T2089">, nepažeidžiant prie Europos Sąjungos sutarties, Sutarties dėl Europos Sąjungos veikimo ir Europo</text:span><text:span text:style-name="T2090">s atominės energijos bendrijos steigimo sutarties pridėto protokolo Nr. 7 „Dėl Europos Sąjungos privilegijų ir imunitetų“ (OL 2016 C 202, p. 266).</text:span></text:p>
      <text:p text:style-name="P2091"><text:span text:style-name="T2092">2</text:span><text:span text:style-name="T2093">. Jeigu asmuo yra kandidatas, per nacionalines visuomenės informavimo priemones jis gali kalbėti tik šio</text:span><text:span text:style-name="T2094"><text:s/>įstatymo 52 straipsnyje nustatyta tvarka. Jeigu kandidatui dėl einamų pareigų reikia pranešti svarbių žinių visuomenės informavimo priemonėmis, tai jis gali padaryti laikydamasis draudimo agituoti. Jeigu nustatoma, kad tokio pranešimo, transliuojamo tiesi</text:span><text:span text:style-name="T2095">ogiai, metu buvo agituojama, atsakingu asmeniu yra laikomas agitavęs asmuo. Visuomenės informavimo priemonė privalo užtikrinti, kad skelbiant įrašą agitacija būtų pašalinta.</text:span><text:s/></text:p>
      <text:p text:style-name="P2096">Straipsnio pakeitimai:</text:p>
      <text:p text:style-name="P2097"><text:span text:style-name="T2098">Nr.<text:s/></text:span><text:a xlink:href="https://www.e-tar.lt/portal/legalAct.html?documentId=bba2a370e41e11e89acab3ff12d77081" office:target-frame-name="_top" xlink:show="replace"><text:span text:style-name="T2099">XIII-1573</text:span></text:a><text:span text:style-name="T2100">, 2018-10-25, paskelbta TAR 2018-11-09, i. k. 2018-18174</text:span></text:p>
      <text:p text:style-name="Normal"/>
      <text:p text:style-name="P2101"><text:span text:style-name="T2102">55</text:span><text:span text:style-name="T2103"><text:s/>straipsnis.<text:s/></text:span><text:span text:style-name="T2104">Rinkimų į Europos Parlamentą politinės kampanijos finansavimas</text:span></text:p>
      <text:p text:style-name="P2105"><text:span text:style-name="T2106">Rinkimų į Europos Parlamentą politinės kampanijos finansavi</text:span><text:span text:style-name="T2107">mą reglamentuoja Politinių kampanijų finansavimo ir finansavimo kontrolės įstatymas.</text:span></text:p>
      <text:p text:style-name="P2108"/>
      <text:p text:style-name="P2109"><text:span text:style-name="T2110">56</text:span><text:span text:style-name="T2111"><text:s/>straipsnis.<text:s/></text:span><text:span text:style-name="T2112">Rinkimų agitacijos draudimas rinkimų dieną</text:span></text:p>
      <text:p text:style-name="P2113"><text:span text:style-name="T2114">1</text:span><text:span text:style-name="T2115">. Rinkimų agitacija, nepaisant jos būdų, formų ir priemonių, draudžiama likus 30 valandų iki rinkimų<text:s/></text:span><text:span text:style-name="T2116">pradžios ir rinkimų dieną iki balsavimo pabaigos, išskyrus nuolatinę vaizdinę agitaciją, kuri iškabinta iki prasidedant šiam rinkimų agitacijos draudimui ir kurios pašalinimas susijęs su sudėtingais veiksmais. Rinkimų agitacijos draudimo laikotarpiu ir bal</text:span><text:span text:style-name="T2117">savimo iš anksto metu jokių vaizdinių rinkimų agitacijos priemonių (išskyrus tas, kurias išleido Vyriausioji rinkimų komisija) negali būti balsavimo patalpoje ir 50 metrų atstumu aplink pastatą, kuriame yra balsavimo patalpa, bei pastate, kuriame balsuojam</text:span><text:span text:style-name="T2118">a tik balsavimui sudarytuose specialiuose balsavimo punktuose. Jeigu tuo pačiu metu kartu vyksta arba Seimo, arba Respublikos Prezidento, arba savivaldybių tarybų rinkimų agitacija arba agitacija dėl referendumo, jų agitacija draudžiama likus 30 valandų ik</text:span><text:span text:style-name="T2119">i rinkimų pradžios ir rinkimų dieną iki balsavimo pabaigos tokiomis pačiomis, kaip šioje dalyje nurodyta, sąlygomis ir tvarka.</text:span><text:s/></text:p>
      <text:p text:style-name="P2120">Straipsnio dalies pakeitimai:</text:p>
      <text:p text:style-name="P2121"><text:span text:style-name="T2122">Nr.<text:s/></text:span><text:a xlink:href="https://www.e-tar.lt/portal/legalAct.html?documentId=bba2a370e41e11e89acab3ff12d77081" office:target-frame-name="_top" xlink:show="replace"><text:span text:style-name="T2123">XIII-1573</text:span></text:a><text:span text:style-name="T2124">, 2018-10-25, paskelbta TAR 2018-11-09, i. k. 2018-18174</text:span></text:p>
      <text:p text:style-name="Normal"/>
      <text:p text:style-name="P2125"><text:span text:style-name="T2126">2</text:span><text:span text:style-name="T2127">. Informacija apie vykstančius rinkimus, jų svarbą valstybės gyvenimui, atvykusių balsuoti rinkėjų skaičių, kokius dokumentus būtina turėti balsuojant, kvietimas atvykti balsuoti a</text:span><text:span text:style-name="T2128">r kita informacija, kuria neraginama nedalyvauti rinkimuose, balsuoti už ar prieš kandidatą ar kandidatų sąrašą, nelaikoma rinkimų agitacija.</text:span></text:p>
      <text:p text:style-name="P2129"><text:span text:style-name="T2130">3</text:span><text:span text:style-name="T2131">. Asmenys, pažeidę šio straipsnio 1 dalies nuostatas, atsako įstatymų nustatyta tvarka.</text:span></text:p>
      <text:p text:style-name="P2132"/>
      <text:p text:style-name="P2133"><text:span text:style-name="T2134">AŠTUNTASIS</text:span><text:span text:style-name="T2135"><text:s/>S</text:span><text:span text:style-name="T2136">KIRSNIS</text:span></text:p>
      <text:p text:style-name="P2137"><text:span text:style-name="T2138">PARENGTINĖ RINKIMŲ ORGANIZAVIMO VEIKLA</text:span></text:p>
      <text:p text:style-name="P2139"/>
      <text:p text:style-name="P2140"><text:span text:style-name="T2141">57</text:span><text:span text:style-name="T2142"><text:s/>straipsnis.<text:s/></text:span><text:span text:style-name="T2143">Rinkimų dokumentų pavyzdžių nustatymas</text:span></text:p>
      <text:p text:style-name="P2144"><text:span text:style-name="T2145">Pranešimų apie rinkimus, rinkimų biuletenių, vidinių ir išorinių balsavimo vokų, specialių ženklų,</text:span><text:span text:style-name="T2146"><text:s/></text:span><text:span text:style-name="T2147">kitų dokumentų, blankų, anketų, oficialių vokų,<text:s/></text:span><text:span text:style-name="T2148">paketų, antspaudų, plakatų, naudojamų rinkimuose, pavyzdžius ir formas, taip pat jų pildymo pavyzdžius nustato Vyriausioji rinkimų komisija.</text:span><text:s/></text:p>
      <text:p text:style-name="P2149">Straipsnio pakeitimai:</text:p>
      <text:p text:style-name="P2150"><text:span text:style-name="T2151">Nr.<text:s/></text:span><text:a xlink:href="https://www.e-tar.lt/portal/legalAct.html?documentId=bba2a370e41e11e89acab3ff12d77081" office:target-frame-name="_top" xlink:show="replace"><text:span text:style-name="T2152">XIII-1573</text:span></text:a><text:span text:style-name="T2153">, 2018-10-25, paskelbta TAR 2018-11-09, i. k. 2018-18174</text:span></text:p>
      <text:p text:style-name="P2154"><text:span text:style-name="T2155">Nr.<text:s/></text:span><text:a xlink:href="https://www.e-tar.lt/portal/legalAct.html?documentId=66aba2c0e8c011e99681cd81dcdca52c" office:target-frame-name="_top" xlink:show="replace"><text:span text:style-name="T2156">XIII-2442</text:span></text:a><text:span text:style-name="T2157">, 2019-09-26, paskelbta TAR 2019-10-07, i. k. 2019-15889</text:span></text:p>
      <text:p text:style-name="Normal"/>
      <text:p text:style-name="P2158"><text:span text:style-name="T2159">58</text:span><text:span text:style-name="T2160"><text:s/>straipsnis.<text:s/></text:span><text:span text:style-name="T2161">Rinkimų biuleteniai</text:span></text:p>
      <text:p text:style-name="P2162"><text:span text:style-name="T2163">1</text:span><text:span text:style-name="T2164">. Rinkimams kiekvienam rinkėjui įteikiamas biuletenis, kuriame visi kandidatų sąrašai atspausdinti pagal jiems suteiktus rinkimų numerius</text:span><text:span text:style-name="T2165"><text:s/>jų didėjimo tvarka tokiame pačiame plote ir to paties tipo šriftu (šriftais). Šrifto dydis parenkamas toks, kad geriausiai tiktų užpildyti įrašui skirtą plotą. Biuletenyje turi būti atspausdintas burtais nustatytas rinkimų numeris, partijos, rinkimų komit</text:span><text:span text:style-name="T2166">eto, koalicijos pavadinimas (nurodytas jos pareiškiniuose dokumentuose) ir sąrašo kandidatų rinkimų numeriai bei kandidatų vardai ir pavardės. Rinkimų biuletenyje turi būti atspausdintas nurodymas rinkėjui, kaip užpildyti biuletenį, ir išskirtos specialios</text:span><text:span text:style-name="T2167"><text:s/>biuletenio vietos rinkėjo valiai pareikšti.</text:span></text:p>
      <text:p text:style-name="P2168"><text:span text:style-name="T2169">2</text:span><text:span text:style-name="T2170">. Antrojoje biuletenio dalyje yra penki specialūs laukeliai, kuriuose rinkėjas balsuodamas įrašo pasirinktų kandidatų rinkimų numerius.</text:span></text:p>
      <text:p text:style-name="P2171"><text:span text:style-name="T2172">3</text:span><text:span text:style-name="T2173">. Laivuose rinkimų biuletenis spausdinamas pagal Vyriausiosios ri</text:span><text:span text:style-name="T2174">nkimų komisijos perduotą aprašymą</text:span><text:span text:style-name="T2175"><text:s/></text:span><text:span text:style-name="T2176">arba biuletenio atvaizdą.</text:span></text:p>
      <text:p text:style-name="P2177"/>
      <text:p text:style-name="P2178"><text:span text:style-name="T2179">59</text:span><text:span text:style-name="T2180"><text:s/>straipsnis.<text:s/></text:span><text:span text:style-name="T2181">Rinkimų biuletenių pristatymas</text:span></text:p>
      <text:p text:style-name="P2182"><text:span text:style-name="T2183">1</text:span><text:span text:style-name="T2184">. Savivaldybių rinkimų komisijos rinkimų biuletenius, balsavimo vokus, specialius ženklus apylinkių rinkimų komisijoms pateikia ne vėliau<text:s/></text:span><text:span text:style-name="T2185">kaip likus 12 valandų iki balsavimo iš anksto pradžios.</text:span></text:p>
      <text:p text:style-name="P2186"><text:span text:style-name="T2187">2</text:span><text:span text:style-name="T2188">. Lietuvos Respublikos diplomatinėse atstovybėse ir konsulinėse įstaigose</text:span><text:span text:style-name="T2189"> </text:span><text:span text:style-name="T2190">biuleteniai ir balsavimo vokai turi būti laisvai prieinami rinkėjams likus ne mažiau kaip 20 dienų iki rinkimų dienos.<text:s/></text:span><text:span text:style-name="T2191">Laivuose biuletenių tekstas turi būti laisvai prieinamas rinkėjams likus ne mažiau kaip 15 dienų iki rinkimų dienos.</text:span></text:p>
      <text:p text:style-name="P2192"><text:span text:style-name="T2193">3</text:span><text:span text:style-name="T2194">. Vyriausioji rinkimų komisija atsako už rinkimų biuletenių ir balsavimo vokų išleidimą, jų apskaitos tvarkymą ir pristatymą nepažeidž</text:span><text:span text:style-name="T2195">iant nustatytų terminų.</text:span><text:s/></text:p>
      <text:p text:style-name="P2196">Straipsnio pakeitimai:</text:p>
      <text:p text:style-name="P2197"><text:span text:style-name="T2198">Nr.<text:s/></text:span><text:a xlink:href="https://www.e-tar.lt/portal/legalAct.html?documentId=bba2a370e41e11e89acab3ff12d77081" office:target-frame-name="_top" xlink:show="replace"><text:span text:style-name="T2199">XIII-1573</text:span></text:a><text:span text:style-name="T2200">, 2018-10-25, paskelbta TAR 2018-11-09, i. k. 2018-18174</text:span></text:p>
      <text:p text:style-name="Normal"/>
      <text:p text:style-name="P2201"><text:span text:style-name="T2202">60</text:span><text:span text:style-name="T2203"><text:s/>straipsnis.<text:s/></text:span><text:span text:style-name="T2204">Balsavimo patalpų<text:s/></text:span><text:span text:style-name="T2205">parengimas</text:span></text:p>
      <text:p text:style-name="P2206"><text:span text:style-name="T2207">1</text:span><text:span text:style-name="T2208">. Rinkimų apylinkės balsavimo patalpa turi būti visiškai parengta rinkimams ne vėliau kaip iki balsavimo pradžios likus 12 valandų. Iki šio laiko apylinkės rinkimų komisija turi būti suskaičiavusi visus iš savivaldybės rinkimų komisijos gau</text:span><text:span text:style-name="T2209">tus rinkimų biuletenius ir surašiusi jų perėmimo aktą. Rinkimų apylinkės balsavimo patalpoje turi būti balsadėžė, slapto balsavimo kabina (kabinos), kurioje (kuriose) rinkėjai galėtų slaptai užpildyti rinkimų biuletenį. Balsavimo patalpoje gali būti iškabi</text:span><text:span text:style-name="T2210">nta Vyriausiosios rinkimų komisijos išleista rinkimų agitacijos ar rinkėjų informavimo medžiaga ir turi būti iškabinti kandidatų sąrašai. Šio įstatymo tekstas turi būti prieinamas kiekvienoje rinkimų apylinkėje. Iš balsavimo patalpos, perėjimo į ją patalpų</text:span><text:span text:style-name="T2211"><text:s/>(koridorių) ir 50 metrų atstumu aplink pastatą, kuriame yra balsavimo patalpa, turi būti pašalinta rinkimų agitacijos medžiaga, išskyrus Vyriausiosios rinkimų komisijos išleistąją. Be to, turi būti paruoštos darbo vietos rinkimų komisijos nariams ir vieto</text:span><text:span text:style-name="T2212">s rinkimų stebėtojams. Parengta balsavimo patalpa uždaroma, antspauduojama ir apie tai apylinkės rinkimų komisijos pirmininkas praneša savivaldybės rinkimų komisijai bei policijai.</text:span><text:s/></text:p>
      <text:p text:style-name="P2213">Straipsnio dalies pakeitimai:</text:p>
      <text:p text:style-name="P2214"><text:span text:style-name="T2215">Nr.<text:s/></text:span><text:a xlink:href="https://www.e-tar.lt/portal/legalAct.html?documentId=d67f2210440611ea829bc2bea81c1194" office:target-frame-name="_top" xlink:show="replace"><text:span text:style-name="T2216">XIII-2785</text:span></text:a><text:span text:style-name="T2217">, 2020-01-14, paskelbta TAR 2020-01-31, i. k. 2020-02277</text:span></text:p>
      <text:p text:style-name="Normal"/>
      <text:p text:style-name="P2218"><text:span text:style-name="T2219">2</text:span><text:span text:style-name="T2220">. Kitus balsavimo patalpos įrengimo reikalavimus nustato Vyriausioji rinkimų komisija.</text:span></text:p>
      <text:p text:style-name="P2221"><text:span text:style-name="T2222">3</text:span><text:span text:style-name="T2223">. Apylinkės rinkimų komisijos pirm</text:span><text:span text:style-name="T2224">ininkas atsako, kad balsavimo patalpa būtų parengta laiku ir tinkamai. Jeigu savivaldybės administracija nepaskiria tinkamų patalpų balsavimo patalpai įrengti arba nepasirūpina balsavimui būtinu inventoriumi, apylinkės rinkimų komisijos pirmininkas privalo</text:span><text:span text:style-name="T2225"><text:s/>apie tai nedelsdamas pranešti savivaldybės rinkimų komisijai ir imtis priemonių tinkamai balsavimo patalpai surasti ir tinkamam inventoriui įsigyti, kaip nustatyta šio įstatymo 10 straipsnyje.</text:span></text:p>
      <text:p text:style-name="P2226"/>
      <text:p text:style-name="P2227"><text:span text:style-name="T2228">61</text:span><text:span text:style-name="T2229"><text:s/>straipsnis.<text:s/></text:span><text:span text:style-name="T2230">Rinkimų stebėtojai</text:span></text:p>
      <text:p text:style-name="P2231"><text:span text:style-name="T2232">1</text:span><text:span text:style-name="T2233">. Rinkimų<text:s/></text:span><text:span text:style-name="T2234">stebėtojais gali būti rinkėjai ir užsienio valstybėms ar tarptautinėms organizacijoms atstovaujančių subjektų pasiūlyti asmenys. Rinkimų stebėtoju negali būti tos savivaldybės, kurios teritorijoje stebėtojas turi teisę stebėti rinkimus, meras, administraci</text:span><text:span text:style-name="T2235">jos direktorius, jų pavaduotojai, seniūnai ir jų pavaduotojai, taip pat asmenys, kurių statusas nesuderinamas su rinkimų stebėtojo statusu pagal šio įstatymo 13 straipsnio 4 dalį.</text:span><text:s/></text:p>
      <text:p text:style-name="P2236">Straipsnio dalies pakeitimai:</text:p>
      <text:p text:style-name="P2237"><text:span text:style-name="T2238">Nr.<text:s/></text:span><text:a xlink:href="https://www.e-tar.lt/portal/legalAct.html?documentId=d67f2210440611ea829bc2bea81c1194" office:target-frame-name="_top" xlink:show="replace"><text:span text:style-name="T2239">XIII-2785</text:span></text:a><text:span text:style-name="T2240">, 2020-01-14, paskelbta TAR 2020-01-31, i. k. 2020-02277</text:span></text:p>
      <text:p text:style-name="Normal"/>
      <text:p text:style-name="P2241"><text:span text:style-name="T2242">2</text:span><text:span text:style-name="T2243">. Rinkimų stebėtojus gali siūlyti:</text:span></text:p>
      <text:p text:style-name="P2244"><text:span text:style-name="T2245">1</text:span><text:span text:style-name="T2246">) politinės partijos, rinkimų komitetai;</text:span></text:p>
      <text:p text:style-name="P2247"><text:span text:style-name="T2248">2</text:span><text:span text:style-name="T2249">) Lietuvos Respublikoje registruotos nevyri</text:span><text:span text:style-name="T2250">ausybinės organizacijos, kurių veikla yra susijusi su rinkimais ar žmogaus teisių apsauga;<text:s/></text:span></text:p>
      <text:p text:style-name="P2251"><text:span text:style-name="T2252">3</text:span><text:span text:style-name="T2253">) tarptautinės organizacijos, kurių veikla yra susijusi su rinkimais ar žmogaus teisių apsauga;</text:span></text:p>
      <text:p text:style-name="P2254"><text:span text:style-name="T2255">4</text:span><text:span text:style-name="T2256">) užsienio valstybėms atstovaujantys asmenys;</text:span></text:p>
      <text:p text:style-name="P2257"><text:span text:style-name="T2258">5</text:span><text:span text:style-name="T2259">)<text:s/></text:span><text:span text:style-name="T2260">Vyriausioji rinkimų komisija pagal pateiktus prašymus.</text:span></text:p>
      <text:p text:style-name="P2261"><text:span text:style-name="T2262">3</text:span><text:span text:style-name="T2263">. Politinės partijos, rinkimų komitetai, kandidatai, nevyriausybinės organizacijos turi teisę siūlyti registruoti rinkimų stebėtojais ne daugiau kaip po du rinkimų stebėtojus kiekvienoje rinkimų</text:span><text:span text:style-name="T2264"><text:s/>apylinkėje.</text:span><text:span text:style-name="T2265"><text:s/></text:span><text:span text:style-name="T2266">Prašymai dėl rinkimų stebėtojų registravimo turi būti pateikti iki išankstinio balsavimo dienos, išskyrus atvejus, kai yra būtinybė pakeisti asmenį, negalintį būti rinkimų stebėtoju dėl objektyvių priežasčių.</text:span></text:p>
      <text:p text:style-name="P2267"><text:span text:style-name="T2268">4</text:span><text:span text:style-name="T2269">. Rinkimų stebėtojus registru</text:span><text:span text:style-name="T2270">oja ir jiems pažymėjimus išduoda:</text:span></text:p>
      <text:p text:style-name="P2271"><text:span text:style-name="T2272">1</text:span><text:span text:style-name="T2273">)<text:s/></text:span><text:span text:style-name="T2274">Vyriausioji rinkimų komisija – stebėti rinkimus visoje Lietuvos Respublikos teritorijoje, Lietuvos Respublikos diplomatinėse atstovybėse ir konsulinėse įstaigose, papildomose balsavimo vietose užsienyje prie Lietuvos<text:s/></text:span><text:span text:style-name="T2275">Respublikos diplomatinės atstovybės ar konsulinės įstaigos, konkrečios savivaldybės teritorijoje, specialiuose balsavimo punktuose, rinkimų apylinkėse;</text:span></text:p>
      <text:p text:style-name="P2276"><text:span text:style-name="T2277">2</text:span><text:span text:style-name="T2278">) savivaldybės rinkimų komisija – stebėti rinkimus tos savivaldybės teritorijoje</text:span><text:span text:style-name="T2279"><text:s/></text:span><text:span text:style-name="T2280">arba konkrečiose r</text:span><text:span text:style-name="T2281">inkimų apylinkėse.</text:span></text:p>
      <text:p text:style-name="P2282"><text:span text:style-name="T2283">5</text:span><text:span text:style-name="T2284">. Rinkimų stebėtojai registruojami Vyriausiosios rinkimų komisijos nustatyta tvarka, užtikrinant lygiateisiškumo tarp politinių partijų, kandidatų ir nevyriausybinių organizacijų siūlomų rinkimų stebėtojų principo laikymąsi.<text:s/></text:span></text:p>
      <text:p text:style-name="P2285"><text:span text:style-name="T2286">6</text:span><text:span text:style-name="T2287">. Rinkimų komisijos gali atsisakyti registruoti rinkimų stebėtoją, jeigu jis neatitinka šio įstatymo reikalavimų ar jo veikla neatitinka Konstitucijos ar įstatymų, arba panaikinti rinkimų stebėtojo registravimą, jeigu jis pažeidžia Konstituciją ar įstatym</text:span><text:span text:style-name="T2288">us, nesilaiko Vyriausiosios rinkimų komisijos sprendimų. Rinkimų stebėtojo registravimas gali būti panaikintas jį įregistravusios rinkimų komisijos arba aukštesnės rinkimų komisijos pirmininko. Rinkimų stebėtoją pasiūliusiam asmeniui pranešama apie atsisak</text:span><text:span text:style-name="T2289">ymą išduoti rinkimų stebėtojo pažymėjimą arba apie registravimo panaikinimą.</text:span></text:p>
      <text:p text:style-name="P2290"><text:span text:style-name="T2291">7</text:span><text:span text:style-name="T2292">. Rinkimų stebėtojams rinkimų apylinkės balsavimo patalpose turi būti sudarytos tinkamos sąlygos stebėti, kaip organizuojamas ir vyksta balsavimas, kaip skaičiuojami rinkėjų<text:s/></text:span><text:span text:style-name="T2293">balsai ir surašomi šiame įstatyme nustatyti dokumentai.</text:span></text:p>
      <text:p text:style-name="P2294"><text:span text:style-name="T2295">8</text:span><text:span text:style-name="T2296">. Rinkimų stebėtojai turi teisę stebėti, kaip organizuojamas ir vyksta balsavimas, dalyvauti rinkimų komisijai skaičiuojant balsus ir pildant šiame įstatyme nustatytus dokumentus. Rinkimų stebėto</text:span><text:span text:style-name="T2297">jas, nustatęs, kad rinkimų komisijos nariai, rinkėjai ar kiti asmenys galbūt pažeidžia šį įstatymą, turi teisę kreiptis į atitinkamos rinkimų komisijos pirmininką, komisijos narius, kad šie pažeidimai būtų pašalinti.<text:s/></text:span></text:p>
      <text:p text:style-name="P2298"><text:span text:style-name="T2299">9</text:span><text:span text:style-name="T2300">. Rinkimų stebėtojai neturi teisė</text:span><text:span text:style-name="T2301">s daryti įta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302">Straipsnio pakeitimai:</text:p>
      <text:p text:style-name="P2303"><text:span text:style-name="T2304">Nr.<text:s/></text:span><text:a xlink:href="https://www.e-tar.lt/portal/legalAct.html?documentId=8ed8cf20e42011e89acab3ff12d77081" office:target-frame-name="_top" xlink:show="replace"><text:span text:style-name="T2305">XIII-1578</text:span></text:a><text:span text:style-name="T2306">, 2018-10-25, paskelbta TAR 2018-11-12, i. k. 2018-18192</text:span></text:p>
      <text:p text:style-name="Normal"/>
      <text:p text:style-name="P2307"><text:span text:style-name="T2308">DEVINTASIS</text:span><text:span text:style-name="T2309"><text:s/>SKIRSNIS</text:span></text:p>
      <text:p text:style-name="P2310"><text:span text:style-name="T2311">BALSAVIMAS</text:span></text:p>
      <text:p text:style-name="P2312"/>
      <text:p text:style-name="P2313"><text:span text:style-name="T2314">62</text:span><text:span text:style-name="T2315"><text:s/>straipsnis.<text:s/></text:span><text:span text:style-name="T2316">Balsavimo laikas ir<text:s/></text:span><text:span text:style-name="T2317">vieta</text:span></text:p>
      <text:p text:style-name="P2318"><text:span text:style-name="T2319">Balsavimas vyksta rinkimų dieną nuo 7 iki 20 valandos apylinkės rinkimų komisijos nurodytoje patalpoje. Rinkėjas balsuoja toje rinkimų apylinkėje, į kurios rinkėjų sąrašus jis yra įrašytas, jeigu šis įstatymas nenumato kitaip.</text:span></text:p>
      <text:p text:style-name="P2320"/>
      <text:p text:style-name="P2321"><text:span text:style-name="T2322">63</text:span><text:span text:style-name="T2323"><text:s/>straipsnis.<text:s/></text:span><text:span text:style-name="T2324">Draudimas rengti balsavimo patalpoje kitus renginius</text:span></text:p>
      <text:p text:style-name="P2325"><text:span text:style-name="T2326">Balsavimo patalpoje negalima rengti jokių kitų renginių, išskyrus rinkimų organizavimą ir balsavimą. Jokių renginių taip pat negalima rengti ir perėjimo patalpose (koridoriuose) bei prie į</text:span><text:span text:style-name="T2327">ėjimo į balsavimo patalpos pastatą.</text:span></text:p>
      <text:p text:style-name="P2328"/>
      <text:p text:style-name="P2329"><text:span text:style-name="T2330">64</text:span><text:span text:style-name="T2331"><text:s/>straipsnis.<text:s/></text:span><text:span text:style-name="T2332">Balsavimo pradžia</text:span></text:p>
      <text:p text:style-name="P2333"><text:span text:style-name="T2334">Rinkimų dieną rinkėjams balsavimo patalpa atidaroma tik susirinkus ne mažiau kaip 3/5 apylinkės rinkimų komisijos narių. Iki balsavimo patalpos atidarymo rinkėjams joje gali būti</text:span><text:span text:style-name="T2335"><text:s/>tik apylinkės rinkimų komisijos nariai, rinkimų stebėtojai ir budintis policijos pareigūnas. Apylinkės rinkimų komisijos pirmininkas su komisijos nariais patikrina, ar balsadėžė yra tuščia, ir ją antspauduoja<text:s/></text:span><text:span text:style-name="T2336">arba užplombuoja. Kai</text:span><text:span text:style-name="T2337"><text:s/>apylinkės rinkimų komisi</text:span><text:span text:style-name="T2338">ja nustato, kad balsavimo patalpa parengta pagal nustatytus reikalavimus, apylinkės rinkimų komisijos pirmininkas į balsų skaičiavimo protokolą įrašo apylinkės rinkimų komisijos iš savivaldybės rinkimų komisijos gautų biuletenių skaičių, antspauduoja rinki</text:span><text:span text:style-name="T2339">mų biuletenius, išdalija rinkėjų sąrašą ir išduoda rinkimų biuletenius komisijos nariams, kiekvienam komisijos nariui išduotų rinkimų biuletenių skaičių įrašo į rinkimų apylinkės balsų skaičiavimo protokolą, atidaro rinkėjams balsavimo patalpą, taip paskel</text:span><text:span text:style-name="T2340">bdamas rinkimų pradžią.</text:span><text:s/></text:p>
      <text:p text:style-name="P2341">Straipsnio pakeitimai:</text:p>
      <text:p text:style-name="P2342"><text:span text:style-name="T2343">Nr.<text:s/></text:span><text:a xlink:href="https://www.e-tar.lt/portal/legalAct.html?documentId=d67f2210440611ea829bc2bea81c1194" office:target-frame-name="_top" xlink:show="replace"><text:span text:style-name="T2344">XIII-2785</text:span></text:a><text:span text:style-name="T2345">, 2020-01-14, paskelbta TAR 2020-01-31, i. k. 2020-02277</text:span></text:p>
      <text:p text:style-name="Normal"/>
      <text:p text:style-name="P2346"><text:span text:style-name="T2347">65</text:span><text:span text:style-name="T2348"><text:s/>straipsnis.<text:s/></text:span><text:span text:style-name="T2349">Rinkėjo asmens tap</text:span><text:span text:style-name="T2350">atybės nustatymas</text:span></text:p>
      <text:p text:style-name="P2351"><text:span text:style-name="T2352">1</text:span><text:span text:style-name="T2353">.<text:s/></text:span><text:span text:style-name="T2354">Prie įėjimo į balsavimo patalpą rinkėjas pateikia apylinkės rinkimų komisijos nariui pasą ar kitą dokumentą, patvirtinantį jo asmens tapatybę. Rinkimų apylinkėse, kurios elektroninių ryšių priemonėmis prisijungusios prie<text:s/></text:span><text:span text:style-name="T2355">elektroninio rinkėjų sąrašo, elektroniniame rinkėjų sąraše nurodoma, kad rinkėjas atvyko balsuoti. Komisijos narys, nustatęs, kad rinkėjas atvyko į tą rinkimų apylinkę, į kurios rinkėjų sąrašus jis yra įrašytas, įteikia rinkėjui rinkimų apylinkės antspaudu</text:span><text:span text:style-name="T2356"><text:s/>antspauduotą atvykimo lapelį, kuriame yra nurodyta, kelintas rinkėjas atvyko balsuoti, ir nurodo, į kurį komisijos narį kreiptis rinkimų biuletenio. Draudžiama vienam rinkėjui išduoti kelis atvykimo lapelius arba išduoti kitam rinkėjui skirtą lapelį. Jeig</text:span><text:span text:style-name="T2357">u asmuo, atvykęs į balsavimo patalpą, neturi reikalingų dokumentų arba neaišku, ar jis yra įrašytas į šios rinkimų apylinkės rinkėjų sąrašą, komisijos narys jam atvykimo lapelio neišduoda, bet įteikia svečio lapelį ir pasiunčia jį pas komisijos pirmininką<text:s/></text:span><text:span text:style-name="T2358">ar jo pavaduotoją išsiaiškinti dėl balsavimo.</text:span><text:s/></text:p>
      <text:p text:style-name="P2359">Straipsnio dalies pakeitimai:</text:p>
      <text:p text:style-name="P2360"><text:span text:style-name="T2361">Nr.<text:s/></text:span><text:a xlink:href="https://www.e-tar.lt/portal/legalAct.html?documentId=66aba2c0e8c011e99681cd81dcdca52c" office:target-frame-name="_top" xlink:show="replace"><text:span text:style-name="T2362">XIII-2442</text:span></text:a><text:span text:style-name="T2363">, 2019-09-26, paskelbta TAR 2019-10-07, i. k. 2019-15889</text:span></text:p>
      <text:p text:style-name="Normal"/>
      <text:p text:style-name="P2364"><text:span text:style-name="T2365">2</text:span><text:span text:style-name="T2366">. Kom</text:span><text:span text:style-name="T2367">isijos narys, kuriam pavesta išduoti rinkimų biuletenius, iš pateiktų dokumentų nustatęs, kad atvykęs balsuoti asmuo tikrai yra į rinkėjų sąrašą įrašytas asmuo, arba jeigu rinkimų komisijos pirmininkui raštu tai paliudija du į tos rinkimų apylinkės rinkėjų</text:span><text:span text:style-name="T2368"><text:s/>sąrašą įrašyti Lietuvos Respublikos piliečiai arba nuolat Lietuvos Respublikoje gyvenantys kitos Europos Sąjungos valstybės narės piliečiai, rinkėjų sąraše suranda rinkėjo pavardę, paima iš asmens atvykimo lapelį. Po to, kai rinkėjas ir rinkimų biuleteniu</text:span><text:span text:style-name="T2369">s išduodantis komisijos narys pasirašo rinkimų apylinkės rinkėjų sąraše, rinkėjui išduodamas rinkimų biuletenis. Atvykimo lapelis rinkėjui negrąžinamas.</text:span><text:span text:style-name="T2370"><text:s/></text:span></text:p>
      <text:p text:style-name="P2371"><text:span text:style-name="T2372">3</text:span><text:span text:style-name="T2373">. Išduoti rinkėjui kito asmens rinkimų biuletenį draudžiama. Komisijos narys, pažeidęs šį reikala</text:span><text:span text:style-name="T2374">vimą, atsako pagal Lietuvos Respublikos įstatymus.</text:span></text:p>
      <text:p text:style-name="P2375"/>
      <text:p text:style-name="P2376"><text:span text:style-name="T2377">66</text:span><text:span text:style-name="T2378"><text:s/>straipsnis.<text:s/></text:span><text:span text:style-name="T2379">Balsavimo tvarka</text:span></text:p>
      <text:p text:style-name="P2380"><text:span text:style-name="T2381">1</text:span><text:span text:style-name="T2382">. Gavęs rinkimų biuletenį, rinkėjas eina į balsavimo kabiną ir joje biuletenį užpildo. Pildyti rinkimų biuletenį ne balsavimo kabinoje draudžiama.</text:span></text:p>
      <text:p text:style-name="P2383"><text:span text:style-name="T2384">2</text:span><text:span text:style-name="T2385">. Rinkimų</text:span><text:span text:style-name="T2386"><text:s/>biuletenyje rinkėjas pažymi tą kandidatų sąrašą, už kurį jis balsuoja „už“, ir, pareikšdamas valią dėl sąrašo kandidatų, specialiai tam skirtuose biuletenio laukeliuose įrašo penkių pasirinktų šio sąrašo kandidatų rinkimų numerius. Tuo būdu už šiuos kandi</text:span><text:span text:style-name="T2387">datus paduodami pirmumo balsai. Jeigu biuletenyje to paties kandidato rinkimų numeris įrašytas du ar daugiau kartų, šiam kandidatui pagal šį biuletenį įskaitomas tik vienas pirmumo balsas. Jeigu pagal padarytas žymas negalima nustatyti rinkėjo valios dėl v</text:span><text:span text:style-name="T2388">ieno ar daugiau kandidatų rinkimų numerių, laikoma, kad rinkėjas nepareiškė valios dėl tų kandidatų.</text:span></text:p>
      <text:p text:style-name="P2389"><text:span text:style-name="T2390">3</text:span><text:span text:style-name="T2391">. Užpildytą rinkimų biuletenį rinkėjas pats įmeta į balsadėžę.</text:span></text:p>
      <text:p text:style-name="P2392"><text:span text:style-name="T2393">4</text:span><text:span text:style-name="T2394">. Jeigu rinkėjas, neįmetęs rinkimų biuletenio į balsadėžę, prašo, sugadintas rinki</text:span><text:span text:style-name="T2395">mų biuletenis pakeičiamas nauju. Rinkimų komisijos narys sugadintą rinkimų biuletenį perbraukia, ant jo pasirašo ir išduoda naują rinkimų biuletenį. Sugadinti rinkimų biuleteniai įtraukiami į apskaitą ir laikomi atskirai.</text:span></text:p>
      <text:p text:style-name="P2396"><text:span text:style-name="T2397">5</text:span><text:span text:style-name="T2398">. Jeigu rinkėjas dėl neįgalum</text:span><text:span text:style-name="T2399">o ar kitokių priežasčių negali pats atlikti šiame straipsnyje nurodytų veiksmų, jo prašymu rinkimų biuletenius užpildo pasirinktas kitas asmuo. Šis asmuo privalo rinkimų biuletenius užpildyti rinkėjo akivaizdoje ir pagal jo nurodymą, išsaugoti balsavimo pa</text:span><text:span text:style-name="T2400">slaptį ir rinkėjo akivaizdoje įmesti biuletenį į balsadėžę. Komisijos nariams, rinkimų stebėtojams ir atstovams rinkimams draudžiama atlikti balsavimo veiksmus už asmenį, kuris šių veiksmų negali atlikti dėl neįgalumo ar kitokių priežasčių.</text:span></text:p>
      <text:p text:style-name="P2401">Straipsnio dalies pakeitimai:</text:p>
      <text:p text:style-name="P2402"><text:span text:style-name="T2403">Nr.<text:s/></text:span><text:a xlink:href="https://www.e-tar.lt/portal/legalAct.html?documentId=0d3534b0047b11e9a5eaf2cd290f1944" office:target-frame-name="_top" xlink:show="replace"><text:span text:style-name="T2404">XIII-1777</text:span></text:a><text:span text:style-name="T2405">, 2018-12-13, paskelbta TAR 2018-12-21, i. k. 2018-21113</text:span></text:p>
      <text:p text:style-name="Normal"/>
      <text:p text:style-name="P2406"><text:span text:style-name="T2407">67</text:span><text:span text:style-name="T2408"> straipsnis. </text:span><text:span text:style-name="T2409">Balsavimas specialiuose balsavimo punktuose</text:span></text:p>
      <text:p text:style-name="P2410"><text:span text:style-name="T2411">1</text:span><text:span text:style-name="T2412">. Balsuoti<text:s/></text:span><text:span text:style-name="T2413">specialiuose balsavimo punktuose</text:span><text:span text:style-name="T2414"><text:s/>gali rinkėjai, kurie dėl sveikatos būklės ar amžiaus yra sveikatos priežiūros (išskyrus ambulatorines), socialinės rūpybos ar globos įstaigose arba atlieka privalomąją karo tarnybą ir todėl negali atvykti balsuot</text:span><text:span text:style-name="T2415">i į rinkimų apylinkę, arba atlieka tikrąją karo tarnybą, valstybės tarnybą ar dirba pagal darbo sutartis tarptautinėse karinėse operacijose užsienyje, arba atlieka arešto ar laisvės atėmimo bausmę, arba yra areštinėse, tardymo izoliatoriuose. Balsuoti gali</text:span><text:span text:style-name="T2416">ma tik balsavimui sudarytuose<text:s/></text:span><text:span text:style-name="T2417">specialiuose balsavimo punktuose</text:span><text:span text:style-name="T2418"><text:s/>jų darbo valandomis paskutinį trečiadienį, ketvirtadienį ar penktadienį iki rinkimų dienos. Užsienyje esančiuose kariniuose vienetuose balsuojama Vyriausiosios rinkimų komisijos nustatyta tvark</text:span><text:span text:style-name="T2419">a krašto apsaugos ministro teikimu. Balsavimo<text:s/></text:span><text:span text:style-name="T2420">specialiuose balsavimo punktuose</text:span><text:span text:style-name="T2421"><text:s/>išlaidos apmokamos iš valstybės biudžeto lėšų.</text:span><text:s/></text:p>
      <text:p text:style-name="P2422">Straipsnio dalies pakeitimai:</text:p>
      <text:p text:style-name="P2423"><text:span text:style-name="T2424">Nr.<text:s/></text:span><text:a xlink:href="https://www.e-tar.lt/portal/legalAct.html?documentId=d67f2210440611ea829bc2bea81c1194" office:target-frame-name="_top" xlink:show="replace"><text:span text:style-name="T2425">XIII-2785</text:span></text:a><text:span text:style-name="T2426">, 2020-01-14, paskelbta TAR 2020-01-31, i. k. 2020-02277</text:span></text:p>
      <text:p text:style-name="Normal"/>
      <text:p text:style-name="P2427"><text:span text:style-name="T2428">2</text:span><text:span text:style-name="T2429">. Už balsavimo specialiuose balsavimo punktuose organizavimą atsako rinkimų apylinkės, kurios teritorijoje tas specialus balsavimo punktas yra, komisijos pirmininkas. Jis kartu su k</text:span><text:span text:style-name="T2430">itų rinkimų apylinkių komisijų pirmininkais, kuriems tai pavedė savivaldybės rinkimų komisija, organizuoja, kad rinkimų komisijos nariai dalyvautų balsuojant specialiuose balsavimo punktuose. Už balsavimo užsienyje esančiuose kariniuose vienetuose organiza</text:span><text:span text:style-name="T2431">vimą atsako tų karinių vienetų vadai.</text:span></text:p>
      <text:p text:style-name="P2432"><text:span text:style-name="T2433">3</text:span><text:span text:style-name="T2434">.<text:s/></text:span><text:span text:style-name="T2435">Vyriausiosios rinkimų komisijos nustatyta tvarka įgyvendinant balsavime balsavimo vokais (balsuojant savivaldybėje (iš anksto), namuose ir specialiuose balsavimo punktuose) dalyvavusių rinkėjų elektroninį žymėji</text:span><text:span text:style-name="T2436">mą, naudojamas išankstinio balsavimo lakštas. Išankstinio balsavimo lakštas yra dokumentas, kurį rinkėjui, balsuojančiam ne rinkimų dieną, atspausdina rinkimų komisija ar įstaigos, turinčios specialų balsavimo punktą, vadovas (ar jo įgaliotas asmuo) iš Vyr</text:span><text:span text:style-name="T2437">iausiosios rinkimų komisijos informacinės sistemos. Balsuojant ne rinkimų dieną, išankstinio balsavimo lakštas yra būtinas. Išankstinio balsavimo</text:span><text:span text:style-name="T2438"><text:s/></text:span><text:span text:style-name="T2439">lakštą sudaro trys dalys. Pirmojoje dalyje pateikiama informacija apie rinkėją ir jam išduotus balsavimo dokum</text:span><text:span text:style-name="T2440">entus. Ši dalis po balsavimo saugoma rinkimų komisijoje. Antroji dalis – užpildyto išorinio balsavimo voko priėmimo kvitas, išduodamas rinkėjui, jam pateikus po balsavimo užklijuotą išorinį voką. Trečioji dalis – rinkėjo informacinis lapelis, kuriame nurod</text:span><text:span text:style-name="T2441">oma rinkėjo vardas ir pavardė, rinkėjo gyvenamosios vietos adresas, savivaldybės rinkimų komisijos, kurios teritorijai priskirta rinkimų apylinkė, pavadinimas ir numeris, rinkimų apylinkės, į kurios rinkėjų sąrašą įtrauktas rinkėjas, pavadinimas, numeris i</text:span><text:span text:style-name="T2442">r balsavimo patalpos adresas, rinkėjo eilės numeris rinkimų apylinkės rinkėjų sąraše. Informacinis rinkėjo lapelis kartu su balsavimo dokumentais atiduodamas rinkėjui, o jis balsuodamas įdeda jį į išorinį balsavimo voką.</text:span><text:s/></text:p>
      <text:p text:style-name="P2443">Straipsnio dalies pakeitimai:</text:p>
      <text:p text:style-name="P2444"><text:span text:style-name="T2445">Nr.<text:s/></text:span><text:a xlink:href="https://www.e-tar.lt/portal/legalAct.html?documentId=66aba2c0e8c011e99681cd81dcdca52c" office:target-frame-name="_top" xlink:show="replace"><text:span text:style-name="T2446">XIII-2442</text:span></text:a><text:span text:style-name="T2447">, 2019-09-26, paskelbta TAR 2019-10-07, i. k. 2019-15889</text:span></text:p>
      <text:p text:style-name="Normal"/>
      <text:p text:style-name="P2448"><text:span text:style-name="T2449">4</text:span><text:span text:style-name="T2450">. Šio įstatymo 71, 72, 73 ir 74 straipsniuose nurodytose vietose turi būti patalpa (vi</text:span><text:span text:style-name="T2451">eta), kuri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2452"><text:span text:style-name="T2453">5</text:span><text:span text:style-name="T2454">. Apylinkės rinkimų komisijos nariai, komisijos pirmininko paskirti dirbti specialiame balsavimo punkte,</text:span><text:span text:style-name="T2455"><text:s/></text:span><text:span text:style-name="T2456">rinkimų dokumentus rinkėjui išduoda Vyriausiosios rinkimų komisijos nustatyta tvarka. Kartu su rinkimų biuleteniu rinkėjui išduodami balsavimo vok</text:span><text:span text:style-name="T2457">ai. Išorinį balsavimo voką apylinkės rinkimų komisijos narys adresuoja tai apylinkės rinkimų komisijai, kuri nurodyta informaciniame rinkėjo lapelyje.</text:span><text:s/></text:p>
      <text:p text:style-name="P2458">Straipsnio dalies pakeitimai:</text:p>
      <text:p text:style-name="P2459"><text:span text:style-name="T2460">Nr.<text:s/></text:span><text:a xlink:href="https://www.e-tar.lt/portal/legalAct.html?documentId=66aba2c0e8c011e99681cd81dcdca52c" office:target-frame-name="_top" xlink:show="replace"><text:span text:style-name="T2461">XIII-2442</text:span></text:a><text:span text:style-name="T2462">, 2019-09-26, paskelbta TAR 2019-10-07, i. k. 2019-15889</text:span></text:p>
      <text:p text:style-name="Normal"/>
      <text:p text:style-name="P2463"><text:span text:style-name="T2464">6</text:span><text:span text:style-name="T2465">. Rinkėjas balsuoja asmeniškai ir slaptai:</text:span></text:p>
      <text:p text:style-name="P2466"><text:span text:style-name="T2467">1</text:span><text:span text:style-name="T2468">) užpildo rinkimų biuletenį;</text:span></text:p>
      <text:p text:style-name="P2469"><text:span text:style-name="T2470">2</text:span><text:span text:style-name="T2471">) užpildytą rinkimų biuletenį įdeda į vidinį balsavimo voką;</text:span></text:p>
      <text:p text:style-name="P2472"><text:span text:style-name="T2473">3</text:span><text:span text:style-name="T2474">) užklijuo</text:span><text:span text:style-name="T2475">ja vidinį balsavimo voką.</text:span></text:p>
      <text:p text:style-name="P2476"><text:span text:style-name="T2477">7</text:span><text:span text:style-name="T2478">. Šio straipsnio 6 dalyje nurodytus veiksmus rinkėjas atlieka pats. Jeigu rinkėjas dėl neįgalumo ar kitokių priežasčių šių veiksmų pats atlikti negali, jo prašymu juos atlieka rinkėjo pasirinktas asmuo. Šis asmuo rinkimų bi</text:span><text:span text:style-name="T2479">uletenį privalo užpildyti rinkėjo akivaizdoje pagal jo nurodymą ir išsaugoti balsavimo paslaptį.</text:span></text:p>
      <text:p text:style-name="P2480">Straipsnio dalies pakeitimai:</text:p>
      <text:p text:style-name="P2481"><text:span text:style-name="T2482">Nr.<text:s/></text:span><text:a xlink:href="https://www.e-tar.lt/portal/legalAct.html?documentId=0d3534b0047b11e9a5eaf2cd290f1944" office:target-frame-name="_top" xlink:show="replace"><text:span text:style-name="T2483">XIII-1777</text:span></text:a><text:span text:style-name="T2484">, 2018-12-13,<text:s/></text:span><text:span text:style-name="T2485">paskelbta TAR 2018-12-21, i. k. 2018-21113</text:span></text:p>
      <text:p text:style-name="Normal"/>
      <text:p text:style-name="P2486"><text:span text:style-name="T2487">8</text:span><text:span text:style-name="T2488">. Vidinį balsavimo voką kartu su pranešimu apie rinkimus rinkėjas ar jo prašymu jo pasirinktas asmuo įdeda į išorinį balsavimo voką. Užklijuotą išorinį balsavimo voką (su jame esančiu informaciniu rinkėjo<text:s/></text:span><text:span text:style-name="T2489">lapeliu, vidiniu balsavimo voku ir ten esančiu rinkimų biuleteniu) rinkėjas ar jo prašymu pasirinktas asmuo įteikia apylinkės rinkimų komisijos nariui. Šis, gavęs įteiktą voką, rinkėjo akivaizdoje jį užklijuoja specialiu ženklu ir išduoda rinkėjui šio voko</text:span><text:span text:style-name="T2490"><text:s/>priėmimo kvitą.</text:span><text:s/></text:p>
      <text:p text:style-name="P2491">Straipsnio dalies pakeitimai:</text:p>
      <text:p text:style-name="P2492"><text:span text:style-name="T2493">Nr.<text:s/></text:span><text:a xlink:href="https://www.e-tar.lt/portal/legalAct.html?documentId=66aba2c0e8c011e99681cd81dcdca52c" office:target-frame-name="_top" xlink:show="replace"><text:span text:style-name="T2494">XIII-2442</text:span></text:a><text:span text:style-name="T2495">, 2019-09-26, paskelbta TAR 2019-10-07, i. k. 2019-15889</text:span></text:p>
      <text:p text:style-name="Normal"/>
      <text:p text:style-name="P2496"><text:span text:style-name="T2497">9</text:span><text:span text:style-name="T2498">.<text:s/></text:span><text:span text:style-name="T2499">Komisijos nariui</text:span><text:span text:style-name="T2500"><text:s/>draudžiama už r</text:span><text:span text:style-name="T2501">inkėją atlikti šio straipsnio 6 ir 8 dalyse nurodytus veiksmus, taip pat priimti iš rinkėjo neužklijuotą išorinį balsavimo voką, išduoti rinkėjams rinkimų dokumentus kitose vietose ir kitiems asmenims, negu tai yra numatyta šio įstatymo 72, 73, 74 straipsn</text:span><text:span text:style-name="T2502">iuose. Rinkėjams draudžiama išsinešti iš specialaus balsavimo punkto rinkimų biuletenius, balsavimo vokus ar juos perduoti kitiems asmenims.</text:span></text:p>
      <text:p text:style-name="P2503"><text:span text:style-name="T2504">10</text:span><text:span text:style-name="T2505">. Rinkėjų, balsavusių</text:span><text:span text:style-name="T2506"><text:s/>specialiame balsavimo punkte, iš anksto</text:span><text:span text:style-name="T2507"><text:s/>ar namuose kitose savivaldybėse, užpildytiems<text:s/></text:span><text:span text:style-name="T2508">b</text:span><text:span text:style-name="T2509">alsavimo</text:span><text:span text:style-name="T2510"><text:s/>vokams perduoti į<text:s/></text:span><text:span text:style-name="T2511">savo</text:span><text:span text:style-name="T2512"><text:s/>savivaldybes Vyriausioji rinkimų komisija naudojasi pašto paslaugų teikėjų paslaugomis.</text:span></text:p>
      <text:p text:style-name="P2513"><text:span text:style-name="T2514">11</text:span><text:span text:style-name="T2515">. Specialiame balsavimo punkte rinkėjų užpildytus balsavimo vokus apylinkės rinkimų komisijos pirmininkas Vyriausiosios rinkimų ko</text:span><text:span text:style-name="T2516">misijos nustatyta tvarka pateikia pašto paslaugų teikėjams.</text:span><text:s/></text:p>
      <text:p text:style-name="P2517">Straipsnio pakeitimai:</text:p>
      <text:p text:style-name="P2518"><text:span text:style-name="T2519">Nr.<text:s/></text:span><text:a xlink:href="https://www.e-tar.lt/portal/legalAct.html?documentId=bba2a370e41e11e89acab3ff12d77081" office:target-frame-name="_top" xlink:show="replace"><text:span text:style-name="T2520">XIII-1573</text:span></text:a><text:span text:style-name="T2521">, 2018-10-25, paskelbta TAR 2018-11-09, i. k. 2018-18174</text:span></text:p>
      <text:p text:style-name="Normal"/>
      <text:p text:style-name="P2522"><text:span text:style-name="T2523">68</text:span><text:span text:style-name="T2524"><text:s/>straipsnis.<text:s/></text:span><text:span text:style-name="T2525">Balsavimas namuose ir balsavimas iš anksto</text:span></text:p>
      <text:p text:style-name="P2526"><text:span text:style-name="T2527">1</text:span><text:span text:style-name="T2528">. Balsuoti namuose gali tik šie rinkėjai: neįgalieji, dėl ligos laikinai nedarbingi rinkėjai, sukakę 70 metų ir vyresni rinkėjai, jeigu jie dėl sveikatos būklės patys negali atvykti balsuoti</text:span><text:span text:style-name="T2529"><text:s/>rinkimų dieną į rinkimų apylinkę ir jeigu jie pateikė Vyriausiosios rinkimų komisijos nustatytos formos rinkėjo prašymą balsuoti namuose. Namuose balsuojančių rinkėjų sąrašus sudarančios ir tikslinančios rinkimų komisijos turi teisę duomenis apie neįgaliu</text:span><text:span text:style-name="T2530">s asmenis gauti iš Valstybinio socialinio draudimo fondo valdybos ar jos teritorinių skyrių, o duomenis apie laikinai nedarbingus asmenis – iš sveikatos priežiūros įstaigų. Šių duomenų rinkimų komisijos negali skleisti ir juos naudoja tik namuose balsuojan</text:span><text:span text:style-name="T2531">čių rinkėjų sąrašų tikslinimo tikslais. Rinkimų komisijų nariai, platindami pranešimus apie rinkimus, privalo juos įteikti asmeniškai tiems rinkėjams, kurie turi teisę balsuoti namuose.</text:span><text:s/></text:p>
      <text:p text:style-name="P2532">Straipsnio dalies pakeitimai:</text:p>
      <text:p text:style-name="P2533"><text:span text:style-name="T2534">Nr.<text:s/></text:span><text:a xlink:href="https://www.e-tar.lt/portal/legalAct.html?documentId=66aba2c0e8c011e99681cd81dcdca52c" office:target-frame-name="_top" xlink:show="replace"><text:span text:style-name="T2535">XIII-2442</text:span></text:a><text:span text:style-name="T2536">, 2019-09-26, paskelbta TAR 2019-10-07, i. k. 2019-15889</text:span></text:p>
      <text:p text:style-name="Normal"/>
      <text:p text:style-name="P2537"><text:span text:style-name="T2538">2</text:span><text:span text:style-name="T2539">. Rinkėjų prašymai balsuoti namuose pateikiami apylinkių rinkimų komisijoms. Rinkėjų, gyvenančių konkrečios rinkimų apyli</text:span><text:span text:style-name="T2540">nkės teritorijoje, prašymai balsuoti namuose telefonu, elektroniniu paštu ir pateikiant prašymą pradedami priimti įteikiant jiems pranešimus apie rinkimus ir baigiami priimti paskutinį trečiadienį iki rinkimų dienos. Rinkėjų, kurie laikinai apsistojo konkr</text:span><text:span text:style-name="T2541">ečios rinkimų apylinkės teritorijoje ir nėra įrašyti į šios rinkimų apylinkės rinkėjų sąrašą, prašymai balsuoti namuose baigiami priimti paskutinį antradienį iki rinkimų dienos. Rinkėjas, kuris dėl neįgalumo ar kitokių priežasčių pats negali užpildyti praš</text:span><text:span text:style-name="T2542">ymo balsuoti namuose ar jo įteikti apylinkės rinkimų komisijai, gali pavesti šiuos veiksmus už jį atlikti savo šeimos nariui, kaimynui ar asmeniui, kuris juo rūpinasi. Šie rinkėjo prašymą pasirašo ir nurodo savo vardą, pavardę ir asmens kodą.</text:span><text:s/></text:p>
      <text:p text:style-name="P2543">Straipsnio dalies pakeitimai:</text:p>
      <text:p text:style-name="P2544"><text:span text:style-name="T2545">Nr.<text:s/></text:span><text:a xlink:href="https://www.e-tar.lt/portal/legalAct.html?documentId=0d3534b0047b11e9a5eaf2cd290f1944" office:target-frame-name="_top" xlink:show="replace"><text:span text:style-name="T2546">XIII-1777</text:span></text:a><text:span text:style-name="T2547">, 2018-12-13, paskelbta TAR 2018-12-21, i. k. 2018-21113</text:span></text:p>
      <text:p text:style-name="P2548"><text:span text:style-name="T2549">Nr.<text:s/></text:span><text:a xlink:href="https://www.e-tar.lt/portal/legalAct.html?documentId=66aba2c0e8c011e99681cd81dcdca52c" office:target-frame-name="_top" xlink:show="replace"><text:span text:style-name="T2550">XIII-2442</text:span></text:a><text:span text:style-name="T2551">, 2019-09-26, paskelbta TAR 2019-10-07, i. k. 2019-15889</text:span></text:p>
      <text:p text:style-name="Normal"/>
      <text:p text:style-name="P2552"><text:span text:style-name="T2553">3</text:span><text:span text:style-name="T2554">. Balsuoti iš anksto gali rinkėjai, kurie rinkimų dieną negali atvykti balsuoti į rinkimų apylinkę. Rinkėjų balsavimą iš anksto organizuoja savivaldybės</text:span><text:span text:style-name="T2555"><text:s/>rinkimų komisija. Balsavimas iš anksto turi vykti nuo 8 iki 20 valandos paskutinį<text:s/></text:span><text:span text:style-name="T2556">pirmadienį, antradienį,<text:s/></text:span><text:span text:style-name="T2557">trečiadienį</text:span><text:span text:style-name="T2558">,</text:span><text:span text:style-name="T2559"><text:s/>ketvirtadienį</text:span><text:span text:style-name="T2560"><text:s/>ir penktadienį</text:span><text:span text:style-name="T2561"><text:s/>iki rinkimų dienos iš anksto parengtose ir balsavimui tinkamose patalpose, esančiose pastate, kuriame yra t</text:span><text:span text:style-name="T2562">os savivaldybės mero (administracijos direktoriaus) darbo vieta. Rinkimų biuleteniams ir balsavimo vokams išduoti ir priimti balsuojant iš anksto savivaldybės rinkimų komisijos pirmininkas paskiria ne mažiau kaip du savivaldybės rinkimų komisijos ar apylin</text:span><text:span text:style-name="T2563">kių rinkimų komisijų narius, kurie negali būti pasiūlyti tos pačios politinės partijos. Balsavimą iš anksto prižiūri savivaldybės rinkimų komisijos pirmininkas ar jo pavedimu savivaldybės rinkimų komisijos narys. Vyriausiosios rinkimų komisijos pirmininkas</text:span><text:span text:style-name="T2564">, jo įgaliotas šios komisijos narys ar savivaldybės rinkimų komisijos pirmininkas, Vyriausiosios rinkimų komisijos nustatyta tvarka nustatę rinkėjų papirkimo ar kitus rinkėjų teises šiurkščiai pažeidžiančius atvejus, privalo sustabdyti balsavimą iš anksto,</text:span><text:span text:style-name="T2565"><text:s/>iki pažeidimai bus pašalinti ir rinkimus bus galima vykdyti laisvai ir demokratiškai pagal šio įstatymo reikalavimus.</text:span></text:p>
      <text:p text:style-name="P2566">Straipsnio dalies pakeitimai:</text:p>
      <text:p text:style-name="P2567"><text:span text:style-name="T2568">Nr.<text:s/></text:span><text:a xlink:href="https://www.e-tar.lt/portal/legalAct.html?documentId=0d3534b0047b11e9a5eaf2cd290f1944" office:target-frame-name="_top" xlink:show="replace"><text:span text:style-name="T2569">XIII-1777</text:span></text:a><text:span text:style-name="T2570">, 2018-12-13, paskelbta TAR 2018-12-21, i. k. 2018-21113</text:span></text:p>
      <text:p text:style-name="Normal"/>
      <text:p text:style-name="P2571"><text:span text:style-name="T2572">4</text:span><text:span text:style-name="T2573">. Į rinkimų apylinkės rinkėjų sąrašą įrašytų namuose balsuojančių rinkėjų sąrašą paskutinį ketvirtadienį iki rinkimų dienos sudaro ir tvirtina apylinkės rinkimų komisija. Rinkėjų,<text:s/></text:span><text:span text:style-name="T2574">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text:span><text:span text:style-name="T2575">udaro ir tvirtina savivaldybės rinkimų komisija.</text:span></text:p>
      <text:p text:style-name="P2576"><text:span text:style-name="T2577">5</text:span><text:span text:style-name="T2578">. Balsavimo vokus, išankstinio balsavimo lakštus ir rinkimų biuletenius rinkėjams, kurie įrašyti į namuose balsuojančių rinkimų apylinkės rinkėjų sąrašą ir kurie yra šios rinkimų apylinkės rinkėjai, pas</text:span><text:span text:style-name="T2579">kutinį penktadienį ar šeštadienį iki rinkimų dienos nuo 8 iki 20 valandos į namus pristato ne mažiau kaip du apylinkės rinkimų komisijos nariai. Balsavimo vokus, išankstinio balsavimo lakštus ir rinkimų biuletenius rinkėjams, kurie įrašyti į namuose balsuo</text:span><text:span text:style-name="T2580">jančių savivaldybės rinkėjų sąrašą, bet neįrašyti į rinkimų apylinkės, kurios teritorijoje jie laikinai apsistoję, rinkėjų sąrašą, paskutinį ketvirtadienį iki rinkimų dienos į namus pristato ne mažiau kaip du savivaldybės rinkimų komisijos nariai arba jos<text:s/></text:span><text:span text:style-name="T2581">pirmininko pavedimu – ne mažiau kaip du apylinkės rinkimų komisijos nariai. Balsavimą namuose ir iš anksto gali stebėti rinkimų stebėtojai, turintys pažymėjimą stebėti rinkimus bet kurioje rinkimų apylinkėje. Pasibaigus balsavimui, užklijuoti išoriniai bal</text:span><text:span text:style-name="T2582">savimo vokai perduodami savivaldybės rinkimų komisijai, ši juos perduoda rinkimų apylinkėms. Rinkėjų, balsavusių namuose ir iš anksto, sąrašus, nepanaudotus rinkimų biuletenius įtraukia į apskaitą ir saugo balsavimą organizavusios rinkimų komisijos, o pasi</text:span><text:span text:style-name="T2583">baigus rinkimams, kartu su kitais rinkimų dokumentais perduoda atitinkamai savivaldybės rinkimų komisijai ar Vyriausiajai rinkimų komisijai.</text:span><text:s/></text:p>
      <text:p text:style-name="P2584">Straipsnio dalies pakeitimai:</text:p>
      <text:p text:style-name="P2585"><text:span text:style-name="T2586">Nr.<text:s/></text:span><text:a xlink:href="https://www.e-tar.lt/portal/legalAct.html?documentId=bba2a370e41e11e89acab3ff12d77081" office:target-frame-name="_top" xlink:show="replace"><text:span text:style-name="T2587">XIII-1573</text:span></text:a><text:span text:style-name="T2588">, 2018-10-25, paskelbta TAR 2018-11-09, i. k. 2018-18174</text:span></text:p>
      <text:p text:style-name="Normal"/>
      <text:p text:style-name="P2589"><text:span text:style-name="T2590">6</text:span><text:span text:style-name="T2591">. Konkretų rinkimų komisijos narių atvykimo į namus pas rinkėjus grafiką tvirtina apylinkės ar savivaldybės rinkimų komisijos pirmininkas ne vėliau kaip atitinkamai p</text:span><text:span text:style-name="T2592">askutinį ketvirtadienį ar trečiadienį iki rinkimų dienos 12 valandos. Šis grafikas yra viešas, jo kopija iškabinama apylinkės (savivaldybės) rinkimų komisijos skelbimų lentoje grafiko patvirtinimo dieną. Vykti pas namuose balsuojančius rinkėjus kartu gali<text:s/></text:span><text:span text:style-name="T2593">tik skirtingų politinių partijų pasiūlyti rinkimų komisijos nariai ir rinkimų stebėtojai.</text:span></text:p>
      <text:p text:style-name="P2594"><text:span text:style-name="T2595">7</text:span><text:span text:style-name="T2596">. Balsavimui namuose taikomos šio įstatymo 67 straipsnio 6 ir 7 dalių nuostatos.</text:span></text:p>
      <text:p text:style-name="P2597"><text:span text:style-name="T2598">8</text:span><text:span text:style-name="T2599">. Užklijuotą išorinį balsavimo voką (su jame esančiais informaciniu rinkėjo</text:span><text:span text:style-name="T2600"><text:s/>lapeliu, vidiniu balsavimo voku ir ten esančiu rinkimų biuleteniu) rinkėjas įteikia apylinkės (savivaldybės) rinkimų komisijos nariui. Šis, gavęs rinkėjo įteiktą voką, jį užklijuoja specialiu ženklu ir išduoda rinkėjui šio voko priėmimo kvitą.</text:span><text:s/></text:p>
      <text:p text:style-name="P2601">Straipsnio<text:s/>dalies pakeitimai:</text:p>
      <text:p text:style-name="P2602"><text:span text:style-name="T2603">Nr.<text:s/></text:span><text:a xlink:href="https://www.e-tar.lt/portal/legalAct.html?documentId=66aba2c0e8c011e99681cd81dcdca52c" office:target-frame-name="_top" xlink:show="replace"><text:span text:style-name="T2604">XIII-2442</text:span></text:a><text:span text:style-name="T2605">, 2019-09-26, paskelbta TAR 2019-10-07, i. k. 2019-15889</text:span></text:p>
      <text:p text:style-name="Normal"/>
      <text:p text:style-name="P2606"><text:span text:style-name="T2607">9</text:span><text:span text:style-name="T2608">. Daryti poveikį namuose balsuojančio rinkėjo apsisprendimui a</text:span><text:span text:style-name="T2609">r skubinti jį balsuoti draudžiama.</text:span><text:span text:style-name="T2610"><text:s/></text:span><text:span text:style-name="T2611">Komisijos nariams draudžiama už rinkėją atlikti šio įstatymo 67 straipsnio 6 ir 7 dalyse nurodytus veiksmus, taip pat priimti iš rinkėjo neužklijuotą išorinį balsavimo voką. Rinkėjams draudžiama išsinešti biuletenius ar<text:s/></text:span><text:span text:style-name="T2612">juos perduoti kitiems asmenims.</text:span></text:p>
      <text:p text:style-name="P2613"><text:span text:style-name="T2614">10</text:span><text:span text:style-name="T2615">. Iš anksto balsavusių</text:span><text:span text:style-name="T2616"><text:s/></text:span><text:span text:style-name="T2617">rinkėjų užpildytus balsavimo vokus savivaldybės rinkimų komisijos pirmininkas Vyriausiosios rinkimų komisijos nustatyta tvarka pateikia pašto paslaugų teikėjams.</text:span><text:s/></text:p>
      <text:p text:style-name="P2618">Papildyta straipsnio dalimi:</text:p>
      <text:p text:style-name="P2619"><text:span text:style-name="T2620">Nr.</text:span><text:span text:style-name="T2621"><text:s/></text:span><text:a xlink:href="https://www.e-tar.lt/portal/legalAct.html?documentId=bba2a370e41e11e89acab3ff12d77081" office:target-frame-name="_top" xlink:show="replace"><text:span text:style-name="T2622">XIII-1573</text:span></text:a><text:span text:style-name="T2623">, 2018-10-25, paskelbta TAR 2018-11-09, i. k. 2018-18174</text:span></text:p>
      <text:p text:style-name="Normal"/>
      <text:p text:style-name="P2624"><text:span text:style-name="T2625">69</text:span><text:span text:style-name="T2626"><text:s/>straipsnis.<text:s/></text:span><text:span text:style-name="T2627">Balsavimas Lietuvos Respublikos diplomatinėse atstovybėse ir konsulin</text:span><text:span text:style-name="T2628">ėse įstaigose</text:span><text:span text:style-name="T2629"><text:s/></text:span><text:span text:style-name="T2630">ir papildomose balsavimo vietose užsienyje prie Lietuvos Respublikos diplomatinės atstovybės ar konsulinės įstaigos</text:span></text:p>
      <text:p text:style-name="P2631"><text:span text:style-name="T2632">1</text:span><text:span text:style-name="T2633">. Rinkėjai, išvykę į užsienio valstybes, turi teisę balsuoti Lietuvos Respublikos diplomatinėje atstovybėje ar konsulinėj</text:span><text:span text:style-name="T2634">e įstaigoje šių darbo valandomis. Balsavimui skiriama ne mažiau kaip 4 valandos per šių įstaigų darbo dieną. Balsavimas papildomoje balsavimo vietoje užsienyje prie Lietuvos Respublikos diplomatinės atstovybės ar konsulinės įstaigos vyksta pagal Lietuvos R</text:span><text:span text:style-name="T2635">espublikos diplomatinės atstovybės ar konsulinės įstaigos nustatytas valandas. Balsavimas baigiamas rinkimų dieną Lietuvos Respublikos laiku.<text:s/></text:span></text:p>
      <text:p text:style-name="P2636"><text:span text:style-name="T2637">2</text:span><text:span text:style-name="T2638">. Rinkimų dokumentus rinkėjams, pranešusiems savo gyvenamosios vietos adresą Lietuvos Respublikos diplomatin</text:span><text:span text:style-name="T2639">ei atstovybei ar konsulinei įstaigai, įteikia ar jų pageidavimu paštu išsiunčia ir priima šių įstaigų sudarytos balsavimo komisijos.</text:span></text:p>
      <text:p text:style-name="P2640"><text:span text:style-name="T2641">3</text:span><text:span text:style-name="T2642">. Rinkėjams, atvykusiems balsuoti į Lietuvos Respublikos diplomatinę atstovybę ar konsulinę įstaigą arba papildomą bal</text:span><text:span text:style-name="T2643">savimo vietą užsienyje prie Lietuvos Respublikos diplomatinės atstovybės ar konsulinės įstaigos, draudžiama išsinešti rinkimų dokumentus ar juos perduoti kitiems asmenims.</text:span><text:s/></text:p>
      <text:p text:style-name="P2644">Straipsnio pakeitimai:</text:p>
      <text:p text:style-name="P2645"><text:span text:style-name="T2646">Nr.<text:s/></text:span><text:a xlink:href="https://www.e-tar.lt/portal/legalAct.html?documentId=bba2a370e41e11e89acab3ff12d77081" office:target-frame-name="_top" xlink:show="replace"><text:span text:style-name="T2647">XIII-1573</text:span></text:a><text:span text:style-name="T2648">, 2018-10-25, paskelbta TAR 2018-11-09, i. k. 2018-18174</text:span></text:p>
      <text:p text:style-name="Normal"/>
      <text:p text:style-name="P2649"><text:span text:style-name="T2650">70</text:span><text:span text:style-name="T2651"><text:s/>straipsnis.<text:s/></text:span><text:span text:style-name="T2652">Balsavimas laivuose</text:span></text:p>
      <text:p text:style-name="P2653"><text:span text:style-name="T2654">1</text:span><text:span text:style-name="T2655">. Rinkėjai (laivo įgulos nariai ir keleiviai), es</text:span><text:span text:style-name="T2656">antys laive, jeigu jie ne mažiau kaip likus 4 dienoms iki rinkimų dienos yra išplaukę iš Lietuvos Respublikos uosto ir negrįžę iki rinkimų dienos arba jeigu yra kitų aplinkybių, dėl kurių jie negali balsuoti savo rinkimų apylinkėje, iš anksto, Lietuvos Res</text:span><text:span text:style-name="T2657">publikos diplomatinėje atstovybėje, konsulinėje įstaigoje</text:span><text:span text:style-name="T2658"><text:s/>arba papildomoje balsavimo vietoje užsienyje prie Lietuvos Respublikos diplomatinės atstovybės ar konsulinės įstaigos</text:span><text:span text:style-name="T2659">, turi teisę balsuoti laive.</text:span><text:s/></text:p>
      <text:p text:style-name="P2660">Straipsnio dalies pakeitimai:</text:p>
      <text:p text:style-name="P2661"><text:span text:style-name="T2662">Nr.<text:s/></text:span><text:a xlink:href="https://www.e-tar.lt/portal/legalAct.html?documentId=bba2a370e41e11e89acab3ff12d77081" office:target-frame-name="_top" xlink:show="replace"><text:span text:style-name="T2663">XIII-1573</text:span></text:a><text:span text:style-name="T2664">, 2018-10-25, paskelbta TAR 2018-11-09, i. k. 2018-18174</text:span></text:p>
      <text:p text:style-name="Normal"/>
      <text:p text:style-name="P2665"><text:span text:style-name="T2666">2</text:span><text:span text:style-name="T2667">. Vyriausioji rinkimų komisija susisiekimo ministro teikimu sudaro su Lietuvos valstybės</text:span><text:span text:style-name="T2668"><text:s/>vėliava plaukiojančių laivų, kuriuose yra ne mažiau kaip 5 įgulos nariai rinkėjai, organizuojamas balsavimas ir balsavimo metu palaikomas radijo ryšys, sąrašą. Vyriausioji rinkimų komisija susisiekimo ministro teikimu nustato tokį balsavimo kiekviename la</text:span><text:span text:style-name="T2669">ive laiką, kad kiekvienam laive esančiam rinkėjui būtų sudaryta galimybė balsuoti.</text:span></text:p>
      <text:p text:style-name="P2670"><text:span text:style-name="T2671">3</text:span><text:span text:style-name="T2672">.<text:s/></text:span><text:span text:style-name="T2673">Neteko galios 2019-10-08</text:span><text:span text:style-name="T2674">.</text:span></text:p>
      <text:p text:style-name="P2675">Straipsnio dalies pakeitimai:</text:p>
      <text:p text:style-name="P2676"><text:span text:style-name="T2677">Nr.<text:s/></text:span><text:a xlink:href="https://www.e-tar.lt/portal/legalAct.html?documentId=66aba2c0e8c011e99681cd81dcdca52c" office:target-frame-name="_top" xlink:show="replace"><text:span text:style-name="T2678">XIII-244</text:span><text:span text:style-name="T2679">2</text:span></text:a><text:span text:style-name="T2680">, 2019-09-26, paskelbta TAR 2019-10-07, i. k. 2019-15889</text:span></text:p>
      <text:p text:style-name="Normal"/>
      <text:p text:style-name="P2681"><text:span text:style-name="T2682">71</text:span><text:span text:style-name="T2683"><text:s/>straipsnis.<text:s/></text:span><text:span text:style-name="T2684">Balsavimo organizavimas Lietuvos Respublikos diplomatinėse atstovybėse, konsulinėse įstaigose, papildomose balsavimo vietose užsienyje prie Lietuvos Respublikos diplomatinės atstovybės ar konsulinės įstaigos ir laivuose<text:s/></text:span></text:p>
      <text:p text:style-name="P2685">Pakeistas straipsnio pavadinimas:</text:p>
      <text:p text:style-name="P2686"><text:span text:style-name="T2687">Nr.<text:s/></text:span><text:a xlink:href="https://www.e-tar.lt/portal/legalAct.html?documentId=bba2a370e41e11e89acab3ff12d77081" office:target-frame-name="_top" xlink:show="replace"><text:span text:style-name="T2688">XIII-1573</text:span></text:a><text:span text:style-name="T2689">, 2018-10-25, paskelbta TAR 2018-11-09, i. k. 2018-18174</text:span></text:p>
      <text:p text:style-name="Normal"/>
      <text:p text:style-name="P2690"><text:span text:style-name="T2691">1</text:span><text:span text:style-name="T2692">. Balsavimui organizuoti ir paduotiems balsams suskaičiuoti Lietuvos Respublikos di</text:span><text:span text:style-name="T2693">plomatinėse atstovybėse, konsulinėse įstaigose ir laivuose sudaromos balsavimo komisijos.</text:span></text:p>
      <text:p text:style-name="P2694"><text:span text:style-name="T2695">2</text:span><text:span text:style-name="T2696">. Balsavimo komisijos sudaromos iš pirmininko ir ne mažiau kaip dviejų narių. Balsavimo komisijas Lietuvos Respublikos diplomatinėse atstovybėse ar konsulinėse į</text:span><text:span text:style-name="T2697">staigose sudaro jų vadovai iš Lietuvos Respublikos diplomatinės atstovybės ar konsulinės įstaigos darbuotojų</text:span><text:span text:style-name="T2698"><text:s/></text:span><text:span text:style-name="T2699">ir (arba) užsienio reikalų ministro ar jo įgalioto asmens pasiūlytų Lietuvos Respublikos užsienio reikalų ministerijos darbuotojų arba kitų užsieni</text:span><text:span text:style-name="T2700">o valstybėje gyvenančių Lietuvos Respublikos piliečių. Balsavimo komisijų narių rašytinių pasižadėjimų davimo tvarką nustato Vyriausioji rinkimų komisija.</text:span><text:s/></text:p>
      <text:p text:style-name="P2701">Straipsnio dalies pakeitimai:</text:p>
      <text:p text:style-name="P2702"><text:span text:style-name="T2703">Nr.<text:s/></text:span><text:a xlink:href="https://www.e-tar.lt/portal/legalAct.html?documentId=bba2a370e41e11e89acab3ff12d77081" office:target-frame-name="_top" xlink:show="replace"><text:span text:style-name="T2704">XIII-1573</text:span></text:a><text:span text:style-name="T2705">, 2018-10-25, paskelbta TAR 2018-11-09, i. k. 2018-18174</text:span></text:p>
      <text:p text:style-name="Normal"/>
      <text:p text:style-name="P2706"><text:span text:style-name="T2707">3</text:span><text:span text:style-name="T2708">. Balsavimo komisijas laivuose sudaro laivų kapitonai – Lietuvos Respublikos piliečiai, atsižvelgdami į laivo įgulos – Lietuvos Respublikos piliečių sus</text:span><text:span text:style-name="T2709">irinkimo sprendimą.</text:span></text:p>
      <text:p text:style-name="P2710"><text:span text:style-name="T2711">4</text:span><text:span text:style-name="T2712">. Balsavimo, balsų skaičiavimo ir protokolų pateikimo Vyriausiajai rinkimų komisijai tvarką, taip pat rinkimų stebėtojų pažymėjimų įteikimo tvarką nustato Vyriausioji rinkimų komisija.</text:span></text:p>
      <text:p text:style-name="P2713"><text:span text:style-name="T2714">5</text:span><text:span text:style-name="T2715">. Vyriausioji rinkimų komisija užsienio r</text:span><text:span text:style-name="T2716">eikalų ministro teikimu sudaro Lietuvos Respublikos diplomatinių atstovybių ir konsulinių įstaigų ir papildomų balsavimo vietų užsienyje prie Lietuvos Respublikos diplomatinių atstovybių ar konsulinių įstaigų, kuriose vyksta balsavimas, sąrašą ir nustato b</text:span><text:span text:style-name="T2717">alsavimo dienas (ne mažiau kaip 3 dienas).</text:span><text:s/></text:p>
      <text:p text:style-name="P2718">Straipsnio dalies pakeitimai:</text:p>
      <text:p text:style-name="P2719"><text:span text:style-name="T2720">Nr.<text:s/></text:span><text:a xlink:href="https://www.e-tar.lt/portal/legalAct.html?documentId=bba2a370e41e11e89acab3ff12d77081" office:target-frame-name="_top" xlink:show="replace"><text:span text:style-name="T2721">XIII-1573</text:span></text:a><text:span text:style-name="T2722">, 2018-10-25, paskelbta TAR 2018-11-09, i. k. 2018-18174</text:span></text:p>
      <text:p text:style-name="Normal"/>
      <text:p text:style-name="P2723"><text:span text:style-name="T2724">6</text:span><text:span text:style-name="T2725">. Už balsavimo organizavimą, protokolų ir kitų Vyriausiosios rinkimų komisijos nustatytų rinkimų dokumentų pateikimą Vyriausiajai rinkimų komisijai Lietuvos Respublikos diplomatinėse atstovybėse, konsulinėse įstaigose atsako jų vadovai, o laivuose – laivų<text:s/></text:span><text:span text:style-name="T2726">kapitonai – Lietuvos Respublikos piliečiai.<text:s/></text:span><text:span text:style-name="T2727">Už balsavimo organizavimą, protokolų ir kitų nustatytų rinkimų dokumentų pateikimą Vyriausiajai rinkimų komisijai papildomoje balsavimo vietoje prie Lietuvos Respublikos diplomatinės atstovybės ar konsulinės įsta</text:span><text:span text:style-name="T2728">igos atsako tos diplomatinės atstovybės ar konsulinės įstaigos vadovas.<text:s/></text:span><text:span text:style-name="T2729">Lietuvos Respublikos užsienio reikalų ministerija užtikrina saugias elektroninių ryšių priemones, kuriomis balsavimo komisijos perduoda rinkimų dokumentų duomenis Vyriausiajai rinkimų<text:s/></text:span><text:span text:style-name="T2730">komisijai elektroniniu būdu Vyriausiosios rinkimų komisijos nustatyta tvarka.</text:span><text:s/></text:p>
      <text:p text:style-name="P2731">Straipsnio dalies pakeitimai:</text:p>
      <text:p text:style-name="P2732"><text:span text:style-name="T2733">Nr.<text:s/></text:span><text:a xlink:href="https://www.e-tar.lt/portal/legalAct.html?documentId=bba2a370e41e11e89acab3ff12d77081" office:target-frame-name="_top" xlink:show="replace"><text:span text:style-name="T2734">XIII-1573</text:span></text:a><text:span text:style-name="T2735">, 2018-10-25, paskelbta TAR 2018-11-</text:span><text:span text:style-name="T2736">09, i. k. 2018-18174</text:span></text:p>
      <text:p text:style-name="Normal"/>
      <text:p text:style-name="P2737"><text:span text:style-name="T2738">7</text:span><text:span text:style-name="T2739">. Laivuose, kuriuose organizuoti balsavimą pagal šio įstatymo reikalavimus nėra sąlygų, balsavimas neorganizuojamas.</text:span></text:p>
      <text:p text:style-name="P2740"><text:span text:style-name="T2741">8</text:span><text:span text:style-name="T2742">. Balsavimo komisijų pirmininkai už darbo dieną balsavimo komisijose gauna 0,62 pareiginės algos bazinio<text:s/></text:span><text:span text:style-name="T2743">dydžio atlyginimą, balsavimo komisijų nariai –0,5 pareiginės algos bazinio dydžio atlyginimą.</text:span><text:s/></text:p>
      <text:p text:style-name="P2744">Straipsnio dalies pakeitimai:</text:p>
      <text:p text:style-name="P2745"><text:span text:style-name="T2746">Nr.<text:s/></text:span><text:a xlink:href="https://www.e-tar.lt/portal/legalAct.html?documentId=0d3534b0047b11e9a5eaf2cd290f1944" office:target-frame-name="_top" xlink:show="replace"><text:span text:style-name="T2747">XIII-1777</text:span></text:a><text:span text:style-name="T2748">, 2018-12-13, paskel</text:span><text:span text:style-name="T2749">bta TAR 2018-12-21, i. k. 2018-21113</text:span></text:p>
      <text:p text:style-name="P2750"><text:span text:style-name="T2751">Nr.<text:s/></text:span><text:a xlink:href="https://www.e-tar.lt/portal/legalAct.html?documentId=d67f2210440611ea829bc2bea81c1194" office:target-frame-name="_top" xlink:show="replace"><text:span text:style-name="T2752">XIII-2785</text:span></text:a><text:span text:style-name="T2753">, 2020-01-14, paskelbta TAR 2020-01-31, i. k. 2020-02277</text:span></text:p>
      <text:p text:style-name="Normal"/>
      <text:p text:style-name="P2754"><text:span text:style-name="T2755">9</text:span><text:span text:style-name="T2756">.<text:s/></text:span><text:span text:style-name="T2757">Lietuvos Respublikos diplomatinės atstovybė</text:span><text:span text:style-name="T2758">s ar konsulinės įstaigos vadovas arba užsienio reikalų ministras, suderinęs su Vyriausiąja rinkimų komisija, į Lietuvos Respublikos diplomatinę atstovybę ar konsulinę įstaigą arba papildomą balsavimo vietą užsienyje prie Lietuvos Respublikos diplomatinės a</text:span><text:span text:style-name="T2759">tstovybės ar konsulinės įstaigos balsavimui joje organizuoti gali siųsti balsavimo komisijos narius (atitinkamai – Užsienio reikalų ministerijos ir Lietuvos Respublikos diplomatinių atstovybių, konsulinių įstaigų darbuotojus). Šios ir kitos išlaidos, susij</text:span><text:span text:style-name="T2760">usios su balsavimo organizavimu, yra apmokamos iš Vyriausiajai rinkimų komisijai skirtų valstybės biudžeto lėšų rinkimams organizuoti ir vykdyti. Vyriausioji rinkimų komisija su Užsienio reikalų ministerija pasirašo valstybės biudžeto lėšų rinkimams organi</text:span><text:span text:style-name="T2761">zuoti naudojimo sutartį.</text:span><text:s/></text:p>
      <text:p text:style-name="P2762">Papildyta straipsnio dalimi:</text:p>
      <text:p text:style-name="P2763"><text:span text:style-name="T2764">Nr.<text:s/></text:span><text:a xlink:href="https://www.e-tar.lt/portal/legalAct.html?documentId=bba2a370e41e11e89acab3ff12d77081" office:target-frame-name="_top" xlink:show="replace"><text:span text:style-name="T2765">XIII-1573</text:span></text:a><text:span text:style-name="T2766">, 2018-10-25, paskelbta TAR 2018-11-09, i. k. 2018-18174</text:span></text:p>
      <text:p text:style-name="Normal"/>
      <text:p text:style-name="P2767"><text:span text:style-name="T2768">72</text:span><text:span text:style-name="T2769"><text:s/>straipsnis.<text:s/></text:span><text:span text:style-name="T2770">Balsavimas<text:s/></text:span><text:span text:style-name="T2771">sveikatos priežiūros (išskyrus ambulatorines), socialinės rūpybos ir globos įstaigose</text:span></text:p>
      <text:p text:style-name="P2772"><text:span text:style-name="T2773">1</text:span><text:span text:style-name="T2774">. Rinkėjai, kurie dėl sveikatos būklės ar amžiaus yra sveikatos priežiūros (išskyrus ambulatorines), socialinės rūpybos ar globos įstaigose, turi teisę balsuoti šios</text:span><text:span text:style-name="T2775">e įstaigose.</text:span></text:p>
      <text:p text:style-name="P2776"><text:span text:style-name="T2777">2</text:span><text:span text:style-name="T2778">. Savivaldybės rinkimų komisija ne vėliau kaip likus 15 dienų iki rinkimų dienos šio straipsnio 1 dalyje nurodytų įstaigų vadovų teikimu sudaro specialių balsavimo punktų sąrašą ir nustato tokį jų darbo laiką, kad balsavimo specialiuose b</text:span><text:span text:style-name="T2779">alsavimo punktuose dienos atitiktų šio įstatymo 67 straipsnio 1 dalį.</text:span></text:p>
      <text:p text:style-name="P2780"><text:span text:style-name="T2781">3</text:span><text:span text:style-name="T2782">. Šio straipsnio 1 dalyje nurodytų įstaigų vadovai sudaro specialiuose balsavimo punktuose balsuojančių rinkėjų sąrašus. Specialiame balsavimo punkte balsuojančių rinkėjų sąraše tur</text:span><text:span text:style-name="T2783">i būti nurodyta rinkėjo vardas ir pavardė, asmens kodas. Specialiame balsavimo punkte balsuojančių rinkėjų sąrašą įstaigos vadovas perduoda savivaldybės rinkimų komisijai, iš jos gauna išankstinio balsavimo lakštus arba juos išspausdina pagal elektroninių<text:s/></text:span><text:span text:style-name="T2784">ryšių priemonėmis gautus duomenis ir užtikrina jų įteikimą rinkėjams, skiria balsavimui tinkamas patalpas ir atsako, kad rinkėjams būtų pranešta apie specialaus balsavimo punkto darbo vietą ir laiką, taip pat kad rinkėjams būtų sudarytos sąlygos į jį atvyk</text:span><text:span text:style-name="T2785">ti.</text:span></text:p>
      <text:p text:style-name="P2786"><text:span text:style-name="T2787">4</text:span><text:span text:style-name="T2788">. Rinkėjai, neturintys judėjimo sutrikimų, balsuoja šio įstatymo 67 straipsnio 6 ir 7 dalyse nustatyta tvarka. Pas rinkėjus, turinčius judėjimo sutrikimų, atvyksta ne mažiau kaip du apylinkės rinkimų komisijos nariai, rinkimų stebėtojai (jeigu šie</text:span><text:span text:style-name="T2789"><text:s/>pageidauja).</text:span></text:p>
      <text:p text:style-name="P2790"><text:span text:style-name="T2791">5</text:span><text:span text:style-name="T2792">. Rinkėjai, kurie dėl neįgalumo ar kitokių priežasčių negali patys atlikti balsavimo veiksmų, gali pavesti juos atlikti kitiems asmenims. Šie asmenys rinkimų biuletenį privalo užpildyti rinkėjo akivaizdoje pagal jo nurodymą ir išsaugoti<text:s/></text:span><text:span text:style-name="T2793">balsavimo paslaptį.</text:span></text:p>
      <text:p text:style-name="P2794">Straipsnio dalies pakeitimai:</text:p>
      <text:p text:style-name="P2795"><text:span text:style-name="T2796">Nr.<text:s/></text:span><text:a xlink:href="https://www.e-tar.lt/portal/legalAct.html?documentId=0d3534b0047b11e9a5eaf2cd290f1944" office:target-frame-name="_top" xlink:show="replace"><text:span text:style-name="T2797">XIII-1777</text:span></text:a><text:span text:style-name="T2798">, 2018-12-13, paskelbta TAR 2018-12-21, i. k. 2018-21113</text:span></text:p>
      <text:p text:style-name="Normal"/>
      <text:p text:style-name="P2799"><text:span text:style-name="T2800">6</text:span><text:span text:style-name="T2801">. Rinkimų komisijos nariams ir r</text:span><text:span text:style-name="T2802">inkimų stebėtojams draudžiama už rinkėją atlikti balsavimo veiksmus, taip pat priimti iš rinkėjo neužklijuotą išorinį balsavimo voką.</text:span></text:p>
      <text:p text:style-name="P2803"><text:span text:style-name="T2804">7</text:span><text:span text:style-name="T2805">. Daryti poveikį sveikatos priežiūros, socialinės rūpybos ar globos įstaigose balsuojančio rinkėjo apsisprendimui ar<text:s/></text:span><text:span text:style-name="T2806">skubinti jį balsuoti draudžiama.</text:span><text:s/></text:p>
      <text:p text:style-name="P2807">Straipsnio pakeitimai:</text:p>
      <text:p text:style-name="P2808"><text:span text:style-name="T2809">Nr.<text:s/></text:span><text:a xlink:href="https://www.e-tar.lt/portal/legalAct.html?documentId=bba2a370e41e11e89acab3ff12d77081" office:target-frame-name="_top" xlink:show="replace"><text:span text:style-name="T2810">XIII-1573</text:span></text:a><text:span text:style-name="T2811">, 2018-10-25, paskelbta TAR 2018-11-09, i. k. 2018-18174</text:span></text:p>
      <text:p text:style-name="Normal"/>
      <text:p text:style-name="P2812"><text:span text:style-name="T2813">73</text:span><text:span text:style-name="T2814"><text:s/>straipsnis.<text:s/></text:span><text:span text:style-name="T2815">Balsavimas kariniuose vienetuose</text:span></text:p>
      <text:p text:style-name="P2816"><text:span text:style-name="T2817">1</text:span><text:span text:style-name="T2818">. Rinkėjai, atliekantys privalomąją karo tarnybą, turi teisę balsuoti kariniuose vienetuose, kuriuose atlieka tarnybą. Rinkėjai, atliekantys tikrąją karo tarnybą, valstybės tarnybą ar dirbantys pagal darbo sutartis tar</text:span><text:span text:style-name="T2819">ptautinėse karinėse operacijose užsienyje, turi teisę balsuoti užsienyje esančiuose kariniuose vienetuose, dalyvaujančiuose tose tarptautinėse karinėse operacijose. Balsavimo užsienyje esančiuose kariniuose vienetuose laiką ir tvarką nustato Vyriausioji ri</text:span><text:span text:style-name="T2820">nkimų komisija krašto apsaugos ministro teikimu.</text:span></text:p>
      <text:p text:style-name="P2821"><text:span text:style-name="T2822">2</text:span><text:span text:style-name="T2823">. Savivaldybės rinkimų komisija ne vėliau kaip likus 15 dienų iki rinkimų dienos karinių vienetų vadų teikimu sudaro specialių balsavimo punktų sąrašą ir nustato tokį jų darbo laiką, kad balsavimo speci</text:span><text:span text:style-name="T2824">aliuose balsavimo punktuose dienos atitiktų šio įstatymo 67 straipsnio 1 dalį.</text:span><text:s/></text:p>
      <text:p text:style-name="P2825">Straipsnio dalies pakeitimai:</text:p>
      <text:p text:style-name="P2826"><text:span text:style-name="T2827">Nr.<text:s/></text:span><text:a xlink:href="https://www.e-tar.lt/portal/legalAct.html?documentId=bba2a370e41e11e89acab3ff12d77081" office:target-frame-name="_top" xlink:show="replace"><text:span text:style-name="T2828">XIII-1573</text:span></text:a><text:span text:style-name="T2829">, 2018-10-25, paskelbta TAR 2018-11</text:span><text:span text:style-name="T2830">-09, i. k. 2018-18174</text:span></text:p>
      <text:p text:style-name="Normal"/>
      <text:p text:style-name="P2831"><text:span text:style-name="T2832">3</text:span><text:span text:style-name="T2833">. Karinių vienetų vadai sudaro specialiuose balsavimo punktuose balsuojančių rinkėjų sąrašus. Specialiame balsavimo punkte balsuojančių rinkėjų sąraše turi būti nurodyta rinkėjo vardas ir pavardė, asmens kodas. Specialiame balsa</text:span><text:span text:style-name="T2834">vimo punkte balsuojančių rinkėjų sąrašą karinio vieneto vadas perduoda savivaldybės rinkimų komisijai, iš jos gauna išankstinio balsavimo lakštus arba juos išspausdina pagal elektroninių ryšių priemonėmis gautus duomenis ir užtikrina jų įteikimą rinkėjams,</text:span><text:span text:style-name="T2835"><text:s/>skiria balsavimui tinkamas patalpas ir atsako, kad rinkėjams būtų pranešta apie specialaus balsavimo punkto darbo vietą ir laiką, taip pat kad rinkėjams būtų sudarytos sąlygos į jį atvykti. Jeigu nėra sąlygų sudaryti specialų balsavimo punktą arba užtikri</text:span><text:span text:style-name="T2836">nti, kad rinkėjai galės tinkamai atlikti balsavimo veiksmus, karinių vienetų vadai (išskyrus užsienyje esančių karinių vienetų vadus) sudaro sąlygas rinkėjams parvykti rinkimų dieną į rinkimų apylinkę, į kurios rinkėjų sąrašą jie įrašyti.</text:span><text:s/></text:p>
      <text:p text:style-name="P2837">Straipsnio dalies pakeitimai:</text:p>
      <text:p text:style-name="P2838"><text:span text:style-name="T2839">Nr.<text:s/></text:span><text:a xlink:href="https://www.e-tar.lt/portal/legalAct.html?documentId=bba2a370e41e11e89acab3ff12d77081" office:target-frame-name="_top" xlink:show="replace"><text:span text:style-name="T2840">XIII-1573</text:span></text:a><text:span text:style-name="T2841">, 2018-10-25, paskelbta TAR 2018-11-09, i. k. 2018-18174</text:span></text:p>
      <text:p text:style-name="Normal"/>
      <text:p text:style-name="P2842"><text:span text:style-name="T2843">4</text:span><text:span text:style-name="T2844">. Balsavimui kariniuose vienetuose taikomos šio įstatymo 67</text:span><text:span text:style-name="T2845"><text:s/></text:span><text:span text:style-name="T2846">straipsnio nuostatos.</text:span></text:p>
      <text:p text:style-name="P2847"><text:span text:style-name="T2848">5</text:span><text:span text:style-name="T2849">. Daryti poveikį kariniame vienete balsuojančio rinkėjo apsisprendimui ar skubinti jį balsuoti draudžiama.</text:span></text:p>
      <text:p text:style-name="P2850"/>
      <text:p text:style-name="P2851"><text:span text:style-name="T2852">74</text:span><text:span text:style-name="T2853"><text:s/>straipsnis.<text:s/></text:span><text:span text:style-name="T2854">Balsavimas bausmių vykdymo įstaigose<text:s/></text:span></text:p>
      <text:p text:style-name="P2855"><text:span text:style-name="T2856">1</text:span><text:span text:style-name="T2857">. Rinkėjai, atliekantys arešto ar laisvės atėmimo bausmę,</text:span><text:span text:style-name="T2858"><text:s/>turi teisę balsuoti savo bausmės vykdymo įstaigoje.</text:span></text:p>
      <text:p text:style-name="P2859"><text:span text:style-name="T2860">2</text:span><text:span text:style-name="T2861">. Savivaldybės rinkimų komisija ne vėliau kaip likus 15 dienų iki rinkimų dienos bausmių vykdymo įstaigų vadovų teikimu sudaro specialių balsavimo punktų sąrašą ir nustato tokį jų darbo laiką, kad b</text:span><text:span text:style-name="T2862">alsavimo dienos atitiktų šio įstatymo 67 straipsnio 1 dalį.</text:span><text:s/></text:p>
      <text:p text:style-name="P2863">Straipsnio dalies pakeitimai:</text:p>
      <text:p text:style-name="P2864"><text:span text:style-name="T2865">Nr.<text:s/></text:span><text:a xlink:href="https://www.e-tar.lt/portal/legalAct.html?documentId=bba2a370e41e11e89acab3ff12d77081" office:target-frame-name="_top" xlink:show="replace"><text:span text:style-name="T2866">XIII-1573</text:span></text:a><text:span text:style-name="T2867">, 2018-10-25, paskelbta TAR 2018-11-09, i. k. 2018-181</text:span><text:span text:style-name="T2868">74</text:span></text:p>
      <text:p text:style-name="Normal"/>
      <text:p text:style-name="P2869"><text:span text:style-name="T2870">3</text:span><text:span text:style-name="T2871">. Bausmių vykdymo įstaigų vadovai sudaro specialiuose balsavimo punktuose balsuojančių rinkėjų sąrašus. Specialiame balsavimo punkte balsuojančių rinkėjų sąraše turi būti nurodyta rinkėjo vardas ir pavardė, asmens kodas. Specialiame balsavimo punk</text:span><text:span text:style-name="T2872">te balsuojančių rinkėjų sąrašą bausmių vykdymo įstaigos vadovas perduoda savivaldybės rinkimų komisijai, iš jos gauna išankstinio balsavimo lakštus arba juos išspausdina pagal elektroninių ryšių priemonėmis gautus duomenis ir užtikrina jų įteikimą rinkėjam</text:span><text:span text:style-name="T2873">s prieš balsavimą, skiria balsavimui tinkamas patalpas ir atsako, kad rinkėjams būtų pranešta apie specialaus balsavimo punkto darbo vietą ir laiką, taip pat kad rinkėjams būtų sudarytos sąlygos į jį atvykti.</text:span><text:s/></text:p>
      <text:p text:style-name="P2874">Straipsnio dalies pakeitimai:</text:p>
      <text:p text:style-name="P2875"><text:span text:style-name="T2876">Nr.<text:s/></text:span><text:a xlink:href="https://www.e-tar.lt/portal/legalAct.html?documentId=bba2a370e41e11e89acab3ff12d77081" office:target-frame-name="_top" xlink:show="replace"><text:span text:style-name="T2877">XIII-1573</text:span></text:a><text:span text:style-name="T2878">, 2018-10-25, paskelbta TAR 2018-11-09, i. k. 2018-18174</text:span></text:p>
      <text:p text:style-name="Normal"/>
      <text:p text:style-name="P2879"><text:span text:style-name="T2880">4</text:span><text:span text:style-name="T2881">. Balsavimui bausmių vykdymo įstaigose taikomos šio įstatymo 67 straipsnio nuostatos.</text:span></text:p>
      <text:p text:style-name="P2882"><text:span text:style-name="T2883">5</text:span><text:span text:style-name="T2884">.<text:s/></text:span><text:span text:style-name="T2885">Balsavimui areštinėse, tardymo izoliatoriuose taikomos šio straipsnio ir šio įstatymo 67 straipsnio nuostatos.</text:span><text:s/></text:p>
      <text:p text:style-name="P2886">Straipsnio dalies pakeitimai:</text:p>
      <text:p text:style-name="P2887"><text:span text:style-name="T2888">Nr.<text:s/></text:span><text:a xlink:href="https://www.e-tar.lt/portal/legalAct.html?documentId=d67f2210440611ea829bc2bea81c1194" office:target-frame-name="_top" xlink:show="replace"><text:span text:style-name="T2889">XIII-2785</text:span></text:a><text:span text:style-name="T2890">, 2</text:span><text:span text:style-name="T2891">020-01-14, paskelbta TAR 2020-01-31, i. k. 2020-02277</text:span></text:p>
      <text:p text:style-name="Normal"/>
      <text:p text:style-name="P2892"><text:span text:style-name="T2893">6</text:span><text:span text:style-name="T2894">. Daryti poveikį areštinėje, tardymo izoliatoriuje ar bausmės vykdymo įstaigoje balsuojančio rinkėjo apsisprendimui ar skubinti jį balsuoti draudžiama.</text:span><text:s/></text:p>
      <text:p text:style-name="P2895">Straipsnio dalies pakeitimai:</text:p>
      <text:p text:style-name="P2896"><text:span text:style-name="T2897">Nr.<text:s/></text:span><text:a xlink:href="https://www.e-tar.lt/portal/legalAct.html?documentId=d67f2210440611ea829bc2bea81c1194" office:target-frame-name="_top" xlink:show="replace"><text:span text:style-name="T2898">XIII-2785</text:span></text:a><text:span text:style-name="T2899">, 2020-01-14, paskelbta TAR 2020-01-31, i. k. 2020-02277</text:span></text:p>
      <text:p text:style-name="Normal"/>
      <text:p text:style-name="P2900"><text:span text:style-name="T2901">DEŠIMTASIS</text:span><text:span text:style-name="T2902"><text:s/>SKIRSNIS</text:span></text:p>
      <text:p text:style-name="P2903"><text:span text:style-name="T2904">BALSŲ SKAIČIAVIMAS</text:span></text:p>
      <text:p text:style-name="P2905"/>
      <text:p text:style-name="P2906"><text:span text:style-name="T2907">75</text:span><text:span text:style-name="T2908"><text:s/>straipsnis.<text:s/></text:span><text:span text:style-name="T2909">Balsavimo vokų, specialių<text:s/></text:span><text:span text:style-name="T2910">ženklų ir rinkimų biuletenių apskaita</text:span></text:p>
      <text:p text:style-name="P2911"><text:span text:style-name="T2912">1</text:span><text:span text:style-name="T2913">. Balsavimo vokų ir rinkimų biuletenių apskaitos tvarką Lietuvos Respublikoje nustato ir šią apskaitą tvarko Vyriausioji rinkimų komisija.</text:span></text:p>
      <text:p text:style-name="P2914"><text:span text:style-name="T2915">2</text:span><text:span text:style-name="T2916">. Balsavimo vokų, specialių ženklų ir rinkimų biuletenių apskaitą,<text:s/></text:span><text:span text:style-name="T2917">išdavimą ir priėmimą balsuojant namuose ir specialiuose balsavimo punktuose tvarko apylinkių rinkimų komisijų pirmininkai. Apskaitos duomenis apylinkės rinkimų komisijos pirmininkas nurodo specialiai tam skirtame žurnale. Balsavimo vokų ir rinkimų biuleten</text:span><text:span text:style-name="T2918">ių, naudojamų balsuojant užsienyje esančiuose kariniuose vienetuose, apskaitą, išdavimą ir priėmimą tvarko tų karinių vienetų vadai. Jie Vyriausiajai rinkimų komisijai perduoda rinkimų dokumentų apskaitos duomenis, nepanaudotus balsavimo vokus, rinkimų biu</text:span><text:span text:style-name="T2919">letenius ir balsavimo vokus su rinkėjų užpildytais rinkimų biuleteniais. Gautus balsavimo vokus su rinkėjų užpildytais rinkimų biuleteniais Vyriausioji rinkimų komisija ne vėliau kaip iki rinkimų dienos persiunčia rinkimų apylinkės, į kurios rinkėjų sąrašą</text:span><text:span text:style-name="T2920"><text:s/>įrašytas rinkėjas, komisijai.</text:span></text:p>
      <text:p text:style-name="P2921"><text:span text:style-name="T2922">3</text:span><text:span text:style-name="T2923">. Balsavimo vokus su rinkėjų užpildytais rinkimų biuleteniais pašto paslaugų teikėjai įteikia savivaldybių rinkimų komisijoms rinkimų dieną ne vėliau kaip iki 11 valandos, o savivaldybių rinkimų komisijos perduoda juos a</text:span><text:span text:style-name="T2924">pylinkių rinkimų komisijoms iki balsavimo pabaigos.</text:span></text:p>
      <text:p text:style-name="P2925"><text:span text:style-name="T2926">4</text:span><text:span text:style-name="T2927">. Rinkėjų, kurie namuose balsavo paskutinį ketvirtadienį iki rinkimų dienos, išorinius balsavimo vokus, nepanaudotus ir sugadintus rinkimų biuletenius savivaldybės rinkimų komisijai perduoda rinkimų<text:s/></text:span><text:span text:style-name="T2928">komisijų nariai, kurie pagal šio įstatymo 68 straipsnio nuostatas vyko pas namuose balsuojančius rinkėjus. Savivaldybės rinkimų komisija ne vėliau kaip paskutinį penktadienį iki rinkimų dienos išorinius balsavimo vokus perduoda pašto paslaugų teikėjams.</text:span></text:p>
      <text:p text:style-name="P2929"><text:span text:style-name="T2930">5</text:span><text:span text:style-name="T2931">. Rinkėjų, kurie namuose balsavo paskutinį penktadienį ar šeštadienį iki rinkimų dienos, išoriniai balsavimo vokai, nepanaudoti ir sugadinti rinkimų biuleteniai iki tos pačios dienos 21 valandos perduodami apylinkės rinkimų komisijos pirmininkui. Apylin</text:span><text:span text:style-name="T2932">kės rinkimų komisija, patikrinusi gautus rinkimų dokumentus, sprendžia, ar balsavimas namuose atitiko šio įstatymo reikalavimus.</text:span></text:p>
      <text:p text:style-name="P2933"><text:span text:style-name="T2934">6</text:span><text:span text:style-name="T2935">. Išoriniai balsavimo vokai saugomi kartu su rinkimų biuleteniais.</text:span></text:p>
      <text:p text:style-name="P2936"><text:span text:style-name="T2937">7</text:span><text:span text:style-name="T2938">. Prieš pradedant skaičiuoti rinkėjų balsus, gauti</text:span><text:span text:style-name="T2939"><text:s/>balsavusių rinkėjų išoriniai balsavimo vokai sudedami kartu su namuose balsavusių rinkėjų išoriniais balsavimo vokais, sumaišomi ir skaičiuojami pagal šio įstatymo 79</text:span><text:span text:style-name="T2940"> </text:span><text:span text:style-name="T2941">straipsnį.</text:span><text:s/></text:p>
      <text:p text:style-name="P2942">Straipsnio pakeitimai:</text:p>
      <text:p text:style-name="P2943"><text:span text:style-name="T2944">Nr.<text:s/></text:span><text:a xlink:href="https://www.e-tar.lt/portal/legalAct.html?documentId=bba2a370e41e11e89acab3ff12d77081" office:target-frame-name="_top" xlink:show="replace"><text:span text:style-name="T2945">XIII-1573</text:span></text:a><text:span text:style-name="T2946">, 2018-10-25, paskelbta TAR 2018-11-09, i. k. 2018-18174</text:span></text:p>
      <text:p text:style-name="Normal"/>
      <text:p text:style-name="P2947"><text:span text:style-name="T2948">76</text:span><text:span text:style-name="T2949"><text:s/>straipsnis.<text:s/></text:span><text:span text:style-name="T2950">Apylinkės rinkimų komisijos darbo organizavimas skaičiuojant balsus</text:span></text:p>
      <text:p text:style-name="P2951"><text:span text:style-name="T2952">1</text:span><text:span text:style-name="T2953">. Balsų skaičiavimą apylinkės rinkimų komisijo</text:span><text:span text:style-name="T2954">je organizuoja ir jam vadovauja komisijos pirmininkas. Jo nurodymai skaičiuojant balsus privalomi ir juos turi vykdyti visi balsavimo patalpoje esantys asmenys. Apylinkės rinkimų komisijos pirmininkas turi užtikrinti, kad balsai būtų skaičiuojami nustatyta</text:span><text:span text:style-name="T2955"><text:s/>tvarka, ir turi teisę pareikšti įspėjimą bet kuriam balsavimo patalpoje esančiam asmeniui, jeigu šis trukdo komisijos darbą ar netinkamai atlieka savo pareigas. Šį sprendimą komisijos pirmininkas paskelbia viešai. Sprendimas įrašomas į rinkimų apylinkės b</text:span><text:span text:style-name="T2956">alsų skaičiavimo protokolą ir pasirašomas komisijos pirmininko. Sprendimas privalo būti vykdomas nedelsiant, o prireikus rinkimų komisija jį gali svarstyti tik po to, kai bus pasirašytas balsų skaičiavimo protokolas.</text:span></text:p>
      <text:p text:style-name="P2957"><text:span text:style-name="T2958">2</text:span><text:span text:style-name="T2959">. Visi į rinkimų apylinkės balsų<text:s/></text:span><text:span text:style-name="T2960">skaičiavimo protokolą įrašomi duomenys turi būti viešai skelbiami taip, kad juos girdėtų visi dalyvaujantys skaičiuojant balsus asmenys. Jeigu dėl biuletenio galiojimo ar žymų prasmės kyla abejonių, komisijos pirmininkas biuletenį pateikia komisijos nariam</text:span><text:span text:style-name="T2961">s ir skelbia balsavimą dėl jo įvertinimo (jeigu tokių biuletenių yra keletas, jie pateikiami po vieną). Šio balsavimo rezultatai užrašomi ant biuletenio tuščiojoje pusėje.</text:span></text:p>
      <text:p text:style-name="P2962"/>
      <text:p text:style-name="P2963"><text:span text:style-name="T2964">77</text:span><text:span text:style-name="T2965"><text:s/>straipsnis.<text:s/></text:span><text:span text:style-name="T2966">Rinkimų biuletenių apskaita rinkimų apylinkėse</text:span></text:p>
      <text:p text:style-name="P2967"><text:span text:style-name="T2968">1</text:span><text:span text:style-name="T2969">. Uždarius</text:span><text:span text:style-name="T2970"><text:s/>balsavimo patalpą, apylinkės rinkimų komisijos pirmininkas, dalyvaujant ne mažiau kaip 3/5 rinkimų komisijos narių, užklijuoja ir antspauduoja balsadėžės plyšį.</text:span></text:p>
      <text:p text:style-name="P2971"><text:span text:style-name="T2972">2</text:span><text:span text:style-name="T2973">. Atskirai iš kiekvieno apylinkės rinkimų komisijos nario surenkami nepanaudoti rinkimų b</text:span><text:span text:style-name="T2974">iuleteniai, viešai suskaičiuojami, jų skaičius įrašomas į rinkimų apylinkės balsų skaičiavimo protokolą. Pagal parašus rinkėjų sąraše, atvykimo lapelius, rinkėjų sugadintus ir grąžintus pakeisti tuščiais biuletenius patikrinama, ar komisijos narys visus bi</text:span><text:span text:style-name="T2975">uletenius išdavė teisėtai.</text:span></text:p>
      <text:p text:style-name="P2976"><text:span text:style-name="T2977">3</text:span><text:span text:style-name="T2978">. Nepanaudotus ir sugadintus rinkimų biuletenius apylinkės rinkimų komisija viešai suskaičiuoja, anuliuoja nukirpdama dešinįjį viršutinį kampą, sudeda į specialiai tam skirtus vokus ir šiuos vokus antspauduoja. Nepanaudotų i</text:span><text:span text:style-name="T2979">r sugadintų biuletenių skaičius įrašomas į rinkimų apylinkės balsų skaičiavimo protokolą.</text:span></text:p>
      <text:p text:style-name="P2980"/>
      <text:p text:style-name="P2981"><text:span text:style-name="T2982">78</text:span><text:span text:style-name="T2983"><text:s/>straipsnis.<text:s/></text:span><text:span text:style-name="T2984">Rinkimų apylinkės balsavimo patalpoje balsavusių rinkėjų balsų skaičiavimas</text:span></text:p>
      <text:p text:style-name="P2985"><text:span text:style-name="T2986">1</text:span><text:span text:style-name="T2987">. Apylinkės rinkimų komisija, dalyvaujant ne mažiau kaip 3/5 jo</text:span><text:span text:style-name="T2988">s narių, apžiūri apylinkės rinkimų balsadėžę: ar nepažeisti antspaudai, ar nėra kitų požymių, liudijančių, kad ji galėjo būti atidaryta ar kitaip būtų buvę įmanoma iš jos išimti rinkimų biuletenius. Ar balsadėžė buvo pažeista, sprendžia komisija dalyvaujan</text:span><text:span text:style-name="T2989">t ne mažiau kaip 3/5 jos narių. Jeigu komisija priima sprendimą, kad balsadėžė buvo pažeista, dėl to surašomas aktas, balsadėžė supakuojama, paketas antspauduojamas ir balsai neskaičiuojami. Balsadėžė pristatoma savivaldybės rinkimų komisijai. Sprendimą dė</text:span><text:span text:style-name="T2990">l šioje balsadėžėje esančių balsų skaičiavimo priima savivaldybės rinkimų komisija.</text:span></text:p>
      <text:p text:style-name="P2991"><text:span text:style-name="T2992">2</text:span><text:span text:style-name="T2993">. Kai įsitikinama, kad balsadėžė nebuvo pažeista, dalyvaujant ne mažiau kaip 3/5 apylinkės rinkimų komisijos narių ir rinkimų stebėtojams, ji atidaroma, visi rinkimų b</text:span><text:span text:style-name="T2994">iuleteniai sudedami ant stalų, ant kurių negali būti jokių kitų dokumentų ir rašymo priemonių (išskyrus juodus grafitinius pieštukus), ir komisija suskaičiuoja visus balsadėžėje buvusius biuletenius. Biuleteniai surūšiuojami į galiojančius ir negaliojančiu</text:span><text:span text:style-name="T2995">s. Galiojantys biuleteniai suskirstomi į grupes pagal juose rinkėjų padarytas žymas. Kiekviena biuletenių grupė turi būti perskaičiuota mažiausiai du kartus. Antrą kartą biuletenius turi perskaičiuoti kiti komisijos nariai. Iš visų biuletenių turi būti išs</text:span><text:span text:style-name="T2996">kirti, jeigu aptinkama, neturintys būtinų požymių biuleteniai (nenustatytos formos, neantspauduoti ar antspauduoti ne šios apylinkės rinkimų komisijos antspaudu ir pan.). Apie tokius biuletenius nedelsiant turi būti pranešta savivaldybės rinkimų komisijai<text:s/></text:span><text:span text:style-name="T2997">ir įrašyta į rinkimų apylinkės balsų skaičiavimo protokolą. Skaičiavimo rezultatai turi būti paskelbti ir įrašyti į protokolą, suskaičiuoti biuleteniai sudėti į specialų voką (vokus), kuris (kurie) užklijuojamas ir saugomas (užklijuojami ir saugomi). Po to</text:span><text:span text:style-name="T2998">, kai rinkimų komisija nustato, kiek kandidatų sąrašai gavo apylinkės balsavimo patalpoje balsavusių rinkėjų balsų, pradedami skaičiuoti balsavusių balsavimo vokais rinkėjų balsai.</text:span><text:s/></text:p>
      <text:p text:style-name="P2999">Straipsnio dalies pakeitimai:</text:p>
      <text:p text:style-name="P3000"><text:span text:style-name="T3001">Nr.<text:s/></text:span><text:a xlink:href="https://www.e-tar.lt/portal/legalAct.html?documentId=bba2a370e41e11e89acab3ff12d77081" office:target-frame-name="_top" xlink:show="replace"><text:span text:style-name="T3002">XIII-1573</text:span></text:a><text:span text:style-name="T3003">, 2018-10-25, paskelbta TAR 2018-11-09, i. k. 2018-18174</text:span></text:p>
      <text:p text:style-name="Normal"/>
      <text:p text:style-name="P3004"><text:span text:style-name="T3005">3</text:span><text:span text:style-name="T3006">. Biuleteniai, pagal kurių žymas galima nustatyti, už kurį kandidatų sąrašą balsavo rinkėjas, bet negalima nustatyti, kokią va</text:span><text:span text:style-name="T3007">lią jis pareiškė dėl balsuoto sąrašo kandidatų, vien dėl to negali būti pripažinti negaliojančiais. Jeigu rinkėjas biuletenyje nenurodė kandidato rinkimų numerio, nurodė nesamą kandidato rinkimų numerį, taip pat jeigu pagal įrašą ar įrašus neįmanoma nustat</text:span><text:span text:style-name="T3008">yti rinkėjo valios, pirmumo balsas ar balsai pagal šio biuletenio antrosios dalies specialųjį laukelį (laukelius) neskaičiuojami. Jeigu biuletenyje to paties kandidato rinkimų numeris įrašytas du ar daugiau kartų, šiam kandidatui pagal šį biuletenį įskaito</text:span><text:span text:style-name="T3009">mas tik vienas balsas.</text:span></text:p>
      <text:p text:style-name="P3010"><text:span text:style-name="T3011">4</text:span><text:span text:style-name="T3012">. Sprendimą dėl rinkimų biuletenio pripažinimo negaliojančiu arba sprendimą, kai kyla komisijos narių ginčas dėl biuletenio žymų įvertinimo, priima rinkimų komisija balsavimu. Šio balsavimo rezultatas nurodomas kitoje to biulete</text:span><text:span text:style-name="T3013">nio pusėje.</text:span></text:p>
      <text:p text:style-name="P3014"><text:span text:style-name="T3015">5</text:span><text:span text:style-name="T3016">. Balsai skaičiuojami taip, kad šią procedūrą, rinkėjų žymas rinkimų biuleteniuose galėtų matyti visi balsų skaičiavimo metu dalyvaujantys asmenys ir įsitikintų, kad balsai skaičiuojami sąžiningai ir teisingai. Rinkimų komisija privalo<text:s/></text:span><text:span text:style-name="T3017">vieną kartą balsus perskaičiuoti, jeigu iki rinkimų apylinkės balsų skaičiavimo protokolo pasirašymo to pareikalauja bent vienas rinkimų komisijos narys ar rinkimų stebėtojas.</text:span></text:p>
      <text:p text:style-name="P3018"><text:span text:style-name="T3019">6</text:span><text:span text:style-name="T3020">. Konkrečią biuletenių ir balsų skaičiavimo tvarką nustato Vyriausioji rink</text:span><text:span text:style-name="T3021">imų komisija ne vėliau kaip likus 14 dienų iki rinkimų.</text:span></text:p>
      <text:p text:style-name="P3022"/>
      <text:p text:style-name="P3023"><text:span text:style-name="T3024">79</text:span><text:span text:style-name="T3025"><text:s/>straipsnis.<text:s/></text:span><text:span text:style-name="T3026">Balsavusių balsavimo vokais rinkėjų apskaita, jų paduotų balsų ir kandidatų pirmumo balsų skaičiavimas</text:span></text:p>
      <text:p text:style-name="P3027"><text:span text:style-name="T3028">1</text:span><text:span text:style-name="T3029">. Suskaičiavus balsadėžėje rastus rinkimų biuletenius, pradedami skaič</text:span><text:span text:style-name="T3030">iuoti balsavimo vokais paduoti balsai:</text:span></text:p>
      <text:p text:style-name="P3031"><text:span text:style-name="T3032">1</text:span><text:span text:style-name="T3033">) apylinkės rinkimų komisijos pirmininkas pateikia neatplėštus visus išorinius balsavimo vokus, tai yra namuose balsavusių šios rinkimų apylinkės rinkėjų balsavimo vokus ir iš savivaldybės rinkimų komisijos gautus<text:s/></text:span><text:span text:style-name="T3034">iš anksto balsavusių rinkėjų balsavimo vokus. Šių išorinių balsavimo vokų skaičiai paskelbiami ir įrašomi į balsų skaičiavimo protokolą;</text:span></text:p>
      <text:p text:style-name="P3035"><text:span text:style-name="T3036">2</text:span><text:span text:style-name="T3037">) išoriniai balsavimo vokai po vieną atplėšiami;</text:span></text:p>
      <text:p text:style-name="P3038"><text:span text:style-name="T3039">3</text:span><text:span text:style-name="T3040">) iš išorinio voko išimamas informacinis rinkėjo lapelis, ga</text:span><text:span text:style-name="T3041">rsiai perskaitoma rinkėjo pavardė ir<text:s/></text:span><text:span text:style-name="T3042">rinkėjo eilės numeris rinkimų apylinkės rinkėjų sąraše</text:span><text:span text:style-name="T3043">,</text:span><text:span text:style-name="T3044"><text:s/>šie duomenys sutikrinami su apylinkės rinkėjų sąrašo duomenimis, o rinkimų apylinkėse, prisijungusiose prie elektroninio rinkėjų sąrašo, – ir su šio sąrašo duomeni</text:span><text:span text:style-name="T3045">mis. Vidinis balsavimo vokas antspauduojamas rinkimų apylinkės antspaudu. Jeigu išoriniame balsavimo voke esančiame informaciniame rinkėjo lapelyje įrašytas asmuo, kurio nėra šios rinkimų apylinkės rinkėjų sąraše, arba rinkėjų sąraše yra rinkėjo parašas, l</text:span><text:span text:style-name="T3046">iudijantis, kad jis jau balsavo rinkimų apylinkėje, arba rinkėjų sąraše yra nurodyta, kad duotas sutikimas dėl šio asmens balsavimo kitoje rinkimų apylinkėje, arba yra gautas kitas to paties rinkėjo balsavimo vokas, arba išoriniame voke nėra informacinio r</text:span><text:span text:style-name="T3047">inkėjo lapelio ar jie yra keli, arba išoriniame voke yra įdėta daugiau kaip vienas vidinis balsavimo vokas, toks balsavimo vokas pripažįstamas netinkamu. Ant netinkamu pripažintame išoriniame balsavimo voke esančio vidinio voko (vokų) antspaudas nededamas,</text:span><text:span text:style-name="T3048"><text:s/>vidinis balsavimo vokas perbraukiamas, neatplėšiamas, ant jo užrašoma „Neantspauduojamas“ ir nurodoma, dėl ko balsavimo vokas pripažįstamas netinkamu. Netinkamais pripažintų vokų turinys rinkimų apylinkės balsų skaičiavimo protokole neįskaičiuojamas, tači</text:span><text:span text:style-name="T3049">au įrašomas šių vokų skaičius;</text:span><text:s/></text:p>
      <text:p text:style-name="P3050">Straipsnio punkto pakeitimai:</text:p>
      <text:p text:style-name="P3051"><text:span text:style-name="T3052">Nr.<text:s/></text:span><text:a xlink:href="https://www.e-tar.lt/portal/legalAct.html?documentId=66aba2c0e8c011e99681cd81dcdca52c" office:target-frame-name="_top" xlink:show="replace"><text:span text:style-name="T3053">XIII-2442</text:span></text:a><text:span text:style-name="T3054">, 2019-09-26, paskelbta TAR 2019-10-07, i. k. 2019-15889</text:span></text:p>
      <text:p text:style-name="Normal"/>
      <text:p text:style-name="P3055"><text:span text:style-name="T3056">4</text:span><text:span text:style-name="T3057">) apylinkės rinkėjų<text:s/></text:span><text:span text:style-name="T3058">sąraše prie rinkėjo, kurio balsas gautas balsuojant vokais, pavardės įrašoma „balsavo vokais“ arba „BV“, o rinkimų apylinkėse, prisijungusiose prie elektroninio rinkėjų sąrašo, elektroniniame rinkėjų sąraše nurodoma, kad rinkėjas balsavo;</text:span></text:p>
      <text:p text:style-name="P3059"><text:span text:style-name="T3060">5</text:span><text:span text:style-name="T3061">)<text:s/></text:span><text:span text:style-name="T3062">antspauduotas vidinis balsavimo vokas įmetamas į balsadėžę, įrengtą ir antspauduotą pagal nustatytus reikalavimus;</text:span></text:p>
      <text:p text:style-name="P3063"><text:span text:style-name="T3064">6</text:span><text:span text:style-name="T3065">) baigus peržiūrėti visus gautus balsavimo vokus, balsadėžė atidaroma ir atplėšiami antspauduoti vidiniai balsavimo vokai. Jeigu balsavi</text:span><text:span text:style-name="T3066">mo voke yra daugiau kaip vienas rinkimų biuletenis, visi balsavimo voke esantys biuleteniai pripažįstami negaliojančiais. Toliau balsavimo vokais gauti balsai skaičiuojami pagal šio įstatymo 78 straipsnio reikalavimus.</text:span></text:p>
      <text:p text:style-name="P3067"><text:span text:style-name="T3068">2</text:span><text:span text:style-name="T3069">. Jeigu rinkimų apylinkėje (ko</text:span><text:span text:style-name="T3070">misijoje) yra tik vienas antspauduotas vidinis balsavimo vokas, kad nebūtų pažeistas balsavimo slaptumas, jis neatplėšiamas ir perduodamas šią komisiją sudariusiai rinkimų komisijai. Ši komisija balsavimo rezultatus įrašo į savo balsų skaičiavimo protokolą</text:span><text:span text:style-name="T3071">.</text:span></text:p>
      <text:p text:style-name="P3072"><text:span text:style-name="T3073">3</text:span><text:span text:style-name="T3074">. Po to, kai suskaičiuoti balsavimo patalpoje ir balsavimo vokais už kandidatų sąrašus paduoti balsai, visi duomenys įrašyti į rinkimų apylinkės balsų skaičiavimo protokolo pirmąją dalį, protokolas ir pirmoji protokolo dalis pasirašyti komisijos nar</text:span><text:span text:style-name="T3075">ių, pirmininko bei rinkimų stebėtojų ir apylinkės rinkimų komisija pranešė savivaldybės rinkimų komisijai, kad balsai už kandidatų sąrašus yra suskaičiuoti, apylinkės rinkimų komisija gali pradėti skaičiuoti pirmumo balsus, paduotus už kandidatus. Apylinkė</text:span><text:span text:style-name="T3076">s rinkimų komisija gali nuspręsti pirmumo balsus skaičiuoti iš karto arba, jeigu leido savivaldybės rinkimų komisijos pirmininkas, kitą kartą, bet ne vėliau kaip po 24 valandų. Jeigu nusprendžiama pirmumo balsus skaičiuoti kitą kartą, biuleteniai, kurie tu</text:span><text:span text:style-name="T3077">rės būti skaičiuojami, Vyriausiosios rinkimų komisijos nustatyta tvarka specialiame voke turi būti perduoti saugoti savivaldybės rinkimų komisijai. Šiuo atveju savivaldybės rinkimų komisija po to, kai priėmė iš apylinkės rinkimų komisijos rinkimų dokumentu</text:span><text:span text:style-name="T3078">s, dėl jai perduotuose biuleteniuose pirmumo balsų skaičiavimo turi priimti vieną iš sprendimų:</text:span></text:p>
      <text:p text:style-name="P3079"><text:span text:style-name="T3080">1</text:span><text:span text:style-name="T3081">) grąžinti biuletenius ir pavesti pirmumo balsus suskaičiuoti tai apylinkės rinkimų komisijai, iš kurios jie buvo gauti;</text:span></text:p>
      <text:p text:style-name="P3082"><text:span text:style-name="T3083">2</text:span><text:span text:style-name="T3084">) pakeisti apylinkės rinkimų ko</text:span><text:span text:style-name="T3085">misijos, iš kurios yra gauti rinkimų dokumentai, sprendimą dėl pirmumo balsų skaičiavimo ir pavesti pirmumo balsus suskaičiuoti kitos rinkimų apylinkės komisijai arba imtis skaičiuoti pirmumo balsus pačiai. Savivaldybės rinkimų komisija turi nustatyti pirm</text:span><text:span text:style-name="T3086">umo balsų skaičiavimo vietą ir laiką.</text:span></text:p>
      <text:p text:style-name="P3087"><text:span text:style-name="T3088">4</text:span><text:span text:style-name="T3089">. Jeigu apylinkės rinkimų komisija pirmumo balsus skaičiuoja kitą kartą arba perskaičiuoja biuletenius, ji, dalyvaujant ne mažiau kaip 3/5 komisijos narių, patikrina, ar nebuvo atidarytas specialus vokas (vokai)</text:span><text:span text:style-name="T3090"><text:s/>su skaičiuotinais biuleteniais. Jeigu apylinkės rinkimų komisija priima sprendimą, kad vokas buvo pažeistas ar kad buvo pakeistas jo turinys, dėl to surašomas aktas, vokas supakuojamas, paketas antspauduojamas ir balsai neskaičiuojami. Paketas pristatomas</text:span><text:span text:style-name="T3091"><text:s/>savivaldybės rinkimų komisijai. Apie tai nedelsiant pranešama Vyriausiajai rinkimų komisijai. Sprendimą dėl šiame pakete esančių balsų skaičiavimo priima savivaldybės rinkimų komisija. Kai įsitikinama, kad vokas nebuvo pažeistas, pradedami skaičiuoti pirm</text:span><text:span text:style-name="T3092">umo balsai. Apie pirmumo balsų skaičiavimo vietą ir laiką, taip pat ir tuo atveju, kai savivaldybės rinkimų komisija nusprendžia perskaičiuoti rinkimų biuletenius, ne vėliau kaip likus vienai valandai iki skaičiavimo pradžios turi būti elektroninio ryšio p</text:span><text:span text:style-name="T3093">riemonėmis pranešama toje savivaldybėje kandidatų sąrašus iškėlusių partijų ir rinkimų komitetų atstovams (koordinatoriams) ir rinkimų stebėtojams. Visi rinkimų biuleteniai sudedami ant stalų, ant kurių negali būti jokių kitų dokumentų ir rašymo priemonių<text:s/></text:span><text:span text:style-name="T3094">(išskyrus juodus grafitinius pieštukus), ir komisija patikrina, ar yra visi biuleteniai, kuriuose reikia suskaičiuoti pirmumo balsus. Pirmumo balsų skaičiavimo tvarką nustato Vyriausioji rinkimų komisija ne vėliau kaip likus 7 dienoms iki rinkimų. Pirmumo<text:s/></text:span><text:span text:style-name="T3095">balsai turi būti skaičiuojami taip, kad šią procedūrą galėtų matyti visi skaičiuojant balsus dalyvaujantys asmenys ir įsitikintų, kad pirmumo balsai skaičiuojami sąžiningai ir teisingai. Suskaičiuoti pirmumo balsai įrašomi į rinkimų apylinkės balsų skaičia</text:span><text:span text:style-name="T3096">vimo protokolo antrąją dalį, biuleteniai supakuojami, paketas antspauduojamas ir perduodamas savivaldybės rinkimų komisijai.</text:span><text:s/></text:p>
      <text:p text:style-name="P3097">Straipsnio dalies pakeitimai:</text:p>
      <text:p text:style-name="P3098"><text:span text:style-name="T3099">Nr.<text:s/></text:span><text:a xlink:href="https://www.e-tar.lt/portal/legalAct.html?documentId=d67f2210440611ea829bc2bea81c1194" office:target-frame-name="_top" xlink:show="replace"><text:span text:style-name="T3100">XIII-2785</text:span></text:a><text:span text:style-name="T3101">, 2020-01-14, paskelbta TAR 2020-01-31, i. k. 2020-02277</text:span></text:p>
      <text:p text:style-name="Normal"/>
      <text:p text:style-name="P3102">Straipsnio pakeitimai:</text:p>
      <text:p text:style-name="P3103"><text:span text:style-name="T3104">Nr.<text:s/></text:span><text:a xlink:href="https://www.e-tar.lt/portal/legalAct.html?documentId=bba2a370e41e11e89acab3ff12d77081" office:target-frame-name="_top" xlink:show="replace"><text:span text:style-name="T3105">XIII-1573</text:span></text:a><text:span text:style-name="T3106">, 2018-10-25, paskelbta TAR 2018-11-09, i. k. 2018-</text:span><text:span text:style-name="T3107">18174</text:span></text:p>
      <text:p text:style-name="Normal"/>
      <text:p text:style-name="P3108"><text:span text:style-name="T3109">80</text:span><text:span text:style-name="T3110"><text:s/>straipsnis.<text:s/></text:span><text:span text:style-name="T3111">Rinkimų apylinkės balsų skaičiavimo protokolai</text:span></text:p>
      <text:p text:style-name="P3112"><text:span text:style-name="T3113">1</text:span><text:span text:style-name="T3114">. Kiekvienoje rinkimų apylinkėje surašomas rinkimų apylinkės balsų skaičiavimo protokolas turi dvi dalis.</text:span></text:p>
      <text:p text:style-name="P3115"><text:span text:style-name="T3116">2</text:span><text:span text:style-name="T3117">. Rinkimų apylinkės balsų skaičiavimo protokolo pirmojoje dalyje<text:s/></text:span><text:span text:style-name="T3118">įrašoma:</text:span></text:p>
      <text:p text:style-name="P3119"><text:span text:style-name="T3120">1</text:span><text:span text:style-name="T3121">) rinkimų apylinkės rinkėjų skaičius;</text:span></text:p>
      <text:p text:style-name="P3122"><text:span text:style-name="T3123">2</text:span><text:span text:style-name="T3124">) iš savivaldybės rinkimų komisijos gautų biuletenių skaičius;</text:span></text:p>
      <text:p text:style-name="P3125"><text:span text:style-name="T3126">3</text:span><text:span text:style-name="T3127">) kiekvienam komisijos nariui išduotų rinkimų biuletenių skaičius, rinkėjams išduotų biuletenių skaičius, rinkėjų parašų apylinkės ri</text:span><text:span text:style-name="T3128">nkėjų sąraše skaičius, atvykimo lapelių skaičius, nepanaudotų ir sugadintų biuletenių skaičius;</text:span></text:p>
      <text:p text:style-name="P3129"><text:span text:style-name="T3130">4</text:span><text:span text:style-name="T3131">) anuliuotų rinkimų biuletenių skaičius;</text:span></text:p>
      <text:p text:style-name="P3132"><text:span text:style-name="T3133">5</text:span><text:span text:style-name="T3134">) rinkimų apylinkės balsavimo patalpoje balsavusių rinkėjų skaičius;</text:span></text:p>
      <text:p text:style-name="P3135"><text:span text:style-name="T3136">6</text:span><text:span text:style-name="T3137">) balsadėžės atidarymo laikas;</text:span></text:p>
      <text:p text:style-name="P3138"><text:span text:style-name="T3139">7</text:span><text:span text:style-name="T3140">) balsadėžėje rastų negaliojančių rinkimų biuletenių skaičius;</text:span></text:p>
      <text:p text:style-name="P3141"><text:span text:style-name="T3142">8</text:span><text:span text:style-name="T3143">) balsadėžėje rastų galiojančių rinkimų biuletenių skaičius;</text:span></text:p>
      <text:p text:style-name="P3144"><text:span text:style-name="T3145">9</text:span><text:span text:style-name="T3146">) balsadėžėje rastų atskirai už kiekvienos partijos (jų koalicijos), rinkimų komiteto iškeltų kandidatų sąrašą paduotų ba</text:span><text:span text:style-name="T3147">lsų skaičius;</text:span></text:p>
      <text:p text:style-name="P3148"><text:span text:style-name="T3149">10</text:span><text:span text:style-name="T3150">) šioje rinkimų apylinkėje namuose balsavusių rinkėjų balsavimo vokų skaičius, iš savivaldybės rinkimų komisijos gautų iš anksto balsavusių rinkėjų balsavimo vokų skaičius, visų išorinių balsavimo vokų skaičius, iš viso gautų vidinių ba</text:span><text:span text:style-name="T3151">lsavimo vokų skaičius, antspauduotų vidinių balsavimo vokų skaičius, netinkamais pripažintų vokų skaičius;</text:span><text:s/></text:p>
      <text:p text:style-name="P3152">Straipsnio punkto pakeitimai:</text:p>
      <text:p text:style-name="P3153"><text:span text:style-name="T3154">Nr.<text:s/></text:span><text:a xlink:href="https://www.e-tar.lt/portal/legalAct.html?documentId=bba2a370e41e11e89acab3ff12d77081" office:target-frame-name="_top" xlink:show="replace"><text:span text:style-name="T3155">XIII-1573</text:span></text:a><text:span text:style-name="T3156">,<text:s/></text:span><text:span text:style-name="T3157">2018-10-25, paskelbta TAR 2018-11-09, i. k. 2018-18174</text:span></text:p>
      <text:p text:style-name="Normal"/>
      <text:p text:style-name="P3158"><text:span text:style-name="T3159">11</text:span><text:span text:style-name="T3160">) balsavimo vokais gautų negaliojančių rinkimų biuletenių skaičius (biuleteniai, kurie yra neantspauduotuose ir neatplėštuose vokuose, neskaičiuojami ir nenurodomi kaip negaliojantys);</text:span></text:p>
      <text:p text:style-name="P3161"><text:span text:style-name="T3162">12</text:span><text:span text:style-name="T3163">)<text:s/></text:span><text:span text:style-name="T3164">balsavimo vokais gautų galiojančių rinkimų biuletenių skaičius;</text:span></text:p>
      <text:p text:style-name="P3165"><text:span text:style-name="T3166">13</text:span><text:span text:style-name="T3167">) balsavimo vokais gautų balsų, paduotų už kiekvienos partijos (jų koalicijos), rinkimų komiteto iškeltų kandidatų sąrašą, skaičius;</text:span></text:p>
      <text:p text:style-name="P3168"><text:span text:style-name="T3169">14</text:span><text:span text:style-name="T3170">) iš viso rinkimų apylinkėje rinkimuose dalyvav</text:span><text:span text:style-name="T3171">usių rinkėjų skaičius;</text:span></text:p>
      <text:p text:style-name="P3172"><text:span text:style-name="T3173">15</text:span><text:span text:style-name="T3174">) bendras rinkimų apylinkėje negaliojančių biuletenių skaičius;</text:span></text:p>
      <text:p text:style-name="P3175"><text:span text:style-name="T3176">16</text:span><text:span text:style-name="T3177">) iš viso už kiekvienos partijos (jų koalicijos), rinkimų komiteto iškeltų kandidatų sąrašą paduotų balsų skaičius.<text:s/></text:span></text:p>
      <text:p text:style-name="P3178"><text:span text:style-name="T3179">3</text:span><text:span text:style-name="T3180">. Pagal apylinkės rinkėjų sąrašus</text:span><text:span text:style-name="T3181"><text:s/>nustatomas rinkimų apylinkės rinkėjų skaičius. Rinkėjų, kuriems buvo išduoti biuleteniai, skaičius nustatomas pagal rinkėjų parašus apylinkės rinkėjų sąraše, liudijančius, kad biuleteniai gauti. Rinkimų apylinkėje balsavusių rinkėjų skaičius nustatomas pa</text:span><text:span text:style-name="T3182">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text:span><text:span text:style-name="T3183"><text:s/>balsavimo vokais gautų ir suskaičiuotų biuletenių skaičiumi.</text:span><text:s/></text:p>
      <text:p text:style-name="P3184">Straipsnio dalies pakeitimai:</text:p>
      <text:p text:style-name="P3185"><text:span text:style-name="T3186">Nr.<text:s/></text:span><text:a xlink:href="https://www.e-tar.lt/portal/legalAct.html?documentId=bba2a370e41e11e89acab3ff12d77081" office:target-frame-name="_top" xlink:show="replace"><text:span text:style-name="T3187">XIII-1573</text:span></text:a><text:span text:style-name="T3188">, 2018-10-25, paskelbta TAR 2018-11-09, i. k. 2018-1</text:span><text:span text:style-name="T3189">8174</text:span></text:p>
      <text:p text:style-name="Normal"/>
      <text:p text:style-name="P3190"><text:span text:style-name="T3191">4</text:span><text:span text:style-name="T3192">. Jeigu balsadėžėje randama biuletenių daugiau, negu jų buvo išduota rinkėjams, apylinkės rinkimų komisija imasi priemonių priežastims išsiaiškinti. Tai įrašoma rinkimų apylinkės balsų skaičiavimo protokole ir nurodoma, kiek biuletenių buvo rast</text:span><text:span text:style-name="T3193">a daugiau.</text:span></text:p>
      <text:p text:style-name="P3194"><text:span text:style-name="T3195">5</text:span><text:span text:style-name="T3196">. Kai į rinkimų apylinkės balsų skaičiavimo protokolo pirmąją dalį yra įrašyti visi duomenys ir visi biuleteniai yra sudėti į antspauduotus paketus bei į specialųjį voką (vokus), rinkimų apylinkės balsų skaičiavimo protokolą pasirašo apylin</text:span><text:span text:style-name="T3197">kės rinkimų komisijos pirmininkas ir nariai. Po to protokolą pasirašo rinkimų stebėtojai. Rinkimų stebėtojų pastabos, apylinkės rinkimų komisijos narių atskirosios nuomonės pridedamos prie protokolo ir tampa neatskiriama jo dalimi. Protokolo išrašai arba k</text:span><text:span text:style-name="T3198">opijos rinkimų stebėtojams ir rinkimų komisijos nariams pateikiami jų prašymu.</text:span></text:p>
      <text:p text:style-name="P3199"><text:span text:style-name="T3200">6</text:span><text:span text:style-name="T3201">. Rinkimų apylinkės balsų skaičiavimo protokolo antrojoje dalyje įrašoma:</text:span></text:p>
      <text:p text:style-name="P3202"><text:span text:style-name="T3203">1</text:span><text:span text:style-name="T3204">) skaičiuojamų biuletenių skaičius;</text:span></text:p>
      <text:p text:style-name="P3205"><text:span text:style-name="T3206">2</text:span><text:span text:style-name="T3207">) biuletenių, kuriuose rinkėjai nenurodė pirmumo balsų</text:span><text:span text:style-name="T3208">, skaičius;</text:span></text:p>
      <text:p text:style-name="P3209"><text:span text:style-name="T3210">3</text:span><text:span text:style-name="T3211">) kiekvieno kandidato gautų pirmumo balsų skaičius;</text:span></text:p>
      <text:p text:style-name="P3212"><text:span text:style-name="T3213">4</text:span><text:span text:style-name="T3214">) visų kandidatų gautų pirmumo balsų suma;</text:span></text:p>
      <text:p text:style-name="P3215"><text:span text:style-name="T3216">5</text:span><text:span text:style-name="T3217">) kiti Vyriausiosios rinkimų komisijos nustatyti balsų skaičiavimo duomenys, reikalingi tikrinant, ar tiksliai buvo suskaičiuoti<text:s/></text:span><text:span text:style-name="T3218">rinkėjų paduoti balsai.</text:span></text:p>
      <text:p text:style-name="P3219"><text:span text:style-name="T3220">7</text:span><text:span text:style-name="T3221">. Kai į rinkimų apylinkės balsų skaičiavimo protokolo antrąją dalį įrašyti visi duomenys ir visi suskaičiuoti biuleteniai sudėti į antspauduotus paketus, rinkimų apylinkės balsų skaičiavimo protokolo antrąją dalį pasirašo apy</text:span><text:span text:style-name="T3222">linkės rinkimų komisijos pirmininkas ir nariai. Po to protokolo antrąją dalį pasirašo rinkimų stebėtojai. Rinkimų stebėtojų pastabos, apylinkės rinkimų komisijos narių atskirosios nuomonės pridedamos prie protokolo antrosios dalies ir tampa neatskiriama jo</text:span><text:span text:style-name="T3223"><text:s/>dalimi. Protokolo antrosios dalies išrašas arba kopija rinkimų stebėtojams ir rinkimų komisijos nariams pateikiami jų prašymu. Jeigu savivaldybės ar apylinkės rinkimų komisija, skaičiuodama pirmumo balsus, nustato, kad rinkimų apylinkės balsų skaičiavimo<text:s/></text:span><text:span text:style-name="T3224">protokolo pirmojoje dalyje yra padaryta klaida, surašomas protokolas dėl klaidos ištaisymo. Protokolo antroji dalis ir biuleteniai grąžinami savivaldybės rinkimų komisijai. Sprendimą dėl klaidos priima savivaldybės rinkimų komisija.</text:span></text:p>
      <text:p text:style-name="P3225"/>
      <text:p text:style-name="P3226"><text:span text:style-name="T3227">81</text:span><text:span text:style-name="T3228"><text:s/>straipsnis.<text:s/></text:span><text:span text:style-name="T3229">N</text:span><text:span text:style-name="T3230">egaliojantys rinkimų biuleteniai</text:span></text:p>
      <text:p text:style-name="P3231"><text:span text:style-name="T3232">1</text:span><text:span text:style-name="T3233">. Negaliojančiais rinkimų biuleteniais pripažįstami:</text:span></text:p>
      <text:p text:style-name="P3234"><text:span text:style-name="T3235">1</text:span><text:span text:style-name="T3236">) nenustatyto pavyzdžio rinkimų biuleteniai;</text:span></text:p>
      <text:p text:style-name="P3237"><text:span text:style-name="T3238">2</text:span><text:span text:style-name="T3239">) antspauduoti ne tos rinkimų apylinkės komisijos antspaudu rinkimų biuleteniai (gauti balsavimo vokais – neants</text:span><text:span text:style-name="T3240">pauduoti rinkimų komisijos antspaudu);</text:span><text:s/></text:p>
      <text:p text:style-name="P3241">Straipsnio punkto pakeitimai:</text:p>
      <text:p text:style-name="P3242"><text:span text:style-name="T3243">Nr.<text:s/></text:span><text:a xlink:href="https://www.e-tar.lt/portal/legalAct.html?documentId=bba2a370e41e11e89acab3ff12d77081" office:target-frame-name="_top" xlink:show="replace"><text:span text:style-name="T3244">XIII-1573</text:span></text:a><text:span text:style-name="T3245">, 2018-10-25, paskelbta TAR 2018-11-09, i. k. 2018-18174</text:span></text:p>
      <text:p text:style-name="Normal"/>
      <text:p text:style-name="P3246"><text:span text:style-name="T3247">3</text:span><text:span text:style-name="T3248">) rinkimų<text:s/></text:span><text:span text:style-name="T3249">biuleteniai, kuriuose rinkėjas pažymėjo daugiau kaip vieną kandidatų sąrašą arba nepažymėjo nė vieno kandidatų sąrašo, arba pagal padarytą žymą neįmanoma nustatyti rinkėjo valios.</text:span></text:p>
      <text:p text:style-name="P3250"><text:span text:style-name="T3251">2</text:span><text:span text:style-name="T3252">. Sprendimą dėl rinkimų biuletenio pripažinimo negaliojančiu, kai kyl</text:span><text:span text:style-name="T3253">a komisijos narių ginčas dėl biuletenio žymų įvertinimo, priima apylinkės rinkimų komisija balsavimu. Šio balsavimo rezultatas nurodomas kitoje to biuletenio pusėje. Jeigu apylinkės rinkimų komisija pripažįsta biuletenius negaliojančiais pagal šio straipsn</text:span><text:span text:style-name="T3254">io 1 dalies 1 ar 2 punktą, ji apie tai nedelsdama praneša savivaldybės rinkimų komisijai.</text:span></text:p>
      <text:p text:style-name="P3255"/>
      <text:p text:style-name="P3256"><text:span text:style-name="T3257">82</text:span><text:span text:style-name="T3258"><text:s/>straipsnis.<text:s/></text:span><text:span text:style-name="T3259">Rinkimų apylinkės dokumentų pateikimas savivaldybės rinkimų komisijai</text:span></text:p>
      <text:p text:style-name="P3260"><text:span text:style-name="T3261">1</text:span><text:span text:style-name="T3262">. Apylinkės rinkimų komisija visus rinkimų biuletenius (taip pat<text:s/></text:span><text:span text:style-name="T3263">negaliojančius ir nepanaudotus), kitus rinkimų dokumentus Vyriausiosios rinkimų komisijos nustatyta tvarka sudeda į paketus, padaro jų aprašus ir antspauduoja. Paketai kartu su rinkimų apylinkės balsų skaičiavimo protokolu ir jo priedais, apylinkės rinkėjų</text:span><text:span text:style-name="T3264"><text:s/>sąrašai, apylinkės rinkimų komisijos posėdžių protokolai, viso jos darbo laikotarpio finansiniai dokumentai savivaldybės rinkimų komisijai pristatomi ne vėliau kaip per 12 valandų po balsavimo pabaigos, jeigu Vyriausioji rinkimų komisija nenustatė kitaip.</text:span></text:p>
      <text:p text:style-name="P3265"><text:span text:style-name="T3266">2</text:span><text:span text:style-name="T3267">. Vyriausioji rinkimų komisija ir Vidaus reikalų ministerija privalo užtikrinti rinkimų dokumentų gabenimo bei juos gabenančių asmenų saugumą.</text:span></text:p>
      <text:p text:style-name="P3268"/>
      <text:p text:style-name="P3269"><text:span text:style-name="T3270">83</text:span><text:span text:style-name="T3271"><text:s/>straipsnis.<text:s/></text:span><text:span text:style-name="T3272">Balsų skaičiavimas savivaldybės rinkimų komisijoje</text:span></text:p>
      <text:p text:style-name="P3273"><text:span text:style-name="T3274">1</text:span><text:span text:style-name="T3275">. Savivaldybės rinkimų komisi</text:span><text:span text:style-name="T3276">ja priima apylinkės rinkimų komisijos pateiktus dokumentus ir patikrina:</text:span></text:p>
      <text:p text:style-name="P3277"><text:span text:style-name="T3278">1</text:span><text:span text:style-name="T3279">) ar yra pristatyti visi privalomi pateikti dokumentai ir paketai su rinkimų biuleteniais;</text:span></text:p>
      <text:p text:style-name="P3280"><text:span text:style-name="T3281">2</text:span><text:span text:style-name="T3282">) paketų antspaudavimą ir jų aprašus (ar aprašas visas ir teisingas);</text:span></text:p>
      <text:p text:style-name="P3283"><text:span text:style-name="T3284">3</text:span><text:span text:style-name="T3285">) ar į ri</text:span><text:span text:style-name="T3286">nkimų apylinkių balsų skaičiavimo protokolus įrašyti visi duomenys; ar jie neprieštarauja vieni kitiems; ar atitinka savivaldybės rinkimų komisijos žinomus duomenis (apylinkės rinkimų komisijai išduotų biuletenių skaičių, rinkėjų skaičių, gautų išorinių ba</text:span><text:span text:style-name="T3287">lsavimo vokų skaičių, duomenis apie rinkėjų už kandidatų sąrašus paduotus balsus, nurodytus balsų skaičiavimo protokolo pirmojoje ir antrojoje dalyse, ir pan.); ar yra visi reikalingi parašai; ar prie protokolo pridėtos visos jame nurodytos apylinkės rinki</text:span><text:span text:style-name="T3288">mų komisijos narių atskirosios nuomonės, rinkimų stebėtojų pastabos;</text:span><text:s/></text:p>
      <text:p text:style-name="P3289">Straipsnio punkto pakeitimai:</text:p>
      <text:p text:style-name="P3290"><text:span text:style-name="T3291">Nr.<text:s/></text:span><text:a xlink:href="https://www.e-tar.lt/portal/legalAct.html?documentId=bba2a370e41e11e89acab3ff12d77081" office:target-frame-name="_top" xlink:show="replace"><text:span text:style-name="T3292">XIII-1573</text:span></text:a><text:span text:style-name="T3293">, 2018-10-25, paskelbta TAR 2018-11-09, i. k.</text:span><text:span text:style-name="T3294"><text:s/>2018-18174</text:span></text:p>
      <text:p text:style-name="Normal"/>
      <text:p text:style-name="P3295"><text:span text:style-name="T3296">4</text:span><text:span text:style-name="T3297">) ar visos pastabos ir rinkėjų skundai yra apsvarstyti apylinkės rinkimų komisijos.</text:span></text:p>
      <text:p text:style-name="P3298"><text:span text:style-name="T3299">2</text:span><text:span text:style-name="T3300">. Savivaldybės rinkimų komisija nedelsdama praneša Vyriausiajai rinkimų komisijai šios nustatyta tvarka rinkimų apylinkių balsų skaičiavimo protoko</text:span><text:span text:style-name="T3301">lų duomenis, savo pastabas dėl apylinkių rinkimų komisijų pateiktų dokumentų ir pasirūpina pateiktų dokumentų saugumu.</text:span></text:p>
      <text:p text:style-name="P3302"><text:span text:style-name="T3303">3</text:span><text:span text:style-name="T3304">. Apylinkių rinkimų komisijų antspauduoti paketai, kuriuose yra rinkimų biuleteniai ar kiti rinkimų dokumentai, savivaldybės rinkimų</text:span><text:span text:style-name="T3305"><text:s/>komisijoje gali būti atidaromi tik savivaldybės rinkimų komisijos sprendimu. Savivaldybės rinkimų komisija gali pati perskaičiuoti apylinkės rinkimų komisijos pateiktus rinkimų biuletenius, gali pavesti perskaičiuoti rinkimų biuletenius tai apylinkės rink</text:span><text:span text:style-name="T3306">imų komisijai, iš kurios jie buvo gauti, arba pavesti rinkimų biuletenius perskaičiuoti kitai apylinkės rinkimų komisijai. Rinkimų komisijos, perskaičiuodamos balsus, turi vadovautis šio įstatymo 79 straipsnio 4 dalimi.</text:span><text:span text:style-name="T3307"><text:s/>Savivaldybės rinkimų komisija šio st</text:span><text:span text:style-name="T3308">raipsnio 6 dalyje nurodytais<text:s/></text:span><text:span text:style-name="T3309">atve</text:span><text:span text:style-name="T3310">jais privalo priimti sprendimą perskaičiuoti visų<text:s/></text:span><text:span text:style-name="T3311">ar tik kai kurių<text:s/></text:span><text:span text:style-name="T3312">rinkimų apylinkių komisijų pateiktus rinkimų biuletenius.</text:span></text:p>
      <text:p text:style-name="P3313"><text:span text:style-name="T3314">4</text:span><text:span text:style-name="T3315">. Nustačiusi apylinkės rinkimų komisijos pateiktų dokumentų trūkumų, savivaldybės rinkimų kom</text:span><text:span text:style-name="T3316">isija imasi priemonių jiems pašalinti, taip pat pareikalauja iš apylinkės rinkimų komisijos pirmininko pateikti trūkstamus dokumentus.</text:span></text:p>
      <text:p text:style-name="P3317"><text:span text:style-name="T3318">5</text:span><text:span text:style-name="T3319">. Savivaldybės rinkimų komisija balsus skaičiuoja taip: susumuoja apylinkių rinkimų komisijų pateiktus duomenis ir p</text:span><text:span text:style-name="T3320">rie jų prideda tuos balsavimo vokais balsavusių rinkėjų balsus, kurie buvo suskaičiuoti savivaldybės rinkimų komisijos.</text:span><text:s/></text:p>
      <text:p text:style-name="P3321">Straipsnio dalies pakeitimai:</text:p>
      <text:p text:style-name="P3322"><text:span text:style-name="T3323">Nr.<text:s/></text:span><text:a xlink:href="https://www.e-tar.lt/portal/legalAct.html?documentId=bba2a370e41e11e89acab3ff12d77081" office:target-frame-name="_top" xlink:show="replace"><text:span text:style-name="T3324">XII</text:span><text:span text:style-name="T3325">I-1573</text:span></text:a><text:span text:style-name="T3326">, 2018-10-25, paskelbta TAR 2018-11-09, i. k. 2018-18174</text:span></text:p>
      <text:p text:style-name="Normal"/>
      <text:p text:style-name="P3327"><text:span text:style-name="T3328">6</text:span><text:span text:style-name="T3329">. Savivaldybės rinkimų komisija Vyriausiosios rinkimų komisijos nustatyta tvarka burtais parenka rinkimų apylinkę ar apylinkes, jose – kandidatų sąrašą ar sąrašus, už kuriuos paduoti<text:s/></text:span><text:span text:style-name="T3330">balsai ir kurių kandidatų gauti pirmumo balsai turi būti perskaičiuojami, ir organizuoja balsų perskaičiavimą. Perskaičiavus balsus, surašomas rinkimų apylinkės balsų perskaičiavimo protokolas. Jeigu, perskaičiavus balsus, nustatomi kitokie, negu buvo nust</text:span><text:span text:style-name="T3331">ačiusi apylinkės rinkimų komisija, balsų skaičiavimo rezultatai, perskaičiuojami visi tos rinkimų apylinkės rinkėjų paduoti balsai.</text:span></text:p>
      <text:p text:style-name="P3332"/>
      <text:p text:style-name="P3333"><text:span text:style-name="T3334">84</text:span><text:span text:style-name="T3335"><text:s/>straipsnis.<text:s/></text:span><text:span text:style-name="T3336">Savivaldybės balsų skaičiavimo protokolai</text:span></text:p>
      <text:p text:style-name="P3337"><text:span text:style-name="T3338">1</text:span><text:span text:style-name="T3339">. Pagal rinkimų apylinkių balsų skaičiavimo protokolus,</text:span><text:span text:style-name="T3340"><text:s/>rinkimų biuletenius ir kitus rinkimų dokumentus savivaldybės rinkimų komisija nustato ir į savivaldybės balsų skaičiavimo protokolą įrašo:</text:span></text:p>
      <text:p text:style-name="P3341"><text:span text:style-name="T3342">1</text:span><text:span text:style-name="T3343">) savivaldybės rinkėjų ir savivaldybėje rinkimuose dalyvavusių rinkėjų skaičių;</text:span></text:p>
      <text:p text:style-name="P3344"><text:span text:style-name="T3345">2</text:span><text:span text:style-name="T3346">) savivaldybėje<text:s/></text:span><text:span text:style-name="T3347">negaliojančių rinkimų biuletenių skaičių, taip pat Vyriausiosios rinkimų komisijos nustatytus duomenis, reikalingus tikrinant, ar tiksliai buvo suskaičiuoti rinkėjų paduoti balsai, galutinius rinkimų biuletenių, išorinių ir vidinių balsavimo vokų, rinkimuo</text:span><text:span text:style-name="T3348">se naudojamų blankų skaičius;</text:span></text:p>
      <text:p text:style-name="P3349"><text:span text:style-name="T3350">3</text:span><text:span text:style-name="T3351">) savivaldybėje galiojančių rinkimų biuletenių skaičių;</text:span></text:p>
      <text:p text:style-name="P3352"><text:span text:style-name="T3353">4</text:span><text:span text:style-name="T3354">) už kiekvieną kandidatų sąrašą paduotų balsų skaičių;</text:span></text:p>
      <text:p text:style-name="P3355"><text:span text:style-name="T3356">5</text:span><text:span text:style-name="T3357">) už kiekvieną kandidatą paduotų pirmumo balsų skaičių.</text:span></text:p>
      <text:p text:style-name="P3358"><text:span text:style-name="T3359">2</text:span><text:span text:style-name="T3360">. Savivaldybės rinkimų komisijos pirm</text:span><text:span text:style-name="T3361">ininkas ir nariai savivaldybės balsų skaičiavimo protokolą pasirašo po to, kai apsvarsto apylinkių rinkimų komisijų narių atskirąsias nuomones, rinkimų stebėtojų pastabas ir rinkėjų skundus.<text:s/></text:span><text:span text:style-name="T3362">Savivaldybės balsų skaičiavimo protokolo išrašas arba kopija pate</text:span><text:span text:style-name="T3363">ikiami rinkimų stebėtojams ir komisijos nariams jų prašymu.<text:s/></text:span><text:span text:style-name="T3364">Savivaldybės rinkimų komisija gali pasiūlyti Vyriausiajai rinkimų komisijai pripažinti rinkimus savivaldybėje negaliojančiais.</text:span></text:p>
      <text:p text:style-name="P3365"/>
      <text:p text:style-name="P3366"><text:span text:style-name="T3367">85</text:span><text:span text:style-name="T3368"><text:s/>straipsnis.<text:s/></text:span><text:span text:style-name="T3369">Savivaldybės rinkimų komisijos dokumentų pateik</text:span><text:span text:style-name="T3370">imas Vyriausiajai rinkimų komisijai</text:span></text:p>
      <text:p text:style-name="P3371"><text:span text:style-name="T3372">Savivaldybės rinkimų komisija visus dokumentus, gautus iš rinkimų apylinkių (išskyrus finansinius dokumentus), rinkėjų sąrašus, savivaldybės balsų skaičiavimo protokolą, savivaldybės rinkimų komisijos viso darbo laikot</text:span><text:span text:style-name="T3373">arpio posėdžių protokolus ir kitus rinkimų dokumentus sudeda į specialius paketus ir antspauduoja. Paketai per Vyriausiosios rinkimų komisijos nustatytą laiką perduodami Vyriausiajai rinkimų komisijai.</text:span></text:p>
      <text:p text:style-name="P3374"/>
      <text:p text:style-name="P3375"><text:span text:style-name="T3376">86</text:span><text:span text:style-name="T3377"><text:s/>straipsnis.<text:s/></text:span><text:span text:style-name="T3378">Rinkimų stebėtojų dalyvavimas sk</text:span><text:span text:style-name="T3379">aičiuojant balsus ir nustatant rinkimų rezultatus</text:span></text:p>
      <text:p text:style-name="P3380"><text:span text:style-name="T3381">1</text:span><text:span text:style-name="T3382">. Skaičiuojant balsus rinkimų apylinkėse ir savivaldybėse, taip pat nustatant rinkimų rezultatus savivaldybėse, gali dalyvauti rinkimų stebėtojai, taip pat visuomenės informavimo priemonių atstovai.</text:span></text:p>
      <text:p text:style-name="P3383"><text:span text:style-name="T3384">2</text:span><text:span text:style-name="T3385">. Rinkimų stebėtojai turi teisę reikšti pastabas ir pretenzijas rinkimų komisijoms dėl šio ir kitų Lietuvos Respublikos įstatymų pažeidimų, bet neturi trukdyti rinkimų komisijoms dirbti. Rinkimų stebėtojai turi teisę apylinkės rinkimų komisijai raštu pa</text:span><text:span text:style-name="T3386">reikšti protestą. Protestas pridedamas prie rinkimų apylinkės balsų skaičiavimo protokolo ir kartu su kitais rinkimų apylinkės rinkimų dokumentais pateikiamas savivaldybės rinkimų komisijai. Rinkimų stebėtojų protestas savivaldybės rinkimų komisijai prided</text:span><text:span text:style-name="T3387">amas prie savivaldybės balsų skaičiavimo protokolo. Protestus nagrinėja ta rinkimų komisija, kuriai jie pareikšti.</text:span></text:p>
      <text:p text:style-name="P3388"/>
      <text:p text:style-name="P3389"><text:span text:style-name="T3390">87</text:span><text:span text:style-name="T3391"><text:s/>straipsnis.<text:s/></text:span><text:span text:style-name="T3392">Išankstinių rinkimų rezultatų skelbimas</text:span></text:p>
      <text:p text:style-name="P3393"><text:span text:style-name="T3394">1</text:span><text:span text:style-name="T3395">. Išankstinius rinkimų rezultatus gali pranešti tik Vyriausioji rinkimų ko</text:span><text:span text:style-name="T3396">misija. Jeigu savivaldybės rinkimų komisija perdavė rinkimų rezultatų visose rinkimų apylinkėse išankstinius duomenis, Vyriausioji rinkimų komisija turi nedelsdama parengti pranešimą visuomenės informavimo priemonėms. Šis pranešimas pirmiausia skelbiamas</text:span><text:span text:style-name="T3397"><text:s/></text:span><text:span text:style-name="T3398">V</text:span><text:span text:style-name="T3399">yriausiosios rinkimų komisijos interneto svetainėje, bet ne anksčiau, negu baigiasi balsavimas rinkimuose visose Europos Sąjungos valstybėse narėse.</text:span></text:p>
      <text:p text:style-name="P3400"><text:span text:style-name="T3401">2</text:span><text:span text:style-name="T3402">. Iki Vyriausiosios rinkimų komisijos pranešimo paskelbimo visuomenės informavimo priemonių atstovams<text:s/></text:span><text:span text:style-name="T3403">draudžiama vaizdo ar garso įrašymo technika, žodžiu, raštu ar kitaip skleisti informaciją apie balsų skaičiavimo ar rinkimų rezultatus.</text:span></text:p>
      <text:p text:style-name="P3404"/>
      <text:p text:style-name="P3405"><text:span text:style-name="T3406">88</text:span><text:span text:style-name="T3407"><text:s/>straipsnis.<text:s/></text:span><text:span text:style-name="T3408">Skundai dėl rinkimų komisijų sprendimų, priimtų pasibaigus balsavimui</text:span></text:p>
      <text:p text:style-name="P3409"><text:span text:style-name="T3410">1</text:span><text:span text:style-name="T3411">. Partijos, rinkimų kom</text:span><text:span text:style-name="T3412">itetai, iškėlę kandidatus, partijų ir rinkimų komiteto atstovai rinkimams, rinkimų stebėtojai apylinkės rinkimų komisijos sprendimus dėl rinkimų apylinkės balsų skaičiavimo protokolų surašymo gali apskųsti savivaldybės rinkimų komisijai ne vėliau kaip per<text:s/></text:span><text:span text:style-name="T3413">24 valandas nuo atitinkamo balsų skaičiavimo protokolo surašymo. Šie skundai turi būti išnagrinėti ne vėliau kaip per 24 valandas nuo pateikimo savivaldybės rinkimų komisijai.</text:span></text:p>
      <text:p text:style-name="P3414"><text:span text:style-name="T3415">2</text:span><text:span text:style-name="T3416">. Savivaldybės rinkimų komisijos sprendimai dėl savivaldybės balsų<text:s/></text:span><text:span text:style-name="T3417">skaičiavimo protokolų surašymo gali būti apskųsti Vyriausiajai rinkimų komisijai ne vėliau kaip per 72 valandas nuo jų surašymo ir privalo būti išnagrinėti iki oficialaus galutinių rinkimų rezultatų paskelbimo.</text:span></text:p>
      <text:p text:style-name="P3418"><text:span text:style-name="T3419">3</text:span><text:span text:style-name="T3420">. Savivaldybės rinkimų komisija,<text:s/></text:span><text:span text:style-name="T3421">nagrinėdama skundus dėl apylinkių rinkimų komisijų sprendimų dėl rinkimų apylinkės balsų skaičiavimo protokolų surašymo, dalyvaujant ne mažiau kaip 3/5 komisijos narių, gali perskaičiuoti apylinkės rinkimų komisijos pateiktus biuletenius, o nustačiusi prot</text:span><text:span text:style-name="T3422">okoluose aritmetinę klaidą, neteisingai suskaičiuotus galiojančius ir negaliojančius rinkimų biuletenius, surašo papildomą rinkimų apylinkės balsų skaičiavimo protokolą ir prideda jį prie rinkimų apylinkės balsų skaičiavimo protokolo. Savivaldybės rinkimų<text:s/></text:span><text:span text:style-name="T3423">komisija neturi teisės pripažinti negaliojančiais apylinkės rinkimų komisijos surašytų balsų skaičiavimo protokolų.</text:span></text:p>
      <text:p text:style-name="P3424"><text:span text:style-name="T3425">4</text:span><text:span text:style-name="T3426">. Vyriausioji rinkimų komisija, nagrinėdama skundą dėl savivaldybės rinkimų komisijos sprendimo dėl savivaldybės balsų skaičiavimo prot</text:span><text:span text:style-name="T3427">okolo surašymo, gali perskaičiuoti savivaldybės rinkimų komisijos pateiktus rinkimų biuletenius (ar pavesti tai atlikti kitos savivaldybės ar apylinkės rinkimų komisijai), o nustačiusi protokole aritmetinę klaidą, neteisingai suskaičiuotus galiojančius ir<text:s/></text:span><text:span text:style-name="T3428">negaliojančius rinkimų biuletenius, surašo papildomą savivaldybės, rinkimų apylinkės balsų skaičiavimo protokolą ir prideda jį prie savivaldybės balsų skaičiavimo protokolo.</text:span></text:p>
      <text:p text:style-name="P3429"><text:span text:style-name="T3430">5</text:span><text:span text:style-name="T3431">. Partijos,</text:span><text:span text:style-name="T3432"><text:s/></text:span><text:span text:style-name="T3433">rinkimų komitetai, iškėlę kandidatus, jų atstovai rinkimams Vyria</text:span><text:span text:style-name="T3434">usiojoje rinkimų komisijoje Vyriausiosios rinkimų komisijos sprendimus arba jos atsisakymą nagrinėti skundus dėl šio įstatymo pažeidimų ne vėliau kaip per 3 dienas po to, kai paskelbti oficialūs rinkimų rezultatai, gali apskųsti Lietuvos vyriausiajam admin</text:span><text:span text:style-name="T3435">istraciniam teismui. Lietuvos vyriausiasis administracinis teismas šiuos skundus išnagrinėja per 3 dienas. Jo sprendimas įsiteisėja nuo paskelbimo.</text:span></text:p>
      <text:p text:style-name="P3436"/>
      <text:p text:style-name="P3437"><text:span text:style-name="T3438">VIENUOLIKTASIS</text:span><text:span text:style-name="T3439"><text:s/>SKIRSNIS</text:span></text:p>
      <text:p text:style-name="P3440"><text:span text:style-name="T3441">RINKIMŲ REZULTATŲ NUSTATYMAS IR PASKELBIMAS</text:span></text:p>
      <text:p text:style-name="P3442"/>
      <text:p text:style-name="P3443"><text:span text:style-name="T3444">89</text:span><text:span text:style-name="T3445"><text:s/>straipsnis.<text:s/></text:span><text:span text:style-name="T3446">Rinkimų rez</text:span><text:span text:style-name="T3447">ultatų nustatymas</text:span></text:p>
      <text:p text:style-name="P3448"><text:span text:style-name="T3449">1</text:span><text:span text:style-name="T3450">. Partijos</text:span><text:span text:style-name="T3451"><text:s/></text:span><text:span text:style-name="T3452">ar rinkimų komiteto kandidatų sąrašas ar jungtinis kandidatų sąrašas gali gauti Europos Parlamento narių mandatų (dalyvauja skirstant mandatus) tik tuo atveju, jeigu už jį balsavo ne mažiau kaip 5 procentai rinkimuose daly</text:span><text:span text:style-name="T3453">vavusių rinkėjų. Jeigu už kandidatų sąrašus, dalyvaujančius skirstant mandatus, yra balsavę mažiau kaip 60 procentų visų rinkimuose dalyvavusių rinkėjų, teisę dalyvauti skirstant mandatus įgyja tas lig šiol skirstant mandatus nedalyvavęs kandidatų sąrašas<text:s/></text:span><text:span text:style-name="T3454">(sąrašai, jeigu už juos balsavo vienodas rinkėjų skaičius), už kurį balsavo daugiausia rinkėjų. Tokiu pačiu būdu kandidatų sąrašų, turinčių teisę dalyvauti skirstant mandatus, skaičius didinamas iki tokio jų skaičiaus, kol už kandidatų sąrašus, dalyvaujanč</text:span><text:span text:style-name="T3455">ius skirstant mandatus, yra balsavę ne mažiau kaip 60 procentų visų rinkimuose dalyvavusių rinkėjų.</text:span></text:p>
      <text:p text:style-name="P3456"><text:span text:style-name="T3457">2</text:span><text:span text:style-name="T3458">. Mandatai kandidatų sąrašams paskirstomi pagal tai, kiek balsų gavo kiekvienas jų, taikant kvotų ir liekanų metodą.</text:span></text:p>
      <text:p text:style-name="P3459"><text:span text:style-name="T3460">3</text:span><text:span text:style-name="T3461">. Apskaičiuojama kvota – tai<text:s/></text:span><text:span text:style-name="T3462">yra, kiek balsų reikia vienam mandatui gauti. Ji lygi rinkėjų balsų, kuriuos gavo sąrašai, dalyvaujantys skirstant mandatus, sumai, padalytai iš renkamų Europos Parlamento narių skaičiaus. Jeigu dalijant gaunama liekana, dalmuo padidinamas vienetu.</text:span></text:p>
      <text:p text:style-name="P3463"><text:span text:style-name="T3464">4</text:span><text:span text:style-name="T3465">.<text:s/></text:span><text:span text:style-name="T3466">Už kiekvieną kandidatų sąrašą paduotų balsų skaičius dalijamas iš kvotos. Gautas sveikasis dalmuo yra mandatų skaičius, tenkantis kiekvienam sąrašui pagal kvotą, o šio dalijimo liekanos naudojamos likusiems mandatams paskirstyti pagal liekanas sąrašams, da</text:span><text:span text:style-name="T3467">lyvaujantiems skirstant mandatus. Dėl to visų sąrašų,</text:span><text:span text:style-name="T3468"><text:s/></text:span><text:span text:style-name="T3469">dalyvaujančių skirstant mandatus,</text:span><text:span text:style-name="T3470"><text:s/></text:span><text:span text:style-name="T3471">pavadinimai surašomi iš eilės, kurioje po paskutiniojo toliau eina pirmasis, pagal jiems atitekusias dalijimo liekanas, pradedant didžiausiąja. Jeigu dviejų sąrašų liek</text:span><text:span text:style-name="T3472">anos yra lygios, pirmiau yra įrašomas tas sąrašas, kuris gavo daugiau rinkėjų balsų, o jeigu ir šie skaičiai lygūs, pirmiau įrašomas sąrašas su mažesniu rinkimų numeriu. Nepadalyti kvotų metodu mandatai po vieną padalijami sąrašams pagal eilę, pradedant tu</text:span><text:span text:style-name="T3473">o sąrašu, kuris buvo įrašytas pirmasis.</text:span></text:p>
      <text:p text:style-name="P3474"><text:span text:style-name="T3475">5</text:span><text:span text:style-name="T3476">. Jeigu kuriam nors sąrašui tektų didesnis mandatų skaičius, negu sąraše yra kandidatų, tai šie mandatai padalijami kitiems sąrašams, tęsiant jų dalijimą liekanų metodu.</text:span></text:p>
      <text:p text:style-name="P3477"><text:span text:style-name="T3478">6</text:span><text:span text:style-name="T3479">. Viename sąraše kandidatai gauna ma</text:span><text:span text:style-name="T3480">ndatus ta eilės tvarka, kuri sudaroma pagal rinkėjų paduotus pirmumo balsus, kai Vyriausioji rinkimų komisija suskaičiuoja kandidatų rinkiminį reitingą.</text:span></text:p>
      <text:p text:style-name="P3481"><text:span text:style-name="T3482">7</text:span><text:span text:style-name="T3483">. Jeigu rinkimų komitetas, partija, koalicija kartu su pareiškiniais dokumentais įteikia prašymą,<text:s/></text:span><text:span text:style-name="T3484">kad jų rinkiminis reitingas nebūtų nustatomas, apie tai iš anksto pranešama rinkėjams, nurodoma rinkimų biuletenyje ir kandidatų rinkiminis reitingas neskaičiuojamas, o įregistruota kandidatų eilė sąraše laikoma galutine.<text:s/></text:span></text:p>
      <text:p text:style-name="P3485"/>
      <text:p text:style-name="P3486"><text:span text:style-name="T3487">90</text:span><text:span text:style-name="T3488"><text:s/>straipsnis.<text:s/></text:span><text:span text:style-name="T3489">Kandidatų r</text:span><text:span text:style-name="T3490">inkiminio reitingo skaičiavimas ir galutinės kandidatų eilės sąrašuose nustatymas</text:span><text:span text:style-name="T3491"><text:s/></text:span></text:p>
      <text:p text:style-name="P3492"><text:span text:style-name="T3493">1</text:span><text:span text:style-name="T3494">. Kandidatų rinkiminį reitingą skaičiuoja ir galutinę kandidatų eilę sąrašuose pagal rinkėjų pareikštą valią ir paduotus pirmumo balsus,</text:span><text:span text:style-name="T3495"><text:s/></text:span><text:span text:style-name="T3496">įvertinusi šio įstatymo 5</text:span><text:span text:style-name="T3497"><text:s/></text:span><text:span text:style-name="T3498">straipsnyje nurodytus pažeidimus, nustato Vyriausioji rinkimų komisija.<text:s/></text:span></text:p>
      <text:p text:style-name="P3499"><text:span text:style-name="T3500">2</text:span><text:span text:style-name="T3501">. Pirmiausia suskaičiuojama, kiek kiekvienas kandidatas gavo pirmumo balsų. Tuo atveju, kai kandidato pirmumo balsų suma yra didesnė už renkamų Europos Parlamento narių skaičių a</text:span><text:span text:style-name="T3502">r yra jam lygi, kandidato rinkiminis reitingas lygus šiai sumai, jeigu mažesnė, laikoma, kad kandidato rinkiminis reitingas lygus nuliui.</text:span></text:p>
      <text:p text:style-name="P3503"><text:span text:style-name="T3504">3</text:span><text:span text:style-name="T3505">. Galutinė kandidatų eilė kiekviename sąraše nustatoma pagal kiekvieno kandidato rinkiminį reitingą. Pirmesnis ei</text:span><text:span text:style-name="T3506">lėje įrašomas kandidatas, kurio didesnis rinkiminis reitingas. Jeigu kandidatų rinkiminiai reitingai lygūs, pirmesnis įrašomas tas kandidatas, kurio rinkimų numeris mažesnis.</text:span></text:p>
      <text:p text:style-name="P3507"><text:span text:style-name="T3508">4</text:span><text:span text:style-name="T3509">. Galutinę kandidatų eilę sąraše skelbia Vyriausioji rinkimų komisija.</text:span></text:p>
      <text:p text:style-name="P3510"/>
      <text:p text:style-name="P3511"><text:span text:style-name="T3512">91</text:span><text:span text:style-name="T3513"><text:s/>straipsnis.<text:s/></text:span><text:span text:style-name="T3514">Rinkimų pripažinimas negaliojančiais</text:span></text:p>
      <text:p text:style-name="P3515"><text:span text:style-name="T3516">1</text:span><text:span text:style-name="T3517">. Jeigu politinė partija ar rinkimų komitetas ar kandidatas šiurkščiai pažeidė šio įstatymo 5 straipsnio 1 dalį ir toks pažeidimas nustatytas arba padarytas vėliau, kaip nustatyta šio įstatymo 40 s</text:span><text:span text:style-name="T3518">traipsnio 6 dalyje, Vyriausioji rinkimų komisija priima sprendimą d</text:span><text:span text:style-name="T3519">ėl kandidatų sąrašo paskelbimo atšaukimo ar kandidato registravimo panaikinimo po rinkimų dienos. Atšaukus kandidatų sąrašo paskelbimą, už kandidatų sąrašą paduoti balsai, o panaikinus kand</text:span><text:span text:style-name="T3520">idato registravimą – už kandidatą paduoti rinkiminio reitingo balsai, pripažįstami negaliojančiais. Balsus pripažinus negaliojančiais, gali būti sprendžiama dėl rinkimų pripažinimo negaliojančiais šiame straipsnyje nustatyta tvarka.</text:span></text:p>
      <text:p text:style-name="P3521"><text:span text:style-name="T3522">2</text:span><text:span text:style-name="T3523">. Vyriausioji rink</text:span><text:span text:style-name="T3524">imų komisija gali pripažinti rinkimų rezultatus negaliojančiais, jeigu nustato, kad šio įstatymo 5</text:span><text:span text:style-name="T3525"><text:s/></text:span><text:span text:style-name="T3526">straipsnio 1 dalyje nurodyti ar kiti šiurkštūs įstatymų pažeidimai, padaryti rinkimų apylinkėje arba savivaldybėje, arba dokumentų suklastojimas ar jų prarad</text:span><text:span text:style-name="T3527">imas turėjo esminės įtakos rinkimų rezultatams, arba pagal balsų skaičiavimo protokolus ar kitus rinkimų dokumentus negalima nustatyti kandidatų sąrašų, dalyvaujančių paskirstant mandatus, arba kandidatų sąrašui tenkančių mandatų skaičių galima nustatyti t</text:span><text:span text:style-name="T3528">ik daugiau kaip vieno mandato tikslumu.</text:span></text:p>
      <text:p text:style-name="P3529"><text:span text:style-name="T3530">3</text:span><text:span text:style-name="T3531">. Rinkimai negali būti skelbiami negaliojančiais, jeigu neginčijamai nustatyti rinkimų rezultatai leidžia nustatyti esminius rinkimų rezultatus.</text:span></text:p>
      <text:p text:style-name="P3532"/>
      <text:p text:style-name="P3533"><text:span text:style-name="T3534">92</text:span><text:span text:style-name="T3535"><text:s/>straipsnis.<text:s/></text:span><text:span text:style-name="T3536">Galutinių rinkimų rezultatų nustatymas ir pa</text:span><text:span text:style-name="T3537">skelbimas, duomenų saugojimas</text:span></text:p>
      <text:p text:style-name="P3538"><text:span text:style-name="T3539">1</text:span><text:span text:style-name="T3540">. Galutinius rinkimų rezultatus, išnagrinėjusi visus skundus ir nustačiusi visus rinkimų rezultatus, taip pat ir rinkėjų, balsavusių užsienyje bei laivuose, balsus, nustato Vyriausioji rinkimų komisija.</text:span></text:p>
      <text:p text:style-name="P3541"><text:span text:style-name="T3542">2</text:span><text:span text:style-name="T3543">. Galutinius<text:s/></text:span><text:span text:style-name="T3544">rinkimų rezultatus ne vėliau kaip per 7 dienas nuo rinkimų savo interneto svetainėje paskelbia Vyriausioji rinkimų komisija.<text:s/></text:span></text:p>
      <text:p text:style-name="P3545"><text:span text:style-name="T3546">3</text:span><text:span text:style-name="T3547">. Vyriausioji rinkimų komisija ne vėliau kai per 4 mėnesius perduoda valstybės archyvui neterminuotai saugoti rinkimų apylink</text:span><text:span text:style-name="T3548">ių ir savivaldybių balsų skaičiavimo protokolus, pareiškinius dokumentus, Vyriausiosios rinkimų komisijos posėdžių protokolus bei sprendimus ir rinkimų dokumentų pavyzdžių komplektą. Po to Vyriausioji rinkimų komisija gali nuspręsti nesaugotinus rinkimų do</text:span><text:span text:style-name="T3549">kumentus sunaikinti, o elektroniniai rinkimų dokumentų duomenys saugomi ir tvarkomi neribotą laiką Vyriausiosios rinkimų komisijos nustatyta tvarka.</text:span></text:p>
      <text:p text:style-name="P3550"/>
      <text:p text:style-name="P3551"><text:span text:style-name="T3552">93</text:span><text:span text:style-name="T3553"><text:s/>straipsnis.<text:s/></text:span><text:span text:style-name="T3554">Europos Parlamento nario pažymėjimas</text:span></text:p>
      <text:p text:style-name="P3555"><text:span text:style-name="T3556">1</text:span><text:span text:style-name="T3557">. Po galutinių rinkimų rezultatų paskelbimo</text:span><text:span text:style-name="T3558"><text:s/>Vyriausioji rinkimų komisija per 7 dienas išrinktiems kandidatams įteikia Lietuvos Respublikoje išrinkto Europos Parlamento nario pažymėjimus. Vyriausioji rinkimų komisija praneša Europos Sąjungos institucijoms apie rinkimų rezultatus ir išrinktų Europos<text:s/></text:span><text:span text:style-name="T3559">Parlamento narių vardus ir pavardes.<text:s/></text:span></text:p>
      <text:p text:style-name="P3560"><text:span text:style-name="T3561">2</text:span><text:span text:style-name="T3562">. Visus ginčus dėl Europos Parlamento nario pažymėjimo neįteikimo ne vėliau kaip per 3 dienas sprendžia Lietuvos vyriausiasis administracinis teismas. Šio teismo sprendimas įsiteisėja nuo paskelbimo.</text:span></text:p>
      <text:p text:style-name="P3563"/>
      <text:p text:style-name="P3564"><text:span text:style-name="T3565">94</text:span><text:span text:style-name="T3566"><text:s/>straipsnis.<text:s/></text:span><text:span text:style-name="T3567">Europos Parlamento nario įgaliojimų pripažinimas nutrūkusiais</text:span></text:p>
      <text:p text:style-name="P3568"><text:span text:style-name="T3569">Europos Parlamento nario įgaliojimus nutrūkusiais pripažįsta Vyriausioji rinkimų komisija ne vėliau kaip per 15 dienų po to, kai tam atsiranda vada:</text:span></text:p>
      <text:p text:style-name="P3570"><text:span text:style-name="T3571">1</text:span><text:span text:style-name="T3572">) Europos Parlamento nariui</text:span><text:span text:style-name="T3573"><text:s/>mirus – pagal Lietuvos Respublikos gyventojų registro duomenis;</text:span></text:p>
      <text:p text:style-name="P3574"><text:span text:style-name="T3575">2</text:span><text:span text:style-name="T3576">) Europos Parlamento nariui atsistatydinus – pagal paties Europos Parlamento nario parašytą pareiškimą atsistatydinti. Šį pareiškimą Europos Parlamento narys pats turi pakartoti Vyriausi</text:span><text:span text:style-name="T3577">osios rinkimų komisijos posėdyje. Jeigu Europos Parlamento narys dėl sveikatos būklės negali pats atvykti į posėdį, Vyriausiosios rinkimų komisijos posėdis rengiamas Europos Parlamento nario buvimo Lietuvos Respublikoje vietoje;</text:span></text:p>
      <text:p text:style-name="P3578"><text:span text:style-name="T3579">3</text:span><text:span text:style-name="T3580">) teismui pripažinus E</text:span><text:span text:style-name="T3581">uropos Parlamento narį neveiksniu – pagal įsiteisėjusį teismo sprendimą;</text:span></text:p>
      <text:p text:style-name="P3582"><text:span text:style-name="T3583">4</text:span><text:span text:style-name="T3584">) Europos Parlamentui panaikinus Europos Parlamento nario mandatą Europos Parlamento reglamento nustatyta tvarka – pagal įsigaliojusį Europos Parlamento sprendimą;</text:span></text:p>
      <text:p text:style-name="P3585"><text:span text:style-name="T3586">5</text:span><text:span text:style-name="T3587">) Europos</text:span><text:span text:style-name="T3588"><text:s/>Parlamento nario mandato netekus dėl rinkėjams nepaskelbto kandidato bendradarbiavimo su buvusios SSRS specialiosiomis tarnybomis ar turėtos teismo nuosprendžiu paskirtos bausmės pagal šio įstatymo 96 straipsnį arba Europos Parlamento nario mandato ir par</text:span><text:span text:style-name="T3589">eigų nesuderinamumo pagal šio įstatymo 97 straipsnį;</text:span></text:p>
      <text:p text:style-name="P3590">Straipsnio punkto pakeitimai:</text:p>
      <text:p text:style-name="P3591"><text:span text:style-name="T3592">Nr.<text:s/></text:span><text:a xlink:href="https://www.e-tar.lt/portal/legalAct.html?documentId=8fda4860abe111eab9d9cd0c85e0b745" office:target-frame-name="_top" xlink:show="replace"><text:span text:style-name="T3593">XIII-3000</text:span></text:a><text:span text:style-name="T3594">, 2020-05-28, paskelbta TAR 2020-06-11, i. k. 2020-12826</text:span></text:p>
      <text:p text:style-name="Normal"/>
      <text:p text:style-name="P3595"><text:span text:style-name="T3596">6</text:span><text:span text:style-name="T3597">)</text:span><text:span text:style-name="T3598"><text:s/></text:span><text:span text:style-name="T3599">Europos Parlamento nario mandato netekus<text:s/></text:span><text:span text:style-name="T3600">pagal šio įstatymo 97</text:span><text:span text:style-name="T3601">1</text:span><text:span text:style-name="T3602"><text:s/></text:span><text:span text:style-name="T3603">straipsnį;</text:span></text:p>
      <text:p text:style-name="P3604">Papildyta straipsnio punktu:</text:p>
      <text:p text:style-name="P3605"><text:span text:style-name="T3606">Nr.<text:s/></text:span><text:a xlink:href="https://www.e-tar.lt/portal/legalAct.html?documentId=846aa0c089f911e4a98a9f2247652cf4" office:target-frame-name="_top" xlink:show="replace"><text:span text:style-name="T3607">XII-1415</text:span></text:a><text:span text:style-name="T3608">, 2014-12-11, paskelbta TAR 2014-12-23,</text:span><text:span text:style-name="T3609"><text:s/>i. k. 2014-20559</text:span></text:p>
      <text:p text:style-name="Normal"/>
      <text:p text:style-name="P3610"><text:span text:style-name="T3611">7</text:span><text:span text:style-name="T3612">) Europos Parlamento narį išrinkus Lietuvos Respublikos Seimo nariu.</text:span></text:p>
      <text:p text:style-name="P3613">Papildyta straipsnio punktu:</text:p>
      <text:p text:style-name="P3614"><text:span text:style-name="T3615">Nr.<text:s/></text:span><text:a xlink:href="https://www.e-tar.lt/portal/legalAct.html?documentId=cf1d93f04a7511e6b5d09300a16a686c" office:target-frame-name="_top" xlink:show="replace"><text:span text:style-name="T3616">XII-2583</text:span></text:a><text:span text:style-name="T3617">, 2016-06-30, paskelbta<text:s/></text:span><text:span text:style-name="T3618">TAR 2016-07-15, i. k. 2016-20665</text:span></text:p>
      <text:p text:style-name="Normal"/>
      <text:p text:style-name="P3619"><text:span text:style-name="T3620">95</text:span><text:span text:style-name="T3621"><text:s/>straipsnis.<text:s/></text:span><text:span text:style-name="T3622">Laisvos Europos Parlamento nario vietos užėmimas</text:span></text:p>
      <text:p text:style-name="P3623"><text:span text:style-name="T3624">Jeigu Europos Parlamento nario įgaliojimai pripažinti nutrūkusiais, Europos Parlamente atsiranda laisva Europos Parlamento nario vieta. Ją užima kan</text:span><text:span text:style-name="T3625">didatų sąrašo, pagal kurį buvo išrinktas buvęs Europos Parlamento narys, pirmasis Europos Parlamento nario mandato negavęs kandidatas. Jeigu šiame kandidatų sąraše Europos Parlamento nario mandatų negavusių kandidatų nėra, Europos Parlamento nario mandatas</text:span><text:span text:style-name="T3626"><text:s/>perduodamas kitam sąrašui pagal kandidatų sąrašų eilę, sudarytą po rinkimų mandatams paskirstyti liekanų metodu, tai yra tam sąrašui, kuris yra pirmasis po sąrašo, kuris paskutinis gavo mandatą pagal šią eilę. Europos Parlamento nariu tampa naujai mandatą</text:span><text:span text:style-name="T3627"><text:s/>gavusio sąrašo pirmasis Europos Parlamento nario mandato negavęs kandidatas. Vyriausioji rinkimų komisija sprendimą dėl Europos Parlamento nario mandato pripažinimo naujam Europos Parlamento nariui turi priimti ne vėliau kaip per 7 dienas po to, kai atsir</text:span><text:span text:style-name="T3628">ado laisva Europos Parlamento nario vieta.</text:span></text:p>
      <text:p text:style-name="P3629"/>
      <text:p text:style-name="P3630"><text:span text:style-name="T3631">96</text:span><text:span text:style-name="T3632"><text:s/>straipsnis.<text:s/></text:span><text:span text:style-name="T3633">Reikalavimas paskelbti rinkėjams apie kandidato bendradarbiavimą su buvusios SSRS specialiosiomis tarnybomis ar turėtą teismo nuosprendžiu paskirtą bausmę<text:s/></text:span></text:p>
      <text:p text:style-name="P3634">Pakeistas straipsnio pavadinimas:</text:p>
      <text:p text:style-name="P3635"><text:span text:style-name="T3636">Nr.<text:s/></text:span><text:a xlink:href="https://www.e-tar.lt/portal/legalAct.html?documentId=8fda4860abe111eab9d9cd0c85e0b745" office:target-frame-name="_top" xlink:show="replace"><text:span text:style-name="T3637">XIII-3000</text:span></text:a><text:span text:style-name="T3638">, 2020-05-28, paskelbta TAR 2020-06-11, i. k. 2020-12826</text:span></text:p>
      <text:p text:style-name="Normal"/>
      <text:p text:style-name="P3639"><text:span text:style-name="T3640">1</text:span><text:span text:style-name="T3641">. Kiekvienas kandidatas turi viešai paskelbti, jeigu ne pagal savo kilmės valstybės</text:span><text:span text:style-name="T3642"><text:s/>narės užduotis yra sąmoningai bendradarbiavęs su<text:s/></text:span><text:span text:style-name="T3643">buvusios SSRS</text:span><text:span text:style-name="T3644"><text:s/>specialiosiomis tarnybomis. Tai kandidatas nurodo kandidato į Europos Parlamento narius anketoje. Vyriausiosios rinkimų komisijos leidžiamame plakate su kandidatų sąrašu prie kandidato pavardė</text:span><text:span text:style-name="T3645">s turi būti pažymėta: „Ne pagal savo kilmės valstybės narės užduotis yra sąmoningai bendradarbiavęs su<text:s/></text:span><text:span text:style-name="T3646">buvusios SSRS</text:span><text:span text:style-name="T3647"><text:s/>specialiosiomis tarnybomis.“</text:span><text:span text:style-name="T3648"><text:s/>Vyriausioji rinkimų komisija kreipiasi į Lietuvos Respublikos instituciją, saugančią<text:s/></text:span><text:span text:style-name="T3649">duomenis apie asmenų bend</text:span><text:span text:style-name="T3650">radarbiavimą<text:s/></text:span><text:span text:style-name="T3651">su buvusios SSRS</text:span><text:span text:style-name="T3652"><text:s/></text:span><text:span text:style-name="T3653">specialiosiomis tarnybomis, ir iki rinkimų dienos šiuo aspektu patikrina kandidatų į Europos Parlamento narius duomenis.</text:span><text:s/></text:p>
      <text:p text:style-name="P3654">Straipsnio dalies pakeitimai:</text:p>
      <text:p text:style-name="P3655"><text:span text:style-name="T3656">Nr.<text:s/></text:span><text:a xlink:href="https://www.e-tar.lt/portal/legalAct.html?documentId=8fda4860abe111eab9d9cd0c85e0b745" office:target-frame-name="_top" xlink:show="replace"><text:span text:style-name="T3657">XIII-3000</text:span></text:a><text:span text:style-name="T3658">, 2020-05-28, paskelbta TAR 2020-06-11, i. k. 2020-12826</text:span></text:p>
      <text:p text:style-name="Normal"/>
      <text:p text:style-name="P3659"><text:span text:style-name="T3660">2</text:span><text:span text:style-name="T3661">.<text:s/></text:span><text:span text:style-name="T3662">Jeigu kandidatas apie savo bendradarbiavimą su<text:s/></text:span><text:span text:style-name="T3663">buvusios SSRS</text:span><text:span text:style-name="T3664"><text:s/>specialiosiomis tarnybomi</text:span><text:span text:style-name="T3665">s nenurodė ir galioja teismo sprendimas, kuriuo nustatytas juridinę reikšmę turintis faktas (arba šį faktą įstatymų nustatyta tvarka yra patvirtinęs pats kandidatas), kad šis asmuo ne pagal savo kilmės valstybės narės užduotis sąmoningai bendradarbiavo su<text:s/></text:span><text:span text:style-name="T3666">buvusios SSRS</text:span><text:span text:style-name="T3667"><text:s/>specialiosiomis tarnybomis,<text:s/></text:span><text:span text:style-name="T3668">arba Vyriausioji rinkimų komisija iš kompetentingos institucijos gavo duomenų apie asmens bendradarbiavimą su buvusios SSRS specialiosiomis tarnybomis,<text:s/></text:span><text:span text:style-name="T3669">Vyriausioji rinkimų komisija jo neregistruoja kandidatu, o jei</text:span><text:span text:style-name="T3670">gu buvo jį įregistravusi, nedelsdama panaikina jo registraciją kandidatu<text:s/></text:span><text:span text:style-name="T3671">ir šį sprendimą paskelbia<text:s/></text:span><text:span text:style-name="T3672">savo interneto svetainėje</text:span><text:span text:style-name="T3673">.</text:span><text:span text:style-name="T3674"><text:s/>Jeigu kandidatas to nenurodė ir po rinkimų įstatymų nustatyta tvarka pripažįstama, kad asmuo ne pagal savo kilmės valstybės narės<text:s/></text:span><text:span text:style-name="T3675">užduotis sąmoningai bendradarbiavo su<text:s/></text:span><text:span text:style-name="T3676">buvusios SSRS</text:span><text:span text:style-name="T3677"><text:s/>specialiosiomis tarnybomis, per 5 darbo dienas po teismo sprendimo įsiteisėjimo Vyriausioji rinkimų komisija privalo pripažinti šį asmenį netekusiu Europos Parlamento nario mandato, apie tai paskelbti sav</text:span><text:span text:style-name="T3678">o interneto svetainėje ir pranešti Europos Parlamentui. Laisva Europos Parlamento nario vieta užimama šio įstatymo 95 straipsnyje nustatyta tvarka.</text:span></text:p>
      <text:p text:style-name="P3679">Straipsnio dalies pakeitimai:</text:p>
      <text:p text:style-name="P3680"><text:span text:style-name="T3681">Nr.<text:s/></text:span><text:a xlink:href="https://www.e-tar.lt/portal/legalAct.html?documentId=8fda4860abe111eab9d9cd0c85e0b745" office:target-frame-name="_top" xlink:show="replace"><text:span text:style-name="T3682">XIII-3000</text:span></text:a><text:span text:style-name="T3683">, 2020-05-28, paskelbta TAR 2020-06-11, i. k. 2020-12826</text:span></text:p>
      <text:p text:style-name="Normal"/>
      <text:p text:style-name="P3684"><text:span text:style-name="T3685">3</text:span><text:span text:style-name="T3686">. Kiekvienas kandidatas turi viešai paskelbti, jeigu jis per 10 paskutinių metų iki nustatytosios dienos įsiteisėjusiu Lietuvos Respublikos ar kitos Europos<text:s/></text:span><text:span text:style-name="T3687">Sąjungos valstybės narės teismo nuosprendžiu yra pripažintas kaltu dėl nusikalstamos veikos arba įsiteisėjusiu teismo nuosprendžiu bet kada buvo pripažintas kaltu dėl sunkaus ar labai sunkaus nusikaltimo padarymo. Šį faktą, nepaisant to, ar teistumas išnyk</text:span><text:span text:style-name="T3688">ęs, ar panaikintas, kandidatas nurodo kandidato į Europos Parlamento narius anketoje. Pateikdamas šiuos duomenis, kandidato į Europos Parlamento narius anketoje asmuo privalo nurodyti apkaltinamojo nuosprendžio (sprendimo) priėmimo valstybę (vietą), šį nuo</text:span><text:span text:style-name="T3689">sprendį (sprendimą) priėmusios institucijos pavadinimą, apkaltinamojo nuosprendžio (sprendimo) priėmimo datą ir nusikalstamą veiką, už kurią buvo nuteistas. Šios informacijos nurodyti neprivaloma, jeigu asmuo okupacinio režimo teismo buvo pripažintas kaltu</text:span><text:span text:style-name="T3690"><text:s/>dėl nusikaltimo valstybei. Pateikiant šioje dalyje nurodytą informaciją, kandidato į Europos Parlamento narius anketoje taip pat pažymima, kad teismo nuosprendžiu asmuo buvo pripažintas kaltu dėl nusikalstamos veikos, kuri vėliau dekriminalizuota, arba ka</text:span><text:span text:style-name="T3691">d asmuo užsienio valstybės teismo buvo pripažintas kaltu dėl veikos, kuri pagal Lietuvos Respublikos teisę nelaikoma nusikalstama ar už kurią patraukimas baudžiamojon atsakomybėn laikomas politiniu persekiojimu.</text:span><text:span text:style-name="T3692"><text:s/></text:span><text:span text:style-name="T3693">Vyriausiosios rinkimų komisijos leidžiamame<text:s/></text:span><text:span text:style-name="T3694">plakate su kandidatų sąrašu prie kandidato pavardės turi būti pažymėta: „Teismo nuosprendžiu yra pripažintas kaltu dėl nusikaltimo padarymo“ ir neturi būti pažymėta, jeigu kandidatas į Europos Parlamentą anketoje pateikė duomenis, kad jis okupacinio režimo</text:span><text:span text:style-name="T3695"><text:s/>teismo buvo pripažintas kaltu dėl nusikaltimo valstybei, arba pagrįstai nurodė, kad teismo sprendimu jis buvo pripažintas kaltu dėl nusikalstamos veikos, kuri vėliau dekriminalizuota, arba kai asmuo užsienio valstybės teismo buvo pripažintas kaltu dėl vei</text:span><text:span text:style-name="T3696">kos, kuri pagal Lietuvos Respublikos teisę nelaikoma nusikalstama ar už kurią patraukimas baudžiamojon atsakomybėn laikomas politiniu persekiojimu.</text:span></text:p>
      <text:p text:style-name="P3697"><text:span text:style-name="T3698">4</text:span><text:span text:style-name="T3699">. Jeigu kandidatas apie turėtą teismo paskirtą bausmę nenurodė, kaip to reikalaujama šio straipsnio 3 d</text:span><text:span text:style-name="T3700">alyje, arba pateikė tikrovės neatitinkančius duomenis ir per 10 paskutinių metų iki nustatytosios dienos yra įsiteisėjęs Lietuvos Respublikos ar kitos Europos Sąjungos valstybės narės teismo nuosprendis, kuriuo asmuo pripažintas kaltu dėl nusikalstamos vei</text:span><text:span text:style-name="T3701">kos padarymo, arba yra įsiteisėjęs teismo nuosprendis, kuriuo asmuo bet kada buvo pripažintas kaltu dėl sunkaus ar labai sunkaus nusikaltimo padarymo (išskyrus atvejį, kai asmuo okupacinio režimo teismo buvo pripažintas kaltu dėl nusikaltimo valstybei), Vy</text:span><text:span text:style-name="T3702">riausioji rinkimų komisija jo kandidatu neregistruoja, o jeigu buvo įregistravusi, nedelsdama panaikina jo registraciją kandidatu. Jeigu kandidatas to nenurodė ir po rinkimų nustatoma, kad per 10 paskutinių metų iki nustatytosios dienos yra įsiteisėjęs Lie</text:span><text:span text:style-name="T3703">tuvos Respublikos ar kitos Europos Sąjungos valstybės narės teismo nuosprendis, kuriuo asmuo pripažintas kaltu dėl nusikalstamos veikos padarymo, arba yra įsiteisėjęs teismo nuosprendis, kuriuo asmuo bet kada buvo pripažintas kaltu dėl sunkaus ar labai sun</text:span><text:span text:style-name="T3704">kaus nusikaltimo padarymo (išskyrus atvejį, kai asmuo okupacinio režimo teismo buvo pripažintas kaltu dėl nusikaltimo valstybei), Vyriausioji rinkimų komisija per 15 dienų teismo nuosprendžio dėl asmens pripažinimo kaltu ir kandidato į Europos Parlamento n</text:span><text:span text:style-name="T3705">arius anketos nuorašus perduoda Lietuvos vyriausiajam administraciniam teismui, kad šis priimtų sprendimą, kuriuo asmuo pripažįstamas pažeidusiu šio straipsnio 3 dalyje nustatytą reikalavimą. Jeigu Lietuvos vyriausiasis administracinis teismas priima spren</text:span><text:span text:style-name="T3706">dimą pripažinti asmenį pažeidusiu šio straipsnio 3 dalyje nustatytą reikalavimą, Vyriausioji rinkimų komisija per 5 darbo dienas po teismo sprendimo įsiteisėjimo privalo pripažinti šį asmenį netekusiu Europos Parlamento nario mandato, apie tai paskelbti sa</text:span><text:span text:style-name="T3707">vo interneto svetainėje ir pranešti Europos Parlamentui. Laisva Europos Parlamento nario vieta užimama šio įstatymo 95 straipsnyje nustatyta tvarka.</text:span></text:p>
      <text:p text:style-name="P3708"/>
      <text:p text:style-name="P3709"><text:span text:style-name="T3710">97</text:span><text:span text:style-name="T3711"><text:s/>straipsnis.<text:s/></text:span><text:span text:style-name="T3712">Europos Parlamento nario mandato ir tam tikrų pareigų nesuderinamumas</text:span></text:p>
      <text:p text:style-name="P3713"><text:span text:style-name="T3714">1</text:span><text:span text:style-name="T3715">. Europos<text:s/></text:span><text:span text:style-name="T3716">Parlamento nario mandatas nesuderinamas su Respublikos Prezidento,</text:span><text:span text:style-name="T3717"><text:s/></text:span><text:span text:style-name="T3718">Lietuvos Respublikos Seimo nario, Lietuvos Respublikos Vyriausybės nario</text:span><text:span text:style-name="T3719">,</text:span><text:span text:style-name="T3720"><text:s/></text:span><text:span text:style-name="T3721">savivaldybės tarybos nario pareigomis. Be to, Europos Parlamento nario mandatas nesuderinamas su pareigomis Europos</text:span><text:span text:style-name="T3722"><text:s/>Sąjungos teisės aktuose nustatytose Europos Sąjungos institucijose.</text:span></text:p>
      <text:p text:style-name="P3723"><text:span text:style-name="T3724">2</text:span><text:span text:style-name="T3725">. Šio straipsnio 1 dalyje nurodytas pareigas einantis asmuo, išrinktas Europos Parlamento nariu arba juo tapęs užimdamas laisvą Europos Parlamento nario vietą, turi apsispręsti ir at</text:span><text:span text:style-name="T3726">sistatydinti iš su Europos Parlamento nario mandatu nesuderinamų pareigų arba atsistatydinti iš Europos Parlamento nario pareigų. Asmuo, kuris yra išrinktas į Europos Parlamentą arba juo tapo užimdamas laisvą Europos Parlamento nario vietą ir apsisprendžia</text:span><text:span text:style-name="T3727"><text:s/>atsistatydinti iš Europos Parlamento nario pareigų, privalo atsistatydinti šio įstatymo 94 straipsnio 2 punkte nustatyta tvarka ne vėliau kaip likus 15 dienų iki išrinkto Europos Parlamento pirmojo posėdžio arba ne vėliau kaip per 15 dienų nuo dienos, kur</text:span><text:span text:style-name="T3728">ią Vyriausioji rinkimų komisija priėmė sprendimą dėl jo mandato pripažinimo. Tuo atveju, kai Europos Parlamento narys išrenkamas Lietuvos Respublikos Seimo nariu, Vyriausioji rinkimų komisija per 15 dienų nuo šio pagrindo atsiradimo Europos Parlamento nari</text:span><text:span text:style-name="T3729">o įgaliojimus pripažįsta nutrūkusiais prieš terminą.</text:span></text:p>
      <text:p text:style-name="P3730">Straipsnio dalies pakeitimai:</text:p>
      <text:p text:style-name="P3731"><text:span text:style-name="T3732">Nr.<text:s/></text:span><text:a xlink:href="https://www.e-tar.lt/portal/legalAct.html?documentId=cf1d93f04a7511e6b5d09300a16a686c" office:target-frame-name="_top" xlink:show="replace"><text:span text:style-name="T3733">XII-2583</text:span></text:a><text:span text:style-name="T3734">, 2016-06-30, paskelbta TAR 2016-07-15, i. k. 2016-20665</text:span></text:p>
      <text:p text:style-name="Normal"/>
      <text:p text:style-name="P3735"><text:span text:style-name="T3736">3</text:span><text:span text:style-name="T3737">. Jeigu išrinktas į Europos Parlamentą asmuo per nustatytą terminą neatsistatydina arba šio straipsnio 1 dalyje nurodytas asmuo pradėjo eiti Europos Parlamento nario pareigas, Vyriausioji rinkimų komisija per 5 darbo dienas po to, kai tapo žinoma apie Euro</text:span><text:span text:style-name="T3738">pos Parlamento nario mandato ir einamų pareigų nesuderinamumą, motyvuotu sprendimu privalo pripažinti šį asmenį netekusiu Europos Parlamento nario mandato, apie tai paskelbti savo interneto svetainėje ir iki 2014 m. sausio 1 d.</text:span><text:span text:style-name="T3739"><text:s/>–<text:s/></text:span><text:span text:style-name="T3740">artimiausiame leidinio „Va</text:span><text:span text:style-name="T3741">lstybės žinios“ numeryje, ir pranešti Europos Parlamentui. Laisva Europos Parlamento nario vieta užimama šio įstatymo 95 straipsnyje nustatyta tvarka.</text:span></text:p>
      <text:p text:style-name="P3742"><text:span text:style-name="T3743">4</text:span><text:span text:style-name="T3744">. Skundai dėl Europos Parlamento nario mandato netekimo paduodami Lietuvos vyriausiajam administraci</text:span><text:span text:style-name="T3745">niam teismui per 10 dienų nuo Vyriausiosios rinkimų komisijos sprendimo paskelbimo jos interneto svetainėje arba iki 2014 m. sausio 1 d. leidinyje „Valstybės žinios“ ir turi būti išnagrinėti ne vėliau kaip per 3 dienas nuo jų gavimo. Pavėluotai teismui pad</text:span><text:span text:style-name="T3746">uoti skundai nenagrinėjami. Teismo sprendimai šiais klausimais įsigalioja nuo paskelbimo.</text:span></text:p>
      <text:p text:style-name="P3747"/>
      <text:p text:style-name="P3748"><text:span text:style-name="T3749">97</text:span><text:span text:style-name="T3750">1</text:span><text:span text:style-name="T3751"><text:s/>straipsnis.<text:s/></text:span><text:span text:style-name="T3752">Europos Parlamento nario mandato netekimas paaiškėjus, kad<text:s/></text:span><text:span text:style-name="T3753">išrinkto į Europos Parlamentą asmens kilmės valstybėje narėje jam yra atimta teisė b</text:span><text:span text:style-name="T3754">ūti kandidatu</text:span></text:p>
      <text:p text:style-name="P3755"><text:span text:style-name="T3756">Jeigu gavus<text:s/></text:span><text:span text:style-name="T3757">kitos Europos Sąjungos valstybės narės kompetentingos institucijos pranešimą</text:span><text:span text:style-name="T3758"><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759">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760">je nustatyta tvarka.</text:span></text:p>
      <text:p text:style-name="P3761">Papildyta straipsniu:</text:p>
      <text:p text:style-name="P3762"><text:span text:style-name="T3763">Nr.<text:s/></text:span><text:a xlink:href="https://www.e-tar.lt/portal/legalAct.html?documentId=846aa0c089f911e4a98a9f2247652cf4" office:target-frame-name="_top" xlink:show="replace"><text:span text:style-name="T3764">XII-1415</text:span></text:a><text:span text:style-name="T3765">, 2014-12-11, paskelbta TAR 2014-12-23, i. k. 2014-20559</text:span></text:p>
      <text:p text:style-name="Normal"/>
      <text:p text:style-name="P3766"><text:span text:style-name="T3767">98</text:span><text:span text:style-name="T3768"><text:s/>straipsnis.<text:s/></text:span><text:span text:style-name="T3769">Baigiamosios nuostatos</text:span></text:p>
      <text:p text:style-name="P3770"><text:span text:style-name="T3771">Šis įstatymas negali būti keičiamas<text:s/></text:span><text:span text:style-name="T3772">nuo<text:s/></text:span><text:span text:style-name="T3773">rinkimų į Europos Parlamentą datos paskelbimo dienos iki rinkimų galutinių rezultatų paskelbimo arba rinkimų rezultatų pripažinimo negaliojančiais dienos, išskyrus atvejus, kai reikia įgyvendinti Konstitucinio Teism</text:span><text:span text:style-name="T3774">o nutarimą</text:span><text:span text:style-name="T3775"><text:s/>arba Europos Sąjungos teisės aktą</text:span><text:span text:style-name="T3776">.</text:span></text:p>
      <text:p text:style-name="P3777">Straipsnio pakeitimai:</text:p>
      <text:p text:style-name="P3778"><text:span text:style-name="T3779">Nr.<text:s/></text:span><text:a xlink:href="https://www.e-tar.lt/portal/legalAct.html?documentId=5f7a9ee0e42311e89acab3ff12d77081" office:target-frame-name="_top" xlink:show="replace"><text:span text:style-name="T3780">XIII-1589</text:span></text:a><text:span text:style-name="T3781">, 2018-10-25, paskelbta TAR 2018-11-12, i. k. 2018-18203</text:span></text:p>
      <text:p text:style-name="Normal"/>
      <text:p text:style-name="P3782"/>
      <text:p text:style-name="P3783">Skelbiu šį<text:s/>Lietuvos Respublikos Seimo priimtą įstatymą.</text:p>
      <text:p text:style-name="P3784"/>
      <text:p text:style-name="P3785"/>
      <text:p text:style-name="P3786"/>
      <text:p text:style-name="P3787"><text:span text:style-name="T3788">RESPUBLIKOS PREZIDENTAS</text:span><text:span text:style-name="T3789"><text:tab/></text:span><text:span text:style-name="T3790">ROLANDAS PAKSAS</text:span></text:p>
      <text:p text:style-name="P3791"/>
      <text:p text:style-name="P3792"/>
      <text:p text:style-name="P3793"><text:span text:style-name="T3794">Lietuvos Respublikos</text:span></text:p>
      <text:p text:style-name="P3795">rinkimų į Europos Parlamentą<text:s/></text:p>
      <text:p text:style-name="P3796">įstatymo<text:s/></text:p>
      <text:p text:style-name="P3797">priedas</text:p>
      <text:p text:style-name="P3798"/>
      <text:p text:style-name="P3799"><text:span text:style-name="T3800">ĮGYVENDINAMI EUROPOS SĄJUNGOS TEISĖS AKTAI</text:span></text:p>
      <text:p text:style-name="P3801"/>
      <text:p text:style-name="P3802"><text:span text:style-name="T3803">1</text:span><text:span text:style-name="T3804">. 1976 m. rugsėjo 20 d. Tarybos sprendimas 76/787/EAPB, EEB, Euratomas, su paskutiniais pakeitimais, padarytais 2002 m. birželio 25 d. ir rugsėjo 23 d. Tarybos sprendimu 2002/772/EB, Euratomas (OL<text:s/></text:span><text:span text:style-name="T3805">2004 m. specialusis leidimas</text:span><text:span text:style-name="T3806">,<text:s/></text:span><text:span text:style-name="T3807">1 skyrius, 4 tomas, p. 137).</text:span></text:p>
      <text:p text:style-name="P3808"><text:span text:style-name="T3809">2</text:span><text:span text:style-name="T3810">.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811">s (OL<text:s/></text:span><text:span text:style-name="T3812">2004 m. specialusis leidimas</text:span><text:span text:style-name="T3813">,<text:s/></text:span><text:span text:style-name="T3814">20 skyrius, 1 tomas, p. 7),</text:span><text:span text:style-name="T3815"><text:s/></text:span><text:span text:style-name="T3816">su paskutiniais pakeitimais, padarytais 2012 m. gruodžio 20 d. Tarybos direktyva 2013/1/ES (OL 2013 L 26, p. 27).</text:span></text:p>
      <text:p text:style-name="P3817">Punkto pakeitimai:</text:p>
      <text:p text:style-name="P3818"><text:span text:style-name="T3819">Nr.<text:s/></text:span><text:a xlink:href="https://www.e-tar.lt/portal/legalAct.html?documentId=846aa0c089f911e4a98a9f2247652cf4" office:target-frame-name="_top" xlink:show="replace"><text:span text:style-name="T3820">XII-1415</text:span></text:a><text:span text:style-name="T3821">, 2014-12-11, paskelbta TAR 2014-12-23, i. k. 2014-20559</text:span></text:p>
      <text:p text:style-name="Normal"/>
      <text:p text:style-name="P3822"><text:span text:style-name="T3823">Pakeitimai:</text:span></text:p>
      <text:p text:style-name="P3824"/>
      <text:p text:style-name="P3825">1.</text:p>
      <text:p text:style-name="P3826">Lietuvos Respublikos Seimas, Įstatymas</text:p>
      <text:p text:style-name="P3827"><text:span text:style-name="T3828">Nr.<text:s/></text:span><text:a xlink:href="http://www3.lrs.lt/cgi-bin/preps2?a=240789&amp;b=" office:target-frame-name="_top" xlink:show="replace"><text:span text:style-name="T3829">IX-2429</text:span></text:a><text:span text:style-name="T3830">, 2004-08-23,</text:span><text:span text:style-name="T3831"><text:s/>Žin., 2004, Nr. 135-4895 (2004-09-04)</text:span></text:p>
      <text:p text:style-name="P3832">RINKIMŲ Į EUROPOS PARLAMENTĄ ĮSTATYMO, SEIMO RINKIMŲ ĮSTATYMO, SAVIVALDYBIŲ TARYBŲ RINKIMŲ ĮSTATYMO IR PREZIDENTO RINKIMŲ ĮSTATYMO PAKEITIMO ĮSTATYMAS</text:p>
      <text:p text:style-name="P3833">Šis įstatymas įsigalioja nuo 2004 m. rugsėjo 10 d.</text:p>
      <text:p text:style-name="P3834"/>
      <text:p text:style-name="P3835">2.</text:p>
      <text:p text:style-name="P3836">Lietuvos Respublikos Seimas, Įstatymas</text:p>
      <text:p text:style-name="P3837"><text:span text:style-name="T3838">Nr.<text:s/></text:span><text:a xlink:href="http://www3.lrs.lt/cgi-bin/preps2?a=320409&amp;b=" office:target-frame-name="_top" xlink:show="replace"><text:span text:style-name="T3839">X-1530</text:span></text:a><text:span text:style-name="T3840">, 2008-05-08, Žin., 2008, Nr. 59-2202 (2008-05-24)</text:span></text:p>
      <text:p text:style-name="P3841">RINKIMŲ Į EUROPOS PARLAMENTĄ ĮSTATYMO 3, 6, 8, 15, 17, 21, 22, 24, 25, 26, 29, 30, 32, 33, 36, 37, 38, 46, 47, 48, 49, 50, 54, 57, 59, 65, 66, 67, 68, 69, 70, 71, 72, 76, 77, 80, 86, 88, 94 STRAIPSNIŲ PAKEITIMO IR PAPILDYMO IR ĮSTATYMO PAPILDYMO 4(1), 65(1) STRAIPSNIAIS ĮSTATYMAS</text:p>
      <text:p text:style-name="P3842"/>
      <text:p text:style-name="P3843">3.</text:p>
      <text:p text:style-name="P3844">Lietuvos Respublikos Seimas, Įstatymas</text:p>
      <text:p text:style-name="P3845"><text:span text:style-name="T3846">Nr.<text:s/></text:span><text:a xlink:href="http://www3.lrs.lt/cgi-bin/preps2?a=337570&amp;b=" office:target-frame-name="_top" xlink:show="replace"><text:span text:style-name="T3847">XI-165</text:span></text:a><text:span text:style-name="T3848">, 2009-02-12, Žin., 2009, Nr. 19-743 (2009-02-19)</text:span></text:p>
      <text:p text:style-name="P3849">RINKIMŲ Į EUROPOS PARLAMENTĄ ĮSTATYMO 1 IR 36 STRAIPSNIŲ PAKEITIMO ĮSTATYMAS</text:p>
      <text:p text:style-name="P3850"/>
      <text:p text:style-name="P3851">4.</text:p>
      <text:p text:style-name="P3852">Lietuvos Respublikos Seimas, Įstatymas</text:p>
      <text:p text:style-name="P3853"><text:span text:style-name="T3854">Nr.<text:s/></text:span><text:a xlink:href="http://www3.lrs.lt/cgi-bin/preps2?a=339587&amp;b=" office:target-frame-name="_top" xlink:show="replace"><text:span text:style-name="T3855">XI-184</text:span></text:a><text:span text:style-name="T3856">, 2009-03-10, Žin., 2009, Nr. 32-1239 (2009-03-24)</text:span></text:p>
      <text:p text:style-name="P3857">RINKIMŲ Į EUROPOS PARLAMENTĄ ĮSTATYMO 12, 14, 16, 17, 29, 30 IR 54 STRAIPSNIŲ PAKEITIMO ĮSTATYMAS</text:p>
      <text:p text:style-name="P3858"/>
      <text:p text:style-name="P3859">5.</text:p>
      <text:p text:style-name="P3860">Lietuvos Respublikos Seimas, Įstatymas</text:p>
      <text:p text:style-name="P3861"><text:span text:style-name="T3862">Nr.<text:s/></text:span><text:a xlink:href="http://www3.lrs.lt/cgi-bin/preps2?a=341991&amp;b=" office:target-frame-name="_top" xlink:show="replace"><text:span text:style-name="T3863">XI-221</text:span></text:a><text:span text:style-name="T3864">, 2009-04-16, Žin., 2009, Nr. 46-1799 (2009-04-25)</text:span></text:p>
      <text:p text:style-name="P3865">RINKIMŲ Į EUROPOS PARLAMENTĄ ĮSTATYMO 47 STRAIPSNIO PAKEITIMO ĮSTATYMAS</text:p>
      <text:p text:style-name="P3866"/>
      <text:p text:style-name="P3867">6.</text:p>
      <text:p text:style-name="P3868">Lietuvos Respublikos Seimas, Įstatymas</text:p>
      <text:p text:style-name="P3869"><text:span text:style-name="T3870">Nr.<text:s/></text:span><text:a xlink:href="http://www3.lrs.lt/cgi-bin/preps2?a=362022&amp;b=" office:target-frame-name="_top" xlink:show="replace"><text:span text:style-name="T3871">XI-617</text:span></text:a><text:span text:style-name="T3872">, 2009-12-22, Žin., 2010, Nr. 1-28 (2010-01-05)</text:span></text:p>
      <text:p text:style-name="P3873">RINKIMŲ Į EUROPOS PARLAMENTĄ ĮSTATYMO 91 STRAIPSNIO PAKEITIMO ĮSTATYMAS</text:p>
      <text:p text:style-name="P3874"/>
      <text:p text:style-name="P3875">7.</text:p>
      <text:p text:style-name="P3876">Lietuvos Respublikos Seimas, Įstatymas</text:p>
      <text:p text:style-name="P3877"><text:span text:style-name="T3878">Nr.<text:s/></text:span><text:a xlink:href="http://www3.lrs.lt/cgi-bin/preps2?a=372782&amp;b=" office:target-frame-name="_top" xlink:show="replace"><text:span text:style-name="T3879">XI-814</text:span></text:a><text:span text:style-name="T3880">, 2010-05-18, Žin., 2010, Nr. 63-3092 (2010-05-31)</text:span></text:p>
      <text:p text:style-name="P3881">RINKIMŲ Į EUROPOS PARLAMENTĄ ĮSTATYMO 37, 38, 40, 44, 45, 47, 48, 49, 50 IR 51 STRAIPSNIŲ PAKEITIMO ĮSTATYMAS</text:p>
      <text:p text:style-name="P3882">Šis įstatymas įsigalioja 2010 m. rugsėjo 15 d.</text:p>
      <text:p text:style-name="P3883"/>
      <text:p text:style-name="P3884">8.</text:p>
      <text:p text:style-name="P3885">Lietuvos Respublikos Seimas, Įstatymas</text:p>
      <text:p text:style-name="P3886"><text:span text:style-name="T3887">Nr.<text:s/></text:span><text:a xlink:href="http://www3.lrs.lt/cgi-bin/preps2?a=389226&amp;b=" office:target-frame-name="_top" xlink:show="replace"><text:span text:style-name="T3888">XI-1227</text:span></text:a><text:span text:style-name="T3889">, 2010-12-14, Žin., 2010, Nr. 153-7794 (2010-12-28)</text:span></text:p>
      <text:p text:style-name="P3890">RINKIMŲ Į EUROPOS PARLAMENTĄ ĮSTATYMO 65(1) STRAIPSNIO PAKEITIMO ĮSTATYMAS</text:p>
      <text:p text:style-name="P3891"/>
      <text:p text:style-name="P3892">9.</text:p>
      <text:p text:style-name="P3893">Lietuvos Respublikos Seimas, Įstatymas</text:p>
      <text:p text:style-name="P3894"><text:span text:style-name="T3895">Nr.<text:s/></text:span><text:a xlink:href="http://www3.lrs.lt/cgi-bin/preps2?a=434328&amp;b=" office:target-frame-name="_top" xlink:show="replace"><text:span text:style-name="T3896">XI-2269</text:span></text:a><text:span text:style-name="T3897">, 2012-10-02, Žin., 2012, Nr. 119-5978 (2012-10-13)</text:span></text:p>
      <text:p text:style-name="P3898">RINKIMŲ Į EUROPOS PARLAMENTĄ ĮSTATYMO 24, 37, 93 STRAIPSNIŲ PAKEITIMO IR ĮSTATYMO PAPILDYMO 95 STRAIPSNIU ĮSTATYMAS</text:p>
      <text:p text:style-name="P3899"/>
      <text:p text:style-name="P3900">10.</text:p>
      <text:p text:style-name="P3901">Lietuvos Respublikos Seimas, Įstatymas</text:p>
      <text:p text:style-name="P3902"><text:span text:style-name="T3903">Nr.<text:s/></text:span><text:a xlink:href="http://www3.lrs.lt/cgi-bin/preps2?a=436755&amp;b=" office:target-frame-name="_top" xlink:show="replace"><text:span text:style-name="T3904">XI-2323</text:span></text:a><text:span text:style-name="T3905">, 2012-11-06, Žin., 2012, Nr. 132-6651 (2012-11-15)</text:span></text:p>
      <text:p text:style-name="P3906">RINKIMŲ Į EUROPOS PARLAMENTĄ ĮSTATYMO 4(1), 11, 44, 84, 89, 93 IR 94 STRAIPSNIŲ PAKEITIMO ĮSTATYMAS</text:p>
      <text:p text:style-name="P3907">Šis įstatymas įsigalioja 2014 m. sausio 1 d.</text:p>
      <text:p text:style-name="P3908"/>
      <text:p text:style-name="P3909">11.</text:p>
      <text:p text:style-name="P3910">Lietuvos Respublikos Seimas, Įstatymas</text:p>
      <text:p text:style-name="Normal"><text:span text:style-name="T3911">Nr.<text:s/></text:span><text:a xlink:href="http://www3.lrs.lt/cgi-bin/preps2?a=460137&amp;b=" office:target-frame-name="_top" xlink:show="replace"><text:span text:style-name="T3912">XII-588</text:span></text:a><text:span text:style-name="T3913">, 2013-11-12, Žin., 2013, Nr. 121-6116 (2013-11-26)</text:span></text:p>
      <text:p text:style-name="P3914">RINKIMŲ Į EUROPOS<text:s/>PARLAMENTĄ ĮSTATYMO PAKEITIMO ĮSTATYMAS</text:p>
      <text:p text:style-name="P3915">Nauja įstatymo redakcija</text:p>
      <text:p text:style-name="P3916"/>
      <text:p text:style-name="P3917">12.</text:p>
      <text:p text:style-name="P3918">Lietuvos Respublikos Seimas, Įstatymas</text:p>
      <text:p text:style-name="P3919">Nr. XII-1067, 2014-07-17, paskelbta TAR 2014-07-24, i. k. 2014-10477</text:p>
      <text:p text:style-name="P3920">LIETUVOS RESPUBLIKOS RINKIMŲ Į EUROPOS PARLAMENTĄ ĮSTATYMO NR. IX-1837 37 IR<text:s/>40 STRAIPSNIŲ PAKEITIMO ĮSTATYMAS</text:p>
      <text:p text:style-name="P3921"><text:span text:style-name="T3922">Šis įstatymas įsigalioja 2015 m. sausio 1 d.</text:span></text:p>
      <text:p text:style-name="P3923"/>
      <text:p text:style-name="P3924"/>
      <text:p text:style-name="P3925">*** Pabaiga ***</text:p>
      <text:p text:style-name="P3926"/>
      <text:p text:style-name="P3927"/>
      <text:p text:style-name="P3928">Konstitucinio Teismo nutarimai:</text:p>
      <text:p text:style-name="P3929"/>
      <text:p text:style-name="P3930">1.</text:p>
      <text:p text:style-name="P3931"><text:span text:style-name="T3932">Lietuvos Respublikos Konstitucinis Teismas,<text:s/></text:span><text:a xlink:href="http://www3.lrs.lt/pls/inter/dokpaieska.showdoc_l?p_id=385971&amp;p_query=&amp;p_tr2=" office:target-frame-name="_top" xlink:show="replace"><text:span text:style-name="T3933">Nutarimas</text:span></text:a></text:p>
      <text:p text:style-name="P3934">2010-11-09, Žin., 2010, Nr. 133-6800 (2010-11-13)</text:p>
      <text:p text:style-name="P3935">DĖL LIETUVOS RESPUBLIKOS RINKIMŲ Į EUROPOS PARLAMENTĄ ĮSTATYMO 36 STRAIPSNIO (2008 M. GEGUŽĖS 8 D., 2009 M. VASARIO 12 D. REDAKCIJOS) ATITIKTIES LIETUVOS RESPUBLIKOS KONSTITUCIJAI</text:p>
      <text:p text:style-name="P3936"/>
      <text:p text:style-name="P3937"/>
      <text:p text:style-name="Normal"/>
      <text:p text:style-name="P3938"/>
      <text:p text:style-name="P3939"/>
      <text:p text:style-name="P3940"><text:span text:style-name="T3941">Pakeitimai:</text:span></text:p>
      <text:p text:style-name="P3942"/>
      <text:p text:style-name="P3943"><text:span text:style-name="T3944">1.</text:span></text:p>
      <text:p text:style-name="P3945"><text:span text:style-name="T3946">Lietuvos Respublikos Konstitucinis Teismas, Nutarimas</text:span></text:p>
      <text:p text:style-name="P3947"><text:span text:style-name="T3948">Nr.<text:s/></text:span><text:a xlink:href="https://www.e-tar.lt/portal/legalAct.html?documentId=0bb1c64052d111e4a698d921e3e46801" office:target-frame-name="_top" xlink:show="replace"><text:span text:style-name="T3949">KT45-N13/2014</text:span></text:a><text:span text:style-name="T3950">, 2014-10-13, paskelbta TAR 2014-10-13, i. k. 2014-13988</text:span></text:p>
      <text:p text:style-name="P3951"><text:span text:style-name="T3952">Dėl<text:s/></text:span><text:span text:style-name="T3953">Lietuvos Respublikos rinkimų į Europos Parlamentą įstatymo (2013 m. lapkričio 12 d. redakcija) 38 straipsnio 2, 6 dalių atitikties Lietuvos Respublikos Konstitucijai</text:span></text:p>
      <text:p text:style-name="P3954"/>
      <text:p text:style-name="P3955"><text:span text:style-name="T3956">2.</text:span></text:p>
      <text:p text:style-name="P3957"><text:span text:style-name="T3958">Lietuvos Respublikos Seimas, Įstatymas</text:span></text:p>
      <text:p text:style-name="P3959"><text:span text:style-name="T3960">Nr.<text:s/></text:span><text:a xlink:href="https://www.e-tar.lt/portal/legalAct.html?documentId=846aa0c089f911e4a98a9f2247652cf4" office:target-frame-name="_top" xlink:show="replace"><text:span text:style-name="T3961">XII-1415</text:span></text:a><text:span text:style-name="T3962">, 2014-12-11, paskelbta TAR 2014-12-23, i. k. 2014-20559</text:span></text:p>
      <text:p text:style-name="P3963"><text:span text:style-name="T3964">Lietuvos Respublikos rinkimų į Europos Parlamentą įstatymo Nr. IX-1837 3, 14, 39, 40, 94 straipsnių, priedo pakeitimo ir Įstatymo papild</text:span><text:span text:style-name="T3965">ymo 97-1 straipsniu įstatymas</text:span></text:p>
      <text:p text:style-name="P3966"/>
      <text:p text:style-name="P3967"><text:span text:style-name="T3968">3.</text:span></text:p>
      <text:p text:style-name="P3969"><text:span text:style-name="T3970">Lietuvos Respublikos Seimas, Įstatymas</text:span></text:p>
      <text:p text:style-name="P3971"><text:span text:style-name="T3972">Nr.<text:s/></text:span><text:a xlink:href="https://www.e-tar.lt/portal/legalAct.html?documentId=d4de06705de211e4bad5c03f56793630" office:target-frame-name="_top" xlink:show="replace"><text:span text:style-name="T3973">XII-1254</text:span></text:a><text:span text:style-name="T3974">, 2014-10-16, paskelbta TAR 2014-10-27, i. k. 2014-14864</text:span></text:p>
      <text:p text:style-name="P3975"><text:span text:style-name="T3976">Lietuvos<text:s/></text:span><text:span text:style-name="T3977">Respublikos rinkimų į Europos Parlamentą įstatymo Nr. IX-1837 5 straipsnio pakeitimo įstatymas</text:span></text:p>
      <text:p text:style-name="P3978"/>
      <text:p text:style-name="P3979"><text:span text:style-name="T3980">4.</text:span></text:p>
      <text:p text:style-name="P3981"><text:span text:style-name="T3982">Lietuvos Respublikos Seimas, Įstatymas</text:span></text:p>
      <text:p text:style-name="P3983"><text:span text:style-name="T3984">Nr.<text:s/></text:span><text:a xlink:href="https://www.e-tar.lt/portal/legalAct.html?documentId=6108fc10167d11e58569be21ff080a8c" office:target-frame-name="_top" xlink:show="replace"><text:span text:style-name="T3985">XII-1797</text:span></text:a><text:span text:style-name="T3986">, 2015-0</text:span><text:span text:style-name="T3987">6-16, paskelbta TAR 2015-06-19, i. k. 2015-09818</text:span></text:p>
      <text:p text:style-name="P3988"><text:span text:style-name="T3989">Lietuvos Respublikos rinkimų į Europos Parlamentą įstatymo Nr. IX-1837 61 straipsnio pakeitimo įstatymas</text:span></text:p>
      <text:p text:style-name="P3990"/>
      <text:p text:style-name="P3991"><text:span text:style-name="T3992">5.</text:span></text:p>
      <text:p text:style-name="P3993"><text:span text:style-name="T3994">Lietuvos Respublikos Seimas, Įstatymas</text:span></text:p>
      <text:p text:style-name="P3995"><text:span text:style-name="T3996">Nr.<text:s/></text:span><text:a xlink:href="https://www.e-tar.lt/portal/legalAct.html?documentId=cf1d93f04a7511e6b5d09300a16a686c" office:target-frame-name="_top" xlink:show="replace"><text:span text:style-name="T3997">XII-2583</text:span></text:a><text:span text:style-name="T3998">, 2016-06-30, paskelbta TAR 2016-07-15, i. k. 2016-20665</text:span></text:p>
      <text:p text:style-name="P3999"><text:span text:style-name="T4000">Lietuvos Respublikos rinkimų į Europos Parlamentą įstatymo Nr. IX-1837 94 ir 97 straipsnių pakeitimo įstatymas</text:span></text:p>
      <text:p text:style-name="P4001"/>
      <text:p text:style-name="P4002"><text:span text:style-name="T4003">6.</text:span></text:p>
      <text:p text:style-name="P4004"><text:span text:style-name="T4005">Lietuvos Respublikos Seimas,<text:s/></text:span><text:span text:style-name="T4006">Įstatymas</text:span></text:p>
      <text:p text:style-name="P4007"><text:span text:style-name="T4008">Nr.<text:s/></text:span><text:a xlink:href="https://www.e-tar.lt/portal/legalAct.html?documentId=bba2a370e41e11e89acab3ff12d77081" office:target-frame-name="_top" xlink:show="replace"><text:span text:style-name="T4009">XIII-1573</text:span></text:a><text:span text:style-name="T4010">, 2018-10-25, paskelbta TAR 2018-11-09, i. k. 2018-18174</text:span></text:p>
      <text:p text:style-name="P4011"><text:span text:style-name="T4012">Lietuvos Respublikos rinkimų į Europos Parlamentą įstatymo Nr. IX-1837 5, 16,<text:s/></text:span><text:span text:style-name="T4013">17, 18, 28, 29, 33, 34, 35, 38, 39, 45, 52, 53, 54, 56, 57, 59, 61, 67, 68, 69, 70, 71, 72, 73, 74, 75, 78, 79, 80, 81 ir 83 straipsnių pakeitimo įstatymas</text:span></text:p>
      <text:p text:style-name="P4014"/>
      <text:p text:style-name="P4015"><text:span text:style-name="T4016">7.</text:span></text:p>
      <text:p text:style-name="P4017"><text:span text:style-name="T4018">Lietuvos Respublikos Seimas, Įstatymas</text:span></text:p>
      <text:p text:style-name="P4019"><text:span text:style-name="T4020">Nr.<text:s/></text:span><text:a xlink:href="https://www.e-tar.lt/portal/legalAct.html?documentId=8ed8cf20e42011e89acab3ff12d77081" office:target-frame-name="_top" xlink:show="replace"><text:span text:style-name="T4021">XIII-1578</text:span></text:a><text:span text:style-name="T4022">, 2018-10-25, paskelbta TAR 2018-11-12, i. k. 2018-18192</text:span></text:p>
      <text:p text:style-name="P4023"><text:span text:style-name="T4024">Lietuvos Respublikos rinkimų į Europos Parlamentą įstatymo Nr. IX-1837 61 straipsnio pakeitimo įstatymas</text:span></text:p>
      <text:p text:style-name="P4025"/>
      <text:p text:style-name="P4026"><text:span text:style-name="T4027">8.</text:span></text:p>
      <text:p text:style-name="P4028"><text:span text:style-name="T4029">Lietuvos Respublikos Seimas, Įstatym</text:span><text:span text:style-name="T4030">as</text:span></text:p>
      <text:p text:style-name="P4031"><text:span text:style-name="T4032">Nr.<text:s/></text:span><text:a xlink:href="https://www.e-tar.lt/portal/legalAct.html?documentId=1a84c550e42211e89acab3ff12d77081" office:target-frame-name="_top" xlink:show="replace"><text:span text:style-name="T4033">XIII-1584</text:span></text:a><text:span text:style-name="T4034">, 2018-10-25, paskelbta TAR 2018-11-12, i. k. 2018-18198</text:span></text:p>
      <text:p text:style-name="P4035"><text:span text:style-name="T4036">Lietuvos Respublikos rinkimų į Europos Parlamentą įstatymo Nr. IX-1837 39 ir 42 strai</text:span><text:span text:style-name="T4037">psnių pakeitimo įstatymas</text:span></text:p>
      <text:p text:style-name="P4038"/>
      <text:p text:style-name="P4039"><text:span text:style-name="T4040">9.</text:span></text:p>
      <text:p text:style-name="P4041"><text:span text:style-name="T4042">Lietuvos Respublikos Seimas, Įstatymas</text:span></text:p>
      <text:p text:style-name="P4043"><text:span text:style-name="T4044">Nr.<text:s/></text:span><text:a xlink:href="https://www.e-tar.lt/portal/legalAct.html?documentId=5f7a9ee0e42311e89acab3ff12d77081" office:target-frame-name="_top" xlink:show="replace"><text:span text:style-name="T4045">XIII-1589</text:span></text:a><text:span text:style-name="T4046">, 2018-10-25, paskelbta TAR 2018-11-12, i. k. 2018-18203</text:span></text:p>
      <text:p text:style-name="P4047"><text:span text:style-name="T4048">Lietuvos<text:s/></text:span><text:span text:style-name="T4049">Respublikos rinkimų į Europos Parlamentą įstatymo Nr. IX-1837 98 straipsnio pakeitimo įstatymas</text:span></text:p>
      <text:p text:style-name="P4050"/>
      <text:p text:style-name="P4051"><text:span text:style-name="T4052">10.</text:span></text:p>
      <text:p text:style-name="P4053"><text:span text:style-name="T4054">Lietuvos Respublikos Seimas, Įstatymas</text:span></text:p>
      <text:p text:style-name="P4055"><text:span text:style-name="T4056">Nr.<text:s/></text:span><text:a xlink:href="https://www.e-tar.lt/portal/legalAct.html?documentId=0d3534b0047b11e9a5eaf2cd290f1944" office:target-frame-name="_top" xlink:show="replace"><text:span text:style-name="T4057">XIII-1777</text:span></text:a><text:span text:style-name="T4058">, 201</text:span><text:span text:style-name="T4059">8-12-13, paskelbta TAR 2018-12-21, i. k. 2018-21113</text:span></text:p>
      <text:p text:style-name="P4060"><text:span text:style-name="T4061">Lietuvos Respublikos rinkimų į Europos parlamentą įstatymo Nr. IX-1837 3, 7, 10, 22, 23, 30, 39, 66, 67, 68, 71 ir 72 straipsnių pakeitimo įstatymas</text:span></text:p>
      <text:p text:style-name="P4062"/>
      <text:p text:style-name="P4063"><text:span text:style-name="T4064">11.</text:span></text:p>
      <text:p text:style-name="P4065"><text:span text:style-name="T4066">Lietuvos Respublikos Seimas, Įstatymas</text:span></text:p>
      <text:p text:style-name="P4067"><text:span text:style-name="T4068">Nr.<text:s/></text:span><text:a xlink:href="https://www.e-tar.lt/portal/legalAct.html?documentId=66aba2c0e8c011e99681cd81dcdca52c" office:target-frame-name="_top" xlink:show="replace"><text:span text:style-name="T4069">XIII-2442</text:span></text:a><text:span text:style-name="T4070">, 2019-09-26, paskelbta TAR 2019-10-07, i. k. 2019-15889</text:span></text:p>
      <text:p text:style-name="P4071"><text:span text:style-name="T4072">Lietuvos Respublikos rinkimų į Europos Parlamentą įstatymo Nr. IX-1837 18, 25, 29, 30, 31, 57, 65,<text:s/></text:span><text:span text:style-name="T4073">67, 68, 70, 79 straipsnių ir ketvirtojo skirsnio pavadinimo pakeitimo įstatymas</text:span></text:p>
      <text:p text:style-name="P4074"/>
      <text:p text:style-name="P4075"><text:span text:style-name="T4076">12.</text:span></text:p>
      <text:p text:style-name="P4077"><text:span text:style-name="T4078">Lietuvos Respublikos Seimas, Įstatymas</text:span></text:p>
      <text:p text:style-name="P4079"><text:span text:style-name="T4080">Nr.<text:s/></text:span><text:a xlink:href="https://www.e-tar.lt/portal/legalAct.html?documentId=d67f2210440611ea829bc2bea81c1194" office:target-frame-name="_top" xlink:show="replace"><text:span text:style-name="T4081">XIII-2785</text:span></text:a><text:span text:style-name="T4082">, 2020-01-14,<text:s/></text:span><text:span text:style-name="T4083">paskelbta TAR 2020-01-31, i. k. 2020-02277</text:span></text:p>
      <text:p text:style-name="P4084"><text:span text:style-name="T4085">Lietuvos Respublikos rinkimų į Europos Parlamentą įstatymo Nr. IX-1837 9, 10, 13, 15, 16, 17, 18, 23, 25, 31, 34, 35, 38, 39, 40, 41, 46, 60, 61, 64, 67, 71, 74, 79 straipsnių pakeitimo ir Įstatymo papildymo 40-1<text:s/></text:span><text:span text:style-name="T4086">straipsniu įstatymas</text:span></text:p>
      <text:p text:style-name="P4087"/>
      <text:p text:style-name="P4088"><text:span text:style-name="T4089">13.</text:span></text:p>
      <text:p text:style-name="P4090"><text:span text:style-name="T4091">Lietuvos Respublikos Seimas, Įstatymas</text:span></text:p>
      <text:p text:style-name="P4092"><text:span text:style-name="T4093">Nr.<text:s/></text:span><text:a xlink:href="https://www.e-tar.lt/portal/legalAct.html?documentId=8fda4860abe111eab9d9cd0c85e0b745" office:target-frame-name="_top" xlink:show="replace"><text:span text:style-name="T4094">XIII-3000</text:span></text:a><text:span text:style-name="T4095">, 2020-05-28, paskelbta TAR 2020-06-11, i. k. 2020-12826</text:span></text:p>
      <text:p text:style-name="P4096"><text:span text:style-name="T4097">Lietuvos Respublikos ri</text:span><text:span text:style-name="T4098">nkimų į Europos Parlamentą įstatymo Nr. IX-1837 94 ir 96 straipsnių pakeitimo įstatymas</text:span></text:p>
      <text:p text:style-name="P4099"/>
      <text:p text:style-name="P4100"/>
      <text:p text:style-name="P4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5-31T12:11:00Z</meta:creation-date>
    <dc:date>2021-05-31T12:11:00Z</dc:date>
    <meta:print-date>2003-11-26T12:57:00Z</meta:print-date>
    <meta:template xlink:href="Normal.dotm" xlink:type="simple"/>
    <meta:editing-cycles>2</meta:editing-cycles>
    <meta:editing-duration>PT0S</meta:editing-duration>
    <meta:document-statistic meta:page-count="32" meta:paragraph-count="1072" meta:word-count="28034" meta:character-count="222083" meta:row-count="3547" meta:non-whitespace-character-count="195121"/>
  </office:meta>
</office:document-meta>
</file>