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9375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left" style:position="0.9375in"/>
        </style:tab-stops>
      </style:paragraph-properties>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style:font-name-asian="Calibri"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center">
        <style:tab-stops>
          <style:tab-stop style:type="left" style:position="0in"/>
          <style:tab-stop style:type="left" style:position="0.9375in"/>
        </style:tab-stops>
      </style:paragraph-properties>
      <style:text-properties style:font-size-complex="12pt" style:language-asian="lt" style:country-asian="LT"/>
    </style:style>
    <style:style style:name="P37" style:parent-style-name="Normal" style:family="paragraph">
      <style:paragraph-properties fo:text-align="center">
        <style:tab-stops>
          <style:tab-stop style:type="left" style:position="0in"/>
          <style:tab-stop style:type="left" style:position="0.9375in"/>
        </style:tab-stops>
      </style:paragraph-properties>
    </style:style>
    <style:style style:name="P38" style:parent-style-name="Normal" style:family="paragraph">
      <style:paragraph-properties fo:text-align="center">
        <style:tab-stops>
          <style:tab-stop style:type="left" style:position="0in"/>
          <style:tab-stop style:type="left" style:position="0.9375in"/>
        </style:tab-stops>
      </style:paragraph-properties>
      <style:text-properties style:font-size-complex="12pt" style:language-asian="lt" style:country-asian="LT"/>
    </style:style>
    <style:style style:name="P39" style:parent-style-name="Normal" style:family="paragraph">
      <style:paragraph-properties fo:text-align="center">
        <style:tab-stops>
          <style:tab-stop style:type="left" style:position="0in"/>
          <style:tab-stop style:type="left" style:position="0.9375in"/>
        </style:tab-stops>
      </style:paragraph-properties>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T43" style:parent-style-name="DefaultParagraphFont" style:family="text">
      <style:text-properties fo:color="#000000" fo:letter-spacing="-0.0013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013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keep-with-next="always" fo:text-align="justify" style:line-height-at-least="0.25in" fo:text-indent="0.5in">
        <style:tab-stops>
          <style:tab-stop style:type="left" style:position="0in"/>
          <style:tab-stop style:type="left" style:position="0.9375in"/>
        </style:tab-stops>
      </style:paragraph-properties>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keep-with-next="always" fo:text-align="justify" style:line-height-at-least="0.25in" fo:text-indent="0.5in">
        <style:tab-stops>
          <style:tab-stop style:type="left" style:position="0in"/>
          <style:tab-stop style:type="left" style:position="0.93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rial" style:font-name-asian="Calibri" style:font-name-complex="Arial" fo:color="#000000" fo:font-size="10pt" style:font-size-asian="10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style:tab-stops>
          <style:tab-stop style:type="center" style:position="-5.4166in"/>
          <style:tab-stop style:type="right" style:position="6.2993in"/>
        </style:tab-stops>
      </style:paragraph-properties>
    </style:style>
    <style:style style:name="P110" style:parent-style-name="Normal" style:family="paragraph">
      <style:paragraph-properties>
        <style:tab-stops>
          <style:tab-stop style:type="center" style:position="-5.4166in"/>
          <style:tab-stop style:type="right" style:position="6.2993in"/>
        </style:tab-stops>
      </style:paragraph-properties>
    </style:style>
    <style:style style:name="P111" style:parent-style-name="Normal" style:family="paragraph">
      <style:paragraph-properties>
        <style:tab-stops>
          <style:tab-stop style:type="center" style:position="-5.4166in"/>
          <style:tab-stop style:type="right" style:position="6.2993in"/>
        </style:tab-stops>
      </style:paragraph-properties>
    </style:style>
    <style:style style:name="P112" style:parent-style-name="Normal" style:family="paragraph">
      <style:paragraph-properties>
        <style:tab-stops>
          <style:tab-stop style:type="center" style:position="-5.4166in"/>
          <style:tab-stop style:type="right" style:position="6.2993in"/>
        </style:tab-stops>
      </style:paragraph-properties>
    </style:style>
    <style:style style:name="P113" style:parent-style-name="Normal" style:family="paragraph">
      <style:paragraph-properties>
        <style:tab-stops>
          <style:tab-stop style:type="center" style:position="-2.5597in"/>
          <style:tab-stop style:type="right" style:position="6.2993in"/>
        </style:tab-stops>
      </style:paragraph-properties>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widows="0" fo:orphans="0"/>
    </style:style>
  </office:automatic-styles>
  <office:body>
    <office:text text:use-soft-page-breaks="true">
      <text:p text:style-name="P1"><text:span text:style-name="T8">Suvestinė redakcija nuo 2017-06-30 iki 2018-03-14</text:span></text:p>
      <text:p text:style-name="P9"/>
      <text:p text:style-name="P10"><text:span text:style-name="T11">Nutarimas paskelbtas: Žin. 2013, Nr.<text:s/></text:span><text:a xlink:href="https://www.e-tar.lt/portal/legalAct.html?documentId=TAR.FE63C1B7FA79" office:target-frame-name="_top" xlink:show="replace"><text:span text:style-name="T12">30-1474</text:span></text:a><text:span text:style-name="T13">, i. k. 1131100NUTA00000239</text:span></text:p>
      <text:p text:style-name="P14"/>
      <text:p text:style-name="P15">Nauja redakcija nuo 2017-06-30:</text:p>
      <text:p text:style-name="Normal"><text:span text:style-name="T16">Nr.<text:s/></text:span><text:a xlink:href="https://www.e-tar.lt/portal/legalAct.html?documentId=068850505ccc11e79198ffdb108a3753" office:target-frame-name="_top" xlink:show="replace"><text:span text:style-name="T17">510</text:span></text:a><text:span text:style-name="T18">, 2017-06-28, paskelbta TAR 2017-06-29, i. k. 2017-11056</text:span></text:p>
      <text:p text:style-name="P19"/>
      <text:p text:style-name="P20">LIETUVOS RESPUBLIKOS VYRIAUSYBĖ</text:p>
      <text:p text:style-name="P21"/>
      <text:p text:style-name="P22">NUTARIMAS</text:p>
      <text:p text:style-name="P23"><text:span text:style-name="T24">DĖL</text:span><text:span text:style-name="T25"><text:s/></text:span><text:span text:style-name="T26">VIDUTINIO DARBO UŽMOKESČIO IR GAUTOS LIGOS IŠMOKOS</text:span></text:p>
      <text:p text:style-name="P27"><text:span text:style-name="T28">S</text:span><text:span text:style-name="T29">KIRTUMO KOMPENSAVIMO VIDAUS TARNYBOS SISTEMOS, PATAISOS, LIETUVOS RESPUBLIKOS SPECIALIŲJŲ TYRIMŲ TARNYBOS, ŽVALGYBOS PAREIGŪNAMS, KURIE TAPO LAIKINAI<text:s/></text:span><text:span text:style-name="T30">NEDARBINGI DĖL TARNYBINIŲ PAREIGŲ ATLIKIMO ARBA KURIŲ LAIKINASIS NEDARBINGUMAS SUSIJĘS SU TARNYBINIŲ PAREI</text:span><text:span text:style-name="T31">GŲ ATLIKIMU, IR<text:s/></text:span><text:span text:style-name="T32">PROFESINĖS KARO TARNYBOS KARIAMS, TAIP PAT KARIAMS SAVANORIAMS, KITIEMS AKTYVIOJO REZERVO KARIAMS, PARENGTOJO REZERVO KARIAMS, PAŠAUKTIEMS Į PRATYBAS, MOKYMUS AR VYKDYTI TARNYBOS UŽDUOČIŲ,<text:s/></text:span><text:span text:style-name="T33">KURIE TAPO LAIKINAI<text:s/></text:span><text:span text:style-name="T34">NEDARBINGI DĖL TARNYBINIŲ PAREI</text:span><text:span text:style-name="T35">GŲ ATLIKIMO</text:span></text:p>
      <text:p text:style-name="P36"/>
      <text:p text:style-name="P37">2013 m. kovo 20 d. Nr. 239</text:p>
      <text:p text:style-name="P38">Vilnius</text:p>
      <text:p text:style-name="P39"/>
      <text:p text:style-name="P40"><text:span text:style-name="T41">Vadovaudamasi Lietuvos Respublikos vidaus tarnybos statuto 57 straipsnio 4 dalimi,<text:s/></text:span><text:span text:style-name="T42">Tarnybos Kalėjimų departamente prie Lietuvos Respublikos teisingumo ministerijos statuto 50 straipsniu, Lietuvos Respublikos</text:span><text:span text:style-name="T43"><text:s/>specialiųjų tyrimų tarnybos statuto 38 straipsnio 2 dalimi,<text:s/></text:span><text:span text:style-name="T44">Lietuvos Respublikos žvalgybos įstatymo<text:s/></text:span><text:span text:style-name="T45">64 straipsnio 7 dalimi ir Lietuvos Respublikos krašto apsaugos sistemos organizavimo ir karo tarnybos įstatymo 68 straipsnio 2 dalimi,<text:s/></text:span><text:span text:style-name="T46">Lietuvos Respublikos</text:span><text:span text:style-name="T47"><text:s/>Vyriausybė</text:span><text:span text:style-name="T48"><text:s/>nutari</text:span><text:span text:style-name="T49">a:</text:span></text:p>
      <text:p text:style-name="P50"><text:span text:style-name="T51">Nustatyti, kad:</text:span></text:p>
      <text:p text:style-name="P52"><text:span text:style-name="T53">1</text:span><text:span text:style-name="T54">. Vidutinio darbo užmokesčio ir gautos ligos išmokos skirtumas vidaus tarnybos sistemos, pataisos, Lietuvos Respublikos specialiųjų tyrimų tarnybos ir žvalgybos pareigūnams (toliau – pareigūnas), profesinės karo<text:s/></text:span><text:span text:style-name="T55">tarnybos kariams, taip pat kariams savanoriams, kitiems aktyviojo rezervo kariams, parengtojo rezervo kariams, pašauktiems į pratybas, mokymus ar vykdyti tarnybos užduočių (toliau – karys), kompensuojamas, kai pareigūnai tampa laikinai nedarbingi dėl tarny</text:span><text:span text:style-name="T56">binių pareigų atlikimo arba jų laikinasis nedarbingumas susijęs su tarnybinių pareigų atlikimu, kai kariai tampa laikinai nedarbingi dėl tarnybinių pareigų atlikimo (kai pareigūnai ar kariai tampa laikinai nedarbingi ne dėl nelaimingo atsitikimo tarnyboje,</text:span><text:span text:style-name="T57"><text:s/>nelaimingo atsitikimo pakeliui į tarnybą ar iš tarnybos).</text:span></text:p>
      <text:p text:style-name="P58"><text:span text:style-name="T59">2</text:span><text:span text:style-name="T60">. Pareigūnas ar karys prašymą skirti vidutinio jo darbo užmokesčio ir gautos ligos išmokos skirtumo kompensaciją (toliau – prašymas) per 3 darbo dienas nuo laikinojo nedarbingumo pabaigos pate</text:span><text:span text:style-name="T61">ikia vidaus reikalų statutinės įstaigos,</text:span><text:span text:style-name="T62"><text:s/></text:span><text:span text:style-name="T63">Kalėjimų departamento prie Lietuvos Respublikos teisingumo ministerijos ir jam pavaldžių įstaigų, Lietuvos Respublikos specialiųjų tyrimų tarnybos, žvalgybos institucijos, kurioje tarnauja pareigūnas, ar krašto apsa</text:span><text:span text:style-name="T64">ugos sistemos institucijos, kurioje tarnauja karys (toliau – įstaiga, kurioje<text:s/></text:span><text:soft-page-break/><text:span text:style-name="T65">tarnauja pareigūnas ar karys), vadovui (krašto apsaugos sistemoje – įstaigos, kurioje tarnauja karys, vadovui ar jo įgaliotam asmeniui) (toliau – vadovas), apie tai informuodamas</text:span><text:span text:style-name="T66"><text:s/>savo tiesioginį vadovą. Prie prašymo pridedami dokumentai, galintys patvirtinti laikinojo nedarbingumo ryšį su tarnybinių pareigų atlikimu, arba jų kopijos. Jeigu tokių dokumentų nėra, pareigūnas ar karys prašyme nurodo aplinkybes, pagrindžiančias laikino</text:span><text:span text:style-name="T67">jo nedarbingumo ryšį su tarnybinių pareigų atlikimu.</text:span></text:p>
      <text:p text:style-name="P68"><text:span text:style-name="T69">3</text:span><text:span text:style-name="T70">. Įstaigos, kurioje tarnauja pareigūnas ar karys, vadovas šio nutarimo 2 punkte nurodytus dokumentus per vieną darbo dieną nuo jų gavimo perduoda šio nutarimo 4 punkte nurodytai komisijai.</text:span></text:p>
      <text:p text:style-name="P71"><text:span text:style-name="T72">4</text:span><text:span text:style-name="T73">.<text:s/></text:span><text:span text:style-name="T74">Pareigūno ar kario laikinojo nedarbingumo ryšį su tarnybinių pareigų atlikimu nustato įstaigos, kurioje tarnauja pareigūnas ar karys, vadovo sudaryta komisija (toliau – komisija). Komisijos darbo reglamentą tvirtina įstaigos, kurioje tarnauja pareigūnas ar</text:span><text:span text:style-name="T75"><text:s/>karys, vadovas.</text:span></text:p>
      <text:p text:style-name="P76"><text:span text:style-name="T77">5</text:span><text:span text:style-name="T78">. Komisija išvadą dėl pareigūno ar kario laikinojo nedarbingumo ryšio su tarnybinių pareigų atlikimu pateikia įstaigos, kurioje tarnauja pareigūnas ar karys, vadovui per 10 darbo dienų nuo šio nutarimo 3 punkte nurodytų dokumentų gavi</text:span><text:span text:style-name="T79">mo. Jeigu šio termino dėl objektyvių priežasčių nepakanka, įstaigos, kurioje tarnauja pareigūnas ar karys, vadovas per vieną darbo dieną nuo komisijos rašytinio prašymo gavimo gali šį terminą pratęsti iki 20 darbo dienų. Komisijos išvadoje išdėstomos nusta</text:span><text:span text:style-name="T80">tytos aplinkybės, jas pagrindžiantys įrodymai ir pateikiamas įvertinimas, ar pareigūno ar kario laikinasis nedarbingumas turi ryšį su tarnybinių pareigų atlikimu.</text:span></text:p>
      <text:p text:style-name="P81"><text:span text:style-name="T82">6</text:span><text:span text:style-name="T83">. Vidaus reikalų statutinės įstaigos, Lietuvos Respublikos specialiųjų tyrimų tarnybos,<text:s/></text:span><text:span text:style-name="T84">Kalėjimų departamento prie Lietuvos Respublikos teisingumo ministerijos ir jam pavaldžių įstaigų vadovų sudaryta komisija prireikus savo darbe pasitelkia Lietuvos Respublikos vidaus reikalų ministerijos Medicinos centro Centrinės medicinos ekspertizės komi</text:span><text:span text:style-name="T85">sijos atstovą (atstovus).<text:s/></text:span></text:p>
      <text:p text:style-name="P86"><text:span text:style-name="T87">Krašto apsaugos sistemos, žvalgybos institucijos vadovo sudaryta komisija savo darbe pasitelkia Lietuvos kariuomenės Dr. Jono Basanavičiaus karo medicinos tarnybos gydytoją (gydytojus).<text:s/></text:span></text:p>
      <text:p text:style-name="P88"><text:span text:style-name="T89">7</text:span><text:span text:style-name="T90">. Įstaigos, kurioje tarnauja pareigūn</text:span><text:span text:style-name="T91">as ar karys, vadovui gavus komisijos išvadą, kurioje konstatuota, kad pareigūno ar kario laikinasis nedarbingumas turi ryšį su tarnybinių pareigų atlikimu, įstaiga, kurioje tarnauja pareigūnas ar karys, per 3 darbo dienas nuo šios išvados gavimo teikia Val</text:span><text:span text:style-name="T92">stybinio socialinio draudimo fondo valdybos Karinių ir joms prilygintų struktūrų skyriui rašytinį prašymą pateikti informaciją apie pareigūnui ar kariui išmokėtą ligos išmoką. Šią informaciją Valstybinio socialinio draudimo fondo valdybos Karinių ir joms p</text:span><text:span text:style-name="T93">rilygintų struktūrų skyrius pateikia per 3 darbo dienas nuo rašytinio prašymo gavimo.</text:span></text:p>
      <text:p text:style-name="P94"><text:span text:style-name="T95">8</text:span><text:span text:style-name="T96">. Sprendimą kompensuoti pareigūno ar kario vidutinio darbo užmokesčio ir gautos ligos išmokos skirtumą priima įstaigos, kurioje tarnauja pareigūnas ar karys, vadovas</text:span><text:span text:style-name="T97"><text:s/>per 3 darbo dienas nuo šio nutarimo 7 punkte nurodytos informacijos gavimo, sprendime<text:s/></text:span><text:soft-page-break/><text:span text:style-name="T98">nurodydamas pareigūno ar kario vidutinio darbo užmokesčio ir gautos ligos išmokos kompensuojamo skirtumo dydį.</text:span></text:p>
      <text:p text:style-name="P99"><text:span text:style-name="T100">9</text:span><text:span text:style-name="T101">. Pareigūno ar kario vidutinio darbo užmokesčio ir ga</text:span><text:span text:style-name="T102">utos ligos išmokos skirtumas kompensuojamas per 10 darbo dienų nuo šio nutarimo 8 punkte nurodyto sprendimo priėmimo.</text:span></text:p>
      <text:p text:style-name="P103"><text:span text:style-name="T104">10</text:span><text:span text:style-name="T105">. Įstaigos, kurioje tarnauja pareigūnas ar karys, vadovas, gavęs komisijos išvadą, kurioje konstatuota, kad pareigūno ar kario laiki</text:span><text:span text:style-name="T106">nasis nedarbingumas neturi ryšio su tarnybinių pareigų atlikimu, per 3 darbo dienas nuo šios išvados gavimo priima sprendimą nekompensuoti pareigūno ar kario vidutinio darbo užmokesčio ir gautos ligos išmokos skirtumo ir raštu apie tai informuoja pareigūną</text:span><text:span text:style-name="T107"><text:s/>ar karį, nurodydamas, kad nėra teisinio pagrindo kompensuoti vidutinio jo darbo užmokesčio ir gautos ligos išmokos skirtumo, taip pat šio sprendimo apskundimo tvarką.</text:span><text:span text:style-name="T108"><text:s/></text:span></text:p>
      <text:p text:style-name="P109"/>
      <text:p text:style-name="P110"/>
      <text:p text:style-name="P111"/>
      <text:p text:style-name="P112">MINISTRAS PIRMININKAS<text:tab/>ALGIRDAS BUTKEVIČIUS</text:p>
      <text:p text:style-name="Normal"/>
      <text:p text:style-name="Normal"/>
      <text:p text:style-name="Normal"/>
      <text:p text:style-name="P113">KRAŠTO APSAUGOS MINISTRAS<text:tab/>JUOZAS OLEKAS</text:p>
      <text:p text:style-name="Normal"/>
      <text:p text:style-name="P114"/>
      <text:p text:style-name="P115"/>
      <text:p text:style-name="P116"><text:span text:style-name="T117">Pakeitimai:</text:span></text:p>
      <text:p text:style-name="P118"/>
      <text:p text:style-name="P119"><text:span text:style-name="T120">1.</text:span></text:p>
      <text:p text:style-name="P121"><text:span text:style-name="T122">Lietuvos Respublikos Vyriausybė, Nutarimas</text:span></text:p>
      <text:p text:style-name="P123"><text:span text:style-name="T124">Nr.<text:s/></text:span><text:a xlink:href="https://www.e-tar.lt/portal/legalAct.html?documentId=d9762d10e5ff11e5ba46c884bbd2b4fd" office:target-frame-name="_top" xlink:show="replace"><text:span text:style-name="T125">203</text:span></text:a><text:span text:style-name="T126">, 2016-03-02, paskelbta TAR 2016-03-09, i. k. 2016-04438</text:span></text:p>
      <text:p text:style-name="P127"><text:span text:style-name="T128">Dėl Lietuvos Respublikos<text:s/></text:span><text:span text:style-name="T129">Vyriausybės 2013 m. kovo 20 d. nutarimo Nr. 239 „Dėl vidutinio darbo užmokesčio ir gautos ligos pašalpos skirtumo kompensavimo žvalgybos pareigūnams, tapusiems laikinai nedarbingiems dėl tarnybinių pareigų atlikimo arba kai laikinasis nedarbingumas susijęs</text:span><text:span text:style-name="T130"><text:s/>su tarnybinių pareigų atlikimu“ pakeitimo</text:span></text:p>
      <text:p text:style-name="P131"/>
      <text:p text:style-name="P132"><text:span text:style-name="T133">2.</text:span></text:p>
      <text:p text:style-name="P134"><text:span text:style-name="T135">Lietuvos Respublikos Vyriausybė, Nutarimas</text:span></text:p>
      <text:p text:style-name="P136"><text:span text:style-name="T137">Nr.<text:s/></text:span><text:a xlink:href="https://www.e-tar.lt/portal/legalAct.html?documentId=068850505ccc11e79198ffdb108a3753" office:target-frame-name="_top" xlink:show="replace"><text:span text:style-name="T138">510</text:span></text:a><text:span text:style-name="T139">, 2017-06-28, paskelbta TAR 2017-06-29, i. k. 2017-11056</text:span></text:p>
      <text:p text:style-name="P140"><text:span text:style-name="T141">Dėl<text:s/></text:span><text:span text:style-name="T142">Lietuvos Respublikos Vyriausybės 2013 m. kovo 20 d. nutarimo Nr. 239 „Dėl vidutinio darbo užmokesčio ir gautos ligos pašalpos skirtumo kompensavimo vidaus tarnybos sistemos, pataisos, Lietuvos Respublikos specialiųjų tyrimų tarnybos ir žvalgybos pareigūnam</text:span><text:span text:style-name="T143">s, kurie tapo laikinai nedarbingi dėl tarnybinių pareigų atlikimo arba kurių laikinasis nedarbingumas susijęs su tarnybinių pareigų atlikimu“ pakeitimo</text:span></text:p>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DUTINIO DARBO UŽMOKESČIO IR GAUTOS LIGOS PAŠALPOS SKIRTUMO KOMPENSAVIMO ŽVALGYBOS PAREIGŪNAMS, TAPUSIEMS LAIKINAI NEDARBINGIEMS DĖL TARNYBINIŲ PAREIGŲ ATLIKIMO ARBA KAI LAIKINASIS NEDARBINGUMAS SUSIJĘS SU TARNYBINIŲ PAREIGŲ ATLIKIMU</dc:title>
    <meta:initial-creator>lrvk</meta:initial-creator>
    <dc:creator>adlibuser</dc:creator>
    <meta:creation-date>2018-03-15T12:24:00Z</meta:creation-date>
    <dc:date>2018-03-15T12:24:00Z</dc:date>
    <meta:print-date>2013-03-20T07:45:00Z</meta:print-date>
    <meta:template xlink:href="Normal.dotm" xlink:type="simple"/>
    <meta:editing-cycles>2</meta:editing-cycles>
    <meta:editing-duration>PT0S</meta:editing-duration>
    <meta:document-statistic meta:page-count="3" meta:paragraph-count="41" meta:word-count="1022" meta:character-count="8036" meta:row-count="153" meta:non-whitespace-character-count="7055"/>
  </office:meta>
</office:document-meta>
</file>