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6.6%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fo:font-size="11pt" style:font-size-asian="11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04-18 iki 2010-03-23</text:span></text:p>
      <text:p text:style-name="P7"/>
      <text:p text:style-name="P8"><text:span text:style-name="T9">Nutarimas paskelbtas: Žin. 2000, Nr.<text:s/></text:span><text:a xlink:href="https://www.e-tar.lt/portal/legalAct.html?documentId=TAR.FE8739B37844" office:target-frame-name="_top" xlink:show="replace"><text:span text:style-name="T10">84-2555</text:span></text:a><text:span text:style-name="T11">, i. k. 1001100NUTA00001181</text:span></text:p>
      <text:p text:style-name="P12"/>
      <text:p text:style-name="P13"><text:span text:style-name="T14"/><text:span text:style-name="T15">LIETUVOS RESPUBLIKOS VYRIAUSYBĖ</text:span></text:p>
      <text:p text:style-name="P16"/>
      <text:p text:style-name="P17">N U T A R I M A S</text:p>
      <text:p text:style-name="P18">DĖL MAITINIMOSI IŠLAIDŲ PINIGINĖS KOMPENSACIJOS DYDŽIO NUSTATYMO IR MOKĖJIMO KARIAMS BEI ŠAUKTINIAMS, NEAPRŪPINAMIEMS MAISTU</text:p>
      <text:p text:style-name="P19"/>
      <text:p text:style-name="P20">2000 m. rugsėjo 29 d. Nr. 1181</text:p>
      <text:p text:style-name="P21">Vilnius</text:p>
      <text:p text:style-name="P22"/>
      <text:p text:style-name="P23"><text:span text:style-name="T24">Vado</text:span><text:span text:style-name="T25">vaudamasi Lietuvos Respublikos krašto apsaugos sistemos organizavimo ir karo tarnybos įstatymo (Žin., 1998, Nr.<text:s/></text:span><text:a xlink:href="https://www.e-tar.lt/portal/lt/legalAct/TAR.15C705E93776" office:target-frame-name="_blank" xlink:show="new"><text:span text:style-name="T26">49-1325</text:span></text:a><text:span text:style-name="T27">; 1999, Nr.<text:s/></text:span><text:a xlink:href="https://www.e-tar.lt/portal/lt/legalAct/TAR.D6C240000971" office:target-frame-name="_blank" xlink:show="new"><text:span text:style-name="T28">64-2069</text:span></text:a><text:span text:style-name="T29">; 2000, Nr.<text:s/></text:span><text:a xlink:href="https://www.e-tar.lt/portal/lt/legalAct/TAR.4C5F42A6CC7B" office:target-frame-name="_blank" xlink:show="new"><text:span text:style-name="T30">42-1194</text:span></text:a><text:span text:style-name="T31">) 63 straipsnio 11, 12 ir 13 dalimis ir Lietuvos Respublikos karo prievolės įstatymo (Žin., 1996, Nr</text:span><text:span text:style-name="T32">.<text:s/></text:span><text:a xlink:href="https://www.e-tar.lt/portal/lt/legalAct/TAR.E9CE9C91C255" office:target-frame-name="_blank" xlink:show="new"><text:span text:style-name="T33">106-2427</text:span></text:a><text:span text:style-name="T34">; 2000, Nr.<text:s/></text:span><text:a xlink:href="https://www.e-tar.lt/portal/lt/legalAct/TAR.59F959087B0F" office:target-frame-name="_blank" xlink:show="new"><text:span text:style-name="T35">64-1933</text:span></text:a><text:span text:style-name="T36">) 15</text:span><text:span text:style-name="T37">12</text:span><text:span text:style-name="T38"><text:s/>straipsnio 3 dalimi, Lietuvos Respublikos Vyriausybė<text:s/></text:span><text:span text:style-name="T39">nutari</text:span><text:span text:style-name="T40">a:</text:span></text:p>
      <text:p text:style-name="P41"><text:span text:style-name="T42">1</text:span><text:span text:style-name="T43">. Nustatyti, kad:</text:span></text:p>
      <text:p text:style-name="P44"><text:span text:style-name="T45">1.1</text:span><text:span text:style-name="T46">. vienos paros maitinimosi išlaidų piniginė kompensacija kariui ir šauktiniui, neaprūpinamam maistu, – 18,5 lito;</text:span></text:p>
      <text:p text:style-name="P47">Punkto pakeitimai:</text:p>
      <text:p text:style-name="P48"><text:span text:style-name="T49">Nr.<text:s/></text:span><text:a xlink:href="https://www.e-tar.lt/portal/legalAct.html?documentId=TAR.2A906AA862F6" office:target-frame-name="_top" xlink:show="replace"><text:span text:style-name="T50">1285</text:span></text:a><text:span text:style-name="T51">, 2006-12-18, Žin., 2006, Nr. 139-5314 (2006-12-21), i. k. 1061100NUTA00001285</text:span></text:p>
      <text:p text:style-name="P52"><text:span text:style-name="T53">Nr.<text:s/></text:span><text:a xlink:href="https://www.e-tar.lt/portal/legalAct.html?documentId=TAR.661FBD71F5C9" office:target-frame-name="_top" xlink:show="replace"><text:span text:style-name="T54">327</text:span></text:a><text:span text:style-name="T55">, 2008-04-09, Žin., 2008, Nr.<text:s/></text:span><text:span text:style-name="T56">44-1651 (2008-04-17), i. k. 1081100NUTA00000327</text:span></text:p>
      <text:p text:style-name="Normal"/>
      <text:p text:style-name="P57"><text:span text:style-name="T58">1.2</text:span><text:span text:style-name="T59">. maitinimosi išlaidų piniginė kompensacija mokama:</text:span></text:p>
      <text:p text:style-name="P60"><text:span text:style-name="T61">1.2.1</text:span><text:span text:style-name="T62">. profesinės karo tarnybos kariams – už kalendorines dienas;</text:span></text:p>
      <text:p text:style-name="P63"><text:span text:style-name="T64">1.2.2</text:span><text:span text:style-name="T65">. privalomosios pradinės karo tarnybos kariams – už laisvas nuo tarnybo</text:span><text:span text:style-name="T66">s dienas, kai kariai dalinio vado sprendimu atleidžiami nuo tarnybos su teise išvykti iš dalinio daugiau negu vienai parai, išskyrus tuos atvejus, kai kariai įstatymo nustatyta tvarka išleidžiami atostogų;</text:span></text:p>
      <text:p text:style-name="P67"><text:span text:style-name="T68">1.2.3</text:span><text:span text:style-name="T69">. kariams savanoriams ir aktyviojo rezerv</text:span><text:span text:style-name="T70">o prievolininkams – už tas dienas, kai jie dalyvavo pratybose ir mokymuose arba vykdė tarnybos užduotis;</text:span></text:p>
      <text:p text:style-name="P71"><text:span text:style-name="T72">1.2.4</text:span><text:span text:style-name="T73">. šauktiniams – už tinkamumo tarnybai tikrinimo dienas;</text:span></text:p>
      <text:p text:style-name="P74"><text:span text:style-name="T75">1.3</text:span><text:span text:style-name="T76">. maitinimosi išlaidų piniginė kompensacija išmokama:</text:span></text:p>
      <text:p text:style-name="P77"><text:span text:style-name="T78">1.3.1</text:span><text:span text:style-name="T79">. profesinės<text:s/></text:span><text:span text:style-name="T80">karo tarnybos kariams ir privalomosios pradinės karo tarnybos kariams – už praėjusį kalendorinį mėnesį iki einamojo mėnesio pabaigos;</text:span></text:p>
      <text:p text:style-name="P81"><text:span text:style-name="T82">1.3.2</text:span><text:span text:style-name="T83">. kariams savanoriams ir aktyviojo rezervo prievolininkams – paskutinę tarnybos dieną;</text:span></text:p>
      <text:p text:style-name="P84"><text:span text:style-name="T85">1.3.3</text:span><text:span text:style-name="T86">. šauktiniams –<text:s/></text:span><text:span text:style-name="T87">krašto apsaugos ministro nustatyta tvarka;</text:span></text:p>
      <text:p text:style-name="P88"><text:span text:style-name="T89">1.4</text:span><text:span text:style-name="T90">. maitinimosi išlaidų piniginė kompensacija nemokama už tas dienas, kai profesinės karo tarnybos karys:</text:span></text:p>
      <text:p text:style-name="P91"><text:span text:style-name="T92">1.4.1</text:span><text:span text:style-name="T93">. išsiųstas į mokymo įstaigą ar tarnybos vietą užsienyje, kur yra visiškai išlaikomas;</text:span></text:p>
      <text:p text:style-name="P94"><text:span text:style-name="T95">1.4.</text:span><text:span text:style-name="T96">2</text:span><text:span text:style-name="T97">. paskirtas tarnauti gynybos atašė biuruose, štabuose ar kitose institucijose užsienyje;</text:span></text:p>
      <text:p text:style-name="P98"><text:span text:style-name="T99">1.4.3</text:span><text:span text:style-name="T100">. paskirtas tarnauti ne krašto apsaugos sistemos institucijoje Lietuvoje;</text:span></text:p>
      <text:p text:style-name="P101"><text:span text:style-name="T102">1.4.4</text:span><text:span text:style-name="T103">. išvykęs į tarnybinę komandiruotę ir jam garantuojamas maitinimas koman</text:span><text:span text:style-name="T104">diruotės metu arba išmokėti dienpinigiai;</text:span></text:p>
      <text:p text:style-name="P105"><text:span text:style-name="T106">1.4.5.</text:span><text:span text:style-name="T107"><text:s/>Neteko galios nuo 2006-12-22</text:span></text:p>
      <text:p text:style-name="P108">Punkto naikinimas:</text:p>
      <text:p text:style-name="P109"><text:span text:style-name="T110">Nr.<text:s/></text:span><text:a xlink:href="https://www.e-tar.lt/portal/legalAct.html?documentId=TAR.2A906AA862F6" office:target-frame-name="_top" xlink:show="replace"><text:span text:style-name="T111">1285</text:span></text:a><text:span text:style-name="T112">, 2006-12-18, Žin. 2006, Nr. 139-5314 (2006-12-21), i. k. 1061100NU</text:span><text:span text:style-name="T113">TA00001285</text:span></text:p>
      <text:p text:style-name="Normal"/>
      <text:p text:style-name="P114"><text:span text:style-name="T115">1.4.6</text:span><text:span text:style-name="T116">. išleistas atostogų vaikui prižiūrėti ar nemokamų atostogų.</text:span></text:p>
      <text:p text:style-name="P117"><text:span text:style-name="T118">2</text:span><text:span text:style-name="T119">. Nustatyti, kad maitinimosi išlaidų piniginė kompensacija kariams bei šauktiniams, neaprūpinamiems maistu, mokama neviršijant Krašto apsaugos ministerijai patvirtin</text:span><text:span text:style-name="T120">tų bendrųjų asignavimų.</text:span></text:p>
      <text:p text:style-name="P121"><text:span text:style-name="T122">3</text:span><text:span text:style-name="T123">. Pripažinti netekusiu galios Lietuvos Respublikos Vyriausybės 1997 m. birželio 2 d. nutarimą Nr. 547 „Dėl piniginės kompensacijos mokėjimo kariams, neaprūpinamiems maistu“ (Žin., 1997, Nr.<text:s/></text:span><text:a xlink:href="https://www.e-tar.lt/portal/lt/legalAct/TAR.64AAD1F87A4F" office:target-frame-name="_blank" xlink:show="new"><text:span text:style-name="T124">50-1206</text:span></text:a><text:span text:style-name="T125">).</text:span></text:p>
      <text:p text:style-name="P126"/>
      <text:p text:style-name="P127"/>
      <text:p text:style-name="P128">MINISTRAS PIRMININKAS<text:tab/>ANDRIUS KUBILIUS</text:p>
      <text:p text:style-name="P129"/>
      <text:p text:style-name="P130"/>
      <text:p text:style-name="P131">KRAŠTO APSAUGOS MINISTRAS<text:tab/>ČESLOVAS STANKEVIČIUS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2A906AA862F6" office:target-frame-name="_top" xlink:show="replace"><text:span text:style-name="T143">1285</text:span></text:a><text:span text:style-name="T144">, 2006-12-18, Žin., 2006, Nr. 139-5314 (2006-12-21), i. k. 1061100NUTA00001285</text:span></text:p>
      <text:p text:style-name="P145"><text:span text:style-name="T146">Dėl Lietuvos Respublikos Vyriausybės 2000 m. rugsėjo 29 d. nutarimo Nr. 1181 "Dėl maitinimosi</text:span><text:span text:style-name="T147"><text:s/>išlaidų piniginės kompensacijos dydžio nustatymo ir mokėjimo kariams bei šauktiniams, neaprūpinamiems maistu" pakeitimo</text:span></text:p>
      <text:p text:style-name="P148"/>
      <text:p text:style-name="P149"><text:span text:style-name="T150">2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661FBD71F5C9" office:target-frame-name="_top" xlink:show="replace"><text:span text:style-name="T155">32</text:span><text:span text:style-name="T156">7</text:span></text:a><text:span text:style-name="T157">, 2008-04-09, Žin., 2008, Nr. 44-1651 (2008-04-17), i. k. 1081100NUTA00000327</text:span></text:p>
      <text:p text:style-name="P158"><text:span text:style-name="T159">Dėl Lietuvos Respublikos Vyriausybės 2000 m. rugsėjo 29 d. nutarimo Nr. 1181 "Dėl maitinimosi išlaidų piniginės kompensacijos dydžio nustatymo ir mokėjimo kariams bei šauktiniam</text:span><text:span text:style-name="T160">s, neaprūpinamiems maistu"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6T13:46:00Z</meta:creation-date>
    <dc:date>2017-04-26T13:46:00Z</dc:date>
    <meta:template xlink:href="Normal.dotm" xlink:type="simple"/>
    <meta:editing-cycles>2</meta:editing-cycles>
    <meta:editing-duration>PT0S</meta:editing-duration>
    <meta:document-statistic meta:page-count="2" meta:paragraph-count="92" meta:word-count="693" meta:character-count="4894" meta:row-count="159" meta:non-whitespace-character-count="4293"/>
  </office:meta>
</office:document-meta>
</file>