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1-01 iki 2011-09-15</text:span></text:p>
      <text:p text:style-name="P7"/>
      <text:p text:style-name="P8"><text:span text:style-name="T9">Nutarimas paskelbtas: Žin. 2000, Nr.<text:s/></text:span><text:a xlink:href="https://www.e-tar.lt/portal/legalAct.html?documentId=TAR.FE8739B37844" office:target-frame-name="_top" xlink:show="replace"><text:span text:style-name="T10">84-2555</text:span></text:a><text:span text:style-name="T11">, i. k. 1001100NUTA00001181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MAITINIMOSI IŠLAIDŲ PINIGINĖS KOMPENSACIJOS DYDŽIO NUSTATYMO IR MOKĖJIMO KARIAMS BEI ŠAUKTINIAMS, NEAPRŪPINAMIEMS MAISTU</text:p>
      <text:p text:style-name="P19"/>
      <text:p text:style-name="P20">2000 m. rugsėjo 29 d. Nr. 1181</text:p>
      <text:p text:style-name="P21">Vilnius</text:p>
      <text:p text:style-name="P22"/>
      <text:p text:style-name="P23"><text:span text:style-name="T24">Vado</text:span><text:span text:style-name="T25">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6">49-1325</text:span></text:a><text:span text:style-name="T27">; 1999, Nr.<text:s/></text:span><text:a xlink:href="https://www.e-tar.lt/portal/lt/legalAct/TAR.D6C240000971" office:target-frame-name="_blank" xlink:show="new"><text:span text:style-name="T28">64-2069</text:span></text:a><text:span text:style-name="T29">; 2000, Nr.<text:s/></text:span><text:a xlink:href="https://www.e-tar.lt/portal/lt/legalAct/TAR.4C5F42A6CC7B" office:target-frame-name="_blank" xlink:show="new"><text:span text:style-name="T30">42-1194</text:span></text:a><text:span text:style-name="T31">) 63 straipsnio 11, 12 ir 13 dalimis ir Lietuvos Respublikos karo prievolės įstatymo (Žin., 1996, Nr</text:span><text:span text:style-name="T32">.<text:s/></text:span><text:a xlink:href="https://www.e-tar.lt/portal/lt/legalAct/TAR.E9CE9C91C255" office:target-frame-name="_blank" xlink:show="new"><text:span text:style-name="T33">106-2427</text:span></text:a><text:span text:style-name="T34">; 2000, Nr.<text:s/></text:span><text:a xlink:href="https://www.e-tar.lt/portal/lt/legalAct/TAR.59F959087B0F" office:target-frame-name="_blank" xlink:show="new"><text:span text:style-name="T35">64-1933</text:span></text:a><text:span text:style-name="T36">) 15</text:span><text:span text:style-name="T37">12</text:span><text:span text:style-name="T38"><text:s/>straipsnio 3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:</text:span></text:p>
      <text:p text:style-name="P44"><text:span text:style-name="T45">1.1</text:span><text:span text:style-name="T46">. vienos paros maitinimosi išlaidų piniginė kompensacija kariui ir šauktiniui, neaprūpinamam maistu, – 18,5 lito;</text:span></text:p>
      <text:p text:style-name="P47">Punkto pakeitimai:</text:p>
      <text:p text:style-name="P48"><text:span text:style-name="T49">Nr.<text:s/></text:span><text:a xlink:href="https://www.e-tar.lt/portal/legalAct.html?documentId=TAR.2A906AA862F6" office:target-frame-name="_top" xlink:show="replace"><text:span text:style-name="T50">1285</text:span></text:a><text:span text:style-name="T51">, 2006-12-18, Žin., 2006, Nr. 139-5314 (2006-12-21), i. k. 1061100NUTA00001285</text:span></text:p>
      <text:p text:style-name="P52"><text:span text:style-name="T53">Nr.<text:s/></text:span><text:a xlink:href="https://www.e-tar.lt/portal/legalAct.html?documentId=TAR.661FBD71F5C9" office:target-frame-name="_top" xlink:show="replace"><text:span text:style-name="T54">327</text:span></text:a><text:span text:style-name="T55">, 2008-04-09, Žin., 2008, Nr.<text:s/></text:span><text:span text:style-name="T56">44-1651 (2008-04-17), i. k. 1081100NUTA00000327</text:span></text:p>
      <text:p text:style-name="P57"><text:span text:style-name="T58">Nr.<text:s/></text:span><text:a xlink:href="https://www.e-tar.lt/portal/legalAct.html?documentId=TAR.A67B888741D8" office:target-frame-name="_top" xlink:show="replace"><text:span text:style-name="T59">284</text:span></text:a><text:span text:style-name="T60">, 2010-03-10, Žin., 2010, Nr. 33-1561 (2010-03-23), i. k. 1101100NUTA00000284</text:span></text:p>
      <text:p text:style-name="Normal"/>
      <text:p text:style-name="P61"><text:span text:style-name="T62">1.2</text:span><text:span text:style-name="T63">. maitinimosi išlaidų piniginė ko</text:span><text:span text:style-name="T64">mpensacija mokama:</text:span></text:p>
      <text:p text:style-name="P65"><text:span text:style-name="T66">1.2.1</text:span><text:span text:style-name="T67">. profesinės karo tarnybos kariams – už kalendorines dienas;</text:span></text:p>
      <text:p text:style-name="P68"><text:span text:style-name="T69">1.2.2</text:span><text:span text:style-name="T70">. privalomosios pradinės karo tarnybos kariams – už laisvas nuo tarnybos dienas, kai kariai dalinio vado sprendimu atleidžiami nuo tarnybos su teise išvykti iš<text:s/></text:span><text:span text:style-name="T71">dalinio daugiau negu vienai parai, išskyrus tuos atvejus, kai kariai įstatymo nustatyta tvarka išleidžiami atostogų;</text:span></text:p>
      <text:p text:style-name="P72"><text:span text:style-name="T73">1.2.3</text:span><text:span text:style-name="T74">. kariams savanoriams ir aktyviojo rezervo prievolininkams – už tas dienas, kai jie dalyvavo pratybose ir mokymuose arba vykdė tar</text:span><text:span text:style-name="T75">nybos užduotis;</text:span></text:p>
      <text:p text:style-name="P76"><text:span text:style-name="T77">1.2.4</text:span><text:span text:style-name="T78">. šauktiniams – už tinkamumo tarnybai tikrinimo dienas;</text:span></text:p>
      <text:p text:style-name="P79"><text:span text:style-name="T80">1.3</text:span><text:span text:style-name="T81">. maitinimosi išlaidų piniginė kompensacija išmokama:</text:span></text:p>
      <text:p text:style-name="P82"><text:span text:style-name="T83">1.3.1</text:span><text:span text:style-name="T84">. profesinės karo tarnybos kariams ir privalomosios pradinės karo tarnybos kariams – už praėjusį<text:s/></text:span><text:span text:style-name="T85">kalendorinį mėnesį iki einamojo mėnesio pabaigos;</text:span></text:p>
      <text:p text:style-name="P86"><text:span text:style-name="T87">1.3.2</text:span><text:span text:style-name="T88">. kariams savanoriams ir aktyviojo rezervo prievolininkams – paskutinę tarnybos dieną;</text:span></text:p>
      <text:p text:style-name="P89"><text:span text:style-name="T90">1.3.3</text:span><text:span text:style-name="T91">. šauktiniams – krašto apsaugos ministro nustatyta tvarka;</text:span></text:p>
      <text:p text:style-name="P92"><text:span text:style-name="T93">1.4</text:span><text:span text:style-name="T94">. maitinimosi išlaidų piniginė ko</text:span><text:span text:style-name="T95">mpensacija nemokama už tas dienas, kai profesinės karo tarnybos karys:</text:span></text:p>
      <text:p text:style-name="P96"><text:span text:style-name="T97">1.4.1</text:span><text:span text:style-name="T98">. išsiųstas į mokymo įstaigą ar tarnybos vietą užsienyje, kur yra visiškai išlaikomas;</text:span></text:p>
      <text:p text:style-name="P99"><text:span text:style-name="T100">1.4.2</text:span><text:span text:style-name="T101">. paskirtas tarnauti gynybos atašė biuruose, štabuose ar kitose institucijose užsi</text:span><text:span text:style-name="T102">enyje;</text:span></text:p>
      <text:p text:style-name="P103"><text:span text:style-name="T104">1.4.3</text:span><text:span text:style-name="T105">. paskirtas tarnauti ne krašto apsaugos sistemos institucijoje Lietuvoje;</text:span></text:p>
      <text:p text:style-name="P106"><text:span text:style-name="T107">1.4.4</text:span><text:span text:style-name="T108">. išvykęs į tarnybinę komandiruotę ir jam garantuojamas maitinimas komandiruotės metu arba išmokėti dienpinigiai;</text:span></text:p>
      <text:p text:style-name="P109"><text:span text:style-name="T110">1.4.5.</text:span><text:span text:style-name="T111"><text:s/>Neteko galios nuo 2006-12-22</text:span></text:p>
      <text:p text:style-name="P112">Punkto naikinimas:</text:p>
      <text:p text:style-name="P113"><text:span text:style-name="T114">Nr.<text:s/></text:span><text:a xlink:href="https://www.e-tar.lt/portal/legalAct.html?documentId=TAR.2A906AA862F6" office:target-frame-name="_top" xlink:show="replace"><text:span text:style-name="T115">1285</text:span></text:a><text:span text:style-name="T116">, 2006-12-18, Žin. 2006, Nr. 139-5314 (2006-12-21), i. k. 1061100NUTA00001285</text:span></text:p>
      <text:p text:style-name="Normal"/>
      <text:p text:style-name="P117"><text:span text:style-name="T118">1.4.6</text:span><text:span text:style-name="T119">. išleistas atostogų vaikui prižiūrėti ar nemokamų atostogų.</text:span></text:p>
      <text:p text:style-name="P120"><text:span text:style-name="T121">2</text:span><text:span text:style-name="T122">. Nustatyti, kad maitinimosi išlaidų piniginė kompensacija kariams bei šauktiniams, neaprūpinamiems maistu, mokama neviršijant Krašto apsaugos ministerijai patvirtintų bendrųjų asignavimų.</text:span></text:p>
      <text:p text:style-name="P123"><text:span text:style-name="T124">3</text:span><text:span text:style-name="T125">. Pripažinti netekusiu galios Lietuvos Respublikos Vyriausybės 1997 m. birželio 2 d. nutarimą Nr. 547 „Dėl piniginės kompensacijos mokėjimo kariams, neaprūpinamiems maistu“ (Žin., 1997, Nr.<text:s/></text:span><text:a xlink:href="https://www.e-tar.lt/portal/lt/legalAct/TAR.64AAD1F87A4F" office:target-frame-name="_blank" xlink:show="new"><text:span text:style-name="T126">50-1206</text:span></text:a><text:span text:style-name="T127">).</text:span></text:p>
      <text:p text:style-name="P128"/>
      <text:p text:style-name="P129"/>
      <text:p text:style-name="P130">MINISTRAS PIRMININKAS<text:tab/>ANDRIUS KUBILIUS</text:p>
      <text:p text:style-name="P131"/>
      <text:p text:style-name="P132"/>
      <text:p text:style-name="P133">KRAŠTO APSAUGOS MINISTRAS<text:tab/>ČESLOVAS STANKEVIČIUS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2A906AA862F6" office:target-frame-name="_top" xlink:show="replace"><text:span text:style-name="T145">1285</text:span></text:a><text:span text:style-name="T146">, 2006-12-18, Žin., 2006, Nr. 139-5314 (2006-12-21), i. k. 1061100NUTA00001285</text:span></text:p>
      <text:p text:style-name="P147"><text:span text:style-name="T148">Dėl Lietuvos Respublikos Vyriausybės 2000 m. rugsėjo 29 d. nutarimo Nr. 1181 "Dėl maitinimosi</text:span><text:span text:style-name="T149"><text:s/>išlaidų piniginės kompensacijos dydžio nustatymo ir mokėjimo kariams bei šauktiniams, neaprūpinamiems maistu" pakeitimo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661FBD71F5C9" office:target-frame-name="_top" xlink:show="replace"><text:span text:style-name="T157">32</text:span><text:span text:style-name="T158">7</text:span></text:a><text:span text:style-name="T159">, 2008-04-09, Žin., 2008, Nr. 44-1651 (2008-04-17), i. k. 1081100NUTA00000327</text:span></text:p>
      <text:p text:style-name="P160"><text:span text:style-name="T161">Dėl Lietuvos Respublikos Vyriausybės 2000 m. rugsėjo 29 d. nutarimo Nr. 1181 "Dėl maitinimosi išlaidų piniginės kompensacijos dydžio nustatymo ir mokėjimo kariams bei šauktiniam</text:span><text:span text:style-name="T162">s, neaprūpinamiems maistu" pakeitimo</text:span></text:p>
      <text:p text:style-name="P163"/>
      <text:p text:style-name="P164"><text:span text:style-name="T165">3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A67B888741D8" office:target-frame-name="_top" xlink:show="replace"><text:span text:style-name="T170">284</text:span></text:a><text:span text:style-name="T171">, 2010-03-10, Žin., 2010, Nr. 33-1561 (2010-03-23), i. k. 1101100NUTA00000284</text:span></text:p>
      <text:p text:style-name="P172"><text:span text:style-name="T173">Dėl L</text:span><text:span text:style-name="T174">ietuvos Respublikos Vyriausybės 2000 m. rugsėjo 29 d. nutarimo Nr. 1181 "Dėl maitinimosi išlaidų piniginės kompensacijos dydžio nustatymo ir mokėjimo kariams bei šauktiniams, neaprūpinamiems maistu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3:46:00Z</meta:creation-date>
    <dc:date>2017-04-26T13:46:00Z</dc:date>
    <meta:template xlink:href="Normal.dotm" xlink:type="simple"/>
    <meta:editing-cycles>2</meta:editing-cycles>
    <meta:editing-duration>PT0S</meta:editing-duration>
    <meta:document-statistic meta:page-count="2" meta:paragraph-count="96" meta:word-count="756" meta:character-count="5485" meta:row-count="185" meta:non-whitespace-character-count="4825"/>
  </office:meta>
</office:document-meta>
</file>