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6">Suvestinė redakcija nuo 2015-01-01 iki 2016-12-31</text:span></text:p>
      <text:p text:style-name="P7"/>
      <text:p text:style-name="P8"><text:span text:style-name="T9">Nutarimas paskelbtas: Žin. 2000, Nr.<text:s/></text:span><text:a xlink:href="https://www.e-tar.lt/portal/legalAct.html?documentId=TAR.FE8739B37844" office:target-frame-name="_top" xlink:show="replace"><text:span text:style-name="T10">84-2555</text:span></text:a><text:span text:style-name="T11">, i. k. 1001100NUTA00001181</text:span></text:p>
      <text:p text:style-name="P12"/>
      <text:p text:style-name="P13">Nauja redakcija nuo 2011-09-16:</text:p>
      <text:p text:style-name="Normal"><text:span text:style-name="T14">Nr.<text:s/></text:span><text:a xlink:href="https://www.e-tar.lt/portal/legalAct.html?documentId=TAR.BBE9F05D5FC0" office:target-frame-name="_top" xlink:show="replace"><text:span text:style-name="T15">1055</text:span></text:a><text:span text:style-name="T16">, 2011-09-07, Žin. 2011, Nr. 113-5316 (2011-09-15), i. k. 1111100NUTA00001055</text:span></text:p>
      <text:p text:style-name="P17"/>
      <text:p text:style-name="P18"><text:span text:style-name="T19">LIETUVOS RESPUBLIKOS VYRIAUSYBĖ</text:span></text:p>
      <text:p text:style-name="P20"/>
      <text:p text:style-name="P21"><text:span text:style-name="T22">NUTARIMAS</text:span></text:p>
      <text:p text:style-name="P23">DĖL maitinimosi išlaidų piniginės kompensacijos dydžio nustatymo ir mokėjimo kariams ir karo prievolininkams, neaprūpinamiems maistu</text:p>
      <text:p text:style-name="P24"/>
      <text:p text:style-name="P25">2000 m. rugsėjo 29 d. Nr. 1181</text:p>
      <text:p text:style-name="P26">Vilnius</text:p>
      <text:p text:style-name="Normal"/>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2012, Nr.<text:s/><text:a xlink:href="https://www.e-tar.lt/portal/lt/legalAct/TAR.325695DC88AF" office:target-frame-name="_blank" xlink:show="new"><text:span text:style-name="T29">135-6875</text:span></text:a>) 63 straipsnio 7, 8 ir 9 dalimis ir Lietuvos Respublikos karo prievolės įstatymo (Žin., 1996, Nr.<text:s/><text:a xlink:href="https://www.e-tar.lt/portal/lt/legalAct/TAR.E9CE9C91C255" office:target-frame-name="_blank" xlink:show="new"><text:span text:style-name="T30">106-2427</text:span></text:a>; 2011, Nr.<text:s/><text:a xlink:href="https://www.e-tar.lt/portal/lt/legalAct/TAR.B6AF7CC3E0DC" office:target-frame-name="_blank" xlink:show="new"><text:span text:style-name="T31">86-4150</text:span></text:a>) 39 straipsnio 3 dalimi, Lietuvos<text:s/>Respublikos Vyriausybė<text:span text:style-name="T32"><text:s/>nutaria</text:span>:<text:s/></text:p>
      <text:p text:style-name="P33">Preambulės pakeitimai:</text:p>
      <text:p text:style-name="P34"><text:span text:style-name="T35">Nr.<text:s/></text:span><text:a xlink:href="https://www.e-tar.lt/portal/legalAct.html?documentId=TAR.927BB1446809" office:target-frame-name="_top" xlink:show="replace"><text:span text:style-name="T36">1566</text:span></text:a><text:span text:style-name="T37">, 2012-12-19, Žin., 2012, Nr. 155-8015 (2012-12-31), i. k. 1121100NUTA00001566</text:span></text:p>
      <text:p text:style-name="Normal"/>
      <text:p text:style-name="P38">1. Nustatyti, kad:</text:p>
      <text:p text:style-name="P39"><text:span text:style-name="T40">1.1.</text:span><text:span text:style-name="T41"><text:s/>Ne</text:span><text:span text:style-name="T42">teko galios nuo 2012-01-01</text:span></text:p>
      <text:p text:style-name="P43">Punkto naikinimas:</text:p>
      <text:p text:style-name="P44"><text:span text:style-name="T45">Nr.<text:s/></text:span><text:a xlink:href="https://www.e-tar.lt/portal/legalAct.html?documentId=TAR.BBE9F05D5FC0" office:target-frame-name="_top" xlink:show="replace"><text:span text:style-name="T46">1055</text:span></text:a><text:span text:style-name="T47">, 2011-09-07, Žin. 2011, Nr. 113-5316 (2011-09-15), i. k. 1111100NUTA00001055</text:span></text:p>
      <text:p text:style-name="Normal"/>
      <text:p text:style-name="P48"><text:span text:style-name="T49">1.2</text:span><text:span text:style-name="T50">. Vienos paros maitinimosi išlaidų</text:span><text:span text:style-name="T51"><text:s/>piniginė kompensacija kariui ir karo prievolininkui, iki jis įstatymo nustatyta tvarka įgyja kario statusą, neaprūpinamam maistu, – 5,4 euro.</text:span><text:s/></text:p>
      <text:p text:style-name="P52">Punkto pakeitimai:</text:p>
      <text:p text:style-name="P53"><text:span text:style-name="T54">Nr.<text:s/></text:span><text:a xlink:href="https://www.e-tar.lt/portal/legalAct.html?documentId=776533405f7911e4bad5c03f56793630" office:target-frame-name="_top" xlink:show="replace"><text:span text:style-name="T55">1169</text:span></text:a><text:span text:style-name="T56">, 2014-10-28, paskelbta TAR 2014-10-29, i. k. 2014-15091</text:span></text:p>
      <text:p text:style-name="Normal"/>
      <text:p text:style-name="P57">1.3. Maitinimosi išlaidų piniginė kompensacija mokama:</text:p>
      <text:p text:style-name="P58">1.3.1. profesinės karo tarnybos kariams – už kalendorines dienas;</text:p>
      <text:p text:style-name="P59">1.3.2. privalomosios pradinės karo tarnybos kariams – kai nėra galimybės privalomosios pradinės karo tarnybos karių aprūpinti maistu, taip pat už laisvas nuo tarnybos dienas, kurias kariai dalinio vado sprendimu atleidžiami nuo tarnybos su teise išvykti iš dalinio ilgiau negu vienai parai, išskyrus tuos atvejus, kai kariai įstatymo nustatyta tvarka išleidžiami atostogų;<text:s/></text:p>
      <text:p text:style-name="P60">Punkto pakeitimai:</text:p>
      <text:p text:style-name="P61"><text:span text:style-name="T62">Nr.<text:s/></text:span><text:a xlink:href="https://www.e-tar.lt/portal/legalAct.html?documentId=TAR.927BB1446809" office:target-frame-name="_top" xlink:show="replace"><text:span text:style-name="T63">1566</text:span></text:a><text:span text:style-name="T64">, 2012-12-19, Žin., 2012, Nr. 155-</text:span><text:span text:style-name="T65">8015 (2012-12-31), i. k. 1121100NUTA00001566</text:span></text:p>
      <text:p text:style-name="Normal"/>
      <text:p text:style-name="P66">1.3.3. kariams savanoriams ir kitiems aktyviojo rezervo kariams, taip pat parengtojo rezervo kariams, pašauktiems į pratybas, mokymus ar vykdyti tarnybos užduočių, – už tas dienas, kurias jie dalyvavo pratybose ir mokymuose ar vykdė tarnybos užduotis;<text:s/></text:p>
      <text:p text:style-name="P67">1.3.4. karo prievolininkams, iki jie įstatymo nustatyta tvarka įgyja kario statusą, – už tinkamumo privalomajai karo tarnybai tikrinimo dienas.</text:p>
      <text:p text:style-name="P68">1.4. Maitinimosi išlaidų piniginė kompensacija išmokama:</text:p>
      <text:p text:style-name="P69">1.4.1. profesinės karo tarnybos kariams, kariams savanoriams ir privalomosios pradinės karo tarnybos kariams – už praėjusį kalendorinį mėnesį iki einamojo mėnesio pabaigos;</text:p>
      <text:p text:style-name="P70">1.4.2. karo prievolininkams, iki jie įstatymo nustatyta tvarka įgyja kario<text:s/>statusą, ir kitiems aktyviojo rezervo kariams, taip pat parengtojo rezervo kariams, pašauktiems į pratybas, mokymus ar vykdyti tarnybos užduočių, – krašto apsaugos ministro nustatyta tvarka.</text:p>
      <text:p text:style-name="P71">1.5. Maitinimosi išlaidų piniginė kompensacija nemokama už<text:s/>tas dienas, kurias profesinės karo tarnybos karys:</text:p>
      <text:p text:style-name="P72">1.5.1. išsiųstas į mokymo įstaigą ar tarnybos vietą užsienyje, kur yra visiškai išlaikomas;</text:p>
      <text:p text:style-name="P73">1.5.2. paskirtas tarnauti gynybos atašė biuruose, štabuose ar kitose institucijose užsienyje;</text:p>
      <text:p text:style-name="P74">1.5.3. paskirtas tarnauti ne krašto apsaugos sistemos institucijoje Lietuvoje;</text:p>
      <text:p text:style-name="P75">1.5.4. išvykęs į tarnybinę komandiruotę ir jam garantuojamas maitinimas komandiruotės metu arba išmokėti dienpinigiai;</text:p>
      <text:p text:style-name="P76">1.5.5. išleistas atostogų vaikui prižiūrėti ar nemokamų atostogų.</text:p>
      <text:p text:style-name="P77">1.5.6. tarnauja žvalgybos institucijoje.<text:s/></text:p>
      <text:p text:style-name="P78">Papildyta punktu:</text:p>
      <text:p text:style-name="P79"><text:span text:style-name="T80">Nr.<text:s/></text:span><text:a xlink:href="https://www.e-tar.lt/portal/legalAct.html?documentId=TAR.927BB1446809" office:target-frame-name="_top" xlink:show="replace"><text:span text:style-name="T81">1566</text:span></text:a><text:span text:style-name="T82">, 2012-12-19, Žin., 2012, Nr. 155-8015 (2012-12-31), i. k. 1121100NUTA00001566</text:span></text:p>
      <text:p text:style-name="Normal"/>
      <text:p text:style-name="P83">2.<text:s/>Nustatyti, kad maitinimosi išlaidų piniginė kompensacija kariams bei karo prievolininkams, iki jie įstatymo nustatyta tvarka įgyja kario statusą, neaprūpinamiems maistu, mokama neviršijant Krašto apsaugos ministerijai patvirtintų bendrųjų asignavimų.</text:p>
      <text:p text:style-name="P84"><text:span text:style-name="T85">3</text:span><text:span text:style-name="T86">. Šio n</text:span>utarimo 1.1 punktas galioja iki 2011 m. gruodžio 31 dienos.</text:p>
      <text:p text:style-name="P87">4. Šio nutarimo 1.2 punktas galioja nuo 2012 m. sausio 1 dienos.<text:s/></text:p>
      <text:p text:style-name="P88"/>
      <text:p text:style-name="P89"/>
      <text:p text:style-name="P90">MINISTRAS PIRMININKAS<text:tab/>ANDRIUS KUBILIUS</text:p>
      <text:p text:style-name="P91"/>
      <text:p text:style-name="P92"/>
      <text:p text:style-name="P93">KRAŠTO APSAUGOS MINISTRAS<text:tab/>ČESLOVAS STANKEVIČIUS</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text:span><text:span text:style-name="T103">vos Respublikos Vyriausybė, Nutarimas</text:span></text:p>
      <text:p text:style-name="P104"><text:span text:style-name="T105">Nr.<text:s/></text:span><text:a xlink:href="https://www.e-tar.lt/portal/legalAct.html?documentId=TAR.2A906AA862F6" office:target-frame-name="_top" xlink:show="replace"><text:span text:style-name="T106">1285</text:span></text:a><text:span text:style-name="T107">, 2006-12-18, Žin., 2006, Nr. 139-5314 (2006-12-21), i. k. 1061100NUTA00001285</text:span></text:p>
      <text:p text:style-name="P108"><text:span text:style-name="T109">Dėl Lietuvos Respublikos Vyriausybės 2000 m. rugs</text:span><text:span text:style-name="T110">ėjo 29 d. nutarimo Nr. 1181 "Dėl maitinimosi išlaidų piniginės kompensacijos dydžio nustatymo ir mokėjimo kariams bei šauktiniams, neaprūpinamiems maistu" pakeit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661FBD71F5C9" office:target-frame-name="_top" xlink:show="replace"><text:span text:style-name="T118">327</text:span></text:a><text:span text:style-name="T119">, 2008-04-09, Žin., 2008, Nr. 44-1651 (2008-04-17), i. k. 1081100NUTA00000327</text:span></text:p>
      <text:p text:style-name="P120"><text:span text:style-name="T121">Dėl Lietuvos Respublikos Vyriausybės 2000 m. rugsėjo 29 d. nutarimo Nr. 1181 "Dėl maitinimosi išlaidų piniginės kompensacijos dydžio<text:s/></text:span><text:span text:style-name="T122">nustatymo ir mokėjimo kariams bei šauktiniams, neaprūpinamiems maistu" pakeitimo</text:span></text:p>
      <text:p text:style-name="P123"/>
      <text:p text:style-name="P124"><text:span text:style-name="T125">3.</text:span></text:p>
      <text:p text:style-name="P126"><text:span text:style-name="T127">Lietuvos Respublikos Vyriausybė, Nutarimas</text:span></text:p>
      <text:p text:style-name="P128"><text:span text:style-name="T129">Nr.<text:s/></text:span><text:a xlink:href="https://www.e-tar.lt/portal/legalAct.html?documentId=TAR.A67B888741D8" office:target-frame-name="_top" xlink:show="replace"><text:span text:style-name="T130">284</text:span></text:a><text:span text:style-name="T131">, 2010-03-10, Žin., 2010, Nr. 33-1561 (</text:span><text:span text:style-name="T132">2010-03-23), i. k. 1101100NUTA00000284</text:span></text:p>
      <text:p text:style-name="P133"><text:span text:style-name="T134">Dėl Lietuvos Respublikos Vyriausybės 2000 m. rugsėjo 29 d. nutarimo Nr. 1181 "Dėl maitinimosi išlaidų piniginės kompensacijos dydžio nustatymo ir mokėjimo kariams bei šauktiniams, neaprūpinamiems maistu" pakeitimo</text:span></text:p>
      <text:p text:style-name="P135"/>
      <text:p text:style-name="P136"><text:span text:style-name="T137">4.</text:span></text:p>
      <text:p text:style-name="P138"><text:span text:style-name="T139">Lietuvos Respublikos Vyriausybė, Nutarimas</text:span></text:p>
      <text:p text:style-name="P140"><text:span text:style-name="T141">Nr.<text:s/></text:span><text:a xlink:href="https://www.e-tar.lt/portal/legalAct.html?documentId=TAR.BBE9F05D5FC0" office:target-frame-name="_top" xlink:show="replace"><text:span text:style-name="T142">1055</text:span></text:a><text:span text:style-name="T143">, 2011-09-07, Žin., 2011, Nr. 113-5316 (2011-09-15), i. k. 1111100NUTA00001055</text:span></text:p>
      <text:p text:style-name="P144"><text:span text:style-name="T145">Dėl Lietuvos Respublikos Vyriausybės 2000 m</text:span><text:span text:style-name="T146">. rugsėjo 29 d. nutarimo Nr. 1181 "Dėl maitinimosi išlaidų piniginės kompensacijos dydžio nustatymo ir mokėjimo kariams bei šauktiniams, neaprūpinamiems maistu" pakeitimo</text:span></text:p>
      <text:p text:style-name="P147"/>
      <text:soft-page-break/>
      <text:p text:style-name="P148"><text:span text:style-name="T149">5.</text:span></text:p>
      <text:p text:style-name="P150"><text:span text:style-name="T151">Lietuvos Respublikos Vyriausybė, Nutarimas</text:span></text:p>
      <text:p text:style-name="P152"><text:span text:style-name="T153">Nr.<text:s/></text:span><text:a xlink:href="https://www.e-tar.lt/portal/legalAct.html?documentId=TAR.927BB1446809" office:target-frame-name="_top" xlink:show="replace"><text:span text:style-name="T154">1566</text:span></text:a><text:span text:style-name="T155">, 2012-12-19, Žin., 2012, Nr. 155-8015 (2012-12-31), i. k. 1121100NUTA00001566</text:span></text:p>
      <text:p text:style-name="P156"><text:span text:style-name="T157">Dėl Lietuvos Respublikos Vyriausybės 2000 m. rugsėjo 29 d. nutarimo Nr. 1181 "Dėl maitinimosi išlaidų piniginės kompensacijos</text:span><text:span text:style-name="T158"><text:s/>dydžio nustatymo ir mokėjimo kariams ir karo prievolininkams, neaprūpinamiems maistu" pakeitimo</text:span></text:p>
      <text:p text:style-name="P159"/>
      <text:p text:style-name="P160"><text:span text:style-name="T161">6.</text:span></text:p>
      <text:p text:style-name="P162"><text:span text:style-name="T163">Lietuvos Respublikos Vyriausybė, Nutarimas</text:span></text:p>
      <text:p text:style-name="P164"><text:span text:style-name="T165">Nr.<text:s/></text:span><text:a xlink:href="https://www.e-tar.lt/portal/legalAct.html?documentId=776533405f7911e4bad5c03f56793630" office:target-frame-name="_top" xlink:show="replace"><text:span text:style-name="T166">1169</text:span></text:a><text:span text:style-name="T167">, 2014</text:span><text:span text:style-name="T168">-10-28, paskelbta TAR 2014-10-29, i. k. 2014-15091</text:span></text:p>
      <text:p text:style-name="P169"><text:span text:style-name="T170">Dėl Lietuvos Respublikos Vyriausybės 2000 m. rugsėjo 29 d. nutarimo Nr. 1181 „Dėl maitinimosi išlaidų piniginės kompensacijos dydžio nustatymo ir mokėjimo kariams ir karo prievolininkams, neaprūpinamiems m</text:span><text:span text:style-name="T171">aistu“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46:00Z</meta:creation-date>
    <dc:date>2017-04-26T13:46:00Z</dc:date>
    <meta:template xlink:href="Normal.dotm" xlink:type="simple"/>
    <meta:editing-cycles>2</meta:editing-cycles>
    <meta:editing-duration>PT0S</meta:editing-duration>
    <meta:document-statistic meta:page-count="3" meta:paragraph-count="86" meta:word-count="1081" meta:character-count="7550" meta:row-count="285" meta:non-whitespace-character-count="6555"/>
  </office:meta>
</office:document-meta>
</file>