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keep-together="always"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P13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keep-together="always"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keep-together="always"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keep-together="always"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5-27 iki 2016-09-09</text:span></text:p>
      <text:p text:style-name="P7"/>
      <text:p text:style-name="P8"><text:span text:style-name="T9">Įsakymas paskelbtas: Žin. 2010, Nr.<text:s/></text:span><text:a xlink:href="https://www.e-tar.lt/portal/legalAct.html?documentId=TAR.FE952F1FFAA7" office:target-frame-name="_top" xlink:show="replace"><text:span text:style-name="T10">90-4803</text:span></text:a><text:span text:style-name="T11">, i. k. 110231GISAK0001-219</text:span></text:p>
      <text:p text:style-name="P12"/>
      <text:p text:style-name="P13"><text:span text:style-name="T14"/><text:span text:style-name="T15">PRIEŠGAISRINĖS APSAUGOS IR GELBĖJIMO DEPARTAMENTO</text:span></text:p>
      <text:p text:style-name="P16">PRIE VIDAUS REIKALŲ MINISTERIJOS DIREKTORIAUS</text:p>
      <text:p text:style-name="P17">Į S A K Y M A S</text:p>
      <text:p text:style-name="P18"/>
      <text:p text:style-name="P19"><text:span text:style-name="T20">DĖL TIPINIŲ CIVILINĖS SAUGOS MOKYMO PROGRAMŲ PATVIRTINIMO</text:span></text:p>
      <text:p text:style-name="P21"/>
      <text:p text:style-name="P22">2010 m. liepos 21 d. Nr. 1-219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3cc8d370e4d811e39ea8c7e1dfdc4b5c" office:target-frame-name="_top" xlink:show="replace"><text:span text:style-name="T29">1-208</text:span></text:a><text:span text:style-name="T30">, 2014-05-26, paskelbta TAR 2014-05-26, i. k. 2014-05652</text:span></text:p>
      <text:p text:style-name="Normal"/>
      <text:p text:style-name="P31"><text:span text:style-name="T32">Vadovaudamasis Lietuvos Respublikos civilinės saugos įstatymo<text:s/></text:span><text:span text:style-name="T33">(Žin., 1998, Nr.<text:s/></text:span><text:a xlink:href="https://www.e-tar.lt/portal/lt/legalAct/TAR.C15592B096FA" office:target-frame-name="_blank" xlink:show="new"><text:span text:style-name="T34">115-3230</text:span></text:a><text:span text:style-name="T35">; 2009, Nr.<text:s/></text:span><text:a xlink:href="https://www.e-tar.lt/portal/lt/legalAct/TAR.82ED30165077" office:target-frame-name="_blank" xlink:show="new"><text:span text:style-name="T36">159-7207</text:span></text:a><text:span text:style-name="T37">) 23 straipsnio 3 dalimi ir Civilinės saugos mokymo tvarkos aprašo, patvirtinto Lietuvos Respublikos Vyriausybės 2010 m. birželio 7 d. nutarimu Nr. 718 (Žin., 2010, Nr.<text:s/></text:span><text:a xlink:href="https://www.e-tar.lt/portal/lt/legalAct/TAR.1E2502EBF0DB" office:target-frame-name="_blank" xlink:show="new"><text:span text:style-name="T38">69</text:span><text:span text:style-name="T39">-3443</text:span></text:a><text:span text:style-name="T40">), 20 ir 21.1 punktais,</text:span></text:p>
      <text:p text:style-name="P41">Preambulės pakeitimai:</text:p>
      <text:p text:style-name="P42"><text:span text:style-name="T43">Nr.<text:s/></text:span><text:a xlink:href="https://www.e-tar.lt/portal/legalAct.html?documentId=3cc8d370e4d811e39ea8c7e1dfdc4b5c" office:target-frame-name="_top" xlink:show="replace"><text:span text:style-name="T44">1-208</text:span></text:a><text:span text:style-name="T45">, 2014-05-26, paskelbta TAR 2014-05-26, i. k. 2014-05652</text:span></text:p>
      <text:p text:style-name="Normal"/>
      <text:p text:style-name="P46"><text:span text:style-name="T47">1</text:span><text:span text:style-name="T48">. T v i r t i n u pridedamas:</text:span></text:p>
      <text:p text:style-name="P49"><text:span text:style-name="T50">1.1</text:span><text:span text:style-name="T51">. Ūkio subjektų, kitų įstaigų darbuotojų tipinę civilinės saugos mokymo programą;</text:span></text:p>
      <text:p text:style-name="P52"><text:span text:style-name="T53">1.2</text:span><text:span text:style-name="T54">. Ministerijų, kitų valstybės institucijų ir įstaigų, savivaldybių administracijų valstybės tarnautojų ir darbuotojų tipinę civilinės saugos mokymo programą.</text:span><text:s/></text:p>
      <text:p text:style-name="P55">Punkto<text:s/>pakeitimai:</text:p>
      <text:p text:style-name="P56"><text:span text:style-name="T57">Nr.<text:s/></text:span><text:a xlink:href="https://www.e-tar.lt/portal/legalAct.html?documentId=3cc8d370e4d811e39ea8c7e1dfdc4b5c" office:target-frame-name="_top" xlink:show="replace"><text:span text:style-name="T58">1-208</text:span></text:a><text:span text:style-name="T59">, 2014-05-26, paskelbta TAR 2014-05-26, i. k. 2014-05652</text:span></text:p>
      <text:p text:style-name="Normal"/>
      <text:p text:style-name="P60"><text:span text:style-name="T61">2</text:span><text:span text:style-name="T62">. P r i p a ž į s t u netekusiu galios Priešgaisrinės apsaugos ir gelbėj</text:span><text:span text:style-name="T63">imo departamento prie Vidaus reikalų ministerijos direktoriaus 2005 m. liepos 18 d. įsakymą Nr. 1-216 „Dėl Ūkio subjektų, įstaigų darbuotojų civilinės saugos mokymo programos patvirtinimo“ (Žin., 2005, Nr.<text:s/></text:span><text:a xlink:href="https://www.e-tar.lt/portal/lt/legalAct/TAR.0EBCCC230AAB" office:target-frame-name="_blank" xlink:show="new"><text:span text:style-name="T64">105-3903</text:span></text:a><text:span text:style-name="T65">).</text:span></text:p>
      <text:p text:style-name="P66"/>
      <text:p text:style-name="P67"/>
      <text:p text:style-name="P68"/>
      <text:p text:style-name="P69">Direktorius</text:p>
      <text:p text:style-name="P70"><text:span text:style-name="T71">vidaus tarnybos generolas</text:span><text:span text:style-name="T72"><text:tab/>Remigijus Baniulis</text:span></text:p>
      <text:soft-page-break/>
      <text:p text:style-name="P73"><text:span text:style-name="T74">PATVIRTINTA</text:span></text:p>
      <text:p text:style-name="P75">Priešgaisrinės apsaugos<text:s/></text:p>
      <text:p text:style-name="P76">ir gelbėjimo departamento prie<text:s/></text:p>
      <text:p text:style-name="P77">Vidaus reikalų ministerijos direktoriaus<text:s/></text:p>
      <text:p text:style-name="P78">2010 m. liepos 21 d. įsakymu Nr.<text:s/>1-219</text:p>
      <text:p text:style-name="P79"/>
      <text:p text:style-name="P80"><text:span text:style-name="T81">Ūkio subjektų, kitų įstaigų darbuotojų tipinė civilinės saugos mokymo programa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Ūkio subjektų, kitų įstaigų darbuotojų tipinės civilinės saugos mokymo programos (toliau – Programa) tikslas – mokyti ūkio subjektų,</text:span><text:span text:style-name="T91"><text:s/>kitų įstaigų darbuotojus, kaip pasirengti galimoms ekstremaliosioms situacijoms, kaip elgtis joms gresiant ar susidarius.</text:span></text:p>
      <text:p text:style-name="P92"><text:span text:style-name="T93">2</text:span><text:span text:style-name="T94">. Mokymą pagal Programą organizuoja ūkio subjekto, kitos įstaigos vadovas. Jis nustato bendrą darbuotojų civilinės saugos mokymo</text:span><text:span text:style-name="T95"><text:s/>ir praktinių įgūdžių tikrinimo tvarką vadovaujamame ūkio subjekte, kitoje įstaigoje.</text:span></text:p>
      <text:p text:style-name="P96"><text:span text:style-name="T97">3</text:span><text:span text:style-name="T98">. Ūkio subjektų, kitų įstaigų darbuotojų civilinės saugos mokymas yra įforminamas protokolu, kurį pasirašo ūkio subjekto, kitos įstaigos vadovas ir asmuo, vykdęs<text:s/></text:span><text:span text:style-name="T99">mokymą pagal Programą.</text:span></text:p>
      <text:p text:style-name="P100"><text:span text:style-name="T101">4</text:span><text:span text:style-name="T102">. Ūkio subjektų, kitų įstaigų darbuotojų civilinės saugos mokymui pagal Programą kasmet turi būti skiriama ne mažiau kaip 2 valandos. Atsižvelgiant į ūkio subjekto, kitos įstaigos specifiką, Programą galima papildyti naujomis te</text:span><text:span text:style-name="T103">momis, didinti atskiroms temoms numatytą valandų skaičių.</text:span></text:p>
      <text:p text:style-name="P104"/>
      <text:p text:style-name="P105"><text:span text:style-name="T106">II</text:span><text:span text:style-name="T107">.<text:s/></text:span><text:span text:style-name="T108">ŪKIO SUBJEKTŲ, KITŲ ĮSTAIGŲ DARBUOTOJŲ CIVILINĖS SAUGOS MOKYMO TEMOS</text:span></text:p>
      <text:p text:style-name="P109"/>
      <text:p text:style-name="P110"><text:span text:style-name="T111">5</text:span><text:span text:style-name="T112">. Ūkio subjektų, kitų įstaigų darbuotojų civilinės saugos mokymo temos:</text:span></text:p>
      <text:p text:style-name="P113"><text:span text:style-name="T114">5.1</text:span><text:span text:style-name="T115">. Ūkio subjektų, kitų įstaigų ir gy</text:span><text:span text:style-name="T116">ventojų teisės ir pareigos civilinės saugos srityje;</text:span></text:p>
      <text:p text:style-name="P117"><text:span text:style-name="T118">5.2</text:span><text:span text:style-name="T119">. Gamtinio, techninio, ekologinio ir socialinio pobūdžio pavojai, jų priežastys ir galimi padariniai;</text:span></text:p>
      <text:p text:style-name="P120"><text:span text:style-name="T121">5.3</text:span><text:span text:style-name="T122">. Saugus elgesys ir veiksmai įvykus ekstremaliajam įvykiui ūkio subjekte, kitoje įstaig</text:span><text:span text:style-name="T123">oje, gresiant ar susidarius ekstremaliosioms situacijoms;</text:span></text:p>
      <text:p text:style-name="P124"><text:span text:style-name="T125">5.4</text:span><text:span text:style-name="T126">. Kolektyvinės ir asmeninės apsaugos priemonės, taikomos ūkio subjektų, kitų įstaigų darbuotojų apsaugai.</text:span></text:p>
      <text:p text:style-name="P127"/>
      <text:p text:style-name="P128"><text:span text:style-name="T129">_________________</text:span></text:p>
      <text:p text:style-name="P130"/>
      <text:soft-page-break/>
      <text:p text:style-name="P131"><text:span text:style-name="T132">PATVIRTINTA</text:span></text:p>
      <text:p text:style-name="P133">Priešgaisrinės apsaugos<text:s/></text:p>
      <text:p text:style-name="P134">ir gelbėjimo departamento prie<text:s/></text:p>
      <text:p text:style-name="P135">Vidaus reikalų ministerijos direktoriaus<text:s/></text:p>
      <text:p text:style-name="P136">2010 m. liepos 21 d. įsakymu Nr. 1-219</text:p>
      <text:p text:style-name="P137"/>
      <text:p text:style-name="P138"><text:span text:style-name="T139">MINISTERIJŲ, KITŲ VALSTYBĖS INSTITUCIJŲ IR ĮSTAIGŲ, SAVIVALDYBIŲ ADMINISTRACIJŲ VALSTYBĖS TARNAUTOJŲ IR DARBUOTOJŲ TIPINĖ CIVILINĖS SAUGOS MOK</text:span><text:span text:style-name="T140">YMO PROGRAMA</text:span></text:p>
      <text:p text:style-name="P141">Pakeistas priedo pavadinimas:</text:p>
      <text:p text:style-name="P142"><text:span text:style-name="T143">Nr.<text:s/></text:span><text:a xlink:href="https://www.e-tar.lt/portal/legalAct.html?documentId=3cc8d370e4d811e39ea8c7e1dfdc4b5c" office:target-frame-name="_top" xlink:show="replace"><text:span text:style-name="T144">1-208</text:span></text:a><text:span text:style-name="T145">, 2014-05-26, paskelbta TAR 2014-05-26, i. k. 2014-05652</text:span></text:p>
      <text:p text:style-name="Normal"/>
      <text:p text:style-name="P146"><text:span text:style-name="T147">I</text:span><text:span text:style-name="T148">.<text:s/></text:span><text:span text:style-name="T149">BENDROSIOS NUOSTATOS</text:span></text:p>
      <text:p text:style-name="P150"/>
      <text:p text:style-name="P151"><text:span text:style-name="T152">1</text:span><text:span text:style-name="T153">. Ministerijų,</text:span><text:span text:style-name="T154"><text:s/>kitų valstybės institucijų ir įstaigų, savivaldybių administracijų valstybės tarnautojų ir darbuotojų tipinės civilinės saugos mokymo programos (toliau – Programa) tikslas – mokyti ministerijų, kitų valstybės institucijų ir įstaigų, savivaldybių administr</text:span><text:span text:style-name="T155">acijų (toliau – institucija, įstaiga) valstybės tarnautojus ir darbuotojus (toliau – darbuotojai), kaip pasirengti galimoms ekstremaliosioms situacijoms, elgtis joms gresiant ar susidarius.</text:span><text:s/></text:p>
      <text:p text:style-name="P156">Punkto pakeitimai:</text:p>
      <text:p text:style-name="P157"><text:span text:style-name="T158">Nr.<text:s/></text:span><text:a xlink:href="https://www.e-tar.lt/portal/legalAct.html?documentId=3cc8d370e4d811e39ea8c7e1dfdc4b5c" office:target-frame-name="_top" xlink:show="replace"><text:span text:style-name="T159">1-208</text:span></text:a><text:span text:style-name="T160">, 2014-05-26, paskelbta TAR 2014-05-26, i. k. 2014-05652</text:span></text:p>
      <text:p text:style-name="Normal"/>
      <text:p text:style-name="P161"><text:span text:style-name="T162">2</text:span><text:span text:style-name="T163">. Mokymą pagal Programą organizuoja institucijos, įstaigos vadovas. Jis nustato bendrą darbuotojų civilinės saugos mokymo ir praktin</text:span><text:span text:style-name="T164">ių įgūdžių tikrinimo tvarką vadovaujamoje institucijoje, įstaigoje.</text:span></text:p>
      <text:p text:style-name="P165"><text:span text:style-name="T166">3</text:span><text:span text:style-name="T167">. Darbuotojų civilinės saugos mokymas yra įforminamas protokolu, kurį pasirašo institucijos, įstaigos vadovas ir asmuo, vykdęs mokymą pagal Programą.<text:s/></text:span></text:p>
      <text:p text:style-name="P168"><text:span text:style-name="T169">4</text:span><text:span text:style-name="T170">. Institucijų, įstaigų darb</text:span><text:span text:style-name="T171">uotojų civilinės saugos mokymui pagal Programą kasmet turi būti skiriama ne mažiau kaip 2 valandos. Atsižvelgiant į institucijos, įstaigos specifiką, Programą galima papildyti naujomis temomis, didinti atskiroms temoms numatytą valandų skaičių.</text:span></text:p>
      <text:p text:style-name="P172"/>
      <text:p text:style-name="P173"><text:span text:style-name="T174">II</text:span><text:span text:style-name="T175">.<text:s/></text:span><text:span text:style-name="T176">INSTITUCIJŲ, ĮSTAIGŲ DARBUOTOJŲ CIVILINĖS SAUGOS MOKYMO TEMOS</text:span></text:p>
      <text:p text:style-name="P177"/>
      <text:p text:style-name="P178"><text:span text:style-name="T179">5</text:span><text:span text:style-name="T180">. Institucijų, įstaigų darbuotojų civilinės saugos mokymo temos:</text:span></text:p>
      <text:p text:style-name="P181"><text:span text:style-name="T182">5.1</text:span><text:span text:style-name="T183">. Civilinės saugos sistemos organizavimo ir veikimo teisiniai ir organizaciniai pagrindai;</text:span></text:p>
      <text:p text:style-name="P184"><text:span text:style-name="T185">5.2</text:span><text:span text:style-name="T186">. Ministerijų, kitų<text:s/></text:span><text:span text:style-name="T187">valstybės institucijų ir įstaigų, savivaldybių administracijų, gyventojų teisės ir pareigos civilinės saugos srityje;</text:span><text:s/></text:p>
      <text:p text:style-name="P188">Punkto pakeitimai:</text:p>
      <text:p text:style-name="P189"><text:span text:style-name="T190">Nr.<text:s/></text:span><text:a xlink:href="https://www.e-tar.lt/portal/legalAct.html?documentId=3cc8d370e4d811e39ea8c7e1dfdc4b5c" office:target-frame-name="_top" xlink:show="replace"><text:span text:style-name="T191">1-208</text:span></text:a><text:span text:style-name="T192">, 2014-05-2</text:span><text:span text:style-name="T193">6, paskelbta TAR 2014-05-26, i. k. 2014-05652</text:span></text:p>
      <text:p text:style-name="Normal"/>
      <text:p text:style-name="P194"><text:span text:style-name="T195">5.3</text:span><text:span text:style-name="T196">. Gamtinio, techninio, ekologinio ir socialinio pobūdžio pavojai, jų priežastys ir galimi padariniai;</text:span></text:p>
      <text:p text:style-name="P197"><text:span text:style-name="T198">5.4.</text:span><text:span text:style-name="T199"><text:s/>Neteko galios nuo 2014-05-27</text:span></text:p>
      <text:p text:style-name="P200">Punkto naikinimas:</text:p>
      <text:p text:style-name="P201"><text:span text:style-name="T202">Nr.<text:s/></text:span><text:a xlink:href="https://www.e-tar.lt/portal/legalAct.html?documentId=3cc8d370e4d811e39ea8c7e1dfdc4b5c" office:target-frame-name="_top" xlink:show="replace"><text:span text:style-name="T203">1-208</text:span></text:a><text:span text:style-name="T204">, 2014-05-26, paskelbta TAR 2014-05-26, i. k. 2014-05652</text:span></text:p>
      <text:p text:style-name="Normal"/>
      <text:p text:style-name="P205"><text:span text:style-name="T206">5.4</text:span><text:span text:style-name="T207">. Saugus elgesys ir veiksmai ekstremaliųjų situacijų metu;<text:s/></text:span></text:p>
      <text:p text:style-name="P208">Punkto numeracijos pakeitimas:</text:p>
      <text:p text:style-name="P209"><text:span text:style-name="T210">Nr.<text:s/></text:span><text:a xlink:href="https://www.e-tar.lt/portal/legalAct.html?documentId=3cc8d370e4d811e39ea8c7e1dfdc4b5c" office:target-frame-name="_top" xlink:show="replace"><text:span text:style-name="T211">1-208</text:span></text:a><text:span text:style-name="T212">, 2014-05-26, paskelbta TAR 2014-05-26, i. k. 2014-05652</text:span></text:p>
      <text:p text:style-name="Normal"/>
      <text:p text:style-name="P213"><text:span text:style-name="T214">5.5</text:span><text:span text:style-name="T215">. Kolektyvinės ir asmeninės apsaugos priemonės, taikomos institucijų, įstaigų darbuotojų<text:s/></text:span><text:span text:style-name="T216">apsaugai.</text:span></text:p>
      <text:p text:style-name="Normal"/>
      <text:p text:style-name="P217">Punkto numeracijos pakeitimas:</text:p>
      <text:p text:style-name="P218"><text:span text:style-name="T219">Nr.<text:s/></text:span><text:a xlink:href="https://www.e-tar.lt/portal/legalAct.html?documentId=3cc8d370e4d811e39ea8c7e1dfdc4b5c" office:target-frame-name="_top" xlink:show="replace"><text:span text:style-name="T220">1-208</text:span></text:a><text:span text:style-name="T221">, 2014-05-26, paskelbta TAR 2014-05-26, i. k. 2014-05652</text:span></text:p>
      <text:p text:style-name="Normal"/>
      <text:p text:style-name="P222">_________________</text:p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Prieš</text:span><text:span text:style-name="T232">gaisrinės apsaugos ir gelbėjimo departamentas prie Vidaus reikalų ministerijos, Įsakymas</text:span></text:p>
      <text:p text:style-name="P233"><text:span text:style-name="T234">Nr.<text:s/></text:span><text:a xlink:href="https://www.e-tar.lt/portal/legalAct.html?documentId=3cc8d370e4d811e39ea8c7e1dfdc4b5c" office:target-frame-name="_top" xlink:show="replace"><text:span text:style-name="T235">1-208</text:span></text:a><text:span text:style-name="T236">, 2014-05-26, paskelbta TAR 2014-05-26, i. k. 2014-05652</text:span></text:p>
      <text:p text:style-name="P237"><text:span text:style-name="T238">Dėl</text:span><text:span text:style-name="T239"><text:s/>Piešgaisrinės apsaugos ir gelbėjimo departamento prie Vidaus reikalų ministerijos direktoriaus 2010 m. liepos 21 d. įsakymo Nr. 1-219 „Dėl Tipinių civilinių saugos mokymo programų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CLUSadmin</dc:creator>
    <meta:creation-date>2016-09-12T05:29:00Z</meta:creation-date>
    <dc:date>2016-09-12T05:29:00Z</dc:date>
    <meta:template xlink:href="Normal.dotm" xlink:type="simple"/>
    <meta:editing-cycles>2</meta:editing-cycles>
    <meta:editing-duration>PT0S</meta:editing-duration>
    <meta:document-statistic meta:page-count="4" meta:paragraph-count="99" meta:word-count="959" meta:character-count="7867" meta:row-count="304" meta:non-whitespace-character-count="7007"/>
  </office:meta>
</office:document-meta>
</file>