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text-align="justify"/>
      <style:text-properties fo:hyphenate="false"/>
    </style:style>
    <style:style style:name="P5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3.9375in"/>
      <style:text-properties fo:hyphenate="false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text-align="center" fo:line-height="116%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center" fo:line-height="116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keep-together="always" fo:text-align="center" fo:line-height="116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line-height="116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6%" fo:text-indent="0.5909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6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6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6%" fo:text-indent="0.2166in"/>
      <style:text-properties fo:hyphenate="false"/>
    </style:style>
    <style:style style:name="P97" style:parent-style-name="Normal" style:family="paragraph">
      <style:paragraph-properties fo:keep-together="always" fo:text-align="center" fo:line-height="116%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keep-together="always" fo:text-align="center" fo:line-height="116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line-height="116%" fo:text-indent="0.5909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16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6%" fo:text-indent="0.5909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6%" fo:text-indent="0.5909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6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6%" fo:text-indent="0.5909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6%" fo:text-indent="0.590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6%" fo:text-indent="0.5909in"/>
      <style:text-properties fo:hyphenate="false"/>
    </style:style>
    <style:style style:name="T128" style:parent-style-name="DefaultParagraphFont" style:family="text">
      <style:text-properties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justify" fo:line-height="116%" fo:text-indent="0.5909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6%" fo:text-indent="0.5909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6%" fo:text-indent="0.5909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6%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break-before="page" fo:text-align="justify"/>
      <style:text-properties fo:hyphenate="false"/>
    </style:style>
    <style:style style:name="P143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3.9375in"/>
      <style:text-properties fo:hyphenate="false"/>
    </style:style>
    <style:style style:name="T146" style:parent-style-name="DefaultParagraphFont" style:family="text">
      <style:text-properties fo:letter-spacing="-0.0027in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0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fo:keep-together="always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keep-together="always" fo:text-align="center" fo:line-height="116%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5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keep-together="always" fo:text-align="center" fo:line-height="116%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9" style:parent-style-name="Normal" style:family="paragraph">
      <style:paragraph-properties fo:keep-together="always" fo:text-align="center" fo:line-height="116%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1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fo:text-align="justify" fo:line-height="116%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6%" fo:text-indent="0.5909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6%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6%" fo:text-indent="0.5909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6%" fo:text-indent="0.2166in"/>
      <style:text-properties fo:hyphenate="false"/>
    </style:style>
    <style:style style:name="P178" style:parent-style-name="Normal" style:family="paragraph">
      <style:paragraph-properties fo:keep-together="always" fo:text-align="center" fo:line-height="116%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1" style:parent-style-name="Normal" style:family="paragraph">
      <style:paragraph-properties fo:keep-together="always" fo:text-align="center" fo:line-height="116%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4" style:parent-style-name="Normal" style:family="paragraph">
      <style:paragraph-properties fo:text-align="justify" fo:line-height="116%" fo:text-indent="0.2166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fo:text-align="justify" fo:line-height="116%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16%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16%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16%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6%" fo:text-indent="0.4923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6%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16%" fo:text-indent="0.4923in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 fo:line-height="116%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6%" fo:text-indent="0.4923in"/>
      <style:text-properties fo:hyphenate="false"/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6%" fo:text-indent="0.4923in"/>
      <style:text-properties fo:hyphenate="false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16%" fo:text-indent="0.2166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break-before="page" fo:text-align="justify"/>
      <style:text-properties fo:hyphenate="false"/>
    </style:style>
    <style:style style:name="P225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6" style:parent-style-name="Normal" style:family="paragraph">
      <style:paragraph-properties fo:text-align="justify" fo:text-indent="3.9375in"/>
      <style:text-properties fo:letter-spacing="-0.0027in" style:font-size-complex="12pt" style:language-asian="lt" style:country-asian="LT" fo:hyphenate="false"/>
    </style:style>
    <style:style style:name="P227" style:parent-style-name="Normal" style:family="paragraph">
      <style:paragraph-properties fo:text-align="justify" fo:text-indent="3.9375in"/>
      <style:text-properties fo:hyphenate="false"/>
    </style:style>
    <style:style style:name="T228" style:parent-style-name="DefaultParagraphFont" style:family="text">
      <style:text-properties fo:letter-spacing="-0.0027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3.9375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keep-together="always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justify" fo:text-indent="4.1347in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keep-together="always" fo:text-align="center" fo:line-height="116%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8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9" style:parent-style-name="Normal" style:family="paragraph">
      <style:paragraph-properties fo:keep-together="always" fo:text-align="center" fo:line-height="116%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2" style:parent-style-name="Normal" style:family="paragraph">
      <style:paragraph-properties fo:keep-together="always" fo:text-align="center" fo:line-height="116%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45" style:parent-style-name="Normal" style:family="paragraph">
      <style:paragraph-properties fo:text-align="justify" fo:line-height="116%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6%" fo:text-indent="0.5909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16%" fo:text-indent="0.5909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line-height="116%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6%" fo:text-indent="0.2166in"/>
      <style:text-properties fo:hyphenate="false"/>
    </style:style>
    <style:style style:name="P262" style:parent-style-name="Normal" style:family="paragraph">
      <style:paragraph-properties fo:keep-together="always" fo:text-align="center" fo:line-height="116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5" style:parent-style-name="Normal" style:family="paragraph">
      <style:paragraph-properties fo:keep-together="always" fo:text-align="center" fo:line-height="116%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6%" fo:text-indent="0.2166in"/>
      <style:text-properties fo:color="#000000" style:font-size-complex="12pt" style:language-asian="lt" style:country-asian="LT" fo:hyphenate="false"/>
    </style:style>
    <style:style style:name="P268" style:parent-style-name="Normal" style:family="paragraph">
      <style:paragraph-properties fo:text-align="justify" fo:line-height="116%" fo:text-indent="0.5909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16%" fo:text-indent="0.5909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6%" fo:text-indent="0.5909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6%" fo:text-indent="0.5909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16%" fo:text-indent="0.5909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line-height="116%" fo:text-indent="0.5909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6%" fo:text-indent="0.5909in"/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ize-complex="12pt" fo:language="en" fo:country="US" style:language-asian="lt" style:country-asian="LT"/>
    </style:style>
    <style:style style:name="P294" style:parent-style-name="Normal" style:family="paragraph">
      <style:paragraph-properties fo:text-align="justify" fo:line-height="116%" fo:text-indent="0.5909in"/>
      <style:text-properties fo:hyphenate="false"/>
    </style:style>
    <style:style style:name="T295" style:parent-style-name="DefaultParagraphFont" style:family="text">
      <style:text-properties style:font-size-complex="12pt" fo:language="en" fo:country="US" style:language-asian="lt" style:country-asian="LT"/>
    </style:style>
    <style:style style:name="T296" style:parent-style-name="DefaultParagraphFont" style:family="text">
      <style:text-properties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6%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Nauja redakcija nuo 2016-09-10:</text:p>
      <text:p text:style-name="Normal"><text:span text:style-name="T14">Nr.<text:s/></text:span><text:a xlink:href="https://www.e-tar.lt/portal/legalAct.html?documentId=a94af820767611e6b969d7ae07280e89" office:target-frame-name="_top" xlink:show="replace"><text:span text:style-name="T15">1-292</text:span></text:a><text:span text:style-name="T16">, 2016-09-09, paskelbta TAR 2016-09-09, i. k. 2016-23468</text:span></text:p>
      <text:p text:style-name="P17"/>
      <text:p text:style-name="P18"><text:span text:style-name="T19">PRIEŠGAISRINĖS APSAUGOS IR GELBĖJIMO DEPARTAMENTO</text:span></text:p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TIPINIŲ CIVILINĖS SAUGOS MOKYMO PROGRAMŲ PATVIRTINIMO<text:s/></text:p>
      <text:p text:style-name="P26"/>
      <text:p text:style-name="P27">2010 m. liepos 21 d. Nr. 1-219</text:p>
      <text:p text:style-name="P28"><text:span text:style-name="T29">Vilnius</text:span></text:p>
      <text:p text:style-name="P30"/>
      <text:p text:style-name="P31"><text:span text:style-name="T32">Vadovaudamasis Lietuvos Respublikos civilinės saugos įstatymo 23 straipsnio 3 dalimi ir Civilinės saugos mokymo tvarkos aprašo, patvirtinto Lietuv</text:span><text:span text:style-name="T33">os Respublikos Vyriausybės 2010 m. birželio 7 d. nutarimu Nr. 718 „Dėl Civilinės saugos mokymo tvarkos aprašo patvirtinimo“, 20 punktu ir 21.1 papunkčiu,</text:span></text:p>
      <text:p text:style-name="P34"><text:span text:style-name="T35">t v i r t i n u pridedamas:</text:span></text:p>
      <text:p text:style-name="P36"><text:span text:style-name="T37">1</text:span><text:span text:style-name="T38">.<text:s/></text:span><text:span text:style-name="T39">Ministerijų ir kitų valstybės institucijų ir įstaigų valstybės<text:s/></text:span><text:span text:style-name="T40">tarnautojų ir darbuotojų tipinę civilinės saugos mokymo programą.</text:span></text:p>
      <text:p text:style-name="P41"><text:span text:style-name="T42">2</text:span><text:span text:style-name="T43">. Savivaldybių administracijų valstybės tarnautojų ir darbuotojų tipinę civilinės saugos mokymo programą.</text:span></text:p>
      <text:p text:style-name="P44"><text:span text:style-name="T45">3</text:span><text:span text:style-name="T46">. Ūkio subjektų, kitų įstaigų darbuotojų tipinę civilinės saugos mokymo pr</text:span><text:span text:style-name="T47">ogramą.<text:s/></text:span></text:p>
      <text:p text:style-name="P48"/>
      <text:p text:style-name="P49"/>
      <text:p text:style-name="P50"/>
      <text:p text:style-name="P51">Direktorius</text:p>
      <text:p text:style-name="P52"><text:span text:style-name="T53">vidaus tarnybos generolas</text:span><text:span text:style-name="T54"><text:tab/>Remigijus Baniulis</text:span></text:p>
      <text:p text:style-name="Normal"/>
      <text:p text:style-name="P55"/>
      <text:soft-page-break/>
      <text:p text:style-name="P56">PATVIRTINTA</text:p>
      <text:p text:style-name="P57">Priešgaisrinės apsaugos ir gelbėjimo<text:s/></text:p>
      <text:p text:style-name="P58"><text:span text:style-name="T59">departamento</text:span><text:span text:style-name="T60"><text:s/>prie Vidaus reikalų<text:s/></text:span></text:p>
      <text:p text:style-name="P61">ministerijos direktoriaus<text:s/></text:p>
      <text:p text:style-name="P62">2016 m. rugsėjo 9 d. <text:s text:c="2"/></text:p>
      <text:p text:style-name="P63">įsakymu Nr. 1-292 </text:p>
      <text:p text:style-name="P64"/>
      <text:p text:style-name="P65"/>
      <text:p text:style-name="P66"><text:span text:style-name="T67">Ministerijų ir kitų<text:s/></text:span><text:span text:style-name="T68">valstybės institucijų ir įstaigų valstybės tarnautojų ir darbuotojų tipinė civilinės saugos mokymo programa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Ministerijų ir kitų valstybės institucijų ir įstaigų valstybės tarnautojų ir darbuotojų tipinės civilinės saugos mokymo programos (toliau – Programa) tikslas – mokyti ministerijų ir kitų valstybės institucijų ir įstaigų (toliau – institucija, įstaiga) va</text:span><text:span text:style-name="T79">lstybės tarnautojus ir darbuotojus (toliau – darbuotojai), kaip pasirengti galimoms ekstremaliosioms situacijoms, kaip elgtis joms gresiant ar susidarius.<text:s/></text:span></text:p>
      <text:p text:style-name="P80"><text:span text:style-name="T81">2</text:span><text:span text:style-name="T82">. Mokymą pagal Programą organizuoja institucijos, įstaigos vadovas arba jo įgaliotas asmuo. Jis</text:span><text:span text:style-name="T83"><text:s/>nustato bendrą darbuotojų civilinės saugos mokymo tvarką vadovaujamoje institucijoje, įstaigoje.</text:span></text:p>
      <text:p text:style-name="P84"><text:span text:style-name="T85">3</text:span><text:span text:style-name="T86">. Institucijos, įstaigos darbuotojų civilinės saugos mokymas yra įforminamas protokolu, kurį pasirašo institucijos, įstaigos<text:s/></text:span><text:span text:style-name="T87">vadovas ar jo įgaliotas asmu</text:span><text:span text:style-name="T88">o ir</text:span><text:span text:style-name="T89"><text:s/>asmuo, vykdęs mokymą.</text:span><text:span text:style-name="T90"><text:s/></text:span></text:p>
      <text:p text:style-name="P91"><text:span text:style-name="T92">4</text:span><text:span text:style-name="T93">. Institucijų, įstaigų<text:s/></text:span><text:span text:style-name="T94">darbuotojų civilinės saugos mokymui pagal pasirinktą temą (-as) kasmet turi būti skiriamos ne mažiau kaip 2 akademinės valandos. Atsižvelgiant į aktualijas ar institucijos, įstaigos specifiką, galima<text:s/></text:span><text:span text:style-name="T95">pasirinkti kitas civilinės saugos temas ir (ar) ilginti numatytą mokymo trukmę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CIVILINĖS SAUGOS MOKYMO TEMOS</text:span></text:p>
      <text:p text:style-name="P102"/>
      <text:p text:style-name="P103"><text:span text:style-name="T104">5</text:span><text:span text:style-name="T105">. Institucijų, įstaigų darbuotojų civilinės saugos mokymo temos:</text:span></text:p>
      <text:p text:style-name="P106"><text:span text:style-name="T107">5.1</text:span><text:span text:style-name="T108">. Civilinės saugos sistema, jos valdymo ir veikimo p</text:span><text:span text:style-name="T109">rincipai ir teisiniai pagrindai;</text:span></text:p>
      <text:p text:style-name="P110"><text:span text:style-name="T111">5.2</text:span><text:span text:style-name="T112">. Ministerijų, kitų valstybės institucijų, įstaigų kompetencija, gyventojų teisės ir pareigos civilinės saugos srityje;</text:span></text:p>
      <text:p text:style-name="P113"><text:span text:style-name="T114">5.3</text:span><text:span text:style-name="T115">. Gamtiniai, techniniai, ekologiniai ir socialiniai pavojai, jų priežastys ir galimi pada</text:span><text:span text:style-name="T116">riniai;</text:span></text:p>
      <text:p text:style-name="P117"><text:span text:style-name="T118">5.4</text:span><text:span text:style-name="T119">. Saugus elgesys ir veiksmai gresiant ar susidarius ekstremaliajai situacijai;<text:s/></text:span></text:p>
      <text:p text:style-name="P120"><text:span text:style-name="T121">5.5</text:span><text:span text:style-name="T122">. Ministerijos, kitos valstybės institucijos, įstaigos kompetencijai priskirtoje srityje galimų ekstremaliųjų situacijų prevencija;</text:span></text:p>
      <text:p text:style-name="P123"><text:span text:style-name="T124">5.6</text:span><text:span text:style-name="T125">. Kolektyvinės<text:s/></text:span><text:span text:style-name="T126">ir asmeninės apsaugos priemonės, taikomos institucijų, įstaigų darbuotojų apsaugai;</text:span></text:p>
      <text:p text:style-name="P127"><text:span text:style-name="T128">5.7</text:span><text:span text:style-name="T129">. Gyventojų perspėjimo ir informavimo organizavimas. Civilinės saugos signalai;</text:span></text:p>
      <text:p text:style-name="P130"><text:span text:style-name="T131">5.8</text:span><text:span text:style-name="T132">. Gyventojų evakavimo organizavimas;</text:span></text:p>
      <text:p text:style-name="P133"><text:span text:style-name="T134">5.9</text:span><text:span text:style-name="T135">. Ekstremaliųjų situacijų valdymo<text:s/></text:span><text:span text:style-name="T136">organizavimas;</text:span></text:p>
      <text:p text:style-name="P137"><text:span text:style-name="T138">5.10</text:span><text:span text:style-name="T139">. Lietuvos parengties ekstremaliosioms situacijoms organizavimas.</text:span></text:p>
      <text:p text:style-name="P140"><text:span text:style-name="T141">________________</text:span></text:p>
      <text:p text:style-name="P142"/>
      <text:soft-page-break/>
      <text:p text:style-name="P143">PATVIRTINTA</text:p>
      <text:p text:style-name="P144">Priešgaisrinės apsaugos ir gelbėjimo<text:s/></text:p>
      <text:p text:style-name="P145"><text:span text:style-name="T146">departamento</text:span><text:span text:style-name="T147"><text:s/>prie Vidaus reikalų<text:s/></text:span></text:p>
      <text:p text:style-name="P148">ministerijos direktoriaus<text:s/></text:p>
      <text:p text:style-name="P149">2016 m. <text:s/>rugsėjo 9 d. <text:s text:c="2"/></text:p>
      <text:p text:style-name="P150">įsakymu Nr.  1-292</text:p>
      <text:p text:style-name="P151"/>
      <text:p text:style-name="P152"/>
      <text:p text:style-name="P153"><text:span text:style-name="T154">SAVIVALDYBIŲ ADMINISTRACIJŲ valstybės tarnautojų ir darbuotojų TIPINĖ civilinės saugos mokymo programa</text:span></text:p>
      <text:p text:style-name="P155"/>
      <text:p text:style-name="P156"><text:span text:style-name="T157">I</text:span><text:span text:style-name="T158"><text:s/>SKYRIUS</text:span></text:p>
      <text:p text:style-name="P159"><text:span text:style-name="T160">BENDROSIOS NUOSTATOS</text:span></text:p>
      <text:p text:style-name="P161"/>
      <text:p text:style-name="P162"><text:span text:style-name="T163">1</text:span><text:span text:style-name="T164">. Savivaldybių administracijų valstybės tarnautojų ir darbuotojų tipinės civilinės saugos mokymo programos (toliau – Programa) tikslas – mokyti savivaldybių administracijų valstybės tarnautojus ir darbuotojus (toliau – darbuotojai), kaip pasirengti galimom</text:span><text:span text:style-name="T165">s ekstremaliosioms situacijoms, kaip elgtis joms gresiant ar susidarius.<text:s/></text:span></text:p>
      <text:p text:style-name="P166"><text:span text:style-name="T167">2</text:span><text:span text:style-name="T168">. Mokymą pagal Programą organizuoja savivaldybės administracijos direktorius. Jis nustato bendrą darbuotojų civilinės saugos mokymo tvarką savivaldybės administracijoje. <text:s/></text:span></text:p>
      <text:p text:style-name="P169"><text:span text:style-name="T170">3</text:span><text:span text:style-name="T171">. Savivaldybės administracijos darbuotojų civilinės saugos mokymas yra įforminamas protokolu, kurį pasirašo savivaldybės administracijos direktorius ir asmuo, vykdęs mokymą. <text:s/></text:span></text:p>
      <text:p text:style-name="P172"><text:span text:style-name="T173">4</text:span><text:span text:style-name="T174">. Savivaldybių administracijų darbuotojų civilinės saugos mokymui pagal pas</text:span><text:span text:style-name="T175">irinktą</text:span><text:span text:style-name="T176"><text:line-break/>temą (-as) kasmet turi būti skiriamos ne mažiau kaip 2 akademinės valandos. Atsižvelgiant į aktualijas ar savivaldybės specifiką, galima pasirinkti kitas civilinės saugos temas ir (ar) ilginti numatytą mokymo trukmę.<text:s/></text:span></text:p>
      <text:p text:style-name="P177"/>
      <text:p text:style-name="P178"><text:span text:style-name="T179">ii</text:span><text:span text:style-name="T180"><text:s/>SKYRIUS</text:span></text:p>
      <text:p text:style-name="P181"><text:span text:style-name="T182">CIVILINĖS SA</text:span><text:span text:style-name="T183">UGOS MOKYMO TEMOS</text:span></text:p>
      <text:p text:style-name="P184"/>
      <text:p text:style-name="P185"><text:span text:style-name="T186">5</text:span><text:span text:style-name="T187">. Savivaldybių administracijų darbuotojų civilinės saugos mokymo temos:</text:span></text:p>
      <text:p text:style-name="P188"><text:span text:style-name="T189">5.1</text:span><text:span text:style-name="T190">. Civilinės saugos sistema, jos valdymo ir veikimo principai ir teisiniai pagrindai;</text:span></text:p>
      <text:p text:style-name="P191"><text:span text:style-name="T192">5.2</text:span><text:span text:style-name="T193">.<text:s/></text:span><text:span text:style-name="T194">Gamtiniai, techniniai, ekologiniai ir socialiniai pavojai,</text:span><text:span text:style-name="T195"><text:s/>jų priežastys ir galimi padariniai;</text:span></text:p>
      <text:p text:style-name="P196"><text:span text:style-name="T197">5.3</text:span><text:span text:style-name="T198">. Saugus elgesys ir veiksmai gresiant ar susidarius ekstremaliajai situacijai;</text:span></text:p>
      <text:p text:style-name="P199"><text:span text:style-name="T200">5.4</text:span><text:span text:style-name="T201">. Ekstremaliųjų situacijų prevencijos priemonių planavimas ir įgyvendinimas;</text:span></text:p>
      <text:p text:style-name="P202"><text:span text:style-name="T203">5.5</text:span><text:span text:style-name="T204">. Kolektyvinės ir asmeninės apsaugos priem</text:span><text:span text:style-name="T205">onės;</text:span></text:p>
      <text:p text:style-name="P206"><text:span text:style-name="T207">5.6</text:span><text:span text:style-name="T208">.<text:s/></text:span><text:span text:style-name="T209">Gyventojų perspėjimo ir informavimo organizavimas. Civilinės saugos signalai;</text:span></text:p>
      <text:p text:style-name="P210"><text:span text:style-name="T211">5.7</text:span><text:span text:style-name="T212">. Gyventojų evakavimo organizavimas;</text:span></text:p>
      <text:p text:style-name="P213"><text:span text:style-name="T214">5.8</text:span><text:span text:style-name="T215">.<text:s/></text:span><text:span text:style-name="T216">Savivaldybės parengties ekstremaliosioms situacijoms organizavimas.</text:span></text:p>
      <text:p text:style-name="P217"><text:span text:style-name="T218">5.9</text:span><text:span text:style-name="T219">.<text:s/></text:span><text:span text:style-name="T220">Ekstremaliųjų situacijų valdymo<text:s/></text:span><text:span text:style-name="T221">organizavimas.</text:span></text:p>
      <text:p text:style-name="P222"><text:span text:style-name="T223">__________________</text:span></text:p>
      <text:p text:style-name="P224"/>
      <text:soft-page-break/>
      <text:p text:style-name="P225">PATVIRTINTA</text:p>
      <text:p text:style-name="P226">Priešgaisrinės apsaugos ir gelbėjimo<text:s/></text:p>
      <text:p text:style-name="P227"><text:span text:style-name="T228">departamento</text:span><text:span text:style-name="T229"><text:s/>prie Vidaus reikalų<text:s/></text:span></text:p>
      <text:p text:style-name="P230">ministerijos direktoriaus<text:s/></text:p>
      <text:p text:style-name="P231">2016 m. rugsėjo 9 d. <text:s text:c="2"/></text:p>
      <text:p text:style-name="P232">įsakymu Nr.  1-292</text:p>
      <text:p text:style-name="P233"/>
      <text:p text:style-name="P234"/>
      <text:p text:style-name="P235"><text:span text:style-name="T236">Ūkio subjektų, kitų įstaigų darbuotojų tipinė<text:s/></text:span><text:span text:style-name="T237">civilinės saugos mokymo programa</text:span></text:p>
      <text:p text:style-name="P238"/>
      <text:p text:style-name="P239"><text:span text:style-name="T240">i</text:span><text:span text:style-name="T241"><text:s/>SKYRIUS</text:span></text:p>
      <text:p text:style-name="P242"><text:span text:style-name="T243">BENDROSIOS NUOSTATOS</text:span></text:p>
      <text:p text:style-name="P244"/>
      <text:p text:style-name="P245"><text:span text:style-name="T246">1</text:span><text:span text:style-name="T247">. Ūkio subjektų, kitų įstaigų darbuotojų tipinės civilinės saugos mokymo programos (toliau – Programa) tikslas – mokyti ūkio subjektų, kitų įstaigų darbuotojus, kaip pasirengti gali</text:span><text:span text:style-name="T248">moms ekstremaliosioms situacijoms, kaip elgtis joms gresiant ar susidarius.</text:span></text:p>
      <text:p text:style-name="P249"><text:span text:style-name="T250">2</text:span><text:span text:style-name="T251">. Mokymą pagal Programą organizuoja ūkio subjekto, kitos įstaigos vadovas arba jo įgaliotas asmuo. Jis nustato bendrą darbuotojų civilinės saugos mokymo tvarką vadovaujamame ū</text:span><text:span text:style-name="T252">kio subjekte, kitoje įstaigoje.</text:span></text:p>
      <text:p text:style-name="P253"><text:span text:style-name="T254">3</text:span><text:span text:style-name="T255">. Ūkio subjekto, kitos įstaigos darbuotojų civilinės saugos mokymas yra įforminamas protokolu, kurį pasirašo ūkio subjekto, kitos įstaigos vadovas ar jo įgaliotas asmuo ir asmuo, vykdęs mokymą.</text:span></text:p>
      <text:p text:style-name="P256"><text:span text:style-name="T257">4</text:span><text:span text:style-name="T258">. Ūkio subjektų,<text:s/></text:span><text:span text:style-name="T259">kitų įstaigų darbuotojų civilinės saugos mokymui pagal pasirinktą temą (-as) kasmet turi būti skiriamos ne mažiau kaip 2 akademinės valandos. Atsižvelgiant į aktualijas ar ūkio subjekto, kitos įstaigos specifiką, galima pasirinkti kitas civilinės saugos te</text:span><text:span text:style-name="T260">mas ir (ar) ilginti numatytą mokymo trukmę.</text:span></text:p>
      <text:p text:style-name="P261"/>
      <text:p text:style-name="P262"><text:span text:style-name="T263">ii</text:span><text:span text:style-name="T264"><text:s/>SKYRIUS</text:span></text:p>
      <text:p text:style-name="P265"><text:span text:style-name="T266">CIVILINĖS SAUGOS MOKYMO TEMOS</text:span></text:p>
      <text:p text:style-name="P267"/>
      <text:p text:style-name="P268"><text:span text:style-name="T269">5</text:span><text:span text:style-name="T270">. Ūkio subjektų, kitų įstaigų darbuotojų civilinės saugos mokymo temos:</text:span></text:p>
      <text:p text:style-name="P271"><text:span text:style-name="T272">5.1</text:span><text:span text:style-name="T273">. Civilinės saugos sistema, jos valdymo ir veikimo principai ir teisiniai pagrind</text:span><text:span text:style-name="T274">ai;<text:s/></text:span></text:p>
      <text:p text:style-name="P275"><text:span text:style-name="T276">5.2</text:span><text:span text:style-name="T277">. Ūkio subjektų, kitų įstaigų ir gyventojų teisės ir pareigos civilinės saugos srityje;</text:span></text:p>
      <text:p text:style-name="P278"><text:span text:style-name="T279">5.3</text:span><text:span text:style-name="T280">. Gamtiniai, techniniai, ekologiniai ir socialiniai pavojai, jų priežastys ir galimi padariniai;</text:span></text:p>
      <text:p text:style-name="P281"><text:span text:style-name="T282">5.4</text:span><text:span text:style-name="T283">. Saugus elgesys ir veiksmai įvykus ekstremal</text:span><text:span text:style-name="T284">iajam įvykiui ūkio subjekte, kitoje įstaigoje, gresiant ar susidarius ekstremaliajai situacijai;</text:span></text:p>
      <text:p text:style-name="P285"><text:span text:style-name="T286">5.5</text:span><text:span text:style-name="T287">.<text:s/></text:span><text:span text:style-name="T288">Kolektyvinės ir asmeninės apsaugos priemonės, taikomos ūkio subjektų, kitų įstaigų darbuotojų apsaugai;</text:span></text:p>
      <text:p text:style-name="P289"><text:span text:style-name="T290">5.6</text:span><text:span text:style-name="T291">.<text:s/></text:span><text:span text:style-name="T292">Gyventojų perspėjimo ir informavimo o</text:span><text:span text:style-name="T293">rganizavimas. Civilinės saugos signalai;</text:span></text:p>
      <text:p text:style-name="P294"><text:span text:style-name="T295">5.7</text:span><text:span text:style-name="T296">.<text:s/></text:span><text:span text:style-name="T297">Gyventojų evakavimo organizavimas.</text:span></text:p>
      <text:p text:style-name="P298"><text:span text:style-name="T299">________________</text:span></text:p>
      <text:p text:style-name="P300"/>
      <text:p text:style-name="P301"/>
      <text:p text:style-name="P302"><text:span text:style-name="T303">Pakeitimai:</text:span></text:p>
      <text:p text:style-name="P304"/>
      <text:soft-page-break/>
      <text:p text:style-name="P305"><text:span text:style-name="T306">1.</text:span></text:p>
      <text:p text:style-name="P307"><text:span text:style-name="T308">Priešgaisrinės apsaugos ir gelbėjimo departamentas prie Vidaus reikalų ministerijos, Įsakymas</text:span></text:p>
      <text:p text:style-name="P309"><text:span text:style-name="T310">Nr.<text:s/></text:span><text:a xlink:href="https://www.e-tar.lt/portal/legalAct.html?documentId=3cc8d370e4d811e39ea8c7e1dfdc4b5c" office:target-frame-name="_top" xlink:show="replace"><text:span text:style-name="T311">1-208</text:span></text:a><text:span text:style-name="T312">, 2014-05-26, paskelbta TAR 2014-05-26, i. k. 2014-05652</text:span></text:p>
      <text:p text:style-name="P313"><text:span text:style-name="T314">Dėl Piešgaisrinės apsaugos ir gelbėjimo departamento prie Vidaus reikalų ministerijos direktoriaus</text:span><text:span text:style-name="T315"><text:s/>2010 m. liepos 21 d. įsakymo Nr. 1-219 „Dėl Tipinių civilinių saugos mokymo programų patvirtinimo“ pakeitimo</text:span></text:p>
      <text:p text:style-name="P316"/>
      <text:p text:style-name="P317"><text:span text:style-name="T318">2.</text:span></text:p>
      <text:p text:style-name="P319"><text:span text:style-name="T320">Priešgaisrinės apsaugos ir gelbėjimo departamentas prie Vidaus reikalų ministerijos, Įsakymas</text:span></text:p>
      <text:p text:style-name="P321"><text:span text:style-name="T322">Nr.<text:s/></text:span><text:a xlink:href="https://www.e-tar.lt/portal/legalAct.html?documentId=a94af820767611e6b969d7ae07280e89" office:target-frame-name="_top" xlink:show="replace"><text:span text:style-name="T323">1-292</text:span></text:a><text:span text:style-name="T324">, 2016-09-09, paskelbta TAR 2016-09-09, i. k. 2016-23468</text:span></text:p>
      <text:p text:style-name="P325"><text:span text:style-name="T326">Dėl Priešgaisrinės apsaugos ir gelbėjimo departamento prie Vidaus reikalų ministerijos direktoriaus 2010 m. liepos 21 d. įsakymo Nr. 1-219 „</text:span><text:span text:style-name="T327">Dėl tipinių civilinės saugos mokymo programų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CLUSadmin</dc:creator>
    <meta:creation-date>2016-09-12T05:29:00Z</meta:creation-date>
    <dc:date>2016-09-12T05:29:00Z</dc:date>
    <meta:template xlink:href="Normal.dotm" xlink:type="simple"/>
    <meta:editing-cycles>2</meta:editing-cycles>
    <meta:editing-duration>PT0S</meta:editing-duration>
    <meta:document-statistic meta:page-count="6" meta:paragraph-count="68" meta:word-count="1161" meta:character-count="8948" meta:row-count="261" meta:non-whitespace-character-count="7855"/>
  </office:meta>
</office:document-meta>
</file>