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1" style:family="paragraph">
      <style:paragraph-properties fo:break-before="page" fo:margin-right="-0.0013in" fo:text-indent="3.5437in"/>
    </style:style>
    <style:style style:name="P60" style:parent-style-name="Normal" style:family="paragraph">
      <style:paragraph-properties fo:margin-right="-0.0013in" fo:text-indent="3.5437in"/>
    </style:style>
    <style:style style:name="P61" style:parent-style-name="Normal" style:family="paragraph">
      <style:paragraph-properties fo:margin-right="-0.0013in" fo:text-indent="3.5437in"/>
    </style:style>
    <style:style style:name="P62" style:parent-style-name="Normal" style:family="paragraph">
      <style:paragraph-properties fo:margin-right="-0.0013in" fo:text-indent="3.5437in"/>
    </style:style>
    <style:style style:name="P63" style:parent-style-name="Normal" style:family="paragraph">
      <style:paragraph-properties fo:margin-right="-0.0013in" fo:text-indent="3.5437in"/>
    </style:style>
    <style:style style:name="P64" style:parent-style-name="Normal" style:family="paragraph">
      <style:paragraph-properties fo:margin-right="-0.0013in" fo:text-indent="3.5437in"/>
    </style:style>
    <style:style style:name="P65" style:parent-style-name="Normal" style:family="paragraph">
      <style:paragraph-properties fo:text-align="center" fo:margin-right="-0.0013in"/>
    </style:style>
    <style:style style:name="P66" style:parent-style-name="Normal" style:family="paragraph">
      <style:paragraph-properties fo:widows="0" fo:orphans="0" fo:text-align="center" fo:margin-right="-0.0013in"/>
      <style:text-properties fo:hyphenate="false"/>
    </style:style>
    <style:style style:name="T67" style:parent-style-name="DefaultParagraphFont" style:family="text">
      <style:text-properties style:font-name-asian="Lucida Sans Unicode" fo:font-weight="bold" style:font-weight-asian="bold" fo:text-transform="uppercase" style:language-asian="lt" style:country-asian="LT"/>
    </style:style>
    <style:style style:name="P68" style:parent-style-name="Normal" style:family="paragraph">
      <style:paragraph-properties fo:margin-right="-0.0013in"/>
    </style:style>
    <style:style style:name="P69" style:parent-style-name="Normal" style:family="paragraph">
      <style:paragraph-properties fo:widows="0" fo:orphans="0" fo:text-align="center" fo:margin-right="-0.0013in"/>
      <style:text-properties fo:hyphenate="false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lt" style:country-asian="LT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-0.0013in"/>
      <style:text-properties style:font-name-asian="Lucida Sans Unicode" fo:font-weight="bold" style:font-weight-asian="bold" style:font-weight-complex="bold" fo:text-transform="uppercase" style:font-size-complex="12pt" style:language-asian="lt" style:country-asian="LT" fo:hyphenate="false"/>
    </style:style>
    <style:style style:name="P73" style:parent-style-name="Normal" style:family="paragraph">
      <style:paragraph-properties fo:text-align="center" fo:margin-right="-0.0013in"/>
    </style:style>
    <style:style style:name="P74" style:parent-style-name="Normal" style:family="paragraph">
      <style:paragraph-properties fo:text-align="center" fo:margin-right="-0.0013in"/>
      <style:text-properties fo:font-size="10pt" style:font-size-asian="10pt"/>
    </style:style>
    <style:style style:name="P75" style:parent-style-name="Normal" style:family="paragraph">
      <style:paragraph-properties fo:text-align="center" fo:margin-right="-0.0013in"/>
    </style:style>
    <style:style style:name="P76" style:parent-style-name="Normal" style:family="paragraph">
      <style:paragraph-properties fo:text-align="center" fo:margin-right="-0.0013in"/>
      <style:text-properties fo:font-size="10pt" style:font-size-asian="10pt"/>
    </style:style>
    <style:style style:name="P77" style:parent-style-name="Normal" style:family="paragraph">
      <style:paragraph-properties fo:text-align="justify" fo:margin-right="-0.0013in" fo:text-indent="0.1972in"/>
    </style:style>
    <style:style style:name="P78" style:parent-style-name="Normal" style:family="paragraph">
      <style:paragraph-properties fo:margin-right="-0.0013in" fo:text-indent="1.477in"/>
      <style:text-properties fo:font-size="10pt" style:font-size-asian="10pt"/>
    </style:style>
    <style:style style:name="P79" style:parent-style-name="Normal" style:family="paragraph">
      <style:paragraph-properties fo:margin-right="-0.0013in" fo:text-indent="2.8548in"/>
      <style:text-properties fo:font-size="10pt" style:font-size-asian="10pt"/>
    </style:style>
    <style:style style:name="P80" style:parent-style-name="Normal" style:family="paragraph">
      <style:paragraph-properties fo:widows="0" fo:orphans="0" fo:margin-right="-0.0013in"/>
      <style:text-properties fo:hyphenate="false"/>
    </style:style>
    <style:style style:name="T81" style:parent-style-name="DefaultParagraphFont" style:family="text">
      <style:text-properties style:font-name-asian="Lucida Sans Unicode" style:language-asian="lt" style:country-asian="LT"/>
    </style:style>
    <style:style style:name="P82" style:parent-style-name="Normal" style:family="paragraph">
      <style:paragraph-properties fo:widows="0" fo:orphans="0" fo:margin-right="-0.0013in"/>
      <style:text-properties style:font-name-asian="Lucida Sans Unicode" style:language-asian="lt" style:country-asian="LT" fo:hyphenate="false"/>
    </style:style>
    <style:style style:name="P83" style:parent-style-name="Normal" style:family="paragraph">
      <style:paragraph-properties fo:widows="0" fo:orphans="0" fo:margin-right="-0.0013in"/>
      <style:text-properties style:font-name-asian="Lucida Sans Unicode" style:language-asian="lt" style:country-asian="LT" fo:hyphenate="false"/>
    </style:style>
    <style:style style:name="P84" style:parent-style-name="Normal" style:family="paragraph">
      <style:paragraph-properties fo:widows="0" fo:orphans="0" fo:margin-right="-0.0013in" fo:text-indent="0.6326in"/>
      <style:text-properties fo:hyphenate="false"/>
    </style:style>
    <style:style style:name="T85" style:parent-style-name="DefaultParagraphFont" style:family="text">
      <style:text-properties style:font-name-asian="Lucida Sans Unicode" style:language-asian="lt" style:country-asian="LT"/>
    </style:style>
    <style:style style:name="T86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margin-right="-0.0013in" fo:text-indent="0.1972in"/>
      <style:text-properties style:font-name-asian="Lucida Sans Unicode" fo:font-size="10pt" style:font-size-asian="10pt" style:language-asian="lt" style:country-asian="LT" fo:hyphenate="false"/>
    </style:style>
    <style:style style:name="P88" style:parent-style-name="Normal" style:family="paragraph">
      <style:paragraph-properties fo:widows="0" fo:orphans="0" fo:margin-right="-0.0013in"/>
      <style:text-properties style:font-name-asian="Lucida Sans Unicode" style:language-asian="lt" style:country-asian="LT" fo:hyphenate="false"/>
    </style:style>
    <style:style style:name="P89" style:parent-style-name="Normal" style:family="paragraph">
      <style:paragraph-properties fo:widows="0" fo:orphans="0" fo:margin-right="-0.0013in"/>
      <style:text-properties style:font-name-asian="Lucida Sans Unicode" fo:font-size="10pt" style:font-size-asian="10pt" style:language-asian="lt" style:country-asian="LT" fo:hyphenate="false"/>
    </style:style>
    <style:style style:name="P90" style:parent-style-name="Normal" style:family="paragraph">
      <style:paragraph-properties fo:widows="0" fo:orphans="0" fo:margin-right="-0.0013in" fo:text-indent="0.1972in"/>
      <style:text-properties style:font-name-asian="Lucida Sans Unicode" style:language-asian="lt" style:country-asian="LT" fo:hyphenate="false"/>
    </style:style>
    <style:style style:name="P91" style:parent-style-name="Normal" style:family="paragraph">
      <style:paragraph-properties fo:widows="0" fo:orphans="0" fo:margin-right="-0.0013in" fo:text-indent="0.0416in"/>
      <style:text-properties style:font-name-asian="Lucida Sans Unicode" style:language-asian="lt" style:country-asian="LT" fo:hyphenate="false"/>
    </style:style>
    <style:style style:name="P92" style:parent-style-name="Normal" style:family="paragraph">
      <style:paragraph-properties fo:widows="0" fo:orphans="0" fo:margin-right="-0.0013in" fo:text-indent="1.5868in"/>
      <style:text-properties fo:hyphenate="false"/>
    </style:style>
    <style:style style:name="T93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P94" style:parent-style-name="Normal" style:family="paragraph">
      <style:paragraph-properties fo:widows="0" fo:orphans="0" fo:margin-right="-0.0013in" fo:text-indent="0.1972in"/>
      <style:text-properties style:font-name-asian="Lucida Sans Unicode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justify" fo:margin-right="-0.001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13in" fo:text-indent="0.1972in"/>
      <style:text-properties style:font-size-complex="12pt"/>
    </style:style>
    <style:style style:name="P99" style:parent-style-name="Normal" style:family="paragraph">
      <style:paragraph-properties fo:text-align="justify" fo:margin-right="-0.0013in" fo:text-indent="0.1972in"/>
    </style:style>
    <style:style style:name="P100" style:parent-style-name="Normal" style:family="paragraph">
      <style:paragraph-properties fo:text-align="justify" fo:margin-right="-0.0013in" fo:text-indent="0.1972in"/>
    </style:style>
    <style:style style:name="P101" style:parent-style-name="Normal" style:family="paragraph">
      <style:paragraph-properties fo:text-align="justify" fo:margin-right="-0.0013in" fo:text-indent="0.1972in"/>
    </style:style>
    <style:style style:name="P102" style:parent-style-name="Normal" style:family="paragraph">
      <style:paragraph-properties fo:text-align="justify" fo:margin-right="-0.0013in" fo:text-indent="0.1972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margin-right="-0.0013in" fo:text-indent="0.1972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19" style:parent-style-name="DefaultParagraphFont" style:family="text">
      <style:text-properties style:font-name-asian="Lucida Sans Unicode" style:language-asian="lt" style:country-asian="LT"/>
    </style:style>
    <style:style style:name="T120" style:parent-style-name="DefaultParagraphFont" style:family="text">
      <style:text-properties style:font-name-asian="Lucida Sans Unicode" style:language-asian="lt" style:country-asian="LT"/>
    </style:style>
    <style:style style:name="T121" style:parent-style-name="DefaultParagraphFont" style:family="text">
      <style:text-properties style:font-name-asian="Lucida Sans Unicode" style:language-asian="lt" style:country-asian="LT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font-name-asian="Lucida Sans Unicode" style:language-asian="lt" style:country-asian="LT"/>
    </style:style>
    <style:style style:name="P124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25" style:parent-style-name="DefaultParagraphFont" style:family="text">
      <style:text-properties style:font-name-asian="Lucida Sans Unicode" style:language-asian="lt" style:country-asian="LT"/>
    </style:style>
    <style:style style:name="T126" style:parent-style-name="DefaultParagraphFont" style:family="text">
      <style:text-properties style:font-name-asian="Lucida Sans Unicode" style:language-asian="lt" style:country-asian="LT"/>
    </style:style>
    <style:style style:name="P127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28" style:parent-style-name="DefaultParagraphFont" style:family="text">
      <style:text-properties style:font-name-asian="Lucida Sans Unicode" style:font-weight-complex="bold" style:language-asian="lt" style:country-asian="LT"/>
    </style:style>
    <style:style style:name="T129" style:parent-style-name="DefaultParagraphFont" style:family="text">
      <style:text-properties style:font-name-asian="Lucida Sans Unicode" style:font-weight-complex="bold" style:language-asian="lt" style:country-asian="LT"/>
    </style:style>
    <style:style style:name="T130" style:parent-style-name="DefaultParagraphFont" style:family="text">
      <style:text-properties style:font-name-asian="Lucida Sans Unicode" style:font-weight-complex="bold" style:language-asian="lt" style:country-asian="LT"/>
    </style:style>
    <style:style style:name="P131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32" style:parent-style-name="DefaultParagraphFont" style:family="text">
      <style:text-properties style:font-name-asian="Lucida Sans Unicode" style:font-weight-complex="bold" style:language-asian="lt" style:country-asian="LT"/>
    </style:style>
    <style:style style:name="T133" style:parent-style-name="DefaultParagraphFont" style:family="text">
      <style:text-properties style:font-name-asian="Lucida Sans Unicode" style:font-weight-complex="bold" style:language-asian="lt" style:country-asian="LT"/>
    </style:style>
    <style:style style:name="P134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35" style:parent-style-name="DefaultParagraphFont" style:family="text">
      <style:text-properties style:font-name-asian="Lucida Sans Unicode" style:font-weight-complex="bold" style:language-asian="lt" style:country-asian="LT"/>
    </style:style>
    <style:style style:name="T13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37" style:parent-style-name="DefaultParagraphFont" style:family="text">
      <style:text-properties style:font-name-asian="Lucida Sans Unicode" style:font-weight-complex="bold" style:language-asian="lt" style:country-asian="LT"/>
    </style:style>
    <style:style style:name="P138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39" style:parent-style-name="DefaultParagraphFont" style:family="text">
      <style:text-properties style:font-name-asian="Lucida Sans Unicode" style:font-weight-complex="bold" style:language-asian="lt" style:country-asian="LT"/>
    </style:style>
    <style:style style:name="P140" style:parent-style-name="Normal" style:family="paragraph">
      <style:paragraph-properties fo:text-align="justify" fo:margin-right="-0.0013in" fo:text-indent="0.1972in"/>
    </style:style>
    <style:style style:name="P141" style:parent-style-name="Normal" style:family="paragraph">
      <style:paragraph-properties fo:text-align="justify" fo:margin-right="-0.0013in" fo:text-indent="0.1972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margin-right="-0.0013in" fo:text-indent="0.1972in"/>
    </style:style>
    <style:style style:name="P146" style:parent-style-name="Normal" style:family="paragraph">
      <style:paragraph-properties fo:text-align="justify" fo:text-indent="0.1972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53" style:parent-style-name="DefaultParagraphFont" style:family="text">
      <style:text-properties style:font-name-asian="Lucida Sans Unicode" style:language-asian="lt" style:country-asian="LT"/>
    </style:style>
    <style:style style:name="T154" style:parent-style-name="DefaultParagraphFont" style:family="text">
      <style:text-properties style:font-name-asian="Lucida Sans Unicode" style:language-asian="lt" style:country-asian="LT"/>
    </style:style>
    <style:style style:name="T155" style:parent-style-name="DefaultParagraphFont" style:family="text">
      <style:text-properties style:font-name-asian="Lucida Sans Unicode" style:language-asian="lt" style:country-asian="LT"/>
    </style:style>
    <style:style style:name="T15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57" style:parent-style-name="DefaultParagraphFont" style:family="text">
      <style:text-properties style:font-name-asian="Lucida Sans Unicode" style:font-weight-complex="bold" style:language-asian="lt" style:country-asian="LT"/>
    </style:style>
    <style:style style:name="P158" style:parent-style-name="Normal" style:family="paragraph">
      <style:paragraph-properties fo:text-align="justify" fo:margin-right="-0.0013in" fo:text-indent="0.1972in"/>
    </style:style>
    <style:style style:name="P159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60" style:parent-style-name="DefaultParagraphFont" style:family="text">
      <style:text-properties style:font-name-asian="Lucida Sans Unicode" style:language-asian="lt" style:country-asian="LT"/>
    </style:style>
    <style:style style:name="T161" style:parent-style-name="DefaultParagraphFont" style:family="text">
      <style:text-properties style:font-name-asian="Lucida Sans Unicode" style:language-asian="lt" style:country-asian="LT"/>
    </style:style>
    <style:style style:name="P162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63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4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5" style:parent-style-name="DefaultParagraphFont" style:family="text">
      <style:text-properties style:font-name-asian="Lucida Sans Unicode" style:font-weight-complex="bold" style:language-asian="lt" style:country-asian="LT"/>
    </style:style>
    <style:style style:name="P166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6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8" style:parent-style-name="DefaultParagraphFont" style:family="text">
      <style:text-properties style:font-name-asian="Lucida Sans Unicode" style:font-weight-complex="bold" style:language-asian="lt" style:country-asian="LT"/>
    </style:style>
    <style:style style:name="P169" style:parent-style-name="Normal" style:family="paragraph">
      <style:paragraph-properties fo:widows="0" fo:orphans="0" fo:text-align="justify" fo:text-indent="0.1972in"/>
      <style:text-properties fo:hyphenate="false"/>
    </style:style>
    <style:style style:name="T170" style:parent-style-name="DefaultParagraphFont" style:family="text">
      <style:text-properties style:font-name-asian="Lucida Sans Unicode" style:font-weight-complex="bold" style:language-asian="lt" style:country-asian="LT"/>
    </style:style>
    <style:style style:name="T171" style:parent-style-name="DefaultParagraphFont" style:family="text">
      <style:text-properties style:font-name-asian="Lucida Sans Unicode" style:font-weight-complex="bold" style:language-asian="lt" style:country-asian="LT"/>
    </style:style>
    <style:style style:name="T172" style:parent-style-name="DefaultParagraphFont" style:family="text">
      <style:text-properties style:font-name-asian="Lucida Sans Unicode" style:font-weight-complex="bold" style:language-asian="lt" style:country-asian="LT"/>
    </style:style>
    <style:style style:name="T173" style:parent-style-name="DefaultParagraphFont" style:family="text">
      <style:text-properties style:font-name-asian="Lucida Sans Unicode" style:font-weight-complex="bold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margin-right="-0.0013in"/>
      <style:text-properties fo:hyphenate="false"/>
    </style:style>
    <style:style style:name="T184" style:parent-style-name="DefaultParagraphFont" style:family="text">
      <style:text-properties style:font-name-asian="Lucida Sans Unicode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margin-right="-0.0013in" fo:text-indent="0.1972in"/>
      <style:text-properties fo:hyphenate="false"/>
    </style:style>
    <style:style style:name="T18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8" style:parent-style-name="DefaultParagraphFont" style:family="text">
      <style:text-properties style:font-name-asian="Lucida Sans Unicode" style:font-weight-complex="bold" style:language-asian="lt" style:country-asian="LT"/>
    </style:style>
    <style:style style:name="P189" style:parent-style-name="Normal" style:family="paragraph">
      <style:paragraph-properties fo:text-align="justify" fo:margin-right="-0.0013in" fo:text-indent="0.1972in"/>
    </style:style>
    <style:style style:name="P190" style:parent-style-name="Normal" style:family="paragraph">
      <style:paragraph-properties fo:text-align="justify" fo:margin-right="-0.0013in" fo:text-indent="0.1972in"/>
    </style:style>
    <style:style style:name="P191" style:parent-style-name="Normal" style:family="paragraph">
      <style:paragraph-properties fo:text-align="justify" fo:margin-right="-0.0013in" fo:text-indent="0.1972in"/>
    </style:style>
    <style:style style:name="P192" style:parent-style-name="Normal" style:family="paragraph">
      <style:paragraph-properties fo:text-align="justify" fo:margin-right="-0.0013in" fo:text-indent="2in"/>
      <style:text-properties fo:font-size="10pt" style:font-size-asian="10pt"/>
    </style:style>
    <style:style style:name="P193" style:parent-style-name="Normal" style:family="paragraph">
      <style:paragraph-properties fo:text-align="justify" fo:margin-right="-0.0013in" fo:text-indent="0.1972in"/>
    </style:style>
    <style:style style:name="P194" style:parent-style-name="Normal" style:family="paragraph">
      <style:paragraph-properties fo:text-align="justify" fo:margin-right="-0.0013in" fo:text-indent="0.1972in"/>
    </style:style>
    <style:style style:name="P195" style:parent-style-name="Normal" style:family="paragraph">
      <style:paragraph-properties fo:margin-right="-0.0013in" fo:text-indent="3.1458in"/>
      <style:text-properties fo:font-size="10pt" style:font-size-asian="10pt"/>
    </style:style>
    <style:style style:name="P196" style:parent-style-name="Normal" style:family="paragraph">
      <style:paragraph-properties fo:margin-right="-0.0013in" fo:text-indent="0.1972in"/>
      <style:text-properties style:text-position="super 66.6%"/>
    </style:style>
    <style:style style:name="P197" style:parent-style-name="Normal" style:family="paragraph">
      <style:paragraph-properties fo:margin-right="-0.0013in" fo:text-indent="1.5in"/>
    </style:style>
    <style:style style:name="P198" style:parent-style-name="Normal" style:family="paragraph">
      <style:paragraph-properties fo:margin-right="-0.0013in" fo:text-indent="0.1972in"/>
    </style:style>
    <style:style style:name="P199" style:parent-style-name="Normal" style:family="paragraph">
      <style:paragraph-properties fo:margin-right="-0.0013in" fo:text-indent="2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right="-0.0013in" fo:text-indent="0.1972in"/>
      <style:text-properties style:text-position="super 66.6%"/>
    </style:style>
    <style:style style:name="P203" style:parent-style-name="Normal" style:family="paragraph">
      <style:paragraph-properties fo:margin-right="-0.0013in" fo:text-indent="0.1972in"/>
    </style:style>
    <style:style style:name="P204" style:parent-style-name="Normal" style:family="paragraph">
      <style:paragraph-properties fo:margin-right="-0.0013in" fo:text-indent="0.1972in"/>
    </style:style>
    <style:style style:name="P205" style:parent-style-name="Normal" style:family="paragraph">
      <style:paragraph-properties fo:text-align="justify" fo:margin-right="-0.0013in" fo:text-indent="0.1972in"/>
    </style:style>
    <style:style style:name="P206" style:parent-style-name="Normal" style:family="paragraph">
      <style:paragraph-properties fo:margin-right="-0.0013in" fo:text-indent="3.3194in"/>
      <style:text-properties fo:font-size="10pt" style:font-size-asian="10pt"/>
    </style:style>
    <style:style style:name="P207" style:parent-style-name="Normal" style:family="paragraph">
      <style:paragraph-properties fo:margin-right="-0.0013in" fo:text-indent="1.5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01</text:span></text:p>
      <text:p text:style-name="P5"/>
      <text:p text:style-name="P6"><text:span text:style-name="T7">Įsakymas paskelbtas: Žin. 2013, Nr.<text:s/></text:span><text:a xlink:href="https://www.e-tar.lt/portal/legalAct.html?documentId=TAR.FEA33385BFEB" office:target-frame-name="_top" xlink:show="replace"><text:span text:style-name="T8">2-51</text:span></text:a><text:span text:style-name="T9">, i. k. 113301MISAK0000D1-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LEIDIMO NAUDOTI ŽVEJYBOS PLOTĄ FORMOS PATVIRTINIMO</text:p>
      <text:p text:style-name="P17"/>
      <text:p text:style-name="P18">2013 m. sausio 2 d. Nr. D1-3</text:p>
      <text:p text:style-name="P19">Vilnius</text:p>
      <text:p text:style-name="P20"/>
      <text:p text:style-name="P21"/>
      <text:p text:style-name="P22"><text:span text:style-name="T23">Vadovaudamasis Lietuvos Respublikos mėgėjų žvejybos įstatymo (Žin., 20</text:span><text:span text:style-name="T24">04, Nr.<text:s/></text:span><text:a xlink:href="https://www.e-tar.lt/portal/lt/legalAct/TAR.11BAD851321B" office:target-frame-name="_blank" xlink:show="new"><text:span text:style-name="T25">118-4395</text:span></text:a><text:span text:style-name="T26">; 2012, Nr.<text:s/></text:span><text:a xlink:href="https://www.e-tar.lt/portal/lt/legalAct/TAR.C295ED415ACB" office:target-frame-name="_blank" xlink:show="new"><text:span text:style-name="T27">108-5463</text:span></text:a><text:span text:style-name="T28">)<text:s/></text:span><text:span text:style-name="T29">9 straipsnio 1 dalimi ir Lietuvos Respublikos Vy</text:span><text:span text:style-name="T30">riausybės 2012 m. gruodžio 12 d. nutarimu Nr. 1502 (Žin., 2012, Nr.<text:s/></text:span><text:a xlink:href="https://www.e-tar.lt/portal/lt/legalAct/TAR.E7F8BA48D2CD" office:target-frame-name="_blank" xlink:show="new"><text:span text:style-name="T31">146-7516</text:span></text:a><text:span text:style-name="T32">),</text:span></text:p>
      <text:p text:style-name="P33"><text:span text:style-name="T34">1</text:span><text:span text:style-name="T35">. T v i r t i n u Leidimo naudoti žvejybos plotą formą (pridedama).</text:span></text:p>
      <text:p text:style-name="P36"><text:span text:style-name="T37">2</text:span><text:span text:style-name="T38">. P r i p a ž<text:s/></text:span><text:span text:style-name="T39">į s t u netekusiais galios:</text:span></text:p>
      <text:p text:style-name="P40"><text:span text:style-name="T41">2.1</text:span><text:span text:style-name="T42">. Lietuvos Respublikos aplinkos ministro 2005 m. vasario 28 d. įsakymą Nr. D1-117 „Dėl Leidimo naudoti žūklės plotą tipinės formos patvirtinimo“ (Žin., 2005, Nr.<text:s/></text:span><text:a xlink:href="https://www.e-tar.lt/portal/lt/legalAct/TAR.6909D5BCD9B0" office:target-frame-name="_blank" xlink:show="new"><text:span text:style-name="T43">31-1014</text:span></text:a><text:span text:style-name="T44">);</text:span></text:p>
      <text:p text:style-name="P45"><text:span text:style-name="T46">2.2</text:span><text:span text:style-name="T47">. Lietuvos Respublikos aplinkos ministro 2012 m. vasario 3 d. įsakymą Nr. D1-121 „Dėl Lietuvos Respublikos aplinkos ministro 2005 m. vasario 28 d. įsakymo Nr. D1-117 „Dėl Leidimo naudoti žūklės plotą tipinės formos<text:s/></text:span><text:span text:style-name="T48">patvirtinimo“ pakeitimo“ (Žin., 2012, Nr.<text:s/></text:span><text:a xlink:href="https://www.e-tar.lt/portal/lt/legalAct/TAR.0926E58FC475" office:target-frame-name="_blank" xlink:show="new"><text:span text:style-name="T49">19-865</text:span></text:a><text:span text:style-name="T50">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Valentinas Mazuronis</text:span></text:p>
      <text:soft-page-break/>
      <text:p text:style-name="P57">Forma patvirtinta</text:p>
      <text:p text:style-name="P60">Lietuvos Respublikos aplinkos ministro<text:s/></text:p>
      <text:p text:style-name="P61">2013 m. sausio 2 d. <text:s/>įsakymu Nr. D1-3</text:p>
      <text:p text:style-name="P62">(Lietuvos Respublikos aplinkos ministro</text:p>
      <text:p text:style-name="P63">2014 m. kovo 24 d. įsakymo Nr. D1-302<text:s/></text:p>
      <text:p text:style-name="P64">redakcija)</text:p>
      <text:p text:style-name="P65"/>
      <text:p text:style-name="P66"><text:span text:style-name="T67">aplinkos apsaugos AGENTŪRA</text:span></text:p>
      <text:p text:style-name="P68"/>
      <text:p text:style-name="P69"><text:span text:style-name="T70">Leidimas naudoti<text:s/></text:span><text:span text:style-name="T71">žVEJYBOS plotą</text:span></text:p>
      <text:p text:style-name="P72"/>
      <text:p text:style-name="P73">___________ Nr. ______</text:p>
      <text:p text:style-name="P74">(data)<text:tab/></text:p>
      <text:p text:style-name="P75">________________________</text:p>
      <text:p text:style-name="P76">(išdavimo vieta)</text:p>
      <text:p text:style-name="P77">Vadovaujantis _____________________________________________________________<text:s/></text:p>
      <text:p text:style-name="P78">(vandens telkinio valdytojo pavadinimas ir sprendimo priėmimo išduoti leidimą<text:s/></text:p>
      <text:p text:style-name="P79">naudoti žūklės plotą data)</text:p>
      <text:p text:style-name="P80"><text:span text:style-name="T81">______________sprendimu Nr. ____, leidžiama žvejybos ploto naudotojui (toliau – naudotojas)</text:span></text:p>
      <text:p text:style-name="P82"/>
      <text:p text:style-name="P83">_______________________________________________________________________________</text:p>
      <text:p text:style-name="P84"><text:span text:style-name="T85">(</text:span><text:span text:style-name="T86">juridinio asmens pavadinimas ir įmonės kodas arba fizinio asmens vardas, pavardė, asmens kodas )</text:span></text:p>
      <text:p text:style-name="P87"/>
      <text:p text:style-name="P88">____________________________________savivaldybės teritorijoje<text:s/></text:p>
      <text:p text:style-name="P89">(savivaldybė, kurios teritorijoje yra vandens telkinys)</text:p>
      <text:p text:style-name="P90"/>
      <text:p text:style-name="P91">____________________________________________________________________________</text:p>
      <text:p text:style-name="P92"><text:span text:style-name="T93">(vandens telkinio pavadinimas, inventorinis numeris, kodas, plotas)</text:span></text:p>
      <text:p text:style-name="P94"/>
      <text:p text:style-name="P95">organizuoti mėgėjų žvejybą ir nustatyta tvarka naudoti žuvų išteklius<text:s/><text:span text:style-name="T96">iki 20______ m. _________________________ d. šiame<text:s/></text:span><text:span text:style-name="T97">leidime nustatytomis sąlygomis.</text:span></text:p>
      <text:p text:style-name="P98">Paskutiniai žuvų išteklių tyrimai šiame vandens telkinyje atlikti 20 .... <text:s/>m. <text:s text:c="2"/>............................ d.</text:p>
      <text:p text:style-name="P99">Jeigu vandens telkinys yra grąžintinas piliečiui, turinčiam teisę atkurti nuosavybės teises į vandens telkinį, leidimas naudoti žvejybos plotą (toliau – leidimas) galioja iki bus priimtas sprendimas dėl nuosavybės teisių į jame nurodytą vandens telkinį atkūrimo.</text:p>
      <text:p text:style-name="P100">Naudotojas privalo vykdyti:</text:p>
      <text:p text:style-name="P101">1. Esmines leidimo sąlygas:</text:p>
      <text:p text:style-name="P102">1.1. v<text:span text:style-name="T103">ykdyti patvirtinto<text:s/></text:span><text:span text:style-name="T104">žuvų išteklių naudoj</text:span><text:span text:style-name="T105">imo, atkūrimo ir apsaugos vandens telkinyje priemonių plano</text:span><text:span text:style-name="T106"><text:s/>reikalavimus;</text:span></text:p>
      <text:p text:style-name="P107"><text:span text:style-name="T108">1.2</text:span><text:span text:style-name="T109">. mokėti<text:s/></text:span><text:span text:style-name="T110"><text:tab/></text:span><text:span text:style-name="T111"><text:tab/></text:span><text:span text:style-name="T112"><text:s/>Eur metinį mokestį į ________________ savivaldybės sąskaitą ___________________________________ <text:s/>iki ______________;</text:span></text:p>
      <text:p text:style-name="P113">Punkto pakeitimai:</text:p>
      <text:p text:style-name="P114"><text:span text:style-name="T115">Nr.<text:s/></text:span><text:a xlink:href="https://www.e-tar.lt/portal/legalAct.html?documentId=ab806ee076fa11e49710918558376243" office:target-frame-name="_top" xlink:show="replace"><text:span text:style-name="T116">D1-959</text:span></text:a><text:span text:style-name="T117">, 2014-11-28, paskelbta TAR 2014-11-28, i. k. 2014-18185</text:span></text:p>
      <text:p text:style-name="Normal"/>
      <text:p text:style-name="P118"><text:span text:style-name="T119">1.3</text:span><text:span text:style-name="T120">. Aplinkos ministerijos nustatyta tvarka išduoti mėgėjų žvejybos leidimus Lietuvos Respub</text:span><text:span text:style-name="T121">likos mėgėjų žvejybos įstatyme</text:span><text:span text:style-name="T122"><text:s/></text:span><text:span text:style-name="T123">nustatytomis kainomis;</text:span></text:p>
      <text:p text:style-name="P124"><text:span text:style-name="T125">1.4</text:span><text:span text:style-name="T126">. leisti žvejoti be mėgėjų žvejybos leidimų fiziniams asmenims iki <text:s/>16 metų, neįgaliems ir valstybinio socialinio draudimo pensininkams;</text:span></text:p>
      <text:p text:style-name="P127"><text:span text:style-name="T128">1.5</text:span><text:span text:style-name="T129">. nepažeisti kitų juridinių ir fizinių asmenų teisi</text:span><text:span text:style-name="T130">ų ir teisėtų interesų, neriboti jų teisėtos veiklos, susijusios su vandens telkinio naudojimu;</text:span></text:p>
      <text:p text:style-name="P131"><text:span text:style-name="T132">1.6</text:span><text:span text:style-name="T133">. vykdyti teisėtus aplinkos apsaugos valstybinės kontrolės pareigūnų ir vandens telkinio valdytojo reikalavimus;</text:span></text:p>
      <text:p text:style-name="P134"><text:span text:style-name="T135">1.7</text:span><text:span text:style-name="T136">. nurodyti savo atsiskaitomąją sąs</text:span><text:span text:style-name="T137">kaitą, į kurią bus pervedamos lėšos, gautos už mėgėjų žvejybos leidimus, išduotus į leidime nurodytą vandens telkinį:</text:span></text:p>
      <text:soft-page-break/>
      <text:p text:style-name="P138"><text:span text:style-name="T139">Atsiskaitomoji sąskaita <text:s/>________________________________________________________</text:span></text:p>
      <text:p text:style-name="P140">2. Kitas leidimo sąlygas:</text:p>
      <text:p text:style-name="P141">2.1. s<text:span text:style-name="T142">avo lėšomis organizuoti vandens telkinio žuvų išteklių mokslinius tyrimus paskutiniais leidimo galiojimo metais, o didesniuose kaip 200 ha vandens telkiniuose, kuriuose pageidaujama žvejoti verslinės žvejybos įrankiais arba organizuoti limituotą žvejybą,<text:s/></text:span>–<text:span text:style-name="T143"><text:s/>ne rečiau kaip kas 5 metai; tyrimų duomenis pateikti Žuvų išteklių tyrimų vidaus vandenyse tvarkos apraše, patvirtintame Lietuvos Respublikos aplinkos ministro 2012 m. rugsėjo 25 d. įsakymu Nr. D1-767 „Dėl Žuvų išteklių tyrimų vidaus vandenyse tvarkos apr</text:span><text:span text:style-name="T144">ašo patvirtinimo“, nustatyta tvarka;</text:span></text:p>
      <text:p text:style-name="P145">2.2. įveisti žuvis vadovaujantis Žuvivaisos valstybiniuose žuvininkystės vandens telkiniuose taisyklėmis, patvirtintomis Lietuvos Respublikos žemės ūkio ministro ir Lietuvos Respublikos aplinkos ministro 2010 m. balandžio 19 d. įsakymu Nr. 3D-354/D1-303 „Dėl Žuvivaisos valstybiniuose žuvininkystės vandens telkiniuose taisyklių bei minimalių žuvų ir vėžių įveisimo normų sąrašo patvirtinimo“;</text:p>
      <text:p text:style-name="P146">2.3. pastebėjęs žuvų sirgimą arba gaišimą, skubiai informuoti Valstybinę<text:s/>maisto ir veterinarijos tarnybą ir Aplinkos apsaugos departamentą prie Aplinkos ministerijos (toliau – AAD). Paaiškėjus, kad gresia pavojus aplinkai, imtis priemonių jo išvengti, žalingus padarinius nedelsiant pašalinti ir informuoti telkinio valdytoją ir<text:s/>AAD;<text:s/></text:p>
      <text:p text:style-name="P147">Punkto pakeitimai:</text:p>
      <text:p text:style-name="P148"><text:span text:style-name="T149">Nr.<text:s/></text:span><text:a xlink:href="https://www.e-tar.lt/portal/legalAct.html?documentId=c643e760688811e8ac27abd8fa093003" office:target-frame-name="_top" xlink:show="replace"><text:span text:style-name="T150">D1-433</text:span></text:a><text:span text:style-name="T151">, 2018-05-31, paskelbta TAR 2018-06-05, i. k. 2018-09278</text:span></text:p>
      <text:p text:style-name="Normal"/>
      <text:p text:style-name="P152"><text:span text:style-name="T153">2.4</text:span><text:span text:style-name="T154">. nepažeisti specialiųjų vandens telkinio naudojimo sąlygų</text:span><text:span text:style-name="T155">, nustatytų Specialiosiose žemės ir miško naudojimo sąlygose, patvirtintose Lietuvos Respublikos Vyriausybės 1992 m. gegužės 12 d. nutarimu Nr. 343 „Dėl Specialiųjų žemės ir miško naudojimo sąlygų patvirtinimo“, ir kitų<text:s/></text:span><text:span text:style-name="T156">aplinkos apsaugą ir gamtos išteklių<text:s/></text:span><text:span text:style-name="T157">naudojimą reglamentuojančių teisės aktų reikalavimų;</text:span></text:p>
      <text:p text:style-name="P158">2.5. per mėnesį nuo šio leidimo gavimo pastatyti vandens telkinio pakrantėse informacinius ženklus su vandens telkinio ir naudotojo pavadinimais, mėgėjų žvejybos leidimų įsigijimo sąlygomis ir kita informacija, prireikus ženklus atnaujinti;</text:p>
      <text:p text:style-name="P159"><text:span text:style-name="T160">2.6</text:span><text:span text:style-name="T161">. Aplinkos ministerijos nustatyta tvarka teikti informaciją apie žuvų išteklių naudojimą, atkūrimą, apsaugą;</text:span></text:p>
      <text:p text:style-name="P162"><text:span text:style-name="T163">2.7</text:span><text:span text:style-name="T164">. neduoti leidimo tretiesiems asmenims ar kitaip neperleisti jiems šiuo leidimu suteiktų te</text:span><text:span text:style-name="T165">isių.</text:span></text:p>
      <text:p text:style-name="P166"><text:span text:style-name="T167">3</text:span><text:span text:style-name="T168">. Naudotojas turi teises, nurodytas Lietuvos Respublikos mėgėjų žvejybos įstatyme.</text:span></text:p>
      <text:p text:style-name="P169"><text:span text:style-name="T170">4</text:span><text:span text:style-name="T171">. Jeigu AAD nustato, kad naudotojas ilgiau kaip pusę metų nevykdo leidimo sąlygų ir nėra galimybės panaikinti leidimą, AAD apie tai informuoja Aplinkos min</text:span><text:span text:style-name="T172">isteriją, kuri iki leidimo sąlygų įvykdymo sustabdo lėšų pervedimą naudotojui per elektroninę Aplinkosaugos leidimų išdavimo sistemą (ALIS). Per 2 metus neįvykdžius leidimo sąlygų ir (ar) panaikinus leidimą, sukauptos lėšos už mėgėjų žvejybos leidimų plati</text:span><text:span text:style-name="T173">nimą pervedamos į valstybės biudžetą teisės aktų nustatyta tvarka Aplinkos apsaugos rėmimo programai finansuoti.</text:span><text:s/></text:p>
      <text:p text:style-name="P174">Punkto pakeitimai:</text:p>
      <text:p text:style-name="P175"><text:span text:style-name="T176">Nr.<text:s/></text:span><text:a xlink:href="https://www.e-tar.lt/portal/legalAct.html?documentId=c643e760688811e8ac27abd8fa093003" office:target-frame-name="_top" xlink:show="replace"><text:span text:style-name="T177">D1-433</text:span></text:a><text:span text:style-name="T178">, 2018-05-31,<text:s/></text:span><text:span text:style-name="T179">paskelbta TAR 2018-06-05, i. k. 2018-09278</text:span></text:p>
      <text:p text:style-name="Normal"/>
      <text:p text:style-name="P180"><text:span text:style-name="T181">5</text:span><text:span text:style-name="T182">. Valstybinės saugomų teritorijų tarnybos prie Aplinkos ministerijos nustatytos papildomos leidimo sąlygos _________________________________________________________________</text:span></text:p>
      <text:p text:style-name="P183"><text:span text:style-name="T184">__________________________________</text:span><text:span text:style-name="T185">___________________________________________</text:span></text:p>
      <text:p text:style-name="P186"><text:span text:style-name="T187">6</text:span><text:span text:style-name="T188">. Leidimo galiojimas panaikinamas Aplinkos ministerijos nustatyta tvarka.</text:span></text:p>
      <text:p text:style-name="P189"/>
      <text:p text:style-name="P190">Su sąlygomis sutinku<text:s/></text:p>
      <text:p text:style-name="P191">_________________________________________________________________________</text:p>
      <text:p text:style-name="P192">(žvejybos ploto naudotojo parašas) <text:s text:c="36"/>(vardas, pavardė)</text:p>
      <text:p text:style-name="P193"/>
      <text:p text:style-name="P194">Aplinkos apsaugos agentūros direktorius ___________________________________________</text:p>
      <text:p text:style-name="P195">(parašas) <text:s text:c="42"/>(vardas, pavardė)</text:p>
      <text:p text:style-name="P196"/>
      <text:soft-page-break/>
      <text:p text:style-name="P197">A.V.</text:p>
      <text:p text:style-name="P198"/>
      <text:p text:style-name="P199"><text:span text:style-name="T200">Ž</text:span><text:span text:style-name="T201">ymos apie leidimo panaikinimą</text:span></text:p>
      <text:p text:style-name="P202"/>
      <text:p text:style-name="P203">Leidimo panaikinimo data <text:s/>20 <text:s text:c="4"/>m. <text:s text:c="19"/>mėn. <text:s text:c="7"/>d.</text:p>
      <text:p text:style-name="P204"/>
      <text:p text:style-name="P205">Aplinkos apsaugos agentūros direktorius ___________________________________________</text:p>
      <text:p text:style-name="P206">(parašas) <text:s text:c="38"/>(vardas, pavardė)</text:p>
      <text:p text:style-name="P207">A.V.</text:p>
      <text:p text:style-name="P208">Formos pakeitimai:</text:p>
      <text:p text:style-name="P209"><text:span text:style-name="T210">Nr.<text:s/></text:span><text:a xlink:href="https://www.e-tar.lt/portal/legalAct.html?documentId=941aee70b4da11e3ad2eed5a4e1b7108" office:target-frame-name="_top" xlink:show="replace"><text:span text:style-name="T211">D1-302</text:span></text:a><text:span text:style-name="T212">, 2014-03-24, paskelbta TAR 2014-03-26, i. k. 2014-03506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aplinkos ministerija,<text:s/></text:span><text:span text:style-name="T222">Įsakymas</text:span></text:p>
      <text:p text:style-name="P223"><text:span text:style-name="T224">Nr.<text:s/></text:span><text:a xlink:href="https://www.e-tar.lt/portal/legalAct.html?documentId=941aee70b4da11e3ad2eed5a4e1b7108" office:target-frame-name="_top" xlink:show="replace"><text:span text:style-name="T225">D1-302</text:span></text:a><text:span text:style-name="T226">, 2014-03-24, paskelbta TAR 2014-03-26, i. k. 2014-03506</text:span></text:p>
      <text:p text:style-name="P227"><text:span text:style-name="T228">Dėl Lietuvos Respublikos aplinkos ministro 2013 m. sausio 2 d. įsakymo Nr. D1-3 „D</text:span><text:span text:style-name="T229">ėl Leidimo naudoti žvejybos plotą formos patvirtinimo“ pakeitimo</text:span></text:p>
      <text:p text:style-name="P230"/>
      <text:p text:style-name="P231"><text:span text:style-name="T232">2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ab806ee076fa11e49710918558376243" office:target-frame-name="_top" xlink:show="replace"><text:span text:style-name="T237">D1-959</text:span></text:a><text:span text:style-name="T238">, 2014-11-28, paskelbta TAR</text:span><text:span text:style-name="T239"><text:s/>2014-11-28, i. k. 2014-18185</text:span></text:p>
      <text:p text:style-name="P240"><text:span text:style-name="T241">Dėl Lietuvos Respublikos aplinkos ministro 2013 m. sausio 2 d. įsakymo Nr. D1-3 „Dėl Leidimo naudoti žvejybos plotą formos patvirtinimo“ pakeitimo</text:span></text:p>
      <text:p text:style-name="P242"/>
      <text:p text:style-name="P243"><text:span text:style-name="T244">3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c643e760688811e8ac27abd8fa093003" office:target-frame-name="_top" xlink:show="replace"><text:span text:style-name="T249">D1-433</text:span></text:a><text:span text:style-name="T250">, 2018-05-31, paskelbta TAR 2018-06-05, i. k. 2018-09278</text:span></text:p>
      <text:p text:style-name="P251"><text:span text:style-name="T252">Dėl Lietuvos Respublikos aplinkos ministro 2013 m. sausio 2 d. įsakymo Nr. D1-3 „Dėl Leidimo naudoti žvejybos plot</text:span><text:span text:style-name="T253">ą formos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6-07T08:39:00Z</meta:creation-date>
    <dc:date>2018-06-07T08:39:00Z</dc:date>
    <meta:template xlink:href="Normal.dotm" xlink:type="simple"/>
    <meta:editing-cycles>2</meta:editing-cycles>
    <meta:editing-duration>PT0S</meta:editing-duration>
    <meta:document-statistic meta:page-count="4" meta:paragraph-count="90" meta:word-count="1230" meta:character-count="9824" meta:row-count="280" meta:non-whitespace-character-count="8684"/>
  </office:meta>
</office:document-meta>
</file>