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  <style:text-properties fo:font-weight="bold" style:font-weight-asian="bold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 fo:letter-spacing="0.0416in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16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16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16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16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 fo:text-indent="0.4916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16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16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 fo:text-indent="0.4916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 fo:text-indent="0.4916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 fo:text-indent="0.4916in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 fo:text-indent="0.4916in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text-align="justify" fo:text-indent="0.4916in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text-align="justify" fo:text-indent="0.4916in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text-align="justify" fo:text-indent="0.4916in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text-align="justify" fo:text-indent="0.4916in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text-align="justify" fo:text-indent="0.4916in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text-align="justify" fo:text-indent="0.4916in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36" style:parent-style-name="Normal" style:family="paragraph">
      <style:paragraph-properties fo:text-indent="0.4916in"/>
    </style:style>
    <style:style style:name="P137" style:parent-style-name="Normal" style:family="paragraph">
      <style:paragraph-properties fo:text-indent="0.4916in"/>
    </style:style>
    <style:style style:name="P138" style:parent-style-name="Normal" style:family="paragraph">
      <style:paragraph-properties fo:text-indent="0.4916in"/>
    </style:style>
    <style:style style:name="P1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4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weight="bold" style:font-weight-asian="bold" fo:font-size="10pt" style:font-size-asian="10pt"/>
    </style:style>
    <style:style style:name="P144" style:parent-style-name="Normal" style:family="paragraph">
      <style:paragraph-properties fo:text-align="justify"/>
      <style:text-properties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T1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style:font-style-complex="italic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T155" style:parent-style-name="DefaultParagraphFont" style:family="text">
      <style:text-properties fo:font-size="10pt" style:font-size-asian="10pt"/>
    </style:style>
    <style:style style:name="P156" style:parent-style-name="Normal" style:family="paragraph">
      <style:paragraph-properties fo:text-align="justify"/>
      <style:text-properties fo:font-size="10pt" style:font-size-asian="10pt"/>
    </style:style>
    <style:style style:name="P15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5-08-12 iki 2007-01-04</text:span></text:p>
      <text:p text:style-name="P10"/>
      <text:p text:style-name="P11"><text:span text:style-name="T12">Nutarimas paskelbtas: Žin. 2002, Nr.<text:s/></text:span><text:a xlink:href="https://www.e-tar.lt/portal/legalAct.html?documentId=TAR.FEA6A074B2AE" office:target-frame-name="_top" xlink:show="replace"><text:span text:style-name="T13">17-671</text:span></text:a><text:span text:style-name="T14">, i. k. 1021100NUTA00000224</text:span></text:p>
      <text:p text:style-name="P15"/>
      <text:p text:style-name="P16"/>
      <text:p text:style-name="P17"><text:span text:style-name="T18"/><text:span text:style-name="T19">LIETUVOS RESPUBLIKOS VYRIAUSYBĖ</text:span></text:p>
      <text:p text:style-name="P20"/>
      <text:p text:style-name="P21">N U T A R I M A S</text:p>
      <text:p text:style-name="P22">DĖL VALSTYBINĖS REIKŠMĖS IR RIZIKOS OBJEKTŲ, KURIŲ APSAUGAI IR GYNYBAI NUO GALIMŲ TERORISTINIŲ ANTPUOLIŲ GALI BŪTI PANAUDOTA KARIUOMENĖ, SĄRAŠO PATVIRTINIMO IR KARIUOMENĖS PANAUDOJIMO ŠIEMS OBJEKTAMS APSAUGOTI IR GINTI TVARKOS</text:p>
      <text:p text:style-name="P23"/>
      <text:p text:style-name="P24">2002 m. vasario 13 d. Nr. 224</text:p>
      <text:p text:style-name="P25">Vilnius</text:p>
      <text:p text:style-name="P26"/>
      <text:p text:style-name="P27"><text:span text:style-name="T28">Vadovaudamasi Lietuvos Respublikos krašto apsaugos sistemos organizavimo ir karo tarnybos įstatymo (Žin., 1998, Nr.<text:s/></text:span><text:a xlink:href="https://www.e-tar.lt/portal/lt/legalAct/TAR.15C705E93776" office:target-frame-name="_blank" xlink:show="new"><text:span text:style-name="T29">49-1325</text:span></text:a><text:span text:style-name="T30">; 1999, Nr.<text:s/></text:span><text:a xlink:href="https://www.e-tar.lt/portal/lt/legalAct/TAR.5A98CDE4F986" office:target-frame-name="_blank" xlink:show="new"><text:span text:style-name="T31">11-246</text:span></text:a><text:span text:style-name="T32">) 14 straipsniu, 18 straipsnio 7 dalimi ir atsižvelgdama į Valstybės gynimo tarybos 2001 m. spalio 30 d.</text:span><text:span text:style-name="T33"><text:s/>nutarimo Nr. 27 „Dėl visapusiškos Ignalinos valstybinės atominės elektrinės apsaugos“ 3.2 punkte pateiktą pasiūlymą, Lietuvos Respublikos Vyriausybė<text:s/></text:span><text:span text:style-name="T34">nutari</text:span><text:span text:style-name="T35">a:</text:span></text:p>
      <text:p text:style-name="P36"><text:span text:style-name="T37">1</text:span><text:span text:style-name="T38">. Patvirtinti šį valstybinės reikšmės ir rizikos objektų, kurių apsaugai ir gynybai nuo gali</text:span><text:span text:style-name="T39">mų teroristinių antpuolių gali būti panaudota kariuomenė, sąrašą:</text:span></text:p>
      <text:p text:style-name="P40"><text:span text:style-name="T41">1.1</text:span><text:span text:style-name="T42">. Lietuvos Respublikos prezidentūros rūmai;</text:span></text:p>
      <text:p text:style-name="P43"><text:span text:style-name="T44">1.2</text:span><text:span text:style-name="T45">. Lietuvos Respublikos Seimo rūmai;</text:span></text:p>
      <text:p text:style-name="P46"><text:span text:style-name="T47">1.3</text:span><text:span text:style-name="T48">. Lietuvos Respublikos Vyriausybės rūmai;</text:span></text:p>
      <text:p text:style-name="P49"><text:span text:style-name="T50">1.4</text:span><text:span text:style-name="T51">. valstybės įmonė Ignalinos atominė<text:s/></text:span><text:span text:style-name="T52">elektrinė;</text:span></text:p>
      <text:p text:style-name="P53"><text:span text:style-name="T54">1.5</text:span><text:span text:style-name="T55">. akcinės bendrovės „Lietuvos energija“ filialas Kauno hidroelektrinė;</text:span></text:p>
      <text:p text:style-name="P56"><text:span text:style-name="T57">1.6</text:span><text:span text:style-name="T58">. akcinė bendrovė „Achema“;</text:span></text:p>
      <text:p text:style-name="P59"><text:span text:style-name="T60">1.7</text:span><text:span text:style-name="T61">. akcinė bendrovė „Mažeikių nafta“ ir Būtingės terminalas;</text:span><text:s/></text:p>
      <text:p text:style-name="P62">Punkto pakeitimai:</text:p>
      <text:p text:style-name="P63"><text:span text:style-name="T64">Nr.<text:s/></text:span><text:a xlink:href="https://www.e-tar.lt/portal/legalAct.html?documentId=TAR.F2D4B4001E94" office:target-frame-name="_top" xlink:show="replace"><text:span text:style-name="T65">849</text:span></text:a><text:span text:style-name="T66">, 2005-08-08, Žin., 2005, Nr. 97-3659 (2005-08-11), i. k. 1051100NUTA00000849</text:span></text:p>
      <text:p text:style-name="Normal"/>
      <text:p text:style-name="P67"><text:span text:style-name="T68">1.8</text:span><text:span text:style-name="T69">. akcinė bendrovė „Lietuvos energija“, Kruonio hidroakumuliacinė elektrinė;</text:span></text:p>
      <text:p text:style-name="P70"><text:span text:style-name="T71">1.9</text:span><text:span text:style-name="T72">. akcinė bendrovė „Klaipėdos nafta“;</text:span></text:p>
      <text:p text:style-name="P73"><text:span text:style-name="T74">1.10</text:span><text:span text:style-name="T75">. valstybės įmonė Tarptautinis Vilniaus oro uostas;</text:span></text:p>
      <text:p text:style-name="P76">Punkto pakeitimai:</text:p>
      <text:p text:style-name="P77"><text:span text:style-name="T78">Nr.<text:s/></text:span><text:a xlink:href="https://www.e-tar.lt/portal/legalAct.html?documentId=TAR.F2D4B4001E94" office:target-frame-name="_top" xlink:show="replace"><text:span text:style-name="T79">849</text:span></text:a><text:span text:style-name="T80">, 2005-08-08, Žin., 2005, Nr. 97-3659 (2005-08-11), i. k. 1051100NUTA00000849</text:span></text:p>
      <text:p text:style-name="Normal"/>
      <text:p text:style-name="P81"><text:span text:style-name="T82">1.11</text:span><text:span text:style-name="T83">.<text:s/></text:span><text:span text:style-name="T84">valstybės įmonė Kauno aerouostas;</text:span></text:p>
      <text:p text:style-name="P85">Punkto pakeitimai:</text:p>
      <text:p text:style-name="P86"><text:span text:style-name="T87">Nr.<text:s/></text:span><text:a xlink:href="https://www.e-tar.lt/portal/legalAct.html?documentId=TAR.F2D4B4001E94" office:target-frame-name="_top" xlink:show="replace"><text:span text:style-name="T88">849</text:span></text:a><text:span text:style-name="T89">, 2005-08-08, Žin., 2005, Nr. 97-3659 (2005-08-11), i. k. 1051100NUTA00000849</text:span></text:p>
      <text:p text:style-name="Normal"/>
      <text:p text:style-name="P90"><text:span text:style-name="T91">1.12</text:span><text:span text:style-name="T92">. valstybės įmonė Tarptauti</text:span><text:span text:style-name="T93">nis Palangos oro uostas;</text:span><text:s/></text:p>
      <text:p text:style-name="P94">Punkto pakeitimai:</text:p>
      <text:p text:style-name="P95"><text:span text:style-name="T96">Nr.<text:s/></text:span><text:a xlink:href="https://www.e-tar.lt/portal/legalAct.html?documentId=TAR.F2D4B4001E94" office:target-frame-name="_top" xlink:show="replace"><text:span text:style-name="T97">849</text:span></text:a><text:span text:style-name="T98">, 2005-08-08, Žin., 2005, Nr. 97-3659 (2005-08-11), i. k. 1051100NUTA00000849</text:span></text:p>
      <text:p text:style-name="Normal"/>
      <text:p text:style-name="P99"><text:span text:style-name="T100">1.13</text:span><text:span text:style-name="T101">. Klaipėdos valstybinis jūrų uostas</text:span><text:span text:style-name="T102">.</text:span><text:s/></text:p>
      <text:p text:style-name="P103">Papildyta punktu:</text:p>
      <text:p text:style-name="P104"><text:span text:style-name="T105">Nr.<text:s/></text:span><text:a xlink:href="https://www.e-tar.lt/portal/legalAct.html?documentId=TAR.F2D4B4001E94" office:target-frame-name="_top" xlink:show="replace"><text:span text:style-name="T106">849</text:span></text:a><text:span text:style-name="T107">, 2005-08-08, Žin., 2005, Nr. 97-3659 (2005-08-11), i. k. 1051100NUTA00000849</text:span></text:p>
      <text:p text:style-name="Normal"/>
      <text:p text:style-name="P108"><text:span text:style-name="T109">2</text:span><text:span text:style-name="T110">. Nustatyti šią kariuomenės panaudojimo 1 punkte nurodytiems</text:span><text:span text:style-name="T111"><text:s/>objektams (toliau vadinama - objektai) apsaugoti ir ginti tvarką:</text:span></text:p>
      <text:p text:style-name="P112"><text:span text:style-name="T113">2.1</text:span><text:span text:style-name="T114">. Krašto apsaugos ministerijos gynybos štabas numato karinius vienetus objektams saugoti ir ginti nuo galimų teroristinių antpuolių ir apie tai informuoja suinteresuotas institucijas;</text:span></text:p>
      <text:p text:style-name="P115"><text:span text:style-name="T116">2.2</text:span><text:span text:style-name="T117">. paskirtųjų karinių vienetų vadai, suderinę su objektų vadovybe ir teritorinėmis policijos įstaigomis, rengia objektų apsaugos ir gynybos planus;</text:span></text:p>
      <text:p text:style-name="P118"><text:span text:style-name="T119">2.3</text:span><text:span text:style-name="T120">. parengtus objektų apsaugos ir gynybos planus tvirtina Lietuvos kariuomenės vadas;</text:span></text:p>
      <text:p text:style-name="P121"><text:span text:style-name="T122">2.4</text:span><text:span text:style-name="T123">. sp</text:span><text:span text:style-name="T124">rendimą dėl karinių vienetų panaudojimo objektams saugoti ir ginti ir jų atšaukimo priima Lietuvos Respublikos Vyriausybė;</text:span></text:p>
      <text:p text:style-name="P125"><text:span text:style-name="T126">2.5</text:span><text:span text:style-name="T127">. paskirtieji kariniai vienetai objektų apsaugos ir gynybos uždavinius vykdo savarankiškai;</text:span></text:p>
      <text:p text:style-name="P128"><text:span text:style-name="T129">2.6</text:span><text:span text:style-name="T130">. jėga ir ginklai objektams</text:span><text:span text:style-name="T131"><text:s/>apsaugoti ir ginti panaudojami įstatymų ir kitų teisės aktų nustatyta tvarka.</text:span></text:p>
      <text:p text:style-name="P132"/>
      <text:p text:style-name="P133"/>
      <text:p text:style-name="P134"/>
      <text:p text:style-name="P135">MINISTRAS PIRMININKAS<text:tab/>ALGIRDAS BRAZAUSKAS</text:p>
      <text:p text:style-name="P136"/>
      <text:p text:style-name="P137"/>
      <text:p text:style-name="P138"/>
      <text:p text:style-name="P139">KRAŠTO APSAUGOS MINISTRAS<text:tab/>LINAS LINKEVIČIUS</text:p>
      <text:p text:style-name="P140"/>
      <text:p text:style-name="P141"/>
      <text:p text:style-name="P142"><text:span text:style-name="T143">Pakeitimai:</text:span></text:p>
      <text:p text:style-name="P144"/>
      <text:p text:style-name="P145"><text:span text:style-name="T146">1.</text:span></text:p>
      <text:p text:style-name="P147"><text:span text:style-name="T148">Lietuvos Respublikos Vyriausybė, Nutarimas</text:span></text:p>
      <text:p text:style-name="P149"><text:span text:style-name="T150">Nr.<text:s/></text:span><text:a xlink:href="https://www.e-tar.lt/portal/legalAct.html?documentId=TAR.F2D4B4001E94" office:target-frame-name="_top" xlink:show="replace"><text:span text:style-name="T151">849</text:span></text:a><text:span text:style-name="T152">, 2005-08-08, Žin., 2005, Nr. 97-3659 (2005-08-11), i. k. 1051100NUTA00000849</text:span></text:p>
      <text:soft-page-break/>
      <text:p text:style-name="P153"><text:span text:style-name="T154">Dėl Lietuvos Respublikos Vyriausybės 2002 m. vasario 13 d. nutarimo Nr. 224 "Dėl valstybinės re</text:span><text:span text:style-name="T155">ikšmės ir rizikos objektų, kurių apsaugai ir gynybai nuo galimų teroristinių antpuolių gali būti panaudota kariuomenė, sąrašo patvirtinimo ir kariuomenės panaudojimo šiems objektams apsaugoti ir ginti tvarkos" pakeitimo</text:span></text:p>
      <text:p text:style-name="P156"/>
      <text:p text:style-name="P1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deuš Buivid</meta:initial-creator>
    <dc:creator>adlibuser</dc:creator>
    <meta:creation-date>2023-03-14T13:37:00Z</meta:creation-date>
    <dc:date>2023-03-14T13:37:00Z</dc:date>
    <meta:template xlink:href="Normal.dotm" xlink:type="simple"/>
    <meta:editing-cycles>2</meta:editing-cycles>
    <meta:editing-duration>PT0S</meta:editing-duration>
    <meta:document-statistic meta:page-count="4" meta:paragraph-count="58" meta:word-count="578" meta:character-count="4410" meta:row-count="185" meta:non-whitespace-character-count="3890"/>
  </office:meta>
</office:document-meta>
</file>