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11-07-20 iki 2011-12-13</text:span></text:p>
      <text:p text:style-name="P10"/>
      <text:p text:style-name="P11"><text:span text:style-name="T12">Nutarimas paskelbtas: Žin. 2002, Nr.<text:s/></text:span><text:a xlink:href="https://www.e-tar.lt/portal/legalAct.html?documentId=TAR.FEA6A074B2AE" office:target-frame-name="_top" xlink:show="replace"><text:span text:style-name="T13">17-671</text:span></text:a><text:span text:style-name="T14">, i. k. 1021100NUTA0000022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EIKŠMĖS IR RIZIKOS OBJEKTŲ, KURIŲ APSAUGAI IR GYNYBAI NUO GALIMŲ TERORISTINIŲ ANTPUOLIŲ GALI BŪTI PANAUDOTA KARIUOMENĖ, SĄRAŠO PATVIRTINIMO IR KARIUOMENĖS PANAUDOJIMO ŠIEMS OBJEKTAMS APSAUGOTI IR GINTI TVARKOS</text:p>
      <text:p text:style-name="P23"/>
      <text:p text:style-name="P24">2002 m. vasario 13 d. Nr. 224</text:p>
      <text:p text:style-name="P25">Vilnius</text:p>
      <text:p text:style-name="P26"/>
      <text:p text:style-name="P27"><text:span text:style-name="T28">Vadovaudamasi Lietuvo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5A98CDE4F986" office:target-frame-name="_blank" xlink:show="new"><text:span text:style-name="T31">11-246</text:span></text:a><text:span text:style-name="T32">; 2000, Nr.<text:s/></text:span><text:a xlink:href="https://www.e-tar.lt/portal/lt/legalAct/TAR.BD36F0ABFB35" office:target-frame-name="_blank" xlink:show="new"><text:span text:style-name="T33">92-2858</text:span></text:a><text:span text:style-name="T34">; 2004, Nr. </text:span><text:a xlink:href="https://www.e-tar.lt/portal/lt/legalAct/TAR.86209F68A21F" office:target-frame-name="_blank" xlink:show="new"><text:span text:style-name="T35">169-6215</text:span></text:a><text:span text:style-name="T36">; 2006, Nr.<text:s/></text:span><text:a xlink:href="https://www.e-tar.lt/portal/lt/legalAct/TAR.B13009B46413" office:target-frame-name="_blank" xlink:show="new"><text:span text:style-name="T37">72-2679</text:span></text:a><text:span text:style-name="T38">) 14 straipsniu, 18 straipsnio 1 dalies 7<text:s/></text:span><text:span text:style-name="T39">punktu ir 8 dalimi ir atsižvelgdama į Valstybės gynimo tarybos 2001 m. spalio 30 d. nutarimo Nr. 27 „Dėl visapusiškos Ignalinos valstybinės atominės elektrinės apsaugos“ 3.2 punkte pateiktą pasiūlymą,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832B60346465" office:target-frame-name="_top" xlink:show="replace"><text:span text:style-name="T46">1373</text:span></text:a><text:span text:style-name="T47">, 2006-12-29, Žin., 2007, Nr. 1-23 (2007-01-04), i. k. 1061100NUTA00001373</text:span></text:p>
      <text:p text:style-name="Normal"/>
      <text:p text:style-name="P48"><text:span text:style-name="T49">1</text:span><text:span text:style-name="T50">. Patvirtinti šį valstybinės reikšmės ir rizikos objektų, kurių apsaugai ir</text:span><text:span text:style-name="T51"><text:s/>gynybai nuo galimų teroristinių antpuolių gali būti panaudota kariuomenė, sąrašą:</text:span></text:p>
      <text:p text:style-name="P52"><text:span text:style-name="T53">1.1</text:span><text:span text:style-name="T54">. Lietuvos Respublikos prezidentūros rūmai;</text:span></text:p>
      <text:p text:style-name="P55"><text:span text:style-name="T56">1.2</text:span><text:span text:style-name="T57">. Lietuvos Respublikos Seimo rūmai;</text:span></text:p>
      <text:p text:style-name="P58"><text:span text:style-name="T59">1.3</text:span><text:span text:style-name="T60">. Lietuvos Respublikos Vyriausybės rūmai;</text:span></text:p>
      <text:p text:style-name="P61"><text:span text:style-name="T62">1.4</text:span><text:span text:style-name="T63">. valstybės įmonė Ignalin</text:span><text:span text:style-name="T64">os atominė elektrinė;</text:span></text:p>
      <text:p text:style-name="P65"><text:span text:style-name="T66">1.5</text:span><text:span text:style-name="T67">. akcinės bendrovės „Lietuvos energija“ filialas Kauno hidroelektrinė;</text:span></text:p>
      <text:p text:style-name="P68"><text:span text:style-name="T69">1.6</text:span><text:span text:style-name="T70">. akcinė bendrovė „Achema“;</text:span></text:p>
      <text:p text:style-name="P71"><text:span text:style-name="T72">1.7</text:span><text:span text:style-name="T73">. akcinė bendrovė „Mažeikių nafta“ ir Būtingės terminalas;</text:span><text:s/></text:p>
      <text:p text:style-name="P74">Punkto pakeitimai:</text:p>
      <text:p text:style-name="P75"><text:span text:style-name="T76">Nr.<text:s/></text:span><text:a xlink:href="https://www.e-tar.lt/portal/legalAct.html?documentId=TAR.F2D4B4001E94" office:target-frame-name="_top" xlink:show="replace"><text:span text:style-name="T77">849</text:span></text:a><text:span text:style-name="T78">, 2005-08-08, Žin., 2005, Nr. 97-3659 (2005-08-11), i. k. 1051100NUTA00000849</text:span></text:p>
      <text:p text:style-name="Normal"/>
      <text:p text:style-name="P79"><text:span text:style-name="T80">1.8</text:span><text:span text:style-name="T81">. akcinė bendrovė „Lietuvos energija“, Kruonio hidroakumuliacinė elektrinė;</text:span></text:p>
      <text:p text:style-name="P82"><text:span text:style-name="T83">1.9</text:span><text:span text:style-name="T84">. ak</text:span><text:span text:style-name="T85">cinė bendrovė „Klaipėdos nafta“;</text:span></text:p>
      <text:p text:style-name="P86"><text:span text:style-name="T87">1.10</text:span><text:span text:style-name="T88">. valstybės įmonė Tarptautinis Vilniaus oro uostas;</text:span></text:p>
      <text:p text:style-name="P89">Punkto pakeitimai:</text:p>
      <text:p text:style-name="P90"><text:span text:style-name="T91">Nr.<text:s/></text:span><text:a xlink:href="https://www.e-tar.lt/portal/legalAct.html?documentId=TAR.F2D4B4001E94" office:target-frame-name="_top" xlink:show="replace"><text:span text:style-name="T92">849</text:span></text:a><text:span text:style-name="T93">, 2005-08-08, Žin., 2005, Nr. 97-3659 (2005-08-11), i.<text:s/></text:span><text:span text:style-name="T94">k. 1051100NUTA00000849</text:span></text:p>
      <text:p text:style-name="Normal"/>
      <text:p text:style-name="P95"><text:span text:style-name="T96">1.11</text:span><text:span text:style-name="T97">. valstybės įmonė Kauno aerouostas;</text:span></text:p>
      <text:p text:style-name="P98">Punkto pakeitimai:</text:p>
      <text:p text:style-name="P99"><text:span text:style-name="T100">Nr.<text:s/></text:span><text:a xlink:href="https://www.e-tar.lt/portal/legalAct.html?documentId=TAR.F2D4B4001E94" office:target-frame-name="_top" xlink:show="replace"><text:span text:style-name="T101">849</text:span></text:a><text:span text:style-name="T102">, 2005-08-08, Žin., 2005, Nr. 97-3659 (2005-08-11), i. k. 1051100NUTA00000849</text:span></text:p>
      <text:p text:style-name="Normal"/>
      <text:p text:style-name="P103"><text:span text:style-name="T104">1.12</text:span><text:span text:style-name="T105">. valstybės įmonė Tarptautinis Palangos oro uostas;</text:span><text:s/></text:p>
      <text:p text:style-name="P106">Punkto pakeitimai:</text:p>
      <text:p text:style-name="P107"><text:span text:style-name="T108">Nr.<text:s/></text:span><text:a xlink:href="https://www.e-tar.lt/portal/legalAct.html?documentId=TAR.F2D4B4001E94" office:target-frame-name="_top" xlink:show="replace"><text:span text:style-name="T109">849</text:span></text:a><text:span text:style-name="T110">, 2005-08-08, Žin., 2005, Nr. 97-3659 (2005-08-11), i. k. 1051100NUTA00000849</text:span></text:p>
      <text:p text:style-name="Normal"/>
      <text:p text:style-name="P111"><text:span text:style-name="T112">1.13</text:span><text:span text:style-name="T113">.</text:span><text:span text:style-name="T114"><text:s/>Klaipėdos valstybinis jūrų uostas.</text:span><text:s/></text:p>
      <text:p text:style-name="P115">Papildyta punktu:</text:p>
      <text:p text:style-name="P116"><text:span text:style-name="T117">Nr.<text:s/></text:span><text:a xlink:href="https://www.e-tar.lt/portal/legalAct.html?documentId=TAR.F2D4B4001E94" office:target-frame-name="_top" xlink:show="replace"><text:span text:style-name="T118">849</text:span></text:a><text:span text:style-name="T119">, 2005-08-08, Žin., 2005, Nr. 97-3659 (2005-08-11), i. k. 1051100NUTA00000849</text:span></text:p>
      <text:p text:style-name="Normal"/>
      <text:p text:style-name="P120"><text:span text:style-name="T121">2</text:span><text:span text:style-name="T122">. Nustatyti šią<text:s/></text:span><text:span text:style-name="T123">kariuomenės panaudojimo 1 punkte nurodytiems objektams (toliau vadinama - objektai) apsaugoti ir ginti tvarką:</text:span></text:p>
      <text:p text:style-name="P124"><text:span text:style-name="T125">2.1</text:span><text:span text:style-name="T126">.<text:s/></text:span>Lietuvos kariuomenės Jungtinis<text:span text:style-name="T127"><text:s/>štabas numato karinius vienetus objektams saugoti ir ginti nuo galimų teroristinių antpuolių ir apie tai in</text:span><text:span text:style-name="T128">formuoja suinteresuotas institucijas;</text:span></text:p>
      <text:p text:style-name="P129">Punkto pakeitimai:</text:p>
      <text:p text:style-name="P130"><text:span text:style-name="T131">Nr.<text:s/></text:span><text:a xlink:href="https://www.e-tar.lt/portal/legalAct.html?documentId=TAR.EAAC08E590AF" office:target-frame-name="_top" xlink:show="replace"><text:span text:style-name="T132">863</text:span></text:a><text:span text:style-name="T133">, 2011-07-13, Žin., 2011, Nr. 91-4343 (2011-07-19), i. k. 1111100NUTA00000863</text:span></text:p>
      <text:p text:style-name="Normal"/>
      <text:p text:style-name="P134"><text:span text:style-name="T135">2.2</text:span><text:span text:style-name="T136">. paskirtųjų karinių<text:s/></text:span><text:span text:style-name="T137">vienetų vadai, suderinę su objektų vadovybe ir teritorinėmis policijos įstaigomis, rengia objektų apsaugos ir gynybos planus;</text:span></text:p>
      <text:p text:style-name="P138"><text:span text:style-name="T139">2.3</text:span><text:span text:style-name="T140">. parengtus objektų apsaugos ir gynybos planus tvirtina Lietuvos kariuomenės vadas;</text:span></text:p>
      <text:p text:style-name="P141"><text:span text:style-name="T142">2.4</text:span><text:span text:style-name="T143">. sprendimą dėl karinių vienetų<text:s/></text:span><text:span text:style-name="T144">panaudojimo objektams saugoti ir ginti ir jų atšaukimo priima krašto apsaugos ministras, gavęs vidaus reikalų ministro rašytinį prašymą arba vykdydamas Lietuvos Respublikos Vyriausybės sprendimus.</text:span><text:s/></text:p>
      <text:p text:style-name="P145">Punkto pakeitimai:</text:p>
      <text:p text:style-name="P146"><text:span text:style-name="T147">Nr.<text:s/></text:span><text:a xlink:href="https://www.e-tar.lt/portal/legalAct.html?documentId=TAR.832B60346465" office:target-frame-name="_top" xlink:show="replace"><text:span text:style-name="T148">1373</text:span></text:a><text:span text:style-name="T149">, 2006-12-29, Žin., 2007, Nr. 1-23 (2007-01-04), i. k. 1061100NUTA00001373</text:span></text:p>
      <text:p text:style-name="Normal"/>
      <text:p text:style-name="P150"><text:span text:style-name="T151">2.5</text:span><text:span text:style-name="T152">. paskirtieji kariniai vienetai objektų apsaugos ir gynybos uždavinius vykdo savarankiškai;</text:span></text:p>
      <text:p text:style-name="P153"><text:span text:style-name="T154">2.6</text:span><text:span text:style-name="T155">. jėga ir ginklai objek</text:span><text:span text:style-name="T156">tams apsaugoti ir ginti panaudojami įstatymų ir kitų teisės aktų nustatyta tvarka.</text:span></text:p>
      <text:p text:style-name="P157"/>
      <text:p text:style-name="P158"/>
      <text:p text:style-name="P159"/>
      <text:p text:style-name="P160">MINISTRAS PIRMININKAS<text:tab/>ALGIRDAS BRAZAUSKAS</text:p>
      <text:p text:style-name="P161"/>
      <text:p text:style-name="P162"/>
      <text:p text:style-name="P163"/>
      <text:soft-page-break/>
      <text:p text:style-name="P164">KRAŠTO APSAUGOS MINISTRAS<text:tab/>LINAS LINKEVIČIUS</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F2D4B4001E94" office:target-frame-name="_top" xlink:show="replace"><text:span text:style-name="T176">849</text:span></text:a><text:span text:style-name="T177">, 2005-08-08, Žin., 2005, Nr. 97-3659 (2005-08-11), i. k. 1051100NUTA00000849</text:span></text:p>
      <text:p text:style-name="P178"><text:span text:style-name="T179">Dėl Lietuvos Respublikos Vyriausybės 2002 m. vasario 13 d. nutarimo Nr. 224 "Dėl valstybinės re</text:span><text:span text:style-name="T180">ikšmės ir rizikos objektų, kurių apsaugai ir gynybai nuo galimų teroristinių antpuolių gali būti panaudota kariuomenė, sąrašo patvirtinimo ir kariuomenės panaudojimo šiems objektams apsaugoti ir ginti tvarkos" pakeitimo</text:span></text:p>
      <text:p text:style-name="P181"/>
      <text:p text:style-name="P182"><text:span text:style-name="T183">2.</text:span></text:p>
      <text:p text:style-name="P184"><text:span text:style-name="T185">Lietuvos Respublikos Vyriausybė,</text:span><text:span text:style-name="T186"><text:s/>Nutarimas</text:span></text:p>
      <text:p text:style-name="P187"><text:span text:style-name="T188">Nr.<text:s/></text:span><text:a xlink:href="https://www.e-tar.lt/portal/legalAct.html?documentId=TAR.832B60346465" office:target-frame-name="_top" xlink:show="replace"><text:span text:style-name="T189">1373</text:span></text:a><text:span text:style-name="T190">, 2006-12-29, Žin., 2007, Nr. 1-23 (2007-01-04), i. k. 1061100NUTA00001373</text:span></text:p>
      <text:p text:style-name="P191"><text:span text:style-name="T192">Dėl Lietuvos Respublikos Vyriausybės 2002 m. vasario 13 d. nutarimo Nr. 224 "Dėl</text:span><text:span text:style-name="T193"><text:s/>valstybinės reikšmės ir rizikos objektų, kurių apsaugai ir gynybai nuo galimų teroristinių antpuolių gali būti panaudota kariuomenė, sąrašo patvirtinimo ir Kariuomenės panaudojimo šiems objektams apsaugoti ir ginti tvarkos" pakeitimo</text:span></text:p>
      <text:p text:style-name="P194"/>
      <text:p text:style-name="P195"><text:span text:style-name="T196">3.</text:span></text:p>
      <text:p text:style-name="P197"><text:span text:style-name="T198">Lietuvos Respubli</text:span><text:span text:style-name="T199">kos Vyriausybė, Nutarimas</text:span></text:p>
      <text:p text:style-name="P200"><text:span text:style-name="T201">Nr.<text:s/></text:span><text:a xlink:href="https://www.e-tar.lt/portal/legalAct.html?documentId=TAR.EAAC08E590AF" office:target-frame-name="_top" xlink:show="replace"><text:span text:style-name="T202">863</text:span></text:a><text:span text:style-name="T203">, 2011-07-13, Žin., 2011, Nr. 91-4343 (2011-07-19), i. k. 1111100NUTA00000863</text:span></text:p>
      <text:p text:style-name="P204"><text:span text:style-name="T205">Dėl Lietuvos Respublikos Vyriausybės 2002 m. vasario 13 d. nuta</text:span><text:span text:style-name="T206">rimo Nr. 224 "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4T13:37:00Z</meta:creation-date>
    <dc:date>2023-03-14T13:37:00Z</dc:date>
    <meta:template xlink:href="Normal.dotm" xlink:type="simple"/>
    <meta:editing-cycles>2</meta:editing-cycles>
    <meta:editing-duration>PT0S</meta:editing-duration>
    <meta:document-statistic meta:page-count="4" meta:paragraph-count="64" meta:word-count="837" meta:character-count="6453" meta:row-count="218" meta:non-whitespace-character-count="5680"/>
  </office:meta>
</office:document-meta>
</file>